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9900"/>
    </style:style>
    <style:style style:name="gr2" style:family="graphic" style:parent-style-name="standard">
      <style:graphic-properties draw:stroke="none" draw:fill="solid" draw:fill-color="#ffcc99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245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194cm" fo:min-width="0.194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19cm" fo:min-width="0.219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000000"/>
    </style:style>
    <style:style style:name="P1" style:family="paragraph">
      <loext:graphic-properties draw:fill="solid" draw:fill-color="#ff9900"/>
    </style:style>
    <style:style style:name="P2" style:family="paragraph">
      <loext:graphic-properties draw:fill="solid" draw:fill-color="#ffcc99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7pt" style:font-size-asian="7pt" style:font-size-complex="7pt"/>
    </style:style>
    <style:style style:name="P5" style:family="paragraph">
      <loext:graphic-properties draw:fill="none"/>
      <style:text-properties fo:font-size="5.5pt" style:font-size-asian="5.5pt" style:font-size-complex="5.5pt"/>
    </style:style>
    <style:style style:name="P6" style:family="paragraph">
      <loext:graphic-properties draw:fill="none"/>
      <style:text-properties fo:font-size="6.30000019073486pt" style:font-size-asian="6.30000019073486pt" style:font-size-complex="6.30000019073486pt"/>
    </style:style>
    <style:style style:name="P7" style:family="paragraph">
      <loext:graphic-properties draw:fill="solid" draw:fill-color="#000000"/>
    </style:style>
    <style:style style:name="T1" style:family="text">
      <style:text-properties fo:color="#000000" style:font-name="Helvetica" fo:font-size="7pt" fo:font-weight="bold" style:font-size-asian="7pt" style:font-name-complex="Helvetica" style:font-size-complex="7pt" style:font-weight-complex="bold"/>
    </style:style>
    <style:style style:name="T2" style:family="text">
      <style:text-properties fo:color="#000000" style:font-name="Helvetica" fo:font-size="7pt" style:font-size-asian="7pt" style:font-name-complex="Helvetica" style:font-size-complex="7pt"/>
    </style:style>
    <style:style style:name="T3" style:family="text">
      <style:text-properties fo:color="#000000" style:font-name="Helvetica" fo:font-size="5.5pt" style:font-size-asian="5.5pt" style:font-name-complex="Helvetica" style:font-size-complex="5.5pt"/>
    </style:style>
    <style:style style:name="T4" style:family="text">
      <style:text-properties fo:color="#000000" style:font-name="Helvetica" fo:font-size="5.5pt" fo:font-weight="bold" style:font-size-asian="5.5pt" style:font-name-complex="Helvetica" style:font-size-complex="5.5pt" style:font-weight-complex="bold"/>
    </style:style>
    <style:style style:name="T5" style:family="text">
      <style:text-properties fo:color="#000000" style:font-name="Helvetica" fo:font-size="6.30000019073486pt" fo:font-weight="bold" style:font-size-asian="6.30000019073486pt" style:font-name-complex="Helvetica" style:font-size-complex="6.30000019073486pt" style:font-weight-complex="bold"/>
    </style:style>
    <style:style style:name="T6" style:family="text">
      <style:text-properties fo:color="#000000" style:font-name="Helvetica" fo:font-size="6.30000019073486pt" style:font-size-asian="6.30000019073486pt" style:font-name-complex="Helvetica" style:font-size-complex="6.30000019073486pt"/>
    </style:style>
    <style:style style:name="T7" style:family="text">
      <style:text-properties fo:color="#0000ff" style:font-name="Helvetica" fo:font-size="7pt" fo:font-weight="bold" style:font-size-asian="7pt" style:font-name-complex="Helvetica" style:font-size-complex="7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5.596cm" svg:height="0.271cm" svg:x="2.535cm" svg:y="5.435cm" svg:viewBox="0 0 15597 272" draw:points="0,0 0,272 15597,272 15597,0">
          <text:p/>
        </draw:polygon>
        <draw:polygon draw:style-name="gr2" draw:text-style-name="P2" draw:layer="layout" svg:width="8.941cm" svg:height="0.271cm" svg:x="18.122cm" svg:y="5.435cm" svg:viewBox="0 0 8942 272" draw:points="0,0 0,272 8942,272 8942,0">
          <text:p/>
        </draw:polygon>
        <draw:polygon draw:style-name="gr2" draw:text-style-name="P2" draw:layer="layout" svg:width="8.941cm" svg:height="0.271cm" svg:x="18.122cm" svg:y="5.698cm" svg:viewBox="0 0 8942 272" draw:points="0,0 0,272 8942,272 8942,0">
          <text:p/>
        </draw:polygon>
        <draw:frame draw:style-name="gr3" draw:text-style-name="P4" draw:layer="layout" svg:width="6.25cm" svg:height="0.276cm" svg:x="2.053cm" svg:y="2.521cm">
          <draw:text-box>
            <text:p text:style-name="P3"><text:span text:style-name="T1">TRIBUNAL REGIONAL DO TRABALHO DA 6ª REGIÃO</text:span></text:p>
          </draw:text-box>
        </draw:frame>
        <draw:frame draw:style-name="gr3" draw:text-style-name="P4" draw:layer="layout" svg:width="5.196cm" svg:height="0.276cm" svg:x="2.053cm" svg:y="2.826cm">
          <draw:text-box>
            <text:p text:style-name="P3"><text:span text:style-name="T2">SECRETARIA DE ORÇAMENTO E FINANÇAS</text:span></text:p>
          </draw:text-box>
        </draw:frame>
        <draw:frame draw:style-name="gr3" draw:text-style-name="P4" draw:layer="layout" svg:width="2.335cm" svg:height="0.276cm" svg:x="2.053cm" svg:y="3.131cm">
          <draw:text-box>
            <text:p text:style-name="P3"><text:span text:style-name="T2">JUSTIÇA GRATUITA</text:span></text:p>
          </draw:text-box>
        </draw:frame>
        <draw:frame draw:style-name="gr3" draw:text-style-name="P4" draw:layer="layout" svg:width="8.786cm" svg:height="0.276cm" svg:x="2.053cm" svg:y="3.435cm">
          <draw:text-box>
            <text:p text:style-name="P3"><text:span text:style-name="T2">Pagamento de requisição de honorários periciais cadastrada no PROAD (avulsa)</text:span></text:p>
          </draw:text-box>
        </draw:frame>
        <draw:frame draw:style-name="gr4" draw:text-style-name="P5" draw:layer="layout" svg:width="3.253cm" svg:height="0.221cm" svg:x="2.053cm" svg:y="3.786cm">
          <draw:text-box>
            <text:p text:style-name="P3"><text:span text:style-name="T3">DATA DE PAGAMENTO: 03/04/2024</text:span></text:p>
          </draw:text-box>
        </draw:frame>
        <draw:frame draw:style-name="gr4" draw:text-style-name="P5" draw:layer="layout" svg:width="0.214cm" svg:height="0.221cm" svg:x="2.171cm" svg:y="4.641cm">
          <draw:text-box>
            <text:p text:style-name="P3"><text:span text:style-name="T4">Nº</text:span></text:p>
          </draw:text-box>
        </draw:frame>
        <draw:frame draw:style-name="gr4" draw:text-style-name="P5" draw:layer="layout" svg:width="1.137cm" svg:height="0.221cm" svg:x="2.832cm" svg:y="4.514cm">
          <draw:text-box>
            <text:p text:style-name="P3"><text:span text:style-name="T4"><text:s/></text:span><text:span text:style-name="T4">Nº PROAD/ </text:span></text:p>
          </draw:text-box>
        </draw:frame>
        <draw:frame draw:style-name="gr4" draw:text-style-name="P5" draw:layer="layout" svg:width="1.238cm" svg:height="0.221cm" svg:x="2.756cm" svg:y="4.768cm">
          <draw:text-box>
            <text:p text:style-name="P3"><text:span text:style-name="T4">REQUISIÇÃO</text:span></text:p>
          </draw:text-box>
        </draw:frame>
        <draw:frame draw:style-name="gr4" draw:text-style-name="P5" draw:layer="layout" svg:width="1.111cm" svg:height="0.221cm" svg:x="5.084cm" svg:y="4.514cm">
          <draw:text-box>
            <text:p text:style-name="P3"><text:span text:style-name="T4">Natureza da</text:span></text:p>
          </draw:text-box>
        </draw:frame>
        <draw:frame draw:style-name="gr4" draw:text-style-name="P5" draw:layer="layout" svg:width="0.65cm" svg:height="0.221cm" svg:x="5.329cm" svg:y="4.768cm">
          <draw:text-box>
            <text:p text:style-name="P3"><text:span text:style-name="T4">Perícia</text:span></text:p>
          </draw:text-box>
        </draw:frame>
        <draw:frame draw:style-name="gr4" draw:text-style-name="P5" draw:layer="layout" svg:width="2.398cm" svg:height="0.221cm" svg:x="7.683cm" svg:y="4.514cm">
          <draw:text-box>
            <text:p text:style-name="P3"><text:span text:style-name="T4">Perito Credor/Reclamada </text:span></text:p>
          </draw:text-box>
        </draw:frame>
        <draw:frame draw:style-name="gr4" draw:text-style-name="P5" draw:layer="layout" svg:width="1.052cm" svg:height="0.221cm" svg:x="8.327cm" svg:y="4.768cm">
          <draw:text-box>
            <text:p text:style-name="P3"><text:span text:style-name="T4">Ressarcida</text:span></text:p>
          </draw:text-box>
        </draw:frame>
        <draw:frame draw:style-name="gr4" draw:text-style-name="P5" draw:layer="layout" svg:width="0.887cm" svg:height="0.221cm" svg:x="11.62cm" svg:y="4.641cm">
          <draw:text-box>
            <text:p text:style-name="P3"><text:span text:style-name="T4">Processo</text:span></text:p>
          </draw:text-box>
        </draw:frame>
        <draw:frame draw:style-name="gr4" draw:text-style-name="P5" draw:layer="layout" svg:width="1.602cm" svg:height="0.221cm" svg:x="13.762cm" svg:y="4.641cm">
          <draw:text-box>
            <text:p text:style-name="P3"><text:span text:style-name="T4">Vara do Trabalho</text:span></text:p>
          </draw:text-box>
        </draw:frame>
        <draw:frame draw:style-name="gr4" draw:text-style-name="P5" draw:layer="layout" svg:width="0.599cm" svg:height="0.221cm" svg:x="16.014cm" svg:y="4.641cm">
          <draw:text-box>
            <text:p text:style-name="P3"><text:span text:style-name="T4">Banco</text:span></text:p>
          </draw:text-box>
        </draw:frame>
        <draw:frame draw:style-name="gr4" draw:text-style-name="P5" draw:layer="layout" svg:width="0.764cm" svg:height="0.221cm" svg:x="17.064cm" svg:y="4.641cm">
          <draw:text-box>
            <text:p text:style-name="P3"><text:span text:style-name="T4">Agência</text:span></text:p>
          </draw:text-box>
        </draw:frame>
        <draw:frame draw:style-name="gr4" draw:text-style-name="P5" draw:layer="layout" svg:width="0.607cm" svg:height="0.221cm" svg:x="18.918cm" svg:y="4.514cm">
          <draw:text-box>
            <text:p text:style-name="P3"><text:span text:style-name="T4">Conta </text:span></text:p>
          </draw:text-box>
        </draw:frame>
        <draw:frame draw:style-name="gr4" draw:text-style-name="P5" draw:layer="layout" svg:width="0.815cm" svg:height="0.221cm" svg:x="18.783cm" svg:y="4.768cm">
          <draw:text-box>
            <text:p text:style-name="P3"><text:span text:style-name="T4">Corrente</text:span></text:p>
          </draw:text-box>
        </draw:frame>
        <draw:frame draw:style-name="gr3" draw:text-style-name="P4" draw:layer="layout" svg:width="0.642cm" svg:height="0.276cm" svg:x="20.773cm" svg:y="4.46cm">
          <draw:text-box>
            <text:p text:style-name="P3"><text:span text:style-name="T2"><text:s/></text:span><text:span text:style-name="T2">Valor</text:span></text:p>
          </draw:text-box>
        </draw:frame>
        <draw:frame draw:style-name="gr3" draw:text-style-name="P4" draw:layer="layout" svg:width="0.544cm" svg:height="0.276cm" svg:x="20.857cm" svg:y="4.765cm">
          <draw:text-box>
            <text:p text:style-name="P3"><text:span text:style-name="T2">(R$) </text:span></text:p>
          </draw:text-box>
        </draw:frame>
        <draw:frame draw:style-name="gr5" draw:text-style-name="P6" draw:layer="layout" svg:width="0.518cm" svg:height="0.247cm" svg:x="22.314cm" svg:y="4.627cm">
          <draw:text-box>
            <text:p text:style-name="P3"><text:span text:style-name="T5">INSS</text:span></text:p>
          </draw:text-box>
        </draw:frame>
        <draw:frame draw:style-name="gr5" draw:text-style-name="P6" draw:layer="layout" svg:width="0.883cm" svg:height="0.247cm" svg:x="23.397cm" svg:y="4.627cm">
          <draw:text-box>
            <text:p text:style-name="P3"><text:span text:style-name="T5">IR Fonte</text:span></text:p>
          </draw:text-box>
        </draw:frame>
        <draw:frame draw:style-name="gr5" draw:text-style-name="P6" draw:layer="layout" svg:width="0.358cm" svg:height="0.247cm" svg:x="24.904cm" svg:y="4.627cm">
          <draw:text-box>
            <text:p text:style-name="P3"><text:span text:style-name="T5">ISS</text:span></text:p>
          </draw:text-box>
        </draw:frame>
        <draw:frame draw:style-name="gr5" draw:text-style-name="P6" draw:layer="layout" svg:width="0.612cm" svg:height="0.247cm" svg:x="26.098cm" svg:y="4.483cm">
          <draw:text-box>
            <text:p text:style-name="P3"><text:span text:style-name="T5">Valor </text:span></text:p>
          </draw:text-box>
        </draw:frame>
        <draw:frame draw:style-name="gr5" draw:text-style-name="P6" draw:layer="layout" svg:width="0.798cm" svg:height="0.247cm" svg:x="25.971cm" svg:y="4.762cm">
          <draw:text-box>
            <text:p text:style-name="P3"><text:span text:style-name="T5">Líquido</text:span></text:p>
          </draw:text-box>
        </draw:frame>
        <draw:frame draw:style-name="gr4" draw:text-style-name="P5" draw:layer="layout" svg:width="0.194cm" svg:height="0.221cm" svg:x="2.222cm" svg:y="5.183cm">
          <draw:text-box>
            <text:p text:style-name="P3"><text:span text:style-name="T3">1</text:span></text:p>
          </draw:text-box>
        </draw:frame>
        <draw:frame draw:style-name="gr4" draw:text-style-name="P5" draw:layer="layout" svg:width="0.938cm" svg:height="0.221cm" svg:x="2.9cm" svg:y="5.183cm">
          <draw:text-box>
            <text:p text:style-name="P3"><text:span text:style-name="T3">5948/2024</text:span></text:p>
          </draw:text-box>
        </draw:frame>
        <draw:frame draw:style-name="gr4" draw:text-style-name="P5" draw:layer="layout" svg:width="1.183cm" svg:height="0.221cm" svg:x="5.075cm" svg:y="5.183cm">
          <draw:text-box>
            <text:p text:style-name="P3"><text:span text:style-name="T3">Insalubridade</text:span></text:p>
          </draw:text-box>
        </draw:frame>
        <draw:frame draw:style-name="gr4" draw:text-style-name="P5" draw:layer="layout" svg:width="2.821cm" svg:height="0.221cm" svg:x="7.488cm" svg:y="5.183cm">
          <draw:text-box>
            <text:p text:style-name="P3"><text:span text:style-name="T3">REYNALDO DA SILVA PORTO </text:span></text:p>
          </draw:text-box>
        </draw:frame>
        <draw:frame draw:style-name="gr4" draw:text-style-name="P5" draw:layer="layout" svg:width="2.487cm" svg:height="0.221cm" svg:x="10.824cm" svg:y="5.183cm">
          <draw:text-box>
            <text:p text:style-name="P3"><text:span text:style-name="T3">0001283-13.2014.5.06.0281</text:span></text:p>
          </draw:text-box>
        </draw:frame>
        <draw:frame draw:style-name="gr4" draw:text-style-name="P5" draw:layer="layout" svg:width="1.259cm" svg:height="0.221cm" svg:x="13.949cm" svg:y="5.183cm">
          <draw:text-box>
            <text:p text:style-name="P3"><text:span text:style-name="T3">1ª VT RECIFE</text:span></text:p>
          </draw:text-box>
        </draw:frame>
        <draw:frame draw:style-name="gr4" draw:text-style-name="P5" draw:layer="layout" svg:width="0.332cm" svg:height="0.221cm" svg:x="16.158cm" svg:y="5.183cm">
          <draw:text-box>
            <text:p text:style-name="P3"><text:span text:style-name="T3">104</text:span></text:p>
          </draw:text-box>
        </draw:frame>
        <draw:frame draw:style-name="gr4" draw:text-style-name="P5" draw:layer="layout" svg:width="0.442cm" svg:height="0.221cm" svg:x="17.352cm" svg:y="5.183cm">
          <draw:text-box>
            <text:p text:style-name="P3"><text:span text:style-name="T3">2124</text:span></text:p>
          </draw:text-box>
        </draw:frame>
        <draw:frame draw:style-name="gr4" draw:text-style-name="P5" draw:layer="layout" svg:width="1.28cm" svg:height="0.221cm" svg:x="18.546cm" svg:y="5.183cm">
          <draw:text-box>
            <text:p text:style-name="P3"><text:span text:style-name="T3">01515709-7(J)</text:span></text:p>
          </draw:text-box>
        </draw:frame>
        <draw:frame draw:style-name="gr5" draw:text-style-name="P6" draw:layer="layout" svg:width="1.568cm" svg:height="0.247cm" svg:x="20.349cm" svg:y="5.177cm">
          <draw:text-box>
            <text:p text:style-name="P3"><text:span text:style-name="T6"><text:s text:c="11"/></text:span><text:span text:style-name="T6">1.000,00 </text:span></text:p>
          </draw:text-box>
        </draw:frame>
        <draw:frame draw:style-name="gr5" draw:text-style-name="P6" draw:layer="layout" svg:width="0.675cm" svg:height="0.247cm" svg:x="22.246cm" svg:y="5.177cm">
          <draw:text-box>
            <text:p text:style-name="P3"><text:span text:style-name="T6">110,00</text:span></text:p>
          </draw:text-box>
        </draw:frame>
        <draw:frame draw:style-name="gr5" draw:text-style-name="P6" draw:layer="layout" svg:width="0.43cm" svg:height="0.247cm" svg:x="23.634cm" svg:y="5.177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43cm" svg:height="0.247cm" svg:x="24.871cm" svg:y="5.177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675cm" svg:height="0.247cm" svg:x="26.047cm" svg:y="5.177cm">
          <draw:text-box>
            <text:p text:style-name="P3"><text:span text:style-name="T6">890,00</text:span></text:p>
          </draw:text-box>
        </draw:frame>
        <draw:frame draw:style-name="gr3" draw:text-style-name="P4" draw:layer="layout" svg:width="0.815cm" svg:height="0.276cm" svg:x="18.8cm" svg:y="5.417cm">
          <draw:text-box>
            <text:p text:style-name="P3"><text:span text:style-name="T7">TOTAL</text:span></text:p>
          </draw:text-box>
        </draw:frame>
        <draw:frame draw:style-name="gr3" draw:text-style-name="P4" draw:layer="layout" svg:width="0.95cm" svg:height="0.276cm" svg:x="20.84cm" svg:y="5.417cm">
          <draw:text-box>
            <text:p text:style-name="P3"><text:span text:style-name="T7">1.000,00</text:span></text:p>
          </draw:text-box>
        </draw:frame>
        <draw:frame draw:style-name="gr3" draw:text-style-name="P4" draw:layer="layout" svg:width="0.476cm" svg:height="0.276cm" svg:x="20.426cm" svg:y="5.417cm">
          <draw:text-box>
            <text:p text:style-name="P3"><text:span text:style-name="T7"><text:s text:c="7"/></text:span></text:p>
          </draw:text-box>
        </draw:frame>
        <draw:frame draw:style-name="gr3" draw:text-style-name="P4" draw:layer="layout" svg:width="0.747cm" svg:height="0.276cm" svg:x="22.356cm" svg:y="5.417cm">
          <draw:text-box>
            <text:p text:style-name="P3"><text:span text:style-name="T7">110,00</text:span></text:p>
          </draw:text-box>
        </draw:frame>
        <draw:frame draw:style-name="gr3" draw:text-style-name="P4" draw:layer="layout" svg:width="0.341cm" svg:height="0.276cm" svg:x="22.068cm" svg:y="5.417cm">
          <draw:text-box>
            <text:p text:style-name="P3"><text:span text:style-name="T7"><text:s text:c="5"/></text:span></text:p>
          </draw:text-box>
        </draw:frame>
        <draw:frame draw:style-name="gr3" draw:text-style-name="P4" draw:layer="layout" svg:width="0.245cm" svg:height="0.276cm" svg:x="23.982cm" svg:y="5.417cm">
          <draw:text-box>
            <text:p text:style-name="P3"><text:span text:style-name="T7">-</text:span></text:p>
          </draw:text-box>
        </draw:frame>
        <draw:frame draw:style-name="gr3" draw:text-style-name="P4" draw:layer="layout" svg:width="0.679cm" svg:height="0.276cm" svg:x="23.372cm" svg:y="5.417cm">
          <draw:text-box>
            <text:p text:style-name="P3"><text:span text:style-name="T7"><text:s text:c="10"/></text:span></text:p>
          </draw:text-box>
        </draw:frame>
        <draw:frame draw:style-name="gr3" draw:text-style-name="P4" draw:layer="layout" svg:width="0.245cm" svg:height="0.276cm" svg:x="25.218cm" svg:y="5.417cm">
          <draw:text-box>
            <text:p text:style-name="P3"><text:span text:style-name="T7">-</text:span></text:p>
          </draw:text-box>
        </draw:frame>
        <draw:frame draw:style-name="gr3" draw:text-style-name="P4" draw:layer="layout" svg:width="0.679cm" svg:height="0.276cm" svg:x="24.608cm" svg:y="5.417cm">
          <draw:text-box>
            <text:p text:style-name="P3"><text:span text:style-name="T7"><text:s text:c="10"/></text:span></text:p>
          </draw:text-box>
        </draw:frame>
        <draw:frame draw:style-name="gr3" draw:text-style-name="P4" draw:layer="layout" svg:width="0.747cm" svg:height="0.276cm" svg:x="26.183cm" svg:y="5.417cm">
          <draw:text-box>
            <text:p text:style-name="P3"><text:span text:style-name="T7">890,00</text:span></text:p>
          </draw:text-box>
        </draw:frame>
        <draw:frame draw:style-name="gr3" draw:text-style-name="P4" draw:layer="layout" svg:width="0.408cm" svg:height="0.276cm" svg:x="25.844cm" svg:y="5.417cm">
          <draw:text-box>
            <text:p text:style-name="P3"><text:span text:style-name="T7"><text:s text:c="6"/></text:span></text:p>
          </draw:text-box>
        </draw:frame>
        <draw:frame draw:style-name="gr3" draw:text-style-name="P4" draw:layer="layout" svg:width="2.009cm" svg:height="0.276cm" svg:x="18.224cm" svg:y="5.679cm">
          <draw:text-box>
            <text:p text:style-name="P3"><text:span text:style-name="T7">INSS PATRONAL</text:span></text:p>
          </draw:text-box>
        </draw:frame>
        <draw:frame draw:style-name="gr3" draw:text-style-name="P4" draw:layer="layout" svg:width="0.747cm" svg:height="0.276cm" svg:x="21.044cm" svg:y="5.679cm">
          <draw:text-box>
            <text:p text:style-name="P3"><text:span text:style-name="T1">200,00</text:span></text:p>
          </draw:text-box>
        </draw:frame>
        <draw:polygon draw:style-name="gr6" draw:text-style-name="P7" draw:layer="layout" svg:width="0.034cm" svg:height="0.83cm" svg:x="1.993cm" svg:y="4.326cm" svg:viewBox="0 0 35 831" draw:points="0,0 0,831 35,831 35,0">
          <text:p/>
        </draw:polygon>
        <draw:polygon draw:style-name="gr6" draw:text-style-name="P7" draw:layer="layout" svg:width="0.017cm" svg:height="0.779cm" svg:x="2.526cm" svg:y="4.36cm" svg:viewBox="0 0 18 780" draw:points="0,0 0,780 18,780 18,0">
          <text:p/>
        </draw:polygon>
        <draw:polygon draw:style-name="gr6" draw:text-style-name="P7" draw:layer="layout" svg:width="0.017cm" svg:height="0.779cm" svg:x="4.194cm" svg:y="4.36cm" svg:viewBox="0 0 18 780" draw:points="0,0 0,780 18,780 18,0">
          <text:p/>
        </draw:polygon>
        <draw:polygon draw:style-name="gr6" draw:text-style-name="P7" draw:layer="layout" svg:width="0.016cm" svg:height="0.779cm" svg:x="7.082cm" svg:y="4.36cm" svg:viewBox="0 0 17 780" draw:points="0,0 0,780 17,780 17,0">
          <text:p/>
        </draw:polygon>
        <draw:polygon draw:style-name="gr6" draw:text-style-name="P7" draw:layer="layout" svg:width="0.017cm" svg:height="0.779cm" svg:x="10.604cm" svg:y="4.36cm" svg:viewBox="0 0 18 780" draw:points="0,0 0,780 18,780 18,0">
          <text:p/>
        </draw:polygon>
        <draw:polygon draw:style-name="gr6" draw:text-style-name="P7" draw:layer="layout" svg:width="0.017cm" svg:height="0.779cm" svg:x="13.508cm" svg:y="4.36cm" svg:viewBox="0 0 18 780" draw:points="0,0 0,780 18,780 18,0">
          <text:p/>
        </draw:polygon>
        <draw:polygon draw:style-name="gr6" draw:text-style-name="P7" draw:layer="layout" svg:width="0.017cm" svg:height="0.779cm" svg:x="15.616cm" svg:y="4.36cm" svg:viewBox="0 0 18 780" draw:points="0,0 0,780 18,780 18,0">
          <text:p/>
        </draw:polygon>
        <draw:polygon draw:style-name="gr6" draw:text-style-name="P7" draw:layer="layout" svg:width="0.017cm" svg:height="0.779cm" svg:x="17.013cm" svg:y="4.36cm" svg:viewBox="0 0 18 780" draw:points="0,0 0,780 18,780 18,0">
          <text:p/>
        </draw:polygon>
        <draw:polygon draw:style-name="gr6" draw:text-style-name="P7" draw:layer="layout" svg:width="0.017cm" svg:height="0.779cm" svg:x="18.114cm" svg:y="4.36cm" svg:viewBox="0 0 18 780" draw:points="0,0 0,780 18,780 18,0">
          <text:p/>
        </draw:polygon>
        <draw:polygon draw:style-name="gr6" draw:text-style-name="P7" draw:layer="layout" svg:width="0.017cm" svg:height="0.779cm" svg:x="20.264cm" svg:y="4.36cm" svg:viewBox="0 0 18 780" draw:points="0,0 0,780 18,780 18,0">
          <text:p/>
        </draw:polygon>
        <draw:polygon draw:style-name="gr6" draw:text-style-name="P7" draw:layer="layout" svg:width="0.017cm" svg:height="0.779cm" svg:x="21.907cm" svg:y="4.36cm" svg:viewBox="0 0 18 780" draw:points="0,0 0,780 18,780 18,0">
          <text:p/>
        </draw:polygon>
        <draw:polygon draw:style-name="gr6" draw:text-style-name="P7" draw:layer="layout" svg:width="0.017cm" svg:height="0.779cm" svg:x="23.219cm" svg:y="4.36cm" svg:viewBox="0 0 18 780" draw:points="0,0 0,780 18,780 18,0">
          <text:p/>
        </draw:polygon>
        <draw:polygon draw:style-name="gr6" draw:text-style-name="P7" draw:layer="layout" svg:width="0.018cm" svg:height="0.779cm" svg:x="24.455cm" svg:y="4.36cm" svg:viewBox="0 0 19 780" draw:points="0,0 0,780 19,780 19,0">
          <text:p/>
        </draw:polygon>
        <draw:polygon draw:style-name="gr6" draw:text-style-name="P7" draw:layer="layout" svg:width="0.017cm" svg:height="0.779cm" svg:x="25.691cm" svg:y="4.36cm" svg:viewBox="0 0 18 780" draw:points="0,0 0,780 18,780 18,0">
          <text:p/>
        </draw:polygon>
        <draw:polygon draw:style-name="gr6" draw:text-style-name="P7" draw:layer="layout" svg:width="0.034cm" svg:height="0.796cm" svg:x="27.037cm" svg:y="4.36cm" svg:viewBox="0 0 35 797" draw:points="0,0 0,797 35,797 35,0">
          <text:p/>
        </draw:polygon>
        <draw:polygon draw:style-name="gr6" draw:text-style-name="P7" draw:layer="layout" svg:width="0.016cm" svg:height="0.288cm" svg:x="2.002cm" svg:y="5.156cm" svg:viewBox="0 0 17 289" draw:points="0,0 0,289 17,289 17,0">
          <text:p/>
        </draw:polygon>
        <draw:polygon draw:style-name="gr6" draw:text-style-name="P7" draw:layer="layout" svg:width="0.017cm" svg:height="0.288cm" svg:x="2.526cm" svg:y="5.156cm" svg:viewBox="0 0 18 289" draw:points="0,0 0,289 18,289 18,0">
          <text:p/>
        </draw:polygon>
        <draw:polygon draw:style-name="gr6" draw:text-style-name="P7" draw:layer="layout" svg:width="0.017cm" svg:height="0.288cm" svg:x="4.194cm" svg:y="5.156cm" svg:viewBox="0 0 18 289" draw:points="0,0 0,289 18,289 18,0">
          <text:p/>
        </draw:polygon>
        <draw:polygon draw:style-name="gr6" draw:text-style-name="P7" draw:layer="layout" svg:width="0.016cm" svg:height="0.288cm" svg:x="7.082cm" svg:y="5.156cm" svg:viewBox="0 0 17 289" draw:points="0,0 0,289 17,289 17,0">
          <text:p/>
        </draw:polygon>
        <draw:polygon draw:style-name="gr6" draw:text-style-name="P7" draw:layer="layout" svg:width="0.017cm" svg:height="0.288cm" svg:x="10.604cm" svg:y="5.156cm" svg:viewBox="0 0 18 289" draw:points="0,0 0,289 18,289 18,0">
          <text:p/>
        </draw:polygon>
        <draw:polygon draw:style-name="gr6" draw:text-style-name="P7" draw:layer="layout" svg:width="0.017cm" svg:height="0.288cm" svg:x="13.508cm" svg:y="5.156cm" svg:viewBox="0 0 18 289" draw:points="0,0 0,289 18,289 18,0">
          <text:p/>
        </draw:polygon>
        <draw:polygon draw:style-name="gr6" draw:text-style-name="P7" draw:layer="layout" svg:width="0.017cm" svg:height="0.288cm" svg:x="15.616cm" svg:y="5.156cm" svg:viewBox="0 0 18 289" draw:points="0,0 0,289 18,289 18,0">
          <text:p/>
        </draw:polygon>
        <draw:polygon draw:style-name="gr6" draw:text-style-name="P7" draw:layer="layout" svg:width="0.017cm" svg:height="0.288cm" svg:x="17.013cm" svg:y="5.156cm" svg:viewBox="0 0 18 289" draw:points="0,0 0,289 18,289 18,0">
          <text:p/>
        </draw:polygon>
        <draw:polygon draw:style-name="gr6" draw:text-style-name="P7" draw:layer="layout" svg:width="0.017cm" svg:height="0.288cm" svg:x="18.114cm" svg:y="5.156cm" svg:viewBox="0 0 18 289" draw:points="0,0 0,289 18,289 18,0">
          <text:p/>
        </draw:polygon>
        <draw:polygon draw:style-name="gr6" draw:text-style-name="P7" draw:layer="layout" svg:width="0.017cm" svg:height="0.288cm" svg:x="20.264cm" svg:y="5.156cm" svg:viewBox="0 0 18 289" draw:points="0,0 0,289 18,289 18,0">
          <text:p/>
        </draw:polygon>
        <draw:polygon draw:style-name="gr6" draw:text-style-name="P7" draw:layer="layout" svg:width="0.017cm" svg:height="0.288cm" svg:x="21.907cm" svg:y="5.156cm" svg:viewBox="0 0 18 289" draw:points="0,0 0,289 18,289 18,0">
          <text:p/>
        </draw:polygon>
        <draw:polygon draw:style-name="gr6" draw:text-style-name="P7" draw:layer="layout" svg:width="0.017cm" svg:height="0.288cm" svg:x="23.219cm" svg:y="5.156cm" svg:viewBox="0 0 18 289" draw:points="0,0 0,289 18,289 18,0">
          <text:p/>
        </draw:polygon>
        <draw:polygon draw:style-name="gr6" draw:text-style-name="P7" draw:layer="layout" svg:width="0.018cm" svg:height="0.288cm" svg:x="24.455cm" svg:y="5.156cm" svg:viewBox="0 0 19 289" draw:points="0,0 0,289 19,289 19,0">
          <text:p/>
        </draw:polygon>
        <draw:polygon draw:style-name="gr6" draw:text-style-name="P7" draw:layer="layout" svg:width="0.017cm" svg:height="0.288cm" svg:x="25.691cm" svg:y="5.156cm" svg:viewBox="0 0 18 289" draw:points="0,0 0,289 18,289 18,0">
          <text:p/>
        </draw:polygon>
        <draw:polygon draw:style-name="gr6" draw:text-style-name="P7" draw:layer="layout" svg:width="0.017cm" svg:height="0.271cm" svg:x="27.046cm" svg:y="5.156cm" svg:viewBox="0 0 18 272" draw:points="0,0 0,272 18,272 18,0">
          <text:p/>
        </draw:polygon>
        <draw:polygon draw:style-name="gr6" draw:text-style-name="P7" draw:layer="layout" svg:width="0.016cm" svg:height="0.525cm" svg:x="2.002cm" svg:y="5.444cm" svg:viewBox="0 0 17 526" draw:points="0,0 0,526 17,526 17,0">
          <text:p/>
        </draw:polygon>
        <draw:polygon draw:style-name="gr6" draw:text-style-name="P7" draw:layer="layout" svg:width="0.017cm" svg:height="0.525cm" svg:x="2.526cm" svg:y="5.444cm" svg:viewBox="0 0 18 526" draw:points="0,0 0,526 18,526 18,0">
          <text:p/>
        </draw:polygon>
        <draw:polygon draw:style-name="gr6" draw:text-style-name="P7" draw:layer="layout" svg:width="0.017cm" svg:height="0.525cm" svg:x="4.194cm" svg:y="5.444cm" svg:viewBox="0 0 18 526" draw:points="0,0 0,526 18,526 18,0">
          <text:p/>
        </draw:polygon>
        <draw:polygon draw:style-name="gr6" draw:text-style-name="P7" draw:layer="layout" svg:width="0.016cm" svg:height="0.525cm" svg:x="7.082cm" svg:y="5.444cm" svg:viewBox="0 0 17 526" draw:points="0,0 0,526 17,526 17,0">
          <text:p/>
        </draw:polygon>
        <draw:polygon draw:style-name="gr6" draw:text-style-name="P7" draw:layer="layout" svg:width="0.017cm" svg:height="0.525cm" svg:x="10.604cm" svg:y="5.444cm" svg:viewBox="0 0 18 526" draw:points="0,0 0,526 18,526 18,0">
          <text:p/>
        </draw:polygon>
        <draw:polygon draw:style-name="gr6" draw:text-style-name="P7" draw:layer="layout" svg:width="0.017cm" svg:height="0.525cm" svg:x="13.508cm" svg:y="5.444cm" svg:viewBox="0 0 18 526" draw:points="0,0 0,526 18,526 18,0">
          <text:p/>
        </draw:polygon>
        <draw:polygon draw:style-name="gr6" draw:text-style-name="P7" draw:layer="layout" svg:width="0.017cm" svg:height="0.525cm" svg:x="15.616cm" svg:y="5.444cm" svg:viewBox="0 0 18 526" draw:points="0,0 0,526 18,526 18,0">
          <text:p/>
        </draw:polygon>
        <draw:polygon draw:style-name="gr6" draw:text-style-name="P7" draw:layer="layout" svg:width="0.017cm" svg:height="0.525cm" svg:x="17.013cm" svg:y="5.444cm" svg:viewBox="0 0 18 526" draw:points="0,0 0,526 18,526 18,0">
          <text:p/>
        </draw:polygon>
        <draw:polygon draw:style-name="gr6" draw:text-style-name="P7" draw:layer="layout" svg:width="0.017cm" svg:height="0.525cm" svg:x="18.114cm" svg:y="5.444cm" svg:viewBox="0 0 18 526" draw:points="0,0 0,526 18,526 18,0">
          <text:p/>
        </draw:polygon>
        <draw:polygon draw:style-name="gr6" draw:text-style-name="P7" draw:layer="layout" svg:width="0.017cm" svg:height="0.525cm" svg:x="20.264cm" svg:y="5.444cm" svg:viewBox="0 0 18 526" draw:points="0,0 0,526 18,526 18,0">
          <text:p/>
        </draw:polygon>
        <draw:polygon draw:style-name="gr6" draw:text-style-name="P7" draw:layer="layout" svg:width="0.017cm" svg:height="0.525cm" svg:x="21.907cm" svg:y="5.444cm" svg:viewBox="0 0 18 526" draw:points="0,0 0,526 18,526 18,0">
          <text:p/>
        </draw:polygon>
        <draw:polygon draw:style-name="gr6" draw:text-style-name="P7" draw:layer="layout" svg:width="0.017cm" svg:height="0.525cm" svg:x="23.219cm" svg:y="5.444cm" svg:viewBox="0 0 18 526" draw:points="0,0 0,526 18,526 18,0">
          <text:p/>
        </draw:polygon>
        <draw:polygon draw:style-name="gr6" draw:text-style-name="P7" draw:layer="layout" svg:width="0.018cm" svg:height="0.525cm" svg:x="24.455cm" svg:y="5.444cm" svg:viewBox="0 0 19 526" draw:points="0,0 0,526 19,526 19,0">
          <text:p/>
        </draw:polygon>
        <draw:polygon draw:style-name="gr6" draw:text-style-name="P7" draw:layer="layout" svg:width="0.017cm" svg:height="0.525cm" svg:x="25.691cm" svg:y="5.444cm" svg:viewBox="0 0 18 526" draw:points="0,0 0,526 18,526 18,0">
          <text:p/>
        </draw:polygon>
        <draw:polygon draw:style-name="gr6" draw:text-style-name="P7" draw:layer="layout" svg:width="0.017cm" svg:height="0.542cm" svg:x="27.046cm" svg:y="5.427cm" svg:viewBox="0 0 18 543" draw:points="0,0 0,543 18,543 18,0">
          <text:p/>
        </draw:polygon>
        <draw:polygon draw:style-name="gr6" draw:text-style-name="P7" draw:layer="layout" svg:width="25.044cm" svg:height="0.034cm" svg:x="2.027cm" svg:y="4.326cm" svg:viewBox="0 0 25045 35" draw:points="0,0 0,35 25045,35 25045,0">
          <text:p/>
        </draw:polygon>
        <draw:polygon draw:style-name="gr6" draw:text-style-name="P7" draw:layer="layout" svg:width="25.01cm" svg:height="0.017cm" svg:x="2.027cm" svg:y="5.139cm" svg:viewBox="0 0 25011 18" draw:points="0,0 0,18 25011,18 25011,0">
          <text:p/>
        </draw:polygon>
        <draw:polygon draw:style-name="gr6" draw:text-style-name="P7" draw:layer="layout" svg:width="25.028cm" svg:height="0.017cm" svg:x="2.018cm" svg:y="5.427cm" svg:viewBox="0 0 25029 18" draw:points="0,0 0,18 25029,18 25029,0">
          <text:p/>
        </draw:polygon>
        <draw:polygon draw:style-name="gr6" draw:text-style-name="P7" draw:layer="layout" svg:width="25.045cm" svg:height="0.017cm" svg:x="2.018cm" svg:y="5.689cm" svg:viewBox="0 0 25046 18" draw:points="0,0 0,18 25046,18 25046,0">
          <text:p/>
        </draw:polygon>
        <draw:polygon draw:style-name="gr6" draw:text-style-name="P7" draw:layer="layout" svg:width="25.045cm" svg:height="0.017cm" svg:x="2.018cm" svg:y="5.952cm" svg:viewBox="0 0 25046 18" draw:points="0,0 0,18 25046,18 25046,0">
          <text:p/>
        </draw:polygon>
        <draw:frame draw:style-name="gr3" draw:text-style-name="P4" draw:layer="layout" svg:width="0.679cm" svg:height="0.276cm" svg:x="20.426cm" svg:y="5.679cm">
          <draw:text-box>
            <text:p text:style-name="P3"><text:span text:style-name="T1"><text:s text:c="10"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5cm" fo:margin-bottom="5cm" fo:margin-left="1.9cm" fo:margin-right="1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06"/>
    <meta:generator>LibreOffice/6.0.0.3$Windows_X86_64 LibreOffice_project/64a0f66915f38c6217de274f0aa8e15618924765</meta:generator>
  </office:meta>
</office:document-meta>
</file>