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F0000002E0E520C86.jpg"/>
  <manifest:file-entry manifest:media-type="image/png" manifest:full-path="Pictures/100000000000005A000000250FD6DC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rebuchet MS1" svg:font-family="'Trebuchet MS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2" svg:font-family="'Trebuchet MS'" style:font-family-generic="swiss"/>
    <style:font-face style:name="Comic Sans MS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1.462cm"/>
    </style:style>
    <style:style style:name="co27" style:family="table-column">
      <style:table-column-properties fo:break-before="auto" style:column-width="2.223cm"/>
    </style:style>
    <style:style style:name="co28" style:family="table-column">
      <style:table-column-properties fo:break-before="auto" style:column-width="2.053cm"/>
    </style:style>
    <style:style style:name="co18" style:family="table-column">
      <style:table-column-properties fo:break-before="auto" style:column-width="2.835cm"/>
    </style:style>
    <style:style style:name="co29" style:family="table-column">
      <style:table-column-properties fo:break-before="auto" style:column-width="4.427cm"/>
    </style:style>
    <style:style style:name="co20" style:family="table-column">
      <style:table-column-properties fo:break-before="auto" style:column-width="4.05cm"/>
    </style:style>
    <style:style style:name="co30" style:family="table-column">
      <style:table-column-properties fo:break-before="auto" style:column-width="4.126cm"/>
    </style:style>
    <style:style style:name="co32" style:family="table-column">
      <style:table-column-properties fo:break-before="auto" style:column-width="7.405cm"/>
    </style:style>
    <style:style style:name="co33" style:family="table-column">
      <style:table-column-properties fo:break-before="auto" style:column-width="3.856cm"/>
    </style:style>
    <style:style style:name="co24" style:family="table-column">
      <style:table-column-properties fo:break-before="auto" style:column-width="1.79cm"/>
    </style:style>
    <style:style style:name="co42" style:family="table-column">
      <style:table-column-properties fo:break-before="auto" style:column-width="1.101cm"/>
    </style:style>
    <style:style style:name="co51" style:family="table-column">
      <style:table-column-properties fo:break-before="auto" style:column-width="3.21cm"/>
    </style:style>
    <style:style style:name="co52" style:family="table-column">
      <style:table-column-properties fo:break-before="auto" style:column-width="2.025cm"/>
    </style:style>
    <style:style style:name="co44" style:family="table-column">
      <style:table-column-properties fo:break-before="auto" style:column-width="2.575cm"/>
    </style:style>
    <style:style style:name="co53" style:family="table-column">
      <style:table-column-properties fo:break-before="auto" style:column-width="3.048cm"/>
    </style:style>
    <style:style style:name="co54" style:family="table-column">
      <style:table-column-properties fo:break-before="auto" style:column-width="3.242cm"/>
    </style:style>
    <style:style style:name="co39" style:family="table-column">
      <style:table-column-properties fo:break-before="auto" style:column-width="7.599cm"/>
    </style:style>
    <style:style style:name="co35" style:family="table-column">
      <style:table-column-properties fo:break-before="auto" style:column-width="2.753cm"/>
    </style:style>
    <style:style style:name="co55" style:family="table-column">
      <style:table-column-properties fo:break-before="auto" style:column-width="4.346cm"/>
    </style:style>
    <style:style style:name="co31" style:family="table-column">
      <style:table-column-properties fo:break-before="auto" style:column-width="1.7cm"/>
    </style:style>
    <style:style style:name="co56" style:family="table-column">
      <style:table-column-properties fo:break-before="auto" style:column-width="10.915cm"/>
    </style:style>
    <style:style style:name="co61" style:family="table-column">
      <style:table-column-properties fo:break-before="auto" style:column-width="3.983cm"/>
    </style:style>
    <style:style style:name="co62" style:family="table-column">
      <style:table-column-properties fo:break-before="auto" style:column-width="2.485cm"/>
    </style:style>
    <style:style style:name="co63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1.185cm"/>
    </style:style>
    <style:style style:name="co38" style:family="table-column">
      <style:table-column-properties fo:break-before="auto" style:column-width="2.351cm"/>
    </style:style>
    <style:style style:name="co40" style:family="table-column">
      <style:table-column-properties fo:break-before="auto" style:column-width="2.275cm"/>
    </style:style>
    <style:style style:name="co41" style:family="table-column">
      <style:table-column-properties fo:break-before="auto" style:column-width="4.394cm"/>
    </style:style>
    <style:style style:name="co43" style:family="table-column">
      <style:table-column-properties fo:break-before="auto" style:column-width="7.514cm"/>
    </style:style>
    <style:style style:name="co45" style:family="table-column">
      <style:table-column-properties fo:break-before="auto" style:column-width="5.129cm"/>
    </style:style>
    <style:style style:name="co46" style:family="table-column">
      <style:table-column-properties fo:break-before="auto" style:column-width="6.055cm"/>
    </style:style>
    <style:style style:name="co47" style:family="table-column">
      <style:table-column-properties fo:break-before="auto" style:column-width="2.258cm"/>
    </style:style>
    <style:style style:name="co48" style:family="table-column">
      <style:table-column-properties fo:break-before="auto" style:column-width="0.907cm"/>
    </style:style>
    <style:style style:name="co49" style:family="table-column">
      <style:table-column-properties fo:break-before="auto" style:column-width="3.731cm"/>
    </style:style>
    <style:style style:name="co50" style:family="table-column">
      <style:table-column-properties fo:break-before="auto" style:column-width="2.185cm"/>
    </style:style>
    <style:style style:name="co57" style:family="table-column">
      <style:table-column-properties fo:break-before="auto" style:column-width="2.999cm"/>
    </style:style>
    <style:style style:name="co58" style:family="table-column">
      <style:table-column-properties fo:break-before="auto" style:column-width="3.702cm"/>
    </style:style>
    <style:style style:name="co59" style:family="table-column">
      <style:table-column-properties fo:break-before="auto" style:column-width="7.636cm"/>
    </style:style>
    <style:style style:name="co60" style:family="table-column">
      <style:table-column-properties fo:break-before="auto" style:column-width="3.138cm"/>
    </style:style>
    <style:style style:name="co64" style:family="table-column">
      <style:table-column-properties fo:break-before="auto" style:column-width="2.3cm"/>
    </style:style>
    <style:style style:name="co65" style:family="table-column">
      <style:table-column-properties fo:break-before="auto" style:column-width="3.473cm"/>
    </style:style>
    <style:style style:name="co66" style:family="table-column">
      <style:table-column-properties fo:break-before="auto" style:column-width="3.489cm"/>
    </style:style>
    <style:style style:name="co67" style:family="table-column">
      <style:table-column-properties fo:break-before="auto" style:column-width="4.165cm"/>
    </style:style>
    <style:style style:name="co68" style:family="table-column">
      <style:table-column-properties fo:break-before="auto" style:column-width="4.203cm"/>
    </style:style>
    <style:style style:name="co69" style:family="table-column">
      <style:table-column-properties fo:break-before="auto" style:column-width="1.221cm"/>
    </style:style>
    <style:style style:name="co70" style:family="table-column">
      <style:table-column-properties fo:break-before="auto" style:column-width="2.66cm"/>
    </style:style>
    <style:style style:name="co71" style:family="table-column">
      <style:table-column-properties fo:break-before="auto" style:column-width="1.778cm"/>
    </style:style>
    <style:style style:name="co72" style:family="table-column">
      <style:table-column-properties fo:break-before="auto" style:column-width="4.276cm"/>
    </style:style>
    <style:style style:name="co73" style:family="table-column">
      <style:table-column-properties fo:break-before="auto" style:column-width="4.434cm"/>
    </style:style>
    <style:style style:name="co74" style:family="table-column">
      <style:table-column-properties fo:break-before="auto" style:column-width="4.516cm"/>
    </style:style>
    <style:style style:name="co75" style:family="table-column">
      <style:table-column-properties fo:break-before="auto" style:column-width="4.743cm"/>
    </style:style>
    <style:style style:name="co76" style:family="table-column">
      <style:table-column-properties fo:break-before="auto" style:column-width="5.554cm"/>
    </style:style>
    <style:style style:name="co77" style:family="table-column">
      <style:table-column-properties fo:break-before="auto" style:column-width="2.267cm"/>
    </style:style>
    <style:style style:name="co78" style:family="table-column">
      <style:table-column-properties fo:break-before="auto" style:column-width="4.108cm"/>
    </style:style>
    <style:style style:name="co79" style:family="table-column">
      <style:table-column-properties fo:break-before="auto" style:column-width="3.53cm"/>
    </style:style>
    <style:style style:name="co80" style:family="table-column">
      <style:table-column-properties fo:break-before="auto" style:column-width="7.943cm"/>
    </style:style>
    <style:style style:name="co81" style:family="table-column">
      <style:table-column-properties fo:break-before="auto" style:column-width="3.974cm"/>
    </style:style>
    <style:style style:name="co82" style:family="table-column">
      <style:table-column-properties fo:break-before="auto" style:column-width="2.231cm"/>
    </style:style>
    <style:style style:name="co83" style:family="table-column">
      <style:table-column-properties fo:break-before="auto" style:column-width="1.595cm"/>
    </style:style>
    <style:style style:name="co84" style:family="table-column">
      <style:table-column-properties fo:break-before="auto" style:column-width="4.392cm"/>
    </style:style>
    <style:style style:name="co85" style:family="table-column">
      <style:table-column-properties fo:break-before="auto" style:column-width="3.383cm"/>
    </style:style>
    <style:style style:name="co86" style:family="table-column">
      <style:table-column-properties fo:break-before="auto" style:column-width="2.245cm"/>
    </style:style>
    <style:style style:name="co87" style:family="table-column">
      <style:table-column-properties fo:break-before="auto" style:column-width="3.201cm"/>
    </style:style>
    <style:style style:name="co88" style:family="table-column">
      <style:table-column-properties fo:break-before="auto" style:column-width="7.791cm"/>
    </style:style>
    <style:style style:name="ro79" style:family="table-row">
      <style:table-row-properties style:row-height="1.579cm" fo:break-before="auto" style:use-optimal-row-height="false"/>
    </style:style>
    <style:style style:name="ro80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7" style:family="table-row">
      <style:table-row-properties style:row-height="0.778cm" fo:break-before="auto" style:use-optimal-row-height="true"/>
    </style:style>
    <style:style style:name="ro48" style:family="table-row">
      <style:table-row-properties style:row-height="1.61cm" fo:break-before="auto" style:use-optimal-row-height="false"/>
    </style:style>
    <style:style style:name="ro81" style:family="table-row">
      <style:table-row-properties style:row-height="2.462cm" fo:break-before="auto" style:use-optimal-row-height="false"/>
    </style:style>
    <style:style style:name="ro52" style:family="table-row">
      <style:table-row-properties style:row-height="1.106cm" fo:break-before="auto" style:use-optimal-row-height="false"/>
    </style:style>
    <style:style style:name="ro82" style:family="table-row">
      <style:table-row-properties style:row-height="1.316cm" fo:break-before="auto" style:use-optimal-row-height="false"/>
    </style:style>
    <style:style style:name="ro34" style:family="table-row">
      <style:table-row-properties style:row-height="2.193cm" fo:break-before="auto" style:use-optimal-row-height="false"/>
    </style:style>
    <style:style style:name="ro84" style:family="table-row">
      <style:table-row-properties style:row-height="2.154cm" fo:break-before="auto" style:use-optimal-row-height="false"/>
    </style:style>
    <style:style style:name="ro36" style:family="table-row">
      <style:table-row-properties style:row-height="0.199cm" fo:break-before="auto" style:use-optimal-row-height="false"/>
    </style:style>
    <style:style style:name="ro66" style:family="table-row">
      <style:table-row-properties style:row-height="2.342cm" fo:break-before="auto" style:use-optimal-row-height="false"/>
    </style:style>
    <style:style style:name="ro85" style:family="table-row">
      <style:table-row-properties style:row-height="2.415cm" fo:break-before="auto" style:use-optimal-row-height="false"/>
    </style:style>
    <style:style style:name="ro38" style:family="table-row">
      <style:table-row-properties style:row-height="1.009cm" fo:break-before="auto" style:use-optimal-row-height="false"/>
    </style:style>
    <style:style style:name="ro39" style:family="table-row">
      <style:table-row-properties style:row-height="0.836cm" fo:break-before="auto" style:use-optimal-row-height="false"/>
    </style:style>
    <style:style style:name="ro87" style:family="table-row">
      <style:table-row-properties style:row-height="0.792cm" fo:break-before="auto" style:use-optimal-row-height="false"/>
    </style:style>
    <style:style style:name="ro75" style:family="table-row">
      <style:table-row-properties style:row-height="0.649cm" fo:break-before="auto" style:use-optimal-row-height="false"/>
    </style:style>
    <style:style style:name="ro64" style:family="table-row">
      <style:table-row-properties style:row-height="1.009cm" fo:break-before="page" style:use-optimal-row-height="false"/>
    </style:style>
    <style:style style:name="ro41" style:family="table-row">
      <style:table-row-properties style:row-height="1.117cm" fo:break-before="auto" style:use-optimal-row-height="false"/>
    </style:style>
    <style:style style:name="ro88" style:family="table-row">
      <style:table-row-properties style:row-height="1.535cm" fo:break-before="auto" style:use-optimal-row-height="false"/>
    </style:style>
    <style:style style:name="ro70" style:family="table-row">
      <style:table-row-properties style:row-height="1.058cm" fo:break-before="auto" style:use-optimal-row-height="false"/>
    </style:style>
    <style:style style:name="ro71" style:family="table-row">
      <style:table-row-properties style:row-height="1.115cm" fo:break-before="auto" style:use-optimal-row-height="false"/>
    </style:style>
    <style:style style:name="ro89" style:family="table-row">
      <style:table-row-properties style:row-height="2.667cm" fo:break-before="auto" style:use-optimal-row-height="false"/>
    </style:style>
    <style:style style:name="ro90" style:family="table-row">
      <style:table-row-properties style:row-height="2.704cm" fo:break-before="auto" style:use-optimal-row-height="false"/>
    </style:style>
    <style:style style:name="ro45" style:family="table-row">
      <style:table-row-properties style:row-height="0.718cm" fo:break-before="auto" style:use-optimal-row-height="false"/>
    </style:style>
    <style:style style:name="ro91" style:family="table-row">
      <style:table-row-properties style:row-height="0.684cm" fo:break-before="auto" style:use-optimal-row-height="false"/>
    </style:style>
    <style:style style:name="ro77" style:family="table-row">
      <style:table-row-properties style:row-height="0.566cm" fo:break-before="auto" style:use-optimal-row-height="true"/>
    </style:style>
    <style:style style:name="ro99" style:family="table-row">
      <style:table-row-properties style:row-height="1.334cm" fo:break-before="auto" style:use-optimal-row-height="false"/>
    </style:style>
    <style:style style:name="ro95" style:family="table-row">
      <style:table-row-properties style:row-height="1.044cm" fo:break-before="auto" style:use-optimal-row-height="false"/>
    </style:style>
    <style:style style:name="ro49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86" style:family="table-row">
      <style:table-row-properties style:row-height="0.15cm" fo:break-before="auto" style:use-optimal-row-height="false"/>
    </style:style>
    <style:style style:name="ro100" style:family="table-row">
      <style:table-row-properties style:row-height="1.076cm" fo:break-before="auto" style:use-optimal-row-height="false"/>
    </style:style>
    <style:style style:name="ro101" style:family="table-row">
      <style:table-row-properties style:row-height="0.718cm" fo:break-before="page" style:use-optimal-row-height="false"/>
    </style:style>
    <style:style style:name="ro102" style:family="table-row">
      <style:table-row-properties style:row-height="0.997cm" fo:break-before="auto" style:use-optimal-row-height="false"/>
    </style:style>
    <style:style style:name="ro76" style:family="table-row">
      <style:table-row-properties style:row-height="1.155cm" fo:break-before="auto" style:use-optimal-row-height="false"/>
    </style:style>
    <style:style style:name="ro60" style:family="table-row">
      <style:table-row-properties style:row-height="0.986cm" fo:break-before="auto" style:use-optimal-row-height="false"/>
    </style:style>
    <style:style style:name="ro78" style:family="table-row">
      <style:table-row-properties style:row-height="1.834cm" fo:break-before="auto" style:use-optimal-row-height="false"/>
    </style:style>
    <style:style style:name="ro10" style:family="table-row">
      <style:table-row-properties style:row-height="1.993cm" fo:break-before="auto" style:use-optimal-row-height="false"/>
    </style:style>
    <style:style style:name="ro103" style:family="table-row">
      <style:table-row-properties style:row-height="1.794cm" fo:break-before="auto" style:use-optimal-row-height="false"/>
    </style:style>
    <style:style style:name="ro67" style:family="table-row">
      <style:table-row-properties style:row-height="0.598cm" fo:break-before="auto" style:use-optimal-row-height="false"/>
    </style:style>
    <style:style style:name="ro104" style:family="table-row">
      <style:table-row-properties style:row-height="0.956cm" fo:break-before="auto" style:use-optimal-row-height="false"/>
    </style:style>
    <style:style style:name="ro83" style:family="table-row">
      <style:table-row-properties style:row-height="0.538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05" style:family="table-row">
      <style:table-row-properties style:row-height="0.598cm" fo:break-before="page" style:use-optimal-row-height="false"/>
    </style:style>
    <style:style style:name="ro68" style:family="table-row">
      <style:table-row-properties style:row-height="0.529cm" fo:break-before="auto" style:use-optimal-row-height="false"/>
    </style:style>
    <style:style style:name="ro69" style:family="table-row">
      <style:table-row-properties style:row-height="0.452cm" fo:break-before="auto" style:use-optimal-row-height="false"/>
    </style:style>
    <style:style style:name="ro55" style:family="table-row">
      <style:table-row-properties style:row-height="0.744cm" fo:break-before="auto" style:use-optimal-row-height="false"/>
    </style:style>
    <style:style style:name="ro106" style:family="table-row">
      <style:table-row-properties style:row-height="1.035cm" fo:break-before="auto" style:use-optimal-row-height="false"/>
    </style:style>
    <style:style style:name="ro111" style:family="table-row">
      <style:table-row-properties style:row-height="1.715cm" fo:break-before="auto" style:use-optimal-row-height="false"/>
    </style:style>
    <style:style style:name="ro112" style:family="table-row">
      <style:table-row-properties style:row-height="1.914cm" fo:break-before="auto" style:use-optimal-row-height="false"/>
    </style:style>
    <style:style style:name="ro113" style:family="table-row">
      <style:table-row-properties style:row-height="2.113cm" fo:break-before="auto" style:use-optimal-row-height="false"/>
    </style:style>
    <style:style style:name="ro50" style:family="table-row">
      <style:table-row-properties style:row-height="1.189cm" fo:break-before="auto" style:use-optimal-row-height="false"/>
    </style:style>
    <style:style style:name="ro114" style:family="table-row">
      <style:table-row-properties style:row-height="1.704cm" fo:break-before="auto" style:use-optimal-row-height="false"/>
    </style:style>
    <style:style style:name="ro110" style:family="table-row">
      <style:table-row-properties style:row-height="1.983cm" fo:break-before="auto" style:use-optimal-row-height="false"/>
    </style:style>
    <style:style style:name="ro115" style:family="table-row">
      <style:table-row-properties style:row-height="0.677cm" fo:break-before="auto" style:use-optimal-row-height="false"/>
    </style:style>
    <style:style style:name="ro92" style:family="table-row">
      <style:table-row-properties style:row-height="1.236cm" fo:break-before="auto" style:use-optimal-row-height="false"/>
    </style:style>
    <style:style style:name="ro93" style:family="table-row">
      <style:table-row-properties style:row-height="0.901cm" fo:break-before="auto" style:use-optimal-row-height="false"/>
    </style:style>
    <style:style style:name="ro94" style:family="table-row">
      <style:table-row-properties style:row-height="2.547cm" fo:break-before="auto" style:use-optimal-row-height="false"/>
    </style:style>
    <style:style style:name="ro96" style:family="table-row">
      <style:table-row-properties style:row-height="1.274cm" fo:break-before="auto" style:use-optimal-row-height="false"/>
    </style:style>
    <style:style style:name="ro97" style:family="table-row">
      <style:table-row-properties style:row-height="2.051cm" fo:break-before="auto" style:use-optimal-row-height="false"/>
    </style:style>
    <style:style style:name="ro98" style:family="table-row">
      <style:table-row-properties style:row-height="0.25cm" fo:break-before="auto" style:use-optimal-row-height="false"/>
    </style:style>
    <style:style style:name="ro107" style:family="table-row">
      <style:table-row-properties style:row-height="2.473cm" fo:break-before="auto" style:use-optimal-row-height="false"/>
    </style:style>
    <style:style style:name="ro108" style:family="table-row">
      <style:table-row-properties style:row-height="2.632cm" fo:break-before="auto" style:use-optimal-row-height="false"/>
    </style:style>
    <style:style style:name="ro109" style:family="table-row">
      <style:table-row-properties style:row-height="1.028cm" fo:break-before="auto" style:use-optimal-row-height="false"/>
    </style:style>
    <style:style style:name="ro116" style:family="table-row">
      <style:table-row-properties style:row-height="0.822cm" fo:break-before="auto" style:use-optimal-row-height="false"/>
    </style:style>
    <style:style style:name="ro117" style:family="table-row">
      <style:table-row-properties style:row-height="0.905cm" fo:break-before="auto" style:use-optimal-row-height="false"/>
    </style:style>
    <style:style style:name="ro118" style:family="table-row">
      <style:table-row-properties style:row-height="0.473cm" fo:break-before="auto" style:use-optimal-row-height="false"/>
    </style:style>
    <style:style style:name="ro119" style:family="table-row">
      <style:table-row-properties style:row-height="0.937cm" fo:break-before="auto" style:use-optimal-row-height="false"/>
    </style:style>
    <style:style style:name="ro120" style:family="table-row">
      <style:table-row-properties style:row-height="3.39cm" fo:break-before="auto" style:use-optimal-row-height="false"/>
    </style:style>
    <style:style style:name="ro121" style:family="table-row">
      <style:table-row-properties style:row-height="4.579cm" fo:break-before="auto" style:use-optimal-row-height="false"/>
    </style:style>
    <style:style style:name="ro122" style:family="table-row">
      <style:table-row-properties style:row-height="0.517cm" fo:break-before="auto" style:use-optimal-row-height="false"/>
    </style:style>
    <style:style style:name="ro123" style:family="table-row">
      <style:table-row-properties style:row-height="1.335cm" fo:break-before="auto" style:use-optimal-row-height="false"/>
    </style:style>
    <style:style style:name="ro124" style:family="table-row">
      <style:table-row-properties style:row-height="0.866cm" fo:break-before="auto" style:use-optimal-row-height="false"/>
    </style:style>
    <style:style style:name="ro125" style:family="table-row">
      <style:table-row-properties style:row-height="0.101cm" fo:break-before="auto" style:use-optimal-row-height="false"/>
    </style:style>
    <style:style style:name="ro126" style:family="table-row">
      <style:table-row-properties style:row-height="0.72cm" fo:break-before="auto" style:use-optimal-row-height="false"/>
    </style:style>
    <style:style style:name="ro127" style:family="table-row">
      <style:table-row-properties style:row-height="1.275cm" fo:break-before="auto" style:use-optimal-row-height="false"/>
    </style:style>
    <style:style style:name="ro128" style:family="table-row">
      <style:table-row-properties style:row-height="1.704cm" fo:break-before="page" style:use-optimal-row-height="false"/>
    </style:style>
    <style:style style:name="ro129" style:family="table-row">
      <style:table-row-properties style:row-height="1.016cm" fo:break-before="auto" style:use-optimal-row-height="false"/>
    </style:style>
    <style:style style:name="ro130" style:family="table-row">
      <style:table-row-properties style:row-height="0.917cm" fo:break-before="auto" style:use-optimal-row-height="false"/>
    </style:style>
    <style:style style:name="ro131" style:family="table-row">
      <style:table-row-properties style:row-height="1.256cm" fo:break-before="auto" style:use-optimal-row-height="false"/>
    </style:style>
    <style:style style:name="ro132" style:family="table-row">
      <style:table-row-properties style:row-height="1.298cm" fo:break-before="auto" style:use-optimal-row-height="false"/>
    </style:style>
    <style:style style:name="ro133" style:family="table-row">
      <style:table-row-properties style:row-height="2.422cm" fo:break-before="auto" style:use-optimal-row-height="false"/>
    </style:style>
    <style:style style:name="ro134" style:family="table-row">
      <style:table-row-properties style:row-height="2.233cm" fo:break-before="auto" style:use-optimal-row-height="false"/>
    </style:style>
    <style:style style:name="ro135" style:family="table-row">
      <style:table-row-properties style:row-height="2.157cm" fo:break-before="auto" style:use-optimal-row-height="false"/>
    </style:style>
    <style:style style:name="ro136" style:family="table-row">
      <style:table-row-properties style:row-height="2.362cm" fo:break-before="auto" style:use-optimal-row-height="false"/>
    </style:style>
    <style:style style:name="ro137" style:family="table-row">
      <style:table-row-properties style:row-height="0.863cm" fo:break-before="auto" style:use-optimal-row-height="false"/>
    </style:style>
    <style:style style:name="ro138" style:family="table-row">
      <style:table-row-properties style:row-height="0.577cm" fo:break-before="auto" style:use-optimal-row-height="false"/>
    </style:style>
    <style:style style:name="ro139" style:family="table-row">
      <style:table-row-properties style:row-height="1.081cm" fo:break-before="auto" style:use-optimal-row-height="false"/>
    </style:style>
    <style:style style:name="ro140" style:family="table-row">
      <style:table-row-properties style:row-height="0.771cm" fo:break-before="auto" style:use-optimal-row-height="false"/>
    </style:style>
    <style:style style:name="ro141" style:family="table-row">
      <style:table-row-properties style:row-height="0.631cm" fo:break-before="auto" style:use-optimal-row-height="false"/>
    </style:style>
    <style:style style:name="ro142" style:family="table-row">
      <style:table-row-properties style:row-height="0.437cm" fo:break-before="auto" style:use-optimal-row-height="false"/>
    </style:style>
    <style:style style:name="ro143" style:family="table-row">
      <style:table-row-properties style:row-height="2.249cm" fo:break-before="auto" style:use-optimal-row-height="false"/>
    </style:style>
    <style:style style:name="ro144" style:family="table-row">
      <style:table-row-properties style:row-height="1cm" fo:break-before="auto" style:use-optimal-row-height="false"/>
    </style:style>
    <style:style style:name="ro145" style:family="table-row">
      <style:table-row-properties style:row-height="1.91cm" fo:break-before="auto" style:use-optimal-row-height="false"/>
    </style:style>
    <style:style style:name="ro146" style:family="table-row">
      <style:table-row-properties style:row-height="1.838cm" fo:break-before="auto" style:use-optimal-row-height="false"/>
    </style:style>
    <style:style style:name="ro147" style:family="table-row">
      <style:table-row-properties style:row-height="1.875cm" fo:break-before="auto" style:use-optimal-row-height="false"/>
    </style:style>
    <style:style style:name="ro148" style:family="table-row">
      <style:table-row-properties style:row-height="0.399cm" fo:break-before="auto" style:use-optimal-row-height="false"/>
    </style:style>
    <style:style style:name="ro149" style:family="table-row">
      <style:table-row-properties style:row-height="0.637cm" fo:break-before="auto" style:use-optimal-row-height="false"/>
    </style:style>
    <style:style style:name="ro150" style:family="table-row">
      <style:table-row-properties style:row-height="0.912cm" fo:break-before="auto" style:use-optimal-row-height="false"/>
    </style:style>
    <style:style style:name="ro151" style:family="table-row">
      <style:table-row-properties style:row-height="1.053cm" fo:break-before="auto" style:use-optimal-row-height="false"/>
    </style:style>
    <style:style style:name="ro152" style:family="table-row">
      <style:table-row-properties style:row-height="0.612cm" fo:break-before="auto" style:use-optimal-row-height="false"/>
    </style:style>
    <style:style style:name="ro153" style:family="table-row">
      <style:table-row-properties style:row-height="0.947cm" fo:break-before="auto" style:use-optimal-row-height="false"/>
    </style:style>
    <style:style style:name="ro154" style:family="table-row">
      <style:table-row-properties style:row-height="1.154cm" fo:break-before="page" style:use-optimal-row-height="false"/>
    </style:style>
    <style:style style:name="ro155" style:family="table-row">
      <style:table-row-properties style:row-height="1.154cm" fo:break-before="auto" style:use-optimal-row-height="false"/>
    </style:style>
    <style:style style:name="ro156" style:family="table-row">
      <style:table-row-properties style:row-height="1.192cm" fo:break-before="auto" style:use-optimal-row-height="false"/>
    </style:style>
    <style:style style:name="ro157" style:family="table-row">
      <style:table-row-properties style:row-height="1.658cm" fo:break-before="auto" style:use-optimal-row-height="false"/>
    </style:style>
    <style:style style:name="ro158" style:family="table-row">
      <style:table-row-properties style:row-height="1.947cm" fo:break-before="auto" style:use-optimal-row-height="false"/>
    </style:style>
    <style:style style:name="ro159" style:family="table-row">
      <style:table-row-properties style:row-height="2.21cm" fo:break-before="auto" style:use-optimal-row-height="false"/>
    </style:style>
    <style:style style:name="ro160" style:family="table-row">
      <style:table-row-properties style:row-height="1.93cm" fo:break-before="auto" style:use-optimal-row-height="false"/>
    </style:style>
    <style:style style:name="ro161" style:family="table-row">
      <style:table-row-properties style:row-height="2.2cm" fo:break-before="auto" style:use-optimal-row-height="false"/>
    </style:style>
    <style:style style:name="ro162" style:family="table-row">
      <style:table-row-properties style:row-height="0.829cm" fo:break-before="auto" style:use-optimal-row-height="false"/>
    </style:style>
    <style:style style:name="ro163" style:family="table-row">
      <style:table-row-properties style:row-height="0.411cm" fo:break-before="auto" style:use-optimal-row-height="false"/>
    </style:style>
    <style:style style:name="ro164" style:family="table-row">
      <style:table-row-properties style:row-height="1.52cm" fo:break-before="auto" style:use-optimal-row-height="false"/>
    </style:style>
    <style:style style:name="ro165" style:family="table-row">
      <style:table-row-properties style:row-height="0.877cm" fo:break-before="page" style:use-optimal-row-height="false"/>
    </style:style>
    <style:style style:name="ro166" style:family="table-row">
      <style:table-row-properties style:row-height="1.083cm" fo:break-before="auto" style:use-optimal-row-height="false"/>
    </style:style>
    <style:style style:name="ro167" style:family="table-row">
      <style:table-row-properties style:row-height="2.18cm" fo:break-before="auto" style:use-optimal-row-height="false"/>
    </style:style>
    <style:style style:name="ro168" style:family="table-row">
      <style:table-row-properties style:row-height="2.097cm" fo:break-before="auto" style:use-optimal-row-height="false"/>
    </style:style>
    <style:style style:name="ro169" style:family="table-row">
      <style:table-row-properties style:row-height="1.3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63" style:family="table-cell" style:parent-style-name="Default">
      <style:table-cell-properties style:glyph-orientation-vertical="0" fo:border-bottom="0.036cm double #00dc00" fo:background-color="#7afc7a" style:diagonal-bl-tr="none" style:diagonal-tl-br="none" style:text-align-source="fix" style:repeat-content="false" fo:wrap-option="wrap" fo:border-left="0.036cm double #d0d0d0" style:border-line-width="0.009cm 0.009cm 0.018cm" style:direction="ltr" fo:padding="0.071cm" fo:border-right="0.036cm double #00dc00" style:rotation-angle="0" style:rotation-align="none" style:shrink-to-fit="false" fo:border-top="0.036cm double #00dc00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87" style:family="table-cell" style:parent-style-name="Default">
      <style:text-properties style:font-name="Trebuchet MS" fo:font-size="10pt" style:font-size-asian="10pt" style:font-size-complex="10pt"/>
    </style:style>
    <style:style style:name="ce1388" style:family="table-cell" style:parent-style-name="Default">
      <style:table-cell-properties style:vertical-align="top"/>
      <style:text-properties style:font-name="Trebuchet MS" fo:font-size="10pt" style:font-size-asian="10pt" style:font-size-complex="10pt"/>
    </style:style>
    <style:style style:name="ce138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rebuchet MS" fo:font-size="10pt" style:font-size-asian="10pt" style:font-size-complex="10pt"/>
    </style:style>
    <style:style style:name="ce13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0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8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2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ce181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2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caca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763b" style:text-outline="false" style:text-line-through-style="none" style:font-name="Trebuchet M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48" style:family="table-cell" style:parent-style-name="Default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9" style:family="table-cell" style:parent-style-name="Default">
      <style:table-cell-properties fo:background-color="transparent" fo:wrap-option="wrap" fo:padding="0.071cm" style:vertical-align="top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3" style:family="table-cell" style:parent-style-name="Default">
      <style:table-cell-properties fo:background-color="transparent" fo:wrap-option="wrap" style:vertical-align="middle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554" style:family="table-cell" style:parent-style-name="Default">
      <style:table-cell-properties fo:background-color="transparent" fo:wrap-option="wrap" style:vertical-align="to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56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1561" style:family="table-cell" style:parent-style-name="Default">
      <style:table-cell-properties fo:wrap-option="wrap" style:vertical-align="top"/>
      <style:text-properties style:font-name="Trebuchet MS" fo:font-size="10pt" style:font-size-asian="10pt" style:font-size-complex="10pt"/>
    </style:style>
    <style:style style:name="ce1563" style:family="table-cell" style:parent-style-name="Default">
      <style:text-properties style:font-name="Trebuchet MS" fo:font-size="11pt" style:font-size-asian="11pt" style:font-size-complex="11pt"/>
    </style:style>
    <style:style style:name="ce1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1" style:family="table-cell" style:parent-style-name="Default">
      <style:table-cell-properties fo:border-bottom="0.002cm solid #d0d0d0" fo:border-left="0.026cm solid #00caca" fo:border-right="0.002cm solid #d0d0d0" fo:border-top="none"/>
    </style:style>
    <style:style style:name="ce4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413" style:family="table-cell" style:parent-style-name="Default">
      <style:table-cell-properties style:glyph-orientation-vertical="0" fo:background-color="#004f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fo:background-color="#004f9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fo:background-color="#004f9e" style:diagonal-bl-tr="none" style:diagonal-tl-br="none" style:text-align-source="fix" style:repeat-content="false" fo:wrap-option="wrap" fo:border="0.007cm solid #c0c0c0" style:direction="ltr" fo:padding="0.071cm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ackground-color="#d6edfb" style:diagonal-bl-tr="none" style:diagonal-tl-br="none" style:text-align-source="fix" style:repeat-content="false" fo:wrap-option="wrap" fo:border="0.002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fo:border-bottom="0.026cm solid #c0c0c0" fo:background-color="#007ffe" style:diagonal-bl-tr="none" style:diagonal-tl-br="none" style:text-align-source="fix" style:repeat-content="false" fo:wrap-option="wrap" fo:border-left="0.002cm solid #c0c0c0" style:direction="ltr" fo:padding="0.071cm" fo:border-right="0.026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fo:border-bottom="0.007cm solid #c0c0c0" fo:background-color="#004f9e" style:diagonal-bl-tr="none" style:diagonal-tl-br="none" style:text-align-source="fix" style:repeat-content="false" fo:wrap-option="wrap" fo:border-left="0.002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.757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26cm solid #c0c0c0" fo:background-color="#007ffe" style:diagonal-bl-tr="none" style:diagonal-tl-br="none" style:text-align-source="fix" style:repeat-content="false" fo:wrap-option="wrap" fo:border-left="0.002cm solid #c0c0c0" style:direction="ltr" fo:padding="0.071cm" fo:border-right="0.026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4" style:family="table-cell" style:parent-style-name="Default">
      <style:table-cell-properties style:glyph-orientation-vertical="0" fo:background-color="#004f9e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6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fo:background-color="#7ffe00" style:diagonal-bl-tr="none" style:diagonal-tl-br="none" style:text-align-source="fix" style:repeat-content="false" fo:wrap-option="wrap" fo:border="0.036cm double #c0c0c0" style:border-line-width="0.009cm 0.009cm 0.018cm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3" style:family="table-cell" style:parent-style-name="Default" style:data-style-name="N134">
      <style:table-cell-properties style:glyph-orientation-vertical="0" fo:background-color="#004f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7ffe00" style:diagonal-bl-tr="none" style:diagonal-tl-br="none" style:text-align-source="fix" style:repeat-content="false" fo:wrap-option="wrap" fo:border="0.036cm double #c0c0c0" style:border-line-width="0.009cm 0.009cm 0.018cm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ackground-color="#d6edfb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9" style:family="table-cell" style:parent-style-name="Excel_5f_BuiltIn_5f_Comma" style:data-style-name="N133">
      <style:table-cell-properties style:glyph-orientation-vertical="0" fo:background-color="#d6edfb" style:cell-protect="protected" style:print-content="true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wrap-option="wrap" fo:border="none" fo:padding="0.071cm" style:rotation-align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none" fo:background-color="#007ffe" style:diagonal-bl-tr="none" style:diagonal-tl-br="none" style:text-align-source="fix" style:repeat-content="false" fo:wrap-option="wrap" fo:border-left="0.007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ackground-color="#007ffe" style:diagonal-bl-tr="none" style:diagonal-tl-br="none" style:text-align-source="fix" style:repeat-content="false" fo:wrap-option="wrap" fo:border="0.035cm solid #ff54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8" style:family="table-cell" style:parent-style-name="Default" style:data-style-name="N10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26cm solid #007ffe" style:direction="ltr" fo:padding="0.071cm" fo:border-right="0.026cm solid #00caca" style:rotation-angle="0" style:rotation-align="none" style:shrink-to-fit="false" fo:border-top="0.026cm solid #007ff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0" style:family="table-cell" style:parent-style-name="Default" style:data-style-name="N10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26cm solid #007ffe" style:direction="ltr" fo:padding="0.071cm" fo:border-right="0.026cm solid #00caca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6" style:family="table-cell" style:parent-style-name="Default">
      <style:table-cell-properties fo:wrap-option="wrap" fo:border="none" fo:padding="0.071cm" style:vertical-align="middl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wrap-option="wrap" fo:border="non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9" style:family="table-cell" style:parent-style-name="Default">
      <style:table-cell-properties fo:wrap-option="wrap" fo:border="none" fo:padding="0.071cm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1" style:family="table-cell" style:parent-style-name="Default">
      <style:table-cell-properties style:glyph-orientation-vertical="0" fo:background-color="#00caca" style:diagonal-bl-tr="none" style:diagonal-tl-br="none" style:text-align-source="fix" style:repeat-content="false" fo:wrap-option="wrap" fo:border="0.002cm solid #00b4b4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9" style:family="table-cell" style:parent-style-name="Default" style:data-style-name="N10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none" style:direction="ltr" fo:padding="0.071cm" fo:border-right="0.026cm solid #00caca" style:rotation-angle="0" style:rotation-align="none" style:shrink-to-fit="false" fo:border-top="0.026cm solid #00caca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1" style:family="table-cell" style:parent-style-name="Default" style:data-style-name="N10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none" style:direction="ltr" fo:padding="0.071cm" fo:border-right="0.026cm solid #00caca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2" style:family="table-cell" style:parent-style-name="Default" style:data-style-name="N4">
      <style:table-cell-properties style:glyph-orientation-vertical="0" fo:background-color="#00caca" style:diagonal-bl-tr="none" style:diagonal-tl-br="none" style:text-align-source="fix" style:repeat-content="false" fo:wrap-option="wrap" fo:border="0.002cm solid #00b4b4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07cm solid #00b4b4" fo:background-color="#00caca" style:diagonal-bl-tr="none" style:diagonal-tl-br="none" style:text-align-source="fix" style:repeat-content="false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2" style:family="table-cell" style:parent-style-name="Default" style:data-style-name="N3">
      <style:table-cell-properties style:glyph-orientation-vertical="0" fo:border-bottom="0.007cm solid #00b4b4" style:diagonal-bl-tr="none" style:diagonal-tl-br="none" style:text-align-source="fix" style:repeat-content="false" fo:background-color="transparent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3" style:family="table-cell" style:parent-style-name="Default" style:data-style-name="N4">
      <style:table-cell-properties style:glyph-orientation-vertical="0" fo:border-bottom="0.007cm solid #00b4b4" fo:background-color="#00caca" style:diagonal-bl-tr="none" style:diagonal-tl-br="none" style:text-align-source="fix" style:repeat-content="false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fo:border-bottom="0.007cm solid #00b4b4" style:diagonal-bl-tr="none" style:diagonal-tl-br="none" style:text-align-source="fix" style:repeat-content="false" fo:background-color="transparent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3" style:family="table-cell" style:parent-style-name="Default" style:data-style-name="N4">
      <style:table-cell-properties style:glyph-orientation-vertical="0" fo:background-color="#00caca" style:diagonal-bl-tr="none" style:diagonal-tl-br="none" style:text-align-source="fix" style:repeat-content="false" fo:wrap-option="wrap" fo:border="0.035cm solid #ff54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8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026cm solid #b2b2b2" fo:background-color="#004f9e" style:diagonal-bl-tr="none" style:diagonal-tl-br="none" style:text-align-source="fix" style:repeat-content="false" fo:wrap-option="wrap" fo:border-left="0.026cm solid #00caca" style:direction="ltr" fo:padding="0.071cm" fo:border-right="0.026cm solid #b2b2b2" style:rotation-angle="0" style:rotation-align="none" style:shrink-to-fit="false" fo:border-top="0.026cm solid #b2b2b2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caca" style:direction="ltr" fo:padding="0.071cm" fo:border-right="0.002cm solid #bababa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3" style:family="table-cell" style:parent-style-name="Default">
      <style:table-cell-properties fo:border-bottom="none" fo:background-color="#ffffff" style:text-align-source="fix" style:repeat-content="false" fo:border-left="0.026cm solid #00caca" fo:border-right="0.002cm solid #bababa" fo:border-top="none"/>
      <style:paragraph-properties fo:text-align="start" fo:margin-left="0.353cm"/>
      <style:text-properties style:font-name="Trebuchet MS" fo:font-size="11pt" style:font-size-asian="11pt" style:font-size-complex="11pt"/>
    </style:style>
    <style:style style:name="ce5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caca" style:direction="ltr" fo:padding="0.071cm" fo:border-right="0.002cm solid #bababa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6" style:family="table-cell" style:parent-style-name="Default">
      <style:table-cell-properties fo:border-bottom="none" fo:background-color="#ffffff" style:text-align-source="fix" style:repeat-content="false" fo:wrap-option="wrap" fo:border-left="0.026cm solid #00caca" fo:border-right="0.002cm solid #bababa" fo:border-top="none" style:vertical-align="middle"/>
      <style:paragraph-properties fo:text-align="start" fo:margin-left="0.353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54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caca" style:direction="ltr" fo:padding="0.071cm" fo:border-right="0.002cm solid #bababa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8" style:family="table-cell" style:parent-style-name="Default">
      <style:table-cell-properties fo:border-bottom="0.002cm solid #bababa" fo:background-color="#ffffff" style:text-align-source="fix" style:repeat-content="false" fo:wrap-option="wrap" fo:border-left="0.026cm solid #00caca" fo:border-right="0.002cm solid #bababa" fo:border-top="none" style:vertical-align="top"/>
      <style:paragraph-properties fo:text-align="start" fo:margin-left="0.353cm"/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caca" style:direction="ltr" fo:padding="0.071cm" fo:border-right="0.002cm solid #bababa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ff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0" style:family="table-cell" style:parent-style-name="Default">
      <style:table-cell-properties fo:border-bottom="none" fo:background-color="#ffffff" style:text-align-source="fix" style:repeat-content="false" fo:border-left="0.026cm solid #00caca" fo:border-right="0.002cm solid #bababa" fo:border-top="none"/>
      <style:paragraph-properties fo:text-align="start" fo:margin-left="0.353cm"/>
    </style:style>
    <style:style style:name="ce552" style:family="table-cell" style:parent-style-name="Default" style:data-style-name="N3">
      <style:table-cell-properties style:glyph-orientation-vertical="0" fo:border-bottom="0.002cm solid #d0d0d0" fo:background-color="#ff6600" style:diagonal-bl-tr="none" style:diagonal-tl-br="none" style:text-align-source="fix" style:repeat-content="false" fo:wrap-option="wrap" fo:border-left="0.026cm solid #00caca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5" style:family="table-cell" style:parent-style-name="Default" style:data-style-name="N134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2" style:family="table-cell" style:parent-style-name="Default">
      <style:table-cell-properties fo:wrap-option="wrap" style:vertical-align="middle"/>
      <style:text-properties style:font-name="Verdana" fo:font-style="normal" style:font-style-asian="normal" style:font-style-complex="normal"/>
    </style:style>
    <style:style style:name="ce573" style:family="table-cell" style:parent-style-name="Default">
      <style:table-cell-properties fo:wrap-option="wrap" style:vertical-align="middle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574" style:family="table-cell" style:parent-style-name="Default">
      <style:table-cell-properties fo:wrap-option="wrap" style:vertical-align="middle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575" style:family="table-cell" style:parent-style-name="Default">
      <style:table-cell-properties fo:wrap-option="wrap" style:vertical-align="middle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5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577" style:family="table-cell" style:parent-style-name="Default">
      <style:table-cell-properties fo:wrap-option="wrap" style:vertical-align="middle"/>
      <style:text-properties style:font-name="Verdana"/>
    </style:style>
    <style:style style:name="ce578" style:family="table-cell" style:parent-style-name="Default">
      <style:table-cell-properties fo:wrap-option="wrap" style:vertical-align="middle"/>
    </style:style>
    <style:style style:name="ce579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58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58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706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4" style:family="table-cell" style:parent-style-name="Default" style:data-style-name="N4">
      <style:table-cell-properties style:glyph-orientation-vertical="0" fo:border-bottom="0.002cm solid #c0c0c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5" style:family="table-cell" style:parent-style-name="Default" style:data-style-name="N134">
      <style:table-cell-properties style:glyph-orientation-vertical="0" fo:border-bottom="0.026cm solid #c0c0c0" fo:background-color="#004f9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6" style:family="table-cell" style:parent-style-name="Default" style:data-style-name="N4">
      <style:table-cell-properties style:glyph-orientation-vertical="0" fo:border-bottom="0.002cm solid #c0c0c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7" style:family="table-cell" style:parent-style-name="Default" style:data-style-name="N3">
      <style:table-cell-properties style:glyph-orientation-vertical="0" fo:border-bottom="0.026cm solid #c0c0c0" style:diagonal-bl-tr="none" style:diagonal-tl-br="none" style:text-align-source="fix" style:repeat-content="false" fo:wrap-option="no-wrap" fo:border-left="0.002cm solid #000000" style:direction="ltr" fo:padding="0.071cm" fo:border-right="0.026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8" style:family="table-cell" style:parent-style-name="Default" style:data-style-name="N179">
      <style:table-cell-properties style:glyph-orientation-vertical="0" fo:border-bottom="0.007cm solid #c0c0c0" fo:background-color="#bfe7ff" style:diagonal-bl-tr="none" style:diagonal-tl-br="none" style:text-align-source="fix" style:repeat-content="false" fo:wrap-option="wrap" fo:border-left="0.002cm solid #00000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0" style:family="table-cell" style:parent-style-name="Default" style:data-style-name="N179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2" style:family="table-cell" style:parent-style-name="Default" style:data-style-name="N179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4" style:family="table-cell" style:parent-style-name="Default" style:data-style-name="N179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6" style:family="table-cell" style:parent-style-name="Default" style:data-style-name="N179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8" style:family="table-cell" style:parent-style-name="Default" style:data-style-name="N179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9" style:family="table-cell" style:parent-style-name="Excel_20_Built-in_20_Comma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6cm double #00dc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3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5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9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2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3" style:family="table-cell" style:parent-style-name="Default" style:data-style-name="N134">
      <style:table-cell-properties style:glyph-orientation-vertical="0" fo:border-bottom="0.026cm solid #c0c0c0" fo:background-color="#004f9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5" style:family="table-cell" style:parent-style-name="Default" style:data-style-name="N134">
      <style:table-cell-properties style:glyph-orientation-vertical="0" fo:border-bottom="0.026cm solid #c0c0c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9211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8" style:family="table-cell" style:parent-style-name="Default" style:data-style-name="N179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9" style:family="table-cell" style:parent-style-name="Default" style:data-style-name="N134">
      <style:table-cell-properties style:glyph-orientation-vertical="0" fo:border-bottom="0.026cm solid #c0c0c0" fo:background-color="#004f9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0" style:family="table-cell" style:parent-style-name="Default" style:data-style-name="N134">
      <style:table-cell-properties style:glyph-orientation-vertical="0" fo:border-bottom="0.026cm solid #c0c0c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9211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9211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32" style:family="table-cell" style:parent-style-name="Default" style:data-style-name="N179">
      <style:table-cell-properties style:glyph-orientation-vertical="0" fo:border-bottom="none" fo:background-color="#007ffe" style:diagonal-bl-tr="none" style:diagonal-tl-br="none" style:text-align-source="fix" style:repeat-content="false" fo:wrap-option="wrap" fo:border-left="0.007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3" style:family="table-cell" style:parent-style-name="Default" style:data-style-name="N179">
      <style:table-cell-properties style:glyph-orientation-vertical="0" fo:background-color="#007ffe" style:diagonal-bl-tr="none" style:diagonal-tl-br="none" style:text-align-source="fix" style:repeat-content="false" fo:wrap-option="wrap" fo:border="0.035cm solid #ff54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4" style:family="table-cell" style:parent-style-name="Default" style:data-style-name="N179">
      <style:table-cell-properties style:glyph-orientation-vertical="0" fo:border-bottom="none" fo:background-color="#096ccf" style:diagonal-bl-tr="none" style:diagonal-tl-br="none" style:text-align-source="fix" style:repeat-content="false" fo:wrap-option="wrap" fo:border-left="0.007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0.036cm double #00ff00" style:border-line-width="0.009cm 0.009cm 0.018cm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6" style:family="table-cell" style:parent-style-name="Default" style:data-style-name="N1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7" style:family="table-cell" style:parent-style-name="Default" style:data-style-name="N4">
      <style:table-cell-properties style:glyph-orientation-vertical="0" fo:border-bottom="none" fo:background-color="#007ffe" style:diagonal-bl-tr="none" style:diagonal-tl-br="none" style:text-align-source="fix" style:repeat-content="false" fo:wrap-option="wrap" fo:border-left="0.002cm solid #007ffe" style:direction="ltr" fo:padding="0.071cm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7ffe" style:direction="ltr" fo:padding="0.071cm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9" style:family="table-cell" style:parent-style-name="Default" style:data-style-name="N4">
      <style:table-cell-properties style:glyph-orientation-vertical="0" fo:border-bottom="0.007cm solid #007ffe" fo:background-color="#007ffe" style:diagonal-bl-tr="none" style:diagonal-tl-br="none" style:text-align-source="fix" style:repeat-content="false" fo:wrap-option="wrap" fo:border-left="0.002cm solid #007ffe" style:direction="ltr" fo:padding="0.071cm" fo:border-right="0.002cm solid #007ffe" style:rotation-angle="0" style:rotation-align="none" style:shrink-to-fit="false" fo:border-top="0.007cm solid #007ff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0" style:family="table-cell" style:parent-style-name="Default" style:data-style-name="N4">
      <style:table-cell-properties style:glyph-orientation-vertical="0" fo:border-bottom="0.007cm solid #007ffe" style:diagonal-bl-tr="none" style:diagonal-tl-br="none" style:text-align-source="fix" style:repeat-content="false" fo:background-color="transparent" fo:wrap-option="wrap" fo:border-left="0.002cm solid #007ffe" style:direction="ltr" fo:padding="0.071cm" fo:border-right="0.002cm solid #007ffe" style:rotation-angle="0" style:rotation-align="none" style:shrink-to-fit="false" fo:border-top="0.007cm solid #007ff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1" style:family="table-cell" style:parent-style-name="Default" style:data-style-name="N4">
      <style:table-cell-properties style:glyph-orientation-vertical="0" fo:border-bottom="0.007cm solid #007ffe" style:diagonal-bl-tr="none" style:diagonal-tl-br="none" style:text-align-source="fix" style:repeat-content="false" fo:background-color="transparent" fo:wrap-option="wrap" fo:border-left="0.002cm solid #007ffe" style:direction="ltr" fo:padding="0.071cm" fo:border-right="0.002cm solid #007ffe" style:rotation-angle="0" style:rotation-align="none" style:shrink-to-fit="false" fo:border-top="0.007cm solid #007ff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2" style:family="table-cell" style:parent-style-name="Default" style:data-style-name="N4">
      <style:table-cell-properties style:glyph-orientation-vertical="0" fo:border-bottom="0.007cm solid #007ffe" style:diagonal-bl-tr="none" style:diagonal-tl-br="none" style:text-align-source="fix" style:repeat-content="false" fo:background-color="transparent" fo:wrap-option="wrap" fo:border-left="0.002cm solid #007ffe" style:direction="ltr" fo:padding="0.071cm" fo:border-right="0.002cm solid #007ffe" style:rotation-angle="0" style:rotation-align="none" style:shrink-to-fit="false" fo:border-top="0.007cm solid #007ff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3" style:family="table-cell" style:parent-style-name="Default" style:data-style-name="N4">
      <style:table-cell-properties style:glyph-orientation-vertical="0" fo:border-bottom="0.007cm solid #c0c0c0" fo:background-color="#096ccf" style:diagonal-bl-tr="none" style:diagonal-tl-br="none" style:text-align-source="fix" style:repeat-content="false" fo:wrap-option="wrap" fo:border-left="0.007cm solid #00caca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4" style:family="table-cell" style:parent-style-name="Default" style:data-style-name="N134">
      <style:table-cell-properties style:glyph-orientation-vertical="0" fo:border-bottom="0.026cm solid #c0c0c0" fo:background-color="#004f9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5" style:family="table-cell" style:parent-style-name="Default" style:data-style-name="N134">
      <style:table-cell-properties style:glyph-orientation-vertical="0" fo:border-bottom="0.026cm solid #c0c0c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6" style:family="table-cell" style:parent-style-name="Default" style:data-style-name="N3">
      <style:table-cell-properties style:glyph-orientation-vertical="0" fo:border-bottom="0.007cm solid #00b4b4" style:diagonal-bl-tr="none" style:diagonal-tl-br="none" style:text-align-source="fix" style:repeat-content="false" fo:background-color="transparent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7" style:family="table-cell" style:parent-style-name="Default" style:data-style-name="N179">
      <style:table-cell-properties style:glyph-orientation-vertical="0" fo:border-bottom="0.007cm solid #00b4b4" fo:background-color="#00caca" style:diagonal-bl-tr="none" style:diagonal-tl-br="none" style:text-align-source="fix" style:repeat-content="false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end" fo:margin-left="2.469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8" style:family="table-cell" style:parent-style-name="Default" style:data-style-name="N179">
      <style:table-cell-properties style:glyph-orientation-vertical="0" fo:background-color="#00caca" style:diagonal-bl-tr="none" style:diagonal-tl-br="none" style:text-align-source="fix" style:repeat-content="false" fo:wrap-option="wrap" fo:border="0.035cm solid #ff5400" style:direction="ltr" fo:padding="0.071cm" style:rotation-angle="0" style:rotation-align="none" style:shrink-to-fit="false" loext:vertical-justify="auto" style:vertical-align="middle"/>
      <style:paragraph-properties fo:text-align="end" fo:margin-left="2.469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9" style:family="table-cell" style:parent-style-name="Default" style:data-style-name="N3">
      <style:table-cell-properties style:glyph-orientation-vertical="0" fo:border-bottom="0.007cm solid #00b4b4" style:diagonal-bl-tr="none" style:diagonal-tl-br="none" style:text-align-source="fix" style:repeat-content="false" fo:background-color="transparent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0" style:family="table-cell" style:parent-style-name="Default" style:data-style-name="N179">
      <style:table-cell-properties style:glyph-orientation-vertical="0" fo:border-bottom="0.007cm solid #00b4b4" fo:background-color="#00e3e3" style:diagonal-bl-tr="none" style:diagonal-tl-br="none" style:text-align-source="fix" style:repeat-content="false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end" fo:margin-left="2.469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1" style:family="table-cell" style:parent-style-name="Default" style:data-style-name="N179">
      <style:table-cell-properties style:glyph-orientation-vertical="0" fo:border-bottom="0.036cm double #00caca" style:border-line-width-bottom="0.009cm 0.009cm 0.018cm" style:diagonal-bl-tr="none" style:diagonal-tl-br="none" style:text-align-source="fix" style:repeat-content="false" fo:background-color="transparent" fo:wrap-option="wrap" fo:border-left="0.036cm double #00caca" style:border-line-width-left="0.009cm 0.009cm 0.018cm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2.469cm" style:writing-mode="page"/>
      <style:text-properties fo:color="#003b7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2" style:family="table-cell" style:parent-style-name="Default" style:data-style-name="N1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3" style:family="table-cell" style:parent-style-name="Default" style:data-style-name="N4">
      <style:table-cell-properties style:glyph-orientation-vertical="0" fo:border-bottom="0.007cm solid #00b4b4" style:diagonal-bl-tr="none" style:diagonal-tl-br="none" style:text-align-source="fix" style:repeat-content="false" fo:background-color="transparent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4" style:family="table-cell" style:parent-style-name="Default" style:data-style-name="N4">
      <style:table-cell-properties style:glyph-orientation-vertical="0" fo:border-bottom="0.007cm solid #00b4b4" fo:background-color="#00caca" style:diagonal-bl-tr="none" style:diagonal-tl-br="none" style:text-align-source="fix" style:repeat-content="false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end" fo:margin-left="2.469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5" style:family="table-cell" style:parent-style-name="Default" style:data-style-name="N4">
      <style:table-cell-properties style:glyph-orientation-vertical="0" fo:border-bottom="0.007cm solid #00b4b4" style:diagonal-bl-tr="none" style:diagonal-tl-br="none" style:text-align-source="fix" style:repeat-content="false" fo:background-color="transparent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6" style:family="table-cell" style:parent-style-name="Default" style:data-style-name="N4">
      <style:table-cell-properties style:glyph-orientation-vertical="0" fo:background-color="#00caca" style:diagonal-bl-tr="none" style:diagonal-tl-br="none" style:text-align-source="fix" style:repeat-content="false" fo:wrap-option="wrap" fo:border="0.035cm solid #ff5400" style:direction="ltr" fo:padding="0.071cm" style:rotation-angle="0" style:rotation-align="none" style:shrink-to-fit="false" loext:vertical-justify="auto" style:vertical-align="middle"/>
      <style:paragraph-properties fo:text-align="end" fo:margin-left="2.469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7" style:family="table-cell" style:parent-style-name="Default" style:data-style-name="N4">
      <style:table-cell-properties style:glyph-orientation-vertical="0" fo:border-bottom="0.007cm solid #00b4b4" style:diagonal-bl-tr="none" style:diagonal-tl-br="none" style:text-align-source="fix" style:repeat-content="false" fo:background-color="transparent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8" style:family="table-cell" style:parent-style-name="Default" style:data-style-name="N4">
      <style:table-cell-properties style:glyph-orientation-vertical="0" fo:border-bottom="0.007cm solid #c0c0c0" fo:background-color="#00caca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end" fo:margin-left="2.469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9" style:family="table-cell" style:parent-style-name="Default" style:data-style-name="N4">
      <style:table-cell-properties style:glyph-orientation-vertical="0" fo:border-bottom="0.002cm solid #c0c0c0" fo:background-color="#004f9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02cm solid #c0c0c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2" style:family="table-cell" style:parent-style-name="Default" style:data-style-name="N179">
      <style:table-cell-properties style:glyph-orientation-vertical="0" fo:border-bottom="0.007cm solid #00b4b4" fo:background-color="#00caca" style:diagonal-bl-tr="none" style:diagonal-tl-br="none" style:text-align-source="fix" style:repeat-content="false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3" style:family="table-cell" style:parent-style-name="Default" style:data-style-name="N179">
      <style:table-cell-properties style:glyph-orientation-vertical="0" fo:background-color="#00caca" style:diagonal-bl-tr="none" style:diagonal-tl-br="none" style:text-align-source="fix" style:repeat-content="false" fo:wrap-option="wrap" fo:border="0.035cm solid #ff54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4" style:family="table-cell" style:parent-style-name="Default" style:data-style-name="N179">
      <style:table-cell-properties style:glyph-orientation-vertical="0" fo:background-color="#7ffe00" style:diagonal-bl-tr="none" style:diagonal-tl-br="none" style:text-align-source="fix" style:repeat-content="false" fo:wrap-option="wrap" fo:border="0.036cm double #00b4b4" style:border-line-width="0.009cm 0.009cm 0.018cm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5" style:family="table-cell" style:parent-style-name="Default" style:data-style-name="N10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02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6" style:family="table-cell" style:parent-style-name="Default" style:data-style-name="N1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07cm solid #00b4b4" style:diagonal-bl-tr="none" style:diagonal-tl-br="none" style:text-align-source="fix" style:repeat-content="false" fo:background-color="transparent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8" style:family="table-cell" style:parent-style-name="Default" style:data-style-name="N4">
      <style:table-cell-properties style:glyph-orientation-vertical="0" fo:border-bottom="0.007cm solid #00b4b4" style:diagonal-bl-tr="none" style:diagonal-tl-br="none" style:text-align-source="fix" style:repeat-content="false" fo:background-color="transparent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0000dc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9" style:family="table-cell" style:parent-style-name="Default" style:data-style-name="N4">
      <style:table-cell-properties style:glyph-orientation-vertical="0" fo:border-bottom="0.007cm solid #c0c0c0" fo:background-color="#00caca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caca" style:direction="ltr" fo:padding="0.071cm" fo:border-right="0.002cm solid #bababa" style:rotation-angle="0" style:rotation-align="none" style:shrink-to-fit="false" fo:border-top="0.002cm solid #bababa" loext:vertical-justify="auto" style:vertical-align="bottom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3" style:family="table-cell" style:parent-style-name="Default">
      <style:table-cell-properties fo:border-bottom="none" style:text-align-source="fix" style:repeat-content="false" fo:background-color="transparent" fo:wrap-option="wrap" fo:border-left="0.026cm solid #00caca" fo:padding="0.071cm" fo:border-right="0.002cm solid #bababa" fo:border-top="none" style:vertical-align="middle"/>
      <style:paragraph-properties fo:text-align="start" fo:margin-left="0.353cm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4" style:family="table-cell" style:parent-style-name="Default" style:data-style-name="N3">
      <style:table-cell-properties style:glyph-orientation-vertical="0" fo:border-bottom="0.002cm solid #bababa" fo:background-color="#ffffff" style:diagonal-bl-tr="none" style:diagonal-tl-br="none" style:text-align-source="fix" style:repeat-content="false" fo:wrap-option="wrap" fo:border-left="0.026cm solid #00caca" style:direction="ltr" fo:padding="0.071cm" fo:border-right="0.002cm solid #bababa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5" style:family="table-cell" style:parent-style-name="Default" style:data-style-name="N3">
      <style:table-cell-properties style:glyph-orientation-vertical="0" fo:border-bottom="0.002cm solid #d0d0d0" fo:background-color="#ffffff" style:diagonal-bl-tr="none" style:diagonal-tl-br="none" style:text-align-source="fix" style:repeat-content="false" fo:wrap-option="wrap" fo:border-left="0.026cm solid #00caca" style:direction="ltr" fo:padding="0.071cm" fo:border-right="0.002cm solid #d0d0d0" style:rotation-angle="0" style:rotation-align="none" style:shrink-to-fit="false" fo:border-top="none" loext:vertical-justify="auto" style:vertical-align="top"/>
      <style:paragraph-properties fo:text-align="start" fo:margin-left="0.353cm" style:writing-mode="page"/>
      <style:text-properties fo:color="#003b76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76" style:family="table-cell" style:parent-style-name="Default" style:data-style-name="N134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fo:background-color="#004f9e" style:diagonal-bl-tr="none" style:diagonal-tl-br="none" style:text-align-source="fix" style:repeat-content="false" fo:wrap-option="wrap" fo:border-left="0.026cm solid #00caca" style:direction="ltr" fo:padding="0.071cm" fo:border-right="0.026cm solid #d0d0d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8" style:family="table-cell" style:parent-style-name="Default">
      <style:table-cell-properties fo:border-bottom="none" style:text-align-source="fix" style:repeat-content="false" fo:border-left="0.026cm solid #00caca" fo:border-right="0.026cm solid #d0d0d0" fo:border-top="none"/>
      <style:paragraph-properties fo:text-align="start" fo:margin-left="0.353cm"/>
      <style:text-properties fo:color="#003b76" style:font-name="Trebuchet MS" fo:font-size="12pt" style:font-size-asian="12pt" style:font-size-complex="12pt"/>
    </style:style>
    <style:style style:name="ce679" style:family="table-cell" style:parent-style-name="Default">
      <style:table-cell-properties fo:border-bottom="none" style:text-align-source="fix" style:repeat-content="false" fo:background-color="transparent" fo:wrap-option="wrap" fo:border-left="0.026cm solid #00caca" fo:border-right="0.026cm solid #d0d0d0" fo:border-top="none" style:vertical-align="bottom"/>
      <style:paragraph-properties fo:text-align="start" fo:margin-left="0.353cm"/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fo:border-bottom="none" style:text-align-source="fix" style:repeat-content="false" fo:border-left="0.026cm solid #00caca" fo:border-right="0.026cm solid #d0d0d0" fo:border-top="none"/>
      <style:paragraph-properties fo:text-align="start" fo:margin-left="0.353cm"/>
    </style:style>
    <style:style style:name="ce681" style:family="table-cell" style:parent-style-name="Default">
      <style:table-cell-properties fo:border-bottom="none" style:text-align-source="fix" style:repeat-content="false" fo:background-color="transparent" fo:wrap-option="wrap" fo:border-left="0.026cm solid #00caca" fo:border-right="0.026cm solid #d0d0d0" fo:border-top="none" style:vertical-align="middle"/>
      <style:paragraph-properties fo:text-align="start" fo:margin-left="0.353cm"/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caca" style:direction="ltr" fo:padding="0.071cm" fo:border-right="0.026cm solid #d0d0d0" style:rotation-angle="0" style:rotation-align="none" style:shrink-to-fit="false" fo:border-top="none" loext:vertical-justify="auto" style:vertical-align="top"/>
      <style:paragraph-properties fo:text-align="start" fo:margin-left="0.353cm" style:writing-mode="page"/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caca" style:direction="ltr" fo:padding="0.071cm" fo:border-right="0.026cm solid #d0d0d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caca" style:direction="ltr" fo:padding="0.071cm" fo:border-right="0.026cm solid #d0d0d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5" style:family="table-cell" style:parent-style-name="Default">
      <style:table-cell-properties fo:border-bottom="0.002cm solid #bababa" style:text-align-source="fix" style:repeat-content="false" fo:background-color="transparent" fo:border-left="0.026cm solid #00caca" fo:border-right="0.026cm solid #d0d0d0" fo:border-top="none"/>
      <style:paragraph-properties fo:text-align="start" fo:margin-left="0.353cm"/>
      <style:text-properties fo:color="#003b76" style:font-name="Trebuchet MS" fo:font-size="12pt" style:font-size-asian="12pt" style:font-size-complex="12pt"/>
    </style:style>
    <style:style style:name="ce686" style:family="table-cell" style:parent-style-name="Default" style:data-style-name="N4">
      <style:table-cell-properties style:glyph-orientation-vertical="0" fo:border-bottom="0.002cm solid #c0c0c0" fo:background-color="#004f9e" style:diagonal-bl-tr="none" style:diagonal-tl-br="none" style:text-align-source="fix" style:repeat-content="false" fo:wrap-option="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7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00caca" style:direction="ltr" fo:padding="0.071cm" fo:border-right="0.035cm solid #c0c0c0" style:rotation-angle="0" style:rotation-align="none" style:shrink-to-fit="false" fo:border-top="0.035cm solid #c0c0c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8" style:family="table-cell" style:parent-style-name="Default" style:data-style-name="N4">
      <style:table-cell-properties style:glyph-orientation-vertical="0" fo:border-bottom="0.002cm solid #c0c0c0" fo:background-color="#ccffcc" style:diagonal-bl-tr="none" style:diagonal-tl-br="none" style:text-align-source="fix" style:repeat-content="false" fo:wrap-option="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ce181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dc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7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677" style:family="table-cell" style:parent-style-name="Default">
      <style:table-cell-properties fo:wrap-option="wrap"/>
      <style:text-properties style:font-name="Trebuchet MS"/>
    </style:style>
    <style:style style:name="ce16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.748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2" style:family="table-cell" style:parent-style-name="Default">
      <style:table-cell-properties fo:border-bottom="0.035cm solid #d0d0d0" fo:background-color="#004f9e" style:diagonal-bl-tr="none" style:diagonal-tl-br="none" style:text-align-source="fix" style:repeat-content="false" fo:wrap-option="wrap" fo:border-left="0.002cm solid #d0d0d0" style:direction="ltr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02" style:family="table-cell" style:parent-style-name="Default" style:data-style-name="N4">
      <style:table-cell-properties style:glyph-orientation-vertical="0" fo:border-bottom="0.007cm solid #d0d0d0" fo:background-color="#004f9e" style:diagonal-bl-tr="none" style:diagonal-tl-br="none" style:text-align-source="fix" style:repeat-content="false" fo:wrap-option="wrap" fo:border-left="0.002cm solid #d0d0d0" style:direction="ltr" fo:padding="0.071cm" fo:border-right="0.007cm solid #d0d0d0" style:rotation-angle="0" style:rotation-align="none" style:shrink-to-fit="false" fo:border-top="0.007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4" style:family="table-cell" style:parent-style-name="Default">
      <style:text-properties style:font-name="Trebuchet MS"/>
    </style:style>
    <style:style style:name="ce1705" style:family="table-cell" style:parent-style-name="Default">
      <style:table-cell-properties fo:wrap-option="wra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7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22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26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8" style:family="table-cell" style:parent-style-name="Default" style:data-style-name="N4">
      <style:table-cell-properties style:glyph-orientation-vertical="0" fo:border-bottom="0.002cm solid #d0d0d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9" style:family="table-cell" style:parent-style-name="Default" style:data-style-name="N134">
      <style:table-cell-properties style:glyph-orientation-vertical="0" fo:border-bottom="0.002cm solid #d0d0d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40" style:family="table-cell" style:parent-style-name="Default">
      <style:table-cell-properties style:glyph-orientation-vertical="0" fo:background-color="#d6edfb" style:diagonal-bl-tr="none" style:diagonal-tl-br="none" style:text-align-source="fix" style:repeat-content="false" fo:wrap-option="wrap" fo:border="0.026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7" style:family="table-cell" style:parent-style-name="Default" style:data-style-name="N4">
      <style:table-cell-properties style:glyph-orientation-vertical="0" fo:border-bottom="0.002cm solid #d0d0d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8" style:family="table-cell" style:parent-style-name="Default" style:data-style-name="N134">
      <style:table-cell-properties style:glyph-orientation-vertical="0" fo:border-bottom="0.002cm solid #d0d0d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9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64" style:family="table-cell" style:parent-style-name="Default" style:data-style-name="N4">
      <style:table-cell-properties style:glyph-orientation-vertical="0" fo:background-color="#d6edfb" style:diagonal-bl-tr="none" style:diagonal-tl-br="none" style:text-align-source="fix" style:repeat-content="false" fo:wrap-option="wrap" fo:border="0.026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7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2" style:family="table-cell" style:parent-style-name="Default" style:data-style-name="N4">
      <style:table-cell-properties style:glyph-orientation-vertical="0" fo:border-bottom="0.002cm solid #d0d0d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7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2" style:family="table-cell" style:parent-style-name="Excel_5f_BuiltIn_5f_Comma" style:data-style-name="N133">
      <style:table-cell-properties style:glyph-orientation-vertical="0" fo:background-color="#d6edfb" style:cell-protect="protected" style:print-content="true" style:diagonal-bl-tr="none" style:diagonal-tl-br="none" style:text-align-source="fix" style:repeat-content="false" fo:wrap-option="wrap" fo:border="0.026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3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96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0.026cm solid #007ff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9" style:family="table-cell" style:parent-style-name="Default" style:data-style-name="N4">
      <style:table-cell-properties style:glyph-orientation-vertical="0" fo:background-color="#00caca" style:diagonal-bl-tr="none" style:diagonal-tl-br="none" style:text-align-source="fix" style:repeat-content="false" fo:wrap-option="wrap" fo:border="0.026cm solid #00caca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52" style:family="table-cell" style:parent-style-name="Default">
      <style:table-cell-properties style:text-align-source="fix" style:repeat-content="false" fo:border="none" fo:padding="0.071cm"/>
      <style:paragraph-properties fo:text-align="start" fo:margin-left="0.353cm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5" style:family="table-cell" style:parent-style-name="Default">
      <style:table-cell-properties style:glyph-orientation-vertical="0" fo:background-color="#004f9e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868" style:family="table-cell" style:parent-style-name="Default">
      <style:table-cell-properties fo:wrap-option="wrap" fo:padding="0.071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9" style:family="table-cell" style:parent-style-name="Default">
      <style:table-cell-properties fo:wrap-option="wrap" fo:padding="0.071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4" style:family="table-cell" style:parent-style-name="Default">
      <style:table-cell-properties fo:padding="0.071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8" style:family="table-cell" style:parent-style-name="Default">
      <style:table-cell-properties fo:wrap-option="wrap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83" style:family="table-cell" style:parent-style-name="Default">
      <style:table-cell-properties fo:wrap-option="wrap"/>
      <style:text-properties style:font-name="Trebuchet MS" fo:font-style="normal" style:font-style-asian="normal" style:font-style-complex="normal"/>
    </style:style>
    <style:style style:name="ce1885" style:family="table-cell" style:parent-style-name="Default"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886" style:family="table-cell" style:parent-style-name="Default">
      <style:table-cell-properties fo:wrap-option="wrap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9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.706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1" style:family="table-cell" style:parent-style-name="Default">
      <style:table-cell-properties fo:border-bottom="none" style:text-align-source="fix" style:repeat-content="false" fo:border-left="none" fo:padding="0.071cm" fo:border-right="none" fo:border-top="0.002cm solid #000000"/>
      <style:paragraph-properties fo:text-align="start" fo:margin-left="0.353cm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0" style:family="table-cell" style:parent-style-name="Default">
      <style:table-cell-properties fo:border-bottom="none" fo:border-left="0.026cm solid #00caca" fo:border-right="none" fo:border-top="none"/>
    </style:style>
    <style:style style:name="ce2033" style:family="table-cell" style:parent-style-name="Default">
      <style:table-cell-properties fo:wrap-option="wra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2035" style:family="table-cell" style:parent-style-name="Default">
      <style:table-cell-properties fo:wrap-option="wra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48" style:family="table-cell" style:parent-style-name="Default">
      <style:table-cell-properties style:glyph-orientation-vertical="0" fo:background-color="#004f9e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55" style:family="table-cell" style:parent-style-name="Default">
      <style:table-cell-properties style:glyph-orientation-vertical="0" fo:border-bottom="0.026cm solid #d0d0d0" fo:background-color="#004f9e" style:diagonal-bl-tr="none" style:diagonal-tl-br="none" style:text-align-source="fix" style:repeat-content="false" fo:wrap-option="wrap" fo:border-left="0.002cm solid #d0d0d0" style:direction="ltr" fo:padding="0.071cm" fo:border-right="0.026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0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6cm double #00dc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7" style:family="table-cell" style:parent-style-name="Default">
      <style:table-cell-properties fo:border-bottom="none" style:text-align-source="fix" style:repeat-content="false" fo:border-left="none" fo:padding="0.071cm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6cm double #00caca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4" style:family="table-cell" style:parent-style-name="Default">
      <style:table-cell-properties fo:border-bottom="0.035cm solid #d0d0d0" style:diagonal-bl-tr="none" style:diagonal-tl-br="none" style:text-align-source="fix" style:repeat-content="false" fo:background-color="transparent" fo:wrap-option="wrap" fo:border-left="0.002cm solid #d0d0d0" style:direction="ltr" fo:border-right="0.035cm solid #d0d0d0" style:rotation-angle="9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5" style:family="table-cell" style:parent-style-name="Default">
      <style:table-cell-properties fo:border-bottom="0.035cm solid #d0d0d0" style:diagonal-bl-tr="none" style:diagonal-tl-br="none" style:text-align-source="fix" style:repeat-content="false" fo:background-color="transparent" fo:wrap-option="wrap" fo:border-left="0.002cm solid #d0d0d0" style:direction="ltr" fo:border-right="0.035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6" style:family="table-cell" style:parent-style-name="Default">
      <style:table-cell-properties fo:border-bottom="0.002cm solid #d0d0d0" fo:background-color="#004f9e" style:diagonal-bl-tr="none" style:diagonal-tl-br="none" style:text-align-source="fix" style:repeat-content="false" fo:wrap-option="wrap" fo:border-left="0.002cm solid #d0d0d0" style:direction="ltr" fo:border-right="0.035cm solid #d0d0d0" style:rotation-angle="9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7" style:family="table-cell" style:parent-style-name="Default">
      <style:table-cell-properties fo:border-bottom="0.035cm solid #d0d0d0" fo:background-color="#99ccff" style:diagonal-bl-tr="none" style:diagonal-tl-br="none" style:text-align-source="fix" style:repeat-content="false" fo:wrap-option="wrap" fo:border-left="0.002cm solid #d0d0d0" style:direction="ltr" fo:border-right="0.035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8" style:family="table-cell" style:parent-style-name="Default">
      <style:table-cell-properties fo:border-bottom="0.002cm solid #d0d0d0" fo:background-color="#99ccff" style:diagonal-bl-tr="none" style:diagonal-tl-br="none" style:text-align-source="fix" style:repeat-content="false" fo:wrap-option="wrap" fo:border-left="0.002cm solid #d0d0d0" style:direction="ltr" fo:border-right="0.035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9" style:family="table-cell" style:parent-style-name="Default">
      <style:table-cell-properties fo:background-color="#004f9e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50" style:family="table-cell" style:parent-style-name="Default">
      <style:table-cell-properties style:glyph-orientation-vertical="0" fo:background-color="#004f9e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51" style:family="table-cell" style:parent-style-name="Default">
      <style:table-cell-properties style:text-align-source="fix" style:repeat-content="false" fo:wrap-option="wrap" fo:border="0.002cm solid #c0c0c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54" style:family="table-cell" style:parent-style-name="Default" style:data-style-name="N4">
      <style:table-cell-properties style:glyph-orientation-vertical="0" fo:border-bottom="0.026cm solid #e3e3e3" fo:background-color="#d6edfb" style:diagonal-bl-tr="none" style:diagonal-tl-br="none" style:text-align-source="fix" style:repeat-content="false" fo:wrap-option="wrap" fo:border-left="0.002cm solid #e3e3e3" style:direction="ltr" fo:padding="0.071cm" fo:border-right="0.002cm solid #e3e3e3" style:rotation-angle="0" style:rotation-align="none" style:shrink-to-fit="false" fo:border-top="0.026cm solid #e3e3e3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55" style:family="table-cell" style:parent-style-name="Default" style:data-style-name="N4">
      <style:table-cell-properties style:glyph-orientation-vertical="0" fo:border-bottom="0.026cm solid #d0d0d0" fo:background-color="#3399ff" style:diagonal-bl-tr="none" style:diagonal-tl-br="none" style:text-align-source="fix" style:repeat-content="false" fo:wrap-option="wrap" fo:border-left="0.002cm solid #d0d0d0" style:direction="ltr" fo:padding="0.071cm" fo:border-right="0.026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56" style:family="table-cell" style:parent-style-name="Default">
      <style:table-cell-properties style:text-align-source="fix" style:repeat-content="false" fo:wrap-option="wrap" fo:border="0.002cm solid #c0c0c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2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9" style:family="table-cell" style:parent-style-name="Default">
      <style:table-cell-properties style:glyph-orientation-vertical="0" fo:border-bottom="0.026cm solid #c0c0c0" fo:background-color="#007ffe" style:diagonal-bl-tr="none" style:diagonal-tl-br="none" style:text-align-source="fix" style:repeat-content="false" fo:wrap-option="wrap" fo:border-left="0.002cm solid #c0c0c0" style:direction="ltr" fo:padding="0.071cm" fo:border-right="0.026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60" style:family="table-cell" style:parent-style-name="Default">
      <style:table-cell-properties fo:border-bottom="0.035cm solid #d0d0d0" fo:background-color="#0000ff" style:diagonal-bl-tr="none" style:diagonal-tl-br="none" fo:wrap-option="wrap" fo:border-left="0.035cm solid #d0d0d0" fo:border-right="0.035cm solid #d0d0d0" style:rotation-align="none" fo:border-top="0.002cm solid #d0d0d0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1" style:family="table-cell" style:parent-style-name="Default">
      <style:table-cell-properties fo:border-bottom="0.002cm solid #e3e3e3" style:diagonal-bl-tr="none" style:diagonal-tl-br="none" style:text-align-source="fix" style:repeat-content="false" fo:background-color="transparent" fo:wrap-option="wrap" fo:border-left="0.035cm solid #e3e3e3" style:direction="ltr" fo:border-right="0.035cm solid #e3e3e3" style:rotation-angle="0" style:rotation-align="none" style:shrink-to-fit="false" fo:border-top="0.035cm solid #e3e3e3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d0d0d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3" style:family="table-cell" style:parent-style-name="Default">
      <style:table-cell-properties fo:background-color="#ccffcc" style:text-align-source="fix" style:repeat-content="false" fo:border="0.002cm solid #e8e8e8" style:vertical-align="middle"/>
      <style:paragraph-properties fo:text-align="center"/>
    </style:style>
    <style:style style:name="ce22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e3e3e3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d0d0d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e3e3e3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7" style:family="table-cell" style:parent-style-name="Default">
      <style:table-cell-properties fo:background-color="#ccffcc" style:text-align-source="fix" style:repeat-content="false" fo:border="0.002cm solid #e3e3e3" style:vertical-align="middle"/>
      <style:paragraph-properties fo:text-align="center"/>
    </style:style>
    <style:style style:name="ce2268" style:family="table-cell" style:parent-style-name="Default">
      <style:table-cell-properties fo:border-bottom="0.026cm solid #e3e3e3" style:diagonal-bl-tr="none" style:diagonal-tl-br="none" style:text-align-source="fix" style:repeat-content="false" fo:background-color="transparent" fo:wrap-option="wrap" fo:border-left="0.035cm solid #e3e3e3" style:direction="ltr" fo:border-right="0.035cm solid #e3e3e3" style:rotation-angle="0" style:rotation-align="none" style:shrink-to-fit="false" fo:border-top="0.035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9" style:family="table-cell" style:parent-style-name="Default">
      <style:table-cell-properties fo:border-bottom="0.002cm solid #e3e3e3" style:diagonal-bl-tr="none" style:diagonal-tl-br="none" style:text-align-source="fix" style:repeat-content="false" fo:background-color="transparent" fo:wrap-option="wrap" fo:border-left="0.035cm solid #e3e3e3" style:direction="ltr" fo:border-right="0.035cm solid #e3e3e3" style:rotation-angle="0" style:rotation-align="none" style:shrink-to-fit="false" fo:border-top="0.035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0" style:family="table-cell" style:parent-style-name="Default">
      <style:table-cell-properties fo:background-color="#0000ff" style:diagonal-bl-tr="none" style:diagonal-tl-br="none" fo:wrap-option="wrap" fo:border="0.035cm solid #c0c0c0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1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7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6cm double #c0c0c0" style:border-line-width="0.009cm 0.009cm 0.018cm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73" style:family="table-cell" style:parent-style-name="Default" style:data-style-name="N134">
      <style:table-cell-properties style:glyph-orientation-vertical="0" fo:border-bottom="0.026cm solid #c0c0c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7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35cm solid #d0d0d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0.002cm solid #e8e8e8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2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035cm solid #d0d0d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3" style:family="table-cell" style:parent-style-name="Default">
      <style:table-cell-properties fo:border-bottom="0.002cm solid #d0d0d0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6cm double #c0c0c0" style:border-line-width="0.009cm 0.009cm 0.018cm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4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5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6" style:family="table-cell" style:parent-style-name="Excel_20_Built-in_20_Comma" style:data-style-name="N133">
      <style:table-cell-properties fo:border-bottom="0.002cm solid #d0d0d0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7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35cm solid #d0d0d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0.002cm solid #e8e8e8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5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035cm solid #d0d0d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6" style:family="table-cell" style:parent-style-name="Excel_20_Built-in_20_Comma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7" style:family="table-cell" style:parent-style-name="Excel_20_Built-in_20_Comma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8" style:family="table-cell" style:parent-style-name="Default" style:data-style-name="N121">
      <style:table-cell-properties fo:border-bottom="0.002cm solid #d0d0d0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11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12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13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4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7" style:family="table-cell" style:parent-style-name="Default" style:data-style-name="N134">
      <style:table-cell-properties fo:border-bottom="0.035cm solid #e8e8e8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8" style:family="table-cell" style:parent-style-name="Default" style:data-style-name="N4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9" style:family="table-cell" style:parent-style-name="Default" style:data-style-name="N134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02cm solid #e8e8e8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0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1" style:family="table-cell" style:parent-style-name="Default" style:data-style-name="N134">
      <style:table-cell-properties fo:border-bottom="0.035cm solid #e8e8e8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c9211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2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3" style:family="table-cell" style:parent-style-name="Default">
      <style:table-cell-properties style:text-align-source="fix" style:repeat-content="false" fo:border="none" fo:padding="0.071cm" style:vertical-align="top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007ffe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6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7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8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26cm solid #007ffe" style:rotation-angle="0" style:rotation-align="none" style:shrink-to-fit="false" fo:border-top="0.002cm solid #e8e8e8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26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26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26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02cm solid #007ffe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02cm solid #007ffe" style:rotation-angle="0" style:rotation-align="none" style:shrink-to-fit="false" fo:border-top="0.002cm solid #e8e8e8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9" style:family="table-cell" style:parent-style-name="Excel_20_Built-in_20_Comma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0" style:family="table-cell" style:parent-style-name="Excel_20_Built-in_20_Comma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1" style:family="table-cell" style:parent-style-name="Default" style:data-style-name="N121">
      <style:table-cell-properties fo:border-bottom="0.002cm solid #d0d0d0" style:diagonal-bl-tr="none" style:diagonal-tl-br="none" style:text-align-source="fix" style:repeat-content="false" fo:background-color="transparent" fo:wrap-option="wrap" fo:border-left="non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2" style:family="table-cell" style:parent-style-name="Default" style:data-style-name="N4">
      <style:table-cell-properties style:glyph-orientation-vertical="0" fo:border-bottom="0.026cm solid #d0d0d0" fo:background-color="#d6edfb" style:diagonal-bl-tr="none" style:diagonal-tl-br="none" style:text-align-source="fix" style:repeat-content="false" fo:wrap-option="wrap" fo:border-left="0.026cm solid #d0d0d0" style:direction="ltr" fo:padding="0.071cm" fo:border-right="0.026cm solid #007ffe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4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26cm solid #007ffe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26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45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26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46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26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47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26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8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26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9" style:family="table-cell" style:parent-style-name="Default" style:data-style-name="N134">
      <style:table-cell-properties fo:border-bottom="0.035cm solid #e8e8e8" style:diagonal-bl-tr="none" style:diagonal-tl-br="none" style:text-align-source="fix" style:repeat-content="false" fo:background-color="transparent" fo:wrap-option="wrap" fo:border-left="0.035cm solid #c0c0c0" style:direction="ltr" fo:border-right="0.035cm solid #007ff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0" style:family="table-cell" style:parent-style-name="Default">
      <style:table-cell-properties style:glyph-orientation-vertical="0" fo:border-bottom="0.026cm solid #d0d0d0" fo:background-color="#007ffe" style:diagonal-bl-tr="none" style:diagonal-tl-br="none" style:text-align-source="fix" style:repeat-content="false" fo:wrap-option="wrap" fo:border-left="0.026cm solid #007ffe" style:direction="ltr" fo:padding="0.071cm" fo:border-right="0.026cm solid #00caca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5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3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5" style:family="table-cell" style:parent-style-name="Excel_20_Built-in_20_Comma" style:data-style-name="N134">
      <style:table-cell-properties fo:border-bottom="0.035cm solid #d0d0d0" fo:background-color="#ffff99" style:cell-protect="protected" style:print-content="true" style:diagonal-bl-tr="none" style:diagonal-tl-br="none" style:text-align-source="fix" style:repeat-content="false" fo:wrap-option="wrap" fo:border-left="0.026cm solid #007ffe" style:direction="ltr" fo:border-right="0.026cm solid #00caca" style:rotation-angle="0" style:rotation-align="none" style:shrink-to-fit="false" fo:border-top="0.035cm solid #d0d0d0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caca" style:rotation-angle="0" style:rotation-align="none" style:shrink-to-fit="false" fo:border-top="0.002cm solid #e8e8e8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caca" style:rotation-angle="0" style:rotation-align="none" style:shrink-to-fit="false" fo:border-top="0.002cm solid #e8e8e8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1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3" style:family="table-cell" style:parent-style-name="Excel_20_Built-in_20_Comma" style:data-style-name="N134">
      <style:table-cell-properties fo:border-bottom="0.035cm solid #d0d0d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26cm solid #00caca" style:rotation-angle="0" style:rotation-align="none" style:shrink-to-fit="false" fo:border-top="0.035cm solid #d0d0d0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7ffe" style:rotation-angle="0" style:rotation-align="none" style:shrink-to-fit="false" fo:border-top="0.002cm solid #e8e8e8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6" style:family="table-cell" style:parent-style-name="Default">
      <style:table-cell-properties style:glyph-orientation-vertical="0" fo:border-bottom="0.026cm solid #007ffe" fo:background-color="#007ffe" style:diagonal-bl-tr="none" style:diagonal-tl-br="none" style:text-align-source="fix" style:repeat-content="false" fo:wrap-option="wrap" fo:border-left="0.026cm solid #007ffe" style:direction="ltr" fo:padding="0.071cm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6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69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70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1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2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6cm double #00dc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3" style:family="table-cell" style:parent-style-name="Default" style:data-style-name="N134">
      <style:table-cell-properties style:glyph-orientation-vertical="0" fo:border-bottom="0.026cm solid #c0c0c0" style:diagonal-bl-tr="none" style:diagonal-tl-br="none" style:text-align-source="fix" style:repeat-content="false" fo:background-color="transparent" fo:wrap-option="wrap" fo:border-left="0.026cm solid #007ffe" style:direction="ltr" fo:padding="0.071cm" fo:border-right="0.026cm solid #00caca" style:rotation-angle="0" style:rotation-align="none" style:shrink-to-fit="false" fo:border-top="0.026cm solid #007ff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4" style:family="table-cell" style:parent-style-name="Default" style:data-style-name="N134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26cm solid #007ffe" style:direction="ltr" fo:padding="0.071cm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d7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5" style:family="table-cell" style:parent-style-name="Default" style:data-style-name="N134">
      <style:table-cell-properties style:glyph-orientation-vertical="0" fo:border-bottom="0.026cm solid #c0c0c0" style:diagonal-bl-tr="none" style:diagonal-tl-br="none" style:text-align-source="fix" style:repeat-content="false" fo:background-color="transparent" fo:wrap-option="wrap" fo:border-left="0.026cm solid #007ffe" style:direction="ltr" fo:padding="0.071cm" fo:border-right="0.026cm solid #00caca" style:rotation-angle="0" style:rotation-align="none" style:shrink-to-fit="false" fo:border-top="0.002cm solid #e8e8e8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6" style:family="table-cell" style:parent-style-name="Default" style:data-style-name="N134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26cm solid #007ffe" style:direction="ltr" fo:padding="0.071cm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7" style:family="table-cell" style:parent-style-name="Default" style:data-style-name="N134">
      <style:table-cell-properties style:glyph-orientation-vertical="0" fo:border-bottom="0.002cm solid #e8e8e8" style:diagonal-bl-tr="none" style:diagonal-tl-br="none" style:text-align-source="fix" style:repeat-content="false" fo:background-color="transparent" fo:wrap-option="wrap" fo:border-left="0.026cm solid #007ffe" style:direction="ltr" fo:padding="0.071cm" fo:border-right="0.026cm solid #00caca" style:rotation-angle="0" style:rotation-align="none" style:shrink-to-fit="false" fo:border-top="0.002cm solid #e8e8e8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7ffe" style:direction="ltr" fo:border-right="0.035cm solid #00caca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7ffe" style:direction="ltr" fo:border-right="0.035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7ffe" style:direction="ltr" fo:border-right="0.035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1" style:family="table-cell" style:parent-style-name="Excel_20_Built-in_20_Comma" style:data-style-name="N134">
      <style:table-cell-properties fo:border-bottom="0.035cm solid #e8e8e8" style:cell-protect="protected" style:print-content="true" style:diagonal-bl-tr="none" style:diagonal-tl-br="none" style:text-align-source="fix" style:repeat-content="false" fo:background-color="transparent" fo:wrap-option="wrap" fo:border-left="0.035cm solid #007ffe" style:direction="ltr" fo:border-right="0.035cm solid #00caca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2" style:family="table-cell" style:parent-style-name="Default" style:data-style-name="N134">
      <style:table-cell-properties style:glyph-orientation-vertical="0" fo:border-bottom="0.035cm solid #e8e8e8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5cm solid #e8e8e8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3" style:family="table-cell" style:parent-style-name="Excel_20_Built-in_20_Comma" style:data-style-name="N134">
      <style:table-cell-properties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7ffe" style:direction="ltr" fo:border-right="0.035cm solid #00caca" style:rotation-angle="0" style:rotation-align="none" style:shrink-to-fit="false" fo:border-top="0.035cm solid #e8e8e8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4" style:family="table-cell" style:parent-style-name="Default" style:data-style-name="N4">
      <style:table-cell-properties style:glyph-orientation-vertical="0" fo:border-bottom="0.026cm solid #d0d0d0" fo:background-color="#00caca" style:diagonal-bl-tr="none" style:diagonal-tl-br="none" style:text-align-source="fix" style:repeat-content="false" fo:wrap-option="wrap" fo:border-left="0.026cm solid #00caca" style:direction="ltr" fo:padding="0.071cm" fo:border-right="0.026cm solid #00caca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8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9" style:family="table-cell" style:parent-style-name="Excel_20_Built-in_20_Comma" style:data-style-name="N134">
      <style:table-cell-properties fo:border-bottom="0.035cm solid #d0d0d0" fo:background-color="#ffff99" style:cell-protect="protected" style:print-content="true" style:diagonal-bl-tr="none" style:diagonal-tl-br="none" style:text-align-source="fix" style:repeat-content="false" fo:wrap-option="wrap" fo:border-left="0.026cm solid #00caca" style:direction="ltr" fo:border-right="0.026cm solid #00caca" style:rotation-angle="0" style:rotation-align="none" style:shrink-to-fit="false" fo:border-top="0.035cm solid #d0d0d0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4" style:family="table-cell" style:parent-style-name="Excel_20_Built-in_20_Comma" style:data-style-name="N134">
      <style:table-cell-properties fo:border-bottom="0.035cm solid #d0d0d0" fo:background-color="#ccffcc" style:cell-protect="protected" style:print-content="true" style:diagonal-bl-tr="none" style:diagonal-tl-br="none" style:text-align-source="fix" style:repeat-content="false" fo:wrap-option="wrap" fo:border-left="0.026cm solid #00caca" style:direction="ltr" fo:border-right="0.026cm solid #00caca" style:rotation-angle="0" style:rotation-align="none" style:shrink-to-fit="false" fo:border-top="0.035cm solid #d0d0d0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5" style:family="table-cell" style:parent-style-name="Default" style:data-style-name="N121">
      <style:table-cell-properties fo:border-bottom="0.002cm solid #d0d0d0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none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98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26cm solid #00caca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9" style:family="table-cell" style:parent-style-name="Excel_20_Built-in_20_Comma" style:data-style-name="N134">
      <style:table-cell-properties fo:border-bottom="0.002cm solid #e8e8e8" style:cell-protect="protected" style:print-content="tru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0.026cm solid #00cac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0" style:family="table-cell" style:parent-style-name="Default" style:data-style-name="N134">
      <style:table-cell-properties style:glyph-orientation-vertical="0" fo:border-bottom="0.002cm solid #e8e8e8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e8e8e8" loext:vertical-justify="auto" style:vertical-align="middle"/>
      <style:paragraph-properties fo:text-align="center" fo:margin-left="0cm" style:writing-mode="page"/>
      <style:text-properties fo:color="#ffffd7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1" style:family="table-cell" style:parent-style-name="Excel_20_Built-in_20_Comma" style:data-style-name="N134">
      <style:table-cell-properties fo:border-bottom="0.002cm solid #e8e8e8" style:cell-protect="protected" style:print-content="tru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0.002cm solid #e8e8e8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2" style:family="table-cell" style:parent-style-name="Default" style:data-style-name="N134">
      <style:table-cell-properties style:glyph-orientation-vertical="0" fo:border-bottom="0.002cm solid #e8e8e8" fo:background-color="#ccffcc" style:diagonal-bl-tr="none" style:diagonal-tl-br="none" style:text-align-source="fix" style:repeat-content="false" fo:wrap-option="wrap" fo:border-left="none" style:direction="ltr" fo:padding="0.071cm" fo:border-right="0.002cm solid #c0c0c0" style:rotation-angle="0" style:rotation-align="none" style:shrink-to-fit="false" fo:border-top="0.002cm solid #e8e8e8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0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7" style:family="table-cell" style:parent-style-name="Excel_20_Built-in_20_Comma" style:data-style-name="N134">
      <style:table-cell-properties fo:border-bottom="0.026cm solid #e8e8e8" style:cell-protect="protected" style:print-content="tru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8" style:family="table-cell" style:parent-style-name="Default" style:data-style-name="N134">
      <style:table-cell-properties style:glyph-orientation-vertical="0" fo:border-bottom="0.035cm solid #d0d0d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9" style:family="table-cell" style:parent-style-name="Excel_20_Built-in_20_Comma" style:data-style-name="N134">
      <style:table-cell-properties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26cm solid #00caca" style:direction="ltr" fo:border-right="0.026cm solid #00caca" style:rotation-angle="0" style:rotation-align="none" style:shrink-to-fit="false" fo:border-top="0.002cm solid #e8e8e8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0" style:family="table-cell" style:parent-style-name="Default">
      <style:table-cell-properties fo:border-bottom="0.035cm solid #d0d0d0" fo:background-color="#0000ff" style:diagonal-bl-tr="none" style:diagonal-tl-br="none" fo:wrap-option="wrap" fo:border-left="0.035cm solid #d0d0d0" fo:border-right="0.002cm solid #d0d0d0" style:rotation-align="none" fo:border-top="0.002cm solid #d0d0d0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1" style:family="table-cell" style:parent-style-name="Default">
      <style:table-cell-properties style:glyph-orientation-vertical="0" fo:border-bottom="0.026cm solid #d0d0d0" fo:background-color="#004f9e" style:diagonal-bl-tr="none" style:diagonal-tl-br="none" style:text-align-source="fix" style:repeat-content="false" fo:wrap-option="wrap" fo:border-left="0.026cm solid #00caca" style:direction="ltr" fo:padding="0.071cm" fo:border-right="0.002cm solid #d0d0d0" style:rotation-angle="0" style:rotation-align="none" style:shrink-to-fit="false" fo:border-top="0.002cm solid #e8e8e8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12" style:family="table-cell" style:parent-style-name="Default" style:data-style-name="N133">
      <style:table-cell-properties fo:border-bottom="0.035cm solid #d0d0d0" fo:background-color="#004f9e" style:diagonal-bl-tr="none" style:diagonal-tl-br="none" style:text-align-source="fix" style:repeat-content="false" fo:wrap-option="wrap" fo:border-left="0.026cm solid #00caca" style:direction="ltr" fo:border-right="0.002cm solid #d0d0d0" style:rotation-angle="0" style:rotation-align="none" style:shrink-to-fit="false" fo:border-top="0.035cm solid #d0d0d0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3" style:family="table-cell" style:parent-style-name="Default" style:data-style-name="N133">
      <style:table-cell-properties fo:border-bottom="0.002cm solid #e8e8e8" style:diagonal-bl-tr="none" style:diagonal-tl-br="none" style:text-align-source="fix" style:repeat-content="false" fo:background-color="transparent" fo:wrap-option="wrap" fo:border-left="0.026cm solid #00caca" style:direction="ltr" fo:border-right="0.002cm solid #d0d0d0" style:rotation-angle="0" style:rotation-align="none" style:shrink-to-fit="false" fo:border-top="0.035cm solid #d0d0d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4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26cm solid #00caca" style:direction="ltr" fo:border-right="0.002cm solid #d0d0d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5" style:family="table-cell" style:parent-style-name="Default" style:data-style-name="N133">
      <style:table-cell-properties fo:border-bottom="0.035cm solid #d0d0d0" style:diagonal-bl-tr="none" style:diagonal-tl-br="none" style:text-align-source="fix" style:repeat-content="false" fo:background-color="transparent" fo:wrap-option="wrap" fo:border-left="0.026cm solid #00caca" style:direction="ltr" fo:border-right="0.002cm solid #d0d0d0" style:rotation-angle="0" style:rotation-align="none" style:shrink-to-fit="false" fo:border-top="0.035cm solid #d0d0d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6" style:family="table-cell" style:parent-style-name="Default">
      <style:table-cell-properties fo:border-bottom="none" fo:background-color="#ffff99" fo:border-left="0.026cm solid #00caca" fo:border-right="0.002cm solid #d0d0d0" fo:border-top="none"/>
    </style:style>
    <style:style style:name="ce2417" style:family="table-cell" style:parent-style-name="Default" style:data-style-name="N115">
      <style:table-cell-properties fo:border-bottom="0.035cm solid #d0d0d0" style:diagonal-bl-tr="none" style:diagonal-tl-br="none" style:text-align-source="fix" style:repeat-content="false" fo:background-color="transparent" fo:wrap-option="wrap" fo:border-left="0.026cm solid #00caca" style:direction="ltr" fo:border-right="0.002cm solid #d0d0d0" style:rotation-angle="0" style:rotation-align="none" style:shrink-to-fit="false" fo:border-top="0.002cm solid #e8e8e8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8" style:family="table-cell" style:parent-style-name="Default" style:data-style-name="N115">
      <style:table-cell-properties fo:border-bottom="0.035cm solid #d0d0d0" fo:background-color="#ffffff" style:diagonal-bl-tr="none" style:diagonal-tl-br="none" style:text-align-source="fix" style:repeat-content="false" fo:wrap-option="wrap" fo:border-left="0.026cm solid #00caca" style:direction="ltr" fo:border-right="0.002cm solid #d0d0d0" style:rotation-angle="0" style:rotation-align="none" style:shrink-to-fit="false" fo:border-top="0.035cm solid #d0d0d0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9" style:family="table-cell" style:parent-style-name="Default">
      <style:table-cell-properties style:glyph-orientation-vertical="0" fo:border-bottom="0.026cm solid #d0d0d0" fo:background-color="#004f9e" style:diagonal-bl-tr="none" style:diagonal-tl-br="none" style:text-align-source="fix" style:repeat-content="false" fo:wrap-option="wrap" fo:border-left="0.026cm solid #00caca" style:direction="ltr" fo:padding="0.071cm" fo:border-right="0.002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0" style:family="table-cell" style:parent-style-name="Default" style:data-style-name="N133">
      <style:table-cell-properties fo:border-bottom="0.026cm solid #e8e8e8" style:diagonal-bl-tr="none" style:diagonal-tl-br="none" style:text-align-source="fix" style:repeat-content="false" fo:background-color="transparent" fo:wrap-option="wrap" fo:border-left="0.002cm solid #00caca" style:direction="ltr" fo:border-right="0.026cm solid #d0d0d0" style:rotation-angle="0" style:rotation-align="none" style:shrink-to-fit="false" fo:border-top="0.026cm solid #e8e8e8" loext:vertical-justify="auto" style:vertical-align="middle"/>
      <style:paragraph-properties fo:text-align="center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1" style:family="table-cell" style:parent-style-name="Default" style:data-style-name="N133">
      <style:table-cell-properties fo:border-bottom="0.035cm solid #d0d0d0" style:diagonal-bl-tr="none" style:diagonal-tl-br="none" style:text-align-source="fix" style:repeat-content="false" fo:background-color="transparent" fo:wrap-option="wrap" fo:border-left="0.026cm solid #00caca" style:direction="ltr" fo:border-right="0.002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2" style:family="table-cell" style:parent-style-name="Excel_20_Built-in_20_Comma" style:data-style-name="N134">
      <style:table-cell-properties fo:border-bottom="0.035cm solid #d0d0d0" fo:background-color="#ccffcc" style:cell-protect="protected" style:print-content="true" style:diagonal-bl-tr="none" style:diagonal-tl-br="none" style:text-align-source="fix" style:repeat-content="false" fo:wrap-option="wrap" fo:border-left="0.026cm solid #00caca" style:direction="ltr" fo:border-right="0.002cm solid #d0d0d0" style:rotation-angle="0" style:rotation-align="none" style:shrink-to-fit="false" fo:border-top="0.035cm solid #d0d0d0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3" style:family="table-cell" style:parent-style-name="Default" style:data-style-name="N133">
      <style:table-cell-properties fo:border-bottom="0.026cm solid #d0d0d0" style:diagonal-bl-tr="none" style:diagonal-tl-br="none" style:text-align-source="fix" style:repeat-content="false" fo:background-color="transparent" fo:wrap-option="wrap" fo:border-left="0.002cm solid #00caca" style:direction="ltr" fo:border-right="0.026cm solid #d0d0d0" style:rotation-angle="0" style:rotation-align="none" style:shrink-to-fit="false" fo:border-top="0.026cm solid #e8e8e8" loext:vertical-justify="auto" style:vertical-align="middle"/>
      <style:paragraph-properties fo:text-align="center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4" style:family="table-cell" style:parent-style-name="Default" style:data-style-name="N115">
      <style:table-cell-properties fo:border-bottom="0.002cm solid #e8e8e8" fo:background-color="#ffffff" style:diagonal-bl-tr="none" style:diagonal-tl-br="none" style:text-align-source="fix" style:repeat-content="false" fo:wrap-option="wrap" fo:border-left="0.026cm solid #00caca" style:direction="ltr" fo:border-right="0.002cm solid #d0d0d0" style:rotation-angle="0" style:rotation-align="none" style:shrink-to-fit="false" fo:border-top="0.035cm solid #d0d0d0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5" style:family="table-cell" style:parent-style-name="Default">
      <style:table-cell-properties style:glyph-orientation-vertical="0" fo:border-bottom="0.026cm solid #b2b2b2" fo:background-color="#004f9e" style:diagonal-bl-tr="none" style:diagonal-tl-br="none" style:text-align-source="fix" style:repeat-content="false" fo:wrap-option="wrap" fo:border-left="0.026cm solid #00caca" style:direction="ltr" fo:padding="0.071cm" fo:border-right="0.026cm solid #b2b2b2" style:rotation-angle="0" style:rotation-align="none" style:shrink-to-fit="false" fo:border-top="0.026cm solid #b2b2b2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426" style:family="table-cell" style:parent-style-name="Default">
      <style:table-cell-properties fo:border-bottom="0.002cm solid #c0c0c0" style:text-align-source="fix" style:repeat-content="false" fo:background-color="transparent" fo:wrap-option="wrap" fo:border-left="0.026cm solid #00caca" fo:border-right="0.002cm solid #c0c0c0" fo:border-top="0.002cm solid #c0c0c0" style:vertical-align="middle"/>
      <style:paragraph-properties fo:text-align="start" fo:margin-left="0.353cm"/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27" style:family="table-cell" style:parent-style-name="Default" style:data-style-name="N133">
      <style:table-cell-properties fo:border-bottom="0.035cm solid #c0c0c0" style:diagonal-bl-tr="none" style:diagonal-tl-br="none" style:text-align-source="fix" style:repeat-content="false" fo:background-color="transparent" fo:wrap-option="wrap" fo:border-left="0.026cm solid #00caca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8" style:family="table-cell" style:parent-style-name="Default" style:data-style-name="N3">
      <style:table-cell-properties style:glyph-orientation-vertical="0" fo:border-bottom="0.026cm solid #c0c0c0" style:diagonal-bl-tr="none" style:diagonal-tl-br="none" style:text-align-source="fix" style:repeat-content="false" fo:background-color="transparent" fo:wrap-option="wrap" fo:border-left="0.026cm solid #00caca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429" style:family="table-cell" style:parent-style-name="Default" style:data-style-name="N3">
      <style:table-cell-properties style:glyph-orientation-vertical="0" fo:border-bottom="0.002cm solid #d0d0d0" fo:background-color="#ff6600" style:diagonal-bl-tr="none" style:diagonal-tl-br="none" style:text-align-source="fix" style:repeat-content="false" fo:wrap-option="wrap" fo:border-left="0.002cm solid #00caca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30" style:family="table-cell" style:parent-style-name="Default" style:data-style-name="N3">
      <style:table-cell-properties style:glyph-orientation-vertical="0" fo:border-bottom="0.002cm solid #d0d0d0" style:diagonal-bl-tr="none" style:diagonal-tl-br="none" style:text-align-source="fix" style:repeat-content="false" fo:background-color="transparent" fo:wrap-option="wrap" fo:border-left="0.026cm solid #00caca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1" style:family="table-cell" style:parent-style-name="Default" style:data-style-name="N134">
      <style:table-cell-properties style:glyph-orientation-vertical="0" fo:border-bottom="0.002cm solid #c0c0c0" fo:background-color="#ccffcc" style:diagonal-bl-tr="none" style:diagonal-tl-br="none" style:text-align-source="value-type" style:repeat-content="false" fo:wrap-option="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3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34" style:family="table-cell" style:parent-style-name="Default">
      <style:table-cell-properties style:text-align-source="fix" style:repeat-content="false" fo:background-color="transparent" fo:wrap-option="wrap" fo:border="0.002cm solid #bdbdbd" style:vertical-align="middle"/>
      <style:paragraph-properties fo:text-align="start" fo:margin-left="0.353cm"/>
      <style:text-properties fo:color="#003b76" style:font-name="Trebuchet MS" fo:font-size="12pt" fo:font-weight="bold" style:font-size-asian="12pt" style:font-weight-asian="bold" style:font-size-complex="12pt" style:font-weight-complex="bold"/>
    </style:style>
    <style:style style:name="ce2435" style:family="table-cell" style:parent-style-name="Default">
      <style:text-properties fo:color="#003b76"/>
    </style:style>
    <style:style style:name="ce2436" style:family="table-cell" style:parent-style-name="Default">
      <style:table-cell-properties style:text-align-source="fix" style:repeat-content="false" fo:wrap-option="wrap" fo:border="0.002cm solid #c0c0c0" style:vertical-align="middle"/>
      <style:paragraph-properties fo:text-align="center" fo:margin-left="0cm"/>
      <style:text-properties fo:color="#003b76"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437" style:family="table-cell" style:parent-style-name="Default">
      <style:table-cell-properties fo:border-bottom="0.026cm solid #c0c0c0" style:text-align-source="fix" style:repeat-content="false" fo:border-left="0.026cm solid #c0c0c0" fo:border-right="0.002cm solid #c0c0c0" fo:border-top="0.026cm solid #c0c0c0"/>
      <style:paragraph-properties fo:text-align="start" fo:margin-left="0.353cm"/>
      <style:text-properties fo:color="#003b76" style:font-name="Trebuchet MS" fo:font-size="11pt" fo:font-style="normal" style:font-size-asian="11pt" style:font-style-asian="normal" style:font-size-complex="11pt" style:font-style-complex="normal"/>
    </style:style>
    <style:style style:name="ce2438" style:family="table-cell" style:parent-style-name="Default" style:data-style-name="N3">
      <style:table-cell-properties style:glyph-orientation-vertical="0" fo:border-bottom="0.026cm solid #c0c0c0" fo:background-color="#ccffcc" style:diagonal-bl-tr="none" style:diagonal-tl-br="none" style:text-align-source="fix" style:repeat-content="false" fo:wrap-option="wrap" fo:border-left="none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39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02cm solid #c0c0c0" style:direction="ltr" fo:padding="0.071cm" fo:border-right="0.002cm solid #c0c0c0" style:rotation-angle="0" style:rotation-align="none" style:shrink-to-fit="false" fo:border-top="0.002cm solid #e8e8e8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40" style:family="table-cell" style:parent-style-name="Default">
      <style:table-cell-properties style:text-align-source="fix" style:repeat-content="false" fo:border="none" fo:padding="0.071cm" style:vertical-align="top"/>
      <style:paragraph-properties fo:text-align="start" fo:margin-left="0.353cm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1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2" style:family="table-cell" style:parent-style-name="Default">
      <style:table-cell-properties fo:wrap-option="wrap"/>
      <style:text-properties fo:color="#ff0000" style:font-name="Trebuchet MS" fo:font-size="26pt" fo:font-style="normal" style:font-size-asian="26pt" style:font-style-asian="normal" style:font-size-complex="26pt" style:font-style-complex="normal"/>
    </style:style>
    <style:style style:name="ce2443" style:family="table-cell" style:parent-style-name="Default">
      <style:table-cell-properties fo:border-bottom="none" fo:wrap-option="wrap" fo:border-left="0.002cm solid #d0d0d0" fo:padding="0.071cm" fo:border-right="none" fo:border-top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4" style:family="table-cell" style:parent-style-name="Default">
      <style:table-cell-properties style:vertical-align="to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2445" style:family="table-cell" style:parent-style-name="Default">
      <style:table-cell-properties fo:wrap-option="wrap"/>
      <style:text-properties style:font-name="Trebuchet MS" fo:font-size="11pt" style:font-size-asian="11pt" style:font-size-complex="11pt"/>
    </style:style>
    <style:style style:name="ce1693" style:family="table-cell" style:parent-style-name="Default">
      <style:table-cell-properties style:glyph-orientation-vertical="0" fo:background-color="#004f9e" style:diagonal-bl-tr="none" style:diagonal-tl-br="none" style:text-align-source="fix" style:repeat-content="false" fo:wrap-option="wrap" fo:border="0.026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6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22" style:family="table-cell" style:parent-style-name="Default">
      <style:table-cell-properties fo:wrap-option="wrap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9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7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6" style:family="table-cell" style:parent-style-name="Default">
      <style:table-cell-properties fo:wrap-option="wrap"/>
      <style:text-properties fo:color="#2600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38" style:family="table-cell" style:parent-style-name="Default">
      <style:table-cell-properties fo:wrap-option="wrap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9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0" style:family="table-cell" style:parent-style-name="Default">
      <style:text-properties style:font-name="Verdana" fo:font-size="10pt" fo:font-style="normal" style:font-size-asian="10pt" style:font-style-asian="normal" style:font-size-complex="10pt" style:font-style-complex="normal"/>
    </style:style>
    <style:style style:name="ce2041" style:family="table-cell" style:parent-style-name="Default">
      <style:text-properties style:font-name="Verdana" fo:font-size="10pt" style:font-size-asian="10pt" style:font-size-complex="10pt"/>
    </style:style>
    <style:style style:name="ce211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4" style:family="table-cell" style:parent-style-name="Default" style:data-style-name="N134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3" style:family="table-cell" style:parent-style-name="Default">
      <style:table-cell-properties style:text-align-source="fix" style:repeat-content="false" fo:wrap-option="wrap" fo:border="0.002cm solid #d0d0d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4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d0d0d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d0d0d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8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90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97" style:family="table-cell" style:parent-style-name="Default" style:data-style-name="N134">
      <style:table-cell-properties fo:border-bottom="0.002cm solid #e3e3e3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0.035cm solid #d0d0d0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8" style:family="table-cell" style:parent-style-name="Default" style:data-style-name="N134">
      <style:table-cell-properties fo:border-bottom="0.026cm solid #d0d0d0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0.026cm solid #e3e3e3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9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21" style:family="table-cell" style:parent-style-name="Default">
      <style:table-cell-properties style:glyph-orientation-vertical="0" fo:border-bottom="0.026cm solid #007ffe" fo:background-color="#007ffe" style:diagonal-bl-tr="none" style:diagonal-tl-br="none" style:text-align-source="fix" style:repeat-content="false" fo:wrap-option="wrap" fo:border-left="0.002cm solid #007ffe" style:direction="ltr" fo:padding="0.071cm" fo:border-right="0.002cm solid #007ffe" style:rotation-angle="0" style:rotation-align="none" style:shrink-to-fit="false" fo:border-top="0.026cm solid #007ff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3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1" style:family="table-cell" style:parent-style-name="Excel_20_Built-in_20_Comma" style:data-style-name="N134">
      <style:table-cell-properties fo:border-bottom="0.026cm solid #d0d0d0" style:cell-protect="protected" style:print-content="tru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0.026cm solid #e3e3e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2" style:family="table-cell" style:parent-style-name="Default" style:data-style-name="N4">
      <style:table-cell-properties style:glyph-orientation-vertical="0" fo:border-bottom="0.026cm solid #00caca" fo:background-color="#00caca" style:diagonal-bl-tr="none" style:diagonal-tl-br="none" style:text-align-source="fix" style:repeat-content="false" fo:wrap-option="wrap" fo:border-left="0.002cm solid #00caca" style:direction="ltr" fo:padding="0.071cm" fo:border-right="0.002cm solid #00caca" style:rotation-angle="0" style:rotation-align="none" style:shrink-to-fit="false" fo:border-top="0.026cm solid #00caca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7" style:family="table-cell" style:parent-style-name="Excel_20_Built-in_20_Comma" style:data-style-name="N134">
      <style:table-cell-properties fo:border-bottom="0.026cm solid #e3e3e3" style:cell-protect="protected" style:print-content="true" style:diagonal-bl-tr="none" style:diagonal-tl-br="none" style:text-align-source="fix" style:repeat-content="false" fo:background-color="transparent" fo:wrap-option="wrap" fo:border-left="0.026cm solid #00caca" style:direction="ltr" fo:border-right="0.009cm solid #00caca" style:rotation-angle="0" style:rotation-align="none" style:shrink-to-fit="false" fo:border-top="0.035cm solid #d0d0d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caca" style:direction="ltr" fo:padding="0.071cm" fo:border-right="0.009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9" style:family="table-cell" style:parent-style-name="Excel_20_Built-in_20_Comma" style:data-style-name="N134">
      <style:table-cell-properties fo:border-bottom="0.026cm solid #d0d0d0" style:cell-protect="protected" style:print-content="true" style:diagonal-bl-tr="none" style:diagonal-tl-br="none" style:text-align-source="fix" style:repeat-content="false" fo:background-color="transparent" fo:wrap-option="wrap" fo:border-left="0.026cm solid #00caca" style:direction="ltr" fo:border-right="0.009cm solid #00caca" style:rotation-angle="0" style:rotation-align="none" style:shrink-to-fit="false" fo:border-top="0.026cm solid #e3e3e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3" style:family="table-cell" style:parent-style-name="Default">
      <style:table-cell-properties fo:wrap-option="wrap"/>
      <style:text-properties style:font-name="Verdana" fo:font-size="11pt" fo:font-style="normal" style:font-size-asian="11pt" style:font-style-asian="normal" style:font-size-complex="11pt" style:font-style-complex="normal"/>
    </style:style>
    <style:style style:name="ce2605" style:family="table-cell" style:parent-style-name="Default">
      <style:table-cell-properties fo:wrap-option="wrap"/>
    </style:style>
    <style:style style:name="ce260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6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d0d0d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6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8" style:family="table-cell" style:parent-style-name="Default">
      <style:table-cell-properties style:glyph-orientation-vertical="0" fo:background-color="#7afc7a" style:diagonal-bl-tr="none" style:diagonal-tl-br="none" style:text-align-source="fix" style:repeat-content="false" fo:wrap-option="wrap" fo:border="0.036cm double #00ff00" style:border-line-width="0.009cm 0.009cm 0.018cm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09" style:family="table-cell" style:parent-style-name="Default" style:data-style-name="N4">
      <style:table-cell-properties style:glyph-orientation-vertical="0" fo:border-bottom="0.026cm solid #e3e3e3" fo:background-color="#ccffcc" style:diagonal-bl-tr="none" style:diagonal-tl-br="none" style:text-align-source="fix" style:repeat-content="false" fo:wrap-option="wrap" fo:border-left="0.002cm solid #e3e3e3" style:direction="ltr" fo:padding="0.071cm" fo:border-right="none" style:rotation-angle="0" style:rotation-align="none" style:shrink-to-fit="false" fo:border-top="0.026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10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11" style:family="table-cell" style:parent-style-name="Default" style:data-style-name="N4">
      <style:table-cell-properties style:glyph-orientation-vertical="0" fo:background-color="#004f9e" style:diagonal-bl-tr="none" style:diagonal-tl-br="none" style:text-align-source="fix" style:repeat-content="false" fo:wrap-option="wrap" fo:border="0.026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1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6cm double #00ff00" style:border-line-width="0.009cm 0.009cm 0.018cm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13" style:family="table-cell" style:parent-style-name="Default">
      <style:text-properties style:font-name="Trebuchet MS" fo:font-size="12pt" style:font-size-asian="12pt" style:font-size-complex="12pt"/>
    </style:style>
    <style:style style:name="ce261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15" style:family="table-cell" style:parent-style-name="Default" style:data-style-name="N134">
      <style:table-cell-properties fo:background-color="#99ccff" style:diagonal-bl-tr="none" style:diagonal-tl-br="none" style:text-align-source="fix" style:repeat-content="false" fo:wrap-option="wrap" fo:border="0.035cm solid #d0d0d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6" style:family="table-cell" style:parent-style-name="Default" style:data-style-name="N134">
      <style:table-cell-properties style:glyph-orientation-vertical="0" fo:border-bottom="0.026cm solid #d0d0d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8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9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2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3" style:family="table-cell" style:parent-style-name="Default" style:data-style-name="N4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6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6cm double #00ff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28" style:family="table-cell" style:parent-style-name="Default">
      <style:table-cell-properties fo:border-bottom="none" style:text-align-source="fix" style:repeat-content="false" fo:border-left="none" fo:padding="0.071cm" fo:border-right="none" fo:border-top="0.002cm solid #000000" style:vertical-align="bottom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31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32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33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4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5" style:family="table-cell" style:parent-style-name="Default" style:data-style-name="N134">
      <style:table-cell-properties fo:border-bottom="0.002cm solid #e3e3e3" style:diagonal-bl-tr="none" style:diagonal-tl-br="none" style:text-align-source="fix" style:repeat-content="false" fo:background-color="transparent" fo:wrap-option="wrap" fo:border-left="0.035cm solid #d0d0d0" style:direction="ltr" fo:border-right="0.026cm solid #007ffe" style:rotation-angle="0" style:rotation-align="none" style:shrink-to-fit="false" fo:border-top="0.035cm solid #d0d0d0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6" style:family="table-cell" style:parent-style-name="Default" style:data-style-name="N4">
      <style:table-cell-properties style:glyph-orientation-vertical="0" fo:border-bottom="0.002cm solid #d0d0d0" fo:background-color="#ccffcc" style:diagonal-bl-tr="none" style:diagonal-tl-br="none" style:text-align-source="fix" style:repeat-content="false" fo:wrap-option="wrap" fo:border-left="none" style:direction="ltr" fo:padding="0.071cm" fo:border-right="0.026cm solid #007ffe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7" style:family="table-cell" style:parent-style-name="Default" style:data-style-name="N134">
      <style:table-cell-properties fo:border-bottom="0.026cm solid #d0d0d0" style:diagonal-bl-tr="none" style:diagonal-tl-br="none" style:text-align-source="fix" style:repeat-content="false" fo:background-color="transparent" fo:wrap-option="wrap" fo:border-left="0.035cm solid #d0d0d0" style:direction="ltr" fo:border-right="0.026cm solid #007ffe" style:rotation-angle="0" style:rotation-align="none" style:shrink-to-fit="false" fo:border-top="0.026cm solid #e3e3e3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0.035cm solid #007ff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9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0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7ffe" style:direction="ltr" fo:padding="0.071cm" fo:border-right="0.026cm solid #00caca" style:rotation-angle="0" style:rotation-align="none" style:shrink-to-fit="false" fo:border-top="0.026cm solid #00caca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1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d7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2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7ffe" style:direction="ltr" fo:padding="0.071cm" fo:border-right="0.026cm solid #d0d0d0" style:rotation-angle="0" style:rotation-align="none" style:shrink-to-fit="false" fo:border-top="0.002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3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4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7ffe" style:direction="ltr" fo:padding="0.071cm" fo:border-right="0.026cm solid #d0d0d0" style:rotation-angle="0" style:rotation-align="none" style:shrink-to-fit="false" fo:border-top="0.026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0.002cm solid #007ff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49" style:family="table-cell" style:parent-style-name="Default" style:data-style-name="N4">
      <style:table-cell-properties fo:border-bottom="0.002cm solid #007ff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0" style:family="table-cell" style:parent-style-name="Excel_20_Built-in_20_Comma" style:data-style-name="N134">
      <style:table-cell-properties fo:border-bottom="0.026cm solid #e3e3e3" style:cell-protect="protected" style:print-content="true" style:diagonal-bl-tr="none" style:diagonal-tl-br="none" style:text-align-source="fix" style:repeat-content="false" fo:background-color="transparent" fo:wrap-option="wrap" fo:border-left="0.026cm solid #007ffe" style:direction="ltr" fo:border-right="0.018cm solid #00caca" style:rotation-angle="0" style:rotation-align="none" style:shrink-to-fit="false" fo:border-top="0.035cm solid #d0d0d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2" style:family="table-cell" style:parent-style-name="Default" style:data-style-name="N4">
      <style:table-cell-properties style:glyph-orientation-vertical="0" fo:border-bottom="0.026cm solid #00caca" fo:background-color="#00caca" style:diagonal-bl-tr="none" style:diagonal-tl-br="none" style:text-align-source="fix" style:repeat-content="false" fo:wrap-option="wrap" fo:border-left="0.026cm solid #00caca" style:direction="ltr" fo:padding="0.071cm" fo:border-right="0.002cm solid #00caca" style:rotation-angle="0" style:rotation-align="none" style:shrink-to-fit="false" fo:border-top="0.026cm solid #00caca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5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00caca" style:direction="ltr" fo:border-right="0.002cm solid #00caca" style:rotation-angle="0" style:rotation-align="none" style:shrink-to-fit="false" fo:border-top="0.035cm solid #00caca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5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6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6cm double #00caca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7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caca" style:direction="ltr" fo:padding="0.071cm" fo:border-right="0.009cm solid #00caca" style:rotation-angle="0" style:rotation-align="none" style:shrink-to-fit="false" fo:border-top="0.026cm solid #00caca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caca" style:direction="ltr" fo:padding="0.071cm" fo:border-right="0.009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d7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9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caca" style:direction="ltr" fo:padding="0.071cm" fo:border-right="0.009cm solid #00caca" style:rotation-angle="0" style:rotation-align="none" style:shrink-to-fit="false" fo:border-top="0.002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0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caca" style:direction="ltr" fo:padding="0.071cm" fo:border-right="0.009cm solid #00caca" style:rotation-angle="0" style:rotation-align="none" style:shrink-to-fit="false" fo:border-top="0.026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0.002cm solid #00caca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3" style:family="table-cell" style:parent-style-name="Default" style:data-style-name="N4">
      <style:table-cell-properties fo:border-bottom="0.002cm solid #00caca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4" style:family="table-cell" style:parent-style-name="Default" style:data-style-name="N4">
      <style:table-cell-properties style:glyph-orientation-vertical="0" fo:border-bottom="0.002cm solid #d0d0d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5" style:family="table-cell" style:parent-style-name="Default">
      <style:table-cell-properties style:glyph-orientation-vertical="0" fo:border-bottom="0.026cm solid #d0d0d0" fo:background-color="#004f9e" style:diagonal-bl-tr="none" style:diagonal-tl-br="none" style:text-align-source="fix" style:repeat-content="false" fo:wrap-option="wrap" fo:border-left="0.009cm solid #00caca" style:direction="ltr" fo:padding="0.071cm" fo:border-right="0.026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68" style:family="table-cell" style:parent-style-name="Default">
      <style:table-cell-properties fo:border-bottom="0.002cm solid #d0d0d0" style:text-align-source="fix" style:repeat-content="false" fo:background-color="transparent" fo:wrap-option="wrap" fo:border-left="0.009cm solid #00caca" fo:border-right="0.002cm solid #d0d0d0" fo:border-top="0.002cm solid #d0d0d0" style:vertical-align="middle"/>
      <style:paragraph-properties fo:text-align="start" fo:margin-left="0.353cm"/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02" style:family="table-cell" style:parent-style-name="Default">
      <style:table-cell-properties fo:border-bottom="none" fo:border-left="0.009cm solid #00caca" fo:border-right="none" fo:border-top="none"/>
    </style:style>
    <style:style style:name="ce2784" style:family="table-cell" style:parent-style-name="Default" style:data-style-name="N133">
      <style:table-cell-properties fo:border-bottom="0.035cm solid #d0d0d0" style:diagonal-bl-tr="none" style:diagonal-tl-br="none" style:text-align-source="fix" style:repeat-content="false" fo:background-color="transparent" fo:wrap-option="wrap" fo:border-left="0.009cm solid #00caca" style:direction="ltr" fo:border-right="0.035cm solid #d0d0d0" style:rotation-angle="0" style:rotation-align="none" style:shrink-to-fit="false" fo:border-top="0.035cm solid #d0d0d0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3" style:family="table-cell" style:parent-style-name="Default">
      <style:table-cell-properties fo:border-bottom="none" style:text-align-source="fix" style:repeat-content="false" fo:border-left="0.009cm solid #00caca" fo:border-right="none" fo:border-top="none"/>
      <style:paragraph-properties fo:text-align="start" fo:margin-left="0.353cm"/>
    </style:style>
    <style:style style:name="ce2974" style:family="table-cell" style:parent-style-name="Default" style:data-style-name="N3">
      <style:table-cell-properties style:glyph-orientation-vertical="0" fo:border-bottom="0.002cm solid #d0d0d0" fo:background-color="#ff6600" style:diagonal-bl-tr="none" style:diagonal-tl-br="none" style:text-align-source="fix" style:repeat-content="false" fo:wrap-option="wrap" fo:border-left="0.009cm solid #00caca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9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9cm solid #00caca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763b" style:text-outline="false" style:text-line-through-style="none" style:font-name="Trebuchet M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92" style:family="table-cell" style:parent-style-name="Default">
      <style:table-cell-properties style:glyph-orientation-vertical="0" fo:border-bottom="0.002cm solid #d0d0d0" style:diagonal-bl-tr="none" style:diagonal-tl-br="none" style:text-align-source="fix" style:repeat-content="false" fo:background-color="transparent" fo:wrap-option="wrap" fo:border-left="0.009cm solid #00caca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00" style:family="table-cell" style:parent-style-name="Default">
      <style:table-cell-properties fo:border-bottom="0.002cm solid #d0d0d0" fo:border-left="0.009cm solid #00caca" fo:border-right="0.002cm solid #d0d0d0" fo:border-top="none"/>
    </style:style>
    <style:style style:name="ce3001" style:family="table-cell" style:parent-style-name="Default" style:data-style-name="N134">
      <style:table-cell-properties style:glyph-orientation-vertical="0" fo:border-bottom="0.002cm solid #d0d0d0" fo:background-color="#ccffcc" style:diagonal-bl-tr="none" style:diagonal-tl-br="none" style:text-align-source="value-type" style:repeat-content="false" fo:wrap-option="wrap" fo:border-left="0.009cm solid #00caca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15" style:family="table-cell" style:parent-style-name="Default" style:data-style-name="N3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09cm solid #00caca" style:direction="ltr" fo:padding="0.071cm" fo:border-right="0.002cm solid #d0d0d0" style:rotation-angle="0" style:rotation-align="none" style:shrink-to-fit="false" fo:border-top="0.002cm solid #e3e3e3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23" style:family="table-cell" style:parent-style-name="Default" style:data-style-name="N3">
      <style:table-cell-properties style:glyph-orientation-vertical="0" fo:border-bottom="0.002cm solid #d0d0d0" fo:background-color="#ccffcc" style:diagonal-bl-tr="none" style:diagonal-tl-br="none" style:text-align-source="fix" style:repeat-content="false" fo:wrap-option="wrap" fo:border-left="0.009cm solid #00caca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25" style:family="table-cell" style:parent-style-name="Default" style:data-style-name="N3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09cm solid #00caca" style:direction="ltr" fo:padding="0.071cm" fo:border-right="0.002cm solid #d0d0d0" style:rotation-angle="0" style:rotation-align="none" style:shrink-to-fit="false" fo:border-top="0.026cm solid #e3e3e3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71" style:family="table-cell" style:parent-style-name="Default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09cm solid #00caca" style:direction="ltr" fo:padding="0.071cm" fo:border-right="0.002cm solid #d0d0d0" style:rotation-angle="0" style:rotation-align="none" style:shrink-to-fit="false" fo:border-top="0.026cm solid #d0d0d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07" style:family="table-cell" style:parent-style-name="Default" style:data-style-name="N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09cm solid #00caca" style:direction="ltr" fo:padding="0.071cm" fo:border-right="0.002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09" style:family="table-cell" style:parent-style-name="Default">
      <style:table-cell-properties fo:border-bottom="none" fo:border-left="0.009cm solid #00caca" fo:border-right="none" fo:border-top="none"/>
      <style:text-properties fo:color="#003b76"/>
    </style:style>
    <style:style style:name="ce3132" style:family="table-cell" style:parent-style-name="Default">
      <style:table-cell-properties fo:border-bottom="0.026cm solid #d0d0d0" fo:background-color="#ffff99" style:text-align-source="fix" style:repeat-content="false" fo:border-left="0.009cm solid #00caca" fo:border-right="0.002cm solid #d0d0d0" fo:border-top="0.026cm solid #d0d0d0"/>
      <style:paragraph-properties fo:text-align="start" fo:margin-left="0.353cm"/>
      <style:text-properties fo:color="#003b76" style:font-name="Trebuchet MS" fo:font-size="11pt" fo:font-style="normal" style:font-size-asian="11pt" style:font-style-asian="normal" style:font-size-complex="11pt" style:font-style-complex="normal"/>
    </style:style>
    <style:style style:name="ce3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d0d0d0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50" style:family="table-cell" style:parent-style-name="Default">
      <style:table-cell-properties fo:border-bottom="none" style:text-align-source="fix" style:repeat-content="false" fo:border-left="none" fo:padding="0.071cm" fo:border-right="none" fo:border-top="0.002cm solid #000000" style:vertical-align="bottom"/>
      <style:paragraph-properties fo:text-align="start" fo:margin-left="0.353cm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52" style:family="table-cell" style:parent-style-name="Default">
      <style:table-cell-properties fo:padding="0.071cm" style:vertical-align="botto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6" style:family="table-cell" style:parent-style-name="Default">
      <style:table-cell-properties style:vertical-align="botto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3387" style:family="table-cell" style:parent-style-name="Default">
      <style:table-cell-properties style:vertical-align="bottom"/>
      <style:text-properties style:font-name="Verdana" fo:font-size="10pt" style:font-size-asian="10pt" style:font-size-complex="10pt"/>
    </style:style>
    <style:style style:name="ce3389" style:family="table-cell" style:parent-style-name="Default">
      <style:table-cell-properties fo:wrap-option="wrap"/>
      <style:text-properties fo:color="#2600ff" style:font-name="Trebuchet MS" fo:font-size="11pt" fo:font-weight="bold" style:font-size-asian="11pt" style:font-weight-asian="bold" style:font-size-complex="11pt" style:font-weight-complex="bold"/>
    </style:style>
    <style:style style:name="ce3520" style:family="table-cell" style:parent-style-name="Default">
      <style:text-properties fo:color="#2600ff" style:font-name="Trebuchet MS" fo:font-size="11pt" fo:font-weight="bold" style:font-size-asian="11pt" style:font-weight-asian="bold" style:font-size-complex="11pt" style:font-weight-complex="bold"/>
    </style:style>
    <style:style style:name="ce3573" style:family="table-cell" style:parent-style-name="Default">
      <style:text-properties fo:font-size="11pt" style:font-size-asian="11pt" style:font-size-complex="11pt"/>
    </style:style>
    <style:style style:name="ce3578" style:family="table-cell" style:parent-style-name="Default">
      <style:table-cell-properties style:vertical-align="bottom"/>
    </style:style>
    <style:style style:name="ce7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757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91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3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5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97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9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0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6cm double #00dc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2" style:family="table-cell" style:parent-style-name="Default" style:data-style-name="N134">
      <style:table-cell-properties style:glyph-orientation-vertical="0" fo:background-color="#004f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4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d0d0d0" style:direction="ltr" fo:padding="0.071cm" fo:border-right="0.007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7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9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11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1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9211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3" style:family="table-cell" style:parent-style-name="Default" style:data-style-name="N134">
      <style:table-cell-properties style:glyph-orientation-vertical="0" fo:background-color="#004f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16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62c4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8" style:family="table-cell" style:parent-style-name="Default" style:data-style-name="N3">
      <style:table-cell-properties style:glyph-orientation-vertical="0" fo:border-bottom="0.007cm solid #d0d0d0" style:diagonal-bl-tr="none" style:diagonal-tl-br="none" style:text-align-source="fix" style:repeat-content="false" fo:background-color="transparent" fo:wrap-option="wrap" fo:border-left="0.007cm solid #d0d0d0" style:direction="ltr" fo:padding="0.071cm" fo:border-right="0.002cm solid #d0d0d0" style:rotation-angle="0" style:rotation-align="none" style:shrink-to-fit="false" fo:border-top="0.007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0" style:family="table-cell" style:parent-style-name="Default" style:data-style-name="N4">
      <style:table-cell-properties style:glyph-orientation-vertical="0" fo:border-bottom="none" fo:background-color="#007ffe" style:diagonal-bl-tr="none" style:diagonal-tl-br="none" style:text-align-source="fix" style:repeat-content="false" fo:wrap-option="wrap" fo:border-left="0.007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1" style:family="table-cell" style:parent-style-name="Default" style:data-style-name="N4">
      <style:table-cell-properties style:glyph-orientation-vertical="0" fo:border-bottom="none" fo:background-color="#096ccf" style:diagonal-bl-tr="none" style:diagonal-tl-br="none" style:text-align-source="fix" style:repeat-content="false" fo:wrap-option="wrap" fo:border-left="0.007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22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6cm double #00dc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23" style:family="table-cell" style:parent-style-name="Default" style:data-style-name="N134">
      <style:table-cell-properties style:glyph-orientation-vertical="0" fo:background-color="#004f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7" style:family="table-cell" style:parent-style-name="Default" style:data-style-name="N4">
      <style:table-cell-properties style:glyph-orientation-vertical="0" fo:border-bottom="none" fo:background-color="#007ffe" style:diagonal-bl-tr="none" style:diagonal-tl-br="none" style:text-align-source="fix" style:repeat-content="false" fo:wrap-option="wrap" fo:border-left="0.007cm solid #007ff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28" style:family="table-cell" style:parent-style-name="Default" style:data-style-name="N10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26cm solid #007ffe" style:direction="ltr" fo:padding="0.071cm" fo:border-right="0.026cm solid #00caca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dc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9" style:family="table-cell" style:parent-style-name="Default" style:data-style-name="N3">
      <style:table-cell-properties style:glyph-orientation-vertical="0" fo:border-bottom="0.007cm solid #00b4b4" style:diagonal-bl-tr="none" style:diagonal-tl-br="none" style:text-align-source="fix" style:repeat-content="false" fo:background-color="transparent" fo:wrap-option="wrap" fo:border-left="0.002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0" style:family="table-cell" style:parent-style-name="Default" style:data-style-name="N4">
      <style:table-cell-properties style:glyph-orientation-vertical="0" fo:border-bottom="0.007cm solid #00b4b4" fo:background-color="#00caca" style:diagonal-bl-tr="none" style:diagonal-tl-br="none" style:text-align-source="fix" style:repeat-content="false" fo:wrap-option="wrap" fo:border-left="0.002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end" fo:margin-left="2.117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1" style:family="table-cell" style:parent-style-name="Default" style:data-style-name="N3">
      <style:table-cell-properties style:glyph-orientation-vertical="0" fo:border-bottom="0.007cm solid #00b4b4" style:diagonal-bl-tr="none" style:diagonal-tl-br="none" style:text-align-source="fix" style:repeat-content="false" fo:background-color="transparent" fo:wrap-option="wrap" fo:border-left="0.002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2" style:family="table-cell" style:parent-style-name="Default" style:data-style-name="N4">
      <style:table-cell-properties style:glyph-orientation-vertical="0" fo:background-color="#00caca" style:diagonal-bl-tr="none" style:diagonal-tl-br="none" style:text-align-source="fix" style:repeat-content="false" fo:wrap-option="wrap" fo:border="0.035cm solid #ff5400" style:direction="ltr" fo:padding="0.071cm" style:rotation-angle="0" style:rotation-align="none" style:shrink-to-fit="false" loext:vertical-justify="auto" style:vertical-align="middle"/>
      <style:paragraph-properties fo:text-align="end" fo:margin-left="2.117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3" style:family="table-cell" style:parent-style-name="Default" style:data-style-name="N3">
      <style:table-cell-properties style:glyph-orientation-vertical="0" fo:border-bottom="0.007cm solid #00b4b4" style:diagonal-bl-tr="none" style:diagonal-tl-br="none" style:text-align-source="fix" style:repeat-content="false" fo:background-color="transparent" fo:wrap-option="wrap" fo:border-left="0.002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4" style:family="table-cell" style:parent-style-name="Default" style:data-style-name="N4">
      <style:table-cell-properties style:glyph-orientation-vertical="0" fo:border-bottom="0.007cm solid #00b4b4" fo:background-color="#00e3e3" style:diagonal-bl-tr="none" style:diagonal-tl-br="none" style:text-align-source="fix" style:repeat-content="false" fo:wrap-option="wrap" fo:border-left="0.002cm solid #00b4b4" style:direction="ltr" fo:padding="0.071cm" fo:border-right="0.002cm solid #000000" style:rotation-angle="0" style:rotation-align="none" style:shrink-to-fit="false" fo:border-top="0.007cm solid #00b4b4" loext:vertical-justify="auto" style:vertical-align="middle"/>
      <style:paragraph-properties fo:text-align="end" fo:margin-left="2.117cm" style:writing-mode="page"/>
      <style:text-properties fo:color="#ffffff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35" style:family="table-cell" style:parent-style-name="Default" style:data-style-name="N2">
      <style:table-cell-properties style:glyph-orientation-vertical="0" fo:border-bottom="0.036cm double #00caca" style:border-line-width-bottom="0.009cm 0.009cm 0.018cm" style:diagonal-bl-tr="none" style:diagonal-tl-br="none" style:text-align-source="fix" style:repeat-content="false" fo:background-color="transparent" fo:wrap-option="wrap" fo:border-left="none" style:direction="ltr" fo:padding="0.071cm" fo:border-right="0.036cm double #00caca" style:border-line-width-right="0.009cm 0.009cm 0.018cm" style:rotation-angle="0" style:rotation-align="none" style:shrink-to-fit="false" fo:border-top="0.036cm double #00caca" style:border-line-width-top="0.009cm 0.009cm 0.018cm" loext:vertical-justify="auto" style:vertical-align="middle"/>
      <style:paragraph-properties fo:text-align="end" fo:margin-left="2.117cm" style:writing-mode="page"/>
      <style:text-properties fo:color="#004f9e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36" style:family="table-cell" style:parent-style-name="Default" style:data-style-name="N4">
      <style:table-cell-properties style:glyph-orientation-vertical="0" fo:background-color="#004f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b4b4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8" style:family="table-cell" style:parent-style-name="Default" style:data-style-name="N4">
      <style:table-cell-properties style:glyph-orientation-vertical="0" fo:background-color="#00caca" style:diagonal-bl-tr="none" style:diagonal-tl-br="none" style:text-align-source="fix" style:repeat-content="false" fo:wrap-option="wrap" fo:border="0.002cm solid #00b4b4" style:direction="ltr" fo:padding="0.071cm" style:rotation-angle="0" style:rotation-align="none" style:shrink-to-fit="false" loext:vertical-justify="auto" style:vertical-align="middle"/>
      <style:paragraph-properties fo:text-align="end" fo:margin-left="1.058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b4b4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0" style:family="table-cell" style:parent-style-name="Default" style:data-style-name="N4">
      <style:table-cell-properties style:glyph-orientation-vertical="0" fo:background-color="#00caca" style:diagonal-bl-tr="none" style:diagonal-tl-br="none" style:text-align-source="fix" style:repeat-content="false" fo:wrap-option="wrap" fo:border="0.035cm solid #ff5400" style:direction="ltr" fo:padding="0.071cm" style:rotation-angle="0" style:rotation-align="none" style:shrink-to-fit="false" loext:vertical-justify="auto" style:vertical-align="middle"/>
      <style:paragraph-properties fo:text-align="end" fo:margin-left="1.058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b4b4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2" style:family="table-cell" style:parent-style-name="Default" style:data-style-name="N4">
      <style:table-cell-properties style:glyph-orientation-vertical="0" fo:background-color="#00caca" style:diagonal-bl-tr="none" style:diagonal-tl-br="none" style:text-align-source="fix" style:repeat-content="false" fo:wrap-option="wrap" fo:border="0.002cm solid #00b4b4" style:direction="ltr" fo:padding="0.071cm" style:rotation-angle="0" style:rotation-align="none" style:shrink-to-fit="false" loext:vertical-justify="auto" style:vertical-align="middle"/>
      <style:paragraph-properties fo:text-align="end" fo:margin-left="1.058cm" style:writing-mode="page"/>
      <style:text-properties fo:color="#ffffff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43" style:family="table-cell" style:parent-style-name="Default" style:data-style-name="N10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caca" style:direction="ltr" fo:padding="0.071cm" fo:border-right="0.026cm solid #00caca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c9211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4" style:family="table-cell" style:parent-style-name="Default" style:data-style-name="N10">
      <style:table-cell-properties style:glyph-orientation-vertical="0" fo:border-bottom="0.002cm solid #d0d0d0" style:diagonal-bl-tr="none" style:diagonal-tl-br="none" style:text-align-source="fix" style:repeat-content="false" fo:background-color="transparent" fo:wrap-option="wrap" fo:border-left="0.002cm solid #00caca" style:direction="ltr" fo:padding="0.071cm" fo:border-right="0.002cm solid #00caca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5" style:family="table-cell" style:parent-style-name="Default" style:data-style-name="N4">
      <style:table-cell-properties style:glyph-orientation-vertical="0" fo:background-color="#00caca" style:diagonal-bl-tr="none" style:diagonal-tl-br="none" style:text-align-source="fix" style:repeat-content="false" fo:wrap-option="wrap" fo:border="0.035cm solid #ff54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6" style:family="table-cell" style:parent-style-name="Default" style:data-style-name="N4">
      <style:table-cell-properties style:glyph-orientation-vertical="0" fo:border-bottom="0.007cm solid #00b4b4" fo:background-color="#00caca" style:diagonal-bl-tr="none" style:diagonal-tl-br="none" style:text-align-source="fix" style:repeat-content="false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7" style:family="table-cell" style:parent-style-name="Default" style:data-style-name="N3">
      <style:table-cell-properties style:glyph-orientation-vertical="0" fo:border-bottom="0.007cm solid #00b4b4" style:diagonal-bl-tr="none" style:diagonal-tl-br="none" style:text-align-source="fix" style:repeat-content="false" fo:background-color="transparent" fo:wrap-option="wrap" fo:border-left="0.007cm solid #00b4b4" style:direction="ltr" fo:padding="0.071cm" fo:border-right="0.002cm solid #00b4b4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0000dc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8" style:family="table-cell" style:parent-style-name="Default" style:data-style-name="N4">
      <style:table-cell-properties style:glyph-orientation-vertical="0" fo:border-bottom="0.007cm solid #00b4b4" fo:background-color="#00caca" style:diagonal-bl-tr="none" style:diagonal-tl-br="none" style:text-align-source="fix" style:repeat-content="false" fo:wrap-option="wrap" fo:border-left="0.007cm solid #00b4b4" style:direction="ltr" fo:padding="0.071cm" fo:border-right="0.002cm solid #000000" style:rotation-angle="0" style:rotation-align="none" style:shrink-to-fit="false" fo:border-top="0.007cm solid #00b4b4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9" style:family="table-cell" style:parent-style-name="Default" style:data-style-name="N4">
      <style:table-cell-properties style:glyph-orientation-vertical="0" fo:border-bottom="0.036cm double #c0c0c0" fo:background-color="#7ffe00" style:diagonal-bl-tr="none" style:diagonal-tl-br="none" style:text-align-source="fix" style:repeat-content="false" fo:wrap-option="wrap" fo:border-left="0.036cm double #c0c0c0" style:border-line-width="0.009cm 0.009cm 0.018cm" style:direction="ltr" fo:padding="0.071cm" fo:border-right="0.036cm double #000000" style:rotation-angle="0" style:rotation-align="none" style:shrink-to-fit="false" fo:border-top="0.036cm double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0" style:family="table-cell" style:parent-style-name="Default" style:data-style-name="N10">
      <style:table-cell-properties style:glyph-orientation-vertical="0" fo:border-bottom="0.002cm solid #d0d0d0" fo:background-color="#fff9c4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0.007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b4b4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2" style:family="table-cell" style:parent-style-name="Default" style:data-style-name="N4">
      <style:table-cell-properties style:glyph-orientation-vertical="0" fo:background-color="#00caca" style:diagonal-bl-tr="none" style:diagonal-tl-br="none" style:text-align-source="fix" style:repeat-content="false" fo:wrap-option="wrap" fo:border="0.002cm solid #00b4b4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b4b4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dc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4" style:family="table-cell" style:parent-style-name="Default" style:data-style-name="N4">
      <style:table-cell-properties style:glyph-orientation-vertical="0" fo:background-color="#00caca" style:diagonal-bl-tr="none" style:diagonal-tl-br="none" style:text-align-source="fix" style:repeat-content="false" fo:wrap-option="wrap" fo:border="0.002cm solid #00b4b4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55" style:family="table-cell" style:parent-style-name="Default" style:data-style-name="N10">
      <style:table-cell-properties style:glyph-orientation-vertical="0" fo:background-color="#fff9c4" style:diagonal-bl-tr="none" style:diagonal-tl-br="none" style:text-align-source="fix" style:repeat-content="false" fo:wrap-option="wrap" fo:border="0.026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9211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6" style:family="table-cell" style:parent-style-name="Default" style:data-style-name="N10">
      <style:table-cell-properties style:glyph-orientation-vertical="0" fo:background-color="#fff9c4" style:diagonal-bl-tr="none" style:diagonal-tl-br="none" style:text-align-source="fix" style:repeat-content="false" fo:wrap-option="wrap" fo:border="0.002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caca" style:direction="ltr" fo:padding="0.071cm" fo:border-right="0.002cm solid #bababa" style:rotation-angle="0" style:rotation-align="none" style:shrink-to-fit="false" fo:border-top="0.002cm solid #bababa" loext:vertical-justify="auto" style:vertical-align="bottom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8" style:family="table-cell" style:parent-style-name="Default">
      <style:table-cell-properties fo:border-bottom="none" style:text-align-source="fix" style:repeat-content="false" fo:wrap-option="wrap" fo:border-left="0.026cm solid #00caca" fo:padding="0.071cm" fo:border-right="0.002cm solid #bababa" fo:border-top="none" style:vertical-align="middle"/>
      <style:paragraph-properties fo:text-align="start" fo:margin-left="0.353cm"/>
      <style:text-properties fo:color="#003b7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9" style:family="table-cell" style:parent-style-name="Default" style:data-style-name="N4">
      <style:table-cell-properties style:glyph-orientation-vertical="0" fo:border-bottom="0.007cm solid #c0c0c0" fo:background-color="#00caca" style:diagonal-bl-tr="none" style:diagonal-tl-br="none" style:text-align-source="fix" style:repeat-content="false" fo:wrap-option="wrap" fo:border-left="0.026cm solid #00caca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0" style:family="table-cell" style:parent-style-name="Default" style:data-style-name="N3">
      <style:table-cell-properties style:glyph-orientation-vertical="0" fo:border-bottom="0.002cm solid #d0d0d0" fo:background-color="#ffffff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1" style:family="table-cell" style:parent-style-name="Default">
      <style:table-cell-properties fo:border-bottom="0.002cm solid #d0d0d0" fo:border-left="0.002cm solid #d0d0d0" fo:border-right="0.002cm solid #d0d0d0" fo:border-top="none"/>
    </style:style>
    <style:style style:name="ce862" style:family="table-cell" style:parent-style-name="Default">
      <style:table-cell-properties style:glyph-orientation-vertical="0" fo:border-bottom="0.007cm solid #c0c0c0" fo:background-color="#004f9e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3" style:family="table-cell" style:parent-style-name="Default">
      <style:table-cell-properties fo:border-bottom="none" style:text-align-source="fix" style:repeat-content="false" fo:wrap-option="wrap" fo:border-left="0.002cm solid #00caca" fo:border-right="0.002cm solid #bababa" fo:border-top="0.002cm solid #bababa" style:vertical-align="bottom"/>
      <style:paragraph-properties fo:text-align="start" fo:margin-left="0.353cm"/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64" style:family="table-cell" style:parent-style-name="Default">
      <style:table-cell-properties fo:border-bottom="none" style:text-align-source="fix" style:repeat-content="false" fo:border-left="0.002cm solid #00caca" fo:border-right="0.002cm solid #bababa" fo:border-top="none"/>
      <style:paragraph-properties fo:text-align="start" fo:margin-left="0.353cm"/>
      <style:text-properties fo:color="#003b76" style:font-name="Trebuchet MS" fo:font-size="12pt" style:font-size-asian="12pt" style:font-size-complex="12pt"/>
    </style:style>
    <style:style style:name="ce865" style:family="table-cell" style:parent-style-name="Default">
      <style:table-cell-properties fo:border-bottom="none" style:text-align-source="fix" style:repeat-content="false" fo:wrap-option="wrap" fo:border-left="0.002cm solid #00caca" fo:border-right="0.002cm solid #bababa" fo:border-top="none" style:vertical-align="middle"/>
      <style:paragraph-properties fo:text-align="start" fo:margin-left="0.353cm"/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2cm solid #00caca" style:direction="ltr" fo:padding="0.071cm" fo:border-right="0.002cm solid #bababa" style:rotation-angle="0" style:rotation-align="none" style:shrink-to-fit="false" fo:border-top="none" loext:vertical-justify="auto" style:vertical-align="top"/>
      <style:paragraph-properties fo:text-align="start" fo:margin-left="0.353cm" style:writing-mode="page"/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caca" style:direction="ltr" fo:padding="0.071cm" fo:border-right="0.002cm solid #bababa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8" style:family="table-cell" style:parent-style-name="Default" style:data-style-name="N4">
      <style:table-cell-properties style:glyph-orientation-vertical="0" fo:border-bottom="0.002cm solid #bababa" style:diagonal-bl-tr="none" style:diagonal-tl-br="none" style:text-align-source="fix" style:repeat-content="false" fo:wrap-option="wrap" fo:border-left="0.002cm solid #00caca" style:direction="ltr" fo:padding="0.071cm" fo:border-right="0.002cm solid #bababa" style:rotation-angle="0" style:rotation-align="none" style:shrink-to-fit="false" fo:border-top="none" loext:vertical-justify="auto" style:vertical-align="top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2cm solid #00caca" style:direction="ltr" fo:padding="0.071cm" fo:border-right="0.002cm solid #bababa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0" style:family="table-cell" style:parent-style-name="Default" style:data-style-name="N3">
      <style:table-cell-properties style:glyph-orientation-vertical="0" fo:border-bottom="none" fo:background-color="#00e3e3" style:diagonal-bl-tr="none" style:diagonal-tl-br="none" style:text-align-source="fix" style:repeat-content="false" fo:wrap-option="wrap" fo:border-left="0.002cm solid #00caca" style:direction="ltr" fo:padding="0.071cm" fo:border-right="0.002cm solid #bababa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1" style:family="table-cell" style:parent-style-name="Default">
      <style:table-cell-properties fo:border-bottom="0.002cm solid #bababa" style:text-align-source="fix" style:repeat-content="false" fo:border-left="0.002cm solid #00caca" fo:border-right="0.002cm solid #bababa" fo:border-top="none"/>
      <style:paragraph-properties fo:text-align="start" fo:margin-left="0.353cm"/>
      <style:text-properties fo:color="#003b76" style:font-name="Trebuchet MS" fo:font-size="12pt" style:font-size-asian="12pt" style:font-size-complex="12pt"/>
    </style:style>
    <style:style style:name="ce872" style:family="table-cell" style:parent-style-name="Default" style:data-style-name="N134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26cm solid #00caca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4" style:family="table-cell" style:parent-style-name="Default">
      <style:table-cell-properties fo:border-bottom="none" fo:wrap-option="wrap" fo:border-left="0.002cm solid #d0d0d0" fo:padding="0.071cm" fo:border-right="none" fo:border-top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76" style:family="table-cell" style:parent-style-name="Default">
      <style:table-cell-properties style:vertical-align="top"/>
    </style:style>
    <style:style style:name="ce877" style:family="table-cell" style:parent-style-name="Default">
      <style:table-cell-properties fo:background-color="#004f9e" style:diagonal-bl-tr="none" style:diagonal-tl-br="none" style:text-align-source="fix" style:repeat-content="false" fo:wrap-option="wrap" fo:border="0.002cm solid #d0d0d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8" style:family="table-cell" style:parent-style-name="Default">
      <style:table-cell-properties style:glyph-orientation-vertical="0" fo:border-bottom="0.002cm solid #d0d0d0" fo:background-color="#004f9e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9" style:family="table-cell" style:parent-style-name="Default">
      <style:table-cell-properties fo:border-bottom="none" style:text-align-source="fix" style:repeat-content="false" fo:wrap-option="wrap" fo:border-left="0.002cm solid #d0d0d0" fo:border-right="0.002cm solid #d0d0d0" style:rotation-angle="90" fo:border-top="none" style:vertical-align="middle"/>
      <style:paragraph-properties fo:text-align="center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8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2" style:family="table-cell" style:parent-style-name="Default">
      <style:table-cell-properties fo:border-bottom="none" fo:border-left="0.002cm solid #d0d0d0" fo:border-right="0.002cm solid #d0d0d0" fo:border-top="none"/>
    </style:style>
    <style:style style:name="ce883" style:family="table-cell" style:parent-style-name="Default" style:data-style-name="N11">
      <style:table-cell-properties fo:background-color="#004f9e" style:diagonal-bl-tr="none" style:diagonal-tl-br="none" style:text-align-source="fix" style:repeat-content="false" fo:wrap-option="wrap" fo:border="0.002cm solid #d0d0d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4" style:family="table-cell" style:parent-style-name="Default">
      <style:table-cell-properties fo:border-bottom="0.002cm solid #d0d0d0" fo:background-color="#004f9e" style:text-align-source="fix" style:repeat-content="false" fo:wrap-option="wrap" fo:border-left="0.002cm solid #d0d0d0" fo:border-right="0.002cm solid #d0d0d0" style:rotation-angle="90" fo:border-top="none" style:vertical-align="middle"/>
      <style:paragraph-properties fo:text-align="center"/>
      <style:text-properties fo:color="#ffffff" style:font-name="Trebuchet MS" fo:font-size="13pt" fo:font-weight="bold" style:font-size-asian="13pt" style:font-weight-asian="bold" style:font-size-complex="13pt" style:font-weight-complex="bold"/>
    </style:style>
    <style:style style:name="ce88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6" style:family="table-cell" style:parent-style-name="Default">
      <style:table-cell-properties fo:border-bottom="0.002cm solid #d0d0d0" fo:background-color="#99ccff" style:diagonal-bl-tr="none" style:diagonal-tl-br="none" style:text-align-source="fix" style:repeat-content="false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395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0" style:family="table-cell" style:parent-style-name="Default">
      <style:table-cell-properties fo:border-bottom="none" style:text-align-source="fix" style:repeat-content="false" fo:wrap-option="wrap" fo:border-left="0.002cm solid #d0d0d0" fo:border-right="0.002cm solid #d0d0d0" fo:border-top="0.002cm solid #d0d0d0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8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2" style:family="table-cell" style:parent-style-name="Default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3" style:family="table-cell" style:parent-style-name="Default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d0d0d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4" style:family="table-cell" style:parent-style-name="Default">
      <style:table-cell-properties style:glyph-orientation-vertical="0" fo:border-bottom="0.036cm double #00dc00" fo:background-color="#7afc7a" style:diagonal-bl-tr="none" style:diagonal-tl-br="none" style:text-align-source="fix" style:repeat-content="false" fo:wrap-option="wrap" fo:border-left="0.036cm double #d0d0d0" style:border-line-width="0.009cm 0.009cm 0.018cm" style:direction="ltr" fo:padding="0.071cm" fo:border-right="0.036cm double #00dc00" style:rotation-angle="0" style:rotation-align="none" style:shrink-to-fit="false" fo:border-top="0.036cm double #00dc00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9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07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96" style:family="table-cell" style:parent-style-name="Default" style:data-style-name="N4">
      <style:table-cell-properties style:glyph-orientation-vertical="0" fo:background-color="#d6edfb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7" style:family="table-cell" style:parent-style-name="Default" style:data-style-name="N4">
      <style:table-cell-properties style:glyph-orientation-vertical="0" fo:border-bottom="0.026cm solid #d0d0d0" fo:background-color="#007ffe" style:diagonal-bl-tr="none" style:diagonal-tl-br="none" style:text-align-source="fix" style:repeat-content="false" fo:wrap-option="wrap" fo:border-left="0.002cm solid #d0d0d0" style:direction="ltr" fo:padding="0.071cm" fo:border-right="0.026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ff" style:text-outline="false" style:text-line-through-style="none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9" style:family="table-cell" style:parent-style-name="Default">
      <style:table-cell-properties fo:border-bottom="none" fo:background-color="#0000ff" style:diagonal-bl-tr="none" style:diagonal-tl-br="none" fo:wrap-option="wrap" fo:border-left="0.002cm solid #d0d0d0" fo:border-right="0.002cm solid #d0d0d0" style:rotation-align="none" fo:border-top="0.002cm solid #d0d0d0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0" style:family="table-cell" style:parent-style-name="Default">
      <style:table-cell-properties style:glyph-orientation-vertical="0" fo:border-bottom="0.002cm solid #d0d0d0" fo:background-color="#bfe7ff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4" style:family="table-cell" style:parent-style-name="Default" style:data-style-name="N4">
      <style:table-cell-properties fo:border-bottom="none" fo:background-color="#ccffcc" style:diagonal-bl-tr="none" style:diagonal-tl-br="none" style:text-align-source="fix" style:repeat-content="false" fo:wrap-option="wrap" fo:border-left="0.002cm solid #c0c0c0" style:direction="ltr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6" style:family="table-cell" style:parent-style-name="Default">
      <style:table-cell-properties fo:border-bottom="none" fo:background-color="#ffff99" style:text-align-source="fix" style:repeat-content="false" fo:border-left="0.002cm solid #d0d0d0" fo:border-right="0.002cm solid #d0d0d0" fo:border-top="none" style:vertical-align="middle"/>
      <style:paragraph-properties fo:text-align="center"/>
    </style:style>
    <style:style style:name="ce907" style:family="table-cell" style:parent-style-name="Default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9" style:family="table-cell" style:parent-style-name="Default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13" style:family="table-cell" style:parent-style-name="Default">
      <style:table-cell-properties fo:background-color="#0000ff" style:diagonal-bl-tr="none" style:diagonal-tl-br="none" fo:wrap-option="wrap" fo:border="0.035cm solid #d0d0d0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6" style:family="table-cell" style:parent-style-name="Default">
      <style:table-cell-properties fo:border-bottom="0.002cm solid #d0d0d0" style:diagonal-bl-tr="none" style:diagonal-tl-br="none" style:text-align-source="fix" style:repeat-content="false" fo:background-color="transparent" fo:wrap-option="wrap" fo:border-left="none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7" style:family="table-cell" style:parent-style-name="Default">
      <style:table-cell-properties style:glyph-orientation-vertical="0" fo:background-color="#7ffe00" style:diagonal-bl-tr="none" style:diagonal-tl-br="none" style:text-align-source="fix" style:repeat-content="false" fo:wrap-option="wrap" fo:border="0.036cm double #d0d0d0" style:border-line-width="0.009cm 0.009cm 0.018cm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8" style:family="table-cell" style:parent-style-name="Default">
      <style:table-cell-properties style:glyph-orientation-vertical="0" fo:border-bottom="0.002cm solid #d0d0d0" fo:background-color="#d6edfb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4" style:family="table-cell" style:parent-style-name="Default" style:data-style-name="N4">
      <style:table-cell-properties fo:border-bottom="none" fo:background-color="#ccffcc" style:diagonal-bl-tr="none" style:diagonal-tl-br="none" style:text-align-source="fix" style:repeat-content="false" fo:wrap-option="wrap" fo:border-left="0.002cm solid #d0d0d0" style:direction="ltr" fo:border-right="0.002cm solid #d0d0d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5" style:family="table-cell" style:parent-style-name="Default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1" style:family="table-cell" style:parent-style-name="Default">
      <style:table-cell-properties style:glyph-orientation-vertical="0" fo:background-color="#7ffe00" style:diagonal-bl-tr="none" style:diagonal-tl-br="none" style:text-align-source="fix" style:repeat-content="false" fo:wrap-option="wrap" fo:border="0.036cm double #d0d0d0" style:border-line-width="0.009cm 0.009cm 0.018cm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2" style:family="table-cell" style:parent-style-name="Default" style:data-style-name="N4">
      <style:table-cell-properties style:glyph-orientation-vertical="0" fo:border-bottom="0.002cm solid #d0d0d0" fo:background-color="#d6edfb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5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0d0d0" style:direction="ltr" fo:padding="0.071cm" fo:border-right="0.002cm solid #d0d0d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0d0d0" style:direction="ltr" fo:padding="0.071cm" fo:border-right="0.002cm solid #d0d0d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39" style:family="table-cell" style:parent-style-name="Default" style:data-style-name="N4">
      <style:table-cell-properties fo:border-bottom="none" fo:background-color="#ccffcc" style:diagonal-bl-tr="none" style:diagonal-tl-br="none" style:text-align-source="fix" style:repeat-content="false" fo:wrap-option="wrap" fo:border-left="0.002cm solid #c0c0c0" style:direction="ltr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4" style:family="table-cell" style:parent-style-name="Default" style:data-style-name="N4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45" style:family="table-cell" style:parent-style-name="Default">
      <style:table-cell-properties fo:wrap-option="wrap" fo:padding="0.071cm" style:vertical-align="bottom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4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0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5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5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54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55" style:family="table-cell" style:parent-style-name="Excel_5f_BuiltIn_5f_Comma" style:data-style-name="N133">
      <style:table-cell-properties style:glyph-orientation-vertical="0" fo:border-bottom="0.002cm solid #d0d0d0" fo:background-color="#d6edfb" style:cell-protect="protected" style:print-content="true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7" style:family="table-cell" style:parent-style-name="Default" style:data-style-name="N4">
      <style:table-cell-properties fo:border-bottom="0.002cm solid #c0c0c0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58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7ffe" style:direction="ltr" fo:padding="0.071cm" fo:border-right="0.002cm solid #007ff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7ffe" style:direction="ltr" fo:padding="0.071cm" fo:border-right="0.002cm solid #007ff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3" style:family="table-cell" style:parent-style-name="Excel_20_Built-in_20_Comma" style:data-style-name="N134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02cm solid #c0c0c0" style:direction="ltr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6" style:family="table-cell" style:parent-style-name="Default" style:data-style-name="N4">
      <style:table-cell-properties style:glyph-orientation-vertical="0" fo:border-bottom="0.002cm solid #007ffe" style:diagonal-bl-tr="none" style:diagonal-tl-br="none" style:text-align-source="fix" style:repeat-content="false" fo:background-color="transparent" fo:wrap-option="wrap" fo:border-left="0.002cm solid #007ffe" style:direction="ltr" fo:padding="0.071cm" fo:border-right="0.002cm solid #007ff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67" style:family="table-cell" style:parent-style-name="Excel_20_Built-in_20_Comma" style:data-style-name="N134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02cm solid #d0d0d0" style:direction="ltr" fo:border-right="0.002cm solid #d0d0d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7ffe" style:direction="ltr" fo:padding="0.071cm" fo:border-right="0.002cm solid #007ff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7ffe" style:direction="ltr" fo:padding="0.071cm" fo:border-right="0.002cm solid #007ff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7ffe" style:direction="ltr" fo:padding="0.071cm" fo:border-right="0.002cm solid #007ff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2" style:family="table-cell" style:parent-style-name="Default">
      <style:table-cell-properties fo:border-bottom="none" style:text-align-source="fix" style:repeat-content="false" fo:border-left="none" fo:padding="0.071cm" fo:border-right="none" fo:border-top="0.002cm solid #c0c0c0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7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7ffe" style:direction="ltr" fo:border-right="none" style:rotation-angle="0" style:rotation-align="none" style:shrink-to-fit="false" fo:border-top="0.035cm solid #007ff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7ff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7ff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6cm double #00ff00" style:border-line-width="0.009cm 0.009cm 0.018cm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9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7ffe" style:direction="ltr" fo:padding="0.071cm" fo:border-right="0.026cm solid #d0d0d0" style:rotation-angle="0" style:rotation-align="none" style:shrink-to-fit="false" fo:border-top="0.026cm solid #007ff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0" style:family="table-cell" style:parent-style-name="Default" style:data-style-name="N134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d7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1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7ffe" style:direction="ltr" fo:padding="0.071cm" fo:border-right="0.026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2" style:family="table-cell" style:parent-style-name="Default" style:data-style-name="N134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3" style:family="table-cell" style:parent-style-name="Default" style:data-style-name="N4">
      <style:table-cell-properties style:glyph-orientation-vertical="0" fo:background-color="#00caca" style:diagonal-bl-tr="none" style:diagonal-tl-br="none" style:text-align-source="fix" style:repeat-content="false" fo:wrap-option="wrap" fo:border="0.026cm solid #00b4b4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b4b4" style:direction="ltr" fo:border-right="0.002cm solid #00b4b4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b4b4" style:direction="ltr" fo:border-right="0.002cm solid #00b4b4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b4b4" style:direction="ltr" fo:padding="0.071cm" fo:border-right="0.002cm solid #00b4b4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7" style:family="table-cell" style:parent-style-name="Default" style:data-style-name="N4">
      <style:table-cell-properties style:glyph-orientation-vertical="0" fo:border-bottom="0.002cm solid #00b4b4" style:diagonal-bl-tr="none" style:diagonal-tl-br="none" style:text-align-source="fix" style:repeat-content="false" fo:background-color="transparent" fo:wrap-option="wrap" fo:border-left="0.002cm solid #00b4b4" style:direction="ltr" fo:padding="0.071cm" fo:border-right="0.002cm solid #00b4b4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b4b4" style:direction="ltr" fo:padding="0.071cm" fo:border-right="0.002cm solid #00b4b4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b4b4" style:direction="ltr" fo:padding="0.071cm" fo:border-right="0.002cm solid #00b4b4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caca" style:direction="ltr" fo:border-right="none" style:rotation-angle="0" style:rotation-align="none" style:shrink-to-fit="false" fo:border-top="0.035cm solid #00caca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2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3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6cm double #00caca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4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caca" style:direction="ltr" fo:padding="0.071cm" fo:border-right="0.026cm solid #d0d0d0" style:rotation-angle="0" style:rotation-align="none" style:shrink-to-fit="false" fo:border-top="0.026cm solid #00caca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5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caca" style:direction="ltr" fo:padding="0.071cm" fo:border-right="0.026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dc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6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caca" style:direction="ltr" fo:padding="0.071cm" fo:border-right="0.026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98" style:family="table-cell" style:parent-style-name="Default">
      <style:table-cell-properties fo:border-bottom="none" fo:background-color="#0000ff" style:diagonal-bl-tr="none" style:diagonal-tl-br="none" style:text-align-source="fix" style:repeat-content="false" fo:wrap-option="wrap" fo:border-left="0.002cm solid #d0d0d0" fo:border-right="0.002cm solid #d0d0d0" style:rotation-align="none" fo:border-top="0.002cm solid #d0d0d0"/>
      <style:paragraph-properties fo:text-align="start" fo:margin-left="0.353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9" style:family="table-cell" style:parent-style-name="Default">
      <style:table-cell-properties style:glyph-orientation-vertical="0" fo:border-bottom="0.002cm solid #d0d0d0" fo:background-color="#004f9e" style:diagonal-bl-tr="none" style:diagonal-tl-br="none" style:text-align-source="fix" style:repeat-content="false" fo:wrap-option="wrap" fo:border-left="0.026cm solid #d0d0d0" style:direction="ltr" fo:padding="0.071cm" fo:border-right="0.026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0" style:family="table-cell" style:parent-style-name="Default" style:data-style-name="N133">
      <style:table-cell-properties fo:border-bottom="none" fo:background-color="#004f9e" style:diagonal-bl-tr="none" style:diagonal-tl-br="none" style:text-align-source="fix" style:repeat-content="false" fo:wrap-option="wrap" fo:border-left="0.026cm solid #00caca" style:direction="ltr" fo:border-right="0.026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1" style:family="table-cell" style:parent-style-name="Default" style:data-style-name="N133">
      <style:table-cell-properties fo:border-bottom="none" fo:background-color="#004f9e" style:diagonal-bl-tr="none" style:diagonal-tl-br="none" style:text-align-source="fix" style:repeat-content="false" fo:wrap-option="wrap" fo:border-left="0.026cm solid #00caca" style:direction="ltr" fo:border-right="0.026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2" style:family="table-cell" style:parent-style-name="Default" style:data-style-name="N133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d0d0d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3" style:family="table-cell" style:parent-style-name="Excel_20_Built-in_20_Comma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26cm solid #00caca" style:direction="ltr" fo:border-right="0.026cm solid #b2b2b2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5d005d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4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b2b2b2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5d005d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26cm solid #b2b2b2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5d005d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6" style:family="table-cell" style:parent-style-name="Default" style:data-style-name="N133">
      <style:table-cell-properties fo:border-bottom="0.026cm solid #b2b2b2" style:diagonal-bl-tr="none" style:diagonal-tl-br="none" style:text-align-source="fix" style:repeat-content="false" fo:background-color="transparent" fo:wrap-option="wrap" fo:border-left="0.026cm solid #00caca" style:direction="ltr" fo:border-right="0.026cm solid #b2b2b2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7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wrap-option="wrap" fo:border-left="0.002cm solid #00caca" style:direction="ltr" fo:border-right="0.002cm solid #c0c0c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8" style:family="table-cell" style:parent-style-name="Default" style:data-style-name="N115">
      <style:table-cell-properties fo:border-bottom="none" fo:background-color="#ffffff" style:diagonal-bl-tr="none" style:diagonal-tl-br="none" style:text-align-source="fix" style:repeat-content="false" fo:wrap-option="wrap" fo:border-left="0.002cm solid #00b4b4" style:direction="ltr" fo:border-right="0.002cm solid #00b4b4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9" style:family="table-cell" style:parent-style-name="Default" style:data-style-name="N115">
      <style:table-cell-properties fo:border-bottom="none" fo:background-color="#ffffff" style:diagonal-bl-tr="none" style:diagonal-tl-br="none" style:text-align-source="fix" style:repeat-content="false" fo:wrap-option="wrap" fo:border-left="0.002cm solid #00b4b4" style:direction="ltr" fo:border-right="0.002cm solid #00b4b4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0" style:family="table-cell" style:parent-style-name="Default" style:data-style-name="N176">
      <style:table-cell-properties style:text-align-source="fix" style:repeat-content="false"/>
      <style:paragraph-properties fo:text-align="start" fo:margin-left="0.353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011" style:family="table-cell" style:parent-style-name="Excel_20_Built-in_20_Comma" style:data-style-name="N134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02cm solid #d0d0d0" style:direction="ltr" fo:border-right="0.002cm solid #d0d0d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2" style:family="table-cell" style:parent-style-name="Default">
      <style:table-cell-properties style:glyph-orientation-vertical="0" fo:background-color="#004f9e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3" style:family="table-cell" style:parent-style-name="Default" style:data-style-name="N133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4" style:family="table-cell" style:parent-style-name="Default" style:data-style-name="N8145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5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6" style:family="table-cell" style:parent-style-name="Excel_20_Built-in_20_Comma" style:data-style-name="N134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02cm solid #c0c0c0" style:direction="ltr" fo:border-right="0.002cm solid #c0c0c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7" style:family="table-cell" style:parent-style-name="Default" style:data-style-name="N115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00caca" style:direction="ltr" fo:border-right="0.002cm solid #d0d0d0" style:rotation-angle="0" style:rotation-align="none" style:shrink-to-fit="false" fo:border-top="0.002cm solid #d0d0d0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8" style:family="table-cell" style:parent-style-name="Default" style:data-style-name="N115">
      <style:table-cell-properties fo:border-bottom="none" fo:background-color="#ffffff" style:diagonal-bl-tr="none" style:diagonal-tl-br="none" style:text-align-source="fix" style:repeat-content="false" fo:wrap-option="wrap" fo:border-left="0.002cm solid #d0d0d0" style:direction="ltr" fo:border-right="0.002cm solid #d0d0d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9" style:family="table-cell" style:parent-style-name="Default" style:data-style-name="N11">
      <style:table-cell-properties fo:border-bottom="0.002cm solid #d0d0d0" fo:background-color="#ffffff" style:diagonal-bl-tr="none" style:diagonal-tl-br="none" style:text-align-source="fix" style:repeat-content="false" fo:wrap-option="wrap" fo:border-left="0.002cm solid #d0d0d0" style:direction="ltr" fo:border-right="0.002cm solid #d0d0d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0" style:family="table-cell" style:parent-style-name="Default" style:data-style-name="N115">
      <style:table-cell-properties fo:border-bottom="0.002cm solid #d0d0d0" fo:background-color="#ffffff" style:diagonal-bl-tr="none" style:diagonal-tl-br="none" style:text-align-source="fix" style:repeat-content="false" fo:wrap-option="wrap" fo:border-left="0.002cm solid #d0d0d0" style:direction="ltr" fo:border-right="0.002cm solid #d0d0d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2" style:family="table-cell" style:parent-style-name="Default">
      <style:table-cell-properties fo:background-color="#0000ff" style:diagonal-bl-tr="none" style:diagonal-tl-br="none" style:text-align-source="fix" style:repeat-content="false" fo:wrap-option="wrap" fo:border="0.035cm solid #d0d0d0" style:rotation-align="none"/>
      <style:paragraph-properties fo:text-align="start" fo:margin-left="0.353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3" style:family="table-cell" style:parent-style-name="Default">
      <style:table-cell-properties fo:border-bottom="0.002cm solid #d0d0d0" style:text-align-source="fix" style:repeat-content="false" fo:background-color="transparent" fo:wrap-option="wrap" fo:border-left="0.002cm solid #00caca" fo:border-right="0.002cm solid #d0d0d0" fo:border-top="0.002cm solid #d0d0d0" style:vertical-align="middle"/>
      <style:paragraph-properties fo:text-align="start" fo:margin-left="0.353cm"/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4" style:family="table-cell" style:parent-style-name="Default" style:data-style-name="N133">
      <style:table-cell-properties style:diagonal-bl-tr="none" style:diagonal-tl-br="none" style:text-align-source="fix" style:repeat-content="false" fo:background-color="transparent" fo:wrap-option="wrap" fo:border="0.035cm solid #d0d0d0" style:direction="ltr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5" style:family="table-cell" style:parent-style-name="Default" style:data-style-name="N8145">
      <style:table-cell-properties style:diagonal-bl-tr="none" style:diagonal-tl-br="none" style:text-align-source="fix" style:repeat-content="false" fo:background-color="transparent" fo:wrap-option="wrap" fo:border="0.035cm solid #d0d0d0" style:direction="ltr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6" style:family="table-cell" style:parent-style-name="Default" style:data-style-name="N11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d0d0d0" style:direction="ltr" fo:padding="0.071cm" fo:border-right="0.002cm solid #d0d0d0" style:rotation-angle="0" style:rotation-align="none" style:shrink-to-fit="false" fo:border-top="0.026cm solid #d0d0d0" loext:vertical-justify="auto" style:vertical-align="middle"/>
      <style:paragraph-properties fo:text-align="start" fo:margin-left="0.353cm" style:writing-mode="page"/>
      <style:text-properties fo:color="#5d005d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7" style:family="table-cell" style:parent-style-name="Default" style:data-style-name="N3">
      <style:table-cell-properties style:glyph-orientation-vertical="0" fo:background-color="#ff6600" style:diagonal-bl-tr="none" style:diagonal-tl-br="none" style:text-align-source="fix" style:repeat-content="false" fo:wrap-option="wrap" fo:border="0.002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8" style:family="table-cell" style:parent-style-name="Default" style:data-style-name="N3">
      <style:table-cell-properties style:glyph-orientation-vertical="0" fo:border-bottom="0.002cm solid #d0d0d0" fo:background-color="#ffffff" style:diagonal-bl-tr="none" style:diagonal-tl-br="none" style:text-align-source="fix" style:repeat-content="false" fo:wrap-option="wrap" fo:border-left="0.026cm solid #00caca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29" style:family="table-cell" style:parent-style-name="Default" style:data-style-name="N134">
      <style:table-cell-properties style:glyph-orientation-vertical="0" fo:border-bottom="0.002cm solid #d0d0d0" fo:background-color="#ccffcc" style:diagonal-bl-tr="none" style:diagonal-tl-br="none" style:text-align-source="fix" style:repeat-content="false" fo:wrap-option="wrap" fo:border-left="none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0" style:family="table-cell" style:parent-style-name="Default" style:data-style-name="N3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caca" style:direction="ltr" fo:padding="0.071cm" fo:border-right="0.002cm solid #d0d0d0" style:rotation-angle="0" style:rotation-align="none" style:shrink-to-fit="false" fo:border-top="0.026cm solid #d0d0d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1" style:family="table-cell" style:parent-style-name="Default" style:data-style-name="N3">
      <style:table-cell-properties style:glyph-orientation-vertical="0" fo:border-bottom="0.002cm solid #d0d0d0" fo:background-color="#ccffcc" style:diagonal-bl-tr="none" style:diagonal-tl-br="none" style:text-align-source="fix" style:repeat-content="false" fo:wrap-option="wrap" fo:border-left="none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4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035" style:family="table-cell" style:parent-style-name="Default" style:data-style-name="N8145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036" style:family="table-cell" style:parent-style-name="Default" style:data-style-name="N11"/>
    <style:style style:name="ce1037" style:family="table-cell" style:parent-style-name="Default" style:data-style-name="N8145">
      <style:table-cell-properties fo:wrap-option="wra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038" style:family="table-cell" style:parent-style-name="Default" style:data-style-name="N11">
      <style:table-cell-properties fo:wrap-option="wra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039" style:family="table-cell" style:parent-style-name="Default">
      <style:table-cell-properties fo:wrap-option="wrap" fo:padding="0.071cm" style:vertical-align="botto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0" style:family="table-cell" style:parent-style-name="Default" style:data-style-name="N8145">
      <style:table-cell-properties fo:wrap-option="wrap" fo:padding="0.071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1" style:family="table-cell" style:parent-style-name="Default">
      <style:table-cell-properties fo:wrap-option="wrap"/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42" style:family="table-cell" style:parent-style-name="Default" style:data-style-name="N4">
      <style:table-cell-properties fo:wrap-option="wra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043" style:family="table-cell" style:parent-style-name="Default" style:data-style-name="N189">
      <style:table-cell-properties fo:wrap-option="wrap" fo:padding="0.071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4" style:family="table-cell" style:parent-style-name="Default" style:data-style-name="N0">
      <style:table-cell-properties fo:wrap-option="wrap" fo:padding="0.071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5" style:family="table-cell" style:parent-style-name="Default" style:data-style-name="N11">
      <style:table-cell-properties fo:wrap-option="wrap" fo:padding="0.071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6" style:family="table-cell" style:parent-style-name="Default">
      <style:table-cell-properties fo:wrap-option="wrap" style:vertical-align="bottom"/>
      <style:text-properties style:font-name="Trebuchet MS" fo:font-style="normal" style:font-style-asian="normal" style:font-style-complex="normal"/>
    </style:style>
    <style:style style:name="ce1047" style:family="table-cell" style:parent-style-name="Default">
      <style:table-cell-properties fo:wrap-option="wrap" style:vertical-align="bottom"/>
      <style:text-properties style:font-name="Trebuchet MS"/>
    </style:style>
    <style:style style:name="ce1048" style:family="table-cell" style:parent-style-name="Default">
      <style:table-cell-properties fo:wrap-option="wrap"/>
      <style:text-properties style:font-name="Verdana" fo:font-size="11pt" fo:font-weight="bold" style:font-size-asian="11pt" style:font-weight-asian="bold" style:font-size-complex="11pt" style:font-weight-complex="bold"/>
    </style:style>
    <style:style style:name="ce1049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rebuchet MS" fo:font-size="16pt" style:font-size-asian="16pt" style:font-size-complex="16pt"/>
    </style:style>
    <style:style style:name="ce10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1051" style:family="table-cell" style:parent-style-name="Default">
      <style:table-cell-properties fo:border-bottom="0.002cm solid #c0c0c0" fo:background-color="#004f9e" style:diagonal-bl-tr="none" style:diagonal-tl-br="none" style:text-align-source="fix" style:repeat-content="false" fo:wrap-option="wrap" fo:border-left="0.018cm solid #c0c0c0" style:direction="ltr" fo:border-right="0.018cm solid #c0c0c0" style:rotation-angle="0" style:rotation-align="none" style:shrink-to-fit="false" fo:border-top="0.018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2" style:family="table-cell" style:parent-style-name="Default">
      <style:table-cell-properties fo:border-bottom="0.018cm solid #c0c0c0" fo:background-color="#004f9e" style:text-align-source="fix" style:repeat-content="false" fo:border-left="0.018cm solid #c0c0c0" fo:border-right="0.002cm solid #c0c0c0" fo:border-top="0.002cm solid #c0c0c0" style:vertical-align="middle"/>
      <style:paragraph-properties fo:text-align="center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1053" style:family="table-cell" style:parent-style-name="Default">
      <style:table-cell-properties style:glyph-orientation-vertical="0" fo:border-bottom="0.007cm solid #c0c0c0" fo:background-color="#004f9e" style:diagonal-bl-tr="none" style:diagonal-tl-br="none" style:text-align-source="fix" style:repeat-content="false" fo:wrap-option="wrap" fo:border-left="0.018cm solid #c0c0c0" style:direction="ltr" fo:padding="0.071cm" fo:border-right="none" style:rotation-angle="90" style:rotation-align="none" style:shrink-to-fit="false" fo:border-top="0.007cm solid #c0c0c0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4" style:family="table-cell" style:parent-style-name="Default">
      <style:table-cell-properties style:glyph-orientation-vertical="0" fo:border-bottom="none" fo:background-color="#004f9e" style:diagonal-bl-tr="none" style:diagonal-tl-br="none" style:text-align-source="fix" style:repeat-content="false" fo:wrap-option="wrap" fo:border-left="0.018cm solid #c0c0c0" style:direction="ltr" fo:padding="0.071cm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5" style:family="table-cell" style:parent-style-name="Default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18cm solid #c0c0c0" style:direction="ltr" fo:padding="0.071cm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6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18cm solid #c0c0c0" style:direction="ltr" fo:padding="0.071cm" fo:border-right="0.002cm solid #c0c0c0" style:rotation-angle="9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8cm solid #c0c0c0" style:direction="ltr" fo:padding="0.071cm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8" style:family="table-cell" style:parent-style-name="Default">
      <style:table-cell-properties style:glyph-orientation-vertical="0" fo:border-bottom="0.007cm solid #c0c0c0" fo:background-color="#004f9e" style:diagonal-bl-tr="none" style:diagonal-tl-br="none" style:text-align-source="fix" style:repeat-content="false" fo:wrap-option="wrap" fo:border-left="0.018cm solid #c0c0c0" style:direction="ltr" fo:padding="0.071cm" fo:border-right="0.007cm solid #c0c0c0" style:rotation-angle="90" style:rotation-align="none" style:shrink-to-fit="false" fo:border-top="0.007cm solid #c0c0c0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9" style:family="table-cell" style:parent-style-name="Default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18cm solid #c0c0c0" style:direction="ltr" fo:padding="0.071cm" fo:border-right="0.007cm solid #c0c0c0" style:rotation-angle="90" style:rotation-align="none" style:shrink-to-fit="false" fo:border-top="0.007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0" style:family="table-cell" style:parent-style-name="Default">
      <style:table-cell-properties style:glyph-orientation-vertical="0" fo:border-bottom="0.036cm double #00dc00" fo:background-color="#7afc7a" style:diagonal-bl-tr="none" style:diagonal-tl-br="none" style:text-align-source="fix" style:repeat-content="false" fo:wrap-option="wrap" fo:border-left="0.036cm double #d0d0d0" style:border-line-width="0.009cm 0.009cm 0.018cm" style:direction="ltr" fo:padding="0.071cm" fo:border-right="0.036cm double #00dc00" style:rotation-angle="0" style:rotation-align="none" style:shrink-to-fit="false" fo:border-top="0.036cm double #00dc00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1" style:family="table-cell" style:parent-style-name="Default">
      <style:table-cell-properties style:glyph-orientation-vertical="0" fo:border-bottom="0.007cm solid #d0d0d0" fo:background-color="#ff6600" style:diagonal-bl-tr="none" style:diagonal-tl-br="none" style:text-align-source="fix" style:repeat-content="false" fo:wrap-option="wrap" fo:border-left="0.018cm solid #d0d0d0" style:direction="ltr" fo:padding="0.071cm" fo:border-right="0.002cm solid #d0d0d0" style:rotation-angle="0" style:rotation-align="none" style:shrink-to-fit="false" fo:border-top="0.007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2" style:family="table-cell" style:parent-style-name="Default" style:data-style-name="N4">
      <style:table-cell-properties style:glyph-orientation-vertical="0" fo:border-bottom="0.026cm solid #d0d0d0" fo:background-color="#007ffe" style:diagonal-bl-tr="none" style:diagonal-tl-br="none" style:text-align-source="fix" style:repeat-content="false" fo:wrap-option="wrap" fo:border-left="0.018cm solid #d0d0d0" style:direction="ltr" fo:padding="0.071cm" fo:border-right="0.002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3" style:family="table-cell" style:parent-style-name="Default" style:data-style-name="N4">
      <style:table-cell-properties style:glyph-orientation-vertical="0" fo:border-bottom="0.018cm solid #d0d0d0" fo:background-color="#004f9e" style:diagonal-bl-tr="none" style:diagonal-tl-br="none" style:text-align-source="fix" style:repeat-content="false" fo:wrap-option="wrap" fo:border-left="0.018cm solid #d0d0d0" style:direction="ltr" fo:padding="0.071cm" fo:border-right="0.002cm solid #d0d0d0" style:rotation-angle="0" style:rotation-align="none" style:shrink-to-fit="false" fo:border-top="0.007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868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66" style:family="table-cell" style:parent-style-name="Default">
      <style:table-cell-properties fo:border-bottom="0.002cm solid #c0c0c0" fo:border-left="0.002cm solid #c0c0c0" fo:border-right="0.002cm solid #c0c0c0" fo:border-top="0.018cm solid #c0c0c0"/>
    </style:style>
    <style:style style:name="ce1067" style:family="table-cell" style:parent-style-name="Default">
      <style:table-cell-properties style:glyph-orientation-vertical="0" fo:border-bottom="0.018cm solid #007ffe" fo:background-color="#b3eeee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8" style:family="table-cell" style:parent-style-name="Default">
      <style:table-cell-properties style:glyph-orientation-vertical="0" fo:border-bottom="0.002cm solid #d0d0d0" style:diagonal-bl-tr="none" style:diagonal-tl-br="none" style:text-align-source="fix" style:repeat-content="false" fo:background-color="transparent" fo:wrap-option="wrap" fo:border-left="0.018cm solid #d0d0d0" style:direction="ltr" fo:padding="0.071cm" fo:border-right="0.018cm solid #d0d0d0" style:rotation-angle="0" style:rotation-align="none" style:shrink-to-fit="false" fo:border-top="0.018cm solid #d0d0d0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9" style:family="table-cell" style:parent-style-name="Default">
      <style:table-cell-properties style:glyph-orientation-vertical="0" fo:border-bottom="0.002cm solid #d0d0d0" fo:background-color="#bfe7ff" style:diagonal-bl-tr="none" style:diagonal-tl-br="none" style:text-align-source="fix" style:repeat-content="false" fo:wrap-option="wrap" fo:border-left="0.018cm solid #d0d0d0" style:direction="ltr" fo:padding="0.071cm" fo:border-right="0.018cm solid #d0d0d0" style:rotation-angle="0" style:rotation-align="none" style:shrink-to-fit="false" fo:border-top="0.002cm solid #d0d0d0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0" style:family="table-cell" style:parent-style-name="Default">
      <style:table-cell-properties style:glyph-orientation-vertical="0" fo:border-bottom="0.002cm solid #d0d0d0" fo:background-color="#007ffe" style:diagonal-bl-tr="none" style:diagonal-tl-br="none" style:text-align-source="fix" style:repeat-content="false" fo:wrap-option="wrap" fo:border-left="0.018cm solid #d0d0d0" style:direction="ltr" fo:padding="0.071cm" fo:border-right="0.018cm solid #d0d0d0" style:rotation-angle="0" style:rotation-align="none" style:shrink-to-fit="false" fo:border-top="0.002cm solid #d0d0d0" style:vertical-align="middle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1" style:family="table-cell" style:parent-style-name="Default">
      <style:table-cell-properties style:glyph-orientation-vertical="0" fo:border-bottom="0.002cm solid #d0d0d0" style:diagonal-bl-tr="none" style:diagonal-tl-br="none" style:text-align-source="fix" style:repeat-content="false" fo:background-color="transparent" fo:wrap-option="wrap" fo:border-left="0.018cm solid #d0d0d0" style:direction="ltr" fo:padding="0.071cm" fo:border-right="0.018cm solid #d0d0d0" style:rotation-angle="0" style:rotation-align="none" style:shrink-to-fit="false" fo:border-top="0.002cm solid #d0d0d0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2" style:family="table-cell" style:parent-style-name="Default">
      <style:table-cell-properties style:glyph-orientation-vertical="0" fo:border-bottom="0.007cm solid #d0d0d0" fo:background-color="#bfe7ff" style:diagonal-bl-tr="none" style:diagonal-tl-br="none" style:text-align-source="fix" style:repeat-content="false" fo:wrap-option="wrap" fo:border-left="0.018cm solid #d0d0d0" style:direction="ltr" fo:padding="0.071cm" fo:border-right="0.018cm solid #d0d0d0" style:rotation-angle="0" style:rotation-align="none" style:shrink-to-fit="false" fo:border-top="0.007cm solid #d0d0d0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3" style:family="table-cell" style:parent-style-name="Default">
      <style:table-cell-properties style:glyph-orientation-vertical="0" fo:border-bottom="0.007cm solid #d0d0d0" fo:background-color="#007ffe" style:diagonal-bl-tr="none" style:diagonal-tl-br="none" style:text-align-source="fix" style:repeat-content="false" fo:wrap-option="wrap" fo:border-left="0.018cm solid #d0d0d0" style:direction="ltr" fo:padding="0.071cm" fo:border-right="0.018cm solid #d0d0d0" style:rotation-angle="0" style:rotation-align="none" style:shrink-to-fit="false" fo:border-top="0.007cm solid #d0d0d0" style:vertical-align="middle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4" style:family="table-cell" style:parent-style-name="Default">
      <style:table-cell-properties style:glyph-orientation-vertical="0" fo:border-bottom="0.007cm solid #d0d0d0" style:diagonal-bl-tr="none" style:diagonal-tl-br="none" style:text-align-source="fix" style:repeat-content="false" fo:background-color="transparent" fo:wrap-option="wrap" fo:border-left="0.018cm solid #d0d0d0" style:direction="ltr" fo:padding="0.071cm" fo:border-right="0.018cm solid #d0d0d0" style:rotation-angle="0" style:rotation-align="none" style:shrink-to-fit="false" fo:border-top="0.007cm solid #d0d0d0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5" style:family="table-cell" style:parent-style-name="Default">
      <style:table-cell-properties style:glyph-orientation-vertical="0" fo:border-bottom="0.007cm solid #d0d0d0" style:diagonal-bl-tr="none" style:diagonal-tl-br="none" style:text-align-source="fix" style:repeat-content="false" fo:background-color="transparent" fo:wrap-option="wrap" fo:border-left="0.018cm solid #d0d0d0" style:direction="ltr" fo:padding="0.071cm" fo:border-right="0.018cm solid #d0d0d0" style:rotation-angle="0" style:rotation-align="none" style:shrink-to-fit="false" fo:border-top="0.026cm solid #d0d0d0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6" style:family="table-cell" style:parent-style-name="Default">
      <style:table-cell-properties style:glyph-orientation-vertical="0" fo:border-bottom="0.026cm solid #d0d0d0" fo:background-color="#007ffe" style:diagonal-bl-tr="none" style:diagonal-tl-br="none" style:text-align-source="fix" style:repeat-content="false" fo:wrap-option="wrap" fo:border-left="0.018cm solid #d0d0d0" style:direction="ltr" fo:padding="0.071cm" fo:border-right="0.018cm solid #d0d0d0" style:rotation-angle="0" style:rotation-align="none" style:shrink-to-fit="false" fo:border-top="0.007cm solid #d0d0d0" style:vertical-align="middle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7" style:family="table-cell" style:parent-style-name="Default">
      <style:table-cell-properties style:glyph-orientation-vertical="0" fo:border-bottom="0.018cm solid #d0d0d0" fo:background-color="#007ffe" style:diagonal-bl-tr="none" style:diagonal-tl-br="none" style:text-align-source="fix" style:repeat-content="false" fo:wrap-option="wrap" fo:border-left="0.018cm solid #d0d0d0" style:direction="ltr" fo:padding="0.071cm" fo:border-right="0.018cm solid #d0d0d0" style:rotation-angle="0" style:rotation-align="none" style:shrink-to-fit="false" fo:border-top="0.007cm solid #d0d0d0" style:vertical-align="middle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8" style:family="table-cell" style:parent-style-name="Default">
      <style:table-cell-properties style:glyph-orientation-vertical="0" fo:border-bottom="0.036cm double #00dc00" style:diagonal-bl-tr="none" style:diagonal-tl-br="none" style:text-align-source="fix" style:repeat-content="false" fo:background-color="transparent" fo:wrap-option="wrap" fo:border-left="0.036cm double #d0d0d0" style:border-line-width="0.009cm 0.009cm 0.018cm" style:direction="ltr" fo:padding="0.071cm" fo:border-right="0.036cm double #d0d0d0" style:rotation-angle="0" style:rotation-align="none" style:shrink-to-fit="false" fo:border-top="0.036cm double #00dc00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9" style:family="table-cell" style:parent-style-name="Default" style:data-style-name="N134">
      <style:table-cell-properties style:glyph-orientation-vertical="0" fo:border-bottom="0.018cm solid #d0d0d0" style:diagonal-bl-tr="none" style:diagonal-tl-br="none" style:text-align-source="fix" style:repeat-content="false" fo:background-color="transparent" fo:wrap-option="wrap" fo:border-left="0.002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0" style:family="table-cell" style:parent-style-name="Default">
      <style:table-cell-properties fo:border-bottom="0.002cm solid #c0c0c0" fo:background-color="#0000ff" style:diagonal-bl-tr="none" style:diagonal-tl-br="none" fo:wrap-option="wrap" fo:border-left="0.002cm solid #c0c0c0" fo:border-right="0.002cm solid #c0c0c0" style:rotation-align="none" fo:border-top="0.018cm solid #c0c0c0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1" style:family="table-cell" style:parent-style-name="Default">
      <style:table-cell-properties style:glyph-orientation-vertical="0" fo:border-bottom="0.002cm solid #d0d0d0" style:diagonal-bl-tr="none" style:diagonal-tl-br="none" style:text-align-source="fix" style:repeat-content="false" fo:background-color="transparent" fo:wrap-option="wrap" fo:border-left="0.002cm solid #d0d0d0" style:direction="ltr" fo:padding="0.071cm" fo:border-right="0.018cm solid #d0d0d0" style:rotation-angle="0" style:rotation-align="none" style:shrink-to-fit="false" fo:border-top="0.018cm solid #d0d0d0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2" style:family="table-cell" style:parent-style-name="Default">
      <style:table-cell-properties style:glyph-orientation-vertical="0" fo:border-bottom="0.002cm solid #d0d0d0" style:diagonal-bl-tr="none" style:diagonal-tl-br="none" style:text-align-source="fix" style:repeat-content="false" fo:background-color="transparent" fo:wrap-option="wrap" fo:border-left="0.002cm solid #d0d0d0" style:direction="ltr" fo:padding="0.071cm" fo:border-right="0.018cm solid #d0d0d0" style:rotation-angle="0" style:rotation-align="none" style:shrink-to-fit="false" fo:border-top="0.002cm solid #d0d0d0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3" style:family="table-cell" style:parent-style-name="Default">
      <style:table-cell-properties style:glyph-orientation-vertical="0" fo:border-bottom="0.002cm solid #d0d0d0" fo:background-color="#bfe7ff" style:diagonal-bl-tr="none" style:diagonal-tl-br="none" style:text-align-source="fix" style:repeat-content="false" fo:wrap-option="wrap" fo:border-left="0.002cm solid #d0d0d0" style:direction="ltr" fo:padding="0.071cm" fo:border-right="0.018cm solid #d0d0d0" style:rotation-angle="0" style:rotation-align="none" style:shrink-to-fit="false" fo:border-top="0.002cm solid #d0d0d0" loext:vertical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4" style:family="table-cell" style:parent-style-name="Default">
      <style:table-cell-properties style:glyph-orientation-vertical="0" fo:border-bottom="0.007cm solid #d0d0d0" style:diagonal-bl-tr="none" style:diagonal-tl-br="none" style:text-align-source="fix" style:repeat-content="false" fo:background-color="transparent" fo:wrap-option="wrap" fo:border-left="0.007cm solid #d0d0d0" style:direction="ltr" fo:padding="0.071cm" fo:border-right="0.018cm solid #d0d0d0" style:rotation-angle="0" style:rotation-align="none" style:shrink-to-fit="false" fo:border-top="0.007cm solid #d0d0d0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5" style:family="table-cell" style:parent-style-name="Default">
      <style:table-cell-properties style:glyph-orientation-vertical="0" fo:border-bottom="0.007cm solid #d0d0d0" fo:background-color="#bfe7ff" style:diagonal-bl-tr="none" style:diagonal-tl-br="none" style:text-align-source="fix" style:repeat-content="false" fo:wrap-option="wrap" fo:border-left="0.007cm solid #d0d0d0" style:direction="ltr" fo:padding="0.071cm" fo:border-right="0.018cm solid #d0d0d0" style:rotation-angle="0" style:rotation-align="none" style:shrink-to-fit="false" fo:border-top="0.007cm solid #d0d0d0" loext:vertical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6" style:family="table-cell" style:parent-style-name="Default">
      <style:table-cell-properties style:glyph-orientation-vertical="0" fo:border-bottom="0.007cm solid #d0d0d0" style:diagonal-bl-tr="none" style:diagonal-tl-br="none" style:text-align-source="fix" style:repeat-content="false" fo:background-color="transparent" fo:wrap-option="wrap" fo:border-left="0.007cm solid #d0d0d0" style:direction="ltr" fo:padding="0.071cm" fo:border-right="0.018cm solid #d0d0d0" style:rotation-angle="0" style:rotation-align="none" style:shrink-to-fit="false" fo:border-top="0.026cm solid #d0d0d0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7" style:family="table-cell" style:parent-style-name="Default">
      <style:table-cell-properties style:glyph-orientation-vertical="0" fo:border-bottom="0.026cm solid #d0d0d0" fo:background-color="#bfe7ff" style:diagonal-bl-tr="none" style:diagonal-tl-br="none" style:text-align-source="fix" style:repeat-content="false" fo:wrap-option="wrap" fo:border-left="0.007cm solid #d0d0d0" style:direction="ltr" fo:padding="0.071cm" fo:border-right="0.018cm solid #d0d0d0" style:rotation-angle="0" style:rotation-align="none" style:shrink-to-fit="false" fo:border-top="0.007cm solid #d0d0d0" loext:vertical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8" style:family="table-cell" style:parent-style-name="Default">
      <style:table-cell-properties style:glyph-orientation-vertical="0" fo:border-bottom="0.018cm solid #d0d0d0" fo:background-color="#bfe7ff" style:diagonal-bl-tr="none" style:diagonal-tl-br="none" style:text-align-source="fix" style:repeat-content="false" fo:wrap-option="wrap" fo:border-left="0.007cm solid #d0d0d0" style:direction="ltr" fo:padding="0.071cm" fo:border-right="0.018cm solid #d0d0d0" style:rotation-angle="0" style:rotation-align="none" style:shrink-to-fit="false" fo:border-top="0.007cm solid #d0d0d0" loext:vertical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9" style:family="table-cell" style:parent-style-name="Default">
      <style:table-cell-properties style:glyph-orientation-vertical="0" fo:border-bottom="0.036cm double #00dc00" style:diagonal-bl-tr="none" style:diagonal-tl-br="none" style:text-align-source="fix" style:repeat-content="false" fo:background-color="transparent" fo:wrap-option="wrap" fo:border-left="0.036cm double #d0d0d0" style:border-line-width="0.009cm 0.009cm 0.018cm" style:direction="ltr" fo:padding="0.071cm" fo:border-right="0.036cm double #d0d0d0" style:rotation-angle="0" style:rotation-align="none" style:shrink-to-fit="false" fo:border-top="0.036cm double #00dc00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0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d0d0d0" style:direction="ltr" fo:padding="0.071cm" fo:border-right="0.002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2" style:family="table-cell" style:parent-style-name="Default" style:data-style-name="N4">
      <style:table-cell-properties style:glyph-orientation-vertical="0" fo:border-bottom="0.018cm solid #d0d0d0" fo:background-color="#d6edfb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3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94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5" style:family="table-cell" style:parent-style-name="Default" style:data-style-name="N4">
      <style:table-cell-properties style:glyph-orientation-vertical="0" fo:background-color="#caeafc" style:diagonal-bl-tr="none" style:diagonal-tl-br="none" style:text-align-source="fix" style:repeat-content="false" fo:wrap-option="wrap" fo:border="0.002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6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7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8" style:family="table-cell" style:parent-style-name="Default" style:data-style-name="N4">
      <style:table-cell-properties style:glyph-orientation-vertical="0" fo:background-color="#caeafc" style:diagonal-bl-tr="none" style:diagonal-tl-br="none" style:text-align-source="fix" style:repeat-content="false" fo:wrap-option="wrap" fo:border="0.002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9" style:family="table-cell" style:parent-style-name="Excel_20_Built-in_20_Comma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0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0d0d0" style:direction="ltr" fo:padding="0.071cm" fo:border-right="0.002cm solid #d0d0d0" style:rotation-angle="0" style:rotation-align="none" style:shrink-to-fit="false" fo:border-top="0.026cm solid #d0d0d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1" style:family="table-cell" style:parent-style-name="Default" style:data-style-name="N4">
      <style:table-cell-properties style:glyph-orientation-vertical="0" fo:border-bottom="0.026cm solid #d0d0d0" fo:background-color="#caeafc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8cm solid #d0d0d0" style:direction="ltr" fo:padding="0.071cm" fo:border-right="0.002cm solid #d0d0d0" style:rotation-angle="0" style:rotation-align="none" style:shrink-to-fit="false" fo:border-top="0.018cm solid #d0d0d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3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wrap" fo:border-left="0.018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4" style:family="table-cell" style:parent-style-name="Default" style:data-style-name="N4">
      <style:table-cell-properties style:glyph-orientation-vertical="0" fo:border-bottom="0.018cm solid #d0d0d0" fo:background-color="#caeafc" style:diagonal-bl-tr="none" style:diagonal-tl-br="none" style:text-align-source="fix" style:repeat-content="false" fo:wrap-option="wrap" fo:border-left="0.018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5" style:family="table-cell" style:parent-style-name="Excel_20_Built-in_20_Comma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18cm solid #d0d0d0" style:direction="ltr" fo:border-right="0.002cm solid #d0d0d0" style:rotation-angle="0" style:rotation-align="none" style:shrink-to-fit="false" fo:border-top="0.018cm solid #d0d0d0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06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wrap" fo:border-left="0.018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7" style:family="table-cell" style:parent-style-name="Excel_20_Built-in_20_Comma" style:data-style-name="N121">
      <style:table-cell-properties fo:border-bottom="0.018cm solid #d0d0d0" fo:background-color="#caeafc" style:cell-protect="protected" style:print-content="true" style:diagonal-bl-tr="none" style:diagonal-tl-br="none" style:text-align-source="fix" style:repeat-content="false" fo:wrap-option="wrap" fo:border-left="0.018cm solid #d0d0d0" style:direction="ltr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8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6cm double #00dc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9" style:family="table-cell" style:parent-style-name="Default" style:data-style-name="N134">
      <style:table-cell-properties style:glyph-orientation-vertical="0" fo:border-bottom="0.002cm solid #d0d0d0" style:diagonal-bl-tr="none" style:diagonal-tl-br="none" style:text-align-source="fix" style:repeat-content="false" fo:background-color="transparent" fo:wrap-option="wrap" fo:border-left="0.009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0" style:family="table-cell" style:parent-style-name="Default" style:data-style-name="N134">
      <style:table-cell-properties style:glyph-orientation-vertical="0" fo:border-bottom="0.018cm solid #d0d0d0" style:diagonal-bl-tr="none" style:diagonal-tl-br="none" style:text-align-source="fix" style:repeat-content="false" fo:background-color="transparent" fo:wrap-option="wrap" fo:border-left="0.009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1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0d0d0" style:direction="ltr" fo:padding="0.071cm" fo:border-right="0.002cm solid #d0d0d0" style:rotation-angle="0" style:rotation-align="none" style:shrink-to-fit="false" fo:border-top="0.018cm solid #d0d0d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2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3" style:family="table-cell" style:parent-style-name="Default" style:data-style-name="N4">
      <style:table-cell-properties style:glyph-orientation-vertical="0" fo:border-bottom="0.018cm solid #d0d0d0" fo:background-color="#caeafc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4" style:family="table-cell" style:parent-style-name="Excel_20_Built-in_20_Comma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0.018cm solid #d0d0d0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15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6" style:family="table-cell" style:parent-style-name="Default" style:data-style-name="N4">
      <style:table-cell-properties style:glyph-orientation-vertical="0" fo:border-bottom="0.018cm solid #d0d0d0" fo:background-color="#caeafc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dc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9" style:family="table-cell" style:parent-style-name="Default" style:data-style-name="N134">
      <style:table-cell-properties style:glyph-orientation-vertical="0" fo:border-bottom="0.018cm solid #c0c0c0" style:diagonal-bl-tr="none" style:diagonal-tl-br="none" style:text-align-source="fix" style:repeat-content="false" fo:background-color="transparent" fo:wrap-option="wrap" fo:border-left="0.002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0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9211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1" style:family="table-cell" style:parent-style-name="Excel_5f_BuiltIn_5f_Comma" style:data-style-name="N133">
      <style:table-cell-properties style:glyph-orientation-vertical="0" fo:border-bottom="0.018cm solid #d0d0d0" fo:background-color="#d6edfb" style:cell-protect="protected" style:print-content="true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2" style:family="table-cell" style:parent-style-name="Excel_20_Built-in_20_Comma" style:data-style-name="N121">
      <style:table-cell-properties fo:border-bottom="0.018cm solid #d0d0d0" fo:background-color="#caeafc" style:cell-protect="protected" style:print-content="true" style:diagonal-bl-tr="none" style:diagonal-tl-br="none" style:text-align-source="fix" style:repeat-content="false" fo:wrap-option="wrap" fo:border-left="0.002cm solid #d0d0d0" style:direction="ltr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3" style:family="table-cell" style:parent-style-name="Default">
      <style:table-cell-properties fo:border-bottom="none" style:text-align-source="fix" style:repeat-content="false" fo:border-left="none" fo:padding="0.071cm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4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26cm solid #007ffe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25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26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6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26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7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26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8" style:family="table-cell" style:parent-style-name="Excel_20_Built-in_20_Comma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26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9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26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0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26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1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036cm double #00dc00" style:border-line-width="0.009cm 0.009cm 0.018cm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2" style:family="table-cell" style:parent-style-name="Default" style:data-style-name="N134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02cm solid #c0c0c0" style:direction="ltr" fo:padding="0.071cm" fo:border-right="0.009cm solid #007ff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3" style:family="table-cell" style:parent-style-name="Default" style:data-style-name="N134">
      <style:table-cell-properties style:glyph-orientation-vertical="0" fo:border-bottom="0.018cm solid #c0c0c0" style:diagonal-bl-tr="none" style:diagonal-tl-br="none" style:text-align-source="fix" style:repeat-content="false" fo:background-color="transparent" fo:wrap-option="wrap" fo:border-left="0.002cm solid #c0c0c0" style:direction="ltr" fo:padding="0.071cm" fo:border-right="0.009cm solid #007ff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4" style:family="table-cell" style:parent-style-name="Default" style:data-style-name="N4">
      <style:table-cell-properties style:glyph-orientation-vertical="0" fo:border-bottom="none" fo:background-color="#007ffe" style:diagonal-bl-tr="none" style:diagonal-tl-br="none" style:text-align-source="fix" style:repeat-content="false" fo:wrap-option="wrap" fo:border-left="0.002cm solid #007ffe" style:direction="ltr" fo:padding="0.071cm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Trebuchet MS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7" style:family="table-cell" style:parent-style-name="Default" style:data-style-name="N4">
      <style:table-cell-properties style:glyph-orientation-vertical="0" fo:background-color="#007ffe" style:diagonal-bl-tr="none" style:diagonal-tl-br="none" style:text-align-source="fix" style:repeat-content="false" fo:wrap-option="wrap" fo:border="0.035cm solid #fe7f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0" style:family="table-cell" style:parent-style-name="Default" style:data-style-name="N4">
      <style:table-cell-properties style:glyph-orientation-vertical="0" fo:background-color="#007ffe" style:diagonal-bl-tr="none" style:diagonal-tl-br="none" style:text-align-source="fix" style:repeat-content="false" fo:wrap-option="wrap" fo:border="0.002cm solid #007ff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3" style:family="table-cell" style:parent-style-name="Default" style:data-style-name="N4">
      <style:table-cell-properties style:glyph-orientation-vertical="0" fo:background-color="#007ffe" style:diagonal-bl-tr="none" style:diagonal-tl-br="none" style:text-align-source="fix" style:repeat-content="false" fo:wrap-option="wrap" fo:border="0.002cm solid #007ff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4" style:family="table-cell" style:parent-style-name="Default" style:data-style-name="N134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18cm solid #004f9e" style:direction="ltr" fo:padding="0.071cm" fo:border-right="0.002cm solid #c0c0c0" style:rotation-angle="0" style:rotation-align="none" style:shrink-to-fit="false" fo:border-top="0.026cm solid #007ff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5" style:family="table-cell" style:parent-style-name="Default" style:data-style-name="N134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18cm solid #004f9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6" style:family="table-cell" style:parent-style-name="Default" style:data-style-name="N4">
      <style:table-cell-properties style:glyph-orientation-vertical="0" fo:border-bottom="0.007cm solid #00caca" style:diagonal-bl-tr="none" style:diagonal-tl-br="none" style:text-align-source="fix" style:repeat-content="false" fo:background-color="transparent" fo:wrap-option="wrap" fo:border-left="0.002cm solid #00caca" style:direction="ltr" fo:padding="0.071cm" fo:border-right="0.007cm solid #00caca" style:rotation-angle="0" style:rotation-align="none" style:shrink-to-fit="false" fo:border-top="0.018cm solid #00caca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7" style:family="table-cell" style:parent-style-name="Default" style:data-style-name="N4">
      <style:table-cell-properties style:glyph-orientation-vertical="0" fo:border-bottom="0.007cm solid #00caca" fo:background-color="#bfe7ff" style:diagonal-bl-tr="none" style:diagonal-tl-br="none" style:text-align-source="fix" style:repeat-content="false" fo:wrap-option="wrap" fo:border-left="0.002cm solid #00caca" style:direction="ltr" fo:padding="0.071cm" fo:border-right="0.002cm solid #00caca" style:rotation-angle="0" style:rotation-align="none" style:shrink-to-fit="false" fo:border-top="0.007cm solid #00caca" loext:vertical-justify="auto" style:vertical-align="middle"/>
      <style:paragraph-properties fo:text-align="end" fo:margin-left="0.353cm" style:writing-mode="page"/>
      <style:text-properties fo:color="#ff5400" style:text-outline="false" style:text-line-through-style="none" style:font-name="Trebuchet MS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8" style:family="table-cell" style:parent-style-name="Default" style:data-style-name="N4">
      <style:table-cell-properties style:glyph-orientation-vertical="0" fo:background-color="#00caca" style:diagonal-bl-tr="none" style:diagonal-tl-br="none" style:text-align-source="fix" style:repeat-content="false" fo:wrap-option="wrap" fo:border="0.035cm solid #fe7f00" style:direction="ltr" fo:padding="0.071cm" style:rotation-angle="0" style:rotation-align="none" style:shrink-to-fit="false" loext:vertical-justify="auto" style:vertical-align="middle"/>
      <style:paragraph-properties fo:text-align="end" fo:margin-left="0.706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9" style:family="table-cell" style:parent-style-name="Default" style:data-style-name="N4">
      <style:table-cell-properties style:glyph-orientation-vertical="0" fo:border-bottom="0.007cm solid #00caca" style:diagonal-bl-tr="none" style:diagonal-tl-br="none" style:text-align-source="fix" style:repeat-content="false" fo:background-color="transparent" fo:wrap-option="wrap" fo:border-left="0.002cm solid #00caca" style:direction="ltr" fo:padding="0.071cm" fo:border-right="0.007cm solid #00caca" style:rotation-angle="0" style:rotation-align="none" style:shrink-to-fit="false" fo:border-top="0.018cm solid #00caca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50" style:family="table-cell" style:parent-style-name="Default" style:data-style-name="N4">
      <style:table-cell-properties style:glyph-orientation-vertical="0" fo:border-bottom="0.007cm solid #00caca" fo:background-color="#bfe7ff" style:diagonal-bl-tr="none" style:diagonal-tl-br="none" style:text-align-source="fix" style:repeat-content="false" fo:wrap-option="wrap" fo:border-left="0.002cm solid #00caca" style:direction="ltr" fo:padding="0.071cm" fo:border-right="0.002cm solid #00caca" style:rotation-angle="0" style:rotation-align="none" style:shrink-to-fit="false" fo:border-top="0.007cm solid #00caca" loext:vertical-justify="auto" style:vertical-align="middle"/>
      <style:paragraph-properties fo:text-align="end" fo:margin-left="0.353cm" style:writing-mode="page"/>
      <style:text-properties fo:color="#003b76" style:text-outline="false" style:text-line-through-style="none" style:font-name="Trebuchet MS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1" style:family="table-cell" style:parent-style-name="Default" style:data-style-name="N4">
      <style:table-cell-properties style:glyph-orientation-vertical="0" fo:border-bottom="0.026cm solid #00caca" fo:background-color="#00caca" style:diagonal-bl-tr="none" style:diagonal-tl-br="none" style:text-align-source="fix" style:repeat-content="false" fo:wrap-option="wrap" fo:border-left="0.002cm solid #00caca" style:direction="ltr" fo:padding="0.071cm" fo:border-right="0.002cm solid #00caca" style:rotation-angle="0" style:rotation-align="none" style:shrink-to-fit="false" fo:border-top="0.007cm solid #00caca" loext:vertical-justify="auto" style:vertical-align="middle"/>
      <style:paragraph-properties fo:text-align="end" fo:margin-left="0.706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2" style:family="table-cell" style:parent-style-name="Default" style:data-style-name="N4">
      <style:table-cell-properties style:glyph-orientation-vertical="0" fo:border-bottom="0.018cm solid #00caca" fo:background-color="#00caca" style:diagonal-bl-tr="none" style:diagonal-tl-br="none" style:text-align-source="fix" style:repeat-content="false" fo:wrap-option="wrap" fo:border-left="0.002cm solid #00caca" style:direction="ltr" fo:padding="0.071cm" fo:border-right="0.002cm solid #00caca" style:rotation-angle="0" style:rotation-align="none" style:shrink-to-fit="false" fo:border-top="0.007cm solid #00caca" loext:vertical-justify="auto" style:vertical-align="middle"/>
      <style:paragraph-properties fo:text-align="end" fo:margin-left="0.706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3" style:family="table-cell" style:parent-style-name="Default" style:data-style-name="N4">
      <style:table-cell-properties style:glyph-orientation-vertical="0" fo:border-bottom="0.007cm solid #00caca" style:diagonal-bl-tr="none" style:diagonal-tl-br="none" style:text-align-source="fix" style:repeat-content="false" fo:background-color="transparent" fo:wrap-option="wrap" fo:border-left="0.002cm solid #00caca" style:direction="ltr" fo:padding="0.071cm" fo:border-right="0.007cm solid #00caca" style:rotation-angle="0" style:rotation-align="none" style:shrink-to-fit="false" fo:border-top="0.018cm solid #00caca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4" style:family="table-cell" style:parent-style-name="Default" style:data-style-name="N4">
      <style:table-cell-properties style:glyph-orientation-vertical="0" fo:border-bottom="0.026cm solid #00caca" fo:background-color="#00e3e3" style:diagonal-bl-tr="none" style:diagonal-tl-br="none" style:text-align-source="fix" style:repeat-content="false" fo:wrap-option="wrap" fo:border-left="0.007cm solid #00caca" style:direction="ltr" fo:padding="0.071cm" fo:border-right="0.018cm solid #00caca" style:rotation-angle="0" style:rotation-align="none" style:shrink-to-fit="false" fo:border-top="0.007cm solid #00caca" loext:vertical-justify="auto" style:vertical-align="middle"/>
      <style:paragraph-properties fo:text-align="end" fo:margin-left="0.706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caca" style:direction="ltr" fo:padding="0.071cm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6" style:family="table-cell" style:parent-style-name="Default" style:data-style-name="N134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26cm solid #00caca" style:direction="ltr" fo:padding="0.071cm" fo:border-right="0.026cm solid #00caca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dc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7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caca" style:direction="ltr" fo:padding="0.071cm" fo:border-right="0.026cm solid #00caca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8" style:family="table-cell" style:parent-style-name="Default" style:data-style-name="N4">
      <style:table-cell-properties style:glyph-orientation-vertical="0" fo:border-bottom="0.007cm solid #00caca" style:diagonal-bl-tr="none" style:diagonal-tl-br="none" style:text-align-source="fix" style:repeat-content="false" fo:background-color="transparent" fo:wrap-option="wrap" fo:border-left="0.007cm solid #00caca" style:direction="ltr" fo:padding="0.071cm" fo:border-right="0.002cm solid #00caca" style:rotation-angle="0" style:rotation-align="none" style:shrink-to-fit="false" fo:border-top="0.018cm solid #00caca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60" style:family="table-cell" style:parent-style-name="Default" style:data-style-name="N4">
      <style:table-cell-properties style:glyph-orientation-vertical="0" fo:border-bottom="0.035cm solid #00caca" fo:background-color="#00caca" style:diagonal-bl-tr="none" style:diagonal-tl-br="none" style:text-align-source="fix" style:repeat-content="false" fo:wrap-option="wrap" fo:border-left="none" style:direction="ltr" fo:padding="0.071cm" fo:border-right="0.002cm solid #00caca" style:rotation-angle="0" style:rotation-align="none" style:shrink-to-fit="false" fo:border-top="0.035cm solid #00caca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1" style:family="table-cell" style:parent-style-name="Default" style:data-style-name="N4">
      <style:table-cell-properties style:glyph-orientation-vertical="0" fo:border-bottom="0.007cm solid #00caca" style:diagonal-bl-tr="none" style:diagonal-tl-br="none" style:text-align-source="fix" style:repeat-content="false" fo:background-color="transparent" fo:wrap-option="wrap" fo:border-left="0.007cm solid #00caca" style:direction="ltr" fo:padding="0.071cm" fo:border-right="0.002cm solid #00caca" style:rotation-angle="0" style:rotation-align="none" style:shrink-to-fit="false" fo:border-top="0.018cm solid #00caca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62" style:family="table-cell" style:parent-style-name="Default" style:data-style-name="N4">
      <style:table-cell-properties style:glyph-orientation-vertical="0" fo:border-bottom="0.007cm solid #00caca" style:diagonal-bl-tr="none" style:diagonal-tl-br="none" style:text-align-source="fix" style:repeat-content="false" fo:background-color="transparent" fo:wrap-option="wrap" fo:border-left="0.007cm solid #00caca" style:direction="ltr" fo:padding="0.071cm" fo:border-right="0.002cm solid #00caca" style:rotation-angle="0" style:rotation-align="none" style:shrink-to-fit="false" fo:border-top="0.007cm solid #00caca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63" style:family="table-cell" style:parent-style-name="Default" style:data-style-name="N4">
      <style:table-cell-properties style:glyph-orientation-vertical="0" fo:border-bottom="0.026cm solid #00caca" fo:background-color="#00caca" style:diagonal-bl-tr="none" style:diagonal-tl-br="none" style:text-align-source="fix" style:repeat-content="false" fo:wrap-option="wrap" fo:border-left="0.007cm solid #00caca" style:direction="ltr" fo:padding="0.071cm" fo:border-right="0.002cm solid #00caca" style:rotation-angle="0" style:rotation-align="none" style:shrink-to-fit="false" fo:border-top="0.007cm solid #00caca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4" style:family="table-cell" style:parent-style-name="Default" style:data-style-name="N4">
      <style:table-cell-properties style:glyph-orientation-vertical="0" fo:border-bottom="0.026cm solid #00caca" fo:background-color="#00caca" style:diagonal-bl-tr="none" style:diagonal-tl-br="none" style:text-align-source="fix" style:repeat-content="false" fo:wrap-option="wrap" fo:border-left="0.007cm solid #00caca" style:direction="ltr" fo:padding="0.071cm" fo:border-right="0.002cm solid #00caca" style:rotation-angle="0" style:rotation-align="none" style:shrink-to-fit="false" fo:border-top="0.007cm solid #00caca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65" style:family="table-cell" style:parent-style-name="Default" style:data-style-name="N4">
      <style:table-cell-properties style:glyph-orientation-vertical="0" fo:border-bottom="0.018cm solid #00caca" fo:background-color="#00caca" style:diagonal-bl-tr="none" style:diagonal-tl-br="none" style:text-align-source="fix" style:repeat-content="false" fo:wrap-option="wrap" fo:border-left="0.007cm solid #00caca" style:direction="ltr" fo:padding="0.071cm" fo:border-right="0.002cm solid #00caca" style:rotation-angle="0" style:rotation-align="none" style:shrink-to-fit="false" fo:border-top="0.007cm solid #00caca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66" style:family="table-cell" style:parent-style-name="Default" style:data-style-name="N4">
      <style:table-cell-properties style:glyph-orientation-vertical="0" fo:border-bottom="0.007cm solid #00caca" style:diagonal-bl-tr="none" style:diagonal-tl-br="none" style:text-align-source="fix" style:repeat-content="false" fo:background-color="transparent" fo:wrap-option="wrap" fo:border-left="0.007cm solid #00caca" style:direction="ltr" fo:padding="0.071cm" fo:border-right="0.002cm solid #00caca" style:rotation-angle="0" style:rotation-align="none" style:shrink-to-fit="false" fo:border-top="0.018cm solid #00caca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7" style:family="table-cell" style:parent-style-name="Excel_20_Built-in_20_Comma" style:data-style-name="N121">
      <style:table-cell-properties fo:border-bottom="0.002cm solid #00caca" style:cell-protect="protected" style:print-content="true" style:diagonal-bl-tr="none" style:diagonal-tl-br="none" style:text-align-source="fix" style:repeat-content="false" fo:background-color="transparent" fo:wrap-option="wrap" fo:border-left="0.002cm solid #00caca" style:direction="ltr" fo:border-right="0.018cm solid #00caca" style:rotation-angle="0" style:rotation-align="none" style:shrink-to-fit="false" fo:border-top="0.026cm solid #00caca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8" style:family="table-cell" style:parent-style-name="Default">
      <style:table-cell-properties style:glyph-orientation-vertical="0" fo:border-bottom="0.007cm solid #00caca" fo:background-color="#ffff00" style:diagonal-bl-tr="none" style:diagonal-tl-br="none" style:text-align-source="fix" style:repeat-content="false" fo:wrap-option="wrap" fo:border-left="0.018cm solid #00caca" style:direction="ltr" fo:padding="0.071cm" fo:border-right="0.002cm solid #00caca" style:rotation-angle="0" style:rotation-align="none" style:shrink-to-fit="false" fo:border-top="0.007cm solid #00caca" loext:vertical-justify="auto" style:vertical-align="middle"/>
      <style:paragraph-properties fo:text-align="end" fo:margin-left="0.353cm" style:writing-mode="page"/>
      <style:text-properties fo:color="#003b76" style:text-outline="false" style:text-line-through-style="none" style:font-name="Trebuchet M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69" style:family="table-cell" style:parent-style-name="Default" style:data-style-name="N4">
      <style:table-cell-properties style:glyph-orientation-vertical="0" fo:border-bottom="0.026cm solid #00caca" fo:background-color="#00caca" style:diagonal-bl-tr="none" style:diagonal-tl-br="none" style:text-align-source="fix" style:repeat-content="false" fo:wrap-option="wrap" fo:border-left="0.007cm solid #00caca" style:direction="ltr" fo:padding="0.071cm" fo:border-right="0.018cm solid #00caca" style:rotation-angle="0" style:rotation-align="none" style:shrink-to-fit="false" fo:border-top="0.007cm solid #00caca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70" style:family="table-cell" style:parent-style-name="Default" style:data-style-name="N134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02cm solid #c0c0c0" style:direction="ltr" fo:padding="0.071cm" fo:border-right="0.018cm solid #004f9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1" style:family="table-cell" style:parent-style-name="Default" style:data-style-name="N134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02cm solid #c0c0c0" style:direction="ltr" fo:padding="0.071cm" fo:border-right="0.018cm solid #004f9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c9211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fo:color="#0000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73" style:family="table-cell" style:parent-style-name="Default">
      <style:table-cell-properties fo:border-bottom="0.002cm solid #c0c0c0" fo:background-color="#0000ff" style:diagonal-bl-tr="none" style:diagonal-tl-br="none" fo:wrap-option="wrap" fo:border-left="0.002cm solid #c0c0c0" fo:border-right="0.018cm solid #c0c0c0" style:rotation-align="none" fo:border-top="0.018cm solid #c0c0c0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4" style:family="table-cell" style:parent-style-name="Default">
      <style:table-cell-properties style:glyph-orientation-vertical="0" fo:background-color="#004f9e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75" style:family="table-cell" style:parent-style-name="Default">
      <style:table-cell-properties fo:border-bottom="0.002cm solid #d0d0d0" style:text-align-source="fix" style:repeat-content="false" fo:background-color="transparent" fo:wrap-option="wrap" fo:border-left="0.002cm solid #d0d0d0" fo:border-right="0.018cm solid #c0c0c0" fo:border-top="0.002cm solid #d0d0d0" style:vertical-align="middle"/>
      <style:paragraph-properties fo:text-align="start" fo:margin-left="0.353cm"/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76" style:family="table-cell" style:parent-style-name="Default">
      <style:table-cell-properties fo:border-bottom="0.002cm solid #d0d0d0" style:text-align-source="fix" style:repeat-content="false" fo:background-color="transparent" fo:wrap-option="wrap" fo:border-left="0.002cm solid #d0d0d0" fo:border-right="0.018cm solid #c0c0c0" fo:border-top="0.002cm solid #d0d0d0" style:vertical-align="middle"/>
      <style:paragraph-properties fo:text-align="center"/>
      <style:text-properties fo:color="#0000ff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77" style:family="table-cell" style:parent-style-name="Default" style:data-style-name="N4">
      <style:table-cell-properties fo:border-bottom="0.002cm solid #c0c0c0" style:diagonal-bl-tr="none" style:diagonal-tl-br="none" style:text-align-source="fix" style:repeat-content="false" fo:background-color="transparent" fo:wrap-option="wrap" fo:border-left="0.002cm solid #c0c0c0" style:direction="ltr" fo:border-right="0.018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8" style:family="table-cell" style:parent-style-name="Default" style:data-style-name="N133">
      <style:table-cell-properties fo:border-bottom="0.002cm solid #c0c0c0" style:diagonal-bl-tr="none" style:diagonal-tl-br="none" style:text-align-source="fix" style:repeat-content="false" fo:background-color="transparent" fo:wrap-option="wrap" fo:border-left="0.002cm solid #c0c0c0" style:direction="ltr" fo:border-right="0.018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9" style:family="table-cell" style:parent-style-name="Default" style:data-style-name="N8145">
      <style:table-cell-properties fo:border-bottom="none" fo:border-left="none" fo:border-right="0.018cm solid #c0c0c0" fo:border-top="none"/>
    </style:style>
    <style:style style:name="ce1180" style:family="table-cell" style:parent-style-name="Default">
      <style:table-cell-properties fo:border-bottom="none" fo:border-left="none" fo:border-right="0.018cm solid #c0c0c0" fo:border-top="none"/>
    </style:style>
    <style:style style:name="ce1181" style:family="table-cell" style:parent-style-name="Default" style:data-style-name="N11">
      <style:table-cell-properties fo:border-bottom="none" fo:border-left="none" fo:border-right="0.018cm solid #c0c0c0" fo:border-top="none"/>
      <style:text-properties fo:color="#003b76"/>
    </style:style>
    <style:style style:name="ce118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caca" style:direction="ltr" fo:padding="0.071cm" fo:border-right="0.002cm solid #d0d0d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763b" style:text-outline="false" style:text-line-through-style="none" style:font-name="Trebuchet MS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Arial1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3" style:family="table-cell" style:parent-style-name="Default">
      <style:table-cell-properties style:glyph-orientation-vertical="0" fo:border-bottom="0.002cm solid #d0d0d0" fo:background-color="#ffffff" style:diagonal-bl-tr="none" style:diagonal-tl-br="none" style:text-align-source="fix" style:repeat-content="false" fo:wrap-option="wrap" fo:border-left="0.026cm solid #00caca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84" style:family="table-cell" style:parent-style-name="Default" style:data-style-name="N3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02cm solid #c0c0c0" style:direction="ltr" fo:padding="0.071cm" fo:border-right="0.018cm solid #c0c0c0" style:rotation-angle="0" style:rotation-align="none" style:shrink-to-fit="false" fo:border-top="0.002cm solid #c0c0c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5" style:family="table-cell" style:parent-style-name="Default" style:data-style-name="N3">
      <style:table-cell-properties style:glyph-orientation-vertical="0" fo:border-bottom="0.018cm solid #c0c0c0" style:diagonal-bl-tr="none" style:diagonal-tl-br="none" style:text-align-source="fix" style:repeat-content="false" fo:background-color="transparent" fo:wrap-option="wrap" fo:border-left="0.002cm solid #c0c0c0" style:direction="ltr" fo:padding="0.071cm" fo:border-right="0.018cm solid #c0c0c0" style:rotation-angle="0" style:rotation-align="none" style:shrink-to-fit="false" fo:border-top="0.002cm solid #c0c0c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6" style:family="table-cell" style:parent-style-name="Default" style:data-style-name="N4">
      <style:table-cell-properties fo:wrap-option="wrap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187" style:family="table-cell" style:parent-style-name="Default">
      <style:table-cell-properties fo:background-color="transparent" fo:wrap-option="wrap"/>
      <style:text-properties fo:color="#2600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88" style:family="table-cell" style:parent-style-name="Default">
      <style:table-cell-properties fo:background-color="#004f9e" style:diagonal-bl-tr="none" style:diagonal-tl-br="none" style:text-align-source="fix" style:repeat-content="false" fo:wrap-option="wrap" fo:border="0.002cm solid #969696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9" style:family="table-cell" style:parent-style-name="Default">
      <style:table-cell-properties style:glyph-orientation-vertical="0" fo:border-bottom="0.002cm solid #b2b2b2" fo:background-color="#004f9e" style:diagonal-bl-tr="none" style:diagonal-tl-br="none" style:text-align-source="fix" style:repeat-content="false" fo:wrap-option="wrap" fo:border-left="0.002cm solid #b2b2b2" style:direction="ltr" fo:padding="0.071cm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0" style:family="table-cell" style:parent-style-name="Default">
      <style:table-cell-properties fo:border-bottom="none" fo:background-color="#004f9e" style:text-align-source="fix" style:repeat-content="false" fo:wrap-option="wrap" fo:border-left="0.002cm solid #b2b2b2" fo:border-right="0.002cm solid #b2b2b2" style:rotation-angle="90" fo:border-top="none" style:vertical-align="middle"/>
      <style:paragraph-properties fo:text-align="center"/>
      <style:text-properties fo:color="#ffffff" style:font-name="Trebuchet MS" fo:font-size="13pt" fo:font-weight="bold" style:font-size-asian="13pt" style:font-weight-asian="bold" style:font-size-complex="13pt" style:font-weight-complex="bold"/>
    </style:style>
    <style:style style:name="ce11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3" style:family="table-cell" style:parent-style-name="Default">
      <style:table-cell-properties fo:border-bottom="none" fo:border-left="0.002cm solid #b2b2b2" fo:border-right="0.002cm solid #b2b2b2" fo:border-top="none"/>
    </style:style>
    <style:style style:name="ce1194" style:family="table-cell" style:parent-style-name="Default">
      <style:table-cell-properties fo:border-bottom="none" style:text-align-source="fix" style:repeat-content="false" fo:background-color="transparent" fo:wrap-option="wrap" fo:border-left="0.002cm solid #b2b2b2" fo:border-right="0.002cm solid #b2b2b2" style:rotation-angle="90" fo:border-top="none" style:vertical-align="middle"/>
      <style:paragraph-properties fo:text-align="center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195" style:family="table-cell" style:parent-style-name="Default">
      <style:table-cell-properties style:glyph-orientation-vertical="0" fo:background-color="#004f9e" style:diagonal-bl-tr="none" style:diagonal-tl-br="none" style:text-align-source="fix" style:repeat-content="false" fo:wrap-option="wrap" fo:border="0.002cm solid #a5a5a5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6" style:family="table-cell" style:parent-style-name="Default">
      <style:table-cell-properties fo:border-bottom="0.002cm solid #b2b2b2" fo:background-color="#004f9e" style:text-align-source="fix" style:repeat-content="false" fo:wrap-option="wrap" fo:border-left="0.002cm solid #b2b2b2" fo:border-right="0.002cm solid #b2b2b2" style:rotation-angle="90" fo:border-top="none" style:vertical-align="middle"/>
      <style:paragraph-properties fo:text-align="center"/>
      <style:text-properties fo:color="#ffffff" style:font-name="Trebuchet MS" fo:font-size="13pt" fo:font-weight="bold" style:font-size-asian="13pt" style:font-weight-asian="bold" style:font-size-complex="13pt" style:font-weight-complex="bold"/>
    </style:style>
    <style:style style:name="ce119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8" style:family="table-cell" style:parent-style-name="Default">
      <style:table-cell-properties fo:border-bottom="0.002cm solid #b2b2b2" fo:background-color="#99ccff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9" style:family="table-cell" style:parent-style-name="Default">
      <style:table-cell-properties fo:background-color="#004f9e" style:diagonal-bl-tr="none" style:diagonal-tl-br="none" style:text-align-source="fix" style:repeat-content="false" fo:wrap-option="wrap" fo:border="0.002cm solid #bababa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00" style:family="table-cell" style:parent-style-name="Default">
      <style:table-cell-properties fo:border-bottom="none" style:text-align-source="fix" style:repeat-content="false" fo:wrap-option="wrap" fo:border-left="0.002cm solid #d0d0d0" fo:border-right="0.002cm solid #d0d0d0" fo:border-top="0.002cm solid #d0d0d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2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ababa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2" style:family="table-cell" style:parent-style-name="Default">
      <style:table-cell-properties fo:border-bottom="0.002cm solid #bababa" style:diagonal-bl-tr="none" style:diagonal-tl-br="none" style:text-align-source="fix" style:repeat-content="false" fo:background-color="transparent" fo:wrap-option="wrap" fo:border-left="0.002cm solid #bababa" style:direction="ltr" fo:border-right="0.002cm solid #bababa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3" style:family="table-cell" style:parent-style-name="Default">
      <style:table-cell-properties fo:border-bottom="0.002cm solid #bababa" style:diagonal-bl-tr="none" style:diagonal-tl-br="none" style:text-align-source="fix" style:repeat-content="false" fo:background-color="transparent" fo:wrap-option="wrap" fo:border-left="0.002cm solid #bababa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4" style:family="table-cell" style:parent-style-name="Default">
      <style:table-cell-properties style:glyph-orientation-vertical="0" fo:border-bottom="0.007cm solid #d0d0d0" fo:background-color="#ff6600" style:diagonal-bl-tr="none" style:diagonal-tl-br="none" style:text-align-source="fix" style:repeat-content="false" fo:wrap-option="wrap" fo:border-left="0.002cm solid #d0d0d0" style:direction="ltr" fo:padding="0.071cm" fo:border-right="0.007cm solid #d0d0d0" style:rotation-angle="0" style:rotation-align="none" style:shrink-to-fit="false" fo:border-top="0.007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05" style:family="table-cell" style:parent-style-name="Default" style:data-style-name="N4">
      <style:table-cell-properties style:glyph-orientation-vertical="0" fo:border-bottom="0.026cm solid #d0d0d0" fo:background-color="#d6edfb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6" style:family="table-cell" style:parent-style-name="Default" style:data-style-name="N4">
      <style:table-cell-properties style:glyph-orientation-vertical="0" fo:border-bottom="0.026cm solid #d0d0d0" fo:background-color="#004f9e" style:diagonal-bl-tr="none" style:diagonal-tl-br="none" style:text-align-source="fix" style:repeat-content="false" fo:wrap-option="wrap" fo:border-left="0.002cm solid #d0d0d0" style:direction="ltr" fo:padding="0.071cm" fo:border-right="0.026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.748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8" style:family="table-cell" style:parent-style-name="Default">
      <style:table-cell-properties fo:border-bottom="none" fo:background-color="#0000ff" style:diagonal-bl-tr="none" style:diagonal-tl-br="none" fo:wrap-option="wrap" fo:border-left="0.002cm solid #b2b2b2" fo:border-right="0.002cm solid #b2b2b2" style:rotation-align="none" fo:border-top="0.002cm solid #b2b2b2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9" style:family="table-cell" style:parent-style-name="Default">
      <style:table-cell-properties style:glyph-orientation-vertical="0" fo:border-bottom="0.002cm solid #b2b2b2" fo:background-color="#bfe7ff" style:diagonal-bl-tr="none" style:diagonal-tl-br="none" style:text-align-source="fix" style:repeat-content="false" fo:wrap-option="wrap" fo:border-left="0.002cm solid #b2b2b2" style:direction="ltr" fo:padding="0.071cm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3" style:family="table-cell" style:parent-style-name="Default">
      <style:table-cell-properties fo:background-color="#ccffcc" style:text-align-source="fix" style:repeat-content="false" fo:border="none" style:vertical-align="middle"/>
      <style:paragraph-properties fo:text-align="center"/>
      <style:text-properties fo:color="#ff6600" fo:font-size="11pt" style:font-size-asian="11pt" style:font-size-complex="11pt"/>
    </style:style>
    <style:style style:name="ce12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5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6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02cm solid #a5a5a5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9" style:family="table-cell" style:parent-style-name="Default">
      <style:table-cell-properties fo:border-bottom="0.002cm solid #b2b2b2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0" style:family="table-cell" style:parent-style-name="Default">
      <style:table-cell-properties fo:border-bottom="none" fo:background-color="#0000ff" style:diagonal-bl-tr="none" style:diagonal-tl-br="none" fo:wrap-option="wrap" fo:border-left="0.002cm solid #bababa" fo:border-right="0.002cm solid #bababa" style:rotation-align="none" fo:border-top="0.002cm solid #bababa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1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26cm solid #bababa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bababa" style:rotation-angle="0" style:rotation-align="none" style:shrink-to-fit="false" fo:border-top="0.002cm solid #bababa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babab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2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6cm double #bababa" style:border-line-width="0.009cm 0.009cm 0.018cm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6" style:family="table-cell" style:parent-style-name="Default" style:data-style-name="N134">
      <style:table-cell-properties style:glyph-orientation-vertical="0" fo:background-color="#004f9e" style:diagonal-bl-tr="none" style:diagonal-tl-br="none" style:text-align-source="fix" style:repeat-content="false" fo:wrap-option="wrap" fo:border="0.026cm solid #bababa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26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2cm solid #d0d0d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2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3" style:family="table-cell" style:parent-style-name="Default" style:data-style-name="N4">
      <style:table-cell-properties fo:border-bottom="none" fo:background-color="#ccffcc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4" style:family="table-cell" style:parent-style-name="Default">
      <style:table-cell-properties fo:border-bottom="0.002cm solid #a5a5a5" style:diagonal-bl-tr="none" style:diagonal-tl-br="none" style:text-align-source="fix" style:repeat-content="false" fo:background-color="transparent" fo:wrap-option="wrap" fo:border-left="0.002cm solid #a5a5a5" style:direction="ltr" fo:border-right="0.002cm solid #a5a5a5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6cm double #bababa" style:border-line-width="0.009cm 0.009cm 0.018cm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3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0c0c0" style:direction="ltr" fo:padding="0.071cm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0c0c0" style:direction="ltr" fo:padding="0.071cm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3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5" style:family="table-cell" style:parent-style-name="Default" style:data-style-name="N4">
      <style:table-cell-properties fo:border-bottom="none" style:text-align-source="fix" style:repeat-content="false" fo:border-left="0.002cm solid #c0c0c0" fo:border-right="0.002cm solid #c0c0c0" fo:border-top="none"/>
      <style:paragraph-properties fo:text-align="center" fo:margin-left="0cm"/>
      <style:text-properties style:font-name="Verdana" fo:font-size="10pt" style:font-size-asian="10pt" style:font-size-complex="10pt"/>
    </style:style>
    <style:style style:name="ce124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4" style:family="table-cell" style:parent-style-name="Default" style:data-style-name="N4">
      <style:table-cell-properties fo:border-bottom="none" fo:background-color="#ccffcc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0c0c0" style:direction="ltr" fo:padding="0.071cm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7" style:family="table-cell" style:parent-style-name="Default" style:data-style-name="N4">
      <style:table-cell-properties fo:border-bottom="0.002cm solid #a5a5a5" style:diagonal-bl-tr="none" style:diagonal-tl-br="none" style:text-align-source="fix" style:repeat-content="false" fo:background-color="transparent" fo:wrap-option="wrap" fo:border-left="0.002cm solid #a5a5a5" style:direction="ltr" fo:border-right="0.002cm solid #a5a5a5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9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0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1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2" style:family="table-cell" style:parent-style-name="Default" style:data-style-name="N134">
      <style:table-cell-properties style:glyph-orientation-vertical="0" fo:background-color="#004f9e" style:diagonal-bl-tr="none" style:diagonal-tl-br="none" style:text-align-source="fix" style:repeat-content="false" fo:wrap-option="wrap" fo:border="0.007cm solid #bababa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64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65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66" style:family="table-cell" style:parent-style-name="Default" style:data-style-name="N134">
      <style:table-cell-properties style:glyph-orientation-vertical="0" fo:border-bottom="0.002cm solid #d0d0d0" style:diagonal-bl-tr="none" style:diagonal-tl-br="none" style:text-align-source="fix" style:repeat-content="false" fo:background-color="transparent" fo:wrap-option="wrap" fo:border-left="0.007cm solid #d0d0d0" style:direction="ltr" fo:padding="0.071cm" fo:border-right="0.007cm solid #d0d0d0" style:rotation-angle="0" style:rotation-align="none" style:shrink-to-fit="false" fo:border-top="0.007cm solid #d0d0d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8" style:family="table-cell" style:parent-style-name="Default" style:data-style-name="N4">
      <style:table-cell-properties style:glyph-orientation-vertical="0" fo:border-bottom="0.026cm solid #d0d0d0" fo:background-color="#d6edfb" style:diagonal-bl-tr="none" style:diagonal-tl-br="none" style:text-align-source="fix" style:repeat-content="false" fo:wrap-option="wrap" fo:border-left="0.026cm solid #d0d0d0" style:direction="ltr" fo:padding="0.071cm" fo:border-right="0.026cm solid #0072e4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bababa" style:direction="ltr" fo:border-right="0.026cm solid #0072e4" style:rotation-angle="0" style:rotation-align="none" style:shrink-to-fit="false" fo:border-top="0.035cm solid #bababa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bababa" style:direction="ltr" fo:border-right="0.026cm solid #0072e4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1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bababa" style:direction="ltr" fo:border-right="0.026cm solid #0072e4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2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bababa" style:direction="ltr" fo:border-right="0.026cm solid #0072e4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3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bababa" style:direction="ltr" fo:border-right="0.026cm solid #0072e4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7cm solid #bababa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26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7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26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7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26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7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26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7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26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80" style:family="table-cell" style:parent-style-name="Default">
      <style:table-cell-properties style:glyph-orientation-vertical="0" fo:border-bottom="none" fo:background-color="#007ffe" style:diagonal-bl-tr="none" style:diagonal-tl-br="none" style:text-align-source="fix" style:repeat-content="false" fo:wrap-option="wrap" fo:border-left="0.026cm solid #096ccf" style:direction="ltr" fo:padding="0.071cm" fo:border-right="0.026cm solid #00caca" style:rotation-angle="0" style:rotation-align="none" style:shrink-to-fit="false" fo:border-top="0.026cm solid #007ff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96ccf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96ccf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96ccf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4" style:family="table-cell" style:parent-style-name="Excel_20_Built-in_20_Comma" style:data-style-name="N13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26cm solid #096ccf" style:direction="ltr" fo:border-right="0.026cm solid #00cac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96ccf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96ccf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96ccf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8" style:family="table-cell" style:parent-style-name="Default">
      <style:table-cell-properties style:glyph-orientation-vertical="0" fo:border-bottom="none" fo:background-color="#007ffe" style:diagonal-bl-tr="none" style:diagonal-tl-br="none" style:text-align-source="fix" style:repeat-content="false" fo:wrap-option="wrap" fo:border-left="0.026cm solid #096ccf" style:direction="ltr" fo:padding="0.071cm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9" style:family="table-cell" style:parent-style-name="Excel_20_Built-in_20_Comma" style:data-style-name="N13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26cm solid #096ccf" style:direction="ltr" fo:border-right="0.026cm solid #00cac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96ccf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96ccf" style:direction="ltr" fo:padding="0.071cm" fo:border-right="0.026cm solid #00cac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2" style:family="table-cell" style:parent-style-name="Excel_20_Built-in_20_Comma" style:data-style-name="N134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26cm solid #096ccf" style:direction="ltr" fo:border-right="0.026cm solid #00cac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3" style:family="table-cell" style:parent-style-name="Default" style:data-style-name="N4">
      <style:table-cell-properties fo:border-bottom="0.002cm solid #a5a5a5" style:diagonal-bl-tr="none" style:diagonal-tl-br="none" style:text-align-source="fix" style:repeat-content="false" fo:background-color="transparent" fo:wrap-option="wrap" fo:border-left="0.026cm solid #096ccf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4" style:family="table-cell" style:parent-style-name="Default">
      <style:table-cell-properties style:glyph-orientation-vertical="0" fo:border-bottom="none" fo:background-color="#007ffe" style:diagonal-bl-tr="none" style:diagonal-tl-br="none" style:text-align-source="fix" style:repeat-content="false" fo:wrap-option="wrap" fo:border-left="0.026cm solid #0072e4" style:direction="ltr" fo:padding="0.071cm" fo:border-right="0.026cm solid #00caca" style:rotation-angle="0" style:rotation-align="none" style:shrink-to-fit="false" fo:border-top="0.026cm solid #007ff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072e4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072e4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7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26cm solid #0072e4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26cm solid #0072e4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6cm double #00ff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0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7ffe" style:direction="ltr" fo:padding="0.071cm" fo:border-right="0.026cm solid #00caca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1" style:family="table-cell" style:parent-style-name="Default" style:data-style-name="N1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26cm solid #007ffe" style:direction="ltr" fo:padding="0.071cm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2" style:family="table-cell" style:parent-style-name="Default" style:data-style-name="N134">
      <style:table-cell-properties style:glyph-orientation-vertical="0" fo:border-bottom="0.026cm solid #bababa" fo:background-color="#004f9e" style:diagonal-bl-tr="none" style:diagonal-tl-br="none" style:text-align-source="fix" style:repeat-content="false" fo:wrap-option="wrap" fo:border-left="0.026cm solid #0072e4" style:direction="ltr" fo:padding="0.071cm" fo:border-right="0.026cm solid #00caca" style:rotation-angle="0" style:rotation-align="none" style:shrink-to-fit="false" fo:border-top="0.026cm solid #bababa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3" style:family="table-cell" style:parent-style-name="Default">
      <style:table-cell-properties style:glyph-orientation-vertical="0" fo:border-bottom="0.026cm solid #007ffe" fo:background-color="#007ffe" style:diagonal-bl-tr="none" style:diagonal-tl-br="none" style:text-align-source="fix" style:repeat-content="false" fo:wrap-option="wrap" fo:border-left="0.026cm solid #0072e4" style:direction="ltr" fo:padding="0.071cm" fo:border-right="0.026cm solid #00caca" style:rotation-angle="0" style:rotation-align="none" style:shrink-to-fit="false" fo:border-top="0.026cm solid #007ff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72e4" style:direction="ltr" fo:border-right="0.026cm solid #00caca" style:rotation-angle="0" style:rotation-align="none" style:shrink-to-fit="false" fo:border-top="0.035cm solid #bababa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0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72e4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0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26cm solid #0072e4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0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72e4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8" style:family="table-cell" style:parent-style-name="Default" style:data-style-name="N134">
      <style:table-cell-properties style:glyph-orientation-vertical="0" fo:border-bottom="0.026cm solid #bababa" style:diagonal-bl-tr="none" style:diagonal-tl-br="none" style:text-align-source="fix" style:repeat-content="false" fo:background-color="transparent" fo:wrap-option="wrap" fo:border-left="0.026cm solid #0072e4" style:direction="ltr" fo:padding="0.071cm" fo:border-right="0.026cm solid #00caca" style:rotation-angle="0" style:rotation-align="none" style:shrink-to-fit="false" fo:border-top="0.026cm solid #0072e4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9" style:family="table-cell" style:parent-style-name="Default" style:data-style-name="N134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26cm solid #0072e4" style:direction="ltr" fo:padding="0.071cm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0" style:family="table-cell" style:parent-style-name="Default" style:data-style-name="N134">
      <style:table-cell-properties style:glyph-orientation-vertical="0" fo:border-bottom="0.002cm solid #d0d0d0" style:diagonal-bl-tr="none" style:diagonal-tl-br="none" style:text-align-source="fix" style:repeat-content="false" fo:background-color="transparent" fo:wrap-option="wrap" fo:border-left="0.026cm solid #007ffe" style:direction="ltr" fo:padding="0.071cm" fo:border-right="0.026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4" style:family="table-cell" style:parent-style-name="Excel_20_Built-in_20_Comma" style:data-style-name="N13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02cm solid #b2b2b2" style:direction="ltr" fo:border-right="0.026cm solid #00cac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8" style:family="table-cell" style:parent-style-name="Excel_20_Built-in_20_Comma" style:data-style-name="N13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02cm solid #b2b2b2" style:direction="ltr" fo:border-right="0.026cm solid #00cac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9" style:family="table-cell" style:parent-style-name="Excel_20_Built-in_20_Comma" style:data-style-name="N134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02cm solid #b2b2b2" style:direction="ltr" fo:border-right="0.026cm solid #00caca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0" style:family="table-cell" style:parent-style-name="Default" style:data-style-name="N4">
      <style:table-cell-properties fo:border-bottom="0.002cm solid #a5a5a5" style:diagonal-bl-tr="none" style:diagonal-tl-br="none" style:text-align-source="fix" style:repeat-content="false" fo:background-color="transparent" fo:wrap-option="wrap" fo:border-left="0.002cm solid #a5a5a5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191919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3" style:family="table-cell" style:parent-style-name="Default" style:data-style-name="N3">
      <style:table-cell-properties fo:border-bottom="0.002cm solid #a5a5a5" style:diagonal-bl-tr="none" style:diagonal-tl-br="none" style:text-align-source="fix" style:repeat-content="false" fo:background-color="transparent" fo:wrap-option="wrap" fo:border-left="0.002cm solid #a5a5a5" style:direction="ltr" fo:border-right="0.002cm solid #a5a5a5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4" style:family="table-cell" style:parent-style-name="Default" style:data-style-name="N134">
      <style:table-cell-properties style:glyph-orientation-vertical="0" fo:border-bottom="0.026cm solid #00caca" style:diagonal-bl-tr="none" style:diagonal-tl-br="none" style:text-align-source="fix" style:repeat-content="false" fo:background-color="transparent" fo:wrap-option="wrap" fo:border-left="0.002cm solid #00caca" style:direction="ltr" fo:padding="0.071cm" fo:border-right="0.002cm solid #00caca" style:rotation-angle="0" style:rotation-align="none" style:shrink-to-fit="false" fo:border-top="0.026cm solid #00caca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5" style:family="table-cell" style:parent-style-name="Default" style:data-style-name="N1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02cm solid #00caca" style:direction="ltr" fo:padding="0.071cm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6" style:family="table-cell" style:parent-style-name="Default" style:data-style-name="N134">
      <style:table-cell-properties style:glyph-orientation-vertical="0" fo:border-bottom="0.026cm solid #00caca" style:diagonal-bl-tr="none" style:diagonal-tl-br="none" style:text-align-source="fix" style:repeat-content="false" fo:background-color="transparent" fo:wrap-option="wrap" fo:border-left="0.002cm solid #00caca" style:direction="ltr" fo:padding="0.071cm" fo:border-right="0.002cm solid #00caca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dc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7" style:family="table-cell" style:parent-style-name="Default" style:data-style-name="N134">
      <style:table-cell-properties style:glyph-orientation-vertical="0" fo:border-bottom="0.026cm solid #00caca" style:diagonal-bl-tr="none" style:diagonal-tl-br="none" style:text-align-source="fix" style:repeat-content="false" fo:background-color="transparent" fo:wrap-option="wrap" fo:border-left="0.002cm solid #00caca" style:direction="ltr" fo:padding="0.071cm" fo:border-right="0.002cm solid #00caca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8" style:family="table-cell" style:parent-style-name="Default" style:data-style-name="N134">
      <style:table-cell-properties style:glyph-orientation-vertical="0" fo:background-color="#004f9e" style:diagonal-bl-tr="none" style:diagonal-tl-br="none" style:text-align-source="fix" style:repeat-content="false" fo:wrap-option="wrap" fo:border="0.026cm solid #bababa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31" style:family="table-cell" style:parent-style-name="Default" style:data-style-name="N4">
      <style:table-cell-properties fo:border-bottom="0.002cm solid #a5a5a5" style:diagonal-bl-tr="none" style:diagonal-tl-br="none" style:text-align-source="fix" style:repeat-content="false" fo:background-color="transparent" fo:wrap-option="wrap" fo:border-left="0.002cm solid #a5a5a5" style:direction="ltr" fo:border-right="0.002cm solid #a5a5a5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2" style:family="table-cell" style:parent-style-name="Default" style:data-style-name="N134">
      <style:table-cell-properties style:glyph-orientation-vertical="0" fo:border-bottom="0.026cm solid #bababa" style:diagonal-bl-tr="none" style:diagonal-tl-br="none" style:text-align-source="fix" style:repeat-content="false" fo:background-color="transparent" fo:wrap-option="wrap" fo:border-left="0.026cm solid #00caca" style:direction="ltr" fo:padding="0.071cm" fo:border-right="0.026cm solid #00caca" style:rotation-angle="0" style:rotation-align="none" style:shrink-to-fit="false" fo:border-top="0.026cm solid #00caca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3" style:family="table-cell" style:parent-style-name="Default" style:data-style-name="N134">
      <style:table-cell-properties style:glyph-orientation-vertical="0" fo:border-bottom="0.026cm solid #bababa" style:diagonal-bl-tr="none" style:diagonal-tl-br="none" style:text-align-source="fix" style:repeat-content="false" fo:background-color="transparent" fo:wrap-option="wrap" fo:border-left="0.026cm solid #00caca" style:direction="ltr" fo:padding="0.071cm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4" style:family="table-cell" style:parent-style-name="Default">
      <style:table-cell-properties style:glyph-orientation-vertical="0" fo:background-color="#004f9e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5" style:family="table-cell" style:parent-style-name="Default" style:data-style-name="N133">
      <style:table-cell-properties fo:border-bottom="none" fo:background-color="#004f9e" style:diagonal-bl-tr="none" style:diagonal-tl-br="none" style:text-align-source="fix" style:repeat-content="false" fo:wrap-option="wrap" fo:border-left="0.002cm solid #969696" style:direction="ltr" fo:border-right="0.002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6" style:family="table-cell" style:parent-style-name="Default" style:data-style-name="N133">
      <style:table-cell-properties fo:border-bottom="none" fo:background-color="#004f9e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7" style:family="table-cell" style:parent-style-name="Default" style:data-style-name="N133">
      <style:table-cell-properties fo:border-bottom="non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8" style:family="table-cell" style:parent-style-name="Excel_20_Built-in_20_Comma" style:data-style-name="N13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9" style:family="table-cell" style:parent-style-name="Default" style:data-style-name="N133">
      <style:table-cell-properties fo:border-bottom="none" fo:background-color="#ffff00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0" style:family="table-cell" style:parent-style-name="Default">
      <style:table-cell-properties fo:border-bottom="none" fo:background-color="#ffff00" fo:border-left="0.002cm solid #b2b2b2" fo:border-right="0.002cm solid #b2b2b2" fo:border-top="none"/>
      <style:text-properties fo:color="#ff6600" fo:font-size="11pt" style:font-size-asian="11pt" style:font-size-complex="11pt"/>
    </style:style>
    <style:style style:name="ce1341" style:family="table-cell" style:parent-style-name="Default" style:data-style-name="N115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0.002cm solid #e8e8e8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2" style:family="table-cell" style:parent-style-name="Default" style:data-style-name="N115">
      <style:table-cell-properties fo:border-bottom="none" fo:background-color="#ffff00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3" style:family="table-cell" style:parent-style-name="Default" style:data-style-name="N133">
      <style:table-cell-properties fo:border-bottom="0.002cm solid #e8e8e8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0.002cm solid #d0d0d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4" style:family="table-cell" style:parent-style-name="Default" style:data-style-name="N133">
      <style:table-cell-properties fo:border-bottom="none" fo:background-color="#ffff00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5" style:family="table-cell" style:parent-style-name="Excel_20_Built-in_20_Comma" style:data-style-name="N13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6" style:family="table-cell" style:parent-style-name="Default" style:data-style-name="N115">
      <style:table-cell-properties fo:border-bottom="0.002cm solid #b2b2b2" fo:background-color="#ffff00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7" style:family="table-cell" style:parent-style-name="Default">
      <style:table-cell-properties style:glyph-orientation-vertical="0" fo:border-bottom="none" fo:background-color="#004f9e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8" style:family="table-cell" style:parent-style-name="Default">
      <style:table-cell-properties fo:border-bottom="none" style:text-align-source="fix" style:repeat-content="false" fo:background-color="transparent" fo:wrap-option="wrap" fo:border-left="0.002cm solid #00caca" fo:border-right="0.002cm solid #d0d0d0" fo:border-top="none" style:vertical-align="middle"/>
      <style:paragraph-properties fo:text-align="start" fo:margin-left="0.353cm"/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49" style:family="table-cell" style:parent-style-name="Default" style:data-style-name="N133">
      <style:table-cell-properties fo:border-bottom="none" style:diagonal-bl-tr="none" style:diagonal-tl-br="none" style:text-align-source="fix" style:repeat-content="false" fo:background-color="transparent" fo:wrap-option="wrap" fo:border-left="0.002cm solid #00caca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0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caca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72e4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51" style:family="table-cell" style:parent-style-name="Default" style:data-style-name="N3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02cm solid #00caca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5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caca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763b" style:text-outline="false" style:text-line-through-style="none" style:font-name="Trebuchet M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5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caca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4" style:family="table-cell" style:parent-style-name="Default">
      <style:table-cell-properties fo:border-bottom="none" fo:border-left="0.002cm solid #00caca" fo:border-right="0.002cm solid #d0d0d0" fo:border-top="none"/>
    </style:style>
    <style:style style:name="ce1355" style:family="table-cell" style:parent-style-name="Default" style:data-style-name="N1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02cm solid #00caca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caca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9" style:family="table-cell" style:parent-style-name="Default" style:data-style-name="N3">
      <style:table-cell-properties style:glyph-orientation-vertical="0" fo:border-bottom="0.002cm solid #d0d0d0" style:diagonal-bl-tr="none" style:diagonal-tl-br="none" style:text-align-source="fix" style:repeat-content="false" fo:background-color="transparent" fo:wrap-option="wrap" fo:border-left="0.002cm solid #00caca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0" style:family="table-cell" style:parent-style-name="Default" style:data-style-name="N3">
      <style:table-cell-properties style:glyph-orientation-vertical="0" fo:border-bottom="0.026cm solid #bababa" fo:background-color="#004f9e" style:diagonal-bl-tr="none" style:diagonal-tl-br="none" style:text-align-source="fix" style:repeat-content="false" fo:wrap-option="wrap" fo:border-left="0.026cm solid #bababa" style:direction="ltr" fo:padding="0.071cm" fo:border-right="0.002cm solid #bababa" style:rotation-angle="0" style:rotation-align="none" style:shrink-to-fit="false" fo:border-top="0.026cm solid #bababa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1" style:family="table-cell" style:parent-style-name="Default">
      <style:table-cell-properties style:glyph-orientation-vertical="0" fo:border-bottom="0.002cm solid #d0d0d0" fo:background-color="#004f9e" style:diagonal-bl-tr="none" style:diagonal-tl-br="none" style:text-align-source="fix" style:repeat-content="false" fo:wrap-option="wrap" fo:border-left="0.002cm solid #00caca" style:direction="ltr" fo:padding="0.071cm" fo:border-right="0.026cm solid #b2b2b2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2" style:family="table-cell" style:parent-style-name="Default">
      <style:table-cell-properties fo:border-bottom="0.002cm solid #d0d0d0" style:text-align-source="fix" style:repeat-content="false" fo:background-color="transparent" fo:wrap-option="wrap" fo:border-left="0.002cm solid #00caca" fo:border-right="0.002cm solid #d0d0d0" fo:border-top="0.002cm solid #d0d0d0" style:vertical-align="middle"/>
      <style:paragraph-properties fo:text-align="center" fo:margin-left="0.353cm"/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64" style:family="table-cell" style:parent-style-name="Default" style:data-style-name="N133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00caca" style:direction="ltr" fo:border-right="0.002cm solid #bababa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5" style:family="table-cell" style:parent-style-name="Default">
      <style:table-cell-properties fo:border-bottom="0.002cm solid #d0d0d0" fo:border-left="0.002cm solid #00caca" fo:border-right="0.002cm solid #bababa" fo:border-top="0.002cm solid #d0d0d0"/>
      <style:text-properties fo:color="#003b76"/>
    </style:style>
    <style:style style:name="ce1366" style:family="table-cell" style:parent-style-name="Default">
      <style:table-cell-properties fo:border-bottom="0.002cm solid #d0d0d0" style:text-align-source="fix" style:repeat-content="false" fo:border-left="0.002cm solid #00caca" fo:border-right="0.002cm solid #bababa" fo:border-top="0.002cm solid #d0d0d0"/>
      <style:paragraph-properties fo:text-align="start" fo:margin-left="0.353cm"/>
      <style:text-properties fo:color="#003b76" style:font-name="Trebuchet MS" fo:font-size="11pt" style:font-size-asian="11pt" style:font-size-complex="11pt"/>
    </style:style>
    <style:style style:name="ce1367" style:family="table-cell" style:parent-style-name="Default" style:data-style-name="N3">
      <style:table-cell-properties style:glyph-orientation-vertical="0" fo:border-bottom="0.002cm solid #d0d0d0" style:diagonal-bl-tr="none" style:diagonal-tl-br="none" style:text-align-source="fix" style:repeat-content="false" fo:background-color="transparent" fo:wrap-option="wrap" fo:border-left="0.002cm solid #00caca" style:direction="ltr" fo:padding="0.071cm" fo:border-right="0.002cm solid #bababa" style:rotation-angle="0" style:rotation-align="none" style:shrink-to-fit="false" fo:border-top="0.002cm solid #d0d0d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8" style:family="table-cell" style:parent-style-name="Default" style:data-style-name="N3">
      <style:table-cell-properties style:glyph-orientation-vertical="0" fo:border-bottom="0.002cm solid #d0d0d0" fo:background-color="#ccffcc" style:diagonal-bl-tr="none" style:diagonal-tl-br="none" style:text-align-source="fix" style:repeat-content="false" fo:wrap-option="wrap" fo:border-left="0.026cm solid #00caca" style:direction="ltr" fo:padding="0.071cm" fo:border-right="0.002cm solid #c0c0c0" style:rotation-angle="0" style:rotation-align="none" style:shrink-to-fit="false" fo:border-top="0.002cm solid #d0d0d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9" style:family="table-cell" style:parent-style-name="Default" style:data-style-name="N3">
      <style:table-cell-properties style:glyph-orientation-vertical="0" fo:border-bottom="0.002cm solid #d0d0d0" style:diagonal-bl-tr="none" style:diagonal-tl-br="none" style:text-align-source="fix" style:repeat-content="false" fo:background-color="transparent" fo:wrap-option="wrap" fo:border-left="0.026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4" style:family="table-cell" style:parent-style-name="Default">
      <style:table-cell-properties fo:wrap-option="wrap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5" style:family="table-cell" style:parent-style-name="Default" style:data-style-name="N11">
      <style:table-cell-properties fo:wrap-option="wrap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77" style:family="table-cell" style:parent-style-name="Default">
      <style:table-cell-properties fo:wrap-option="wrap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78" style:family="table-cell" style:parent-style-name="Default">
      <style:table-cell-properties fo:border-bottom="none" fo:wrap-option="wrap" fo:border-left="0.002cm solid #d0d0d0" fo:border-right="none" fo:border-top="none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380" style:family="table-cell" style:parent-style-name="Default" style:data-style-name="N11">
      <style:table-cell-properties fo:wrap-option="wrap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381" style:family="table-cell" style:parent-style-name="Default" style:data-style-name="N2">
      <style:table-cell-properties fo:wrap-option="wrap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38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3" style:family="table-cell" style:parent-style-name="Default" style:data-style-name="N1">
      <style:table-cell-properties fo:wrap-option="wrap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4" style:family="table-cell" style:parent-style-name="Default" style:data-style-name="N11">
      <style:table-cell-properties fo:wrap-option="wrap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5" style:family="table-cell" style:parent-style-name="Default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6" style:family="table-cell" style:parent-style-name="Default" style:data-style-name="N11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2" style:family="table-cell" style:parent-style-name="Default">
      <style:table-cell-properties fo:background-color="transparent" fo:wrap-option="wrap" fo:padding="0.071cm" style:vertical-align="top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7" style:family="table-cell" style:parent-style-name="Default" style:data-style-name="N134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8" style:family="table-cell" style:parent-style-name="Default">
      <style:text-properties style:font-name="Verdana" fo:font-size="11pt" fo:font-weight="bold" style:font-size-asian="11pt" style:font-weight-asian="bold" style:font-size-complex="11pt" style:font-weight-complex="bold"/>
    </style:style>
    <style:style style:name="ce1399" style:family="table-cell" style:parent-style-name="Default">
      <style:table-cell-properties style:vertical-align="bottom"/>
      <style:text-properties style:font-name="Trebuchet MS"/>
    </style:style>
    <style:style style:name="ce1400" style:family="table-cell" style:parent-style-name="Default">
      <style:table-cell-properties style:glyph-orientation-vertical="0" fo:border-bottom="0.026cm solid #bababa" fo:background-color="#004f9e" style:diagonal-bl-tr="none" style:diagonal-tl-br="none" style:text-align-source="fix" style:repeat-content="false" fo:wrap-option="wrap" fo:border-left="0.002cm solid #bababa" style:direction="ltr" fo:padding="0.071cm" fo:border-right="0.026cm solid #bababa" style:rotation-angle="0" style:rotation-align="none" style:shrink-to-fit="false" fo:border-top="0.026cm solid #bababa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d0d0d0" style:direction="ltr" style:rotation-angle="9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5" style:family="table-cell" style:parent-style-name="Default">
      <style:table-cell-properties fo:background-color="#004f9e" style:diagonal-bl-tr="none" style:diagonal-tl-br="none" style:text-align-source="fix" style:repeat-content="false" fo:wrap-option="wrap" fo:border="0.035cm solid #c0c0c0" style:direction="ltr" style:rotation-angle="9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7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10" style:family="table-cell" style:parent-style-name="Default">
      <style:table-cell-properties fo:background-color="#004f9e" style:diagonal-bl-tr="none" style:diagonal-tl-br="none" style:text-align-source="fix" style:repeat-content="false" fo:wrap-option="wrap" fo:border="0.035cm solid #d0d0d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11" style:family="table-cell" style:parent-style-name="Default">
      <style:table-cell-properties style:glyph-orientation-vertical="0" fo:border-bottom="0.026cm solid #d0d0d0" fo:background-color="#004f9e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2" style:family="table-cell" style:parent-style-name="Default">
      <style:table-cell-properties fo:border-bottom="0.002cm solid #e3e3e3" fo:background-color="#ccffcc" style:text-align-source="fix" style:repeat-content="false" fo:border-left="0.002cm solid #e3e3e3" fo:border-right="0.002cm solid #e3e3e3" fo:border-top="0.026cm solid #e3e3e3" style:vertical-align="middle"/>
      <style:paragraph-properties fo:text-align="center"/>
    </style:style>
    <style:style style:name="ce1413" style:family="table-cell" style:parent-style-name="Default">
      <style:table-cell-properties fo:border-bottom="0.035cm solid #e3e3e3" style:diagonal-bl-tr="none" style:diagonal-tl-br="none" style:text-align-source="fix" style:repeat-content="false" fo:background-color="transparent" fo:wrap-option="wrap" fo:border-left="0.035cm solid #e3e3e3" style:direction="ltr" fo:border-right="0.035cm solid #e3e3e3" style:rotation-angle="0" style:rotation-align="none" style:shrink-to-fit="false" fo:border-top="0.002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d0d0d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26cm solid #00fe7f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6" style:family="table-cell" style:parent-style-name="Default" style:data-style-name="N4">
      <style:table-cell-properties style:glyph-orientation-vertical="0" fo:border-bottom="0.002cm solid #e3e3e3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7" style:family="table-cell" style:parent-style-name="Default" style:data-style-name="N4">
      <style:table-cell-properties style:glyph-orientation-vertical="0" fo:border-bottom="0.026cm solid #d0d0d0" fo:background-color="#ccffcc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8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035cm solid #d0d0d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0.002cm solid #e3e3e3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2" style:family="table-cell" style:parent-style-name="Default">
      <style:table-cell-properties fo:border-bottom="0.002cm solid #d0d0d0" style:diagonal-bl-tr="none" style:diagonal-tl-br="none" style:text-align-source="fix" style:repeat-content="false" fo:background-color="transparent" fo:wrap-option="wrap" fo:border-left="none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5" style:family="table-cell" style:parent-style-name="Default" style:data-style-name="N4">
      <style:table-cell-properties fo:border-bottom="0.035cm solid #d0d0d0" fo:background-color="#ccffcc" style:diagonal-bl-tr="none" style:diagonal-tl-br="none" style:text-align-source="fix" style:repeat-content="false" fo:wrap-option="wrap" fo:border-left="0.035cm solid #d0d0d0" style:direction="ltr" fo:border-right="0.035cm solid #d0d0d0" style:rotation-angle="0" style:rotation-align="none" style:shrink-to-fit="false" fo:border-top="0.026cm solid #e3e3e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26cm solid #00fe7f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7" style:family="table-cell" style:parent-style-name="Default" style:data-style-name="N4">
      <style:table-cell-properties style:glyph-orientation-vertical="0" fo:border-bottom="0.002cm solid #e3e3e3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9" style:family="table-cell" style:parent-style-name="Excel_5f_BuiltIn_5f_Comma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0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d0d0d0" style:direction="ltr" fo:padding="0.071cm" fo:border-right="0.002cm solid #d0d0d0" style:rotation-angle="0" style:rotation-align="none" style:shrink-to-fit="false" fo:border-top="0.002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4" style:family="table-cell" style:parent-style-name="Default" style:data-style-name="N4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9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0" style:family="table-cell" style:parent-style-name="Default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2" style:family="table-cell" style:parent-style-name="Default" style:data-style-name="N4">
      <style:table-cell-properties fo:border-bottom="0.035cm solid #d0d0d0" fo:background-color="#ccffcc" style:diagonal-bl-tr="none" style:diagonal-tl-br="none" style:text-align-source="fix" style:repeat-content="false" fo:wrap-option="wrap" fo:border-left="0.035cm solid #d0d0d0" style:direction="ltr" fo:border-right="0.035cm solid #d0d0d0" style:rotation-angle="0" style:rotation-align="none" style:shrink-to-fit="false" fo:border-top="0.026cm solid #e3e3e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4" style:family="table-cell" style:parent-style-name="Default" style:data-style-name="N2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d0d0d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7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8" style:family="table-cell" style:parent-style-name="Excel_20_Built-in_20_Comma" style:data-style-name="N133">
      <style:table-cell-properties fo:border-bottom="0.002cm solid #d0d0d0" style:cell-protect="protected" style:print-content="true" style:diagonal-bl-tr="none" style:diagonal-tl-br="none" style:text-align-source="fix" style:repeat-content="false" fo:background-color="transparent" fo:wrap-option="wrap" fo:border-left="0.002cm solid #d0d0d0" style:direction="ltr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0" style:family="table-cell" style:parent-style-name="Default" style:data-style-name="N4">
      <style:table-cell-properties style:glyph-orientation-vertical="0" fo:border-bottom="0.002cm solid #e3e3e3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5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4" style:family="table-cell" style:parent-style-name="Default" style:data-style-name="N4">
      <style:table-cell-properties style:glyph-orientation-vertical="0" fo:border-bottom="0.002cm solid #d0d0d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f10d0c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6" style:family="table-cell" style:parent-style-name="Excel_5f_BuiltIn_5f_Comma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7" style:family="table-cell" style:parent-style-name="Excel_5f_BuiltIn_5f_Comma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9" style:family="table-cell" style:parent-style-name="Default">
      <style:table-cell-properties fo:border-bottom="none" style:text-align-source="fix" style:repeat-content="false" fo:border-left="none" fo:padding="0.071cm" fo:border-right="none" fo:border-top="0.002cm solid #d0d0d0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2" style:family="table-cell" style:parent-style-name="Excel_5f_BuiltIn_5f_Comma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d0d0d0" style:direction="ltr" fo:padding="0.071cm" fo:border-right="0.002cm solid #d0d0d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420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007ffe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6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6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d0d0d0" style:direction="ltr" fo:border-right="0.035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0" style:family="table-cell" style:parent-style-name="Default" style:data-style-name="N134">
      <style:table-cell-properties fo:border-bottom="0.002cm solid #e3e3e3" style:diagonal-bl-tr="none" style:diagonal-tl-br="none" style:text-align-source="fix" style:repeat-content="false" fo:background-color="transparent" fo:wrap-option="wrap" fo:border-left="0.035cm solid #d0d0d0" style:direction="ltr" fo:border-right="0.035cm solid #007ffe" style:rotation-angle="0" style:rotation-align="none" style:shrink-to-fit="false" fo:border-top="0.035cm solid #d0d0d0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1" style:family="table-cell" style:parent-style-name="Default" style:data-style-name="N4">
      <style:table-cell-properties style:glyph-orientation-vertical="0" fo:border-bottom="0.002cm solid #d0d0d0" fo:background-color="#ccffcc" style:diagonal-bl-tr="none" style:diagonal-tl-br="none" style:text-align-source="fix" style:repeat-content="false" fo:wrap-option="wrap" fo:border-left="none" style:direction="ltr" fo:padding="0.071cm" fo:border-right="0.035cm solid #007ffe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2" style:family="table-cell" style:parent-style-name="Default" style:data-style-name="N134">
      <style:table-cell-properties fo:border-bottom="0.026cm solid #d0d0d0" style:diagonal-bl-tr="none" style:diagonal-tl-br="none" style:text-align-source="fix" style:repeat-content="false" fo:background-color="transparent" fo:wrap-option="wrap" fo:border-left="0.035cm solid #d0d0d0" style:direction="ltr" fo:border-right="0.035cm solid #007ffe" style:rotation-angle="0" style:rotation-align="none" style:shrink-to-fit="false" fo:border-top="0.026cm solid #e3e3e3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0.002cm solid #007ff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5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6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7" style:family="table-cell" style:parent-style-name="Excel_20_Built-in_20_Comma" style:data-style-name="N133">
      <style:table-cell-properties fo:border-bottom="0.002cm solid #007ffe" style:cell-protect="protected" style:print-content="tru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8" style:family="table-cell" style:parent-style-name="Excel_20_Built-in_20_Comma" style:data-style-name="N134">
      <style:table-cell-properties fo:background-color="#ccffcc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0.002cm solid #e3e3e3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0" style:family="table-cell" style:parent-style-name="Default" style:data-style-name="N4">
      <style:table-cell-properties fo:border-bottom="0.002cm solid #007ff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1" style:family="table-cell" style:parent-style-name="Default" style:data-style-name="N119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2" style:family="table-cell" style:parent-style-name="Excel_20_Built-in_20_Comma" style:data-style-name="N134">
      <style:table-cell-properties fo:border-bottom="0.035cm solid #c0c0c0" fo:background-color="#ccffcc" style:cell-protect="protected" style:print-content="tru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26cm solid #e3e3e3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4" style:family="table-cell" style:parent-style-name="Default" style:data-style-name="N121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5" style:family="table-cell" style:parent-style-name="Default">
      <style:table-cell-properties style:glyph-orientation-vertical="0" fo:border-bottom="none" fo:background-color="#007ffe" style:diagonal-bl-tr="none" style:diagonal-tl-br="none" style:text-align-source="fix" style:repeat-content="false" fo:wrap-option="wrap" fo:border-left="0.002cm solid #007ffe" style:direction="ltr" fo:padding="0.071cm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007ffe" style:direction="ltr" fo:border-right="0.002cm solid #007ff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6cm double #00ff00" style:border-line-width="0.009cm 0.009cm 0.018cm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0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7ffe" style:direction="ltr" fo:padding="0.071cm" fo:border-right="0.009cm solid #00caca" style:rotation-angle="0" style:rotation-align="none" style:shrink-to-fit="false" fo:border-top="0.009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1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7ffe" style:direction="ltr" fo:padding="0.071cm" fo:border-right="0.009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d7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2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26cm solid #007ffe" style:direction="ltr" fo:padding="0.071cm" fo:border-right="0.009cm solid #00caca" style:rotation-angle="0" style:rotation-align="none" style:shrink-to-fit="false" fo:border-top="0.026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3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7ffe" style:direction="ltr" fo:padding="0.071cm" fo:border-right="0.009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4" style:family="table-cell" style:parent-style-name="Default" style:data-style-name="N134">
      <style:table-cell-properties style:glyph-orientation-vertical="0" fo:border-bottom="0.009cm solid #e3e3e3" style:diagonal-bl-tr="none" style:diagonal-tl-br="none" style:text-align-source="fix" style:repeat-content="false" fo:background-color="transparent" fo:wrap-option="wrap" fo:border-left="0.026cm solid #007ffe" style:direction="ltr" fo:padding="0.071cm" fo:border-right="0.009cm solid #00caca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0.035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0" style:family="table-cell" style:parent-style-name="Excel_20_Built-in_20_Comma" style:data-style-name="N134">
      <style:table-cell-properties fo:border-bottom="0.026cm solid #e3e3e3" style:cell-protect="protected" style:print-content="true" style:diagonal-bl-tr="none" style:diagonal-tl-br="none" style:text-align-source="fix" style:repeat-content="false" fo:background-color="transparent" fo:wrap-option="wrap" fo:border-left="0.026cm solid #007ffe" style:direction="ltr" fo:border-right="0.026cm solid #00caca" style:rotation-angle="0" style:rotation-align="none" style:shrink-to-fit="false" fo:border-top="0.035cm solid #d0d0d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1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7ffe" style:direction="ltr" fo:padding="0.071cm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0.002cm solid #00caca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5" style:family="table-cell" style:parent-style-name="Excel_20_Built-in_20_Comma" style:data-style-name="N133">
      <style:table-cell-properties fo:border-bottom="0.002cm solid #00caca" style:cell-protect="protected" style:print-content="true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0.002cm solid #e3e3e3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8" style:family="table-cell" style:parent-style-name="Default" style:data-style-name="N4">
      <style:table-cell-properties fo:border-bottom="0.002cm solid #00caca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9" style:family="table-cell" style:parent-style-name="Default" style:data-style-name="N3">
      <style:table-cell-properties fo:border-bottom="0.002cm solid #00caca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0.026cm solid #e3e3e3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0.002cm solid #00caca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00caca" style:direction="ltr" fo:border-right="0.002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5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6cm double #00caca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b7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6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09cm solid #00caca" style:direction="ltr" fo:padding="0.071cm" fo:border-right="0.026cm solid #00caca" style:rotation-angle="0" style:rotation-align="none" style:shrink-to-fit="false" fo:border-top="0.009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9cm solid #00caca" style:direction="ltr" fo:padding="0.071cm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d7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8" style:family="table-cell" style:parent-style-name="Default" style:data-style-name="N134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09cm solid #00caca" style:direction="ltr" fo:padding="0.071cm" fo:border-right="0.026cm solid #00caca" style:rotation-angle="0" style:rotation-align="none" style:shrink-to-fit="false" fo:border-top="0.026cm solid #e3e3e3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9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9cm solid #00caca" style:direction="ltr" fo:padding="0.071cm" fo:border-right="0.026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0" style:family="table-cell" style:parent-style-name="Default" style:data-style-name="N134">
      <style:table-cell-properties style:glyph-orientation-vertical="0" fo:border-bottom="0.009cm solid #e3e3e3" style:diagonal-bl-tr="none" style:diagonal-tl-br="none" style:text-align-source="fix" style:repeat-content="false" fo:background-color="transparent" fo:wrap-option="wrap" fo:border-left="0.009cm solid #00caca" style:direction="ltr" fo:padding="0.071cm" fo:border-right="0.026cm solid #00caca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1" style:family="table-cell" style:parent-style-name="Default" style:data-style-name="N4">
      <style:table-cell-properties style:glyph-orientation-vertical="0" fo:border-bottom="0.026cm solid #d0d0d0" fo:background-color="#00caca" style:diagonal-bl-tr="none" style:diagonal-tl-br="none" style:text-align-source="fix" style:repeat-content="false" fo:wrap-option="wrap" fo:border-left="0.026cm solid #00caca" style:direction="ltr" fo:padding="0.071cm" fo:border-right="0.009cm solid #00caca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09cm solid #00caca" style:rotation-angle="0" style:rotation-align="none" style:shrink-to-fit="false" fo:border-top="0.002cm solid #d0d0d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09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09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26cm solid #00caca" style:direction="ltr" fo:border-right="0.009cm solid #00caca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4f9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6" style:family="table-cell" style:parent-style-name="Default" style:data-style-name="N133">
      <style:table-cell-properties fo:border-bottom="0.035cm solid #c0c0c0" fo:background-color="#004f9e" style:diagonal-bl-tr="none" style:diagonal-tl-br="none" style:text-align-source="fix" style:repeat-content="false" fo:wrap-option="wrap" fo:border-left="0.002cm solid #00caca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7" style:family="table-cell" style:parent-style-name="Default" style:data-style-name="N133">
      <style:table-cell-properties fo:border-bottom="0.026cm solid #e8e8e8" style:diagonal-bl-tr="none" style:diagonal-tl-br="none" style:text-align-source="fix" style:repeat-content="false" fo:background-color="transparent" fo:wrap-option="wrap" fo:border-left="0.002cm solid #00caca" style:direction="ltr" fo:border-right="0.026cm solid #d0d0d0" style:rotation-angle="0" style:rotation-align="none" style:shrink-to-fit="false" fo:border-top="0.035cm solid #c0c0c0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9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caca" style:direction="ltr" fo:border-right="0.035cm solid #c0c0c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0" style:family="table-cell" style:parent-style-name="Default" style:data-style-name="N133">
      <style:table-cell-properties fo:border-bottom="0.035cm solid #c0c0c0" style:diagonal-bl-tr="none" style:diagonal-tl-br="none" style:text-align-source="fix" style:repeat-content="false" fo:background-color="transparent" fo:wrap-option="wrap" fo:border-left="0.002cm solid #00caca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1" style:family="table-cell" style:parent-style-name="Excel_20_Built-in_20_Comma" style:data-style-name="N134">
      <style:table-cell-properties fo:background-color="#ccffcc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2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3" style:family="table-cell" style:parent-style-name="Default" style:data-style-name="N133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4" style:family="table-cell" style:parent-style-name="Excel_20_Built-in_20_Comma" style:data-style-name="N134">
      <style:table-cell-properties fo:border-bottom="0.035cm solid #c0c0c0" fo:background-color="#ccffcc" style:cell-protect="protected" style:print-content="tru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26cm solid #e3e3e3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5" style:family="table-cell" style:parent-style-name="Default" style:data-style-name="N133">
      <style:table-cell-properties fo:border-bottom="0.002cm solid #d0d0d0" style:diagonal-bl-tr="none" style:diagonal-tl-br="none" style:text-align-source="fix" style:repeat-content="false" fo:background-color="transparent" fo:wrap-option="wrap" fo:border-left="0.002cm solid #00caca" style:direction="ltr" fo:border-right="0.002cm solid #d0d0d0" style:rotation-angle="0" style:rotation-align="none" style:shrink-to-fit="false" fo:border-top="0.026cm solid #e8e8e8" loext:vertical-justify="auto" style:vertical-align="middle"/>
      <style:paragraph-properties fo:text-align="center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6" style:family="table-cell" style:parent-style-name="Default">
      <style:table-cell-properties style:glyph-orientation-vertical="0" fo:border-bottom="0.009cm solid #e3e3e3" fo:background-color="#004f9e" style:diagonal-bl-tr="none" style:diagonal-tl-br="none" style:text-align-source="fix" style:repeat-content="false" fo:wrap-option="wrap" fo:border-left="0.009cm solid #00caca" style:direction="ltr" fo:padding="0.071cm" fo:border-right="0.009cm solid #d0d0d0" style:rotation-angle="0" style:rotation-align="none" style:shrink-to-fit="false" fo:border-top="0.026cm solid #d0d0d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37" style:family="table-cell" style:parent-style-name="Default">
      <style:table-cell-properties fo:border-bottom="0.009cm solid #e3e3e3" style:text-align-source="fix" style:repeat-content="false" fo:background-color="transparent" fo:wrap-option="wrap" fo:border-left="0.009cm solid #00caca" fo:border-right="0.009cm solid #d0d0d0" fo:border-top="0.009cm solid #e3e3e3" style:vertical-align="middle"/>
      <style:paragraph-properties fo:text-align="start" fo:margin-left="0.353cm"/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38" style:family="table-cell" style:parent-style-name="Default">
      <style:table-cell-properties fo:border-bottom="0.009cm solid #e3e3e3" fo:border-left="0.009cm solid #00caca" fo:border-right="0.009cm solid #d0d0d0" fo:border-top="0.009cm solid #e3e3e3"/>
    </style:style>
    <style:style style:name="ce1539" style:family="table-cell" style:parent-style-name="Default" style:data-style-name="N133">
      <style:table-cell-properties fo:border-bottom="0.009cm solid #e3e3e3" style:diagonal-bl-tr="none" style:diagonal-tl-br="none" style:text-align-source="fix" style:repeat-content="false" fo:background-color="transparent" fo:wrap-option="wrap" fo:border-left="0.009cm solid #00caca" style:direction="ltr" fo:border-right="0.009cm solid #d0d0d0" style:rotation-angle="0" style:rotation-align="none" style:shrink-to-fit="false" fo:border-top="0.009cm solid #e3e3e3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0" style:family="table-cell" style:parent-style-name="Default">
      <style:table-cell-properties fo:border-bottom="0.009cm solid #e3e3e3" style:text-align-source="fix" style:repeat-content="false" fo:border-left="0.009cm solid #00caca" fo:border-right="0.009cm solid #d0d0d0" fo:border-top="0.009cm solid #e3e3e3"/>
      <style:paragraph-properties fo:text-align="start" fo:margin-left="0.353cm"/>
    </style:style>
    <style:style style:name="ce1541" style:family="table-cell" style:parent-style-name="Default" style:data-style-name="N134">
      <style:table-cell-properties style:glyph-orientation-vertical="0" fo:border-bottom="0.009cm solid #e3e3e3" fo:background-color="#ccffcc" style:diagonal-bl-tr="none" style:diagonal-tl-br="none" style:text-align-source="fix" style:repeat-content="false" fo:wrap-option="wrap" fo:border-left="0.009cm solid #00caca" style:direction="ltr" fo:padding="0.071cm" fo:border-right="0.009cm solid #d0d0d0" style:rotation-angle="0" style:rotation-align="none" style:shrink-to-fit="false" fo:border-top="0.009cm solid #e3e3e3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2" style:family="table-cell" style:parent-style-name="Default" style:data-style-name="N3">
      <style:table-cell-properties style:glyph-orientation-vertical="0" fo:border-bottom="0.009cm solid #e3e3e3" style:diagonal-bl-tr="none" style:diagonal-tl-br="none" style:text-align-source="fix" style:repeat-content="false" fo:background-color="transparent" fo:wrap-option="wrap" fo:border-left="0.009cm solid #00caca" style:direction="ltr" fo:padding="0.071cm" fo:border-right="0.009cm solid #d0d0d0" style:rotation-angle="0" style:rotation-align="none" style:shrink-to-fit="false" fo:border-top="0.009cm solid #e3e3e3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3" style:family="table-cell" style:parent-style-name="Default" style:data-style-name="N3">
      <style:table-cell-properties style:glyph-orientation-vertical="0" fo:border-bottom="0.009cm solid #e3e3e3" fo:background-color="#ccffcc" style:diagonal-bl-tr="none" style:diagonal-tl-br="none" style:text-align-source="fix" style:repeat-content="false" fo:wrap-option="wrap" fo:border-left="0.009cm solid #00caca" style:direction="ltr" fo:padding="0.071cm" fo:border-right="0.009cm solid #d0d0d0" style:rotation-angle="0" style:rotation-align="none" style:shrink-to-fit="false" fo:border-top="0.009cm solid #e3e3e3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4" style:family="table-cell" style:parent-style-name="Default">
      <style:table-cell-properties style:glyph-orientation-vertical="0" fo:border-bottom="0.009cm solid #e3e3e3" style:diagonal-bl-tr="none" style:diagonal-tl-br="none" style:text-align-source="fix" style:repeat-content="false" fo:background-color="transparent" fo:wrap-option="wrap" fo:border-left="0.009cm solid #00caca" style:direction="ltr" fo:padding="0.071cm" fo:border-right="0.009cm solid #d0d0d0" style:rotation-angle="0" style:rotation-align="none" style:shrink-to-fit="false" fo:border-top="0.009cm solid #e3e3e3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5" style:family="table-cell" style:parent-style-name="Default">
      <style:table-cell-properties style:glyph-orientation-vertical="0" fo:border-bottom="0.009cm solid #e3e3e3" fo:background-color="#004f9e" style:diagonal-bl-tr="none" style:diagonal-tl-br="none" style:text-align-source="fix" style:repeat-content="false" fo:wrap-option="wrap" fo:border-left="0.009cm solid #00caca" style:direction="ltr" fo:padding="0.071cm" fo:border-right="0.009cm solid #d0d0d0" style:rotation-angle="0" style:rotation-align="none" style:shrink-to-fit="false" fo:border-top="0.009cm solid #e3e3e3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46" style:family="table-cell" style:parent-style-name="Default" style:data-style-name="N4">
      <style:table-cell-properties style:glyph-orientation-vertical="0" fo:border-bottom="0.009cm solid #e3e3e3" style:diagonal-bl-tr="none" style:diagonal-tl-br="none" style:text-align-source="fix" style:repeat-content="false" fo:background-color="transparent" fo:wrap-option="wrap" fo:border-left="0.009cm solid #00caca" style:direction="ltr" fo:padding="0.071cm" fo:border-right="0.009cm solid #d0d0d0" style:rotation-angle="0" style:rotation-align="none" style:shrink-to-fit="false" fo:border-top="0.009cm solid #e3e3e3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7" style:family="table-cell" style:parent-style-name="Default">
      <style:table-cell-properties fo:border-bottom="0.009cm solid #e3e3e3" style:text-align-source="fix" style:repeat-content="false" fo:background-color="transparent" fo:wrap-option="wrap" fo:border-left="0.009cm solid #00caca" fo:border-right="0.009cm solid #d0d0d0" fo:border-top="0.009cm solid #e3e3e3" style:vertical-align="middle"/>
      <style:paragraph-properties fo:text-align="start" fo:margin-left="0.353cm"/>
      <style:text-properties fo:color="#003b76"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550" style:family="table-cell" style:parent-style-name="Default">
      <style:table-cell-properties fo:border-bottom="0.009cm solid #e3e3e3" style:text-align-source="fix" style:repeat-content="false" fo:background-color="transparent" fo:border-left="0.009cm solid #00caca" fo:border-right="0.009cm solid #d0d0d0" fo:border-top="0.009cm solid #e3e3e3"/>
      <style:paragraph-properties fo:text-align="start" fo:margin-left="0.353cm"/>
      <style:text-properties fo:color="#003b76" style:font-name="Trebuchet MS" fo:font-size="11pt" fo:font-style="normal" style:font-size-asian="11pt" style:font-style-asian="normal" style:font-size-complex="11pt" style:font-style-complex="normal"/>
    </style:style>
    <style:style style:name="ce1551" style:family="table-cell" style:parent-style-name="Default" style:data-style-name="N3">
      <style:table-cell-properties style:glyph-orientation-vertical="0" fo:border-bottom="0.026cm solid #d0d0d0" style:diagonal-bl-tr="none" style:diagonal-tl-br="none" style:text-align-source="fix" style:repeat-content="false" fo:background-color="transparent" fo:wrap-option="wrap" fo:border-left="0.009cm solid #00caca" style:direction="ltr" fo:padding="0.071cm" fo:border-right="0.009cm solid #d0d0d0" style:rotation-angle="0" style:rotation-align="none" style:shrink-to-fit="false" fo:border-top="0.009cm solid #e3e3e3" loext:vertical-justify="auto" style:vertical-align="middle"/>
      <style:paragraph-properties fo:text-align="start" fo:margin-left="0.353cm" style:writing-mode="page"/>
      <style:text-properties fo:color="#003b7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2" style:family="table-cell" style:parent-style-name="Default">
      <style:table-cell-properties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3pt" style:font-size-asian="13pt" style:font-size-complex="13pt"/>
    </style:style>
    <style:style style:name="T21" style:family="text">
      <style:text-properties fo:font-size="12pt" style:font-size-asian="12pt" style:font-size-complex="12pt"/>
    </style:style>
    <style:style style:name="T8" style:family="text">
      <style:text-properties fo:font-size="15pt" style:font-size-asian="15pt" style:font-size-complex="15pt"/>
    </style:style>
    <style:style style:name="T22" style:family="text">
      <style:text-properties fo:font-weight="normal" style:font-weight-asian="normal" style:font-weight-complex="normal"/>
    </style:style>
    <style:style style:name="T33" style:family="text">
      <style:text-properties style:text-outline="false" style:text-line-through-style="none" style:text-position="super 58%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text-outline="false" style:text-line-through-style="none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size-asian="11pt" style:font-size-complex="11pt"/>
    </style:style>
    <style:style style:name="T9" style:family="text">
      <style:text-properties style:font-size-asian="10.5pt" style:font-size-complex="10.5pt"/>
    </style:style>
    <style:style style:name="T28" style:family="text">
      <style:text-properties fo:font-weight="bold" style:font-weight-asian="bold" style:font-weight-complex="bold"/>
    </style:style>
    <style:style style:name="T37" style:family="text"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3b76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font-size-asian="13pt" style:font-size-complex="13pt"/>
    </style:style>
    <style:style style:name="T25" style:family="text">
      <style:text-properties fo:font-size="11pt" style:font-size-asian="11pt" style:font-size-complex="11pt"/>
    </style:style>
    <style:style style:name="T29" style:family="text">
      <style:text-properties style:font-size-asian="10pt" style:font-size-complex="10pt"/>
    </style:style>
    <style:style style:name="T49" style:family="text">
      <style:text-properties style:text-outline="false" style:text-line-through-style="none" style:text-position="super 58%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style:text-outline="false" style:text-line-through-styl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3b76"/>
    </style:style>
    <style:style style:name="T30" style:family="text">
      <style:text-properties fo:color="#003b76" style:font-size-asian="13pt" style:font-size-complex="13pt"/>
    </style:style>
    <style:style style:name="T31" style:family="text">
      <style:text-properties fo:color="#003b76" style:text-outline="false" style:text-line-through-style="none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text-outline="false" style:text-line-through-style="none" style:font-name="Trebuchet MS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3b76" style:text-outline="false" style:text-line-through-style="none" style:font-name="Trebuchet MS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3b76" style:text-outline="false" style:text-line-through-style="none" style:font-name="Trebuchet MS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3b76" style:text-outline="false" style:text-line-through-style="none" style:font-name="Trebuchet MS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style:text-outline="false" style:text-line-through-style="none" style:font-name="Trebuchet MS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ERGIA.Acomp.porAREA_2015-2021.Comparativos" table:style-name="ta1" table:print-ranges="'ENERGIA.Acomp.porAREA_2015-2021.Comparativos'.A1:'ENERGIA.Acomp.porAREA_2015-2021.Comparativos'.S64">
        <office:forms form:automatic-focus="false" form:apply-design-mode="false"/>
        <table:table-column table:style-name="co37" table:default-cell-style-name="ce426"/>
        <table:table-column table:style-name="co38" table:default-cell-style-name="ce426"/>
        <table:table-column table:style-name="co40" table:default-cell-style-name="ce426"/>
        <table:table-column table:style-name="co18" table:number-columns-repeated="12" table:default-cell-style-name="ce426"/>
        <table:table-column table:style-name="co41" table:default-cell-style-name="ce499"/>
        <table:table-column table:style-name="co20" table:number-columns-repeated="2" table:default-cell-style-name="ce499"/>
        <table:table-column table:style-name="co43" table:default-cell-style-name="ce538"/>
        <table:table-column table:style-name="co45" table:default-cell-style-name="ce426"/>
        <table:table-column table:style-name="co46" table:default-cell-style-name="ce426"/>
        <table:table-column table:style-name="co24" table:number-columns-repeated="217" table:default-cell-style-name="ce426"/>
        <table:table-column table:style-name="co24" table:number-columns-repeated="768" table:default-cell-style-name="ce573"/>
        <table:table-column table:style-name="co24" table:number-columns-repeated="2" table:default-cell-style-name="ce578"/>
        <table:table-column table:style-name="co24" table:number-columns-repeated="4" table:default-cell-style-name="Default"/>
        <table:table-column table:style-name="co47" table:number-columns-repeated="12" table:default-cell-style-name="Default"/>
        <table:table-row table:style-name="ro92">
          <table:table-cell table:style-name="ce1356" office:value-type="string" table:number-columns-spanned="19" table:number-rows-spanned="1">
            <text:p>Acompanhamento Mensal com Comparativos e Resultados</text:p>
          </table:table-cell>
          <table:covered-table-cell table:style-name="ce1379"/>
          <table:covered-table-cell table:style-name="ce1396"/>
          <table:covered-table-cell table:style-name="ce1408"/>
          <table:covered-table-cell table:number-columns-repeated="10" table:style-name="ce1436"/>
          <table:covered-table-cell table:style-name="ce1408"/>
          <table:covered-table-cell table:style-name="ce1449"/>
          <table:covered-table-cell table:number-columns-repeated="2" table:style-name="ce500"/>
          <table:covered-table-cell/>
          <table:table-cell table:number-columns-repeated="216"/>
          <table:table-cell table:style-name="ce572" table:number-columns-repeated="767"/>
          <table:table-cell table:style-name="ce577" table:number-columns-repeated="4"/>
          <table:table-cell table:number-columns-repeated="18"/>
        </table:table-row>
        <table:table-row table:style-name="ro93">
          <table:table-cell table:style-name="ce1357" office:value-type="string" table:number-columns-spanned="19" table:number-rows-spanned="1">
            <text:p>Série Histórica – Anos 2015 a 2021</text:p>
          </table:table-cell>
          <table:covered-table-cell table:style-name="ce1379"/>
          <table:covered-table-cell table:style-name="ce1396"/>
          <table:covered-table-cell table:style-name="ce1408"/>
          <table:covered-table-cell table:number-columns-repeated="10" table:style-name="ce1436"/>
          <table:covered-table-cell table:style-name="ce1408"/>
          <table:covered-table-cell table:style-name="ce1449"/>
          <table:covered-table-cell table:number-columns-repeated="2" table:style-name="ce500"/>
          <table:covered-table-cell/>
          <table:table-cell table:number-columns-repeated="216"/>
          <table:table-cell table:style-name="ce572" table:number-columns-repeated="767"/>
          <table:table-cell table:style-name="ce577" table:number-columns-repeated="4"/>
          <table:table-cell table:number-columns-repeated="18"/>
        </table:table-row>
        <table:table-row table:style-name="ro3">
          <table:table-cell table:style-name="ce412" office:value-type="string" table:number-columns-spanned="19" table:number-rows-spanned="1">
            <text:p>Tema ENERGIA ELÉTRICA</text:p>
          </table:table-cell>
          <table:covered-table-cell table:style-name="ce1379"/>
          <table:covered-table-cell table:style-name="ce1396"/>
          <table:covered-table-cell table:style-name="ce1408"/>
          <table:covered-table-cell table:number-columns-repeated="10" table:style-name="ce1436"/>
          <table:covered-table-cell table:style-name="ce1408"/>
          <table:covered-table-cell table:style-name="ce1449"/>
          <table:covered-table-cell table:number-columns-repeated="2" table:style-name="ce500"/>
          <table:covered-table-cell/>
          <table:table-cell table:number-columns-repeated="216"/>
          <table:table-cell table:style-name="ce572" table:number-columns-repeated="767"/>
          <table:table-cell table:style-name="ce577" table:number-columns-repeated="4"/>
          <table:table-cell table:number-columns-repeated="18"/>
        </table:table-row>
        <table:table-row table:style-name="ro47">
          <table:table-cell table:style-name="ce412"/>
          <table:table-cell table:style-name="ce1379"/>
          <table:table-cell table:style-name="ce1396"/>
          <table:table-cell table:style-name="ce1408"/>
          <table:table-cell table:style-name="ce1436" table:number-columns-repeated="10"/>
          <table:table-cell table:style-name="ce1408"/>
          <table:table-cell table:style-name="ce1449"/>
          <table:table-cell table:style-name="ce500" table:number-columns-repeated="2"/>
          <table:table-cell table:number-columns-repeated="217"/>
          <table:table-cell table:style-name="ce572" table:number-columns-repeated="767"/>
          <table:table-cell table:style-name="ce577" table:number-columns-repeated="4"/>
          <table:table-cell table:number-columns-repeated="18"/>
        </table:table-row>
        <table:table-row table:style-name="ro48">
          <table:table-cell table:style-name="ce413" office:value-type="string" table:number-columns-spanned="19" table:number-rows-spanned="1">
            <text:p>C <text:s/>O M P A R A T I V O S <text:s text:c="2"/>E N E R G I A <text:s text:c="2"/>E L É T R I C A <text:s text:c="2"/>- <text:s text:c="2"/>Consumo Geral e por Área</text:p>
          </table:table-cell>
          <table:covered-table-cell table:number-columns-repeated="14" table:style-name="ce427"/>
          <table:covered-table-cell table:number-columns-repeated="3" table:style-name="ce478"/>
          <table:covered-table-cell table:style-name="ce539"/>
          <table:table-cell table:number-columns-repeated="1005"/>
        </table:table-row>
        <table:table-row table:style-name="ro94">
          <table:table-cell table:style-name="ce414" office:value-type="string" table:number-columns-spanned="3" table:number-rows-spanned="1">
            <text:p>PERÍODO/QUESITO</text:p>
          </table:table-cell>
          <table:covered-table-cell table:number-columns-repeated="2" table:style-name="ce428"/>
          <table:table-cell table:style-name="ce443" office:value-type="string">
            <text:p>Janeiro</text:p>
          </table:table-cell>
          <table:table-cell table:style-name="ce443" office:value-type="string">
            <text:p>Fevereiro</text:p>
          </table:table-cell>
          <table:table-cell table:style-name="ce443" office:value-type="string">
            <text:p>Março</text:p>
          </table:table-cell>
          <table:table-cell table:style-name="ce469" office:value-type="string">
            <text:p>Abril</text:p>
          </table:table-cell>
          <table:table-cell table:style-name="ce443" office:value-type="string">
            <text:p>Maio</text:p>
          </table:table-cell>
          <table:table-cell table:style-name="ce443" office:value-type="string">
            <text:p>Junho</text:p>
          </table:table-cell>
          <table:table-cell table:style-name="ce443" office:value-type="string">
            <text:p>Julho</text:p>
          </table:table-cell>
          <table:table-cell table:style-name="ce443" office:value-type="string">
            <text:p>Agosto</text:p>
          </table:table-cell>
          <table:table-cell table:style-name="ce443" office:value-type="string">
            <text:p>Setembro</text:p>
          </table:table-cell>
          <table:table-cell table:style-name="ce443" office:value-type="string">
            <text:p>Outubro</text:p>
          </table:table-cell>
          <table:table-cell table:style-name="ce443" office:value-type="string">
            <text:p>Novembro</text:p>
          </table:table-cell>
          <table:table-cell table:style-name="ce443" office:value-type="string">
            <text:p>Dezembro</text:p>
          </table:table-cell>
          <table:table-cell table:style-name="ce479" office:value-type="string">
            <text:p>Resultados do ANO / PERÍODO APURADO do CONSUMO Geral e por m² (média)</text:p>
          </table:table-cell>
          <table:table-cell table:style-name="ce501" office:value-type="string">
            <text:p>Resultados do<text:span text:style-name="T5"> 1ºSEMESTRE</text:span> do CONSUMO Geral e por m² (média)</text:p>
          </table:table-cell>
          <table:table-cell table:style-name="ce521" office:value-type="string">
            <text:p>Média do CONSUMO do <text:span text:style-name="T5">1ºSEMESTRE </text:span>Geral e por m² (média) </text:p>
          </table:table-cell>
          <table:table-cell table:style-name="ce540" office:value-type="string">
            <text:p>Resultados 1ºSemestre/2021</text:p>
          </table:table-cell>
          <table:table-cell table:style-name="ce538" table:number-columns-repeated="219"/>
          <table:table-cell table:style-name="ce574" table:number-columns-repeated="768"/>
          <table:table-cell table:style-name="ce579" table:number-columns-repeated="2"/>
          <table:table-cell table:style-name="ce1563" table:number-columns-repeated="4"/>
          <table:table-cell table:number-columns-repeated="12"/>
        </table:table-row>
        <table:table-row table:style-name="ro52">
          <table:table-cell table:style-name="ce415" office:value-type="float" office:value="2015" table:number-columns-spanned="1" table:number-rows-spanned="2">
            <text:p>2015</text:p>
          </table:table-cell>
          <table:table-cell table:style-name="ce429" office:value-type="string" table:number-columns-spanned="2" table:number-rows-spanned="1">
            <text:p>Consumo Geral (kWh)</text:p>
          </table:table-cell>
          <table:covered-table-cell table:style-name="ce435" office:value-type="float" office:value="2015">
            <text:p>2015</text:p>
          </table:covered-table-cell>
          <table:table-cell table:style-name="ce790" office:value-type="float" office:value="416147.26">
            <text:p>416.147</text:p>
          </table:table-cell>
          <table:table-cell table:style-name="ce790" office:value-type="float" office:value="488714.88">
            <text:p>488.715</text:p>
          </table:table-cell>
          <table:table-cell table:style-name="ce790" office:value-type="float" office:value="537741.92">
            <text:p>537.742</text:p>
          </table:table-cell>
          <table:table-cell table:style-name="ce815" office:value-type="float" office:value="540961.93">
            <text:p>540.962</text:p>
          </table:table-cell>
          <table:table-cell table:style-name="ce790" office:value-type="float" office:value="580330.4810168">
            <text:p>580.330</text:p>
          </table:table-cell>
          <table:table-cell table:style-name="ce790" office:value-type="float" office:value="507696.98">
            <text:p>507.697</text:p>
          </table:table-cell>
          <table:table-cell table:style-name="ce790" office:value-type="float" office:value="420946.97">
            <text:p>420.947</text:p>
          </table:table-cell>
          <table:table-cell table:style-name="ce790" office:value-type="float" office:value="427167.87">
            <text:p>427.168</text:p>
          </table:table-cell>
          <table:table-cell table:style-name="ce790" office:value-type="float" office:value="473462.45">
            <text:p>473.462</text:p>
          </table:table-cell>
          <table:table-cell table:style-name="ce790" office:value-type="float" office:value="512212.37">
            <text:p>512.212</text:p>
          </table:table-cell>
          <table:table-cell table:style-name="ce790" office:value-type="float" office:value="479313.27">
            <text:p>479.313</text:p>
          </table:table-cell>
          <table:table-cell table:style-name="ce818" office:value-type="float" office:value="540972.82">
            <text:p>540.973</text:p>
          </table:table-cell>
          <table:table-cell table:style-name="ce819" table:formula="of:=SUM([.D7:.O7])" office:value-type="float" office:value="5925669.2010168">
            <text:p>5.925.669</text:p>
          </table:table-cell>
          <table:table-cell table:style-name="ce829" table:formula="of:=SUM([.D7:.I7])" office:value-type="float" office:value="3071593.4510168">
            <text:p>3.071.593</text:p>
          </table:table-cell>
          <table:table-cell table:style-name="ce522" table:formula="of:=AVERAGE([.D7:.I7])" office:value-type="float" office:value="511932.241836133">
            <text:p>511.932</text:p>
          </table:table-cell>
          <table:table-cell table:style-name="ce857" office:value-type="string" table:number-columns-spanned="1" table:number-rows-spanned="4">
            <text:p>Redução de 2,10 kWh/m² em 2021, em relação à Meta do PLS-TRT6 <text:s/>– Manter o consumo (kWh/m²) de 2017 -, considerando a Média do Consumo por m².</text:p>
          </table:table-cell>
          <table:table-cell table:number-columns-repeated="1005"/>
        </table:table-row>
        <table:table-row table:style-name="ro52">
          <table:covered-table-cell table:style-name="ce416"/>
          <table:table-cell table:style-name="ce430" office:value-type="string" table:number-columns-spanned="2" table:number-rows-spanned="1">
            <text:p>Consumo por Área <text:s/>(kWh/m²)</text:p>
          </table:table-cell>
          <table:covered-table-cell table:style-name="ce436"/>
          <table:table-cell table:style-name="ce791" table:formula="of:=[.D7]/47165.44" office:value-type="float" office:value="8.82313956999023">
            <text:p>8,82</text:p>
          </table:table-cell>
          <table:table-cell table:style-name="ce791" table:formula="of:=[.E7]/47165.44" office:value-type="float" office:value="10.3617156969171">
            <text:p>10,36</text:p>
          </table:table-cell>
          <table:table-cell table:style-name="ce791" table:formula="of:=[.F7]/47165.44" office:value-type="float" office:value="11.4011852746418">
            <text:p>11,40</text:p>
          </table:table-cell>
          <table:table-cell table:style-name="ce791" table:formula="of:=[.G7]/47165.44" office:value-type="float" office:value="11.4694558134091">
            <text:p>11,47</text:p>
          </table:table-cell>
          <table:table-cell table:style-name="ce791" table:formula="of:=[.H7]/47165.44" office:value-type="float" office:value="12.3041464474157">
            <text:p>12,30</text:p>
          </table:table-cell>
          <table:table-cell table:style-name="ce791" table:formula="of:=[.I7]/47165.44" office:value-type="float" office:value="10.7641735134878">
            <text:p>10,76</text:p>
          </table:table-cell>
          <table:table-cell table:style-name="ce791" table:formula="of:=[.J7]/47165.44" office:value-type="float" office:value="8.92490285259716">
            <text:p>8,92</text:p>
          </table:table-cell>
          <table:table-cell table:style-name="ce791" table:formula="of:=[.K7]/47165.44" office:value-type="float" office:value="9.05679815559868">
            <text:p>9,06</text:p>
          </table:table-cell>
          <table:table-cell table:style-name="ce791" table:formula="of:=[.L7]/47165.44" office:value-type="float" office:value="10.0383342125081">
            <text:p>10,04</text:p>
          </table:table-cell>
          <table:table-cell table:style-name="ce791" table:formula="of:=[.M7]/47165.44" office:value-type="float" office:value="10.8599086534547">
            <text:p>10,86</text:p>
          </table:table-cell>
          <table:table-cell table:style-name="ce791" table:formula="of:=[.N7]/47165.44" office:value-type="float" office:value="10.1623830923659">
            <text:p>10,16</text:p>
          </table:table-cell>
          <table:table-cell table:style-name="ce791" table:formula="of:=[.O7]/47165.44" office:value-type="float" office:value="11.4696867028061">
            <text:p>11,47</text:p>
          </table:table-cell>
          <table:table-cell table:style-name="ce820" table:formula="of:=AVERAGE([.D8:.O8])" office:value-type="float" office:value="10.469652498766">
            <text:p>10,47</text:p>
          </table:table-cell>
          <table:table-cell table:style-name="ce830" table:formula="of:=AVERAGE([.D8:.I8])" office:value-type="float" office:value="10.853969385977" table:number-columns-spanned="2" table:number-rows-spanned="1">
            <text:p>10,85</text:p>
          </table:table-cell>
          <table:covered-table-cell table:style-name="ce523"/>
          <table:covered-table-cell table:style-name="ce542"/>
          <table:table-cell table:number-columns-repeated="1005"/>
        </table:table-row>
        <table:table-row table:style-name="ro52">
          <table:table-cell table:style-name="ce416" office:value-type="float" office:value="2016" table:number-columns-spanned="1" table:number-rows-spanned="2">
            <text:p>2016</text:p>
          </table:table-cell>
          <table:table-cell table:style-name="ce429" office:value-type="string" table:number-columns-spanned="2" table:number-rows-spanned="1">
            <text:p>Consumo Geral (kWh)</text:p>
          </table:table-cell>
          <table:covered-table-cell table:style-name="ce429" office:value-type="float" office:value="2015">
            <text:p>2015</text:p>
          </table:covered-table-cell>
          <table:table-cell table:style-name="ce792" office:value-type="float" office:value="351508.99">
            <text:p>351.509</text:p>
          </table:table-cell>
          <table:table-cell table:style-name="ce792" office:value-type="float" office:value="426004.14">
            <text:p>426.004</text:p>
          </table:table-cell>
          <table:table-cell table:style-name="ce792" office:value-type="float" office:value="490911.15">
            <text:p>490.911</text:p>
          </table:table-cell>
          <table:table-cell table:style-name="ce792" office:value-type="float" office:value="437203.45">
            <text:p>437.203</text:p>
          </table:table-cell>
          <table:table-cell table:style-name="ce792" office:value-type="float" office:value="428596.44">
            <text:p>428.596</text:p>
          </table:table-cell>
          <table:table-cell table:style-name="ce792" office:value-type="float" office:value="383598">
            <text:p>383.598</text:p>
          </table:table-cell>
          <table:table-cell table:style-name="ce792" office:value-type="float" office:value="345503.62">
            <text:p>345.504</text:p>
          </table:table-cell>
          <table:table-cell table:style-name="ce792" office:value-type="float" office:value="341158.6">
            <text:p>341.159</text:p>
          </table:table-cell>
          <table:table-cell table:style-name="ce792" office:value-type="float" office:value="364022.03">
            <text:p>364.022</text:p>
          </table:table-cell>
          <table:table-cell table:style-name="ce792" office:value-type="float" office:value="407170.69">
            <text:p>407.171</text:p>
          </table:table-cell>
          <table:table-cell table:style-name="ce817" office:value-type="float" office:value="390331.23">
            <text:p>390.331</text:p>
          </table:table-cell>
          <table:table-cell table:style-name="ce792" office:value-type="float" office:value="438063.17">
            <text:p>438.063</text:p>
          </table:table-cell>
          <table:table-cell table:style-name="ce819" table:formula="of:=SUM([.D9:.O9])" office:value-type="float" office:value="4804071.51">
            <text:p>4.804.072</text:p>
          </table:table-cell>
          <table:table-cell table:style-name="ce829" table:formula="of:=SUM([.D9:.I9])" office:value-type="float" office:value="2517822.17">
            <text:p>2.517.822</text:p>
          </table:table-cell>
          <table:table-cell table:style-name="ce522" table:formula="of:=AVERAGE([.D9:.I9])" office:value-type="float" office:value="419637.028333333">
            <text:p>419.637</text:p>
          </table:table-cell>
          <table:covered-table-cell table:style-name="ce542"/>
          <table:table-cell table:number-columns-repeated="1005"/>
        </table:table-row>
        <table:table-row table:style-name="ro52">
          <table:covered-table-cell table:style-name="ce416"/>
          <table:table-cell table:style-name="ce430" office:value-type="string" table:number-columns-spanned="2" table:number-rows-spanned="1">
            <text:p>Consumo por Área <text:s/>(kWh/m²)</text:p>
          </table:table-cell>
          <table:covered-table-cell table:style-name="ce436"/>
          <table:table-cell table:style-name="ce793" table:formula="of:=[.D9]/47165.44" office:value-type="float" office:value="7.45268124287614">
            <text:p>7,45</text:p>
          </table:table-cell>
          <table:table-cell table:style-name="ce793" table:formula="of:=[.E9]/47165.44" office:value-type="float" office:value="9.03212479306882">
            <text:p>9,03</text:p>
          </table:table-cell>
          <table:table-cell table:style-name="ce793" table:formula="of:=[.F9]/54522.42" office:value-type="float" office:value="9.00384007166226">
            <text:p>9,00</text:p>
          </table:table-cell>
          <table:table-cell table:style-name="ce793" table:formula="of:=[.G9]/54522.42" office:value-type="float" office:value="8.01878291535849">
            <text:p>8,02</text:p>
          </table:table-cell>
          <table:table-cell table:style-name="ce793" table:formula="of:=[.H9]/54522.42" office:value-type="float" office:value="7.86092106696658">
            <text:p>7,86</text:p>
          </table:table-cell>
          <table:table-cell table:style-name="ce793" table:formula="of:=[.I9]/54522.42" office:value-type="float" office:value="7.03560113435904">
            <text:p>7,04</text:p>
          </table:table-cell>
          <table:table-cell table:style-name="ce793" table:formula="of:=[.J9]/54522.42" office:value-type="float" office:value="6.33690911005051">
            <text:p>6,34</text:p>
          </table:table-cell>
          <table:table-cell table:style-name="ce793" table:formula="of:=[.K9]/54522.42" office:value-type="float" office:value="6.25721675596938">
            <text:p>6,26</text:p>
          </table:table-cell>
          <table:table-cell table:style-name="ce793" table:formula="of:=[.L9]/54522.42" office:value-type="float" office:value="6.6765567265723">
            <text:p>6,68</text:p>
          </table:table-cell>
          <table:table-cell table:style-name="ce793" table:formula="of:=[.M9]/54522.42" office:value-type="float" office:value="7.46794969849101">
            <text:p>7,47</text:p>
          </table:table-cell>
          <table:table-cell table:style-name="ce793" table:formula="of:=[.N9]/54522.42" office:value-type="float" office:value="7.15909583617162">
            <text:p>7,16</text:p>
          </table:table-cell>
          <table:table-cell table:style-name="ce793" table:formula="of:=[.O9]/54522.42" office:value-type="float" office:value="8.03455110759941">
            <text:p>8,03</text:p>
          </table:table-cell>
          <table:table-cell table:style-name="ce820" table:formula="of:=AVERAGE([.D10:.O10])" office:value-type="float" office:value="7.5280192049288">
            <text:p>7,53</text:p>
          </table:table-cell>
          <table:table-cell table:style-name="ce830" table:formula="of:=AVERAGE([.D10:.I10])" office:value-type="float" office:value="8.06732520404856" table:number-columns-spanned="2" table:number-rows-spanned="1">
            <text:p>8,07</text:p>
          </table:table-cell>
          <table:covered-table-cell table:style-name="ce523"/>
          <table:covered-table-cell table:style-name="ce543"/>
          <table:table-cell table:number-columns-repeated="1005"/>
        </table:table-row>
        <table:table-row table:style-name="ro52">
          <table:table-cell table:style-name="ce415" office:value-type="float" office:value="2017" table:number-columns-spanned="1" table:number-rows-spanned="2">
            <text:p>2017</text:p>
          </table:table-cell>
          <table:table-cell table:style-name="ce429" office:value-type="string" table:number-columns-spanned="2" table:number-rows-spanned="1">
            <text:p>Consumo Geral (kWh)</text:p>
          </table:table-cell>
          <table:covered-table-cell table:style-name="ce429" office:value-type="float" office:value="2015">
            <text:p>2015</text:p>
          </table:covered-table-cell>
          <table:table-cell table:style-name="ce794" office:value-type="float" office:value="305369.39">
            <text:p>305.369</text:p>
          </table:table-cell>
          <table:table-cell table:style-name="ce794" office:value-type="float" office:value="431625.58">
            <text:p>431.626</text:p>
          </table:table-cell>
          <table:table-cell table:style-name="ce794" office:value-type="float" office:value="442651.89">
            <text:p>442.652</text:p>
          </table:table-cell>
          <table:table-cell table:style-name="ce794" office:value-type="float" office:value="441846.88">
            <text:p>441.847</text:p>
          </table:table-cell>
          <table:table-cell table:style-name="ce794" office:value-type="float" office:value="429093.35">
            <text:p>429.093</text:p>
          </table:table-cell>
          <table:table-cell table:style-name="ce794" office:value-type="float" office:value="400194.6">
            <text:p>400.195</text:p>
          </table:table-cell>
          <table:table-cell table:style-name="ce794" office:value-type="float" office:value="377782.06">
            <text:p>377.782</text:p>
          </table:table-cell>
          <table:table-cell table:style-name="ce794" office:value-type="float" office:value="346534.54">
            <text:p>346.535</text:p>
          </table:table-cell>
          <table:table-cell table:style-name="ce794" office:value-type="float" office:value="377698">
            <text:p>377.698</text:p>
          </table:table-cell>
          <table:table-cell table:style-name="ce794" office:value-type="float" office:value="402888">
            <text:p>402.888</text:p>
          </table:table-cell>
          <table:table-cell table:style-name="ce794" office:value-type="float" office:value="416275">
            <text:p>416.275</text:p>
          </table:table-cell>
          <table:table-cell table:style-name="ce794" office:value-type="float" office:value="461432">
            <text:p>461.432</text:p>
          </table:table-cell>
          <table:table-cell table:style-name="ce482" table:formula="of:=SUM([.D11:.O11])" office:value-type="float" office:value="4833391.29">
            <text:p>4.833.391</text:p>
          </table:table-cell>
          <table:table-cell table:style-name="ce831" table:formula="of:=SUM([.D11:.I11])" office:value-type="float" office:value="2450781.69">
            <text:p>2.450.782</text:p>
          </table:table-cell>
          <table:table-cell table:style-name="ce524" table:formula="of:=AVERAGE([.D11:.I11])" office:value-type="float" office:value="408463.615">
            <text:p>408.464</text:p>
          </table:table-cell>
          <table:table-cell table:style-name="ce858" office:value-type="string" table:number-columns-spanned="1" table:number-rows-spanned="4">
            <text:p>Apresentando no Consumo Geral, uma redução de 598.505 kWh (24,4%) em 2021, em relação ao Consumo Geral de 2017 (Ano Referência da Meta). </text:p>
          </table:table-cell>
          <table:table-cell table:number-columns-repeated="1005"/>
        </table:table-row>
        <table:table-row table:style-name="ro52">
          <table:covered-table-cell table:style-name="ce416"/>
          <table:table-cell table:style-name="ce430" office:value-type="string" table:number-columns-spanned="2" table:number-rows-spanned="1">
            <text:p>Consumo por Área <text:s/>(kWh/m²)</text:p>
          </table:table-cell>
          <table:covered-table-cell table:style-name="ce436"/>
          <table:table-cell table:style-name="ce795" table:formula="of:=[.D11]/54522.42" office:value-type="float" office:value="5.60080403621116">
            <text:p>5,60</text:p>
          </table:table-cell>
          <table:table-cell table:style-name="ce795" table:formula="of:=[.E11]/54522.42" office:value-type="float" office:value="7.91647876231466">
            <text:p>7,92</text:p>
          </table:table-cell>
          <table:table-cell table:style-name="ce795" table:formula="of:=[.F11]/54522.42" office:value-type="float" office:value="8.118713182577">
            <text:p>8,12</text:p>
          </table:table-cell>
          <table:table-cell table:style-name="ce795" table:formula="of:=[.G11]/54522.42" office:value-type="float" office:value="8.10394843075564">
            <text:p>8,10</text:p>
          </table:table-cell>
          <table:table-cell table:style-name="ce795" table:formula="of:=[.H11]/54522.42" office:value-type="float" office:value="7.87003493241863">
            <text:p>7,87</text:p>
          </table:table-cell>
          <table:table-cell table:style-name="ce795" table:formula="of:=[.I11]/54522.42" office:value-type="float" office:value="7.34000068228813">
            <text:p>7,34</text:p>
          </table:table-cell>
          <table:table-cell table:style-name="ce795" table:formula="of:=[.J11]/53730.09" office:value-type="float" office:value="7.0311078950361">
            <text:p>7,03</text:p>
          </table:table-cell>
          <table:table-cell table:style-name="ce795" table:formula="of:=[.K11]/53730.09" office:value-type="float" office:value="6.4495432633744">
            <text:p>6,45</text:p>
          </table:table-cell>
          <table:table-cell table:style-name="ce795" table:formula="of:=[.L11]/53730.09" office:value-type="float" office:value="7.02954340854445">
            <text:p>7,03</text:p>
          </table:table-cell>
          <table:table-cell table:style-name="ce795" table:formula="of:=[.M11]/53730.09" office:value-type="float" office:value="7.49836823277236">
            <text:p>7,50</text:p>
          </table:table-cell>
          <table:table-cell table:style-name="ce795" table:formula="of:=[.N11]/53730.09" office:value-type="float" office:value="7.74752098870484">
            <text:p>7,75</text:p>
          </table:table-cell>
          <table:table-cell table:style-name="ce795" table:formula="of:=[.O11]/53730.09" office:value-type="float" office:value="8.58796253644839">
            <text:p>8,59</text:p>
          </table:table-cell>
          <table:table-cell table:style-name="ce483" table:formula="of:=AVERAGE([.D12:.O12])" office:value-type="float" office:value="7.44116886262048">
            <text:p>7,44</text:p>
          </table:table-cell>
          <table:table-cell table:style-name="ce832" table:formula="of:=AVERAGE([.D12:.I12])" office:value-type="float" office:value="7.49166333776087" table:number-columns-spanned="2" table:number-rows-spanned="1">
            <text:p>7,49</text:p>
          </table:table-cell>
          <table:covered-table-cell table:style-name="ce845"/>
          <table:covered-table-cell table:style-name="ce545"/>
          <table:table-cell table:number-columns-repeated="1005"/>
        </table:table-row>
        <table:table-row table:style-name="ro52">
          <table:table-cell table:style-name="ce416" office:value-type="float" office:value="2018" table:number-columns-spanned="1" table:number-rows-spanned="2">
            <text:p>2018</text:p>
          </table:table-cell>
          <table:table-cell table:style-name="ce429" office:value-type="string" table:number-columns-spanned="2" table:number-rows-spanned="1">
            <text:p>Consumo Geral (kWh)</text:p>
          </table:table-cell>
          <table:covered-table-cell table:style-name="ce429" office:value-type="float" office:value="2015">
            <text:p>2015</text:p>
          </table:covered-table-cell>
          <table:table-cell table:style-name="ce796" office:value-type="float" office:value="288195">
            <text:p>288.195</text:p>
          </table:table-cell>
          <table:table-cell table:style-name="ce796" office:value-type="float" office:value="441994">
            <text:p>441.994</text:p>
          </table:table-cell>
          <table:table-cell table:style-name="ce796" office:value-type="float" office:value="454239">
            <text:p>454.239</text:p>
          </table:table-cell>
          <table:table-cell table:style-name="ce796" office:value-type="float" office:value="413207">
            <text:p>413.207</text:p>
          </table:table-cell>
          <table:table-cell table:style-name="ce796" office:value-type="float" office:value="416226">
            <text:p>416.226</text:p>
          </table:table-cell>
          <table:table-cell table:style-name="ce796" office:value-type="float" office:value="387439">
            <text:p>387.439</text:p>
          </table:table-cell>
          <table:table-cell table:style-name="ce796" office:value-type="float" office:value="342701">
            <text:p>342.701</text:p>
          </table:table-cell>
          <table:table-cell table:style-name="ce796" office:value-type="float" office:value="356974">
            <text:p>356.974</text:p>
          </table:table-cell>
          <table:table-cell table:style-name="ce796" office:value-type="float" office:value="358982">
            <text:p>358.982</text:p>
          </table:table-cell>
          <table:table-cell table:style-name="ce796" office:value-type="float" office:value="417934">
            <text:p>417.934</text:p>
          </table:table-cell>
          <table:table-cell table:style-name="ce796" office:value-type="float" office:value="416954">
            <text:p>416.954</text:p>
          </table:table-cell>
          <table:table-cell table:style-name="ce796" office:value-type="float" office:value="460956">
            <text:p>460.956</text:p>
          </table:table-cell>
          <table:table-cell table:style-name="ce484" table:formula="of:=SUM([.D13:.O13])" office:value-type="float" office:value="4755801">
            <text:p>4.755.801</text:p>
          </table:table-cell>
          <table:table-cell table:style-name="ce829" table:formula="of:=SUM([.D13:.I13])" office:value-type="float" office:value="2401300">
            <text:p>2.401.300</text:p>
          </table:table-cell>
          <table:table-cell table:style-name="ce522" table:formula="of:=AVERAGE([.D13:.I13])" office:value-type="float" office:value="400216.666666667">
            <text:p>400.217</text:p>
          </table:table-cell>
          <table:covered-table-cell table:style-name="ce546"/>
          <table:table-cell table:number-columns-repeated="1005"/>
        </table:table-row>
        <table:table-row table:style-name="ro52">
          <table:covered-table-cell table:style-name="ce416"/>
          <table:table-cell table:style-name="ce430" office:value-type="string" table:number-columns-spanned="2" table:number-rows-spanned="1">
            <text:p>Consumo por Área <text:s/>(kWh/m²)</text:p>
          </table:table-cell>
          <table:covered-table-cell table:style-name="ce436"/>
          <table:table-cell table:style-name="ce797" table:formula="of:=[.D13]/53730.09" office:value-type="float" office:value="5.36375427623516">
            <text:p>5,36</text:p>
          </table:table-cell>
          <table:table-cell table:style-name="ce797" table:formula="of:=[.E13]/53730.09" office:value-type="float" office:value="8.22619132035699">
            <text:p>8,23</text:p>
          </table:table-cell>
          <table:table-cell table:style-name="ce797" table:formula="of:=[.F13]/53730.09" office:value-type="float" office:value="8.45408969164206">
            <text:p>8,45</text:p>
          </table:table-cell>
          <table:table-cell table:style-name="ce797" table:formula="of:=[.G13]/53730.09" office:value-type="float" office:value="7.6904207679533">
            <text:p>7,69</text:p>
          </table:table-cell>
          <table:table-cell table:style-name="ce797" table:formula="of:=[.H13]/53730.09" office:value-type="float" office:value="7.7466090229888">
            <text:p>7,75</text:p>
          </table:table-cell>
          <table:table-cell table:style-name="ce797" table:formula="of:=[.I13]/53730.09" office:value-type="float" office:value="7.21083847058511">
            <text:p>7,21</text:p>
          </table:table-cell>
          <table:table-cell table:style-name="ce797" table:formula="of:=[.J13]/53730.09" office:value-type="float" office:value="6.378195160291">
            <text:p>6,38</text:p>
          </table:table-cell>
          <table:table-cell table:style-name="ce797" table:formula="of:=[.K13]/53730.09" office:value-type="float" office:value="6.64383774529319">
            <text:p>6,64</text:p>
          </table:table-cell>
          <table:table-cell table:style-name="ce797" table:formula="of:=[.L13]/53730.09" office:value-type="float" office:value="6.6812097281058">
            <text:p>6,68</text:p>
          </table:table-cell>
          <table:table-cell table:style-name="ce797" table:formula="of:=[.M13]/53730.09" office:value-type="float" office:value="7.77839754223378">
            <text:p>7,78</text:p>
          </table:table-cell>
          <table:table-cell table:style-name="ce797" table:formula="of:=[.N13]/53730.09" office:value-type="float" office:value="7.76015822791289">
            <text:p>7,76</text:p>
          </table:table-cell>
          <table:table-cell table:style-name="ce797" table:formula="of:=[.O13]/53730.09" office:value-type="float" office:value="8.57910344092109">
            <text:p>8,58</text:p>
          </table:table-cell>
          <table:table-cell table:style-name="ce820" table:formula="of:=AVERAGE([.D14:.O14])" office:value-type="float" office:value="7.37606711620993">
            <text:p>7,38</text:p>
          </table:table-cell>
          <table:table-cell table:style-name="ce830" table:formula="of:=AVERAGE([.D14:.I14])" office:value-type="float" office:value="7.4486505916269" table:number-columns-spanned="2" table:number-rows-spanned="1">
            <text:p>7,45</text:p>
          </table:table-cell>
          <table:covered-table-cell table:style-name="ce523"/>
          <table:covered-table-cell table:style-name="ce547"/>
          <table:table-cell table:number-columns-repeated="1005"/>
        </table:table-row>
        <table:table-row table:style-name="ro52">
          <table:table-cell table:style-name="ce415" office:value-type="float" office:value="2019" table:number-columns-spanned="1" table:number-rows-spanned="2">
            <text:p>2019</text:p>
          </table:table-cell>
          <table:table-cell table:style-name="ce429" office:value-type="string" table:number-columns-spanned="2" table:number-rows-spanned="1">
            <text:p>Consumo Geral (kWh)</text:p>
          </table:table-cell>
          <table:covered-table-cell table:style-name="ce429" office:value-type="float" office:value="2015">
            <text:p>2015</text:p>
          </table:covered-table-cell>
          <table:table-cell table:style-name="ce796" office:value-type="float" office:value="315339.14">
            <text:p>315.339</text:p>
          </table:table-cell>
          <table:table-cell table:style-name="ce796" office:value-type="float" office:value="394363.86">
            <text:p>394.364</text:p>
          </table:table-cell>
          <table:table-cell table:style-name="ce796" office:value-type="float" office:value="417873.24">
            <text:p>417.873</text:p>
          </table:table-cell>
          <table:table-cell table:style-name="ce796" office:value-type="float" office:value="428542.01">
            <text:p>428.542</text:p>
          </table:table-cell>
          <table:table-cell table:style-name="ce796" office:value-type="float" office:value="432614">
            <text:p>432.614</text:p>
          </table:table-cell>
          <table:table-cell table:style-name="ce796" office:value-type="float" office:value="392603">
            <text:p>392.603</text:p>
          </table:table-cell>
          <table:table-cell table:style-name="ce796" office:value-type="float" office:value="371370">
            <text:p>371.370</text:p>
          </table:table-cell>
          <table:table-cell table:style-name="ce796" office:value-type="float" office:value="357510">
            <text:p>357.510</text:p>
          </table:table-cell>
          <table:table-cell table:style-name="ce796" office:value-type="float" office:value="357887">
            <text:p>357.887</text:p>
          </table:table-cell>
          <table:table-cell table:style-name="ce796" office:value-type="float" office:value="431036">
            <text:p>431.036</text:p>
          </table:table-cell>
          <table:table-cell table:style-name="ce796" office:value-type="float" office:value="419346.65">
            <text:p>419.347</text:p>
          </table:table-cell>
          <table:table-cell table:style-name="ce796" office:value-type="float" office:value="486398.76">
            <text:p>486.399</text:p>
          </table:table-cell>
          <table:table-cell table:style-name="ce484" table:formula="of:=SUM([.D15:.O15])" office:value-type="float" office:value="4804883.66">
            <text:p>4.804.884</text:p>
          </table:table-cell>
          <table:table-cell table:style-name="ce829" table:formula="of:=SUM([.D15:.I15])" office:value-type="float" office:value="2381335.25">
            <text:p>2.381.335</text:p>
          </table:table-cell>
          <table:table-cell table:style-name="ce522" table:formula="of:=AVERAGE([.D15:.I15])" office:value-type="float" office:value="396889.208333333">
            <text:p>396.889</text:p>
          </table:table-cell>
          <table:table-cell table:style-name="ce548" office:value-type="string" table:number-columns-spanned="1" table:number-rows-spanned="4">
            <text:p>Tais resultados foram calculados em função dos meses apurados em 2021 em relação ao mesmo período (jan a jun) de 2017. </text:p>
          </table:table-cell>
          <table:table-cell table:number-columns-repeated="1005"/>
        </table:table-row>
        <table:table-row table:style-name="ro52">
          <table:covered-table-cell table:style-name="ce416"/>
          <table:table-cell table:style-name="ce430" office:value-type="string" table:number-columns-spanned="2" table:number-rows-spanned="1">
            <text:p>Consumo por Área <text:s/>(kWh/m²)</text:p>
          </table:table-cell>
          <table:covered-table-cell table:style-name="ce789"/>
          <table:table-cell table:style-name="ce797" table:formula="of:=[.D15]/52307.72" office:value-type="float" office:value="6.02853919077337">
            <text:p>6,03</text:p>
          </table:table-cell>
          <table:table-cell table:style-name="ce797" table:formula="of:=[.E15]/52307.72" office:value-type="float" office:value="7.53930509683848">
            <text:p>7,54</text:p>
          </table:table-cell>
          <table:table-cell table:style-name="ce797" table:formula="of:=[.F15]/52307.72" office:value-type="float" office:value="7.98874888830941">
            <text:p>7,99</text:p>
          </table:table-cell>
          <table:table-cell table:style-name="ce797" table:formula="of:=[.G15]/52307.72" office:value-type="float" office:value="8.19271055974147">
            <text:p>8,19</text:p>
          </table:table-cell>
          <table:table-cell table:style-name="ce797" table:formula="of:=[.H15]/52307.72" office:value-type="float" office:value="8.2705573861755">
            <text:p>8,27</text:p>
          </table:table-cell>
          <table:table-cell table:style-name="ce797" table:formula="of:=[.I15]/52307.72" office:value-type="float" office:value="7.50564161466032">
            <text:p>7,51</text:p>
          </table:table-cell>
          <table:table-cell table:style-name="ce797" table:formula="of:=[.J15]/52307.72" office:value-type="float" office:value="7.09971682956168">
            <text:p>7,10</text:p>
          </table:table-cell>
          <table:table-cell table:style-name="ce797" table:formula="of:=[.K15]/52307.72" office:value-type="float" office:value="6.83474638160486">
            <text:p>6,83</text:p>
          </table:table-cell>
          <table:table-cell table:style-name="ce797" table:formula="of:=[.L15]/52307.72" office:value-type="float" office:value="6.84195373073038">
            <text:p>6,84</text:p>
          </table:table-cell>
          <table:table-cell table:style-name="ce797" table:formula="of:=[.M15]/52307.72" office:value-type="float" office:value="8.24038975508778">
            <text:p>8,24</text:p>
          </table:table-cell>
          <table:table-cell table:style-name="ce797" table:formula="of:=[.N15]/54496.82" office:value-type="float" office:value="7.69488293078385">
            <text:p>7,69</text:p>
          </table:table-cell>
          <table:table-cell table:style-name="ce797" table:formula="of:=[.O15]/54496.82" office:value-type="float" office:value="8.9252686670525">
            <text:p>8,93</text:p>
          </table:table-cell>
          <table:table-cell table:style-name="ce820" table:formula="of:=AVERAGE([.D16:.O16])" office:value-type="float" office:value="7.59687175260997">
            <text:p>7,60</text:p>
          </table:table-cell>
          <table:table-cell table:style-name="ce830" table:formula="of:=AVERAGE([.D16:.I16])" office:value-type="float" office:value="7.58758378941643" table:number-columns-spanned="2" table:number-rows-spanned="1">
            <text:p>7,59</text:p>
          </table:table-cell>
          <table:covered-table-cell table:style-name="ce523"/>
          <table:covered-table-cell table:style-name="ce549"/>
          <table:table-cell table:number-columns-repeated="1005"/>
        </table:table-row>
        <table:table-row table:style-name="ro52">
          <table:table-cell table:style-name="ce416" office:value-type="float" office:value="2020" table:number-columns-spanned="1" table:number-rows-spanned="2">
            <text:p>2020</text:p>
          </table:table-cell>
          <table:table-cell table:style-name="ce429" office:value-type="string" table:number-columns-spanned="2" table:number-rows-spanned="1">
            <text:p>Consumo Geral (kWh)</text:p>
          </table:table-cell>
          <table:covered-table-cell table:style-name="ce429" office:value-type="float" office:value="2015">
            <text:p>2015</text:p>
          </table:covered-table-cell>
          <table:table-cell table:style-name="ce790" office:value-type="float" office:value="332771">
            <text:p>332.771</text:p>
          </table:table-cell>
          <table:table-cell table:style-name="ce790" office:value-type="float" office:value="455441">
            <text:p>455.441</text:p>
          </table:table-cell>
          <table:table-cell table:style-name="ce790" office:value-type="float" office:value="435346">
            <text:p>435.346</text:p>
          </table:table-cell>
          <table:table-cell table:style-name="ce790" office:value-type="float" office:value="258060">
            <text:p>258.060</text:p>
          </table:table-cell>
          <table:table-cell table:style-name="ce790" office:value-type="float" office:value="236705">
            <text:p>236.705</text:p>
          </table:table-cell>
          <table:table-cell table:style-name="ce790" office:value-type="float" office:value="202367">
            <text:p>202.367</text:p>
          </table:table-cell>
          <table:table-cell table:style-name="ce790" office:value-type="float" office:value="196895">
            <text:p>196.895</text:p>
          </table:table-cell>
          <table:table-cell table:style-name="ce790" office:value-type="float" office:value="199841">
            <text:p>199.841</text:p>
          </table:table-cell>
          <table:table-cell table:style-name="ce790" office:value-type="float" office:value="226855">
            <text:p>226.855</text:p>
          </table:table-cell>
          <table:table-cell table:style-name="ce790" office:value-type="float" office:value="287466">
            <text:p>287.466</text:p>
          </table:table-cell>
          <table:table-cell table:style-name="ce790" office:value-type="float" office:value="272168">
            <text:p>272.168</text:p>
          </table:table-cell>
          <table:table-cell table:style-name="ce790" office:value-type="float" office:value="241290">
            <text:p>241.290</text:p>
          </table:table-cell>
          <table:table-cell table:style-name="ce484" table:formula="of:=SUM([.D17:.O17])" office:value-type="float" office:value="3345205">
            <text:p>3.345.205</text:p>
          </table:table-cell>
          <table:table-cell table:style-name="ce829" table:formula="of:=SUM([.D17:.I17])" office:value-type="float" office:value="1920690">
            <text:p>1.920.690</text:p>
          </table:table-cell>
          <table:table-cell table:style-name="ce522" table:formula="of:=AVERAGE([.D17:.I17])" office:value-type="float" office:value="320115">
            <text:p>320.115</text:p>
          </table:table-cell>
          <table:covered-table-cell table:style-name="ce550"/>
          <table:table-cell table:number-columns-repeated="1005"/>
        </table:table-row>
        <table:table-row table:style-name="ro52">
          <table:covered-table-cell table:style-name="ce416"/>
          <table:table-cell table:style-name="ce430" office:value-type="string" table:number-columns-spanned="2" table:number-rows-spanned="1">
            <text:p>Consumo por Área <text:s/>(kWh/m²)</text:p>
          </table:table-cell>
          <table:covered-table-cell table:style-name="ce789"/>
          <table:table-cell table:style-name="ce791" table:formula="of:=[.D17]/54496.82" office:value-type="float" office:value="6.10624619931952">
            <text:p>6,11</text:p>
          </table:table-cell>
          <table:table-cell table:style-name="ce791" table:formula="of:=[.E17]/54496.82" office:value-type="float" office:value="8.35720322763787">
            <text:p>8,36</text:p>
          </table:table-cell>
          <table:table-cell table:style-name="ce791" table:formula="of:=[.F17]/54496.82" office:value-type="float" office:value="7.98846611600457">
            <text:p>7,99</text:p>
          </table:table-cell>
          <table:table-cell table:style-name="ce791" table:formula="of:=[.G17]/54496.82" office:value-type="float" office:value="4.73532217109182">
            <text:p>4,74</text:p>
          </table:table-cell>
          <table:table-cell table:style-name="ce791" table:formula="of:=[.H17]/54496.82" office:value-type="float" office:value="4.3434644443474">
            <text:p>4,34</text:p>
          </table:table-cell>
          <table:table-cell table:style-name="ce791" table:formula="of:=[.I17]/54496.82" office:value-type="float" office:value="3.71337263348577">
            <text:p>3,71</text:p>
          </table:table-cell>
          <table:table-cell table:style-name="ce791" table:formula="of:=[.J17]/54119.95" office:value-type="float" office:value="3.63812235598887">
            <text:p>3,64</text:p>
          </table:table-cell>
          <table:table-cell table:style-name="ce791" table:formula="of:=[.K17]/57718.1" office:value-type="float" office:value="3.4623627596889">
            <text:p>3,46</text:p>
          </table:table-cell>
          <table:table-cell table:style-name="ce791" table:formula="of:=[.L17]/57718.1" office:value-type="float" office:value="3.93039618421258">
            <text:p>3,93</text:p>
          </table:table-cell>
          <table:table-cell table:style-name="ce791" table:formula="of:=[.M17]/57718.1" office:value-type="float" office:value="4.98051737669812">
            <text:p>4,98</text:p>
          </table:table-cell>
          <table:table-cell table:style-name="ce791" table:formula="of:=[.N17]/57718.1" office:value-type="float" office:value="4.71547053697194">
            <text:p>4,72</text:p>
          </table:table-cell>
          <table:table-cell table:style-name="ce791" table:formula="of:=[.O17]/57718.1" office:value-type="float" office:value="4.18049104180491">
            <text:p>4,18</text:p>
          </table:table-cell>
          <table:table-cell table:style-name="ce820" table:formula="of:=AVERAGE([.D18:.O18])" office:value-type="float" office:value="5.01261958727102">
            <text:p>5,01</text:p>
          </table:table-cell>
          <table:table-cell table:style-name="ce830" table:formula="of:=AVERAGE([.D18:.I18])" office:value-type="float" office:value="5.87401246531449" table:number-columns-spanned="2" table:number-rows-spanned="1">
            <text:p>5,87</text:p>
          </table:table-cell>
          <table:covered-table-cell table:style-name="ce846"/>
          <table:covered-table-cell table:style-name="ce859"/>
          <table:table-cell/>
          <table:table-cell table:style-name="Default" table:number-columns-repeated="2"/>
          <table:table-cell table:number-columns-repeated="1002"/>
        </table:table-row>
        <table:table-row table:style-name="ro96">
          <table:table-cell table:style-name="ce415" office:value-type="float" office:value="2021" table:number-columns-spanned="1" table:number-rows-spanned="2">
            <text:p>2021</text:p>
          </table:table-cell>
          <table:table-cell table:style-name="ce429" office:value-type="string" table:number-columns-spanned="2" table:number-rows-spanned="1">
            <text:p>Consumo Geral (kWh)</text:p>
          </table:table-cell>
          <table:covered-table-cell table:style-name="ce429" office:value-type="float" office:value="2015">
            <text:p>2015</text:p>
          </table:covered-table-cell>
          <table:table-cell table:style-name="ce798" office:value-type="float" office:value="303697">
            <text:p>303.697</text:p>
          </table:table-cell>
          <table:table-cell table:style-name="ce798" office:value-type="float" office:value="309876">
            <text:p>309.876</text:p>
          </table:table-cell>
          <table:table-cell table:style-name="ce798" office:value-type="float" office:value="320226">
            <text:p>320.226</text:p>
          </table:table-cell>
          <table:table-cell table:style-name="ce798" office:value-type="float" office:value="320153">
            <text:p>320.153</text:p>
          </table:table-cell>
          <table:table-cell table:style-name="ce798" office:value-type="float" office:value="303632">
            <text:p>303.632</text:p>
          </table:table-cell>
          <table:table-cell table:style-name="ce798" office:value-type="float" office:value="294693">
            <text:p>294.693</text:p>
          </table:table-cell>
          <table:table-cell table:style-name="ce798" office:value-type="float" office:value="251934">
            <text:p>251.934</text:p>
          </table:table-cell>
          <table:table-cell table:style-name="ce798" table:number-columns-repeated="5"/>
          <table:table-cell table:style-name="ce485" table:formula="of:=SUM([.D19:.O19])" office:value-type="float" office:value="2104211">
            <text:p>2.104.211</text:p>
          </table:table-cell>
          <table:table-cell table:style-name="ce833" table:formula="of:=SUM([.D19:.I19])" office:value-type="float" office:value="1852277">
            <text:p>1.852.277</text:p>
          </table:table-cell>
          <table:table-cell table:style-name="ce847" table:formula="of:=AVERAGE([.D19:.I19])" office:value-type="float" office:value="308712.833333333">
            <text:p>308.713</text:p>
          </table:table-cell>
          <table:table-cell table:style-name="ce552" office:value-type="string">
            <text:p>Acompanhamento da Meta 2021</text:p>
          </table:table-cell>
          <table:table-cell table:style-name="ce874"/>
          <table:table-cell table:style-name="Default" table:number-columns-repeated="2"/>
          <table:table-cell table:number-columns-repeated="1002"/>
        </table:table-row>
        <table:table-row table:style-name="ro52">
          <table:covered-table-cell table:style-name="ce416"/>
          <table:table-cell table:style-name="ce430" office:value-type="string" table:number-columns-spanned="2" table:number-rows-spanned="1">
            <text:p>Consumo por Área <text:s/>(kWh/m²)</text:p>
          </table:table-cell>
          <table:covered-table-cell table:style-name="ce789"/>
          <table:table-cell table:style-name="ce799" table:formula="of:=[.D19]/57718.1" office:value-type="float" office:value="5.26172898969301">
            <text:p>5,26</text:p>
          </table:table-cell>
          <table:table-cell table:style-name="ce799" table:formula="of:=[.E19]/57210.16" office:value-type="float" office:value="5.41645050459569">
            <text:p>5,42</text:p>
          </table:table-cell>
          <table:table-cell table:style-name="ce799" table:formula="of:=[.F19]/57210.16" office:value-type="float" office:value="5.59736242653403">
            <text:p>5,60</text:p>
          </table:table-cell>
          <table:table-cell table:style-name="ce799" table:formula="of:=[.G19]/57210.16" office:value-type="float" office:value="5.59608642940345">
            <text:p>5,60</text:p>
          </table:table-cell>
          <table:table-cell table:style-name="ce799" table:formula="of:=[.H19]/57210.16" office:value-type="float" office:value="5.30730905139926">
            <text:p>5,31</text:p>
          </table:table-cell>
          <table:table-cell table:style-name="ce799" table:formula="of:=[.I19]/57210.16" office:value-type="float" office:value="5.15106058084788">
            <text:p>5,15</text:p>
          </table:table-cell>
          <table:table-cell table:style-name="ce799" table:formula="of:=[.J19]/57210.16" office:value-type="float" office:value="4.40365837117044">
            <text:p>4,40</text:p>
          </table:table-cell>
          <table:table-cell table:style-name="ce799" table:number-columns-repeated="5"/>
          <table:table-cell table:style-name="ce821" table:formula="of:=AVERAGE([.D20:.O20])" office:value-type="float" office:value="5.24766519337768">
            <text:p>5,25</text:p>
          </table:table-cell>
          <table:table-cell table:style-name="ce834" table:formula="of:=AVERAGE([.D20:.I20])" office:value-type="float" office:value="5.38833299707888" table:number-columns-spanned="2" table:number-rows-spanned="1">
            <text:p>5,39</text:p>
          </table:table-cell>
          <table:covered-table-cell table:style-name="ce848"/>
          <table:table-cell table:style-name="ce1528" office:value-type="string">
            <text:p>META CUMPRIDA 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97">
          <table:table-cell table:style-name="ce1363" office:value-type="string" table:number-columns-spanned="3" table:number-rows-spanned="1">
            <text:p>META PLS TRT6 2019-2021 Em 2021, manter o consumo (kWh/m²) de 2017</text:p>
          </table:table-cell>
          <table:covered-table-cell table:style-name="ce431"/>
          <table:covered-table-cell table:style-name="ce438"/>
          <table:table-cell table:style-name="ce800" table:formula="of:=[.D12]" office:value-type="float" office:value="5.60080403621116">
            <text:p>5,60</text:p>
          </table:table-cell>
          <table:table-cell table:style-name="ce800" table:formula="of:=[.E12]" office:value-type="float" office:value="7.91647876231466">
            <text:p>7,92</text:p>
          </table:table-cell>
          <table:table-cell table:style-name="ce800" table:formula="of:=[.F12]" office:value-type="float" office:value="8.118713182577">
            <text:p>8,12</text:p>
          </table:table-cell>
          <table:table-cell table:style-name="ce800" table:formula="of:=[.G12]" office:value-type="float" office:value="8.10394843075564">
            <text:p>8,10</text:p>
          </table:table-cell>
          <table:table-cell table:style-name="ce800" table:formula="of:=[.H12]" office:value-type="float" office:value="7.87003493241863">
            <text:p>7,87</text:p>
          </table:table-cell>
          <table:table-cell table:style-name="ce800" table:formula="of:=[.I12]" office:value-type="float" office:value="7.34000068228813">
            <text:p>7,34</text:p>
          </table:table-cell>
          <table:table-cell table:style-name="ce800" table:formula="of:=[.J12]" office:value-type="float" office:value="7.0311078950361">
            <text:p>7,03</text:p>
          </table:table-cell>
          <table:table-cell table:style-name="ce800" table:formula="of:=[.K12]" office:value-type="float" office:value="6.4495432633744">
            <text:p>6,45</text:p>
          </table:table-cell>
          <table:table-cell table:style-name="ce800" table:formula="of:=[.L12]" office:value-type="float" office:value="7.02954340854445">
            <text:p>7,03</text:p>
          </table:table-cell>
          <table:table-cell table:style-name="ce800" table:formula="of:=[.M12]" office:value-type="float" office:value="7.49836823277236">
            <text:p>7,50</text:p>
          </table:table-cell>
          <table:table-cell table:style-name="ce800" table:formula="of:=[.N12]" office:value-type="float" office:value="7.74752098870484">
            <text:p>7,75</text:p>
          </table:table-cell>
          <table:table-cell table:style-name="ce800" table:formula="of:=[.O12]" office:value-type="float" office:value="8.58796253644839">
            <text:p>8,59</text:p>
          </table:table-cell>
          <table:table-cell table:style-name="ce822" table:formula="of:=AVERAGE([.D21:.O21])" office:value-type="float" office:value="7.44116886262048">
            <text:p>7,44</text:p>
          </table:table-cell>
          <table:table-cell table:style-name="ce835" table:formula="of:=AVERAGE([.D21:.I21])" office:value-type="float" office:value="7.49166333776087" table:number-columns-spanned="2" table:number-rows-spanned="1">
            <text:p>7,49</text:p>
          </table:table-cell>
          <table:covered-table-cell table:style-name="ce849"/>
          <table:table-cell table:style-name="ce860" office:value-type="string" table:number-columns-spanned="1" table:number-rows-spanned="2">
            <text:p>Com resultados <text:span text:style-name="T8">28%</text:span> melhores que a Meta, tanto considerando o valor final estabelecido para a Meta 2021, quanto o valor da Meta, considerando os mesmos meses do 1º Semestre (jan a jun) </text:p>
          </table:table-cell>
          <table:table-cell table:number-columns-repeated="1005"/>
        </table:table-row>
        <table:table-row table:style-name="ro10">
          <table:table-cell table:style-name="ce417" office:value-type="string" table:number-columns-spanned="3" table:number-rows-spanned="1">
            <text:p>Variação da META PLS (%) em relação à META estabelecida para 2021</text:p>
          </table:table-cell>
          <table:covered-table-cell table:style-name="ce432" table:formula="of:=([.B20]/[.B21])-1" office:value-type="percentage" office:value="0">
            <text:p>#VALOR!</text:p>
          </table:covered-table-cell>
          <table:covered-table-cell table:style-name="ce439" table:formula="of:=([.C20]/[.C21])-1" office:value-type="percentage" office:value="0">
            <text:p>#DIV/0!</text:p>
          </table:covered-table-cell>
          <table:table-cell table:style-name="ce801" table:formula="of:=([.D20]/[.D21])-1" office:value-type="percentage" office:value="-0.0605404231831558">
            <text:p>-6,1%</text:p>
          </table:table-cell>
          <table:table-cell table:style-name="ce801" table:formula="of:=([.E20]/[.E21])-1" office:value-type="percentage" office:value="-0.315800538696576">
            <text:p>-31,6%</text:p>
          </table:table-cell>
          <table:table-cell table:style-name="ce801" table:formula="of:=([.F20]/[.F21])-1" office:value-type="percentage" office:value="-0.31056039292703">
            <text:p>-31,1%</text:p>
          </table:table-cell>
          <table:table-cell table:style-name="ce801" table:formula="of:=([.G20]/[.G21])-1" office:value-type="percentage" office:value="-0.309461742356911">
            <text:p>-30,9%</text:p>
          </table:table-cell>
          <table:table-cell table:style-name="ce801" table:formula="of:=([.H20]/[.H21])-1" office:value-type="percentage" office:value="-0.325630813970452">
            <text:p>-32,6%</text:p>
          </table:table-cell>
          <table:table-cell table:style-name="ce801" table:formula="of:=([.I20]/[.I21])-1" office:value-type="percentage" office:value="-0.298220694546024">
            <text:p>-29,8%</text:p>
          </table:table-cell>
          <table:table-cell table:style-name="ce801" table:formula="of:=([.J20]/[.J21])-1" office:value-type="percentage" office:value="-0.373689262501663">
            <text:p>-37,4%</text:p>
          </table:table-cell>
          <table:table-cell table:style-name="ce801" table:number-columns-repeated="5"/>
          <table:table-cell table:style-name="ce488" table:formula="of:=([.P20]/[.P21])" office:value-type="percentage" office:value="0.705220549386869">
            <text:p>71%</text:p>
          </table:table-cell>
          <table:table-cell table:style-name="ce509" office:value-type="percentage" office:value="0.72" table:number-columns-spanned="2" table:number-rows-spanned="1">
            <text:p>72%</text:p>
          </table:table-cell>
          <table:covered-table-cell table:style-name="ce850"/>
          <table:covered-table-cell table:style-name="ce861"/>
          <table:table-cell table:number-columns-repeated="1005"/>
        </table:table-row>
        <table:table-row table:style-name="ro98">
          <table:table-cell table:style-name="ce418" table:number-columns-spanned="19" table:number-rows-spanned="1"/>
          <table:covered-table-cell table:number-columns-repeated="2" table:style-name="ce433"/>
          <table:covered-table-cell table:style-name="ce802"/>
          <table:covered-table-cell table:number-columns-repeated="11" table:style-name="ce813"/>
          <table:covered-table-cell table:style-name="ce823"/>
          <table:covered-table-cell table:number-columns-repeated="3" table:style-name="ce836"/>
          <table:table-cell table:number-columns-repeated="1005"/>
        </table:table-row>
        <table:table-row table:style-name="ro107">
          <table:table-cell table:style-name="ce419" office:value-type="string" table:number-columns-spanned="3" table:number-rows-spanned="1">
            <text:p>Variação CONSUMO por M² (%) do Ano Base 2021 em relação ao Ano Referência 2020</text:p>
          </table:table-cell>
          <table:covered-table-cell table:style-name="ce432"/>
          <table:covered-table-cell table:style-name="ce439"/>
          <table:table-cell table:style-name="ce801" table:formula="of:=([.D20]/[.D18])-1" office:value-type="percentage" office:value="-0.138303825633599">
            <text:p>-13,8%</text:p>
          </table:table-cell>
          <table:table-cell table:style-name="ce801" table:formula="of:=([.E20]/[.E18])-1" office:value-type="percentage" office:value="-0.351882399283639">
            <text:p>-35,2%</text:p>
          </table:table-cell>
          <table:table-cell table:style-name="ce801" table:formula="of:=([.F20]/[.F18])-1" office:value-type="percentage" office:value="-0.299319500733696">
            <text:p>-29,9%</text:p>
          </table:table-cell>
          <table:table-cell table:style-name="ce1441" table:formula="of:=([.G20]/[.G18])-1" office:value-type="percentage" office:value="0.181775226101071">
            <text:p>18,2%</text:p>
          </table:table-cell>
          <table:table-cell table:style-name="ce1441" table:formula="of:=([.H20]/[.H18])-1" office:value-type="percentage" office:value="0.221906871669277">
            <text:p>22,2%</text:p>
          </table:table-cell>
          <table:table-cell table:style-name="ce1441" table:formula="of:=([.I20]/[.I18])-1" office:value-type="percentage" office:value="0.38716500854172">
            <text:p>38,7%</text:p>
          </table:table-cell>
          <table:table-cell table:style-name="ce1441" table:formula="of:=([.J20]/[.J18])-1" office:value-type="percentage" office:value="0.210420634677495">
            <text:p>21,0%</text:p>
          </table:table-cell>
          <table:table-cell table:style-name="ce801" table:number-columns-repeated="5"/>
          <table:table-cell table:style-name="ce490" table:formula="of:=([.P20]/[.P18])" office:value-type="percentage" office:value="1.04689077278147">
            <text:p>105%</text:p>
          </table:table-cell>
          <table:table-cell table:style-name="ce511" office:value-type="percentage" office:value="0.92" table:number-columns-spanned="2" table:number-rows-spanned="1">
            <text:p>92%</text:p>
          </table:table-cell>
          <table:covered-table-cell table:style-name="ce850"/>
          <table:table-cell table:style-name="ce555" office:value-type="string">
            <text:p>Redução de 0,48 kWh por m² (8%) em 2021, considerando a Média do Consumo por m² e o mesmo período (jan a jun) de 2020</text:p>
          </table:table-cell>
          <table:table-cell table:style-name="ce875"/>
          <table:table-cell table:number-columns-repeated="1004"/>
        </table:table-row>
        <table:table-row table:style-name="ro98">
          <table:table-cell table:style-name="ce418" table:number-columns-spanned="19" table:number-rows-spanned="1"/>
          <table:covered-table-cell table:number-columns-repeated="2" table:style-name="ce433"/>
          <table:covered-table-cell table:style-name="ce802"/>
          <table:covered-table-cell table:number-columns-repeated="11" table:style-name="ce813"/>
          <table:covered-table-cell table:style-name="ce823"/>
          <table:covered-table-cell table:number-columns-repeated="3" table:style-name="ce836"/>
          <table:table-cell table:number-columns-repeated="1005"/>
        </table:table-row>
        <table:table-row table:style-name="ro108">
          <table:table-cell table:style-name="ce420" office:value-type="string" table:number-columns-spanned="3" table:number-rows-spanned="1">
            <text:p>Variação CONSUMO por M² (%) do Ano Base 2021 em relação ao Ano Referência 2015</text:p>
          </table:table-cell>
          <table:covered-table-cell table:style-name="ce432"/>
          <table:covered-table-cell table:style-name="ce439"/>
          <table:table-cell table:style-name="ce801" table:formula="of:=([.D20]/[.D8])-1" office:value-type="percentage" office:value="-0.403644366276432">
            <text:p>-40,4%</text:p>
          </table:table-cell>
          <table:table-cell table:style-name="ce801" table:formula="of:=([.E20]/[.E8])-1" office:value-type="percentage" office:value="-0.477263161523796">
            <text:p>-47,7%</text:p>
          </table:table-cell>
          <table:table-cell table:style-name="ce801" table:formula="of:=([.F20]/[.F8])-1" office:value-type="percentage" office:value="-0.509054340254996">
            <text:p>-50,9%</text:p>
          </table:table-cell>
          <table:table-cell table:style-name="ce801" table:formula="of:=([.G20]/[.G8])-1" office:value-type="percentage" office:value="-0.512087886256908">
            <text:p>-51,2%</text:p>
          </table:table-cell>
          <table:table-cell table:style-name="ce801" table:formula="of:=([.H20]/[.H8])-1" office:value-type="percentage" office:value="-0.56865686912285">
            <text:p>-56,9%</text:p>
          </table:table-cell>
          <table:table-cell table:style-name="ce801" table:formula="of:=([.I20]/[.I8])-1" office:value-type="percentage" office:value="-0.521462509463134">
            <text:p>-52,1%</text:p>
          </table:table-cell>
          <table:table-cell table:style-name="ce801" table:formula="of:=([.J20]/[.J8])-1" office:value-type="percentage" office:value="-0.506587528861564">
            <text:p>-50,7%</text:p>
          </table:table-cell>
          <table:table-cell table:style-name="ce801" table:number-columns-repeated="5"/>
          <table:table-cell table:style-name="ce490" table:formula="of:=([.P20]/[.P8])" office:value-type="percentage" office:value="0.501226300872562">
            <text:p>50%</text:p>
          </table:table-cell>
          <table:table-cell table:style-name="ce511" office:value-type="percentage" office:value="0.5" table:number-columns-spanned="2" table:number-rows-spanned="1">
            <text:p>50%</text:p>
          </table:table-cell>
          <table:covered-table-cell table:style-name="ce850"/>
          <table:table-cell table:style-name="ce555" office:value-type="string">
            <text:p>Redução de 5,46 kWh por m² (50%) em 2021, considerando a Média do Consumo por m² e o mesmo período (jan a jun) de 2015</text:p>
          </table:table-cell>
          <table:table-cell table:number-columns-repeated="1005"/>
        </table:table-row>
        <table:table-row table:style-name="ro109">
          <table:table-cell table:style-name="ce421" office:value-type="string">
            <text:p>Obs. <text:s/>O cálculo foi feito pela MÉDIA devido às alterações de área (m²) no decorrer do período. Devido ao cálculo resultante dos valores precisos de cada célula (casas decimais ocultas), podem ocorrer variações mínimas em alguns resultados que envolvam a área.</text:p>
          </table:table-cell>
          <table:table-cell table:style-name="ce1387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  <table:table-cell table:number-columns-repeated="12"/>
        </table:table-row>
        <table:table-row table:style-name="ro116">
          <table:table-cell table:style-name="ce422" office:value-type="string">
            <text:p><text:s/>O Setor de Gestão Socioambiental destacou os dados do Ano Base (2021) com a cor AZUL ESCURO (e negrito); os dados do Ano Referência para a Meta do PLS com a cor LARANJA (e negrito); deixando em negrito os dados dos Anos Referência 2015 e 2020; bem como as totalizações, a fim de facilitar a sua análise comparativa.</text:p>
          </table:table-cell>
          <table:table-cell table:style-name="ce1388"/>
          <table:table-cell table:style-name="ce1403"/>
          <table:table-cell table:style-name="ce1424" table:number-columns-repeated="12"/>
          <table:table-cell table:style-name="ce1464" table:number-columns-repeated="3"/>
          <table:table-cell table:style-name="ce557"/>
          <table:table-cell table:style-name="ce1549" table:number-columns-repeated="219"/>
          <table:table-cell table:style-name="ce1554" table:number-columns-repeated="768"/>
          <table:table-cell table:style-name="ce1561" table:number-columns-repeated="2"/>
          <table:table-cell table:style-name="ce1388" table:number-columns-repeated="4"/>
          <table:table-cell table:style-name="ce876" table:number-columns-repeated="12"/>
        </table:table-row>
        <table:table-row table:style-name="ro117">
          <table:table-cell table:style-name="ce1370" office:value-type="string" table:number-columns-spanned="2" table:number-rows-spanned="1">
            <text:p>NOTAS</text:p>
          </table:table-cell>
          <table:covered-table-cell table:style-name="ce1389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  <table:table-cell table:number-columns-repeated="12"/>
        </table:table-row>
        <table:table-row table:style-name="ro17">
          <table:table-cell table:style-name="ce1371" office:value-type="string">
            <text:p><text:s/>¹ - Os percentuais NEGATIVOS grafados em AZUL significam REDUÇÃO no consumo, enquanto que os grafados em VERMELHO representam AUMENTO no consumo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  <table:table-cell table:number-columns-repeated="12"/>
        </table:table-row>
        <table:table-row table:style-name="ro17">
          <table:table-cell table:style-name="ce1372" office:value-type="string">
            <text:p><text:s/>² - O dado da VARIAÇÃO apresentado na colunas de Resultados (ANO e 1º Semestre) registra quanto do valor apurado em 2021 e no 1º Semestre de 2021, representam em relação ao TOTAL desses mesmos períodos em determinado Ano de Referência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  <table:table-cell table:number-columns-repeated="12"/>
        </table:table-row>
        <table:table-row table:style-name="ro118">
          <table:table-cell table:style-name="ce1373" office:value-type="string">
            <text:p><text:span text:style-name="T33">3</text:span><text:span text:style-name="T34"> - </text:span>O dado da DIFERENÇA consiste nos resultados encontrados entre o Ano Base 2021 em relação aos Anos Referência analisados, considerando os meses do 1º Semestre (jan a jun).</text:p>
          </table:table-cell>
          <table:table-cell table:style-name="ce1390"/>
          <table:table-cell table:style-name="ce1403"/>
          <table:table-cell table:style-name="ce1424" table:number-columns-repeated="12"/>
          <table:table-cell table:style-name="ce1464" table:number-columns-repeated="3"/>
          <table:table-cell table:style-name="ce557"/>
          <table:table-cell table:style-name="ce1549" table:number-columns-repeated="219"/>
          <table:table-cell table:style-name="ce1554" table:number-columns-repeated="768"/>
          <table:table-cell table:style-name="ce1561" table:number-columns-repeated="2"/>
          <table:table-cell table:style-name="ce1388" table:number-columns-repeated="4"/>
          <table:table-cell table:number-columns-repeated="12"/>
        </table:table-row>
        <table:table-row table:style-name="ro64">
          <table:table-cell table:style-name="ce1373"/>
          <table:table-cell table:style-name="ce1391"/>
          <table:table-cell table:style-name="ce1403"/>
          <table:table-cell table:style-name="ce1424" table:number-columns-repeated="12"/>
          <table:table-cell table:style-name="ce1464" table:number-columns-repeated="3"/>
          <table:table-cell table:style-name="ce557"/>
          <table:table-cell table:style-name="ce1549" table:number-columns-repeated="219"/>
          <table:table-cell table:style-name="ce1554" table:number-columns-repeated="768"/>
          <table:table-cell table:style-name="ce1561" table:number-columns-repeated="2"/>
          <table:table-cell table:style-name="ce1388" table:number-columns-repeated="4"/>
          <table:table-cell table:number-columns-repeated="12"/>
        </table:table-row>
        <table:table-row table:style-name="ro3">
          <table:table-cell table:style-name="ce1356" office:value-type="string" table:number-columns-spanned="19" table:number-rows-spanned="1">
            <text:p>Acompanhamento Mensal com Comparativos e Resultados</text:p>
          </table:table-cell>
          <table:covered-table-cell table:style-name="ce1379"/>
          <table:covered-table-cell table:style-name="ce1396"/>
          <table:covered-table-cell table:style-name="ce1408"/>
          <table:covered-table-cell table:number-columns-repeated="10" table:style-name="ce1436"/>
          <table:covered-table-cell table:style-name="ce1408"/>
          <table:covered-table-cell table:style-name="ce1449"/>
          <table:covered-table-cell table:number-columns-repeated="2" table:style-name="ce500"/>
          <table:covered-table-cell/>
          <table:table-cell table:number-columns-repeated="216"/>
          <table:table-cell table:style-name="ce572" table:number-columns-repeated="767"/>
          <table:table-cell table:style-name="ce577" table:number-columns-repeated="4"/>
          <table:table-cell table:number-columns-repeated="18"/>
        </table:table-row>
        <table:table-row table:style-name="ro119">
          <table:table-cell table:style-name="ce1357" office:value-type="string" table:number-columns-spanned="19" table:number-rows-spanned="1">
            <text:p>Série Histórica – Anos 2015 a 2021</text:p>
          </table:table-cell>
          <table:covered-table-cell table:style-name="ce1379"/>
          <table:covered-table-cell table:style-name="ce1396"/>
          <table:covered-table-cell table:style-name="ce1408"/>
          <table:covered-table-cell table:number-columns-repeated="10" table:style-name="ce1436"/>
          <table:covered-table-cell table:style-name="ce1408"/>
          <table:covered-table-cell table:style-name="ce1449"/>
          <table:covered-table-cell table:number-columns-repeated="2" table:style-name="ce500"/>
          <table:covered-table-cell/>
          <table:table-cell table:number-columns-repeated="216"/>
          <table:table-cell table:style-name="ce572" table:number-columns-repeated="767"/>
          <table:table-cell table:style-name="ce577" table:number-columns-repeated="4"/>
          <table:table-cell table:number-columns-repeated="18"/>
        </table:table-row>
        <table:table-row table:style-name="ro119">
          <table:table-cell table:style-name="ce412" office:value-type="string" table:number-columns-spanned="19" table:number-rows-spanned="1">
            <text:p>Tema ENERGIA ELÉTRICA</text:p>
          </table:table-cell>
          <table:covered-table-cell table:style-name="ce1379"/>
          <table:covered-table-cell table:style-name="ce1396"/>
          <table:covered-table-cell table:style-name="ce1408"/>
          <table:covered-table-cell table:number-columns-repeated="10" table:style-name="ce1436"/>
          <table:covered-table-cell table:style-name="ce1408"/>
          <table:covered-table-cell table:style-name="ce1449"/>
          <table:covered-table-cell table:number-columns-repeated="2" table:style-name="ce500"/>
          <table:covered-table-cell/>
          <table:table-cell table:number-columns-repeated="216"/>
          <table:table-cell table:style-name="ce572" table:number-columns-repeated="767"/>
          <table:table-cell table:style-name="ce577" table:number-columns-repeated="4"/>
          <table:table-cell table:number-columns-repeated="18"/>
        </table:table-row>
        <table:table-row table:style-name="ro93">
          <table:table-cell table:style-name="ce1357"/>
          <table:table-cell table:style-name="ce1379"/>
          <table:table-cell table:style-name="ce1396"/>
          <table:table-cell table:style-name="ce1408"/>
          <table:table-cell table:style-name="ce1436" table:number-columns-repeated="10"/>
          <table:table-cell table:style-name="ce1408"/>
          <table:table-cell table:style-name="ce1449"/>
          <table:table-cell table:style-name="ce1486" table:number-columns-repeated="2"/>
          <table:table-cell table:number-columns-repeated="217"/>
          <table:table-cell table:style-name="ce572" table:number-columns-repeated="767"/>
          <table:table-cell table:style-name="ce577" table:number-columns-repeated="4"/>
          <table:table-cell table:number-columns-repeated="18"/>
        </table:table-row>
        <table:table-row table:style-name="ro48">
          <table:table-cell table:style-name="ce413" office:value-type="string" table:number-columns-spanned="19" table:number-rows-spanned="1">
            <text:p>C <text:s/>O M P A R A T I V O <text:s text:c="2"/>E N E R G I A <text:s text:c="2"/>E L É T R I C A <text:s text:c="2"/>- <text:s text:c="2"/>Valor Gasto Geral e por Área</text:p>
          </table:table-cell>
          <table:covered-table-cell table:number-columns-repeated="14" table:style-name="ce427"/>
          <table:covered-table-cell table:number-columns-repeated="3" table:style-name="ce478"/>
          <table:covered-table-cell table:style-name="ce539"/>
          <table:table-cell table:number-columns-repeated="1005"/>
        </table:table-row>
        <table:table-row table:style-name="ro66">
          <table:table-cell table:style-name="ce414" office:value-type="string" table:number-columns-spanned="3" table:number-rows-spanned="1">
            <text:p>PERÍODO/QUESITO</text:p>
          </table:table-cell>
          <table:covered-table-cell table:number-columns-repeated="2" table:style-name="ce428"/>
          <table:table-cell table:style-name="ce443" office:value-type="string">
            <text:p>Janeiro</text:p>
          </table:table-cell>
          <table:table-cell table:style-name="ce443" office:value-type="string">
            <text:p>Fevereiro</text:p>
          </table:table-cell>
          <table:table-cell table:style-name="ce443" office:value-type="string">
            <text:p>Março</text:p>
          </table:table-cell>
          <table:table-cell table:style-name="ce469" office:value-type="string">
            <text:p>Abril</text:p>
          </table:table-cell>
          <table:table-cell table:style-name="ce443" office:value-type="string">
            <text:p>Maio</text:p>
          </table:table-cell>
          <table:table-cell table:style-name="ce443" office:value-type="string">
            <text:p>Junho</text:p>
          </table:table-cell>
          <table:table-cell table:style-name="ce443" office:value-type="string">
            <text:p>Julho</text:p>
          </table:table-cell>
          <table:table-cell table:style-name="ce443" office:value-type="string">
            <text:p>Agosto</text:p>
          </table:table-cell>
          <table:table-cell table:style-name="ce443" office:value-type="string">
            <text:p>Setembro</text:p>
          </table:table-cell>
          <table:table-cell table:style-name="ce443" office:value-type="string">
            <text:p>Outubro</text:p>
          </table:table-cell>
          <table:table-cell table:style-name="ce443" office:value-type="string">
            <text:p>Novembro</text:p>
          </table:table-cell>
          <table:table-cell table:style-name="ce443" office:value-type="string">
            <text:p>Dezembro</text:p>
          </table:table-cell>
          <table:table-cell table:style-name="ce479" office:value-type="string">
            <text:p>Resultados do ANO / PERÍODO APURADO (GASTO Geral e por m² (média)</text:p>
          </table:table-cell>
          <table:table-cell table:style-name="ce512" office:value-type="string">
            <text:p>Resultados do<text:span text:style-name="T5"> 1ºSEMESTRE</text:span> do GASTO Geral e por m² (média)</text:p>
          </table:table-cell>
          <table:table-cell table:style-name="ce521" office:value-type="string">
            <text:p><text:span text:style-name="T20">Média do GASTO </text:span>do <text:span text:style-name="T5">1ºSEMESTRE </text:span>Geral e por m² (média) </text:p>
          </table:table-cell>
          <table:table-cell table:style-name="ce862" office:value-type="string">
            <text:p><text:s/>Diferenças (R$) e Resultados (%) entre o Ano 2021 e o <text:s/>Ano 2017, em relação ao valor gasto por kWh por m²</text:p>
          </table:table-cell>
          <table:table-cell table:number-columns-repeated="1005"/>
        </table:table-row>
        <table:table-row table:style-name="ro70">
          <table:table-cell table:style-name="ce415" office:value-type="float" office:value="2015" table:number-columns-spanned="1" table:number-rows-spanned="2">
            <text:p>2015</text:p>
          </table:table-cell>
          <table:table-cell table:style-name="ce429" office:value-type="string" table:number-columns-spanned="2" table:number-rows-spanned="1">
            <text:p>Gasto Geral (R$)</text:p>
          </table:table-cell>
          <table:covered-table-cell table:style-name="ce429" office:value-type="float" office:value="2015">
            <text:p>2015</text:p>
          </table:covered-table-cell>
          <table:table-cell table:style-name="ce803" office:value-type="float" office:value="194174.67">
            <text:p>194.174,67</text:p>
          </table:table-cell>
          <table:table-cell table:style-name="ce803" office:value-type="float" office:value="274948.22">
            <text:p>274.948,22</text:p>
          </table:table-cell>
          <table:table-cell table:style-name="ce803" office:value-type="float" office:value="283692.64">
            <text:p>283.692,64</text:p>
          </table:table-cell>
          <table:table-cell table:style-name="ce803" office:value-type="float" office:value="291759.06">
            <text:p>291.759,06</text:p>
          </table:table-cell>
          <table:table-cell table:style-name="ce803" office:value-type="float" office:value="331022.41">
            <text:p>331.022,41</text:p>
          </table:table-cell>
          <table:table-cell table:style-name="ce803" office:value-type="float" office:value="313510.85">
            <text:p>313.510,85</text:p>
          </table:table-cell>
          <table:table-cell table:style-name="ce803" office:value-type="float" office:value="247522.94">
            <text:p>247.522,94</text:p>
          </table:table-cell>
          <table:table-cell table:style-name="ce803" office:value-type="float" office:value="247660.36">
            <text:p>247.660,36</text:p>
          </table:table-cell>
          <table:table-cell table:style-name="ce803" office:value-type="float" office:value="254430.2">
            <text:p>254.430,20</text:p>
          </table:table-cell>
          <table:table-cell table:style-name="ce803" office:value-type="float" office:value="301980.84">
            <text:p>301.980,84</text:p>
          </table:table-cell>
          <table:table-cell table:style-name="ce803" office:value-type="float" office:value="293279.04">
            <text:p>293.279,04</text:p>
          </table:table-cell>
          <table:table-cell table:style-name="ce803" office:value-type="float" office:value="353787.94">
            <text:p>353.787,94</text:p>
          </table:table-cell>
          <table:table-cell table:style-name="ce824" table:formula="of:=SUM([.D40:.O40])" office:value-type="float" office:value="3387769.17">
            <text:p>3.387.769,17</text:p>
          </table:table-cell>
          <table:table-cell table:style-name="ce837" table:formula="of:=SUM([.D40:.I40])" office:value-type="float" office:value="1689107.85">
            <text:p>1.689.107,85</text:p>
          </table:table-cell>
          <table:table-cell table:style-name="ce851" table:formula="of:=AVERAGE([.D40:.I40])" office:value-type="float" office:value="281517.975">
            <text:p>281.517,98</text:p>
          </table:table-cell>
          <table:table-cell table:style-name="ce863" office:value-type="string" table:number-columns-spanned="1" table:number-rows-spanned="3">
            <text:p>Aumento de R$ 0,30 por m² (7%) em 2021, considerando a Média do Valor Gasto por m² em 2017. </text:p>
          </table:table-cell>
          <table:table-cell table:number-columns-repeated="1005"/>
        </table:table-row>
        <table:table-row table:style-name="ro70">
          <table:covered-table-cell table:style-name="ce416"/>
          <table:table-cell table:style-name="ce430" office:value-type="string" table:number-columns-spanned="2" table:number-rows-spanned="1">
            <text:p>Valor Gasto por Área <text:s/>(R$/m²)</text:p>
          </table:table-cell>
          <table:covered-table-cell table:style-name="ce436"/>
          <table:table-cell table:style-name="ce804" table:formula="of:=[.D40]/47165.44" office:value-type="float" office:value="4.1168845239226">
            <text:p>4,12</text:p>
          </table:table-cell>
          <table:table-cell table:style-name="ce804" table:formula="of:=[.E40]/47165.44" office:value-type="float" office:value="5.82944249009444">
            <text:p>5,83</text:p>
          </table:table-cell>
          <table:table-cell table:style-name="ce804" table:formula="of:=[.F40]/47165.44" office:value-type="float" office:value="6.01484137537994">
            <text:p>6,01</text:p>
          </table:table-cell>
          <table:table-cell table:style-name="ce804" table:formula="of:=[.G40]/47165.44" office:value-type="float" office:value="6.18586532851172">
            <text:p>6,19</text:p>
          </table:table-cell>
          <table:table-cell table:style-name="ce804" table:formula="of:=[.H40]/47165.44" office:value-type="float" office:value="7.0183254942602">
            <text:p>7,02</text:p>
          </table:table-cell>
          <table:table-cell table:style-name="ce804" table:formula="of:=[.I40]/47165.44" office:value-type="float" office:value="6.64704601504831">
            <text:p>6,65</text:p>
          </table:table-cell>
          <table:table-cell table:style-name="ce804" table:formula="of:=[.J40]/47165.44" office:value-type="float" office:value="5.2479726681231">
            <text:p>5,25</text:p>
          </table:table-cell>
          <table:table-cell table:style-name="ce804" table:formula="of:=[.K40]/47165.44" office:value-type="float" office:value="5.25088624212983">
            <text:p>5,25</text:p>
          </table:table-cell>
          <table:table-cell table:style-name="ce804" table:formula="of:=[.L40]/47165.44" office:value-type="float" office:value="5.3944201517043">
            <text:p>5,39</text:p>
          </table:table-cell>
          <table:table-cell table:style-name="ce804" table:formula="of:=[.M40]/47165.44" office:value-type="float" office:value="6.40258714855623">
            <text:p>6,40</text:p>
          </table:table-cell>
          <table:table-cell table:style-name="ce804" table:formula="of:=[.N40]/47165.44" office:value-type="float" office:value="6.21809189101172">
            <text:p>6,22</text:p>
          </table:table-cell>
          <table:table-cell table:style-name="ce804" table:formula="of:=[.O40]/47165.44" office:value-type="float" office:value="7.50099946062201">
            <text:p>7,50</text:p>
          </table:table-cell>
          <table:table-cell table:style-name="ce820" table:formula="of:=AVERAGE([.D41:.O41])" office:value-type="float" office:value="5.98561356578037">
            <text:p>5,99</text:p>
          </table:table-cell>
          <table:table-cell table:style-name="ce838" table:formula="of:=AVERAGE([.D41:.I41])" office:value-type="float" office:value="5.9687342045362" table:number-columns-spanned="2" table:number-rows-spanned="1">
            <text:p>5,97</text:p>
          </table:table-cell>
          <table:covered-table-cell table:style-name="ce852"/>
          <table:covered-table-cell table:style-name="ce864"/>
          <table:table-cell table:number-columns-repeated="1005"/>
        </table:table-row>
        <table:table-row table:style-name="ro70">
          <table:table-cell table:style-name="ce416" office:value-type="float" office:value="2016" table:number-columns-spanned="1" table:number-rows-spanned="2">
            <text:p>2016</text:p>
          </table:table-cell>
          <table:table-cell table:style-name="ce429" office:value-type="string" table:number-columns-spanned="2" table:number-rows-spanned="1">
            <text:p>Gasto Geral (R$)</text:p>
          </table:table-cell>
          <table:covered-table-cell table:style-name="ce429" office:value-type="float" office:value="2015">
            <text:p>2015</text:p>
          </table:covered-table-cell>
          <table:table-cell table:style-name="ce805" office:value-type="float" office:value="211618.44">
            <text:p>211.618,44</text:p>
          </table:table-cell>
          <table:table-cell table:style-name="ce805" office:value-type="float" office:value="270040.66">
            <text:p>270.040,66</text:p>
          </table:table-cell>
          <table:table-cell table:style-name="ce805" office:value-type="float" office:value="275039.83">
            <text:p>275.039,83</text:p>
          </table:table-cell>
          <table:table-cell table:style-name="ce805" office:value-type="float" office:value="233628">
            <text:p>233.628,00</text:p>
          </table:table-cell>
          <table:table-cell table:style-name="ce805" office:value-type="float" office:value="234875.59">
            <text:p>234.875,59</text:p>
          </table:table-cell>
          <table:table-cell table:style-name="ce805" office:value-type="float" office:value="227121.28">
            <text:p>227.121,28</text:p>
          </table:table-cell>
          <table:table-cell table:style-name="ce805" office:value-type="float" office:value="214978.07">
            <text:p>214.978,07</text:p>
          </table:table-cell>
          <table:table-cell table:style-name="ce805" office:value-type="float" office:value="187655.68">
            <text:p>187.655,68</text:p>
          </table:table-cell>
          <table:table-cell table:style-name="ce805" office:value-type="float" office:value="208881.26">
            <text:p>208.881,26</text:p>
          </table:table-cell>
          <table:table-cell table:style-name="ce805" office:value-type="float" office:value="222562.04">
            <text:p>222.562,04</text:p>
          </table:table-cell>
          <table:table-cell table:style-name="ce805" office:value-type="float" office:value="232512.37">
            <text:p>232.512,37</text:p>
          </table:table-cell>
          <table:table-cell table:style-name="ce805" office:value-type="float" office:value="249241.08">
            <text:p>249.241,08</text:p>
          </table:table-cell>
          <table:table-cell table:style-name="ce824" table:formula="of:=SUM([.D42:.O42])" office:value-type="float" office:value="2768154.3">
            <text:p>2.768.154,30</text:p>
          </table:table-cell>
          <table:table-cell table:style-name="ce837" table:formula="of:=SUM([.D42:.I42])" office:value-type="float" office:value="1452323.8">
            <text:p>1.452.323,80</text:p>
          </table:table-cell>
          <table:table-cell table:style-name="ce851" table:formula="of:=AVERAGE([.D42:.I42])" office:value-type="float" office:value="242053.966666667">
            <text:p>242.053,97</text:p>
          </table:table-cell>
          <table:covered-table-cell table:style-name="ce864"/>
          <table:table-cell table:number-columns-repeated="1005"/>
        </table:table-row>
        <table:table-row table:style-name="ro70">
          <table:covered-table-cell table:style-name="ce416"/>
          <table:table-cell table:style-name="ce430" office:value-type="string" table:number-columns-spanned="2" table:number-rows-spanned="1">
            <text:p>Valor Gasto por Área <text:s/>(R$/m²)</text:p>
          </table:table-cell>
          <table:covered-table-cell table:style-name="ce436"/>
          <table:table-cell table:style-name="ce793" table:formula="of:=[.D42]/47165.44" office:value-type="float" office:value="4.48672672193878">
            <text:p>4,49</text:p>
          </table:table-cell>
          <table:table-cell table:style-name="ce793" table:formula="of:=[.E42]/47165.44" office:value-type="float" office:value="5.72539257558076">
            <text:p>5,73</text:p>
          </table:table-cell>
          <table:table-cell table:style-name="ce793" table:formula="of:=[.F42]/54522.42" office:value-type="float" office:value="5.04452718716447">
            <text:p>5,04</text:p>
          </table:table-cell>
          <table:table-cell table:style-name="ce793" table:formula="of:=[.G42]/54522.42" office:value-type="float" office:value="4.28498955108742">
            <text:p>4,28</text:p>
          </table:table-cell>
          <table:table-cell table:style-name="ce793" table:formula="of:=[.H42]/54522.42" office:value-type="float" office:value="4.30787169755121">
            <text:p>4,31</text:p>
          </table:table-cell>
          <table:table-cell table:style-name="ce793" table:formula="of:=[.I42]/54522.42" office:value-type="float" office:value="4.16564928702725">
            <text:p>4,17</text:p>
          </table:table-cell>
          <table:table-cell table:style-name="ce793" table:formula="of:=[.J42]/54522.42" office:value-type="float" office:value="3.94292971588569">
            <text:p>3,94</text:p>
          </table:table-cell>
          <table:table-cell table:style-name="ce793" table:formula="of:=[.K42]/54522.42" office:value-type="float" office:value="3.44180760868648">
            <text:p>3,44</text:p>
          </table:table-cell>
          <table:table-cell table:style-name="ce793" table:formula="of:=[.L42]/54522.42" office:value-type="float" office:value="3.83110764342448">
            <text:p>3,83</text:p>
          </table:table-cell>
          <table:table-cell table:style-name="ce793" table:formula="of:=[.M42]/54522.42" office:value-type="float" office:value="4.08202790705182">
            <text:p>4,08</text:p>
          </table:table-cell>
          <table:table-cell table:style-name="ce793" table:formula="of:=[.N42]/54522.42" office:value-type="float" office:value="4.26452769337825">
            <text:p>4,26</text:p>
          </table:table-cell>
          <table:table-cell table:style-name="ce793" table:formula="of:=[.O42]/54522.42" office:value-type="float" office:value="4.57135028122376">
            <text:p>4,57</text:p>
          </table:table-cell>
          <table:table-cell table:style-name="ce820" table:formula="of:=AVERAGE([.D43:.O43])" office:value-type="float" office:value="4.34574232250003">
            <text:p>4,35</text:p>
          </table:table-cell>
          <table:table-cell table:style-name="ce838" table:formula="of:=AVERAGE([.D43:.I43])" office:value-type="float" office:value="4.66919283672498" table:number-columns-spanned="2" table:number-rows-spanned="1">
            <text:p>4,67</text:p>
          </table:table-cell>
          <table:covered-table-cell table:style-name="ce852"/>
          <table:table-cell table:style-name="ce865" office:value-type="string" table:number-columns-spanned="1" table:number-rows-spanned="4">
            <text:p>Apresentando um aumento de R$ 175.113,08 (12,6%) do Valor Geral Gasto em 2021 em relação ao Valor Geral Gasto em 2017 (Ano Referência da Meta de 2021). </text:p>
          </table:table-cell>
          <table:table-cell table:number-columns-repeated="1005"/>
        </table:table-row>
        <table:table-row table:style-name="ro70">
          <table:table-cell table:style-name="ce415" office:value-type="float" office:value="2017" table:number-columns-spanned="1" table:number-rows-spanned="2">
            <text:p>2017</text:p>
          </table:table-cell>
          <table:table-cell table:style-name="ce429" office:value-type="string" table:number-columns-spanned="2" table:number-rows-spanned="1">
            <text:p>Gasto Geral (R$)</text:p>
          </table:table-cell>
          <table:covered-table-cell table:style-name="ce429" office:value-type="float" office:value="2015">
            <text:p>2015</text:p>
          </table:covered-table-cell>
          <table:table-cell table:style-name="ce806" office:value-type="float" office:value="179039.02">
            <text:p>179.039,02</text:p>
          </table:table-cell>
          <table:table-cell table:style-name="ce806" office:value-type="float" office:value="232922.14">
            <text:p>232.922,14</text:p>
          </table:table-cell>
          <table:table-cell table:style-name="ce806" office:value-type="float" office:value="244198.92">
            <text:p>244.198,92</text:p>
          </table:table-cell>
          <table:table-cell table:style-name="ce806" office:value-type="float" office:value="231493.57">
            <text:p>231.493,57</text:p>
          </table:table-cell>
          <table:table-cell table:style-name="ce806" office:value-type="float" office:value="249025.66">
            <text:p>249.025,66</text:p>
          </table:table-cell>
          <table:table-cell table:style-name="ce806" office:value-type="float" office:value="253549.93">
            <text:p>253.549,93</text:p>
          </table:table-cell>
          <table:table-cell table:style-name="ce806" office:value-type="float" office:value="228950.67">
            <text:p>228.950,67</text:p>
          </table:table-cell>
          <table:table-cell table:style-name="ce806" office:value-type="float" office:value="213933.86">
            <text:p>213.933,86</text:p>
          </table:table-cell>
          <table:table-cell table:style-name="ce806" office:value-type="float" office:value="237067.5">
            <text:p>237.067,50</text:p>
          </table:table-cell>
          <table:table-cell table:style-name="ce806" office:value-type="float" office:value="261955.78">
            <text:p>261.955,78</text:p>
          </table:table-cell>
          <table:table-cell table:style-name="ce806" office:value-type="float" office:value="279793.02">
            <text:p>279.793,02</text:p>
          </table:table-cell>
          <table:table-cell table:style-name="ce806" office:value-type="float" office:value="295398.49">
            <text:p>295.398,49</text:p>
          </table:table-cell>
          <table:table-cell table:style-name="ce825" table:formula="of:=SUM([.D44:.O44])" office:value-type="float" office:value="2907328.56">
            <text:p>2.907.328,56</text:p>
          </table:table-cell>
          <table:table-cell table:style-name="ce839" table:formula="of:=SUM([.D44:.I44])" office:value-type="float" office:value="1390229.24">
            <text:p>1.390.229,24</text:p>
          </table:table-cell>
          <table:table-cell table:style-name="ce839" table:formula="of:=AVERAGE([.D44:.I44])" office:value-type="float" office:value="231704.873333333">
            <text:p>231.704,87</text:p>
          </table:table-cell>
          <table:covered-table-cell table:style-name="ce864"/>
          <table:table-cell table:number-columns-repeated="1005"/>
        </table:table-row>
        <table:table-row table:style-name="ro70">
          <table:covered-table-cell table:style-name="ce416"/>
          <table:table-cell table:style-name="ce430" office:value-type="string" table:number-columns-spanned="2" table:number-rows-spanned="1">
            <text:p>Valor Gasto por Área <text:s/>(R$/m²)</text:p>
          </table:table-cell>
          <table:covered-table-cell table:style-name="ce436"/>
          <table:table-cell table:style-name="ce807" table:formula="of:=[.D44]/54522.42" office:value-type="float" office:value="3.28376876888443">
            <text:p>3,28</text:p>
          </table:table-cell>
          <table:table-cell table:style-name="ce807" table:formula="of:=[.E44]/54522.42" office:value-type="float" office:value="4.2720433172262">
            <text:p>4,27</text:p>
          </table:table-cell>
          <table:table-cell table:style-name="ce807" table:formula="of:=[.F44]/54522.42" office:value-type="float" office:value="4.47887162748829">
            <text:p>4,48</text:p>
          </table:table-cell>
          <table:table-cell table:style-name="ce807" table:formula="of:=[.G44]/54522.42" office:value-type="float" office:value="4.24584180232646">
            <text:p>4,25</text:p>
          </table:table-cell>
          <table:table-cell table:style-name="ce807" table:formula="of:=[.H44]/54522.42" office:value-type="float" office:value="4.56739924603493">
            <text:p>4,57</text:p>
          </table:table-cell>
          <table:table-cell table:style-name="ce807" table:formula="of:=[.I44]/54522.42" office:value-type="float" office:value="4.65037923848575">
            <text:p>4,65</text:p>
          </table:table-cell>
          <table:table-cell table:style-name="ce807" table:formula="of:=[.J44]/53730.09" office:value-type="float" office:value="4.26112574909143">
            <text:p>4,26</text:p>
          </table:table-cell>
          <table:table-cell table:style-name="ce807" table:formula="of:=[.K44]/53730.09" office:value-type="float" office:value="3.98163971063514">
            <text:p>3,98</text:p>
          </table:table-cell>
          <table:table-cell table:style-name="ce807" table:formula="of:=[.L44]/53730.09" office:value-type="float" office:value="4.41219249772334">
            <text:p>4,41</text:p>
          </table:table-cell>
          <table:table-cell table:style-name="ce807" table:formula="of:=[.M44]/53730.09" office:value-type="float" office:value="4.87540184652585">
            <text:p>4,88</text:p>
          </table:table-cell>
          <table:table-cell table:style-name="ce807" table:formula="of:=[.N44]/53730.09" office:value-type="float" office:value="5.20738044548223">
            <text:p>5,21</text:p>
          </table:table-cell>
          <table:table-cell table:style-name="ce807" table:formula="of:=[.O44]/53730.09" office:value-type="float" office:value="5.4978223561509">
            <text:p>5,50</text:p>
          </table:table-cell>
          <table:table-cell table:style-name="ce483" table:formula="of:=AVERAGE([.D45:.O45])" office:value-type="float" office:value="4.47782221717125">
            <text:p>4,48</text:p>
          </table:table-cell>
          <table:table-cell table:style-name="ce840" table:formula="of:=AVERAGE([.D45:.I45])" office:value-type="float" office:value="4.24971733340768" table:number-columns-spanned="2" table:number-rows-spanned="1">
            <text:p>4,25</text:p>
          </table:table-cell>
          <table:covered-table-cell table:style-name="ce533"/>
          <table:covered-table-cell table:style-name="ce864"/>
          <table:table-cell table:number-columns-repeated="1005"/>
        </table:table-row>
        <table:table-row table:style-name="ro70">
          <table:table-cell table:style-name="ce416" office:value-type="float" office:value="2018" table:number-columns-spanned="1" table:number-rows-spanned="2">
            <text:p>2018</text:p>
          </table:table-cell>
          <table:table-cell table:style-name="ce429" office:value-type="string" table:number-columns-spanned="2" table:number-rows-spanned="1">
            <text:p>Gasto Geral (R$)</text:p>
          </table:table-cell>
          <table:covered-table-cell table:style-name="ce429" office:value-type="float" office:value="2015">
            <text:p>2015</text:p>
          </table:covered-table-cell>
          <table:table-cell table:style-name="ce808" office:value-type="float" office:value="189706.68">
            <text:p>189.706,68</text:p>
          </table:table-cell>
          <table:table-cell table:style-name="ce808" office:value-type="float" office:value="255264.45">
            <text:p>255.264,45</text:p>
          </table:table-cell>
          <table:table-cell table:style-name="ce808" office:value-type="float" office:value="266751.4">
            <text:p>266.751,40</text:p>
          </table:table-cell>
          <table:table-cell table:style-name="ce808" office:value-type="float" office:value="243163.46">
            <text:p>243.163,46</text:p>
          </table:table-cell>
          <table:table-cell table:style-name="ce808" office:value-type="float" office:value="268027.08">
            <text:p>268.027,08</text:p>
          </table:table-cell>
          <table:table-cell table:style-name="ce808" office:value-type="float" office:value="267686.2">
            <text:p>267.686,20</text:p>
          </table:table-cell>
          <table:table-cell table:style-name="ce808" office:value-type="float" office:value="253024.75">
            <text:p>253.024,75</text:p>
          </table:table-cell>
          <table:table-cell table:style-name="ce808" office:value-type="float" office:value="269423.7">
            <text:p>269.423,70</text:p>
          </table:table-cell>
          <table:table-cell table:style-name="ce808" office:value-type="float" office:value="266895.55">
            <text:p>266.895,55</text:p>
          </table:table-cell>
          <table:table-cell table:style-name="ce808" office:value-type="float" office:value="295135.45">
            <text:p>295.135,45</text:p>
          </table:table-cell>
          <table:table-cell table:style-name="ce808" office:value-type="float" office:value="279787.43">
            <text:p>279.787,43</text:p>
          </table:table-cell>
          <table:table-cell table:style-name="ce808" office:value-type="float" office:value="291592.23">
            <text:p>291.592,23</text:p>
          </table:table-cell>
          <table:table-cell table:style-name="ce824" table:formula="of:=SUM([.D46:.O46])" office:value-type="float" office:value="3146458.38">
            <text:p>3.146.458,38</text:p>
          </table:table-cell>
          <table:table-cell table:style-name="ce837" table:formula="of:=SUM([.D46:.I46])" office:value-type="float" office:value="1490599.27">
            <text:p>1.490.599,27</text:p>
          </table:table-cell>
          <table:table-cell table:style-name="ce851" table:formula="of:=AVERAGE([.D46:.I46])" office:value-type="float" office:value="248433.211666667">
            <text:p>248.433,21</text:p>
          </table:table-cell>
          <table:covered-table-cell table:style-name="ce864"/>
          <table:table-cell table:number-columns-repeated="1005"/>
        </table:table-row>
        <table:table-row table:style-name="ro70">
          <table:covered-table-cell table:style-name="ce416"/>
          <table:table-cell table:style-name="ce430" office:value-type="string" table:number-columns-spanned="2" table:number-rows-spanned="1">
            <text:p>Valor Gasto por Área <text:s/>(R$/m²)</text:p>
          </table:table-cell>
          <table:covered-table-cell table:style-name="ce436"/>
          <table:table-cell table:style-name="ce809" table:formula="of:=[.D46]/53730.09" office:value-type="float" office:value="3.53073445438115">
            <text:p>3,53</text:p>
          </table:table-cell>
          <table:table-cell table:style-name="ce809" table:formula="of:=[.E46]/53730.09" office:value-type="float" office:value="4.75086585561275">
            <text:p>4,75</text:p>
          </table:table-cell>
          <table:table-cell table:style-name="ce809" table:formula="of:=[.F46]/53730.09" office:value-type="float" office:value="4.9646557450397">
            <text:p>4,96</text:p>
          </table:table-cell>
          <table:table-cell table:style-name="ce809" table:formula="of:=[.G46]/53730.09" office:value-type="float" office:value="4.52564773295559">
            <text:p>4,53</text:p>
          </table:table-cell>
          <table:table-cell table:style-name="ce809" table:formula="of:=[.H46]/53730.09" office:value-type="float" office:value="4.98839812105284">
            <text:p>4,99</text:p>
          </table:table-cell>
          <table:table-cell table:style-name="ce809" table:formula="of:=[.I46]/53730.09" office:value-type="float" office:value="4.98205381751641">
            <text:p>4,98</text:p>
          </table:table-cell>
          <table:table-cell table:style-name="ce809" table:formula="of:=[.J46]/53730.09" office:value-type="float" office:value="4.70918157777141">
            <text:p>4,71</text:p>
          </table:table-cell>
          <table:table-cell table:style-name="ce809" table:formula="of:=[.K46]/53730.09" office:value-type="float" office:value="5.01439137734554">
            <text:p>5,01</text:p>
          </table:table-cell>
          <table:table-cell table:style-name="ce809" table:formula="of:=[.L46]/53730.09" office:value-type="float" office:value="4.96733859928394">
            <text:p>4,97</text:p>
          </table:table-cell>
          <table:table-cell table:style-name="ce809" table:formula="of:=[.M46]/53730.09" office:value-type="float" office:value="5.49292677529481">
            <text:p>5,49</text:p>
          </table:table-cell>
          <table:table-cell table:style-name="ce809" table:formula="of:=[.N46]/53730.09" office:value-type="float" office:value="5.20727640694441">
            <text:p>5,21</text:p>
          </table:table-cell>
          <table:table-cell table:style-name="ce809" table:formula="of:=[.O46]/53730.09" office:value-type="float" office:value="5.42698197602126">
            <text:p>5,43</text:p>
          </table:table-cell>
          <table:table-cell table:style-name="ce820" table:formula="of:=AVERAGE([.D47:.O47])" office:value-type="float" office:value="4.88003770326832">
            <text:p>4,88</text:p>
          </table:table-cell>
          <table:table-cell table:style-name="ce838" table:formula="of:=AVERAGE([.D47:.I47])" office:value-type="float" office:value="4.62372595442641" table:number-columns-spanned="2" table:number-rows-spanned="1">
            <text:p>4,62</text:p>
          </table:table-cell>
          <table:covered-table-cell table:style-name="ce852"/>
          <table:table-cell table:style-name="ce866" office:value-type="string" table:number-columns-spanned="1" table:number-rows-spanned="3">
            <text:p>Tais resultados foram calculados em função dos meses apurados em 2021 com relação o mesmo período (jan a jun) de 2017.</text:p>
          </table:table-cell>
          <table:table-cell table:number-columns-repeated="1005"/>
        </table:table-row>
        <table:table-row table:style-name="ro71">
          <table:table-cell table:style-name="ce415" office:value-type="float" office:value="2019" table:number-columns-spanned="1" table:number-rows-spanned="2">
            <text:p>2019</text:p>
          </table:table-cell>
          <table:table-cell table:style-name="ce429" office:value-type="string" table:number-columns-spanned="2" table:number-rows-spanned="1">
            <text:p>Gasto Geral (R$)</text:p>
          </table:table-cell>
          <table:covered-table-cell table:style-name="ce440" office:value-type="float" office:value="2015">
            <text:p>2015</text:p>
          </table:covered-table-cell>
          <table:table-cell table:style-name="ce808" office:value-type="float" office:value="204569.32">
            <text:p>204.569,32</text:p>
          </table:table-cell>
          <table:table-cell table:style-name="ce808" office:value-type="float" office:value="251202.22">
            <text:p>251.202,22</text:p>
          </table:table-cell>
          <table:table-cell table:style-name="ce808" office:value-type="float" office:value="274182.7">
            <text:p>274.182,70</text:p>
          </table:table-cell>
          <table:table-cell table:style-name="ce808" office:value-type="float" office:value="291428.05">
            <text:p>291.428,05</text:p>
          </table:table-cell>
          <table:table-cell table:style-name="ce808" office:value-type="float" office:value="296829.09">
            <text:p>296.829,09</text:p>
          </table:table-cell>
          <table:table-cell table:style-name="ce808" office:value-type="float" office:value="252860.72">
            <text:p>252.860,72</text:p>
          </table:table-cell>
          <table:table-cell table:style-name="ce808" office:value-type="float" office:value="253749.85">
            <text:p>253.749,85</text:p>
          </table:table-cell>
          <table:table-cell table:style-name="ce808" office:value-type="float" office:value="254048.61">
            <text:p>254.048,61</text:p>
          </table:table-cell>
          <table:table-cell table:style-name="ce808" office:value-type="float" office:value="263027.48">
            <text:p>263.027,48</text:p>
          </table:table-cell>
          <table:table-cell table:style-name="ce808" office:value-type="float" office:value="314973.76">
            <text:p>314.973,76</text:p>
          </table:table-cell>
          <table:table-cell table:style-name="ce808" office:value-type="float" office:value="301578.16">
            <text:p>301.578,16</text:p>
          </table:table-cell>
          <table:table-cell table:style-name="ce808" office:value-type="float" office:value="330533.87">
            <text:p>330.533,87</text:p>
          </table:table-cell>
          <table:table-cell table:style-name="ce824" table:formula="of:=SUM([.D48:.O48])" office:value-type="float" office:value="3288983.83">
            <text:p>3.288.983,83</text:p>
          </table:table-cell>
          <table:table-cell table:style-name="ce837" table:formula="of:=SUM([.D48:.I48])" office:value-type="float" office:value="1571072.1">
            <text:p>1.571.072,10</text:p>
          </table:table-cell>
          <table:table-cell table:style-name="ce851" table:formula="of:=AVERAGE([.D48:.I48])" office:value-type="float" office:value="261845.35">
            <text:p>261.845,35</text:p>
          </table:table-cell>
          <table:covered-table-cell table:style-name="ce864"/>
          <table:table-cell table:number-columns-repeated="1005"/>
        </table:table-row>
        <table:table-row table:style-name="ro70">
          <table:covered-table-cell table:style-name="ce416"/>
          <table:table-cell table:style-name="ce434" office:value-type="string" table:number-columns-spanned="2" table:number-rows-spanned="1">
            <text:p>Valor Gasto por Área <text:s/>(R$/m²)</text:p>
          </table:table-cell>
          <table:covered-table-cell table:style-name="ce441"/>
          <table:table-cell table:style-name="ce809" table:formula="of:=[.D48]/52307.72" office:value-type="float" office:value="3.91088198835659">
            <text:p>3,91</text:p>
          </table:table-cell>
          <table:table-cell table:style-name="ce809" table:formula="of:=[.E48]/52307.72" office:value-type="float" office:value="4.80239283990967">
            <text:p>4,80</text:p>
          </table:table-cell>
          <table:table-cell table:style-name="ce809" table:formula="of:=[.F48]/52307.72" office:value-type="float" office:value="5.24172531320425">
            <text:p>5,24</text:p>
          </table:table-cell>
          <table:table-cell table:style-name="ce809" table:formula="of:=[.G48]/52307.72" office:value-type="float" office:value="5.57141565336818">
            <text:p>5,57</text:p>
          </table:table-cell>
          <table:table-cell table:style-name="ce809" table:formula="of:=[.H48]/52307.72" office:value-type="float" office:value="5.6746707751743">
            <text:p>5,67</text:p>
          </table:table-cell>
          <table:table-cell table:style-name="ce809" table:formula="of:=[.I48]/52307.72" office:value-type="float" office:value="4.83409944077088">
            <text:p>4,83</text:p>
          </table:table-cell>
          <table:table-cell table:style-name="ce809" table:formula="of:=[.J48]/52307.72" office:value-type="float" office:value="4.85109750530132">
            <text:p>4,85</text:p>
          </table:table-cell>
          <table:table-cell table:style-name="ce809" table:formula="of:=[.K48]/52307.72" office:value-type="float" office:value="4.85680909051283">
            <text:p>4,86</text:p>
          </table:table-cell>
          <table:table-cell table:style-name="ce809" table:formula="of:=[.L48]/52307.72" office:value-type="float" office:value="5.02846386728383">
            <text:p>5,03</text:p>
          </table:table-cell>
          <table:table-cell table:style-name="ce809" table:formula="of:=[.M48]/52307.72" office:value-type="float" office:value="6.02155398858907">
            <text:p>6,02</text:p>
          </table:table-cell>
          <table:table-cell table:style-name="ce809" table:formula="of:=[.N48]/54496.82" office:value-type="float" office:value="5.53386711371416">
            <text:p>5,53</text:p>
          </table:table-cell>
          <table:table-cell table:style-name="ce809" table:formula="of:=[.O48]/54496.82" office:value-type="float" office:value="6.06519554718973">
            <text:p>6,07</text:p>
          </table:table-cell>
          <table:table-cell table:style-name="ce820" table:formula="of:=AVERAGE([.D49:.O49])" office:value-type="float" office:value="5.19934776028123">
            <text:p>5,20</text:p>
          </table:table-cell>
          <table:table-cell table:style-name="ce838" table:formula="of:=AVERAGE([.D49:.I49])" office:value-type="float" office:value="5.00586433513065" table:number-columns-spanned="2" table:number-rows-spanned="1">
            <text:p>5,01</text:p>
          </table:table-cell>
          <table:covered-table-cell table:style-name="ce852"/>
          <table:covered-table-cell table:style-name="ce867"/>
          <table:table-cell table:number-columns-repeated="1005"/>
        </table:table-row>
        <table:table-row table:style-name="ro70">
          <table:table-cell table:style-name="ce416" office:value-type="float" office:value="2020" table:number-columns-spanned="1" table:number-rows-spanned="2">
            <text:p>2020</text:p>
          </table:table-cell>
          <table:table-cell table:style-name="ce429" office:value-type="string" table:number-columns-spanned="2" table:number-rows-spanned="1">
            <text:p>Gasto Geral (R$)</text:p>
          </table:table-cell>
          <table:covered-table-cell table:style-name="ce440" office:value-type="float" office:value="2015">
            <text:p>2015</text:p>
          </table:covered-table-cell>
          <table:table-cell table:style-name="ce803" office:value-type="float" office:value="245441.91">
            <text:p>245.441,91</text:p>
          </table:table-cell>
          <table:table-cell table:style-name="ce803" office:value-type="float" office:value="307340.12">
            <text:p>307.340,12</text:p>
          </table:table-cell>
          <table:table-cell table:style-name="ce803" office:value-type="float" office:value="300228.42">
            <text:p>300.228,42</text:p>
          </table:table-cell>
          <table:table-cell table:style-name="ce803" office:value-type="float" office:value="209266.34">
            <text:p>209.266,34</text:p>
          </table:table-cell>
          <table:table-cell table:style-name="ce803" office:value-type="float" office:value="190661.96">
            <text:p>190.661,96</text:p>
          </table:table-cell>
          <table:table-cell table:style-name="ce803" office:value-type="float" office:value="168471.92">
            <text:p>168.471,92</text:p>
          </table:table-cell>
          <table:table-cell table:style-name="ce803" office:value-type="float" office:value="169023.8">
            <text:p>169.023,80</text:p>
          </table:table-cell>
          <table:table-cell table:style-name="ce803" office:value-type="float" office:value="177137.56">
            <text:p>177.137,56</text:p>
          </table:table-cell>
          <table:table-cell table:style-name="ce803" office:value-type="float" office:value="191682.77">
            <text:p>191.682,77</text:p>
          </table:table-cell>
          <table:table-cell table:style-name="ce803" office:value-type="float" office:value="224515.26">
            <text:p>224.515,26</text:p>
          </table:table-cell>
          <table:table-cell table:style-name="ce803" office:value-type="float" office:value="221196.09">
            <text:p>221.196,09</text:p>
          </table:table-cell>
          <table:table-cell table:style-name="ce803" office:value-type="float" office:value="215244.65">
            <text:p>215.244,65</text:p>
          </table:table-cell>
          <table:table-cell table:style-name="ce824" table:formula="of:=SUM([.D50:.O50])" office:value-type="float" office:value="2620210.8">
            <text:p>2.620.210,80</text:p>
          </table:table-cell>
          <table:table-cell table:style-name="ce837" table:formula="of:=SUM([.D50:.I50])" office:value-type="float" office:value="1421410.67">
            <text:p>1.421.410,67</text:p>
          </table:table-cell>
          <table:table-cell table:style-name="ce851" table:formula="of:=AVERAGE([.D50:.I50])" office:value-type="float" office:value="236901.778333333">
            <text:p>236.901,78</text:p>
          </table:table-cell>
          <table:table-cell table:style-name="ce868" office:value-type="string" table:number-columns-spanned="1" table:number-rows-spanned="4">
            <text:p>Contudo, não levam em conta os reajustes e bandeiras que vêm incidindo nas tarifas de energia, no decorrer dos anos (2015 a 2021).</text:p>
          </table:table-cell>
          <table:table-cell table:number-columns-repeated="1005"/>
        </table:table-row>
        <table:table-row table:style-name="ro70">
          <table:covered-table-cell table:style-name="ce416"/>
          <table:table-cell table:style-name="ce434" office:value-type="string" table:number-columns-spanned="2" table:number-rows-spanned="1">
            <text:p>Valor Gasto por Área <text:s/>(R$/m²)</text:p>
          </table:table-cell>
          <table:covered-table-cell table:style-name="ce434"/>
          <table:table-cell table:style-name="ce804" table:formula="of:=[.D50]/54496.82" office:value-type="float" office:value="4.50378407400652">
            <text:p>4,50</text:p>
          </table:table-cell>
          <table:table-cell table:style-name="ce804" table:formula="of:=[.E50]/54496.82" office:value-type="float" office:value="5.63959731962342">
            <text:p>5,64</text:p>
          </table:table-cell>
          <table:table-cell table:style-name="ce804" table:formula="of:=[.F50]/54496.82" office:value-type="float" office:value="5.50909979701568">
            <text:p>5,51</text:p>
          </table:table-cell>
          <table:table-cell table:style-name="ce804" table:formula="of:=[.G50]/54496.82" office:value-type="float" office:value="3.83997341496256">
            <text:p>3,84</text:p>
          </table:table-cell>
          <table:table-cell table:style-name="ce804" table:formula="of:=[.H50]/54496.82" office:value-type="float" office:value="3.49858872499349">
            <text:p>3,50</text:p>
          </table:table-cell>
          <table:table-cell table:style-name="ce804" table:formula="of:=[.I50]/54496.82" office:value-type="float" office:value="3.09140826932654">
            <text:p>3,09</text:p>
          </table:table-cell>
          <table:table-cell table:style-name="ce804" table:formula="of:=[.J50]/54119.95" office:value-type="float" office:value="3.12313296667865">
            <text:p>3,12</text:p>
          </table:table-cell>
          <table:table-cell table:style-name="ce804" table:formula="of:=[.K50]/54119.95" office:value-type="float" office:value="3.27305476076752">
            <text:p>3,27</text:p>
          </table:table-cell>
          <table:table-cell table:style-name="ce804" table:formula="of:=[.L50]/57718.1" office:value-type="float" office:value="3.32101663083158">
            <text:p>3,32</text:p>
          </table:table-cell>
          <table:table-cell table:style-name="ce804" table:formula="of:=[.M50]/57718.1" office:value-type="float" office:value="3.88985881378632">
            <text:p>3,89</text:p>
          </table:table-cell>
          <table:table-cell table:style-name="ce804" table:formula="of:=[.N50]/57718.1" office:value-type="float" office:value="3.8323522430572">
            <text:p>3,83</text:p>
          </table:table-cell>
          <table:table-cell table:style-name="ce804" table:formula="of:=[.O50]/57718.1" office:value-type="float" office:value="3.72924004774932">
            <text:p>3,73</text:p>
          </table:table-cell>
          <table:table-cell table:style-name="ce820" table:formula="of:=AVERAGE([.D51:.O51])" office:value-type="float" office:value="3.93759225523323">
            <text:p>3,94</text:p>
          </table:table-cell>
          <table:table-cell table:style-name="ce838" table:formula="of:=AVERAGE([.D51:.I51])" office:value-type="float" office:value="4.3470752666547" table:number-columns-spanned="2" table:number-rows-spanned="1">
            <text:p>4,35</text:p>
          </table:table-cell>
          <table:covered-table-cell table:style-name="ce852"/>
          <table:covered-table-cell table:style-name="ce869"/>
          <table:table-cell table:number-columns-repeated="1005"/>
        </table:table-row>
        <table:table-row table:style-name="ro70">
          <table:table-cell table:style-name="ce415" office:value-type="float" office:value="2021" table:number-columns-spanned="1" table:number-rows-spanned="2">
            <text:p>2021</text:p>
          </table:table-cell>
          <table:table-cell table:style-name="ce429" office:value-type="string" table:number-columns-spanned="2" table:number-rows-spanned="1">
            <text:p>Gasto Geral (R$)</text:p>
          </table:table-cell>
          <table:covered-table-cell table:style-name="ce440" office:value-type="float" office:value="2015">
            <text:p>2015</text:p>
          </table:covered-table-cell>
          <table:table-cell table:style-name="ce810" office:value-type="float" office:value="277606.4">
            <text:p>277.606,40</text:p>
          </table:table-cell>
          <table:table-cell table:style-name="ce810" office:value-type="float" office:value="255578.67">
            <text:p>255.578,67</text:p>
          </table:table-cell>
          <table:table-cell table:style-name="ce810" office:value-type="float" office:value="255653.76">
            <text:p>255.653,76</text:p>
          </table:table-cell>
          <table:table-cell table:style-name="ce810" office:value-type="float" office:value="252835.39">
            <text:p>252.835,39</text:p>
          </table:table-cell>
          <table:table-cell table:style-name="ce810" office:value-type="float" office:value="250408.09">
            <text:p>250.408,09</text:p>
          </table:table-cell>
          <table:table-cell table:style-name="ce810" office:value-type="float" office:value="273260.01">
            <text:p>273.260,01</text:p>
          </table:table-cell>
          <table:table-cell table:style-name="ce810" office:value-type="float" office:value="254288.6">
            <text:p>254.288,60</text:p>
          </table:table-cell>
          <table:table-cell table:style-name="ce810" table:number-columns-repeated="5"/>
          <table:table-cell table:style-name="ce826" table:formula="of:=SUM([.D52:.O52])" office:value-type="float" office:value="1819630.92">
            <text:p>1.819.630,92</text:p>
          </table:table-cell>
          <table:table-cell table:style-name="ce841" table:formula="of:=SUM([.D52:.I52])" office:value-type="float" office:value="1565342.32">
            <text:p>1.565.342,32</text:p>
          </table:table-cell>
          <table:table-cell table:style-name="ce853" table:formula="of:=AVERAGE([.D52:.I52])" office:value-type="float" office:value="260890.386666667">
            <text:p>260.890,39</text:p>
          </table:table-cell>
          <table:covered-table-cell table:style-name="ce870"/>
          <table:table-cell table:number-columns-repeated="1005"/>
        </table:table-row>
        <table:table-row table:style-name="ro70">
          <table:covered-table-cell table:style-name="ce416"/>
          <table:table-cell table:style-name="ce434" office:value-type="string" table:number-columns-spanned="2" table:number-rows-spanned="1">
            <text:p>Valor Gasto por Área <text:s/>(R$/m²)</text:p>
          </table:table-cell>
          <table:covered-table-cell table:style-name="ce434"/>
          <table:table-cell table:style-name="ce811" table:formula="of:=[.D52]/57718.1" office:value-type="float" office:value="4.80969401279668">
            <text:p>4,81</text:p>
          </table:table-cell>
          <table:table-cell table:style-name="ce811" table:formula="of:=[.E52]/57210.16" office:value-type="float" office:value="4.46736506242947">
            <text:p>4,47</text:p>
          </table:table-cell>
          <table:table-cell table:style-name="ce811" table:formula="of:=[.F52]/57210.16" office:value-type="float" office:value="4.46867759153269">
            <text:p>4,47</text:p>
          </table:table-cell>
          <table:table-cell table:style-name="ce811" table:formula="of:=[.G52]/57210.16" office:value-type="float" office:value="4.41941413902705">
            <text:p>4,42</text:p>
          </table:table-cell>
          <table:table-cell table:style-name="ce811" table:formula="of:=[.H52]/57210.16" office:value-type="float" office:value="4.37698636046464">
            <text:p>4,38</text:p>
          </table:table-cell>
          <table:table-cell table:style-name="ce811" table:formula="of:=[.I52]/57210.16" office:value-type="float" office:value="4.77642450222128">
            <text:p>4,78</text:p>
          </table:table-cell>
          <table:table-cell table:style-name="ce811" table:formula="of:=[.J52]/57210.16" office:value-type="float" office:value="4.44481539642609">
            <text:p>4,44</text:p>
          </table:table-cell>
          <table:table-cell table:style-name="ce816" table:number-columns-repeated="5"/>
          <table:table-cell table:style-name="ce827" table:formula="of:=AVERAGE([.D53:.O53])" office:value-type="float" office:value="4.53762529498542">
            <text:p>4,54</text:p>
          </table:table-cell>
          <table:table-cell table:style-name="ce842" table:formula="of:=AVERAGE([.D53:.I53])" office:value-type="float" office:value="4.55309361141197" table:number-columns-spanned="2" table:number-rows-spanned="1">
            <text:p>4,55</text:p>
          </table:table-cell>
          <table:covered-table-cell table:style-name="ce854"/>
          <table:covered-table-cell table:style-name="ce871"/>
          <table:table-cell table:number-columns-repeated="1005"/>
        </table:table-row>
        <table:table-row table:style-name="ro98">
          <table:table-cell table:style-name="ce418" table:number-columns-spanned="19" table:number-rows-spanned="1"/>
          <table:covered-table-cell table:number-columns-repeated="2" table:style-name="ce433"/>
          <table:covered-table-cell table:style-name="ce802"/>
          <table:covered-table-cell table:number-columns-repeated="11" table:style-name="ce813"/>
          <table:covered-table-cell table:style-name="ce823"/>
          <table:covered-table-cell table:number-columns-repeated="3" table:style-name="ce836"/>
          <table:table-cell table:number-columns-repeated="1005"/>
        </table:table-row>
        <table:table-row table:style-name="ro120">
          <table:table-cell table:style-name="ce423" office:value-type="string" table:number-columns-spanned="3" table:number-rows-spanned="1">
            <text:p>Variação GASTO por M² (%) do Ano Base<text:span text:style-name="T3"> </text:span><text:span text:style-name="T4">2021 </text:span>em relação ao Ano Referência<text:span text:style-name="T4"> 2020</text:span></text:p>
          </table:table-cell>
          <table:covered-table-cell table:number-columns-repeated="2" table:style-name="ce1393"/>
          <table:table-cell table:style-name="ce812" table:formula="of:=([.D53]/[.D51])-1" office:value-type="percentage" office:value="0.0679228696943335">
            <text:p>6,8%</text:p>
          </table:table-cell>
          <table:table-cell table:style-name="ce814" table:formula="of:=([.E53]/[.E51])-1" office:value-type="percentage" office:value="-0.207857439238627">
            <text:p>-20,8%</text:p>
          </table:table-cell>
          <table:table-cell table:style-name="ce814" table:formula="of:=([.F53]/[.F51])-1" office:value-type="percentage" office:value="-0.188855211162918">
            <text:p>-18,9%</text:p>
          </table:table-cell>
          <table:table-cell table:style-name="ce812" table:formula="of:=([.G53]/[.G51])-1" office:value-type="percentage" office:value="0.150897066580379">
            <text:p>15,1%</text:p>
          </table:table-cell>
          <table:table-cell table:style-name="ce812" table:formula="of:=([.H53]/[.H51])-1" office:value-type="percentage" office:value="0.251071990598947">
            <text:p>25,1%</text:p>
          </table:table-cell>
          <table:table-cell table:style-name="ce812" table:formula="of:=([.I53]/[.I51])-1" office:value-type="percentage" office:value="0.545064283360354">
            <text:p>54,5%</text:p>
          </table:table-cell>
          <table:table-cell table:style-name="ce814" table:number-columns-repeated="6"/>
          <table:table-cell table:style-name="ce828" table:formula="of:=([.P53]/[.P51])" office:value-type="percentage" office:value="1.15238577304563">
            <text:p>115%</text:p>
          </table:table-cell>
          <table:table-cell table:style-name="ce843" table:formula="of:=([.Q53]/[.Q51])" office:value-type="percentage" office:value="1.04739240342526" table:number-columns-spanned="2" table:number-rows-spanned="1">
            <text:p>105%</text:p>
          </table:table-cell>
          <table:covered-table-cell table:style-name="ce855" table:formula="of:=[.Q53]/[.Q51]" office:value-type="percentage" office:value="1.04739240342526">
            <text:p>105%</text:p>
          </table:covered-table-cell>
          <table:table-cell table:style-name="ce555" office:value-type="string">
            <text:p>Aumento de R$ 0,20 por m² (5%) em <text:span text:style-name="T9">2021,</text:span> considerando a Média do Valor Gasto por m² no mesmo período (jan a jun) de <text:span text:style-name="T9">2020 (mas </text:span><text:span text:style-name="T9">sendo necessário considerar as </text:span><text:span text:style-name="T9">alterações tarifárias ocorridas)</text:span></text:p>
          </table:table-cell>
          <table:table-cell table:number-columns-repeated="1005"/>
        </table:table-row>
        <table:table-row table:style-name="ro98">
          <table:table-cell table:style-name="ce418" table:number-columns-spanned="19" table:number-rows-spanned="1"/>
          <table:covered-table-cell table:number-columns-repeated="2" table:style-name="ce433"/>
          <table:covered-table-cell table:style-name="ce802"/>
          <table:covered-table-cell table:number-columns-repeated="11" table:style-name="ce813"/>
          <table:covered-table-cell table:style-name="ce823"/>
          <table:covered-table-cell table:number-columns-repeated="3" table:style-name="ce836"/>
          <table:table-cell table:number-columns-repeated="1005"/>
        </table:table-row>
        <table:table-row table:style-name="ro121">
          <table:table-cell table:style-name="ce424" office:value-type="string" table:number-columns-spanned="3" table:number-rows-spanned="1">
            <text:p>Variação GASTO por M² (%) do Ano Base <text:span text:style-name="T4">2021</text:span> em relação ao Ano Referência <text:span text:style-name="T4">2015</text:span></text:p>
          </table:table-cell>
          <table:covered-table-cell table:number-columns-repeated="2" table:style-name="ce1394"/>
          <table:table-cell table:style-name="ce812" table:formula="of:=([.D53]/[.D41])-1" office:value-type="percentage" office:value="0.168284897195504">
            <text:p>16,8%</text:p>
          </table:table-cell>
          <table:table-cell table:style-name="ce814" table:formula="of:=([.E53]/[.E41])-1" office:value-type="percentage" office:value="-0.233654835771937">
            <text:p>-23,4%</text:p>
          </table:table-cell>
          <table:table-cell table:style-name="ce814" table:formula="of:=([.F53]/[.F41])-1" office:value-type="percentage" office:value="-0.257058114645555">
            <text:p>-25,7%</text:p>
          </table:table-cell>
          <table:table-cell table:style-name="ce814" table:formula="of:=([.G53]/[.G41])-1" office:value-type="percentage" office:value="-0.285562503493697">
            <text:p>-28,6%</text:p>
          </table:table-cell>
          <table:table-cell table:style-name="ce814" table:formula="of:=([.H53]/[.H41])-1" office:value-type="percentage" office:value="-0.37634890772104">
            <text:p>-37,6%</text:p>
          </table:table-cell>
          <table:table-cell table:style-name="ce814" table:formula="of:=([.I53]/[.I41])-1" office:value-type="percentage" office:value="-0.281421477840248">
            <text:p>-28,1%</text:p>
          </table:table-cell>
          <table:table-cell table:style-name="ce814" table:number-columns-repeated="6"/>
          <table:table-cell table:style-name="ce490" table:formula="of:=([.P53]/[.P41])" office:value-type="percentage" office:value="0.758088581081633">
            <text:p>76%</text:p>
          </table:table-cell>
          <table:table-cell table:style-name="ce844" table:formula="of:=([.Q53]/[.Q41])" office:value-type="percentage" office:value="0.762823985017065" table:number-columns-spanned="2" table:number-rows-spanned="1">
            <text:p>76%</text:p>
          </table:table-cell>
          <table:covered-table-cell table:style-name="ce856" table:formula="of:=[.Q53]/[.Q41]" office:value-type="percentage" office:value="0.762823985017065">
            <text:p>76%</text:p>
          </table:covered-table-cell>
          <table:table-cell table:style-name="ce872" office:value-type="string">
            <text:p>Redução de R$ 1,42 por m² (24%) em <text:span text:style-name="T9">2021,</text:span> considerando a Média do Valor Gasto por m² no mesmo período (jan a jun) de <text:span text:style-name="T9">2015 (sendo ainda necessário </text:span><text:span text:style-name="T9">considerar as alterações e </text:span><text:span text:style-name="T9">bandeiras tarifárias ocorridas no </text:span><text:span text:style-name="T9">período de 2015</text:span> a <text:span text:style-name="T9">2021)</text:span></text:p>
          </table:table-cell>
          <table:table-cell table:number-columns-repeated="1005"/>
        </table:table-row>
        <table:table-row table:style-name="ro26">
          <table:table-cell table:style-name="ce1376" office:value-type="string" table:number-columns-spanned="13" table:number-rows-spanned="1">
            <text:p>Obs. Os valores acima são nominais, não computando os reajustes e nem as variações tarifárias ocorridos no decorrer de todo o período (2015 a 2021).</text:p>
          </table:table-cell>
          <table:covered-table-cell table:number-columns-repeated="12" table:style-name="ce1395"/>
          <table:table-cell table:style-name="ce474" table:number-columns-repeated="2"/>
          <table:table-cell table:style-name="ce496" table:number-columns-repeated="3"/>
          <table:table-cell/>
          <table:table-cell table:style-name="ce474" table:number-columns-repeated="219"/>
          <table:table-cell table:style-name="ce575" table:number-columns-repeated="768"/>
          <table:table-cell table:style-name="ce1560" table:number-columns-repeated="2"/>
          <table:table-cell table:style-name="ce1387" table:number-columns-repeated="4"/>
          <table:table-cell table:number-columns-repeated="12"/>
        </table:table-row>
        <table:table-row table:style-name="ro122">
          <table:table-cell table:style-name="ce788" office:value-type="string">
            <text:p><text:s/>O cálculo foi feito pela MÉDIA devido às alterações de área (m²) no decorrer do período. Devido ao cálculo resultante dos valores precisos de cada célula (casas decimais ocultas), podem ocorrer variações mínimas em alguns resultados que envolvam a área.</text:p>
          </table:table-cell>
          <table:table-cell table:style-name="ce1395" table:number-columns-repeated="12"/>
          <table:table-cell table:style-name="ce475" table:number-columns-repeated="2"/>
          <table:table-cell table:style-name="ce497" table:number-columns-repeated="3"/>
          <table:table-cell table:style-name="ce873"/>
          <table:table-cell table:style-name="ce475" table:number-columns-repeated="219"/>
          <table:table-cell table:style-name="ce576" table:number-columns-repeated="768"/>
          <table:table-cell table:style-name="ce580" table:number-columns-repeated="2"/>
          <table:table-cell table:style-name="ce1389" table:number-columns-repeated="4"/>
          <table:table-cell table:style-name="ce582" table:number-columns-repeated="12"/>
        </table:table-row>
        <table:table-row table:style-name="ro26">
          <table:table-cell table:style-name="ce788" office:value-type="string">
            <text:p><text:s/>O Setor de Gestão Socioambiental destacou os dados do Ano Base (2021) com a cor AZUL ESCURO (e negrito); os dados do Ano Referência para a Meta do PLS com a cor LARANJA (e negrito); deixando em negrito os dados dos Anos Referência 2015 e 2020; bem como as totalizações, a fim de facilitar a sua análise comparativa.</text:p>
          </table:table-cell>
          <table:table-cell table:style-name="ce1395" table:number-columns-repeated="12"/>
          <table:table-cell table:style-name="ce475" table:number-columns-repeated="2"/>
          <table:table-cell table:style-name="ce497" table:number-columns-repeated="3"/>
          <table:table-cell table:style-name="ce873"/>
          <table:table-cell table:style-name="ce475" table:number-columns-repeated="219"/>
          <table:table-cell table:style-name="ce576" table:number-columns-repeated="768"/>
          <table:table-cell table:style-name="ce580" table:number-columns-repeated="2"/>
          <table:table-cell table:style-name="ce1389" table:number-columns-repeated="4"/>
          <table:table-cell table:style-name="ce582" table:number-columns-repeated="12"/>
        </table:table-row>
        <table:table-row table:style-name="ro75">
          <table:table-cell table:style-name="ce1370" office:value-type="string" table:number-columns-spanned="2" table:number-rows-spanned="1">
            <text:p>NOTAS</text:p>
          </table:table-cell>
          <table:covered-table-cell table:style-name="ce1389"/>
          <table:table-cell table:style-name="ce1406"/>
          <table:table-cell table:style-name="ce1435" table:number-columns-repeated="10"/>
          <table:table-cell table:style-name="ce1423" table:number-columns-repeated="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  <table:table-cell table:number-columns-repeated="12"/>
        </table:table-row>
        <table:table-row table:style-name="ro17">
          <table:table-cell table:style-name="ce1371" office:value-type="string">
            <text:p><text:s/>¹ - Os percentuais NEGATIVOS grafados em AZUL significam REDUÇÃO no gasto, enquanto que os grafados em VERMELHO representam AUMENTO no gasto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  <table:table-cell table:number-columns-repeated="12"/>
        </table:table-row>
        <table:table-row table:style-name="ro17">
          <table:table-cell table:style-name="ce1372" office:value-type="string">
            <text:p><text:s/>² - O dado da VARIAÇÃO apresentado na colunas de Resultados (ANO e 1º Semestre) registra quanto do valor apurado em 2021 e no 1º Semestre de 2021, representam em relação ao TOTAL desses mesmos períodos em determinado Ano de Referência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  <table:table-cell table:number-columns-repeated="12"/>
        </table:table-row>
        <table:table-row table:style-name="ro17">
          <table:table-cell table:style-name="ce1373" office:value-type="string">
            <text:p><text:span text:style-name="T33">3</text:span><text:span text:style-name="T34"> - </text:span>O dado da DIFERENÇA consiste nos resultados encontrados entre o Ano Base 2021 em relação aos Anos Referência analisados, considerando os meses do 1º Semestre (jan a jun)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  <table:table-cell table:number-columns-repeated="12"/>
        </table:table-row>
        <table:table-row table:style-name="ro77">
          <table:table-cell table:number-columns-repeated="2"/>
          <table:table-cell table:style-name="ce442"/>
          <table:table-cell table:number-columns-repeated="11"/>
          <table:table-cell table:style-name="ce477"/>
          <table:table-cell table:style-name="ce498" table:number-columns-repeated="3"/>
          <table:table-cell table:number-columns-repeated="1006"/>
        </table:table-row>
        <table:table-row table:style-name="ro77">
          <table:table-cell table:number-columns-repeated="14"/>
          <table:table-cell table:style-name="ce477"/>
          <table:table-cell table:style-name="ce498" table:number-columns-repeated="3"/>
          <table:table-cell table:number-columns-repeated="1006"/>
        </table:table-row>
        <table:table-row table:style-name="ro77" table:number-rows-repeated="5">
          <table:table-cell table:number-columns-repeated="1024"/>
        </table:table-row>
        <table:table-row table:style-name="ro77">
          <table:table-cell table:number-columns-repeated="11"/>
          <table:table-cell table:style-name="ce472"/>
          <table:table-cell table:number-columns-repeated="1012"/>
        </table:table-row>
        <table:table-row table:style-name="ro77" table:number-rows-repeated="1048503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ÁGUA.Acomp.porAREA_2015-2021.ComparativosNOVO" table:style-name="ta1" table:print-ranges="'ÁGUA.Acomp.porAREA_2015-2021.ComparativosNOVO'.A1:'ÁGUA.Acomp.porAREA_2015-2021.ComparativosNOVO'.S64">
        <table:table-column table:style-name="co26" table:default-cell-style-name="ce426"/>
        <table:table-column table:style-name="co27" table:default-cell-style-name="ce426"/>
        <table:table-column table:style-name="co28" table:default-cell-style-name="ce426"/>
        <table:table-column table:style-name="co18" table:number-columns-repeated="12" table:default-cell-style-name="ce426"/>
        <table:table-column table:style-name="co29" table:default-cell-style-name="ce499"/>
        <table:table-column table:style-name="co20" table:default-cell-style-name="ce499"/>
        <table:table-column table:style-name="co30" table:default-cell-style-name="ce499"/>
        <table:table-column table:style-name="co32" table:default-cell-style-name="ce538"/>
        <table:table-column table:style-name="co33" table:default-cell-style-name="ce426"/>
        <table:table-column table:style-name="co24" table:number-columns-repeated="218" table:default-cell-style-name="ce426"/>
        <table:table-column table:style-name="co24" table:number-columns-repeated="768" table:default-cell-style-name="ce573"/>
        <table:table-column table:style-name="co24" table:number-columns-repeated="2" table:default-cell-style-name="ce578"/>
        <table:table-column table:style-name="co24" table:number-columns-repeated="4" table:default-cell-style-name="Default"/>
        <table:table-row table:style-name="ro79">
          <table:table-cell table:style-name="ce1356" office:value-type="string" table:number-columns-spanned="19" table:number-rows-spanned="1">
            <text:p>Acompanhamento Mensal com Comparativos e Resultados</text:p>
          </table:table-cell>
          <table:covered-table-cell table:style-name="ce1379"/>
          <table:covered-table-cell table:style-name="ce1396"/>
          <table:covered-table-cell table:style-name="ce1408"/>
          <table:covered-table-cell table:number-columns-repeated="10" table:style-name="ce1436"/>
          <table:covered-table-cell table:style-name="ce1408"/>
          <table:covered-table-cell table:style-name="ce1449"/>
          <table:covered-table-cell table:number-columns-repeated="2" table:style-name="ce500"/>
          <table:covered-table-cell/>
          <table:table-cell table:number-columns-repeated="216"/>
          <table:table-cell table:style-name="ce572" table:number-columns-repeated="767"/>
          <table:table-cell table:style-name="ce577" table:number-columns-repeated="4"/>
          <table:table-cell table:number-columns-repeated="6"/>
        </table:table-row>
        <table:table-row table:style-name="ro80">
          <table:table-cell table:style-name="ce1357" office:value-type="string" table:number-columns-spanned="19" table:number-rows-spanned="1">
            <text:p>Série Histórica – Anos 2015 a 2021</text:p>
          </table:table-cell>
          <table:covered-table-cell table:style-name="ce1379"/>
          <table:covered-table-cell table:style-name="ce1396"/>
          <table:covered-table-cell table:style-name="ce1408"/>
          <table:covered-table-cell table:number-columns-repeated="10" table:style-name="ce1436"/>
          <table:covered-table-cell table:style-name="ce1408"/>
          <table:covered-table-cell table:style-name="ce1449"/>
          <table:covered-table-cell table:number-columns-repeated="2" table:style-name="ce500"/>
          <table:covered-table-cell/>
          <table:table-cell table:number-columns-repeated="216"/>
          <table:table-cell table:style-name="ce572" table:number-columns-repeated="767"/>
          <table:table-cell table:style-name="ce577" table:number-columns-repeated="4"/>
          <table:table-cell table:number-columns-repeated="6"/>
        </table:table-row>
        <table:table-row table:style-name="ro3">
          <table:table-cell table:style-name="ce412" office:value-type="string" table:number-columns-spanned="19" table:number-rows-spanned="1">
            <text:p>Tema ÁGUA E ESGOTO</text:p>
          </table:table-cell>
          <table:covered-table-cell table:style-name="ce1379"/>
          <table:covered-table-cell table:style-name="ce1396"/>
          <table:covered-table-cell table:style-name="ce1408"/>
          <table:covered-table-cell table:number-columns-repeated="10" table:style-name="ce1436"/>
          <table:covered-table-cell table:style-name="ce1408"/>
          <table:covered-table-cell table:style-name="ce1449"/>
          <table:covered-table-cell table:number-columns-repeated="2" table:style-name="ce500"/>
          <table:covered-table-cell/>
          <table:table-cell table:number-columns-repeated="216"/>
          <table:table-cell table:style-name="ce572" table:number-columns-repeated="767"/>
          <table:table-cell table:style-name="ce577" table:number-columns-repeated="4"/>
          <table:table-cell table:number-columns-repeated="6"/>
        </table:table-row>
        <table:table-row table:style-name="ro47">
          <table:table-cell table:style-name="ce412"/>
          <table:table-cell table:style-name="ce1379"/>
          <table:table-cell table:style-name="ce1396"/>
          <table:table-cell table:style-name="ce1408"/>
          <table:table-cell table:style-name="ce1436" table:number-columns-repeated="10"/>
          <table:table-cell table:style-name="ce1408"/>
          <table:table-cell table:style-name="ce1449"/>
          <table:table-cell table:style-name="ce500" table:number-columns-repeated="2"/>
          <table:table-cell table:number-columns-repeated="217"/>
          <table:table-cell table:style-name="ce572" table:number-columns-repeated="767"/>
          <table:table-cell table:style-name="ce577" table:number-columns-repeated="4"/>
          <table:table-cell table:number-columns-repeated="6"/>
        </table:table-row>
        <table:table-row table:style-name="ro48">
          <table:table-cell table:style-name="ce413" office:value-type="string" table:number-columns-spanned="19" table:number-rows-spanned="1">
            <text:p>C <text:s/>O M P A R A T I V O S <text:s text:c="2"/>Á <text:s/>G <text:s/>U <text:s/>A <text:s text:c="4"/>E <text:s text:c="4"/>E <text:s/>S <text:s/>G <text:s/>O <text:s/>T <text:s/>O <text:s text:c="2"/>- <text:s text:c="2"/>Consumo Geral e por Área</text:p>
          </table:table-cell>
          <table:covered-table-cell table:number-columns-repeated="14" table:style-name="ce427"/>
          <table:covered-table-cell table:number-columns-repeated="3" table:style-name="ce478"/>
          <table:covered-table-cell table:style-name="ce539"/>
          <table:table-cell table:number-columns-repeated="993"/>
        </table:table-row>
        <table:table-row table:style-name="ro81">
          <table:table-cell table:style-name="ce414" office:value-type="string" table:number-columns-spanned="3" table:number-rows-spanned="1">
            <text:p>PERÍODO/QUESITO</text:p>
          </table:table-cell>
          <table:covered-table-cell table:number-columns-repeated="2" table:style-name="ce428"/>
          <table:table-cell table:style-name="ce443" office:value-type="string">
            <text:p>Janeiro</text:p>
          </table:table-cell>
          <table:table-cell table:style-name="ce443" office:value-type="string">
            <text:p>Fevereiro</text:p>
          </table:table-cell>
          <table:table-cell table:style-name="ce443" office:value-type="string">
            <text:p>Março</text:p>
          </table:table-cell>
          <table:table-cell table:style-name="ce469" office:value-type="string">
            <text:p>Abril</text:p>
          </table:table-cell>
          <table:table-cell table:style-name="ce443" office:value-type="string">
            <text:p>Maio</text:p>
          </table:table-cell>
          <table:table-cell table:style-name="ce443" office:value-type="string">
            <text:p>Junho</text:p>
          </table:table-cell>
          <table:table-cell table:style-name="ce443" office:value-type="string">
            <text:p>Julho</text:p>
          </table:table-cell>
          <table:table-cell table:style-name="ce443" office:value-type="string">
            <text:p>Agosto</text:p>
          </table:table-cell>
          <table:table-cell table:style-name="ce443" office:value-type="string">
            <text:p>Setembro</text:p>
          </table:table-cell>
          <table:table-cell table:style-name="ce443" office:value-type="string">
            <text:p>Outubro</text:p>
          </table:table-cell>
          <table:table-cell table:style-name="ce443" office:value-type="string">
            <text:p>Novembro</text:p>
          </table:table-cell>
          <table:table-cell table:style-name="ce443" office:value-type="string">
            <text:p>Dezembro</text:p>
          </table:table-cell>
          <table:table-cell table:style-name="ce479" office:value-type="string">
            <text:p>Resultados do ANO / PERÍODO APURADO do CONSUMO Geral e por m² (média)</text:p>
          </table:table-cell>
          <table:table-cell table:style-name="ce501" office:value-type="string">
            <text:p>Resultados do<text:span text:style-name="T5"> 1ºSEMESTRE</text:span> do CONSUMO Geral e por m² (média)</text:p>
          </table:table-cell>
          <table:table-cell table:style-name="ce521" office:value-type="string">
            <text:p>Média do CONSUMO do <text:span text:style-name="T5">1ºSEMESTRE </text:span>Geral e por m² (média) </text:p>
          </table:table-cell>
          <table:table-cell table:style-name="ce540" office:value-type="string">
            <text:p>Resultados 1ºSemestre/2021</text:p>
          </table:table-cell>
          <table:table-cell table:style-name="ce538" table:number-columns-repeated="219"/>
          <table:table-cell table:style-name="ce574" table:number-columns-repeated="768"/>
          <table:table-cell table:style-name="ce579" table:number-columns-repeated="2"/>
          <table:table-cell table:style-name="ce1563" table:number-columns-repeated="4"/>
        </table:table-row>
        <table:table-row table:style-name="ro52">
          <table:table-cell table:style-name="ce415" office:value-type="float" office:value="2015" table:number-columns-spanned="1" table:number-rows-spanned="2">
            <text:p>2015</text:p>
          </table:table-cell>
          <table:table-cell table:style-name="ce429" office:value-type="string" table:number-columns-spanned="2" table:number-rows-spanned="1">
            <text:p>Consumo Geral (m³)</text:p>
          </table:table-cell>
          <table:covered-table-cell table:style-name="ce435" office:value-type="float" office:value="2015">
            <text:p>2015</text:p>
          </table:covered-table-cell>
          <table:table-cell table:style-name="ce587" office:value-type="float" office:value="3688">
            <text:p>3.688</text:p>
          </table:table-cell>
          <table:table-cell table:style-name="ce617" office:value-type="float" office:value="3497">
            <text:p>3.497</text:p>
          </table:table-cell>
          <table:table-cell table:style-name="ce617" office:value-type="float" office:value="3877">
            <text:p>3.877</text:p>
          </table:table-cell>
          <table:table-cell table:style-name="ce617" office:value-type="float" office:value="3379">
            <text:p>3.379</text:p>
          </table:table-cell>
          <table:table-cell table:style-name="ce617" office:value-type="float" office:value="3257">
            <text:p>3.257</text:p>
          </table:table-cell>
          <table:table-cell table:style-name="ce617" office:value-type="float" office:value="3170">
            <text:p>3.170</text:p>
          </table:table-cell>
          <table:table-cell table:style-name="ce617" office:value-type="float" office:value="3118">
            <text:p>3.118</text:p>
          </table:table-cell>
          <table:table-cell table:style-name="ce617" office:value-type="float" office:value="2954">
            <text:p>2.954</text:p>
          </table:table-cell>
          <table:table-cell table:style-name="ce617" office:value-type="float" office:value="2988">
            <text:p>2.988</text:p>
          </table:table-cell>
          <table:table-cell table:style-name="ce617" office:value-type="float" office:value="3338">
            <text:p>3.338</text:p>
          </table:table-cell>
          <table:table-cell table:style-name="ce617" office:value-type="float" office:value="3291">
            <text:p>3.291</text:p>
          </table:table-cell>
          <table:table-cell table:style-name="ce627" office:value-type="float" office:value="3319">
            <text:p>3.319</text:p>
          </table:table-cell>
          <table:table-cell table:style-name="ce484" table:formula="of:=SUM([.D7:.O7])" office:value-type="float" office:value="39876">
            <text:p>39.876</text:p>
          </table:table-cell>
          <table:table-cell table:style-name="ce646" table:formula="of:=SUM([.D7:.I7])" office:value-type="float" office:value="20868">
            <text:p>20.868</text:p>
          </table:table-cell>
          <table:table-cell table:style-name="ce522" table:formula="of:=AVERAGE([.D7:.I7])" office:value-type="float" office:value="3478">
            <text:p>3.478</text:p>
          </table:table-cell>
          <table:table-cell table:style-name="ce672" office:value-type="string" table:number-columns-spanned="1" table:number-rows-spanned="4">
            <text:p>Redução de 0,019 m³/m² em 2021, em relação à Meta do PLS-TRT6 <text:s/>– Reduzir em 5% o consumo (m³/m²) de 2017 -, considerando a Média do Consumo por m².</text:p>
          </table:table-cell>
          <table:table-cell table:number-columns-repeated="993"/>
        </table:table-row>
        <table:table-row table:style-name="ro52">
          <table:covered-table-cell table:style-name="ce416"/>
          <table:table-cell table:style-name="ce430" office:value-type="string" table:number-columns-spanned="2" table:number-rows-spanned="1">
            <text:p>Consumo por Área <text:s/>(m³/m²)</text:p>
          </table:table-cell>
          <table:covered-table-cell table:style-name="ce436"/>
          <table:table-cell table:style-name="ce588" table:formula="of:=[.D7]/47165.44" office:value-type="float" office:value="0.0781928462874511">
            <text:p>0,078</text:p>
          </table:table-cell>
          <table:table-cell table:style-name="ce618" table:formula="of:=[.E7]/47165.44" office:value-type="float" office:value="0.0741432710052106">
            <text:p>0,074</text:p>
          </table:table-cell>
          <table:table-cell table:style-name="ce618" table:formula="of:=[.F7]/47165.44" office:value-type="float" office:value="0.0822000176400347">
            <text:p>0,082</text:p>
          </table:table-cell>
          <table:table-cell table:style-name="ce618" table:formula="of:=[.G7]/47165.44" office:value-type="float" office:value="0.0716414391554494">
            <text:p>0,072</text:p>
          </table:table-cell>
          <table:table-cell table:style-name="ce618" table:formula="of:=[.H7]/47165.44" office:value-type="float" office:value="0.0690547994463743">
            <text:p>0,069</text:p>
          </table:table-cell>
          <table:table-cell table:style-name="ce618" table:formula="of:=[.I7]/47165.44" office:value-type="float" office:value="0.0672102285062961">
            <text:p>0,067</text:p>
          </table:table-cell>
          <table:table-cell table:style-name="ce618" table:formula="of:=[.J7]/47165.44" office:value-type="float" office:value="0.0661077263352149">
            <text:p>0,066</text:p>
          </table:table-cell>
          <table:table-cell table:style-name="ce618" table:formula="of:=[.K7]/47165.44" office:value-type="float" office:value="0.0626306041033435">
            <text:p>0,063</text:p>
          </table:table-cell>
          <table:table-cell table:style-name="ce618" table:formula="of:=[.L7]/47165.44" office:value-type="float" office:value="0.0633514709075119">
            <text:p>0,063</text:p>
          </table:table-cell>
          <table:table-cell table:style-name="ce618" table:formula="of:=[.M7]/47165.44" office:value-type="float" office:value="0.0707721585974815">
            <text:p>0,071</text:p>
          </table:table-cell>
          <table:table-cell table:style-name="ce618" table:formula="of:=[.N7]/47165.44" office:value-type="float" office:value="0.0697756662505428">
            <text:p>0,070</text:p>
          </table:table-cell>
          <table:table-cell table:style-name="ce618" table:formula="of:=[.O7]/47165.44" office:value-type="float" office:value="0.0703693212657403">
            <text:p>0,070</text:p>
          </table:table-cell>
          <table:table-cell table:style-name="ce632" table:formula="of:=AVERAGE([.D8:.O8])" office:value-type="float" office:value="0.0704541291250543">
            <text:p>0,070</text:p>
          </table:table-cell>
          <table:table-cell table:style-name="ce647" table:formula="of:=AVERAGE([.D8:.I8])" office:value-type="float" office:value="0.0737404336734694" table:number-columns-spanned="2" table:number-rows-spanned="1">
            <text:p>0,074</text:p>
          </table:table-cell>
          <table:covered-table-cell table:style-name="ce662"/>
          <table:covered-table-cell table:style-name="ce542"/>
          <table:table-cell table:number-columns-repeated="993"/>
        </table:table-row>
        <table:table-row table:style-name="ro52">
          <table:table-cell table:style-name="ce416" office:value-type="float" office:value="2016" table:number-columns-spanned="1" table:number-rows-spanned="2">
            <text:p>2016</text:p>
          </table:table-cell>
          <table:table-cell table:style-name="ce429" office:value-type="string" table:number-columns-spanned="2" table:number-rows-spanned="1">
            <text:p>Consumo Geral (m³)</text:p>
          </table:table-cell>
          <table:covered-table-cell table:style-name="ce435" office:value-type="float" office:value="2015">
            <text:p>2015</text:p>
          </table:covered-table-cell>
          <table:table-cell table:style-name="ce589" office:value-type="float" office:value="1844">
            <text:p>1.844</text:p>
          </table:table-cell>
          <table:table-cell table:style-name="ce589" office:value-type="float" office:value="2021">
            <text:p>2.021</text:p>
          </table:table-cell>
          <table:table-cell table:style-name="ce589" office:value-type="float" office:value="2206">
            <text:p>2.206</text:p>
          </table:table-cell>
          <table:table-cell table:style-name="ce589" office:value-type="float" office:value="2991">
            <text:p>2.991</text:p>
          </table:table-cell>
          <table:table-cell table:style-name="ce589" office:value-type="float" office:value="2601">
            <text:p>2.601</text:p>
          </table:table-cell>
          <table:table-cell table:style-name="ce589" office:value-type="float" office:value="2451">
            <text:p>2.451</text:p>
          </table:table-cell>
          <table:table-cell table:style-name="ce589" office:value-type="float" office:value="2627">
            <text:p>2.627</text:p>
          </table:table-cell>
          <table:table-cell table:style-name="ce589" office:value-type="float" office:value="2565">
            <text:p>2.565</text:p>
          </table:table-cell>
          <table:table-cell table:style-name="ce589" office:value-type="float" office:value="2540">
            <text:p>2.540</text:p>
          </table:table-cell>
          <table:table-cell table:style-name="ce589" office:value-type="float" office:value="2533">
            <text:p>2.533</text:p>
          </table:table-cell>
          <table:table-cell table:style-name="ce589" office:value-type="float" office:value="2376">
            <text:p>2.376</text:p>
          </table:table-cell>
          <table:table-cell table:style-name="ce628" office:value-type="float" office:value="2347">
            <text:p>2.347</text:p>
          </table:table-cell>
          <table:table-cell table:style-name="ce484" table:formula="of:=SUM([.D9:.O9])" office:value-type="float" office:value="29102">
            <text:p>29.102</text:p>
          </table:table-cell>
          <table:table-cell table:style-name="ce646" table:formula="of:=SUM([.D9:.I9])" office:value-type="float" office:value="14114">
            <text:p>14.114</text:p>
          </table:table-cell>
          <table:table-cell table:style-name="ce522" table:formula="of:=AVERAGE([.D9:.I9])" office:value-type="float" office:value="2352.33333333333">
            <text:p>2.352</text:p>
          </table:table-cell>
          <table:covered-table-cell table:style-name="ce542"/>
          <table:table-cell table:number-columns-repeated="993"/>
        </table:table-row>
        <table:table-row table:style-name="ro52">
          <table:covered-table-cell table:style-name="ce416"/>
          <table:table-cell table:style-name="ce430" office:value-type="string" table:number-columns-spanned="2" table:number-rows-spanned="1">
            <text:p>Consumo por Área <text:s/>(m³/m²)</text:p>
          </table:table-cell>
          <table:covered-table-cell table:style-name="ce436"/>
          <table:table-cell table:style-name="ce590" table:formula="of:=[.D9]/47165.44" office:value-type="float" office:value="0.0390964231437256">
            <text:p>0,039</text:p>
          </table:table-cell>
          <table:table-cell table:style-name="ce590" table:formula="of:=[.E9]/47165.44" office:value-type="float" office:value="0.0428491709183674">
            <text:p>0,043</text:p>
          </table:table-cell>
          <table:table-cell table:style-name="ce590" table:formula="of:=[.F9]/54522.42" office:value-type="float" office:value="0.0404604197686016">
            <text:p>0,040</text:p>
          </table:table-cell>
          <table:table-cell table:style-name="ce590" table:formula="of:=[.G9]/54522.42" office:value-type="float" office:value="0.0548581666037568">
            <text:p>0,055</text:p>
          </table:table-cell>
          <table:table-cell table:style-name="ce590" table:formula="of:=[.H9]/54522.42" office:value-type="float" office:value="0.0477051458831064">
            <text:p>0,048</text:p>
          </table:table-cell>
          <table:table-cell table:style-name="ce590" table:formula="of:=[.I9]/54522.42" office:value-type="float" office:value="0.0449539840674717">
            <text:p>0,045</text:p>
          </table:table-cell>
          <table:table-cell table:style-name="ce590" table:formula="of:=[.J9]/54522.42" office:value-type="float" office:value="0.0481820139311498">
            <text:p>0,048</text:p>
          </table:table-cell>
          <table:table-cell table:style-name="ce590" table:formula="of:=[.K9]/54522.42" office:value-type="float" office:value="0.0470448670473541">
            <text:p>0,047</text:p>
          </table:table-cell>
          <table:table-cell table:style-name="ce590" table:formula="of:=[.L9]/54522.42" office:value-type="float" office:value="0.0465863400780816">
            <text:p>0,047</text:p>
          </table:table-cell>
          <table:table-cell table:style-name="ce590" table:formula="of:=[.M9]/54522.42" office:value-type="float" office:value="0.0464579525266853">
            <text:p>0,046</text:p>
          </table:table-cell>
          <table:table-cell table:style-name="ce590" table:formula="of:=[.N9]/54522.42" office:value-type="float" office:value="0.0435784031596543">
            <text:p>0,044</text:p>
          </table:table-cell>
          <table:table-cell table:style-name="ce590" table:formula="of:=[.O9]/54522.42" office:value-type="float" office:value="0.0430465118752983">
            <text:p>0,043</text:p>
          </table:table-cell>
          <table:table-cell table:style-name="ce632" table:formula="of:=AVERAGE([.D10:.O10])" office:value-type="float" office:value="0.0454016165836044">
            <text:p>0,045</text:p>
          </table:table-cell>
          <table:table-cell table:style-name="ce647" table:formula="of:=AVERAGE([.D10:.I10])" office:value-type="float" office:value="0.0449872183975049" table:number-columns-spanned="2" table:number-rows-spanned="1">
            <text:p>0,045</text:p>
          </table:table-cell>
          <table:covered-table-cell table:style-name="ce662"/>
          <table:covered-table-cell table:style-name="ce543"/>
          <table:table-cell table:number-columns-repeated="993"/>
        </table:table-row>
        <table:table-row table:style-name="ro52">
          <table:table-cell table:style-name="ce415" office:value-type="float" office:value="2017" table:number-columns-spanned="1" table:number-rows-spanned="2">
            <text:p>2017</text:p>
          </table:table-cell>
          <table:table-cell table:style-name="ce429" office:value-type="string" table:number-columns-spanned="2" table:number-rows-spanned="1">
            <text:p>Consumo Geral (m³)</text:p>
          </table:table-cell>
          <table:covered-table-cell table:style-name="ce435" office:value-type="float" office:value="2015">
            <text:p>2015</text:p>
          </table:covered-table-cell>
          <table:table-cell table:style-name="ce591" office:value-type="float" office:value="2492">
            <text:p>2.492</text:p>
          </table:table-cell>
          <table:table-cell table:style-name="ce591" office:value-type="float" office:value="2122">
            <text:p>2.122</text:p>
          </table:table-cell>
          <table:table-cell table:style-name="ce591" office:value-type="float" office:value="2061">
            <text:p>2.061</text:p>
          </table:table-cell>
          <table:table-cell table:style-name="ce591" office:value-type="float" office:value="2361">
            <text:p>2.361</text:p>
          </table:table-cell>
          <table:table-cell table:style-name="ce591" office:value-type="float" office:value="2419">
            <text:p>2.419</text:p>
          </table:table-cell>
          <table:table-cell table:style-name="ce591" office:value-type="float" office:value="2397">
            <text:p>2.397</text:p>
          </table:table-cell>
          <table:table-cell table:style-name="ce591" office:value-type="float" office:value="2268">
            <text:p>2.268</text:p>
          </table:table-cell>
          <table:table-cell table:style-name="ce591" office:value-type="float" office:value="2659">
            <text:p>2.659</text:p>
          </table:table-cell>
          <table:table-cell table:style-name="ce591" office:value-type="float" office:value="2465">
            <text:p>2.465</text:p>
          </table:table-cell>
          <table:table-cell table:style-name="ce591" office:value-type="float" office:value="2570">
            <text:p>2.570</text:p>
          </table:table-cell>
          <table:table-cell table:style-name="ce591" office:value-type="float" office:value="2499">
            <text:p>2.499</text:p>
          </table:table-cell>
          <table:table-cell table:style-name="ce629" office:value-type="float" office:value="2371">
            <text:p>2.371</text:p>
          </table:table-cell>
          <table:table-cell table:style-name="ce482" table:formula="of:=SUM([.D11:.O11])" office:value-type="float" office:value="28684">
            <text:p>28.684</text:p>
          </table:table-cell>
          <table:table-cell table:style-name="ce524" table:formula="of:=SUM([.D11:.I11])" office:value-type="float" office:value="13852">
            <text:p>13.852</text:p>
          </table:table-cell>
          <table:table-cell table:style-name="ce524" table:formula="of:=AVERAGE([.D11:.I11])" office:value-type="float" office:value="2308.66666666667">
            <text:p>2.309</text:p>
          </table:table-cell>
          <table:table-cell table:style-name="ce673" office:value-type="string" table:number-columns-spanned="1" table:number-rows-spanned="4">
            <text:p>Apresentando no Consumo Geral, uma redução de 6.770 m³ (48,9%) em 2021, em relação ao Consumo Geral de 2017 (Ano Referência da Meta). </text:p>
          </table:table-cell>
          <table:table-cell table:number-columns-repeated="993"/>
        </table:table-row>
        <table:table-row table:style-name="ro52">
          <table:covered-table-cell table:style-name="ce416"/>
          <table:table-cell table:style-name="ce430" office:value-type="string" table:number-columns-spanned="2" table:number-rows-spanned="1">
            <text:p>Consumo por Área <text:s/>(m³/m²)</text:p>
          </table:table-cell>
          <table:covered-table-cell table:style-name="ce436"/>
          <table:table-cell table:style-name="ce592" table:formula="of:=[.D11]/54522.42" office:value-type="float" office:value="0.0457059682970785">
            <text:p>0,046</text:p>
          </table:table-cell>
          <table:table-cell table:style-name="ce592" table:formula="of:=[.E11]/54522.42" office:value-type="float" office:value="0.0389197691518462">
            <text:p>0,039</text:p>
          </table:table-cell>
          <table:table-cell table:style-name="ce592" table:formula="of:=[.F11]/54522.42" office:value-type="float" office:value="0.0378009633468214">
            <text:p>0,038</text:p>
          </table:table-cell>
          <table:table-cell table:style-name="ce592" table:formula="of:=[.G11]/54522.42" office:value-type="float" office:value="0.0433032869780909">
            <text:p>0,043</text:p>
          </table:table-cell>
          <table:table-cell table:style-name="ce592" table:formula="of:=[.H11]/54522.42" office:value-type="float" office:value="0.044367069546803">
            <text:p>0,044</text:p>
          </table:table-cell>
          <table:table-cell table:style-name="ce592" table:formula="of:=[.I11]/54522.42" office:value-type="float" office:value="0.0439635658138432">
            <text:p>0,044</text:p>
          </table:table-cell>
          <table:table-cell table:style-name="ce592" table:formula="of:=[.J11]/53730.09" office:value-type="float" office:value="0.0422109845712151">
            <text:p>0,042</text:p>
          </table:table-cell>
          <table:table-cell table:style-name="ce592" table:formula="of:=[.K11]/53730.09" office:value-type="float" office:value="0.0494880987543479">
            <text:p>0,049</text:p>
          </table:table-cell>
          <table:table-cell table:style-name="ce592" table:formula="of:=[.L11]/53730.09" office:value-type="float" office:value="0.0458774589806196">
            <text:p>0,046</text:p>
          </table:table-cell>
          <table:table-cell table:style-name="ce592" table:formula="of:=[.M11]/53730.09" office:value-type="float" office:value="0.047831671229287">
            <text:p>0,048</text:p>
          </table:table-cell>
          <table:table-cell table:style-name="ce592" table:formula="of:=[.N11]/53730.09" office:value-type="float" office:value="0.0465102515182833">
            <text:p>0,047</text:p>
          </table:table-cell>
          <table:table-cell table:style-name="ce592" table:formula="of:=[.O11]/53730.09" office:value-type="float" office:value="0.0441279737294317">
            <text:p>0,044</text:p>
          </table:table-cell>
          <table:table-cell table:style-name="ce633" table:formula="of:=AVERAGE([.D12:.O12])" office:value-type="float" office:value="0.044175588493139">
            <text:p>0,044</text:p>
          </table:table-cell>
          <table:table-cell table:style-name="ce648" table:formula="of:=AVERAGE([.D12:.I12])" office:value-type="float" office:value="0.0423434371890805" table:number-columns-spanned="2" table:number-rows-spanned="1">
            <text:p>0,042</text:p>
          </table:table-cell>
          <table:covered-table-cell table:style-name="ce663"/>
          <table:covered-table-cell table:style-name="ce545"/>
          <table:table-cell table:number-columns-repeated="993"/>
        </table:table-row>
        <table:table-row table:style-name="ro52">
          <table:table-cell table:style-name="ce416" office:value-type="float" office:value="2018" table:number-columns-spanned="1" table:number-rows-spanned="2">
            <text:p>2018</text:p>
          </table:table-cell>
          <table:table-cell table:style-name="ce429" office:value-type="string" table:number-columns-spanned="2" table:number-rows-spanned="1">
            <text:p>Consumo Geral (m³)</text:p>
          </table:table-cell>
          <table:covered-table-cell table:style-name="ce435" office:value-type="float" office:value="2015">
            <text:p>2015</text:p>
          </table:covered-table-cell>
          <table:table-cell table:style-name="ce593" office:value-type="float" office:value="2486">
            <text:p>2.486</text:p>
          </table:table-cell>
          <table:table-cell table:style-name="ce593" office:value-type="float" office:value="2336">
            <text:p>2.336</text:p>
          </table:table-cell>
          <table:table-cell table:style-name="ce593" office:value-type="float" office:value="2462">
            <text:p>2.462</text:p>
          </table:table-cell>
          <table:table-cell table:style-name="ce593" office:value-type="float" office:value="2845">
            <text:p>2.845</text:p>
          </table:table-cell>
          <table:table-cell table:style-name="ce593" office:value-type="float" office:value="2312">
            <text:p>2.312</text:p>
          </table:table-cell>
          <table:table-cell table:style-name="ce593" office:value-type="float" office:value="2187">
            <text:p>2.187</text:p>
          </table:table-cell>
          <table:table-cell table:style-name="ce593" office:value-type="float" office:value="1897">
            <text:p>1.897</text:p>
          </table:table-cell>
          <table:table-cell table:style-name="ce593" office:value-type="float" office:value="2252">
            <text:p>2.252</text:p>
          </table:table-cell>
          <table:table-cell table:style-name="ce593" office:value-type="float" office:value="2284">
            <text:p>2.284</text:p>
          </table:table-cell>
          <table:table-cell table:style-name="ce593" office:value-type="float" office:value="2522">
            <text:p>2.522</text:p>
          </table:table-cell>
          <table:table-cell table:style-name="ce593" office:value-type="float" office:value="2339">
            <text:p>2.339</text:p>
          </table:table-cell>
          <table:table-cell table:style-name="ce628" office:value-type="float" office:value="2305">
            <text:p>2.305</text:p>
          </table:table-cell>
          <table:table-cell table:style-name="ce484" table:formula="of:=SUM([.D13:.O13])" office:value-type="float" office:value="28227">
            <text:p>28.227</text:p>
          </table:table-cell>
          <table:table-cell table:style-name="ce646" table:formula="of:=SUM([.D13:.I13])" office:value-type="float" office:value="14628">
            <text:p>14.628</text:p>
          </table:table-cell>
          <table:table-cell table:style-name="ce522" table:formula="of:=AVERAGE([.D13:.I13])" office:value-type="float" office:value="2438">
            <text:p>2.438</text:p>
          </table:table-cell>
          <table:covered-table-cell table:style-name="ce546"/>
          <table:table-cell table:number-columns-repeated="993"/>
        </table:table-row>
        <table:table-row table:style-name="ro52">
          <table:covered-table-cell table:style-name="ce416"/>
          <table:table-cell table:style-name="ce430" office:value-type="string" table:number-columns-spanned="2" table:number-rows-spanned="1">
            <text:p>Consumo por Área <text:s/>(m³/m²)</text:p>
          </table:table-cell>
          <table:covered-table-cell table:style-name="ce436"/>
          <table:table-cell table:style-name="ce594" table:formula="of:=[.D13]/53730.09" office:value-type="float" office:value="0.0462683014303531">
            <text:p>0,046</text:p>
          </table:table-cell>
          <table:table-cell table:style-name="ce594" table:formula="of:=[.E13]/53730.09" office:value-type="float" office:value="0.0434765696465426">
            <text:p>0,043</text:p>
          </table:table-cell>
          <table:table-cell table:style-name="ce594" table:formula="of:=[.F13]/53730.09" office:value-type="float" office:value="0.0458216243449434">
            <text:p>0,046</text:p>
          </table:table-cell>
          <table:table-cell table:style-name="ce594" table:formula="of:=[.G13]/53730.09" office:value-type="float" office:value="0.0529498461662729">
            <text:p>0,053</text:p>
          </table:table-cell>
          <table:table-cell table:style-name="ce594" table:formula="of:=[.H13]/53730.09" office:value-type="float" office:value="0.0430298925611329">
            <text:p>0,043</text:p>
          </table:table-cell>
          <table:table-cell table:style-name="ce594" table:formula="of:=[.I13]/53730.09" office:value-type="float" office:value="0.0407034494079574">
            <text:p>0,041</text:p>
          </table:table-cell>
          <table:table-cell table:style-name="ce594" table:formula="of:=[.J13]/53730.09" office:value-type="float" office:value="0.0353061012925904">
            <text:p>0,035</text:p>
          </table:table-cell>
          <table:table-cell table:style-name="ce594" table:formula="of:=[.K13]/53730.09" office:value-type="float" office:value="0.0419131998476087">
            <text:p>0,042</text:p>
          </table:table-cell>
          <table:table-cell table:style-name="ce594" table:formula="of:=[.L13]/53730.09" office:value-type="float" office:value="0.0425087692948216">
            <text:p>0,043</text:p>
          </table:table-cell>
          <table:table-cell table:style-name="ce594" table:formula="of:=[.M13]/53730.09" office:value-type="float" office:value="0.0469383170584676">
            <text:p>0,047</text:p>
          </table:table-cell>
          <table:table-cell table:style-name="ce594" table:formula="of:=[.N13]/53730.09" office:value-type="float" office:value="0.0435324042822188">
            <text:p>0,044</text:p>
          </table:table-cell>
          <table:table-cell table:style-name="ce590" table:formula="of:=[.O13]/53730.09" office:value-type="float" office:value="0.0428996117445551">
            <text:p>0,043</text:p>
          </table:table-cell>
          <table:table-cell table:style-name="ce632" table:formula="of:=AVERAGE([.D14:.O14])" office:value-type="float" office:value="0.0437790072564554">
            <text:p>0,044</text:p>
          </table:table-cell>
          <table:table-cell table:style-name="ce647" table:formula="of:=AVERAGE([.D14:.I14])" office:value-type="float" office:value="0.0453749472595337" table:number-columns-spanned="2" table:number-rows-spanned="1">
            <text:p>0,045</text:p>
          </table:table-cell>
          <table:covered-table-cell table:style-name="ce662"/>
          <table:covered-table-cell table:style-name="ce547"/>
          <table:table-cell table:number-columns-repeated="993"/>
        </table:table-row>
        <table:table-row table:style-name="ro52">
          <table:table-cell table:style-name="ce415" office:value-type="float" office:value="2019" table:number-columns-spanned="1" table:number-rows-spanned="2">
            <text:p>2019</text:p>
          </table:table-cell>
          <table:table-cell table:style-name="ce429" office:value-type="string" table:number-columns-spanned="2" table:number-rows-spanned="1">
            <text:p>Consumo Geral (m³)</text:p>
          </table:table-cell>
          <table:covered-table-cell table:style-name="ce435" office:value-type="float" office:value="2015">
            <text:p>2015</text:p>
          </table:covered-table-cell>
          <table:table-cell table:style-name="ce593" office:value-type="float" office:value="2108">
            <text:p>2.108</text:p>
          </table:table-cell>
          <table:table-cell table:style-name="ce593" office:value-type="float" office:value="3006">
            <text:p>3.006</text:p>
          </table:table-cell>
          <table:table-cell table:style-name="ce593" office:value-type="float" office:value="2341">
            <text:p>2.341</text:p>
          </table:table-cell>
          <table:table-cell table:style-name="ce593" office:value-type="float" office:value="2473">
            <text:p>2.473</text:p>
          </table:table-cell>
          <table:table-cell table:style-name="ce593" office:value-type="float" office:value="3078">
            <text:p>3.078</text:p>
          </table:table-cell>
          <table:table-cell table:style-name="ce593" office:value-type="float" office:value="2994">
            <text:p>2.994</text:p>
          </table:table-cell>
          <table:table-cell table:style-name="ce593" office:value-type="float" office:value="2068">
            <text:p>2.068</text:p>
          </table:table-cell>
          <table:table-cell table:style-name="ce593" office:value-type="float" office:value="2010">
            <text:p>2.010</text:p>
          </table:table-cell>
          <table:table-cell table:style-name="ce593" office:value-type="float" office:value="1944">
            <text:p>1.944</text:p>
          </table:table-cell>
          <table:table-cell table:style-name="ce593" office:value-type="float" office:value="2403">
            <text:p>2.403</text:p>
          </table:table-cell>
          <table:table-cell table:style-name="ce593" office:value-type="float" office:value="2494">
            <text:p>2.494</text:p>
          </table:table-cell>
          <table:table-cell table:style-name="ce628" office:value-type="float" office:value="2498">
            <text:p>2.498</text:p>
          </table:table-cell>
          <table:table-cell table:style-name="ce484" table:formula="of:=SUM([.D15:.O15])" office:value-type="float" office:value="29417">
            <text:p>29.417</text:p>
          </table:table-cell>
          <table:table-cell table:style-name="ce646" table:formula="of:=SUM([.D15:.I15])" office:value-type="float" office:value="16000">
            <text:p>16.000</text:p>
          </table:table-cell>
          <table:table-cell table:style-name="ce522" table:formula="of:=AVERAGE([.D15:.I15])" office:value-type="float" office:value="2666.66666666667">
            <text:p>2.667</text:p>
          </table:table-cell>
          <table:table-cell table:style-name="ce548" office:value-type="string" table:number-columns-spanned="1" table:number-rows-spanned="4">
            <text:p>Tais resultados foram calculados em função dos meses apurados em 2021 em relação ao mesmo período (jan a jun) de 2017. </text:p>
          </table:table-cell>
          <table:table-cell table:number-columns-repeated="993"/>
        </table:table-row>
        <table:table-row table:style-name="ro52">
          <table:covered-table-cell table:style-name="ce416"/>
          <table:table-cell table:style-name="ce430" office:value-type="string" table:number-columns-spanned="2" table:number-rows-spanned="1">
            <text:p>Consumo por Área <text:s/>(m³/m²)</text:p>
          </table:table-cell>
          <table:covered-table-cell table:style-name="ce436"/>
          <table:table-cell table:style-name="ce594" table:formula="of:=[.D15]/52307.72" office:value-type="float" office:value="0.0402999786647172">
            <text:p>0,040</text:p>
          </table:table-cell>
          <table:table-cell table:style-name="ce594" table:formula="of:=[.E15]/52307.72" office:value-type="float" office:value="0.0574676166347912">
            <text:p>0,057</text:p>
          </table:table-cell>
          <table:table-cell table:style-name="ce594" table:formula="of:=[.F15]/52307.72" office:value-type="float" office:value="0.0447543880712063">
            <text:p>0,045</text:p>
          </table:table-cell>
          <table:table-cell table:style-name="ce594" table:formula="of:=[.G15]/52307.72" office:value-type="float" office:value="0.0472779161469856">
            <text:p>0,047</text:p>
          </table:table-cell>
          <table:table-cell table:style-name="ce594" table:formula="of:=[.H15]/52307.72" office:value-type="float" office:value="0.0588440864943072">
            <text:p>0,059</text:p>
          </table:table-cell>
          <table:table-cell table:style-name="ce594" table:formula="of:=[.I15]/52307.72" office:value-type="float" office:value="0.0572382049915385">
            <text:p>0,057</text:p>
          </table:table-cell>
          <table:table-cell table:style-name="ce594" table:formula="of:=[.J15]/52307.72" office:value-type="float" office:value="0.0395352731872083">
            <text:p>0,040</text:p>
          </table:table-cell>
          <table:table-cell table:style-name="ce594" table:formula="of:=[.K15]/52307.72" office:value-type="float" office:value="0.0384264502448205">
            <text:p>0,038</text:p>
          </table:table-cell>
          <table:table-cell table:style-name="ce594" table:formula="of:=[.L15]/52307.72" office:value-type="float" office:value="0.0371646862069308">
            <text:p>0,037</text:p>
          </table:table-cell>
          <table:table-cell table:style-name="ce594" table:formula="of:=[.M15]/52307.72" office:value-type="float" office:value="0.0459396815613451">
            <text:p>0,046</text:p>
          </table:table-cell>
          <table:table-cell table:style-name="ce594" table:formula="of:=[.N15]/54496.82" office:value-type="float" office:value="0.045764138164392">
            <text:p>0,046</text:p>
          </table:table-cell>
          <table:table-cell table:style-name="ce590" table:formula="of:=[.O15]/54496.82" office:value-type="float" office:value="0.0458375369425225">
            <text:p>0,046</text:p>
          </table:table-cell>
          <table:table-cell table:style-name="ce632" table:formula="of:=AVERAGE([.D16:.O16])" office:value-type="float" office:value="0.0465458297758971">
            <text:p>0,047</text:p>
          </table:table-cell>
          <table:table-cell table:style-name="ce647" table:formula="of:=AVERAGE([.D16:.I16])" office:value-type="float" office:value="0.0509803651672577" table:number-columns-spanned="2" table:number-rows-spanned="1">
            <text:p>0,051</text:p>
          </table:table-cell>
          <table:covered-table-cell table:style-name="ce662"/>
          <table:covered-table-cell table:style-name="ce549"/>
          <table:table-cell table:number-columns-repeated="993"/>
        </table:table-row>
        <table:table-row table:style-name="ro52">
          <table:table-cell table:style-name="ce416" office:value-type="float" office:value="2020" table:number-columns-spanned="1" table:number-rows-spanned="2">
            <text:p>2020</text:p>
          </table:table-cell>
          <table:table-cell table:style-name="ce429" office:value-type="string" table:number-columns-spanned="2" table:number-rows-spanned="1">
            <text:p>Consumo Geral (m³)</text:p>
          </table:table-cell>
          <table:covered-table-cell table:style-name="ce435" office:value-type="float" office:value="2015">
            <text:p>2015</text:p>
          </table:covered-table-cell>
          <table:table-cell table:style-name="ce595" office:value-type="float" office:value="2632">
            <text:p>2.632</text:p>
          </table:table-cell>
          <table:table-cell table:style-name="ce595" office:value-type="float" office:value="2641">
            <text:p>2.641</text:p>
          </table:table-cell>
          <table:table-cell table:style-name="ce595" office:value-type="float" office:value="2184">
            <text:p>2.184</text:p>
          </table:table-cell>
          <table:table-cell table:style-name="ce595" office:value-type="float" office:value="1805">
            <text:p>1.805</text:p>
          </table:table-cell>
          <table:table-cell table:style-name="ce595" office:value-type="float" office:value="1200">
            <text:p>1.200</text:p>
          </table:table-cell>
          <table:table-cell table:style-name="ce595" office:value-type="float" office:value="773">
            <text:p>773</text:p>
          </table:table-cell>
          <table:table-cell table:style-name="ce595" office:value-type="float" office:value="798">
            <text:p>798</text:p>
          </table:table-cell>
          <table:table-cell table:style-name="ce595" office:value-type="float" office:value="757">
            <text:p>757</text:p>
          </table:table-cell>
          <table:table-cell table:style-name="ce595" office:value-type="float" office:value="837">
            <text:p>837</text:p>
          </table:table-cell>
          <table:table-cell table:style-name="ce595" office:value-type="float" office:value="1209">
            <text:p>1.209</text:p>
          </table:table-cell>
          <table:table-cell table:style-name="ce595" office:value-type="float" office:value="1451">
            <text:p>1.451</text:p>
          </table:table-cell>
          <table:table-cell table:style-name="ce627" office:value-type="float" office:value="1460">
            <text:p>1.460</text:p>
          </table:table-cell>
          <table:table-cell table:style-name="ce484" table:formula="of:=SUM([.D17:.O17])" office:value-type="float" office:value="17747">
            <text:p>17.747</text:p>
          </table:table-cell>
          <table:table-cell table:style-name="ce646" table:formula="of:=SUM([.D17:.I17])" office:value-type="float" office:value="11235">
            <text:p>11.235</text:p>
          </table:table-cell>
          <table:table-cell table:style-name="ce522" table:formula="of:=AVERAGE([.D17:.I17])" office:value-type="float" office:value="1872.5">
            <text:p>1.873</text:p>
          </table:table-cell>
          <table:covered-table-cell table:style-name="ce550"/>
          <table:table-cell table:number-columns-repeated="993"/>
        </table:table-row>
        <table:table-row table:style-name="ro52">
          <table:covered-table-cell table:style-name="ce416"/>
          <table:table-cell table:style-name="ce430" office:value-type="string" table:number-columns-spanned="2" table:number-rows-spanned="1">
            <text:p>Consumo por Área <text:s/>(m³/m²)</text:p>
          </table:table-cell>
          <table:covered-table-cell table:style-name="ce436"/>
          <table:table-cell table:style-name="ce596" table:formula="of:=[.D17]/54496.82" office:value-type="float" office:value="0.0482963960098956">
            <text:p>0,048</text:p>
          </table:table-cell>
          <table:table-cell table:style-name="ce596" table:formula="of:=[.E17]/54496.82" office:value-type="float" office:value="0.0484615432606893">
            <text:p>0,048</text:p>
          </table:table-cell>
          <table:table-cell table:style-name="ce596" table:formula="of:=[.F17]/54496.82" office:value-type="float" office:value="0.0400757328592751">
            <text:p>0,040</text:p>
          </table:table-cell>
          <table:table-cell table:style-name="ce596" table:formula="of:=[.G17]/54496.82" office:value-type="float" office:value="0.0331211986314064">
            <text:p>0,033</text:p>
          </table:table-cell>
          <table:table-cell table:style-name="ce596" table:formula="of:=[.H17]/54496.82" office:value-type="float" office:value="0.0220196334391621">
            <text:p>0,022</text:p>
          </table:table-cell>
          <table:table-cell table:style-name="ce596" table:formula="of:=[.I17]/54496.82" office:value-type="float" office:value="0.0141843138737269">
            <text:p>0,014</text:p>
          </table:table-cell>
          <table:table-cell table:style-name="ce596" table:formula="of:=[.J17]/54119.95" office:value-type="float" office:value="0.0147450247090029">
            <text:p>0,015</text:p>
          </table:table-cell>
          <table:table-cell table:style-name="ce596" table:formula="of:=[.K17]/57718.1" office:value-type="float" office:value="0.0131154698439484">
            <text:p>0,013</text:p>
          </table:table-cell>
          <table:table-cell table:style-name="ce596" table:formula="of:=[.L17]/57718.1" office:value-type="float" office:value="0.0145015168551979">
            <text:p>0,015</text:p>
          </table:table-cell>
          <table:table-cell table:style-name="ce596" table:formula="of:=[.M17]/57718.1" office:value-type="float" office:value="0.0209466354575081">
            <text:p>0,021</text:p>
          </table:table-cell>
          <table:table-cell table:style-name="ce596" table:formula="of:=[.N17]/57718.1" office:value-type="float" office:value="0.0251394276665379">
            <text:p>0,025</text:p>
          </table:table-cell>
          <table:table-cell table:style-name="ce618" table:formula="of:=[.O17]/57718.1" office:value-type="float" office:value="0.0252953579553034">
            <text:p>0,025</text:p>
          </table:table-cell>
          <table:table-cell table:style-name="ce632" table:formula="of:=AVERAGE([.D18:.O18])" office:value-type="float" office:value="0.0266585208801379">
            <text:p>0,027</text:p>
          </table:table-cell>
          <table:table-cell table:style-name="ce647" table:formula="of:=AVERAGE([.D18:.I18])" office:value-type="float" office:value="0.0343598030123593" table:number-columns-spanned="2" table:number-rows-spanned="1">
            <text:p>0,034</text:p>
          </table:table-cell>
          <table:covered-table-cell table:style-name="ce662"/>
          <table:covered-table-cell table:style-name="ce674"/>
          <table:table-cell table:number-columns-repeated="993"/>
        </table:table-row>
        <table:table-row table:style-name="ro82">
          <table:table-cell table:style-name="ce415" office:value-type="float" office:value="2021" table:number-columns-spanned="1" table:number-rows-spanned="2">
            <text:p>2021</text:p>
          </table:table-cell>
          <table:table-cell table:style-name="ce429" office:value-type="string" table:number-columns-spanned="2" table:number-rows-spanned="1">
            <text:p>Consumo Geral (m³)</text:p>
          </table:table-cell>
          <table:covered-table-cell table:style-name="ce435" office:value-type="float" office:value="2015">
            <text:p>2015</text:p>
          </table:covered-table-cell>
          <table:table-cell table:style-name="ce597" office:value-type="float" office:value="1374">
            <text:p>1.374</text:p>
          </table:table-cell>
          <table:table-cell table:style-name="ce597" office:value-type="float" office:value="1090">
            <text:p>1.090</text:p>
          </table:table-cell>
          <table:table-cell table:style-name="ce597" office:value-type="float" office:value="1162">
            <text:p>1.162</text:p>
          </table:table-cell>
          <table:table-cell table:style-name="ce597" office:value-type="float" office:value="1292">
            <text:p>1.292</text:p>
          </table:table-cell>
          <table:table-cell table:style-name="ce597" office:value-type="float" office:value="1113">
            <text:p>1.113</text:p>
          </table:table-cell>
          <table:table-cell table:style-name="ce597" office:value-type="float" office:value="1051">
            <text:p>1.051</text:p>
          </table:table-cell>
          <table:table-cell table:style-name="ce624" office:value-type="float" office:value="1270">
            <text:p>1.270</text:p>
          </table:table-cell>
          <table:table-cell table:style-name="ce624" table:number-columns-repeated="4"/>
          <table:table-cell table:style-name="ce630"/>
          <table:table-cell table:style-name="ce485" table:formula="of:=SUM([.D19:.O19])" office:value-type="float" office:value="8352">
            <text:p>8.352</text:p>
          </table:table-cell>
          <table:table-cell table:style-name="ce649" table:formula="of:=SUM([.D19:.I19])" office:value-type="float" office:value="7082">
            <text:p>7.082</text:p>
          </table:table-cell>
          <table:table-cell table:style-name="ce649" table:formula="of:=AVERAGE([.D19:.I19])" office:value-type="float" office:value="1180.33333333333">
            <text:p>1.180</text:p>
          </table:table-cell>
          <table:table-cell table:style-name="ce552" office:value-type="string">
            <text:p>Acompanhamento da Meta 2021</text:p>
          </table:table-cell>
          <table:table-cell table:number-columns-repeated="993"/>
        </table:table-row>
        <table:table-row table:style-name="ro52">
          <table:covered-table-cell table:style-name="ce416"/>
          <table:table-cell table:style-name="ce430" office:value-type="string" table:number-columns-spanned="2" table:number-rows-spanned="1">
            <text:p>Consumo por Área <text:s/>(m³/m²)</text:p>
          </table:table-cell>
          <table:covered-table-cell table:style-name="ce436"/>
          <table:table-cell table:style-name="ce598" table:formula="of:=[.D19]/57718.1" office:value-type="float" office:value="0.0238053574182102">
            <text:p>0,024</text:p>
          </table:table-cell>
          <table:table-cell table:style-name="ce598" table:formula="of:=[.E19]/57210.16" office:value-type="float" office:value="0.0190525598949557">
            <text:p>0,019</text:p>
          </table:table-cell>
          <table:table-cell table:style-name="ce598" table:formula="of:=[.F19]/57210.16" office:value-type="float" office:value="0.0203110776127877">
            <text:p>0,020</text:p>
          </table:table-cell>
          <table:table-cell table:style-name="ce598" table:formula="of:=[.G19]/57210.16" office:value-type="float" office:value="0.0225834012699842">
            <text:p>0,023</text:p>
          </table:table-cell>
          <table:table-cell table:style-name="ce598" table:formula="of:=[.H19]/57210.16" office:value-type="float" office:value="0.019454586388152">
            <text:p>0,019</text:p>
          </table:table-cell>
          <table:table-cell table:style-name="ce598" table:formula="of:=[.I19]/57210.16" office:value-type="float" office:value="0.0183708627977968">
            <text:p>0,018</text:p>
          </table:table-cell>
          <table:table-cell table:style-name="ce598" table:formula="of:=[.J19]/57210.16" office:value-type="float" office:value="0.0221988541895356">
            <text:p>0,022</text:p>
          </table:table-cell>
          <table:table-cell table:style-name="ce598" table:number-columns-repeated="5"/>
          <table:table-cell table:style-name="ce634" table:formula="of:=AVERAGE([.D20:.O20])" office:value-type="float" office:value="0.0208252427959175">
            <text:p>0,021</text:p>
          </table:table-cell>
          <table:table-cell table:style-name="ce650" table:formula="of:=AVERAGE([.D20:.I20])" office:value-type="float" office:value="0.0205963075636478" table:number-columns-spanned="2" table:number-rows-spanned="1">
            <text:p>0,021</text:p>
          </table:table-cell>
          <table:covered-table-cell table:style-name="ce662"/>
          <table:table-cell table:style-name="ce1528" office:value-type="string">
            <text:p>META CUMPRIDA </text:p>
          </table:table-cell>
          <table:table-cell table:number-columns-repeated="993"/>
        </table:table-row>
        <table:table-row table:style-name="ro34">
          <table:table-cell table:style-name="ce1363" office:value-type="string" table:number-columns-spanned="3" table:number-rows-spanned="1">
            <text:p><text:s text:c="2"/>META PLS TRT6 2019-2021 <text:s/>Em 2021, redução de 5% do consumo (m³/m²) em relação <text:s/>a 2017</text:p>
          </table:table-cell>
          <table:covered-table-cell table:style-name="ce431"/>
          <table:covered-table-cell table:style-name="ce438"/>
          <table:table-cell table:style-name="ce599" table:formula="of:=[.D12]-([.D12]*0.05)" office:value-type="float" office:value="0.0434206698822246">
            <text:p>0,043</text:p>
          </table:table-cell>
          <table:table-cell table:style-name="ce599" table:formula="of:=[.E12]-([.E12]*0.05)" office:value-type="float" office:value="0.0369737806942539">
            <text:p>0,037</text:p>
          </table:table-cell>
          <table:table-cell table:style-name="ce599" table:formula="of:=[.F12]-([.F12]*0.05)" office:value-type="float" office:value="0.0359109151794803">
            <text:p>0,036</text:p>
          </table:table-cell>
          <table:table-cell table:style-name="ce599" table:formula="of:=[.G12]-([.G12]*0.05)" office:value-type="float" office:value="0.0411381226291863">
            <text:p>0,041</text:p>
          </table:table-cell>
          <table:table-cell table:style-name="ce599" table:formula="of:=[.H12]-([.H12]*0.05)" office:value-type="float" office:value="0.0421487160694628">
            <text:p>0,042</text:p>
          </table:table-cell>
          <table:table-cell table:style-name="ce599" table:formula="of:=[.I12]-([.I12]*0.05)" office:value-type="float" office:value="0.041765387523151">
            <text:p>0,042</text:p>
          </table:table-cell>
          <table:table-cell table:style-name="ce599" table:formula="of:=[.J12]-([.J12]*0.05)" office:value-type="float" office:value="0.0401004353426544">
            <text:p>0,040</text:p>
          </table:table-cell>
          <table:table-cell table:style-name="ce599" table:formula="of:=[.K12]-([.K12]*0.05)" office:value-type="float" office:value="0.0470136938166305">
            <text:p>0,047</text:p>
          </table:table-cell>
          <table:table-cell table:style-name="ce599" table:formula="of:=[.L12]-([.L12]*0.05)" office:value-type="float" office:value="0.0435835860315886">
            <text:p>0,044</text:p>
          </table:table-cell>
          <table:table-cell table:style-name="ce599" table:formula="of:=[.M12]-([.M12]*0.05)" office:value-type="float" office:value="0.0454400876678226">
            <text:p>0,045</text:p>
          </table:table-cell>
          <table:table-cell table:style-name="ce599" table:formula="of:=[.N12]-([.N12]*0.05)" office:value-type="float" office:value="0.0441847389423692">
            <text:p>0,044</text:p>
          </table:table-cell>
          <table:table-cell table:style-name="ce599" table:formula="of:=[.O12]-([.O12]*0.05)" office:value-type="float" office:value="0.0419215750429601">
            <text:p>0,042</text:p>
          </table:table-cell>
          <table:table-cell table:style-name="ce635" table:formula="of:=AVERAGE([.D21:.O21])" office:value-type="float" office:value="0.041966809068482">
            <text:p>0,042</text:p>
          </table:table-cell>
          <table:table-cell table:style-name="ce651" table:formula="of:=AVERAGE([.D21:.I21])" office:value-type="float" office:value="0.0402262653296265" table:number-columns-spanned="2" table:number-rows-spanned="1">
            <text:p>0,040</text:p>
          </table:table-cell>
          <table:covered-table-cell table:style-name="ce664"/>
          <table:table-cell table:style-name="ce675" office:value-type="string" table:number-columns-spanned="1" table:number-rows-spanned="2">
            <text:p><text:span text:style-name="T21">Com resultado </text:span><text:span text:style-name="T8">50%</text:span><text:span text:style-name="T21"> melhor que a Meta, </text:span><text:span text:style-name="T21">considerando o valor final estabelecido para </text:span><text:span text:style-name="T21">a Meta 2021; e </text:span><text:span text:style-name="T8">49% </text:span><text:span text:style-name="T21">acima do valor da </text:span><text:span text:style-name="T21">Meta, se considerando para esta os mesmos </text:span><text:span text:style-name="T21">meses do 1º Semestre (jan a jun)</text:span></text:p>
          </table:table-cell>
          <table:table-cell table:number-columns-repeated="993"/>
        </table:table-row>
        <table:table-row table:style-name="ro84">
          <table:table-cell table:style-name="ce417" office:value-type="string" table:number-columns-spanned="3" table:number-rows-spanned="1">
            <text:p>Variação da META PLS (%) em relação à META estabelecida para 2021</text:p>
          </table:table-cell>
          <table:covered-table-cell table:style-name="ce432" table:formula="of:=([.B20]/[.B21])-1" office:value-type="percentage" office:value="0">
            <text:p>#VALOR!</text:p>
          </table:covered-table-cell>
          <table:covered-table-cell table:style-name="ce439" table:formula="of:=([.C20]/[.C21])-1" office:value-type="percentage" office:value="0">
            <text:p>#DIV/0!</text:p>
          </table:covered-table-cell>
          <table:table-cell table:style-name="ce600" table:formula="of:=([.D20]/[.D21])-1" office:value-type="percentage" office:value="-0.45175057218646">
            <text:p>-45,2%</text:p>
          </table:table-cell>
          <table:table-cell table:style-name="ce600" table:formula="of:=([.E20]/[.E21])-1" office:value-type="percentage" office:value="-0.484700792366719">
            <text:p>-48,5%</text:p>
          </table:table-cell>
          <table:table-cell table:style-name="ce600" table:formula="of:=([.F20]/[.F21])-1" office:value-type="percentage" office:value="-0.434403787503764">
            <text:p>-43,4%</text:p>
          </table:table-cell>
          <table:table-cell table:style-name="ce600" table:formula="of:=([.G20]/[.G21])-1" office:value-type="percentage" office:value="-0.45103471362687">
            <text:p>-45,1%</text:p>
          </table:table-cell>
          <table:table-cell table:style-name="ce600" table:formula="of:=([.H20]/[.H21])-1" office:value-type="percentage" office:value="-0.538429916676701">
            <text:p>-53,8%</text:p>
          </table:table-cell>
          <table:table-cell table:style-name="ce600" table:formula="of:=([.I20]/[.I21])-1" office:value-type="percentage" office:value="-0.560141449959884">
            <text:p>-56,0%</text:p>
          </table:table-cell>
          <table:table-cell table:style-name="ce600" table:formula="of:=([.J20]/[.J21])-1" office:value-type="percentage" office:value="-0.44641862364215">
            <text:p>-44,6%</text:p>
          </table:table-cell>
          <table:table-cell table:style-name="ce600" table:number-columns-repeated="5"/>
          <table:table-cell table:style-name="ce488" table:formula="of:=([.P20]/[.P21])" office:value-type="percentage" office:value="0.496231266044901">
            <text:p>50%</text:p>
          </table:table-cell>
          <table:table-cell table:style-name="ce509" table:formula="of:=+[.Q20]/[.Q21]" office:value-type="percentage" office:value="0.512011428226688" table:number-columns-spanned="2" table:number-rows-spanned="1">
            <text:p>51%</text:p>
          </table:table-cell>
          <table:covered-table-cell table:style-name="ce665"/>
          <table:covered-table-cell table:style-name="ce1661"/>
          <table:table-cell table:number-columns-repeated="993"/>
        </table:table-row>
        <table:table-row table:style-name="ro36">
          <table:table-cell table:style-name="ce418" table:number-columns-spanned="19" table:number-rows-spanned="1"/>
          <table:covered-table-cell table:style-name="ce584"/>
          <table:covered-table-cell table:style-name="ce586"/>
          <table:covered-table-cell table:number-columns-repeated="12" table:style-name="ce601"/>
          <table:covered-table-cell table:style-name="ce636"/>
          <table:covered-table-cell table:style-name="ce652"/>
          <table:covered-table-cell table:style-name="ce666"/>
          <table:covered-table-cell table:style-name="ce676"/>
          <table:table-cell table:number-columns-repeated="993"/>
        </table:table-row>
        <table:table-row table:style-name="ro66">
          <table:table-cell table:style-name="ce419" office:value-type="string" table:number-columns-spanned="3" table:number-rows-spanned="1">
            <text:p>Variação CONSUMO por M² (%) do Ano Base 2021 em relação ao Ano Referência 2020</text:p>
          </table:table-cell>
          <table:covered-table-cell table:style-name="ce432"/>
          <table:covered-table-cell table:style-name="ce439"/>
          <table:table-cell table:style-name="ce600" table:formula="of:=([.D20]/[.D18])-1" office:value-type="percentage" office:value="-0.507098678474214">
            <text:p>-50,7%</text:p>
          </table:table-cell>
          <table:table-cell table:style-name="ce600" table:formula="of:=([.E20]/[.E18])-1" office:value-type="percentage" office:value="-0.606851977609004">
            <text:p>-60,7%</text:p>
          </table:table-cell>
          <table:table-cell table:style-name="ce600" table:formula="of:=([.F20]/[.F18])-1" office:value-type="percentage" office:value="-0.493182627898297">
            <text:p>-49,3%</text:p>
          </table:table-cell>
          <table:table-cell table:style-name="ce600" table:formula="of:=([.G20]/[.G18])-1" office:value-type="percentage" office:value="-0.318158695845927">
            <text:p>-31,8%</text:p>
          </table:table-cell>
          <table:table-cell table:style-name="ce600" table:formula="of:=([.H20]/[.H18])-1" office:value-type="percentage" office:value="-0.116489089525357">
            <text:p>-11,6%</text:p>
          </table:table-cell>
          <table:table-cell table:style-name="ce623" table:formula="of:=([.I20]/[.I18])-1" office:value-type="percentage" office:value="0.295153432259025">
            <text:p>29,5%</text:p>
          </table:table-cell>
          <table:table-cell table:style-name="ce623" table:formula="of:=([.J20]/[.J18])-1" office:value-type="percentage" office:value="0.505514885707964">
            <text:p>50,6%</text:p>
          </table:table-cell>
          <table:table-cell table:style-name="ce600" table:number-columns-repeated="5"/>
          <table:table-cell table:style-name="ce490" table:formula="of:=([.P20]/[.P18])" office:value-type="percentage" office:value="0.781185231151871">
            <text:p>78%</text:p>
          </table:table-cell>
          <table:table-cell table:style-name="ce511" table:formula="of:=+[.Q20]/[.Q18]" office:value-type="percentage" office:value="0.599430315599867" table:number-columns-spanned="2" table:number-rows-spanned="1">
            <text:p>60%</text:p>
          </table:table-cell>
          <table:covered-table-cell table:style-name="ce665" table:formula="of:=+[.Q20]/[.Q18]" office:value-type="percentage" office:value="0.599430315599867">
            <text:p>60%</text:p>
          </table:covered-table-cell>
          <table:table-cell table:style-name="ce555" office:value-type="string">
            <text:p>Redução de 0,014 m³ por m² (40%) em 2021, considerando a Média do Consumo por m² e o mesmo período (jan a jun) de 2020</text:p>
          </table:table-cell>
          <table:table-cell table:number-columns-repeated="993"/>
        </table:table-row>
        <table:table-row table:style-name="ro36">
          <table:table-cell table:style-name="ce418" table:number-columns-spanned="19" table:number-rows-spanned="1"/>
          <table:covered-table-cell table:number-columns-repeated="2" table:style-name="ce433"/>
          <table:covered-table-cell table:number-columns-repeated="12" table:style-name="ce601"/>
          <table:covered-table-cell table:style-name="ce636"/>
          <table:covered-table-cell table:style-name="ce652"/>
          <table:covered-table-cell table:style-name="ce666"/>
          <table:covered-table-cell table:style-name="ce676"/>
          <table:table-cell table:number-columns-repeated="993"/>
        </table:table-row>
        <table:table-row table:style-name="ro85">
          <table:table-cell table:style-name="ce420" office:value-type="string" table:number-columns-spanned="3" table:number-rows-spanned="1">
            <text:p>Variação CONSUMO por M² (%) do Ano Base 2021 em relação ao Ano Referência 2015</text:p>
          </table:table-cell>
          <table:covered-table-cell table:style-name="ce432"/>
          <table:covered-table-cell table:style-name="ce439"/>
          <table:table-cell table:style-name="ce600" table:formula="of:=([.D20]/[.D8])-1" office:value-type="percentage" office:value="-0.695555814265957">
            <text:p>-69,6%</text:p>
          </table:table-cell>
          <table:table-cell table:style-name="ce600" table:formula="of:=([.E20]/[.E8])-1" office:value-type="percentage" office:value="-0.743030491686605">
            <text:p>-74,3%</text:p>
          </table:table-cell>
          <table:table-cell table:style-name="ce600" table:formula="of:=([.F20]/[.F8])-1" office:value-type="percentage" office:value="-0.752906651410555">
            <text:p>-75,3%</text:p>
          </table:table-cell>
          <table:table-cell table:style-name="ce600" table:formula="of:=([.G20]/[.G8])-1" office:value-type="percentage" office:value="-0.684771808938927">
            <text:p>-68,5%</text:p>
          </table:table-cell>
          <table:table-cell table:style-name="ce600" table:formula="of:=([.H20]/[.H8])-1" office:value-type="percentage" office:value="-0.718273218601412">
            <text:p>-71,8%</text:p>
          </table:table-cell>
          <table:table-cell table:style-name="ce600" table:formula="of:=([.I20]/[.I8])-1" office:value-type="percentage" office:value="-0.726665669704191">
            <text:p>-72,7%</text:p>
          </table:table-cell>
          <table:table-cell table:style-name="ce600" table:formula="of:=([.J20]/[.J8])-1" office:value-type="percentage" office:value="-0.664201819966232">
            <text:p>-66,4%</text:p>
          </table:table-cell>
          <table:table-cell table:style-name="ce600" table:number-columns-repeated="5"/>
          <table:table-cell table:style-name="ce490" table:formula="of:=([.P20]/[.P8])" office:value-type="percentage" office:value="0.295585837970592">
            <text:p>30%</text:p>
          </table:table-cell>
          <table:table-cell table:style-name="ce511" table:formula="of:=+[.Q20]/[.Q8]" office:value-type="percentage" office:value="0.279308196841511" table:number-columns-spanned="2" table:number-rows-spanned="1">
            <text:p>28%</text:p>
          </table:table-cell>
          <table:covered-table-cell table:style-name="ce665" table:formula="of:=+[.Q20]/[.Q8]" office:value-type="percentage" office:value="0.279308196841511">
            <text:p>28%</text:p>
          </table:covered-table-cell>
          <table:table-cell table:style-name="ce555" office:value-type="string">
            <text:p>Redução de 0,053 m³ por m² (72%) em 2021, considerando a Média do Consumo por m² e <text:span text:style-name="T22">o mesmo período (jan a jun)</text:span> de 2015</text:p>
          </table:table-cell>
          <table:table-cell table:number-columns-repeated="993"/>
        </table:table-row>
        <table:table-row table:style-name="ro38">
          <table:table-cell table:style-name="ce421" office:value-type="string">
            <text:p>Obs. <text:s/>O cálculo foi feito pela MÉDIA devido às alterações de área (m²) no decorrer do período. Devido ao cálculo resultante dos valores precisos de cada célula (casas decimais ocultas), podem ocorrer variações mínimas em alguns resultados que envolvam a área.</text:p>
          </table:table-cell>
          <table:table-cell table:style-name="ce1395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39">
          <table:table-cell table:style-name="ce422" office:value-type="string">
            <text:p><text:s/>O Setor de Gestão Socioambiental destacou os dados do Ano Base (2021) com a cor AZUL ESCURO (e negrito); os dados do Ano Referência para a Meta do PLS com a cor LARANJA (e negrito); deixando em negrito os dados dos Anos Referência 2015 e 2020; bem como as totalizações, a fim de facilitar a sua análise comparativa.</text:p>
          </table:table-cell>
          <table:table-cell table:style-name="ce1395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87">
          <table:table-cell table:style-name="ce1370" office:value-type="string" table:number-columns-spanned="2" table:number-rows-spanned="1">
            <text:p>NOTAS</text:p>
          </table:table-cell>
          <table:covered-table-cell table:style-name="ce1389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75">
          <table:table-cell table:style-name="ce1371" office:value-type="string">
            <text:p><text:s/>¹ - Os percentuais NEGATIVOS grafados em AZUL significam REDUÇÃO no consumo, enquanto que os grafados em VERMELHO representam AUMENTO no consumo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75">
          <table:table-cell table:style-name="ce1372" office:value-type="string">
            <text:p><text:s/>² - O dado da VARIAÇÃO apresentado na colunas de Resultados (ANO e 1º Semestre) registra quanto do valor apurado em 2021 e no 1º Semestre de 2021, representam em relação ao TOTAL desses mesmos períodos em determinado Ano de Referência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75">
          <table:table-cell table:style-name="ce1373" office:value-type="string">
            <text:p><text:span text:style-name="T33">3</text:span><text:span text:style-name="T34"> - </text:span>O dado da DIFERENÇA consiste nos resultados encontrados entre o Ano Base 2021 em relação aos Anos Referência analisados, considerando os meses do 1º Semestre (jan a jun).</text:p>
          </table:table-cell>
          <table:table-cell table:style-name="ce1390"/>
          <table:table-cell table:style-name="ce1403"/>
          <table:table-cell table:style-name="ce1424" table:number-columns-repeated="12"/>
          <table:table-cell table:style-name="ce1464" table:number-columns-repeated="3"/>
          <table:table-cell table:style-name="ce557"/>
          <table:table-cell table:style-name="ce1549" table:number-columns-repeated="219"/>
          <table:table-cell table:style-name="ce1554" table:number-columns-repeated="768"/>
          <table:table-cell table:style-name="ce1561" table:number-columns-repeated="2"/>
          <table:table-cell table:style-name="ce1388" table:number-columns-repeated="4"/>
        </table:table-row>
        <table:table-row table:style-name="ro64">
          <table:table-cell table:style-name="ce1373"/>
          <table:table-cell table:style-name="ce1391"/>
          <table:table-cell table:style-name="ce1403"/>
          <table:table-cell table:style-name="ce1424" table:number-columns-repeated="12"/>
          <table:table-cell table:style-name="ce1464" table:number-columns-repeated="3"/>
          <table:table-cell table:style-name="ce557"/>
          <table:table-cell table:style-name="ce1549" table:number-columns-repeated="219"/>
          <table:table-cell table:style-name="ce1554" table:number-columns-repeated="768"/>
          <table:table-cell table:style-name="ce1561" table:number-columns-repeated="2"/>
          <table:table-cell table:style-name="ce1388" table:number-columns-repeated="4"/>
        </table:table-row>
        <table:table-row table:style-name="ro3">
          <table:table-cell table:style-name="ce1356" office:value-type="string" table:number-columns-spanned="19" table:number-rows-spanned="1">
            <text:p>Acompanhamento Mensal com Comparativos e Resultados</text:p>
          </table:table-cell>
          <table:covered-table-cell table:style-name="ce1379"/>
          <table:covered-table-cell table:style-name="ce1396"/>
          <table:covered-table-cell table:style-name="ce1408"/>
          <table:covered-table-cell table:number-columns-repeated="10" table:style-name="ce1436"/>
          <table:covered-table-cell table:style-name="ce1408"/>
          <table:covered-table-cell table:style-name="ce1449"/>
          <table:covered-table-cell table:number-columns-repeated="2" table:style-name="ce500"/>
          <table:covered-table-cell/>
          <table:table-cell table:number-columns-repeated="216"/>
          <table:table-cell table:style-name="ce572" table:number-columns-repeated="767"/>
          <table:table-cell table:style-name="ce577" table:number-columns-repeated="4"/>
          <table:table-cell table:number-columns-repeated="6"/>
        </table:table-row>
        <table:table-row table:style-name="ro41">
          <table:table-cell table:style-name="ce1357" office:value-type="string" table:number-columns-spanned="19" table:number-rows-spanned="1">
            <text:p>Série Histórica – Anos 2015 a 2021</text:p>
          </table:table-cell>
          <table:covered-table-cell table:style-name="ce1379"/>
          <table:covered-table-cell table:style-name="ce1396"/>
          <table:covered-table-cell table:style-name="ce1408"/>
          <table:covered-table-cell table:number-columns-repeated="10" table:style-name="ce1436"/>
          <table:covered-table-cell table:style-name="ce1408"/>
          <table:covered-table-cell table:style-name="ce1449"/>
          <table:covered-table-cell table:number-columns-repeated="2" table:style-name="ce500"/>
          <table:covered-table-cell/>
          <table:table-cell table:number-columns-repeated="216"/>
          <table:table-cell table:style-name="ce572" table:number-columns-repeated="767"/>
          <table:table-cell table:style-name="ce577" table:number-columns-repeated="4"/>
          <table:table-cell table:number-columns-repeated="6"/>
        </table:table-row>
        <table:table-row table:style-name="ro41">
          <table:table-cell table:style-name="ce412" office:value-type="string" table:number-columns-spanned="19" table:number-rows-spanned="1">
            <text:p>Tema ÁGUA E ESGOTO</text:p>
          </table:table-cell>
          <table:covered-table-cell table:style-name="ce1379"/>
          <table:covered-table-cell table:style-name="ce1396"/>
          <table:covered-table-cell table:style-name="ce1408"/>
          <table:covered-table-cell table:number-columns-repeated="10" table:style-name="ce1436"/>
          <table:covered-table-cell table:style-name="ce1408"/>
          <table:covered-table-cell table:style-name="ce1449"/>
          <table:covered-table-cell table:number-columns-repeated="2" table:style-name="ce500"/>
          <table:covered-table-cell/>
          <table:table-cell table:number-columns-repeated="216"/>
          <table:table-cell table:style-name="ce572" table:number-columns-repeated="767"/>
          <table:table-cell table:style-name="ce577" table:number-columns-repeated="4"/>
          <table:table-cell table:number-columns-repeated="6"/>
        </table:table-row>
        <table:table-row table:style-name="ro88">
          <table:table-cell table:style-name="ce1357"/>
          <table:table-cell table:style-name="ce1379"/>
          <table:table-cell table:style-name="ce1396"/>
          <table:table-cell table:style-name="ce1408"/>
          <table:table-cell table:style-name="ce1436" table:number-columns-repeated="9"/>
          <table:table-cell table:style-name="ce626"/>
          <table:table-cell table:style-name="ce1408"/>
          <table:table-cell table:style-name="ce1449"/>
          <table:table-cell table:style-name="ce1486" table:number-columns-repeated="2"/>
          <table:table-cell table:number-columns-repeated="217"/>
          <table:table-cell table:style-name="ce572" table:number-columns-repeated="767"/>
          <table:table-cell table:style-name="ce577" table:number-columns-repeated="4"/>
          <table:table-cell table:number-columns-repeated="6"/>
        </table:table-row>
        <table:table-row table:style-name="ro48">
          <table:table-cell table:style-name="ce413" office:value-type="string" table:number-columns-spanned="19" table:number-rows-spanned="1">
            <text:p>C <text:s/>O M P A R A T I V O <text:s text:c="2"/>Á <text:s/>G <text:s/>U <text:s/>A <text:s text:c="4"/>E <text:s text:c="4"/>E <text:s/>S <text:s/>G <text:s/>O <text:s/>T <text:s/>O <text:s text:c="2"/>- <text:s text:c="2"/>Valor Gasto Geral e por Área</text:p>
          </table:table-cell>
          <table:covered-table-cell table:number-columns-repeated="14" table:style-name="ce427"/>
          <table:covered-table-cell table:number-columns-repeated="3" table:style-name="ce478"/>
          <table:covered-table-cell table:style-name="ce539"/>
          <table:table-cell table:number-columns-repeated="993"/>
        </table:table-row>
        <table:table-row table:style-name="ro66">
          <table:table-cell table:style-name="ce414" office:value-type="string" table:number-columns-spanned="3" table:number-rows-spanned="1">
            <text:p>PERÍODO/QUESITO</text:p>
          </table:table-cell>
          <table:covered-table-cell table:number-columns-repeated="2" table:style-name="ce428"/>
          <table:table-cell table:style-name="ce443" office:value-type="string">
            <text:p>Janeiro</text:p>
          </table:table-cell>
          <table:table-cell table:style-name="ce443" office:value-type="string">
            <text:p>Fevereiro</text:p>
          </table:table-cell>
          <table:table-cell table:style-name="ce443" office:value-type="string">
            <text:p>Março</text:p>
          </table:table-cell>
          <table:table-cell table:style-name="ce469" office:value-type="string">
            <text:p>Abril</text:p>
          </table:table-cell>
          <table:table-cell table:style-name="ce443" office:value-type="string">
            <text:p>Maio</text:p>
          </table:table-cell>
          <table:table-cell table:style-name="ce443" office:value-type="string">
            <text:p>Junho</text:p>
          </table:table-cell>
          <table:table-cell table:style-name="ce443" office:value-type="string">
            <text:p>Julho</text:p>
          </table:table-cell>
          <table:table-cell table:style-name="ce443" office:value-type="string">
            <text:p>Agosto</text:p>
          </table:table-cell>
          <table:table-cell table:style-name="ce443" office:value-type="string">
            <text:p>Setembro</text:p>
          </table:table-cell>
          <table:table-cell table:style-name="ce443" office:value-type="string">
            <text:p>Outubro</text:p>
          </table:table-cell>
          <table:table-cell table:style-name="ce443" office:value-type="string">
            <text:p>Novembro</text:p>
          </table:table-cell>
          <table:table-cell table:style-name="ce443" office:value-type="string">
            <text:p>Dezembro</text:p>
          </table:table-cell>
          <table:table-cell table:style-name="ce637" office:value-type="string">
            <text:p>Resultados do ANO / PERÍODO APURADO (GASTO Geral e por m² (média)</text:p>
          </table:table-cell>
          <table:table-cell table:style-name="ce512" office:value-type="string">
            <text:p>Resultados do<text:span text:style-name="T5"> 1ºSEMESTRE</text:span> do GASTO Geral e por m² (média)</text:p>
          </table:table-cell>
          <table:table-cell table:style-name="ce521" office:value-type="string">
            <text:p><text:span text:style-name="T20">Média do GASTO </text:span>do <text:span text:style-name="T5">1ºSEMESTRE </text:span>Geral e por m² (média) </text:p>
          </table:table-cell>
          <table:table-cell table:style-name="ce677" office:value-type="string">
            <text:p><text:s/>Diferenças (R$) e Resultados (%) entre o Ano 2021 e o <text:s/>Ano 2017, em relação ao valor gasto por m³ por m²</text:p>
          </table:table-cell>
          <table:table-cell table:number-columns-repeated="993"/>
        </table:table-row>
        <table:table-row table:style-name="ro70">
          <table:table-cell table:style-name="ce415" office:value-type="float" office:value="2015" table:number-columns-spanned="1" table:number-rows-spanned="2">
            <text:p>2015</text:p>
          </table:table-cell>
          <table:table-cell table:style-name="ce429" office:value-type="string" table:number-columns-spanned="2" table:number-rows-spanned="1">
            <text:p>Gasto Geral (R$)</text:p>
          </table:table-cell>
          <table:covered-table-cell table:style-name="ce429" office:value-type="float" office:value="2015">
            <text:p>2015</text:p>
          </table:covered-table-cell>
          <table:table-cell table:style-name="ce602" office:value-type="float" office:value="34625.1">
            <text:p>34.625,10</text:p>
          </table:table-cell>
          <table:table-cell table:style-name="ce602" office:value-type="float" office:value="33253.29">
            <text:p>33.253,29</text:p>
          </table:table-cell>
          <table:table-cell table:style-name="ce602" office:value-type="float" office:value="38637.92">
            <text:p>38.637,92</text:p>
          </table:table-cell>
          <table:table-cell table:style-name="ce602" office:value-type="float" office:value="35362.95">
            <text:p>35.362,95</text:p>
          </table:table-cell>
          <table:table-cell table:style-name="ce602" office:value-type="float" office:value="32761.42">
            <text:p>32.761,42</text:p>
          </table:table-cell>
          <table:table-cell table:style-name="ce602" office:value-type="float" office:value="34639.09">
            <text:p>34.639,09</text:p>
          </table:table-cell>
          <table:table-cell table:style-name="ce602" office:value-type="float" office:value="36356.74">
            <text:p>36.356,74</text:p>
          </table:table-cell>
          <table:table-cell table:style-name="ce602" office:value-type="float" office:value="32760.42">
            <text:p>32.760,42</text:p>
          </table:table-cell>
          <table:table-cell table:style-name="ce602" office:value-type="float" office:value="31096.45">
            <text:p>31.096,45</text:p>
          </table:table-cell>
          <table:table-cell table:style-name="ce602" office:value-type="float" office:value="37267">
            <text:p>37.267,00</text:p>
          </table:table-cell>
          <table:table-cell table:style-name="ce602" office:value-type="float" office:value="35220.36">
            <text:p>35.220,36</text:p>
          </table:table-cell>
          <table:table-cell table:style-name="ce631" office:value-type="float" office:value="35535.93">
            <text:p>35.535,93</text:p>
          </table:table-cell>
          <table:table-cell table:style-name="ce638" table:formula="of:=SUM([.D40:.O40])" office:value-type="float" office:value="417516.67">
            <text:p>417.516,67</text:p>
          </table:table-cell>
          <table:table-cell table:style-name="ce653" table:formula="of:=SUM([.D40:.I40])" office:value-type="float" office:value="209279.77">
            <text:p>209.279,77</text:p>
          </table:table-cell>
          <table:table-cell table:style-name="ce667" table:formula="of:=AVERAGE([.D40:.I40])" office:value-type="float" office:value="34879.9616666667">
            <text:p>34.879,96</text:p>
          </table:table-cell>
          <table:table-cell table:style-name="ce678"/>
          <table:table-cell table:number-columns-repeated="993"/>
        </table:table-row>
        <table:table-row table:style-name="ro70">
          <table:covered-table-cell table:style-name="ce416"/>
          <table:table-cell table:style-name="ce430" office:value-type="string" table:number-columns-spanned="2" table:number-rows-spanned="1">
            <text:p>Valor Gasto por Área <text:s/>(R$/m²)</text:p>
          </table:table-cell>
          <table:covered-table-cell table:style-name="ce436"/>
          <table:table-cell table:style-name="ce603" table:formula="of:=[.D40]/47165.44" office:value-type="float" office:value="0.734120152382762">
            <text:p>0,73</text:p>
          </table:table-cell>
          <table:table-cell table:style-name="ce603" table:formula="of:=[.E40]/47165.44" office:value-type="float" office:value="0.705035085011398">
            <text:p>0,71</text:p>
          </table:table-cell>
          <table:table-cell table:style-name="ce603" table:formula="of:=[.F40]/47165.44" office:value-type="float" office:value="0.819199820885801">
            <text:p>0,82</text:p>
          </table:table-cell>
          <table:table-cell table:style-name="ce603" table:formula="of:=[.G40]/47165.44" office:value-type="float" office:value="0.749764022131459">
            <text:p>0,75</text:p>
          </table:table-cell>
          <table:table-cell table:style-name="ce603" table:formula="of:=[.H40]/47165.44" office:value-type="float" office:value="0.694606474571211">
            <text:p>0,69</text:p>
          </table:table-cell>
          <table:table-cell table:style-name="ce603" table:formula="of:=[.I40]/47165.44" office:value-type="float" office:value="0.734416767870712">
            <text:p>0,73</text:p>
          </table:table-cell>
          <table:table-cell table:style-name="ce603" table:formula="of:=[.J40]/47165.44" office:value-type="float" office:value="0.770834322758359">
            <text:p>0,77</text:p>
          </table:table-cell>
          <table:table-cell table:style-name="ce603" table:formula="of:=[.K40]/47165.44" office:value-type="float" office:value="0.694585272606383">
            <text:p>0,69</text:p>
          </table:table-cell>
          <table:table-cell table:style-name="ce603" table:formula="of:=[.L40]/47165.44" office:value-type="float" office:value="0.659305839190729">
            <text:p>0,66</text:p>
          </table:table-cell>
          <table:table-cell table:style-name="ce603" table:formula="of:=[.M40]/47165.44" office:value-type="float" office:value="0.790133623263135">
            <text:p>0,79</text:p>
          </table:table-cell>
          <table:table-cell table:style-name="ce603" table:formula="of:=[.N40]/47165.44" office:value-type="float" office:value="0.746740833966565">
            <text:p>0,75</text:p>
          </table:table-cell>
          <table:table-cell table:style-name="ce603" table:formula="of:=[.O40]/47165.44" office:value-type="float" office:value="0.75343153800749">
            <text:p>0,75</text:p>
          </table:table-cell>
          <table:table-cell table:style-name="ce639" table:formula="of:=SUM([.D41:.O41])/12" office:value-type="float" office:value="0.737681146053834">
            <text:p>0,74</text:p>
          </table:table-cell>
          <table:table-cell table:style-name="ce654" table:formula="of:=([.D41]+[.E41]+[.F41]+[.G41]+[.H41]+[.I41])/6" office:value-type="float" office:value="0.739523720475557" table:number-columns-spanned="2" table:number-rows-spanned="1">
            <text:p>0,74</text:p>
          </table:table-cell>
          <table:covered-table-cell table:style-name="ce523"/>
          <table:table-cell table:style-name="ce679" office:value-type="string" table:number-columns-spanned="1" table:number-rows-spanned="4">
            <text:p>Redução de R$ 0,22 por m² (46%) em 2021, considerando a Média do Valor Gasto por m² em 2017. </text:p>
          </table:table-cell>
          <table:table-cell table:number-columns-repeated="993"/>
        </table:table-row>
        <table:table-row table:style-name="ro70">
          <table:table-cell table:style-name="ce416" office:value-type="float" office:value="2016" table:number-columns-spanned="1" table:number-rows-spanned="2">
            <text:p>2016</text:p>
          </table:table-cell>
          <table:table-cell table:style-name="ce429" office:value-type="string" table:number-columns-spanned="2" table:number-rows-spanned="1">
            <text:p>Gasto Geral (R$)</text:p>
          </table:table-cell>
          <table:covered-table-cell table:style-name="ce429" office:value-type="float" office:value="2015">
            <text:p>2015</text:p>
          </table:covered-table-cell>
          <table:table-cell table:style-name="ce604" office:value-type="float" office:value="18075.22">
            <text:p>18.075,22</text:p>
          </table:table-cell>
          <table:table-cell table:style-name="ce604" office:value-type="float" office:value="21251.95">
            <text:p>21.251,95</text:p>
          </table:table-cell>
          <table:table-cell table:style-name="ce604" office:value-type="float" office:value="24834.38">
            <text:p>24.834,38</text:p>
          </table:table-cell>
          <table:table-cell table:style-name="ce604" office:value-type="float" office:value="30358.44">
            <text:p>30.358,44</text:p>
          </table:table-cell>
          <table:table-cell table:style-name="ce604" office:value-type="float" office:value="28058.15">
            <text:p>28.058,15</text:p>
          </table:table-cell>
          <table:table-cell table:style-name="ce604" office:value-type="float" office:value="26101.64">
            <text:p>26.101,64</text:p>
          </table:table-cell>
          <table:table-cell table:style-name="ce604" office:value-type="float" office:value="27322.5">
            <text:p>27.322,50</text:p>
          </table:table-cell>
          <table:table-cell table:style-name="ce604" office:value-type="float" office:value="27245.6">
            <text:p>27.245,60</text:p>
          </table:table-cell>
          <table:table-cell table:style-name="ce604" office:value-type="float" office:value="27721.63">
            <text:p>27.721,63</text:p>
          </table:table-cell>
          <table:table-cell table:style-name="ce604" office:value-type="float" office:value="26676.56">
            <text:p>26.676,56</text:p>
          </table:table-cell>
          <table:table-cell table:style-name="ce604" office:value-type="float" office:value="24325.96">
            <text:p>24.325,96</text:p>
          </table:table-cell>
          <table:table-cell table:style-name="ce631" office:value-type="float" office:value="24217.96">
            <text:p>24.217,96</text:p>
          </table:table-cell>
          <table:table-cell table:style-name="ce638" table:formula="of:=SUM([.D42:.O42])" office:value-type="float" office:value="306189.99">
            <text:p>306.189,99</text:p>
          </table:table-cell>
          <table:table-cell table:style-name="ce653" table:formula="of:=SUM([.D42:.I42])" office:value-type="float" office:value="148679.78">
            <text:p>148.679,78</text:p>
          </table:table-cell>
          <table:table-cell table:style-name="ce667" table:formula="of:=AVERAGE([.D42:.I42])" office:value-type="float" office:value="24779.9633333333">
            <text:p>24.779,96</text:p>
          </table:table-cell>
          <table:covered-table-cell table:style-name="ce680"/>
          <table:table-cell table:number-columns-repeated="993"/>
        </table:table-row>
        <table:table-row table:style-name="ro70">
          <table:covered-table-cell table:style-name="ce416"/>
          <table:table-cell table:style-name="ce430" office:value-type="string" table:number-columns-spanned="2" table:number-rows-spanned="1">
            <text:p>Valor Gasto por Área <text:s/>(R$/m²)</text:p>
          </table:table-cell>
          <table:covered-table-cell table:style-name="ce436"/>
          <table:table-cell table:style-name="ce605" table:formula="of:=[.D42]/47165.44" office:value-type="float" office:value="0.383230178707121">
            <text:p>0,38</text:p>
          </table:table-cell>
          <table:table-cell table:style-name="ce605" table:formula="of:=[.E42]/47165.44" office:value-type="float" office:value="0.450583096436713">
            <text:p>0,45</text:p>
          </table:table-cell>
          <table:table-cell table:style-name="ce605" table:formula="of:=[.F42]/54522.42" office:value-type="float" office:value="0.455489319806421">
            <text:p>0,46</text:p>
          </table:table-cell>
          <table:table-cell table:style-name="ce605" table:formula="of:=[.G42]/54522.42" office:value-type="float" office:value="0.556806539401589">
            <text:p>0,56</text:p>
          </table:table-cell>
          <table:table-cell table:style-name="ce605" table:formula="of:=[.H42]/54522.42" office:value-type="float" office:value="0.51461673931568">
            <text:p>0,51</text:p>
          </table:table-cell>
          <table:table-cell table:style-name="ce605" table:formula="of:=[.I42]/54522.42" office:value-type="float" office:value="0.47873223528963">
            <text:p>0,48</text:p>
          </table:table-cell>
          <table:table-cell table:style-name="ce605" table:formula="of:=[.J42]/54522.42" office:value-type="float" office:value="0.501124124717868">
            <text:p>0,50</text:p>
          </table:table-cell>
          <table:table-cell table:style-name="ce605" table:formula="of:=[.K42]/54522.42" office:value-type="float" office:value="0.499713695760386">
            <text:p>0,50</text:p>
          </table:table-cell>
          <table:table-cell table:style-name="ce605" table:formula="of:=[.L42]/54522.42" office:value-type="float" office:value="0.508444599487697">
            <text:p>0,51</text:p>
          </table:table-cell>
          <table:table-cell table:style-name="ce605" table:formula="of:=[.M42]/54522.42" office:value-type="float" office:value="0.489276888296594">
            <text:p>0,49</text:p>
          </table:table-cell>
          <table:table-cell table:style-name="ce605" table:formula="of:=[.N42]/54522.42" office:value-type="float" office:value="0.446164348537721">
            <text:p>0,45</text:p>
          </table:table-cell>
          <table:table-cell table:style-name="ce605" table:formula="of:=[.O42]/54522.42" office:value-type="float" office:value="0.444183512030464">
            <text:p>0,44</text:p>
          </table:table-cell>
          <table:table-cell table:style-name="ce639" table:formula="of:=SUM([.D43:.O43])/12" office:value-type="float" office:value="0.47736377314899">
            <text:p>0,48</text:p>
          </table:table-cell>
          <table:table-cell table:style-name="ce654" table:formula="of:=([.D43]+[.E43]+[.F43]+[.G43]+[.H43]+[.I43])/6" office:value-type="float" office:value="0.473243018159526" table:number-columns-spanned="2" table:number-rows-spanned="1">
            <text:p>0,47</text:p>
          </table:table-cell>
          <table:covered-table-cell table:style-name="ce523"/>
          <table:covered-table-cell table:style-name="ce678"/>
          <table:table-cell table:number-columns-repeated="993"/>
        </table:table-row>
        <table:table-row table:style-name="ro70">
          <table:table-cell table:style-name="ce415" office:value-type="float" office:value="2017" table:number-columns-spanned="1" table:number-rows-spanned="2">
            <text:p>2017</text:p>
          </table:table-cell>
          <table:table-cell table:style-name="ce429" office:value-type="string" table:number-columns-spanned="2" table:number-rows-spanned="1">
            <text:p>Gasto Geral (R$)</text:p>
          </table:table-cell>
          <table:covered-table-cell table:style-name="ce429" office:value-type="float" office:value="2015">
            <text:p>2015</text:p>
          </table:covered-table-cell>
          <table:table-cell table:style-name="ce606" office:value-type="float" office:value="27826.23">
            <text:p>27.826,23</text:p>
          </table:table-cell>
          <table:table-cell table:style-name="ce606" office:value-type="float" office:value="23555.99">
            <text:p>23.555,99</text:p>
          </table:table-cell>
          <table:table-cell table:style-name="ce606" office:value-type="float" office:value="23483.82">
            <text:p>23.483,82</text:p>
          </table:table-cell>
          <table:table-cell table:style-name="ce606" office:value-type="float" office:value="27520.02">
            <text:p>27.520,02</text:p>
          </table:table-cell>
          <table:table-cell table:style-name="ce606" office:value-type="float" office:value="28010.62">
            <text:p>28.010,62</text:p>
          </table:table-cell>
          <table:table-cell table:style-name="ce606" office:value-type="float" office:value="26798.9">
            <text:p>26.798,90</text:p>
          </table:table-cell>
          <table:table-cell table:style-name="ce606" office:value-type="float" office:value="26375.24">
            <text:p>26.375,24</text:p>
          </table:table-cell>
          <table:table-cell table:style-name="ce606" office:value-type="float" office:value="31274.38">
            <text:p>31.274,38</text:p>
          </table:table-cell>
          <table:table-cell table:style-name="ce606" office:value-type="float" office:value="28246.66">
            <text:p>28.246,66</text:p>
          </table:table-cell>
          <table:table-cell table:style-name="ce606" office:value-type="float" office:value="29310.07">
            <text:p>29.310,07</text:p>
          </table:table-cell>
          <table:table-cell table:style-name="ce606" office:value-type="float" office:value="29006.96">
            <text:p>29.006,96</text:p>
          </table:table-cell>
          <table:table-cell table:style-name="ce631" office:value-type="float" office:value="27037.25">
            <text:p>27.037,25</text:p>
          </table:table-cell>
          <table:table-cell table:style-name="ce640" table:formula="of:=SUM([.D44:.O44])" office:value-type="float" office:value="328446.14">
            <text:p>328.446,14</text:p>
          </table:table-cell>
          <table:table-cell table:style-name="ce655" table:formula="of:=SUM([.D44:.I44])" office:value-type="float" office:value="157195.58">
            <text:p>157.195,58</text:p>
          </table:table-cell>
          <table:table-cell table:style-name="ce655" table:formula="of:=AVERAGE([.D44:.I44])" office:value-type="float" office:value="26199.2633333333">
            <text:p>26.199,26</text:p>
          </table:table-cell>
          <table:covered-table-cell table:style-name="ce680"/>
          <table:table-cell table:number-columns-repeated="993"/>
        </table:table-row>
        <table:table-row table:style-name="ro70">
          <table:covered-table-cell table:style-name="ce416"/>
          <table:table-cell table:style-name="ce430" office:value-type="string" table:number-columns-spanned="2" table:number-rows-spanned="1">
            <text:p>Valor Gasto por Área <text:s/>(R$/m²)</text:p>
          </table:table-cell>
          <table:covered-table-cell table:style-name="ce436"/>
          <table:table-cell table:style-name="ce607" table:formula="of:=[.D44]/54522.42" office:value-type="float" office:value="0.510363076327133">
            <text:p>0,51</text:p>
          </table:table-cell>
          <table:table-cell table:style-name="ce607" table:formula="of:=[.E44]/54522.42" office:value-type="float" office:value="0.432042268116492">
            <text:p>0,43</text:p>
          </table:table-cell>
          <table:table-cell table:style-name="ce607" table:formula="of:=[.F44]/54522.42" office:value-type="float" office:value="0.430718592461597">
            <text:p>0,43</text:p>
          </table:table-cell>
          <table:table-cell table:style-name="ce607" table:formula="of:=[.G44]/54522.42" office:value-type="float" office:value="0.504746854596696">
            <text:p>0,50</text:p>
          </table:table-cell>
          <table:table-cell table:style-name="ce607" table:formula="of:=[.H44]/54522.42" office:value-type="float" office:value="0.513744987841699">
            <text:p>0,51</text:p>
          </table:table-cell>
          <table:table-cell table:style-name="ce607" table:formula="of:=[.I44]/54522.42" office:value-type="float" office:value="0.491520735873426">
            <text:p>0,49</text:p>
          </table:table-cell>
          <table:table-cell table:style-name="ce607" table:formula="of:=[.J44]/53730.09" office:value-type="float" office:value="0.490883972090871">
            <text:p>0,49</text:p>
          </table:table-cell>
          <table:table-cell table:style-name="ce607" table:formula="of:=[.K44]/53730.09" office:value-type="float" office:value="0.582064537766455">
            <text:p>0,58</text:p>
          </table:table-cell>
          <table:table-cell table:style-name="ce607" table:formula="of:=[.L44]/53730.09" office:value-type="float" office:value="0.525713990056596">
            <text:p>0,53</text:p>
          </table:table-cell>
          <table:table-cell table:style-name="ce607" table:formula="of:=[.M44]/53730.09" office:value-type="float" office:value="0.545505693364742">
            <text:p>0,55</text:p>
          </table:table-cell>
          <table:table-cell table:style-name="ce607" table:formula="of:=[.N44]/53730.09" office:value-type="float" office:value="0.53986434789147">
            <text:p>0,54</text:p>
          </table:table-cell>
          <table:table-cell table:style-name="ce607" table:formula="of:=[.O44]/53730.09" office:value-type="float" office:value="0.503205001145541">
            <text:p>0,50</text:p>
          </table:table-cell>
          <table:table-cell table:style-name="ce483" table:formula="of:=SUM([.D45:.O45])/12" office:value-type="float" office:value="0.505864504794393">
            <text:p>0,51</text:p>
          </table:table-cell>
          <table:table-cell table:style-name="ce656" table:formula="of:=([.D45]+[.E45]+[.F45]+[.G45]+[.H45]+[.I45])/6" office:value-type="float" office:value="0.480522752536174" table:number-columns-spanned="2" table:number-rows-spanned="1">
            <text:p>0,48</text:p>
          </table:table-cell>
          <table:covered-table-cell table:style-name="ce533"/>
          <table:table-cell table:style-name="ce681" office:value-type="string" table:number-columns-spanned="1" table:number-rows-spanned="4">
            <text:p>Apresentando uma redução de R$ 68.827,59 (43,8%) do Valor Geral Gasto em 2021 em relação ao Valor Geral Gasto em 2017 (Ano Referência da Meta de 2021). </text:p>
          </table:table-cell>
          <table:table-cell table:number-columns-repeated="993"/>
        </table:table-row>
        <table:table-row table:style-name="ro70">
          <table:table-cell table:style-name="ce416" office:value-type="float" office:value="2018" table:number-columns-spanned="1" table:number-rows-spanned="2">
            <text:p>2018</text:p>
          </table:table-cell>
          <table:table-cell table:style-name="ce429" office:value-type="string" table:number-columns-spanned="2" table:number-rows-spanned="1">
            <text:p>Gasto Geral (R$)</text:p>
          </table:table-cell>
          <table:covered-table-cell table:style-name="ce429" office:value-type="float" office:value="2015">
            <text:p>2015</text:p>
          </table:covered-table-cell>
          <table:table-cell table:style-name="ce608" office:value-type="float" office:value="28858.01">
            <text:p>28.858,01</text:p>
          </table:table-cell>
          <table:table-cell table:style-name="ce608" office:value-type="float" office:value="25980.65">
            <text:p>25.980,65</text:p>
          </table:table-cell>
          <table:table-cell table:style-name="ce608" office:value-type="float" office:value="29279.93">
            <text:p>29.279,93</text:p>
          </table:table-cell>
          <table:table-cell table:style-name="ce608" office:value-type="float" office:value="35908.99">
            <text:p>35.908,99</text:p>
          </table:table-cell>
          <table:table-cell table:style-name="ce608" office:value-type="float" office:value="27033.64">
            <text:p>27.033,64</text:p>
          </table:table-cell>
          <table:table-cell table:style-name="ce608" office:value-type="float" office:value="25182.54">
            <text:p>25.182,54</text:p>
          </table:table-cell>
          <table:table-cell table:style-name="ce608" office:value-type="float" office:value="22400.99">
            <text:p>22.400,99</text:p>
          </table:table-cell>
          <table:table-cell table:style-name="ce608" office:value-type="float" office:value="25899.55">
            <text:p>25.899,55</text:p>
          </table:table-cell>
          <table:table-cell table:style-name="ce608" office:value-type="float" office:value="25794.92">
            <text:p>25.794,92</text:p>
          </table:table-cell>
          <table:table-cell table:style-name="ce608" office:value-type="float" office:value="28258.39">
            <text:p>28.258,39</text:p>
          </table:table-cell>
          <table:table-cell table:style-name="ce608" office:value-type="float" office:value="26080.49">
            <text:p>26.080,49</text:p>
          </table:table-cell>
          <table:table-cell table:style-name="ce631" office:value-type="float" office:value="25999.49">
            <text:p>25.999,49</text:p>
          </table:table-cell>
          <table:table-cell table:style-name="ce641" table:formula="of:=SUM([.D46:.O46])" office:value-type="float" office:value="326677.59">
            <text:p>326.677,59</text:p>
          </table:table-cell>
          <table:table-cell table:style-name="ce653" table:formula="of:=SUM([.D46:.I46])" office:value-type="float" office:value="172243.76">
            <text:p>172.243,76</text:p>
          </table:table-cell>
          <table:table-cell table:style-name="ce667" table:formula="of:=AVERAGE([.D46:.I46])" office:value-type="float" office:value="28707.2933333333">
            <text:p>28.707,29</text:p>
          </table:table-cell>
          <table:covered-table-cell table:style-name="ce678"/>
          <table:table-cell table:number-columns-repeated="993"/>
        </table:table-row>
        <table:table-row table:style-name="ro70">
          <table:covered-table-cell table:style-name="ce416"/>
          <table:table-cell table:style-name="ce430" office:value-type="string" table:number-columns-spanned="2" table:number-rows-spanned="1">
            <text:p>Valor Gasto por Área <text:s/>(R$/m²)</text:p>
          </table:table-cell>
          <table:covered-table-cell table:style-name="ce436"/>
          <table:table-cell table:style-name="ce609" table:formula="of:=[.D46]/53730.09" office:value-type="float" office:value="0.537092158230146">
            <text:p>0,54</text:p>
          </table:table-cell>
          <table:table-cell table:style-name="ce609" table:formula="of:=[.E46]/53730.09" office:value-type="float" office:value="0.483540042460379">
            <text:p>0,48</text:p>
          </table:table-cell>
          <table:table-cell table:style-name="ce609" table:formula="of:=[.F46]/53730.09" office:value-type="float" office:value="0.544944741391648">
            <text:p>0,54</text:p>
          </table:table-cell>
          <table:table-cell table:style-name="ce609" table:formula="of:=[.G46]/53730.09" office:value-type="float" office:value="0.668321791383562">
            <text:p>0,67</text:p>
          </table:table-cell>
          <table:table-cell table:style-name="ce609" table:formula="of:=[.H46]/53730.09" office:value-type="float" office:value="0.503137813467277">
            <text:p>0,50</text:p>
          </table:table-cell>
          <table:table-cell table:style-name="ce609" table:formula="of:=[.I46]/53730.09" office:value-type="float" office:value="0.468685982100533">
            <text:p>0,47</text:p>
          </table:table-cell>
          <table:table-cell table:style-name="ce609" table:formula="of:=[.J46]/53730.09" office:value-type="float" office:value="0.416917038478811">
            <text:p>0,42</text:p>
          </table:table-cell>
          <table:table-cell table:style-name="ce609" table:formula="of:=[.K46]/53730.09" office:value-type="float" office:value="0.482030646142599">
            <text:p>0,48</text:p>
          </table:table-cell>
          <table:table-cell table:style-name="ce609" table:formula="of:=[.L46]/53730.09" office:value-type="float" office:value="0.480083320165665">
            <text:p>0,48</text:p>
          </table:table-cell>
          <table:table-cell table:style-name="ce609" table:formula="of:=[.M46]/53730.09" office:value-type="float" office:value="0.52593230348209">
            <text:p>0,53</text:p>
          </table:table-cell>
          <table:table-cell table:style-name="ce609" table:formula="of:=[.N46]/53730.09" office:value-type="float" office:value="0.485398219135684">
            <text:p>0,49</text:p>
          </table:table-cell>
          <table:table-cell table:style-name="ce609" table:formula="of:=[.O46]/53730.09" office:value-type="float" office:value="0.483890683972426">
            <text:p>0,48</text:p>
          </table:table-cell>
          <table:table-cell table:style-name="ce639" table:formula="of:=SUM([.D47:.O47])/12" office:value-type="float" office:value="0.506664561700902">
            <text:p>0,51</text:p>
          </table:table-cell>
          <table:table-cell table:style-name="ce654" table:formula="of:=([.D47]+[.E47]+[.F47]+[.G47]+[.H47]+[.I47])/6" office:value-type="float" office:value="0.534287088172258" table:number-columns-spanned="2" table:number-rows-spanned="1">
            <text:p>0,53</text:p>
          </table:table-cell>
          <table:covered-table-cell table:style-name="ce523"/>
          <table:covered-table-cell table:style-name="ce680"/>
          <table:table-cell table:number-columns-repeated="993"/>
        </table:table-row>
        <table:table-row table:style-name="ro71">
          <table:table-cell table:style-name="ce415" office:value-type="float" office:value="2019" table:number-columns-spanned="1" table:number-rows-spanned="2">
            <text:p>2019</text:p>
          </table:table-cell>
          <table:table-cell table:style-name="ce429" office:value-type="string" table:number-columns-spanned="2" table:number-rows-spanned="1">
            <text:p>Gasto Geral (R$)</text:p>
          </table:table-cell>
          <table:covered-table-cell table:style-name="ce440" office:value-type="float" office:value="2015">
            <text:p>2015</text:p>
          </table:covered-table-cell>
          <table:table-cell table:style-name="ce608" office:value-type="float" office:value="26401.71">
            <text:p>26.401,71</text:p>
          </table:table-cell>
          <table:table-cell table:style-name="ce608" office:value-type="float" office:value="38389.96">
            <text:p>38.389,96</text:p>
          </table:table-cell>
          <table:table-cell table:style-name="ce608" office:value-type="float" office:value="28993.47">
            <text:p>28.993,47</text:p>
          </table:table-cell>
          <table:table-cell table:style-name="ce608" office:value-type="float" office:value="28049.69">
            <text:p>28.049,69</text:p>
          </table:table-cell>
          <table:table-cell table:style-name="ce608" office:value-type="float" office:value="33722.78">
            <text:p>33.722,78</text:p>
          </table:table-cell>
          <table:table-cell table:style-name="ce608" office:value-type="float" office:value="32689.47">
            <text:p>32.689,47</text:p>
          </table:table-cell>
          <table:table-cell table:style-name="ce608" office:value-type="float" office:value="24461.92">
            <text:p>24.461,92</text:p>
          </table:table-cell>
          <table:table-cell table:style-name="ce608" office:value-type="float" office:value="25836.78">
            <text:p>25.836,78</text:p>
          </table:table-cell>
          <table:table-cell table:style-name="ce608" office:value-type="float" office:value="25164.1">
            <text:p>25.164,10</text:p>
          </table:table-cell>
          <table:table-cell table:style-name="ce608" office:value-type="float" office:value="30003.24">
            <text:p>30.003,24</text:p>
          </table:table-cell>
          <table:table-cell table:style-name="ce608" office:value-type="float" office:value="29965.34">
            <text:p>29.965,34</text:p>
          </table:table-cell>
          <table:table-cell table:style-name="ce631" office:value-type="float" office:value="30301.26">
            <text:p>30.301,26</text:p>
          </table:table-cell>
          <table:table-cell table:style-name="ce641" table:formula="of:=SUM([.D48:.O48])" office:value-type="float" office:value="353979.72">
            <text:p>353.979,72</text:p>
          </table:table-cell>
          <table:table-cell table:style-name="ce653" table:formula="of:=SUM([.D48:.I48])" office:value-type="float" office:value="188247.08">
            <text:p>188.247,08</text:p>
          </table:table-cell>
          <table:table-cell table:style-name="ce667" table:formula="of:=AVERAGE([.D48:.I48])" office:value-type="float" office:value="31374.5133333333">
            <text:p>31.374,51</text:p>
          </table:table-cell>
          <table:covered-table-cell table:style-name="ce678"/>
          <table:table-cell table:number-columns-repeated="993"/>
        </table:table-row>
        <table:table-row table:style-name="ro70">
          <table:covered-table-cell table:style-name="ce416"/>
          <table:table-cell table:style-name="ce434" office:value-type="string" table:number-columns-spanned="2" table:number-rows-spanned="1">
            <text:p>Valor Gasto por Área <text:s/>(R$/m²)</text:p>
          </table:table-cell>
          <table:covered-table-cell table:style-name="ce441"/>
          <table:table-cell table:style-name="ce609" table:formula="of:=[.D48]/52307.72" office:value-type="float" office:value="0.504738306315014">
            <text:p>0,50</text:p>
          </table:table-cell>
          <table:table-cell table:style-name="ce609" table:formula="of:=[.E48]/52307.72" office:value-type="float" office:value="0.733925317333656">
            <text:p>0,73</text:p>
          </table:table-cell>
          <table:table-cell table:style-name="ce609" table:formula="of:=[.F48]/52307.72" office:value-type="float" office:value="0.554286633024724">
            <text:p>0,55</text:p>
          </table:table-cell>
          <table:table-cell table:style-name="ce609" table:formula="of:=[.G48]/52307.72" office:value-type="float" office:value="0.536243789635641">
            <text:p>0,54</text:p>
          </table:table-cell>
          <table:table-cell table:style-name="ce609" table:formula="of:=[.H48]/52307.72" office:value-type="float" office:value="0.64469986457066">
            <text:p>0,64</text:p>
          </table:table-cell>
          <table:table-cell table:style-name="ce609" table:formula="of:=[.I48]/52307.72" office:value-type="float" office:value="0.624945419146543">
            <text:p>0,62</text:p>
          </table:table-cell>
          <table:table-cell table:style-name="ce609" table:formula="of:=[.J48]/52307.72" office:value-type="float" office:value="0.467654105359591">
            <text:p>0,47</text:p>
          </table:table-cell>
          <table:table-cell table:style-name="ce609" table:formula="of:=[.K48]/52307.72" office:value-type="float" office:value="0.493938179679787">
            <text:p>0,49</text:p>
          </table:table-cell>
          <table:table-cell table:style-name="ce609" table:formula="of:=[.L48]/52307.72" office:value-type="float" office:value="0.481078127664521">
            <text:p>0,48</text:p>
          </table:table-cell>
          <table:table-cell table:style-name="ce609" table:formula="of:=[.M48]/52307.72" office:value-type="float" office:value="0.573591049275327">
            <text:p>0,57</text:p>
          </table:table-cell>
          <table:table-cell table:style-name="ce609" table:formula="of:=[.N48]/54496.82" office:value-type="float" office:value="0.549854835566552">
            <text:p>0,55</text:p>
          </table:table-cell>
          <table:table-cell table:style-name="ce609" table:formula="of:=[.O48]/54496.82" office:value-type="float" office:value="0.556018864953955">
            <text:p>0,56</text:p>
          </table:table-cell>
          <table:table-cell table:style-name="ce639" table:formula="of:=SUM([.D49:.O49])/12" office:value-type="float" office:value="0.560081207710498">
            <text:p>0,56</text:p>
          </table:table-cell>
          <table:table-cell table:style-name="ce654" table:formula="of:=([.D49]+[.E49]+[.F49]+[.G49]+[.H49]+[.I49])/6" office:value-type="float" office:value="0.599806555004373" table:number-columns-spanned="2" table:number-rows-spanned="1">
            <text:p>0,60</text:p>
          </table:table-cell>
          <table:covered-table-cell table:style-name="ce523"/>
          <table:table-cell table:style-name="ce682" office:value-type="string" table:number-columns-spanned="1" table:number-rows-spanned="4">
            <text:p>Tais resultados foram calculados em função dos meses apurados em 2021 em relação ao mesmo período (jan a jun) de 2017.</text:p>
          </table:table-cell>
          <table:table-cell table:number-columns-repeated="993"/>
        </table:table-row>
        <table:table-row table:style-name="ro70">
          <table:table-cell table:style-name="ce416" office:value-type="float" office:value="2020" table:number-columns-spanned="1" table:number-rows-spanned="2">
            <text:p>2020</text:p>
          </table:table-cell>
          <table:table-cell table:style-name="ce429" office:value-type="string" table:number-columns-spanned="2" table:number-rows-spanned="1">
            <text:p>Gasto Geral (R$)</text:p>
          </table:table-cell>
          <table:covered-table-cell table:style-name="ce440" office:value-type="float" office:value="2015">
            <text:p>2015</text:p>
          </table:covered-table-cell>
          <table:table-cell table:style-name="ce610" office:value-type="float" office:value="31955.06">
            <text:p>31.955,06</text:p>
          </table:table-cell>
          <table:table-cell table:style-name="ce610" office:value-type="float" office:value="33433.86">
            <text:p>33.433,86</text:p>
          </table:table-cell>
          <table:table-cell table:style-name="ce610" office:value-type="float" office:value="26786.06">
            <text:p>26.786,06</text:p>
          </table:table-cell>
          <table:table-cell table:style-name="ce610" office:value-type="float" office:value="23493.16">
            <text:p>23.493,16</text:p>
          </table:table-cell>
          <table:table-cell table:style-name="ce610" office:value-type="float" office:value="12226.26">
            <text:p>12.226,26</text:p>
          </table:table-cell>
          <table:table-cell table:style-name="ce610" office:value-type="float" office:value="7520.56">
            <text:p>7.520,56</text:p>
          </table:table-cell>
          <table:table-cell table:style-name="ce610" office:value-type="float" office:value="7995.12">
            <text:p>7.995,12</text:p>
          </table:table-cell>
          <table:table-cell table:style-name="ce610" office:value-type="float" office:value="8291.51">
            <text:p>8.291,51</text:p>
          </table:table-cell>
          <table:table-cell table:style-name="ce610" office:value-type="float" office:value="8656.09">
            <text:p>8.656,09</text:p>
          </table:table-cell>
          <table:table-cell table:style-name="ce610" office:value-type="float" office:value="11359.79">
            <text:p>11.359,79</text:p>
          </table:table-cell>
          <table:table-cell table:style-name="ce610" office:value-type="float" office:value="17543.39">
            <text:p>17.543,39</text:p>
          </table:table-cell>
          <table:table-cell table:style-name="ce631" office:value-type="float" office:value="17582.99">
            <text:p>17.582,99</text:p>
          </table:table-cell>
          <table:table-cell table:style-name="ce641" table:formula="of:=SUM([.D50:.O50])" office:value-type="float" office:value="206843.85">
            <text:p>206.843,85</text:p>
          </table:table-cell>
          <table:table-cell table:style-name="ce653" table:formula="of:=SUM([.D50:.I50])" office:value-type="float" office:value="135414.96">
            <text:p>135.414,96</text:p>
          </table:table-cell>
          <table:table-cell table:style-name="ce667" table:formula="of:=AVERAGE([.D50:.I50])" office:value-type="float" office:value="22569.16">
            <text:p>22.569,16</text:p>
          </table:table-cell>
          <table:covered-table-cell table:style-name="ce680"/>
          <table:table-cell table:number-columns-repeated="993"/>
        </table:table-row>
        <table:table-row table:style-name="ro70">
          <table:covered-table-cell table:style-name="ce416"/>
          <table:table-cell table:style-name="ce434" office:value-type="string" table:number-columns-spanned="2" table:number-rows-spanned="1">
            <text:p>Valor Gasto por Área <text:s/>(R$/m²)</text:p>
          </table:table-cell>
          <table:covered-table-cell table:style-name="ce434"/>
          <table:table-cell table:style-name="ce603" table:formula="of:=[.D50]/54496.82" office:value-type="float" office:value="0.586365589772027">
            <text:p>0,59</text:p>
          </table:table-cell>
          <table:table-cell table:style-name="ce603" table:formula="of:=[.E50]/54496.82" office:value-type="float" office:value="0.613501118046888">
            <text:p>0,61</text:p>
          </table:table-cell>
          <table:table-cell table:style-name="ce603" table:formula="of:=[.F50]/54496.82" office:value-type="float" office:value="0.491516018732836">
            <text:p>0,49</text:p>
          </table:table-cell>
          <table:table-cell table:style-name="ce603" table:formula="of:=[.G50]/54496.82" office:value-type="float" office:value="0.431092309606322">
            <text:p>0,43</text:p>
          </table:table-cell>
          <table:table-cell table:style-name="ce603" table:formula="of:=[.H50]/54496.82" office:value-type="float" office:value="0.224348136276575">
            <text:p>0,22</text:p>
          </table:table-cell>
          <table:table-cell table:style-name="ce603" table:formula="of:=[.I50]/54496.82" office:value-type="float" office:value="0.137999978714354">
            <text:p>0,14</text:p>
          </table:table-cell>
          <table:table-cell table:style-name="ce603" table:formula="of:=[.J50]/54119.95" office:value-type="float" office:value="0.147729626505568">
            <text:p>0,15</text:p>
          </table:table-cell>
          <table:table-cell table:style-name="ce603" table:formula="of:=[.K50]/54119.95" office:value-type="float" office:value="0.153206165194166">
            <text:p>0,15</text:p>
          </table:table-cell>
          <table:table-cell table:style-name="ce603" table:formula="of:=[.L50]/57718.1" office:value-type="float" office:value="0.149971845920084">
            <text:p>0,15</text:p>
          </table:table-cell>
          <table:table-cell table:style-name="ce603" table:formula="of:=[.M50]/57718.1" office:value-type="float" office:value="0.196815037224025">
            <text:p>0,20</text:p>
          </table:table-cell>
          <table:table-cell table:style-name="ce603" table:formula="of:=[.N50]/57718.1" office:value-type="float" office:value="0.303949540958555">
            <text:p>0,30</text:p>
          </table:table-cell>
          <table:table-cell table:style-name="ce603" table:formula="of:=[.O50]/57718.1" office:value-type="float" office:value="0.304635634229124">
            <text:p>0,30</text:p>
          </table:table-cell>
          <table:table-cell table:style-name="ce639" table:formula="of:=SUM([.D51:.O51])/12" office:value-type="float" office:value="0.311760916765044">
            <text:p>0,31</text:p>
          </table:table-cell>
          <table:table-cell table:style-name="ce654" table:formula="of:=([.D51]+[.E51]+[.F51]+[.G51]+[.H51]+[.I51])/6" office:value-type="float" office:value="0.414137191858167" table:number-columns-spanned="2" table:number-rows-spanned="1">
            <text:p>0,41</text:p>
          </table:table-cell>
          <table:covered-table-cell table:style-name="ce523"/>
          <table:covered-table-cell table:style-name="ce683"/>
          <table:table-cell table:number-columns-repeated="993"/>
        </table:table-row>
        <table:table-row table:style-name="ro70">
          <table:table-cell table:style-name="ce415" office:value-type="float" office:value="2021" table:number-columns-spanned="1" table:number-rows-spanned="2">
            <text:p>2021</text:p>
          </table:table-cell>
          <table:table-cell table:style-name="ce429" office:value-type="string" table:number-columns-spanned="2" table:number-rows-spanned="1">
            <text:p>Gasto Geral (R$)</text:p>
          </table:table-cell>
          <table:covered-table-cell table:style-name="ce440" office:value-type="float" office:value="2015">
            <text:p>2015</text:p>
          </table:covered-table-cell>
          <table:table-cell table:style-name="ce611" office:value-type="float" office:value="17126.64">
            <text:p>17.126,64</text:p>
          </table:table-cell>
          <table:table-cell table:style-name="ce611" office:value-type="float" office:value="13425.95">
            <text:p>13.425,95</text:p>
          </table:table-cell>
          <table:table-cell table:style-name="ce611" office:value-type="float" office:value="14658.58">
            <text:p>14.658,58</text:p>
          </table:table-cell>
          <table:table-cell table:style-name="ce611" office:value-type="float" office:value="15698.19">
            <text:p>15.698,19</text:p>
          </table:table-cell>
          <table:table-cell table:style-name="ce611" office:value-type="float" office:value="13898.63">
            <text:p>13.898,63</text:p>
          </table:table-cell>
          <table:table-cell table:style-name="ce611" office:value-type="float" office:value="13560">
            <text:p>13.560,00</text:p>
          </table:table-cell>
          <table:table-cell table:style-name="ce625" office:value-type="float" office:value="16109.77">
            <text:p>16.109,77</text:p>
          </table:table-cell>
          <table:table-cell table:style-name="ce625" table:number-columns-repeated="4"/>
          <table:table-cell table:style-name="ce631"/>
          <table:table-cell table:style-name="ce642" table:formula="of:=SUM([.D52:.O52])" office:value-type="float" office:value="104477.76">
            <text:p>104.477,76</text:p>
          </table:table-cell>
          <table:table-cell table:style-name="ce657" table:formula="of:=SUM([.D52:.I52])" office:value-type="float" office:value="88367.99">
            <text:p>88.367,99</text:p>
          </table:table-cell>
          <table:table-cell table:style-name="ce668" table:formula="of:=AVERAGE([.D52:.I52])" office:value-type="float" office:value="14727.9983333333">
            <text:p>14.728,00</text:p>
          </table:table-cell>
          <table:covered-table-cell table:style-name="ce684"/>
          <table:table-cell table:number-columns-repeated="993"/>
        </table:table-row>
        <table:table-row table:style-name="ro70">
          <table:covered-table-cell table:style-name="ce416"/>
          <table:table-cell table:style-name="ce434" office:value-type="string" table:number-columns-spanned="2" table:number-rows-spanned="1">
            <text:p>Valor Gasto por Área <text:s/>(R$/m²)</text:p>
          </table:table-cell>
          <table:covered-table-cell table:style-name="ce434"/>
          <table:table-cell table:style-name="ce612" table:formula="of:=[.D52]/57718.1" office:value-type="float" office:value="0.296729102309328">
            <text:p>0,30</text:p>
          </table:table-cell>
          <table:table-cell table:style-name="ce612" table:formula="of:=[.E52]/57210.16" office:value-type="float" office:value="0.234677721579524">
            <text:p>0,23</text:p>
          </table:table-cell>
          <table:table-cell table:style-name="ce612" table:formula="of:=[.F52]/57210.16" office:value-type="float" office:value="0.256223370114679">
            <text:p>0,26</text:p>
          </table:table-cell>
          <table:table-cell table:style-name="ce612" table:formula="of:=[.G52]/57210.16" office:value-type="float" office:value="0.27439514240128">
            <text:p>0,27</text:p>
          </table:table-cell>
          <table:table-cell table:style-name="ce612" table:formula="of:=[.H52]/57210.16" office:value-type="float" office:value="0.24293989039709">
            <text:p>0,24</text:p>
          </table:table-cell>
          <table:table-cell table:style-name="ce612" table:formula="of:=[.I52]/57210.16" office:value-type="float" office:value="0.237020836858348">
            <text:p>0,24</text:p>
          </table:table-cell>
          <table:table-cell table:style-name="ce612" table:formula="of:=[.J52]/57210.16" office:value-type="float" office:value="0.281589319099964">
            <text:p>0,28</text:p>
          </table:table-cell>
          <table:table-cell table:style-name="ce612" table:number-columns-repeated="5"/>
          <table:table-cell table:style-name="ce643" table:formula="of:=AVERAGE([.D53:.O53])" office:value-type="float" office:value="0.260510768965745">
            <text:p>0,26</text:p>
          </table:table-cell>
          <table:table-cell table:style-name="ce658" office:value-type="float" office:value="0.26" table:number-columns-spanned="2" table:number-rows-spanned="1">
            <text:p>0,26</text:p>
          </table:table-cell>
          <table:covered-table-cell table:style-name="ce669"/>
          <table:table-cell table:style-name="ce685"/>
          <table:table-cell table:number-columns-repeated="993"/>
        </table:table-row>
        <table:table-row table:style-name="ro36">
          <table:table-cell table:style-name="ce418" table:number-columns-spanned="19" table:number-rows-spanned="1"/>
          <table:covered-table-cell table:number-columns-repeated="2" table:style-name="ce585"/>
          <table:covered-table-cell table:style-name="ce613"/>
          <table:covered-table-cell table:number-columns-repeated="11" table:style-name="ce619"/>
          <table:covered-table-cell table:style-name="ce644"/>
          <table:covered-table-cell table:number-columns-repeated="2" table:style-name="ce659"/>
          <table:covered-table-cell table:style-name="ce686"/>
          <table:table-cell table:number-columns-repeated="993"/>
        </table:table-row>
        <table:table-row table:style-name="ro89">
          <table:table-cell table:style-name="ce423" office:value-type="string" table:number-columns-spanned="3" table:number-rows-spanned="1">
            <text:p>Variação GASTO por M² (%) do Ano Base<text:span text:style-name="T3"> </text:span><text:span text:style-name="T4">2021 </text:span>em relação ao Ano Referência<text:span text:style-name="T4"> 2020</text:span></text:p>
          </table:table-cell>
          <table:covered-table-cell table:number-columns-repeated="2" table:style-name="ce1393"/>
          <table:table-cell table:style-name="ce614" table:formula="of:=([.D53]/[.D51])-1" office:value-type="percentage" office:value="-0.493952053999804">
            <text:p>-49,4%</text:p>
          </table:table-cell>
          <table:table-cell table:style-name="ce614" table:formula="of:=([.E53]/[.E51])-1" office:value-type="percentage" office:value="-0.617477923550275">
            <text:p>-61,7%</text:p>
          </table:table-cell>
          <table:table-cell table:style-name="ce614" table:formula="of:=([.F53]/[.F51])-1" office:value-type="percentage" office:value="-0.478707996587291">
            <text:p>-47,9%</text:p>
          </table:table-cell>
          <table:table-cell table:style-name="ce614" table:formula="of:=([.G53]/[.G51])-1" office:value-type="percentage" office:value="-0.36348866289946">
            <text:p>-36,3%</text:p>
          </table:table-cell>
          <table:table-cell table:style-name="ce622" table:formula="of:=([.H53]/[.H51])-1" office:value-type="percentage" office:value="0.0828701072764653">
            <text:p>8,3%</text:p>
          </table:table-cell>
          <table:table-cell table:style-name="ce622" table:formula="of:=([.I53]/[.I51])-1" office:value-type="percentage" office:value="0.717542560995294">
            <text:p>71,8%</text:p>
          </table:table-cell>
          <table:table-cell table:style-name="ce622" table:formula="of:=([.J53]/[.J51])-1" office:value-type="percentage" office:value="0.906112712532657">
            <text:p>90,6%</text:p>
          </table:table-cell>
          <table:table-cell table:style-name="ce614" table:number-columns-repeated="4"/>
          <table:table-cell table:style-name="ce621"/>
          <table:table-cell table:style-name="ce490" table:formula="of:=+[.P53]/[.P51]" office:value-type="percentage" office:value="0.835610735524224">
            <text:p>84%</text:p>
          </table:table-cell>
          <table:table-cell table:style-name="ce660" table:formula="of:=+[.Q53]/[.Q51]" office:value-type="percentage" office:value="0.627811278753839" table:number-columns-spanned="2" table:number-rows-spanned="1">
            <text:p>63%</text:p>
          </table:table-cell>
          <table:covered-table-cell table:style-name="ce670" table:formula="of:=+[.Q53]/[.Q51]" office:value-type="percentage" office:value="0.627811278753839">
            <text:p>62,8%</text:p>
          </table:covered-table-cell>
          <table:table-cell table:style-name="ce687" office:value-type="string">
            <text:p>Redução de R$ 0,15 por m² (37%) em <text:span text:style-name="T9">2021,</text:span> considerando a Média do Valor Gasto por m² no mesmo período (jan a jun) de <text:span text:style-name="T9">2020</text:span></text:p>
          </table:table-cell>
          <table:table-cell table:number-columns-repeated="993"/>
        </table:table-row>
        <table:table-row table:style-name="ro36">
          <table:table-cell table:style-name="ce418" table:number-columns-spanned="19" table:number-rows-spanned="1"/>
          <table:covered-table-cell table:number-columns-repeated="2" table:style-name="ce433"/>
          <table:covered-table-cell table:style-name="ce615"/>
          <table:covered-table-cell table:number-columns-repeated="11" table:style-name="ce620"/>
          <table:covered-table-cell table:style-name="ce645"/>
          <table:covered-table-cell table:number-columns-repeated="2" table:style-name="ce661"/>
          <table:covered-table-cell table:style-name="ce688"/>
          <table:table-cell table:number-columns-repeated="993"/>
        </table:table-row>
        <table:table-row table:style-name="ro90">
          <table:table-cell table:style-name="ce424" office:value-type="string" table:number-columns-spanned="3" table:number-rows-spanned="1">
            <text:p>Variação GASTO por M² (%) do Ano Base <text:span text:style-name="T4">2021</text:span> em relação ao Ano Referência <text:span text:style-name="T4">2015</text:span></text:p>
          </table:table-cell>
          <table:covered-table-cell table:number-columns-repeated="2" table:style-name="ce1394"/>
          <table:table-cell table:style-name="ce616" table:formula="of:=([.D53]/[.D41])-1" office:value-type="percentage" office:value="-0.595803082988224">
            <text:p>-59,6%</text:p>
          </table:table-cell>
          <table:table-cell table:style-name="ce621" table:formula="of:=([.E53]/[.E41])-1" office:value-type="percentage" office:value="-0.66714036426183">
            <text:p>-66,7%</text:p>
          </table:table-cell>
          <table:table-cell table:style-name="ce621" table:formula="of:=([.F53]/[.F41])-1" office:value-type="percentage" office:value="-0.687227263016703">
            <text:p>-68,7%</text:p>
          </table:table-cell>
          <table:table-cell table:style-name="ce621" table:formula="of:=([.G53]/[.G41])-1" office:value-type="percentage" office:value="-0.634024660690949">
            <text:p>-63,4%</text:p>
          </table:table-cell>
          <table:table-cell table:style-name="ce621" table:formula="of:=([.H53]/[.H41])-1" office:value-type="percentage" office:value="-0.650248163109824">
            <text:p>-65,0%</text:p>
          </table:table-cell>
          <table:table-cell table:style-name="ce621" table:formula="of:=([.I53]/[.I41])-1" office:value-type="percentage" office:value="-0.677266577742307">
            <text:p>-67,7%</text:p>
          </table:table-cell>
          <table:table-cell table:style-name="ce621" table:formula="of:=([.J53]/[.J41])-1" office:value-type="percentage" office:value="-0.63469540628092">
            <text:p>-63,5%</text:p>
          </table:table-cell>
          <table:table-cell table:style-name="ce621" table:number-columns-repeated="5"/>
          <table:table-cell table:style-name="ce490" table:formula="of:=+[.P53]/[.P41]" office:value-type="percentage" office:value="0.353148200085262">
            <text:p>35%</text:p>
          </table:table-cell>
          <table:table-cell table:style-name="ce660" table:formula="of:=+[.Q53]/[.Q41]" office:value-type="percentage" office:value="0.351577634092392" table:number-columns-spanned="2" table:number-rows-spanned="1">
            <text:p>35%</text:p>
          </table:table-cell>
          <table:covered-table-cell table:style-name="ce671" table:formula="of:=+[.Q53]/[.Q41]" office:value-type="percentage" office:value="0.351577634092392">
            <text:p>35,2%</text:p>
          </table:covered-table-cell>
          <table:table-cell table:style-name="ce687" office:value-type="string">
            <text:p>Redução de R$ 0,48 por m² (65%) em <text:span text:style-name="T9">2021,</text:span> considerando a Média do Valor Gasto por m² no mesmo período (jan a jun) de <text:span text:style-name="T9">2015</text:span></text:p>
          </table:table-cell>
          <table:table-cell table:number-columns-repeated="993"/>
        </table:table-row>
        <table:table-row table:style-name="ro45">
          <table:table-cell table:style-name="ce1566" office:value-type="string" table:number-columns-spanned="13" table:number-rows-spanned="1">
            <text:p>Obs. Os valores acima são nominais, não levando em conta os reajustes e nem as variações tarifárias ocorridos no decorrer de todo o período (2015 a 2021).</text:p>
          </table:table-cell>
          <table:covered-table-cell table:number-columns-repeated="12" table:style-name="ce1395"/>
          <table:table-cell table:style-name="ce475" table:number-columns-repeated="2"/>
          <table:table-cell table:style-name="ce497" table:number-columns-repeated="2"/>
          <table:table-cell table:style-name="ce582" table:number-columns-repeated="2"/>
          <table:table-cell table:style-name="ce475" table:number-columns-repeated="219"/>
          <table:table-cell table:style-name="ce576" table:number-columns-repeated="768"/>
          <table:table-cell table:style-name="ce580" table:number-columns-repeated="2"/>
          <table:table-cell table:style-name="ce1389" table:number-columns-repeated="4"/>
        </table:table-row>
        <table:table-row table:style-name="ro91">
          <table:table-cell table:style-name="ce583" office:value-type="string">
            <text:p><text:s/>O cálculo foi feito pela MÉDIA devido às alterações de área (m²) no decorrer do período. Devido ao cálculo resultante dos valores precisos de cada célula (casas decimais ocultas), podem ocorrer variações mínimas em alguns resultados que envolvam a área.</text:p>
          </table:table-cell>
          <table:table-cell table:style-name="ce1395" table:number-columns-repeated="12"/>
          <table:table-cell table:style-name="ce474" table:number-columns-repeated="2"/>
          <table:table-cell table:style-name="ce496" table:number-columns-repeated="2"/>
          <table:table-cell table:style-name="Default" table:number-columns-repeated="2"/>
          <table:table-cell table:style-name="ce474" table:number-columns-repeated="219"/>
          <table:table-cell table:style-name="ce575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91">
          <table:table-cell table:style-name="ce422" office:value-type="string">
            <text:p><text:s/>O Setor de Gestão Socioambiental destacou os dados do Ano Base (2021) com a cor AZUL ESCURO (e negrito); os dados do Ano Referência para a Meta do PLS com a cor LARANJA (e negrito); deixando em negrito os dados dos Anos Referência 2015 e 2020; bem como as totalizações, a fim de facilitar a sua análise comparativa.</text:p>
          </table:table-cell>
          <table:table-cell table:style-name="ce1395" table:number-columns-repeated="12"/>
          <table:table-cell table:style-name="ce474" table:number-columns-repeated="2"/>
          <table:table-cell table:style-name="ce496" table:number-columns-repeated="2"/>
          <table:table-cell table:style-name="Default" table:number-columns-repeated="2"/>
          <table:table-cell table:style-name="ce474" table:number-columns-repeated="219"/>
          <table:table-cell table:style-name="ce575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87">
          <table:table-cell table:style-name="ce1370" office:value-type="string" table:number-columns-spanned="2" table:number-rows-spanned="1">
            <text:p>NOTAS</text:p>
          </table:table-cell>
          <table:covered-table-cell table:style-name="ce1389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91">
          <table:table-cell table:style-name="ce1371" office:value-type="string">
            <text:p><text:s/>¹ - Os percentuais NEGATIVOS grafados em AZUL significam REDUÇÃO no gasto, enquanto que os grafados em VERMELHO representam AUMENTO no gasto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91">
          <table:table-cell table:style-name="ce1372" office:value-type="string">
            <text:p><text:s/>² - O dado da VARIAÇÃO apresentado na colunas de Resultados (ANO e 1º Semestre) registra quanto do valor apurado em 2021 e no 1º Semestre de 2021, representam em relação ao TOTAL desses mesmos períodos em determinado Ano de Referência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556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91">
          <table:table-cell table:style-name="ce1373" office:value-type="string">
            <text:p><text:span text:style-name="T33">3</text:span><text:span text:style-name="T34"> - </text:span>O dado da DIFERENÇA consiste nos resultados encontrados entre o Ano Base 2021 em relação aos Anos Referência analisados, considerando os meses do 1º Semestre (jan a jun).</text:p>
          </table:table-cell>
          <table:table-cell table:style-name="ce1390"/>
          <table:table-cell table:style-name="ce1403"/>
          <table:table-cell table:style-name="ce1424" table:number-columns-repeated="12"/>
          <table:table-cell table:style-name="ce1464" table:number-columns-repeated="3"/>
          <table:table-cell table:style-name="ce557"/>
          <table:table-cell table:style-name="ce1549" table:number-columns-repeated="219"/>
          <table:table-cell table:style-name="ce1554" table:number-columns-repeated="768"/>
          <table:table-cell table:style-name="ce1561" table:number-columns-repeated="2"/>
          <table:table-cell table:style-name="ce1388" table:number-columns-repeated="4"/>
        </table:table-row>
        <table:table-row table:style-name="ro77">
          <table:table-cell table:number-columns-repeated="2"/>
          <table:table-cell table:style-name="ce442"/>
          <table:table-cell table:number-columns-repeated="11"/>
          <table:table-cell table:style-name="ce477"/>
          <table:table-cell table:style-name="ce498" table:number-columns-repeated="3"/>
          <table:table-cell table:style-name="ce490"/>
          <table:table-cell table:number-columns-repeated="993"/>
        </table:table-row>
        <table:table-row table:style-name="ro77">
          <table:table-cell table:number-columns-repeated="14"/>
          <table:table-cell table:style-name="ce477"/>
          <table:table-cell table:style-name="ce498" table:number-columns-repeated="3"/>
          <table:table-cell table:number-columns-repeated="994"/>
        </table:table-row>
        <table:table-row table:style-name="ro77" table:number-rows-repeated="5">
          <table:table-cell table:number-columns-repeated="1012"/>
        </table:table-row>
        <table:table-row table:style-name="ro77">
          <table:table-cell table:number-columns-repeated="11"/>
          <table:table-cell table:style-name="ce472"/>
          <table:table-cell table:number-columns-repeated="1000"/>
        </table:table-row>
        <table:table-row table:style-name="ro77" table:number-rows-repeated="1048503">
          <table:table-cell table:number-columns-repeated="1012"/>
        </table:table-row>
        <table:table-row table:style-name="ro77">
          <table:table-cell table:number-columns-repeated="1012"/>
        </table:table-row>
      </table:table>
      <table:table table:name="TELEFONIA.Acomp.2015-2021.Comparativos" table:style-name="ta1" table:print-ranges="'TELEFONIA.Acomp.2015-2021.Comparativos'.A1:'TELEFONIA.Acomp.2015-2021.Comparativos'.R70">
        <office:forms form:automatic-focus="false" form:apply-design-mode="false"/>
        <table:table-column table:style-name="co48" table:default-cell-style-name="ce1705"/>
        <table:table-column table:style-name="co49" table:default-cell-style-name="ce1705"/>
        <table:table-column table:style-name="co50" table:default-cell-style-name="ce1705"/>
        <table:table-column table:style-name="co57" table:number-columns-repeated="12" table:default-cell-style-name="ce1705"/>
        <table:table-column table:style-name="co58" table:number-columns-repeated="2" table:default-cell-style-name="ce1705"/>
        <table:table-column table:style-name="co59" table:default-cell-style-name="ce1034"/>
        <table:table-column table:style-name="co60" table:visibility="collapse" table:default-cell-style-name="ce1705"/>
        <table:table-column table:style-name="co64" table:visibility="collapse" table:default-cell-style-name="ce1705"/>
        <table:table-column table:style-name="co65" table:visibility="collapse" table:default-cell-style-name="ce1705"/>
        <table:table-column table:style-name="co66" table:default-cell-style-name="ce1705"/>
        <table:table-column table:style-name="co67" table:default-cell-style-name="ce1705"/>
        <table:table-column table:style-name="co68" table:default-cell-style-name="ce1705"/>
        <table:table-column table:style-name="co31" table:number-columns-repeated="999" table:default-cell-style-name="ce1705"/>
        <table:table-column table:style-name="co31" table:default-cell-style-name="ce1677"/>
        <table:table-row table:style-name="ro123">
          <table:table-cell table:style-name="ce1356" office:value-type="string" table:number-columns-spanned="18" table:number-rows-spanned="1">
            <text:p>Acompanhamento Mensal com Comparativos e Resultados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35"/>
          <table:table-cell table:style-name="ce1883" table:number-columns-repeated="767"/>
          <table:table-cell table:style-name="ce1677" table:number-columns-repeated="3"/>
          <table:table-cell/>
        </table:table-row>
        <table:table-row table:style-name="ro3">
          <table:table-cell table:style-name="ce1675" office:value-type="string" table:number-columns-spanned="18" table:number-rows-spanned="1">
            <text:p>Série Histórica – Anos 2015 a 2021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35"/>
          <table:table-cell table:style-name="ce1883" table:number-columns-repeated="767"/>
          <table:table-cell table:style-name="ce1677" table:number-columns-repeated="3"/>
          <table:table-cell/>
        </table:table-row>
        <table:table-row table:style-name="ro3">
          <table:table-cell table:style-name="ce1676" office:value-type="string" table:number-columns-spanned="18" table:number-rows-spanned="1">
            <text:p>Tema TELEFONIA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35"/>
          <table:table-cell table:style-name="ce1883" table:number-columns-repeated="767"/>
          <table:table-cell table:style-name="ce1677" table:number-columns-repeated="3"/>
          <table:table-cell/>
        </table:table-row>
        <table:table-row table:style-name="ro124">
          <table:table-cell table:style-name="ce1677"/>
          <table:table-cell table:style-name="ce1379"/>
          <table:table-cell table:style-name="ce1396"/>
          <table:table-cell table:style-name="ce1408"/>
          <table:table-cell table:style-name="ce1436" table:number-columns-repeated="10"/>
          <table:table-cell table:style-name="ce1408"/>
          <table:table-cell table:style-name="ce1449" table:number-columns-repeated="2"/>
          <table:table-cell table:style-name="ce997"/>
          <table:table-cell table:number-columns-repeated="1006"/>
        </table:table-row>
        <table:table-row table:style-name="ro49">
          <table:table-cell table:style-name="ce877" office:value-type="string" table:number-columns-spanned="18" table:number-rows-spanned="1">
            <text:p>COMPARATIVO TELEFONIA (Gasto com Telefonia Fixa e Móvel)</text:p>
          </table:table-cell>
          <table:covered-table-cell table:number-columns-repeated="16" table:style-name="ce899"/>
          <table:covered-table-cell table:style-name="ce998"/>
          <table:table-cell table:style-name="Default"/>
          <table:table-cell table:number-columns-repeated="1005"/>
        </table:table-row>
        <table:table-row table:style-name="ro50">
          <table:table-cell table:style-name="ce878" office:value-type="string" table:number-columns-spanned="2" table:number-rows-spanned="1">
            <text:p>QUESITO/PERÍODO</text:p>
          </table:table-cell>
          <table:covered-table-cell table:style-name="ce900"/>
          <table:table-cell table:style-name="ce918" office:value-type="string">
            <text:p>ANO</text:p>
          </table:table-cell>
          <table:table-cell table:style-name="ce932" office:value-type="string">
            <text:p>Janeiro</text:p>
          </table:table-cell>
          <table:table-cell table:style-name="ce932" office:value-type="string">
            <text:p>Fevereiro</text:p>
          </table:table-cell>
          <table:table-cell table:style-name="ce932" office:value-type="string">
            <text:p>Março</text:p>
          </table:table-cell>
          <table:table-cell table:style-name="ce955" office:value-type="string">
            <text:p>Abril</text:p>
          </table:table-cell>
          <table:table-cell table:style-name="ce932" office:value-type="string">
            <text:p>Maio</text:p>
          </table:table-cell>
          <table:table-cell table:style-name="ce932" office:value-type="string">
            <text:p>Junho</text:p>
          </table:table-cell>
          <table:table-cell table:style-name="ce932" office:value-type="string">
            <text:p>Julho</text:p>
          </table:table-cell>
          <table:table-cell table:style-name="ce932" office:value-type="string">
            <text:p>Agosto</text:p>
          </table:table-cell>
          <table:table-cell table:style-name="ce932" office:value-type="string">
            <text:p>Setembro</text:p>
          </table:table-cell>
          <table:table-cell table:style-name="ce932" office:value-type="string">
            <text:p>Outubro</text:p>
          </table:table-cell>
          <table:table-cell table:style-name="ce932" office:value-type="string">
            <text:p>Novembro</text:p>
          </table:table-cell>
          <table:table-cell table:style-name="ce932" office:value-type="string">
            <text:p>Dezembro</text:p>
          </table:table-cell>
          <table:table-cell table:style-name="ce958" office:value-type="string">
            <text:p>TOTAL</text:p>
          </table:table-cell>
          <table:table-cell table:style-name="ce983" office:value-type="string">
            <text:p><text:s text:c="2"/>1º Semestre <text:s/>(jan a jun)</text:p>
          </table:table-cell>
          <table:table-cell table:style-name="ce999" office:value-type="string">
            <text:p>Resultados 1ºSemestre/2021</text:p>
          </table:table-cell>
          <table:table-cell table:style-name="ce1869" table:number-columns-repeated="235"/>
          <table:table-cell table:style-name="ce1878" table:number-columns-repeated="767"/>
          <table:table-cell table:style-name="ce1886" table:number-columns-repeated="3"/>
          <table:table-cell/>
        </table:table-row>
        <table:table-row table:style-name="ro26">
          <table:table-cell table:style-name="ce879" office:value-type="string" table:number-columns-spanned="1" table:number-rows-spanned="15">
            <text:p>TELEFONIA FIXA (Local/DDD/0800)</text:p>
          </table:table-cell>
          <table:table-cell table:style-name="ce901" office:value-type="string" table:number-columns-spanned="1" table:number-rows-spanned="6">
            <text:p>Valor Gasto (R$)</text:p>
          </table:table-cell>
          <table:table-cell table:style-name="ce919" office:value-type="float" office:value="2015">
            <text:p>2015</text:p>
          </table:table-cell>
          <table:table-cell table:style-name="ce933" office:value-type="float" office:value="27308.85">
            <text:p>27.308,85</text:p>
          </table:table-cell>
          <table:table-cell table:style-name="ce933" office:value-type="float" office:value="29379.93">
            <text:p>29.379,93</text:p>
          </table:table-cell>
          <table:table-cell table:style-name="ce933" office:value-type="float" office:value="31714.2">
            <text:p>31.714,20</text:p>
          </table:table-cell>
          <table:table-cell table:style-name="ce933" office:value-type="float" office:value="28906.83">
            <text:p>28.906,83</text:p>
          </table:table-cell>
          <table:table-cell table:style-name="ce933" office:value-type="float" office:value="33129.26">
            <text:p>33.129,26</text:p>
          </table:table-cell>
          <table:table-cell table:style-name="ce933" office:value-type="float" office:value="29097.1">
            <text:p>29.097,10</text:p>
          </table:table-cell>
          <table:table-cell table:style-name="ce933" office:value-type="float" office:value="32198.41">
            <text:p>32.198,41</text:p>
          </table:table-cell>
          <table:table-cell table:style-name="ce933" office:value-type="float" office:value="30720.12">
            <text:p>30.720,12</text:p>
          </table:table-cell>
          <table:table-cell table:style-name="ce933" office:value-type="float" office:value="28798.22">
            <text:p>28.798,22</text:p>
          </table:table-cell>
          <table:table-cell table:style-name="ce933" office:value-type="float" office:value="28730.67">
            <text:p>28.730,67</text:p>
          </table:table-cell>
          <table:table-cell table:style-name="ce933" office:value-type="float" office:value="27797.16">
            <text:p>27.797,16</text:p>
          </table:table-cell>
          <table:table-cell table:style-name="ce933" office:value-type="float" office:value="25553.62">
            <text:p>25.553,62</text:p>
          </table:table-cell>
          <table:table-cell table:style-name="ce959" table:formula="of:=SUM([.D7:.O7])" office:value-type="float" office:value="353334.37">
            <text:p>353.334,37</text:p>
          </table:table-cell>
          <table:table-cell table:style-name="ce984" table:formula="of:=SUM([.D7:.I7])" office:value-type="float" office:value="179536.17">
            <text:p>179.536,17</text:p>
          </table:table-cell>
          <table:table-cell table:style-name="ce1000" office:value-type="string" table:number-columns-spanned="1" table:number-rows-spanned="2">
            <text:p>Ano Base 2021 em relação ao Ano Referência 2015</text:p>
          </table:table-cell>
          <table:table-cell table:number-columns-repeated="1006"/>
        </table:table-row>
        <table:table-row table:style-name="ro26">
          <table:covered-table-cell table:style-name="ce880"/>
          <table:covered-table-cell table:style-name="ce902"/>
          <table:table-cell table:style-name="ce920" office:value-type="float" office:value="2016">
            <text:p>2016</text:p>
          </table:table-cell>
          <table:table-cell table:style-name="ce934" office:value-type="float" office:value="26423.21">
            <text:p>26.423,21</text:p>
          </table:table-cell>
          <table:table-cell table:style-name="ce934" office:value-type="float" office:value="25571.98">
            <text:p>25.571,98</text:p>
          </table:table-cell>
          <table:table-cell table:style-name="ce934" office:value-type="float" office:value="25305.8">
            <text:p>25.305,80</text:p>
          </table:table-cell>
          <table:table-cell table:style-name="ce934" office:value-type="float" office:value="24499.33">
            <text:p>24.499,33</text:p>
          </table:table-cell>
          <table:table-cell table:style-name="ce934" office:value-type="float" office:value="25982.48">
            <text:p>25.982,48</text:p>
          </table:table-cell>
          <table:table-cell table:style-name="ce934" office:value-type="float" office:value="23478.37">
            <text:p>23.478,37</text:p>
          </table:table-cell>
          <table:table-cell table:style-name="ce934" office:value-type="float" office:value="26519.66">
            <text:p>26.519,66</text:p>
          </table:table-cell>
          <table:table-cell table:style-name="ce934" office:value-type="float" office:value="25989.89">
            <text:p>25.989,89</text:p>
          </table:table-cell>
          <table:table-cell table:style-name="ce934" office:value-type="float" office:value="24640.06">
            <text:p>24.640,06</text:p>
          </table:table-cell>
          <table:table-cell table:style-name="ce934" office:value-type="float" office:value="23825.24">
            <text:p>23.825,24</text:p>
          </table:table-cell>
          <table:table-cell table:style-name="ce934" office:value-type="float" office:value="24513.53">
            <text:p>24.513,53</text:p>
          </table:table-cell>
          <table:table-cell table:style-name="ce934" office:value-type="float" office:value="23891.83">
            <text:p>23.891,83</text:p>
          </table:table-cell>
          <table:table-cell table:style-name="ce960" table:formula="of:=SUM([.D8:.O8])" office:value-type="float" office:value="300641.38">
            <text:p>300.641,38</text:p>
          </table:table-cell>
          <table:table-cell table:style-name="ce985" table:formula="of:=SUM([.D8:.I8])" office:value-type="float" office:value="151261.17">
            <text:p>151.261,17</text:p>
          </table:table-cell>
          <table:covered-table-cell table:style-name="ce1001"/>
          <table:table-cell table:number-columns-repeated="1006"/>
        </table:table-row>
        <table:table-row table:style-name="ro26">
          <table:covered-table-cell table:style-name="ce880"/>
          <table:covered-table-cell table:style-name="ce902"/>
          <table:table-cell table:style-name="ce920" office:value-type="float" office:value="2017">
            <text:p>2017</text:p>
          </table:table-cell>
          <table:table-cell table:style-name="ce935" office:value-type="float" office:value="27219.92">
            <text:p>27.219,92</text:p>
          </table:table-cell>
          <table:table-cell table:style-name="ce935" office:value-type="float" office:value="25453.93">
            <text:p>25.453,93</text:p>
          </table:table-cell>
          <table:table-cell table:style-name="ce935" office:value-type="float" office:value="33055.27">
            <text:p>33.055,27</text:p>
          </table:table-cell>
          <table:table-cell table:style-name="ce935" office:value-type="float" office:value="27077.06">
            <text:p>27.077,06</text:p>
          </table:table-cell>
          <table:table-cell table:style-name="ce935" office:value-type="float" office:value="29332.51">
            <text:p>29.332,51</text:p>
          </table:table-cell>
          <table:table-cell table:style-name="ce935" office:value-type="float" office:value="30573.92">
            <text:p>30.573,92</text:p>
          </table:table-cell>
          <table:table-cell table:style-name="ce935" office:value-type="float" office:value="28495.72">
            <text:p>28.495,72</text:p>
          </table:table-cell>
          <table:table-cell table:style-name="ce935" office:value-type="float" office:value="28132.62">
            <text:p>28.132,62</text:p>
          </table:table-cell>
          <table:table-cell table:style-name="ce935" office:value-type="float" office:value="28749.57">
            <text:p>28.749,57</text:p>
          </table:table-cell>
          <table:table-cell table:style-name="ce935" office:value-type="float" office:value="27922.66">
            <text:p>27.922,66</text:p>
          </table:table-cell>
          <table:table-cell table:style-name="ce935" office:value-type="float" office:value="26821.74">
            <text:p>26.821,74</text:p>
          </table:table-cell>
          <table:table-cell table:style-name="ce935" office:value-type="float" office:value="26794.73">
            <text:p>26.794,73</text:p>
          </table:table-cell>
          <table:table-cell table:style-name="ce960" table:formula="of:=SUM([.D9:.O9])" office:value-type="float" office:value="339629.65">
            <text:p>339.629,65</text:p>
          </table:table-cell>
          <table:table-cell table:style-name="ce985" table:formula="of:=SUM([.D9:.I9])" office:value-type="float" office:value="172712.61">
            <text:p>172.712,61</text:p>
          </table:table-cell>
          <table:table-cell table:style-name="ce1002" office:value-type="string" table:number-columns-spanned="1" table:number-rows-spanned="5">
            <text:p><text:span text:style-name="T37">Redução de R$ 67.603,51 </text:span><text:span text:style-name="T37">(37,7%) no Valor Gasto com </text:span><text:span text:style-name="T37">Telefonia Fixa em 2021, </text:span><text:span text:style-name="T37">considerando o mesmo período </text:span><text:span text:style-name="T37">(jan-jun)</text:span> de 2015</text:p>
          </table:table-cell>
          <table:table-cell table:number-columns-repeated="1006"/>
        </table:table-row>
        <table:table-row table:style-name="ro26">
          <table:covered-table-cell table:style-name="ce880"/>
          <table:covered-table-cell table:style-name="ce902"/>
          <table:table-cell table:style-name="ce920" office:value-type="float" office:value="2018">
            <text:p>2018</text:p>
          </table:table-cell>
          <table:table-cell table:style-name="ce935" office:value-type="float" office:value="24880.98">
            <text:p>24.880,98</text:p>
          </table:table-cell>
          <table:table-cell table:style-name="ce935" office:value-type="float" office:value="26127.3">
            <text:p>26.127,30</text:p>
          </table:table-cell>
          <table:table-cell table:style-name="ce935" office:value-type="float" office:value="27031.34">
            <text:p>27.031,34</text:p>
          </table:table-cell>
          <table:table-cell table:style-name="ce935" office:value-type="float" office:value="26623.38">
            <text:p>26.623,38</text:p>
          </table:table-cell>
          <table:table-cell table:style-name="ce935" office:value-type="float" office:value="28118.56">
            <text:p>28.118,56</text:p>
          </table:table-cell>
          <table:table-cell table:style-name="ce935" office:value-type="float" office:value="26435.75">
            <text:p>26.435,75</text:p>
          </table:table-cell>
          <table:table-cell table:style-name="ce935" office:value-type="float" office:value="25884.35">
            <text:p>25.884,35</text:p>
          </table:table-cell>
          <table:table-cell table:style-name="ce935" office:value-type="float" office:value="26726.48">
            <text:p>26.726,48</text:p>
          </table:table-cell>
          <table:table-cell table:style-name="ce935" office:value-type="float" office:value="25562.8">
            <text:p>25.562,80</text:p>
          </table:table-cell>
          <table:table-cell table:style-name="ce935" office:value-type="float" office:value="26320.94">
            <text:p>26.320,94</text:p>
          </table:table-cell>
          <table:table-cell table:style-name="ce935" office:value-type="float" office:value="25491.64">
            <text:p>25.491,64</text:p>
          </table:table-cell>
          <table:table-cell table:style-name="ce935" office:value-type="float" office:value="23405.77">
            <text:p>23.405,77</text:p>
          </table:table-cell>
          <table:table-cell table:style-name="ce960" table:formula="of:=SUM([.D10:.O10])" office:value-type="float" office:value="312609.29">
            <text:p>312.609,29</text:p>
          </table:table-cell>
          <table:table-cell table:style-name="ce985" table:formula="of:=SUM([.D10:.I10])" office:value-type="float" office:value="159217.31">
            <text:p>159.217,31</text:p>
          </table:table-cell>
          <table:covered-table-cell table:style-name="ce1003" table:formula="of:=[.D7]+[.E7]+[.F7]+[.G7]+[.H7]+[.I7]" office:value-type="float" office:value="179536.17">
            <text:p>179.536,17</text:p>
          </table:covered-table-cell>
          <table:table-cell table:number-columns-repeated="1006"/>
        </table:table-row>
        <table:table-row table:style-name="ro26">
          <table:covered-table-cell table:style-name="ce881"/>
          <table:covered-table-cell table:style-name="ce903"/>
          <table:table-cell table:style-name="ce920" office:value-type="float" office:value="2019">
            <text:p>2019</text:p>
          </table:table-cell>
          <table:table-cell table:style-name="ce936" office:value-type="float" office:value="23259.4">
            <text:p>23.259,40</text:p>
          </table:table-cell>
          <table:table-cell table:style-name="ce936" office:value-type="float" office:value="25099.63">
            <text:p>25.099,63</text:p>
          </table:table-cell>
          <table:table-cell table:style-name="ce936" office:value-type="float" office:value="26662.24">
            <text:p>26.662,24</text:p>
          </table:table-cell>
          <table:table-cell table:style-name="ce936" office:value-type="float" office:value="25010.41">
            <text:p>25.010,41</text:p>
          </table:table-cell>
          <table:table-cell table:style-name="ce936" office:value-type="float" office:value="26639.55">
            <text:p>26.639,55</text:p>
          </table:table-cell>
          <table:table-cell table:style-name="ce936" office:value-type="float" office:value="27075.79">
            <text:p>27.075,79</text:p>
          </table:table-cell>
          <table:table-cell table:style-name="ce936" office:value-type="float" office:value="25740.11">
            <text:p>25.740,11</text:p>
          </table:table-cell>
          <table:table-cell table:style-name="ce936" office:value-type="float" office:value="26126.37">
            <text:p>26.126,37</text:p>
          </table:table-cell>
          <table:table-cell table:style-name="ce936" office:value-type="float" office:value="25809.01">
            <text:p>25.809,01</text:p>
          </table:table-cell>
          <table:table-cell table:style-name="ce936" office:value-type="float" office:value="25454.32">
            <text:p>25.454,32</text:p>
          </table:table-cell>
          <table:table-cell table:style-name="ce936" office:value-type="float" office:value="22449.68">
            <text:p>22.449,68</text:p>
          </table:table-cell>
          <table:table-cell table:style-name="ce936" office:value-type="float" office:value="20841.15">
            <text:p>20.841,15</text:p>
          </table:table-cell>
          <table:table-cell table:style-name="ce960" table:formula="of:=SUM([.D11:.O11])" office:value-type="float" office:value="300167.66">
            <text:p>300.167,66</text:p>
          </table:table-cell>
          <table:table-cell table:style-name="ce985" table:formula="of:=SUM([.D11:.I11])" office:value-type="float" office:value="153747.02">
            <text:p>153.747,02</text:p>
          </table:table-cell>
          <table:covered-table-cell table:style-name="ce1004" table:formula="of:=+[.R10]-[.P13]" office:value-type="float" office:value="47049.71">
            <text:p>47.049,71</text:p>
          </table:covered-table-cell>
          <table:table-cell table:style-name="ce1035" table:formula="of:=[.D7]+[.E7]+[.F7]+[.G7]+[.H7]+[.I7]" office:value-type="currency" office:currency="BRL" office:value="179536.17">
            <text:p>R$ 179.536,17</text:p>
          </table:table-cell>
          <table:table-cell table:style-name="ce1041" table:number-columns-repeated="1004"/>
          <table:table-cell table:style-name="ce1048"/>
        </table:table-row>
        <table:table-row table:style-name="ro26">
          <table:covered-table-cell table:style-name="ce881"/>
          <table:covered-table-cell table:style-name="ce903"/>
          <table:table-cell table:style-name="ce921" office:value-type="float" office:value="2020">
            <text:p>2020</text:p>
          </table:table-cell>
          <table:table-cell table:style-name="ce937" office:value-type="float" office:value="20121.52">
            <text:p>20.121,52</text:p>
          </table:table-cell>
          <table:table-cell table:style-name="ce937" office:value-type="float" office:value="24702.95">
            <text:p>24.702,95</text:p>
          </table:table-cell>
          <table:table-cell table:style-name="ce937" office:value-type="float" office:value="21034.02">
            <text:p>21.034,02</text:p>
          </table:table-cell>
          <table:table-cell table:style-name="ce937" office:value-type="float" office:value="16634.91">
            <text:p>16.634,91</text:p>
          </table:table-cell>
          <table:table-cell table:style-name="ce937" office:value-type="float" office:value="16169.39">
            <text:p>16.169,39</text:p>
          </table:table-cell>
          <table:table-cell table:style-name="ce937" office:value-type="float" office:value="16440.32">
            <text:p>16.440,32</text:p>
          </table:table-cell>
          <table:table-cell table:style-name="ce937" office:value-type="float" office:value="16672.51">
            <text:p>16.672,51</text:p>
          </table:table-cell>
          <table:table-cell table:style-name="ce937" office:value-type="float" office:value="16442.98">
            <text:p>16.442,98</text:p>
          </table:table-cell>
          <table:table-cell table:style-name="ce937" office:value-type="float" office:value="16772.76">
            <text:p>16.772,76</text:p>
          </table:table-cell>
          <table:table-cell table:style-name="ce937" office:value-type="float" office:value="18237.81">
            <text:p>18.237,81</text:p>
          </table:table-cell>
          <table:table-cell table:style-name="ce937" office:value-type="float" office:value="17521.61">
            <text:p>17.521,61</text:p>
          </table:table-cell>
          <table:table-cell table:style-name="ce937" office:value-type="float" office:value="18348.04">
            <text:p>18.348,04</text:p>
          </table:table-cell>
          <table:table-cell table:style-name="ce961" table:formula="of:=SUM([.D12:.O12])" office:value-type="float" office:value="219098.82">
            <text:p>219.098,82</text:p>
          </table:table-cell>
          <table:table-cell table:style-name="ce985" table:formula="of:=SUM([.D12:.I12])" office:value-type="float" office:value="115103.11">
            <text:p>115.103,11</text:p>
          </table:table-cell>
          <table:covered-table-cell table:style-name="ce1005" table:formula="of:=+[.R11]/[.R10]" office:value-type="float" office:value="0.262062569341877">
            <text:p>0,2621</text:p>
          </table:covered-table-cell>
          <table:table-cell table:style-name="ce1035" table:formula="of:=+[.S11]-[.P13]" office:value-type="currency" office:currency="BRL" office:value="47049.71">
            <text:p>R$ 47.049,71</text:p>
          </table:table-cell>
          <table:table-cell table:style-name="ce1041" table:number-columns-repeated="1004"/>
          <table:table-cell table:style-name="ce1048"/>
        </table:table-row>
        <table:table-row table:style-name="ro26">
          <table:covered-table-cell table:style-name="ce881"/>
          <table:table-cell table:style-name="ce903"/>
          <table:table-cell table:style-name="ce922" office:value-type="float" office:value="2021">
            <text:p>2021</text:p>
          </table:table-cell>
          <table:table-cell table:style-name="ce938" office:value-type="float" office:value="18532.37">
            <text:p>18.532,37</text:p>
          </table:table-cell>
          <table:table-cell table:style-name="ce938" office:value-type="float" office:value="18636.57">
            <text:p>18.636,57</text:p>
          </table:table-cell>
          <table:table-cell table:style-name="ce938" office:value-type="float" office:value="19611.72">
            <text:p>19.611,72</text:p>
          </table:table-cell>
          <table:table-cell table:style-name="ce938" office:value-type="float" office:value="18745.67">
            <text:p>18.745,67</text:p>
          </table:table-cell>
          <table:table-cell table:style-name="ce938" office:value-type="float" office:value="19357.73">
            <text:p>19.357,73</text:p>
          </table:table-cell>
          <table:table-cell table:style-name="ce938" office:value-type="float" office:value="17048.6">
            <text:p>17.048,60</text:p>
          </table:table-cell>
          <table:table-cell table:style-name="ce938" office:value-type="float" office:value="20553.8">
            <text:p>20.553,80</text:p>
          </table:table-cell>
          <table:table-cell table:style-name="ce938" table:number-columns-repeated="5"/>
          <table:table-cell table:style-name="ce962" table:formula="of:=SUM([.D13:.O13])" office:value-type="float" office:value="132486.46">
            <text:p>132.486,46</text:p>
          </table:table-cell>
          <table:table-cell table:style-name="ce986" table:formula="of:=SUM([.D13:.I13])" office:value-type="float" office:value="111932.66">
            <text:p>111.932,66</text:p>
          </table:table-cell>
          <table:covered-table-cell table:style-name="ce1006"/>
          <table:table-cell table:style-name="ce1036" table:formula="of:=[.S12]/[.S11]" office:value-type="percentage" office:value="0.262062569341877">
            <text:p>26,21%</text:p>
          </table:table-cell>
          <table:table-cell table:style-name="ce1041"/>
          <table:table-cell table:style-name="Default"/>
          <table:table-cell table:style-name="ce1041" table:number-columns-repeated="1002"/>
          <table:table-cell table:style-name="ce1048"/>
        </table:table-row>
        <table:table-row table:style-name="ro125">
          <table:covered-table-cell table:style-name="ce880"/>
          <table:table-cell table:style-name="ce904" table:number-columns-repeated="2"/>
          <table:table-cell table:style-name="ce939" table:number-columns-repeated="12"/>
          <table:table-cell table:style-name="ce963" table:number-columns-repeated="3"/>
          <table:table-cell table:number-columns-repeated="1006"/>
        </table:table-row>
        <table:table-row table:style-name="ro26">
          <table:covered-table-cell table:style-name="ce882"/>
          <table:table-cell table:style-name="ce905" office:value-type="string" table:number-columns-spanned="1" table:number-rows-spanned="6">
            <text:p>Gasto Relativo (Fatura/NºLinhas)¹</text:p>
          </table:table-cell>
          <table:table-cell table:style-name="ce923" office:value-type="float" office:value="2015">
            <text:p>2015</text:p>
          </table:table-cell>
          <table:table-cell table:style-name="ce940" table:formula="of:=+[.D7]/599" office:value-type="float" office:value="45.590734557596">
            <text:p>45,59</text:p>
          </table:table-cell>
          <table:table-cell table:style-name="ce940" table:formula="of:=+[.E7]/599" office:value-type="float" office:value="49.0482971619366">
            <text:p>49,05</text:p>
          </table:table-cell>
          <table:table-cell table:style-name="ce940" table:formula="of:=+[.F7]/599" office:value-type="float" office:value="52.9452420701169">
            <text:p>52,95</text:p>
          </table:table-cell>
          <table:table-cell table:style-name="ce940" table:formula="of:=+[.G7]/599" office:value-type="float" office:value="48.2584808013356">
            <text:p>48,26</text:p>
          </table:table-cell>
          <table:table-cell table:style-name="ce940" table:formula="of:=+[.H7]/599" office:value-type="float" office:value="55.307612687813">
            <text:p>55,31</text:p>
          </table:table-cell>
          <table:table-cell table:style-name="ce940" table:formula="of:=+[.I7]/599" office:value-type="float" office:value="48.5761268781302">
            <text:p>48,58</text:p>
          </table:table-cell>
          <table:table-cell table:style-name="ce940" table:formula="of:=+[.J7]/599" office:value-type="float" office:value="53.7536060100167">
            <text:p>53,75</text:p>
          </table:table-cell>
          <table:table-cell table:style-name="ce940" table:formula="of:=+[.K7]/599" office:value-type="float" office:value="51.2856761268781">
            <text:p>51,29</text:p>
          </table:table-cell>
          <table:table-cell table:style-name="ce940" table:formula="of:=+[.L7]/599" office:value-type="float" office:value="48.0771619365609">
            <text:p>48,08</text:p>
          </table:table-cell>
          <table:table-cell table:style-name="ce940" table:formula="of:=+[.M7]/599" office:value-type="float" office:value="47.9643906510851">
            <text:p>47,96</text:p>
          </table:table-cell>
          <table:table-cell table:style-name="ce940" table:formula="of:=+[.N7]/599" office:value-type="float" office:value="46.4059432387312">
            <text:p>46,41</text:p>
          </table:table-cell>
          <table:table-cell table:style-name="ce940" table:formula="of:=+[.O7]/599" office:value-type="float" office:value="42.6604674457429">
            <text:p>42,66</text:p>
          </table:table-cell>
          <table:table-cell table:style-name="ce959" table:formula="of:=+[.P7]/599" office:value-type="float" office:value="589.873739565943">
            <text:p>589,87</text:p>
          </table:table-cell>
          <table:table-cell table:style-name="ce984" table:formula="of:=SUM([.D15:.I15])" office:value-type="float" office:value="299.726494156928">
            <text:p>299,73</text:p>
          </table:table-cell>
          <table:table-cell table:style-name="ce1007" office:value-type="string" table:number-columns-spanned="1" table:number-rows-spanned="7">
            <text:p><text:span text:style-name="T37">Redução de R$ 110,65 (36,9%), </text:span><text:span text:style-name="T37">considerando o Gasto Relativo </text:span><text:span text:style-name="T37">com Telefonia Fixa em 2021, </text:span><text:span text:style-name="T37">considerando o mesmo período </text:span><text:span text:style-name="T37">(jan-jun)</text:span> de 2015</text:p>
          </table:table-cell>
          <table:table-cell table:number-columns-repeated="1006"/>
        </table:table-row>
        <table:table-row table:style-name="ro26">
          <table:covered-table-cell table:number-columns-repeated="2" table:style-name="ce880"/>
          <table:table-cell table:style-name="ce920" office:value-type="float" office:value="2016">
            <text:p>2016</text:p>
          </table:table-cell>
          <table:table-cell table:style-name="ce941" table:formula="of:=+[.D8]/592" office:value-type="float" office:value="44.6338006756757">
            <text:p>44,63</text:p>
          </table:table-cell>
          <table:table-cell table:style-name="ce941" table:formula="of:=+[.E8]/592" office:value-type="float" office:value="43.1959121621622">
            <text:p>43,20</text:p>
          </table:table-cell>
          <table:table-cell table:style-name="ce941" table:formula="of:=+[.F8]/592" office:value-type="float" office:value="42.7462837837838">
            <text:p>42,75</text:p>
          </table:table-cell>
          <table:table-cell table:style-name="ce941" table:formula="of:=+[.G8]/592" office:value-type="float" office:value="41.3840033783784">
            <text:p>41,38</text:p>
          </table:table-cell>
          <table:table-cell table:style-name="ce941" table:formula="of:=+[.H8]/592" office:value-type="float" office:value="43.8893243243243">
            <text:p>43,89</text:p>
          </table:table-cell>
          <table:table-cell table:style-name="ce941" table:formula="of:=+[.I8]/592" office:value-type="float" office:value="39.6594087837838">
            <text:p>39,66</text:p>
          </table:table-cell>
          <table:table-cell table:style-name="ce941" table:formula="of:=+[.J8]/592" office:value-type="float" office:value="44.796722972973">
            <text:p>44,80</text:p>
          </table:table-cell>
          <table:table-cell table:style-name="ce941" table:formula="of:=+[.K8]/592" office:value-type="float" office:value="43.9018412162162">
            <text:p>43,90</text:p>
          </table:table-cell>
          <table:table-cell table:style-name="ce941" table:formula="of:=+[.L8]/592" office:value-type="float" office:value="41.621722972973">
            <text:p>41,62</text:p>
          </table:table-cell>
          <table:table-cell table:style-name="ce941" table:formula="of:=+[.M8]/592" office:value-type="float" office:value="40.2453378378378">
            <text:p>40,25</text:p>
          </table:table-cell>
          <table:table-cell table:style-name="ce941" table:formula="of:=+[.N8]/592" office:value-type="float" office:value="41.4079898648649">
            <text:p>41,41</text:p>
          </table:table-cell>
          <table:table-cell table:style-name="ce941" table:formula="of:=+[.O8]/592" office:value-type="float" office:value="40.3578209459459">
            <text:p>40,36</text:p>
          </table:table-cell>
          <table:table-cell table:style-name="ce964" table:formula="of:=+[.P8]/592" office:value-type="float" office:value="507.840168918919">
            <text:p>507,84</text:p>
          </table:table-cell>
          <table:table-cell table:style-name="ce985" table:formula="of:=SUM([.D16:.I16])" office:value-type="float" office:value="255.508733108108">
            <text:p>255,51</text:p>
          </table:table-cell>
          <table:covered-table-cell table:style-name="ce1008"/>
          <table:table-cell table:style-name="ce1037" table:formula="of:=[.D15]+[.E15]+[.F15]+[.G15]+[.H15]+[.I15]" office:value-type="currency" office:currency="BRL" office:value="299.726494156928">
            <text:p>R$ 299,73</text:p>
          </table:table-cell>
          <table:table-cell table:number-columns-repeated="1005"/>
        </table:table-row>
        <table:table-row table:style-name="ro26">
          <table:covered-table-cell table:number-columns-repeated="2" table:style-name="ce880"/>
          <table:table-cell table:style-name="ce920" office:value-type="float" office:value="2017">
            <text:p>2017</text:p>
          </table:table-cell>
          <table:table-cell table:style-name="ce934" table:formula="of:=+[.D9]/592" office:value-type="float" office:value="45.9795945945946">
            <text:p>45,98</text:p>
          </table:table-cell>
          <table:table-cell table:style-name="ce934" table:formula="of:=+[.E9]/592" office:value-type="float" office:value="42.9965033783784">
            <text:p>43,00</text:p>
          </table:table-cell>
          <table:table-cell table:style-name="ce934" table:formula="of:=+[.F9]/592" office:value-type="float" office:value="55.8366047297297">
            <text:p>55,84</text:p>
          </table:table-cell>
          <table:table-cell table:style-name="ce934" table:formula="of:=+[.G9]/592" office:value-type="float" office:value="45.738277027027">
            <text:p>45,74</text:p>
          </table:table-cell>
          <table:table-cell table:style-name="ce934" table:formula="of:=+[.H9]/592" office:value-type="float" office:value="49.5481587837838">
            <text:p>49,55</text:p>
          </table:table-cell>
          <table:table-cell table:style-name="ce934" table:formula="of:=+[.I9]/592" office:value-type="float" office:value="51.6451351351351">
            <text:p>51,65</text:p>
          </table:table-cell>
          <table:table-cell table:style-name="ce934" table:formula="of:=+[.J9]/592" office:value-type="float" office:value="48.1346621621622">
            <text:p>48,13</text:p>
          </table:table-cell>
          <table:table-cell table:style-name="ce934" table:formula="of:=+[.K9]/592" office:value-type="float" office:value="47.5213175675676">
            <text:p>47,52</text:p>
          </table:table-cell>
          <table:table-cell table:style-name="ce934" table:formula="of:=+[.L9]/592" office:value-type="float" office:value="48.5634628378378">
            <text:p>48,56</text:p>
          </table:table-cell>
          <table:table-cell table:style-name="ce934" table:formula="of:=+[.M9]/592" office:value-type="float" office:value="47.1666554054054">
            <text:p>47,17</text:p>
          </table:table-cell>
          <table:table-cell table:style-name="ce934" table:formula="of:=+[.N9]/592" office:value-type="float" office:value="45.3069932432433">
            <text:p>45,31</text:p>
          </table:table-cell>
          <table:table-cell table:style-name="ce934" table:formula="of:=+[.O9]/592" office:value-type="float" office:value="45.2613682432432">
            <text:p>45,26</text:p>
          </table:table-cell>
          <table:table-cell table:style-name="ce960" table:formula="of:=+[.P9]/592" office:value-type="float" office:value="573.698733108108">
            <text:p>573,70</text:p>
          </table:table-cell>
          <table:table-cell table:style-name="ce985" table:formula="of:=SUM([.D17:.I17])" office:value-type="float" office:value="291.744273648649">
            <text:p>291,74</text:p>
          </table:table-cell>
          <table:covered-table-cell table:style-name="ce1009" table:formula="of:=[.D15]+[.E15]+[.F15]+[.G15]+[.H15]+[.I15]" office:value-type="float" office:value="299.726494156928">
            <text:p>R$ 299,73</text:p>
          </table:covered-table-cell>
          <table:table-cell table:style-name="ce1037" table:formula="of:=+[.S16]-[.P21]" office:value-type="currency" office:currency="BRL" office:value="75.9317982109823">
            <text:p>R$ 75,93</text:p>
          </table:table-cell>
          <table:table-cell table:number-columns-repeated="1005"/>
        </table:table-row>
        <table:table-row table:style-name="ro26">
          <table:covered-table-cell table:number-columns-repeated="2" table:style-name="ce880"/>
          <table:table-cell table:style-name="ce920" office:value-type="float" office:value="2018">
            <text:p>2018</text:p>
          </table:table-cell>
          <table:table-cell table:style-name="ce934" table:formula="of:=+[.D10]/592" office:value-type="float" office:value="42.0286824324324">
            <text:p>42,03</text:p>
          </table:table-cell>
          <table:table-cell table:style-name="ce934" table:formula="of:=+[.E10]/592" office:value-type="float" office:value="44.1339527027027">
            <text:p>44,13</text:p>
          </table:table-cell>
          <table:table-cell table:style-name="ce934" table:formula="of:=+[.F10]/592" office:value-type="float" office:value="45.6610472972973">
            <text:p>45,66</text:p>
          </table:table-cell>
          <table:table-cell table:style-name="ce934" table:formula="of:=+[.G10]/592" office:value-type="float" office:value="44.9719256756757">
            <text:p>44,97</text:p>
          </table:table-cell>
          <table:table-cell table:style-name="ce934" table:formula="of:=+[.H10]/592" office:value-type="float" office:value="47.4975675675676">
            <text:p>47,50</text:p>
          </table:table-cell>
          <table:table-cell table:style-name="ce934" table:formula="of:=+[.I10]/592" office:value-type="float" office:value="44.6549831081081">
            <text:p>44,65</text:p>
          </table:table-cell>
          <table:table-cell table:style-name="ce934" table:formula="of:=+[.J10]/592" office:value-type="float" office:value="43.7235641891892">
            <text:p>43,72</text:p>
          </table:table-cell>
          <table:table-cell table:style-name="ce934" table:formula="of:=+[.K10]/592" office:value-type="float" office:value="45.1460810810811">
            <text:p>45,15</text:p>
          </table:table-cell>
          <table:table-cell table:style-name="ce934" table:formula="of:=+[.L10]/592" office:value-type="float" office:value="43.1804054054054">
            <text:p>43,18</text:p>
          </table:table-cell>
          <table:table-cell table:style-name="ce934" table:formula="of:=+[.M10]/592" office:value-type="float" office:value="44.4610472972973">
            <text:p>44,46</text:p>
          </table:table-cell>
          <table:table-cell table:style-name="ce934" table:formula="of:=+[.N10]/592" office:value-type="float" office:value="43.0602027027027">
            <text:p>43,06</text:p>
          </table:table-cell>
          <table:table-cell table:style-name="ce934" table:formula="of:=+[.O10]/592" office:value-type="float" office:value="39.5367736486486">
            <text:p>39,54</text:p>
          </table:table-cell>
          <table:table-cell table:style-name="ce960" table:formula="of:=+[.P10]/592" office:value-type="float" office:value="528.056233108108">
            <text:p>528,06</text:p>
          </table:table-cell>
          <table:table-cell table:style-name="ce985" table:formula="of:=SUM([.D18:.I18])" office:value-type="float" office:value="268.948158783784">
            <text:p>268,95</text:p>
          </table:table-cell>
          <table:covered-table-cell table:style-name="ce1009" table:formula="of:=+[.R17]-[.P21]" office:value-type="float" office:value="75.9317982109823">
            <text:p>R$ 75,93</text:p>
          </table:covered-table-cell>
          <table:table-cell table:style-name="ce1036" table:formula="of:=+[.S17]/[.S16]" office:value-type="percentage" office:value="0.253336957830717">
            <text:p>25,33%</text:p>
          </table:table-cell>
          <table:table-cell table:number-columns-repeated="1005"/>
        </table:table-row>
        <table:table-row table:style-name="ro26">
          <table:covered-table-cell table:number-columns-repeated="2" table:style-name="ce880"/>
          <table:table-cell table:style-name="ce920" office:value-type="float" office:value="2019">
            <text:p>2019</text:p>
          </table:table-cell>
          <table:table-cell table:style-name="ce934" table:formula="of:=+[.D11]/592" office:value-type="float" office:value="39.289527027027">
            <text:p>39,29</text:p>
          </table:table-cell>
          <table:table-cell table:style-name="ce934" table:formula="of:=+[.E11]/592" office:value-type="float" office:value="42.3980236486487">
            <text:p>42,40</text:p>
          </table:table-cell>
          <table:table-cell table:style-name="ce934" table:formula="of:=+[.F11]/592" office:value-type="float" office:value="45.0375675675676">
            <text:p>45,04</text:p>
          </table:table-cell>
          <table:table-cell table:style-name="ce934" table:formula="of:=+[.G11]/592" office:value-type="float" office:value="42.2473141891892">
            <text:p>42,25</text:p>
          </table:table-cell>
          <table:table-cell table:style-name="ce934" table:formula="of:=+[.H11]/592" office:value-type="float" office:value="44.9992398648649">
            <text:p>45,00</text:p>
          </table:table-cell>
          <table:table-cell table:style-name="ce934" table:formula="of:=+[.I11]/592" office:value-type="float" office:value="45.7361317567568">
            <text:p>45,74</text:p>
          </table:table-cell>
          <table:table-cell table:style-name="ce934" table:formula="of:=+[.J11]/592" office:value-type="float" office:value="43.4799155405405">
            <text:p>43,48</text:p>
          </table:table-cell>
          <table:table-cell table:style-name="ce934" table:formula="of:=+[.K11]/592" office:value-type="float" office:value="44.1323817567568">
            <text:p>44,13</text:p>
          </table:table-cell>
          <table:table-cell table:style-name="ce934" table:formula="of:=+[.L11]/592" office:value-type="float" office:value="43.5963006756757">
            <text:p>43,60</text:p>
          </table:table-cell>
          <table:table-cell table:style-name="ce934" table:formula="of:=+[.M11]/592" office:value-type="float" office:value="42.9971621621622">
            <text:p>43,00</text:p>
          </table:table-cell>
          <table:table-cell table:style-name="ce934" table:formula="of:=+[.N11]/592" office:value-type="float" office:value="37.9217567567568">
            <text:p>37,92</text:p>
          </table:table-cell>
          <table:table-cell table:style-name="ce934" table:formula="of:=+[.O11]/592" office:value-type="float" office:value="35.2046452702703">
            <text:p>35,20</text:p>
          </table:table-cell>
          <table:table-cell table:style-name="ce960" table:formula="of:=+[.P11]/592" office:value-type="float" office:value="507.039966216216">
            <text:p>507,04</text:p>
          </table:table-cell>
          <table:table-cell table:style-name="ce985" table:formula="of:=SUM([.D19:.I19])" office:value-type="float" office:value="259.707804054054">
            <text:p>259,71</text:p>
          </table:table-cell>
          <table:covered-table-cell table:style-name="ce1010" table:formula="of:=+[.R18]/[.R17]" office:value-type="float" office:value="0.253336957830717">
            <text:p>0,25334</text:p>
          </table:covered-table-cell>
          <table:table-cell table:number-columns-repeated="1006"/>
        </table:table-row>
        <table:table-row table:style-name="ro26">
          <table:covered-table-cell table:number-columns-repeated="2" table:style-name="ce880"/>
          <table:table-cell table:style-name="ce920" office:value-type="float" office:value="2020">
            <text:p>2020</text:p>
          </table:table-cell>
          <table:table-cell table:style-name="ce942" table:formula="of:=+[.D12]/592" office:value-type="float" office:value="33.9890540540541">
            <text:p>33,99</text:p>
          </table:table-cell>
          <table:table-cell table:style-name="ce942" table:formula="of:=+[.E12]/592" office:value-type="float" office:value="41.7279560810811">
            <text:p>41,73</text:p>
          </table:table-cell>
          <table:table-cell table:style-name="ce942" table:formula="of:=+[.F12]/592" office:value-type="float" office:value="35.5304391891892">
            <text:p>35,53</text:p>
          </table:table-cell>
          <table:table-cell table:style-name="ce942" table:formula="of:=+[.G12]/592" office:value-type="float" office:value="28.0995101351351">
            <text:p>28,10</text:p>
          </table:table-cell>
          <table:table-cell table:style-name="ce942" table:formula="of:=+[.H12]/592" office:value-type="float" office:value="27.3131587837838">
            <text:p>27,31</text:p>
          </table:table-cell>
          <table:table-cell table:style-name="ce942" table:formula="of:=+[.I12]/592" office:value-type="float" office:value="27.7708108108108">
            <text:p>27,77</text:p>
          </table:table-cell>
          <table:table-cell table:style-name="ce942" table:formula="of:=+[.J12]/592" office:value-type="float" office:value="28.1630236486486">
            <text:p>28,16</text:p>
          </table:table-cell>
          <table:table-cell table:style-name="ce942" table:formula="of:=+[.K12]/592" office:value-type="float" office:value="27.7753040540541">
            <text:p>27,78</text:p>
          </table:table-cell>
          <table:table-cell table:style-name="ce942" table:formula="of:=+[.L12]/592" office:value-type="float" office:value="28.3323648648649">
            <text:p>28,33</text:p>
          </table:table-cell>
          <table:table-cell table:style-name="ce942" table:formula="of:=+[.M12]/592" office:value-type="float" office:value="30.8071114864865">
            <text:p>30,81</text:p>
          </table:table-cell>
          <table:table-cell table:style-name="ce942" table:formula="of:=+[.N12]/592" office:value-type="float" office:value="29.5973141891892">
            <text:p>29,60</text:p>
          </table:table-cell>
          <table:table-cell table:style-name="ce942" table:formula="of:=+[.O12]/592" office:value-type="float" office:value="30.9933108108108">
            <text:p>30,99</text:p>
          </table:table-cell>
          <table:table-cell table:style-name="ce965" table:formula="of:=+[.P12]/592" office:value-type="float" office:value="370.099358108108">
            <text:p>370,10</text:p>
          </table:table-cell>
          <table:table-cell table:style-name="ce985" table:formula="of:=SUM([.D20:.I20])" office:value-type="float" office:value="194.430929054054">
            <text:p>194,43</text:p>
          </table:table-cell>
          <table:covered-table-cell table:style-name="ce1008"/>
          <table:table-cell table:number-columns-repeated="1006"/>
        </table:table-row>
        <table:table-row table:style-name="ro26">
          <table:covered-table-cell table:style-name="ce880"/>
          <table:table-cell table:style-name="ce880"/>
          <table:table-cell table:style-name="ce922" office:value-type="float" office:value="2021">
            <text:p>2021</text:p>
          </table:table-cell>
          <table:table-cell table:style-name="ce938" table:formula="of:=+[.D13]/592" office:value-type="float" office:value="31.3046790540541">
            <text:p>31,30</text:p>
          </table:table-cell>
          <table:table-cell table:style-name="ce938" table:formula="of:=+[.E13]/592" office:value-type="float" office:value="31.4806925675676">
            <text:p>31,48</text:p>
          </table:table-cell>
          <table:table-cell table:style-name="ce938" table:formula="of:=+[.F13]/592" office:value-type="float" office:value="33.1279054054054">
            <text:p>33,13</text:p>
          </table:table-cell>
          <table:table-cell table:style-name="ce938" table:formula="of:=+[.G13]/592" office:value-type="float" office:value="31.6649831081081">
            <text:p>31,66</text:p>
          </table:table-cell>
          <table:table-cell table:style-name="ce938" table:formula="of:=+[.H13]/592" office:value-type="float" office:value="32.6988682432432">
            <text:p>32,70</text:p>
          </table:table-cell>
          <table:table-cell table:style-name="ce938" table:formula="of:=+[.I13]/592" office:value-type="float" office:value="28.7983108108108">
            <text:p>28,80</text:p>
          </table:table-cell>
          <table:table-cell table:style-name="ce938" table:formula="of:=+[.J13]/592" office:value-type="float" office:value="34.7192567567568">
            <text:p>34,72</text:p>
          </table:table-cell>
          <table:table-cell table:style-name="ce938" table:number-columns-repeated="5"/>
          <table:table-cell table:style-name="ce966" table:formula="of:=SUM([.D21:.O21])" office:value-type="float" office:value="223.794695945946">
            <text:p>223,79</text:p>
          </table:table-cell>
          <table:table-cell table:style-name="ce987" table:formula="of:=SUM([.D21:.I21])" office:value-type="float" office:value="189.075439189189">
            <text:p>189,08</text:p>
          </table:table-cell>
          <table:covered-table-cell table:style-name="ce1008"/>
          <table:table-cell table:number-columns-repeated="1006"/>
        </table:table-row>
        <table:table-row table:style-name="ro36">
          <table:table-cell table:style-name="ce883" table:number-columns-spanned="18" table:number-rows-spanned="1"/>
          <table:covered-table-cell table:style-name="ce906"/>
          <table:covered-table-cell table:number-columns-repeated="13" table:style-name="ce924"/>
          <table:covered-table-cell table:number-columns-repeated="2" table:style-name="ce967"/>
          <table:covered-table-cell table:style-name="ce1011"/>
          <table:table-cell table:number-columns-repeated="1006"/>
        </table:table-row>
        <table:table-row table:style-name="ro41">
          <table:table-cell table:style-name="ce878" office:value-type="string" table:number-columns-spanned="2" table:number-rows-spanned="1">
            <text:p>QUESITO/PERÍODO</text:p>
          </table:table-cell>
          <table:covered-table-cell table:style-name="ce900"/>
          <table:table-cell table:style-name="ce918" office:value-type="string">
            <text:p>ANO</text:p>
          </table:table-cell>
          <table:table-cell table:style-name="ce932" office:value-type="string">
            <text:p>Janeiro</text:p>
          </table:table-cell>
          <table:table-cell table:style-name="ce932" office:value-type="string">
            <text:p>Fevereiro</text:p>
          </table:table-cell>
          <table:table-cell table:style-name="ce932" office:value-type="string">
            <text:p>Março</text:p>
          </table:table-cell>
          <table:table-cell table:style-name="ce955" office:value-type="string">
            <text:p>Abril</text:p>
          </table:table-cell>
          <table:table-cell table:style-name="ce932" office:value-type="string">
            <text:p>Maio</text:p>
          </table:table-cell>
          <table:table-cell table:style-name="ce932" office:value-type="string">
            <text:p>Junho</text:p>
          </table:table-cell>
          <table:table-cell table:style-name="ce932" office:value-type="string">
            <text:p>Julho</text:p>
          </table:table-cell>
          <table:table-cell table:style-name="ce932" office:value-type="string">
            <text:p>Agosto</text:p>
          </table:table-cell>
          <table:table-cell table:style-name="ce932" office:value-type="string">
            <text:p>Setembro</text:p>
          </table:table-cell>
          <table:table-cell table:style-name="ce932" office:value-type="string">
            <text:p>Outubro</text:p>
          </table:table-cell>
          <table:table-cell table:style-name="ce932" office:value-type="string">
            <text:p>Novembro</text:p>
          </table:table-cell>
          <table:table-cell table:style-name="ce932" office:value-type="string">
            <text:p>Dezembro</text:p>
          </table:table-cell>
          <table:table-cell table:style-name="ce1796" office:value-type="string">
            <text:p>TOTAL</text:p>
          </table:table-cell>
          <table:table-cell table:style-name="ce983" office:value-type="string">
            <text:p><text:s text:c="2"/>1º Semestre <text:s/>(jan a jun)</text:p>
          </table:table-cell>
          <table:table-cell table:style-name="ce1012" office:value-type="string">
            <text:p>Resultados 1ºSemestre/2021</text:p>
          </table:table-cell>
          <table:table-cell table:style-name="ce1869" table:number-columns-repeated="235"/>
          <table:table-cell table:style-name="ce1878" table:number-columns-repeated="767"/>
          <table:table-cell table:style-name="ce1886" table:number-columns-repeated="3"/>
          <table:table-cell/>
        </table:table-row>
        <table:table-row table:style-name="ro26">
          <table:table-cell table:style-name="ce884" office:value-type="string" table:number-columns-spanned="1" table:number-rows-spanned="15">
            <text:p>TELEFONIA MÓVEL</text:p>
          </table:table-cell>
          <table:table-cell table:style-name="ce901" office:value-type="string" table:number-columns-spanned="1" table:number-rows-spanned="6">
            <text:p>Valor Gasto (R$)</text:p>
          </table:table-cell>
          <table:table-cell table:style-name="ce923" office:value-type="float" office:value="2015">
            <text:p>2015</text:p>
          </table:table-cell>
          <table:table-cell table:style-name="ce940" office:value-type="float" office:value="6720.05">
            <text:p>6.720,05</text:p>
          </table:table-cell>
          <table:table-cell table:style-name="ce940" office:value-type="float" office:value="7892.36">
            <text:p>7.892,36</text:p>
          </table:table-cell>
          <table:table-cell table:style-name="ce940" office:value-type="float" office:value="7030.83">
            <text:p>7.030,83</text:p>
          </table:table-cell>
          <table:table-cell table:style-name="ce940" office:value-type="float" office:value="7774.4">
            <text:p>7.774,40</text:p>
          </table:table-cell>
          <table:table-cell table:style-name="ce940" office:value-type="float" office:value="7420.83">
            <text:p>7.420,83</text:p>
          </table:table-cell>
          <table:table-cell table:style-name="ce940" office:value-type="float" office:value="7842.81">
            <text:p>7.842,81</text:p>
          </table:table-cell>
          <table:table-cell table:style-name="ce940" office:value-type="float" office:value="7123.78">
            <text:p>7.123,78</text:p>
          </table:table-cell>
          <table:table-cell table:style-name="ce940" office:value-type="float" office:value="7636.6">
            <text:p>7.636,60</text:p>
          </table:table-cell>
          <table:table-cell table:style-name="ce940" office:value-type="float" office:value="8181.5">
            <text:p>8.181,50</text:p>
          </table:table-cell>
          <table:table-cell table:style-name="ce940" office:value-type="float" office:value="5056.76">
            <text:p>5.056,76</text:p>
          </table:table-cell>
          <table:table-cell table:style-name="ce940" office:value-type="float" office:value="4407.68">
            <text:p>4.407,68</text:p>
          </table:table-cell>
          <table:table-cell table:style-name="ce940" office:value-type="float" office:value="4051.17">
            <text:p>4.051,17</text:p>
          </table:table-cell>
          <table:table-cell table:style-name="ce968" table:formula="of:=SUM([.D24:.O24])" office:value-type="float" office:value="81138.77">
            <text:p>81.138,77</text:p>
          </table:table-cell>
          <table:table-cell table:style-name="ce984" table:formula="of:=SUM([.D24:.I24])" office:value-type="float" office:value="44681.28">
            <text:p>44.681,28</text:p>
          </table:table-cell>
          <table:table-cell table:style-name="ce1007" office:value-type="string" table:number-columns-spanned="1" table:number-rows-spanned="7">
            <text:p><text:span text:style-name="T37">Redução de R$ 24.912,89 </text:span><text:span text:style-name="T37">(55,8%) no Valor Gasto com </text:span><text:span text:style-name="T37">Telefonia Móvel em 2021, </text:span><text:span text:style-name="T37">considerando o mesmo período </text:span><text:span text:style-name="T37">(jan-jun)</text:span> de 2015</text:p>
          </table:table-cell>
          <table:table-cell table:number-columns-repeated="1006"/>
        </table:table-row>
        <table:table-row table:style-name="ro26">
          <table:covered-table-cell table:style-name="ce885"/>
          <table:covered-table-cell table:style-name="ce901"/>
          <table:table-cell table:style-name="ce920" office:value-type="float" office:value="2016">
            <text:p>2016</text:p>
          </table:table-cell>
          <table:table-cell table:style-name="ce934" office:value-type="float" office:value="3961.78">
            <text:p>3.961,78</text:p>
          </table:table-cell>
          <table:table-cell table:style-name="ce934" office:value-type="float" office:value="3811.94">
            <text:p>3.811,94</text:p>
          </table:table-cell>
          <table:table-cell table:style-name="ce934" office:value-type="float" office:value="4009.27">
            <text:p>4.009,27</text:p>
          </table:table-cell>
          <table:table-cell table:style-name="ce956" office:value-type="float" office:value="3802.8">
            <text:p>3.802,80</text:p>
          </table:table-cell>
          <table:table-cell table:style-name="ce934" office:value-type="float" office:value="3366.89">
            <text:p>3.366,89</text:p>
          </table:table-cell>
          <table:table-cell table:style-name="ce934" office:value-type="float" office:value="3568.64">
            <text:p>3.568,64</text:p>
          </table:table-cell>
          <table:table-cell table:style-name="ce934" office:value-type="float" office:value="3434.88">
            <text:p>3.434,88</text:p>
          </table:table-cell>
          <table:table-cell table:style-name="ce934" office:value-type="float" office:value="3333.44">
            <text:p>3.333,44</text:p>
          </table:table-cell>
          <table:table-cell table:style-name="ce934" office:value-type="float" office:value="3420.27">
            <text:p>3.420,27</text:p>
          </table:table-cell>
          <table:table-cell table:style-name="ce934" office:value-type="float" office:value="3712.12">
            <text:p>3.712,12</text:p>
          </table:table-cell>
          <table:table-cell table:style-name="ce934" office:value-type="float" office:value="3881.11">
            <text:p>3.881,11</text:p>
          </table:table-cell>
          <table:table-cell table:style-name="ce934" office:value-type="float" office:value="3425.72">
            <text:p>3.425,72</text:p>
          </table:table-cell>
          <table:table-cell table:style-name="ce960" table:formula="of:=SUM([.D25:.O25])" office:value-type="float" office:value="43728.86">
            <text:p>43.728,86</text:p>
          </table:table-cell>
          <table:table-cell table:style-name="ce985" table:formula="of:=SUM([.D25:.I25])" office:value-type="float" office:value="22521.32">
            <text:p>22.521,32</text:p>
          </table:table-cell>
          <table:covered-table-cell table:style-name="ce1013"/>
          <table:table-cell table:number-columns-repeated="1006"/>
        </table:table-row>
        <table:table-row table:style-name="ro26">
          <table:covered-table-cell table:style-name="ce885"/>
          <table:covered-table-cell table:style-name="ce901"/>
          <table:table-cell table:style-name="ce920" office:value-type="float" office:value="2017">
            <text:p>2017</text:p>
          </table:table-cell>
          <table:table-cell table:style-name="ce934" office:value-type="float" office:value="4085.51">
            <text:p>4.085,51</text:p>
          </table:table-cell>
          <table:table-cell table:style-name="ce934" office:value-type="float" office:value="4091.47">
            <text:p>4.091,47</text:p>
          </table:table-cell>
          <table:table-cell table:style-name="ce934" office:value-type="float" office:value="3549.7">
            <text:p>3.549,70</text:p>
          </table:table-cell>
          <table:table-cell table:style-name="ce934" office:value-type="float" office:value="3893.23">
            <text:p>3.893,23</text:p>
          </table:table-cell>
          <table:table-cell table:style-name="ce934" office:value-type="float" office:value="3816.11">
            <text:p>3.816,11</text:p>
          </table:table-cell>
          <table:table-cell table:style-name="ce934" office:value-type="float" office:value="3169.2">
            <text:p>3.169,20</text:p>
          </table:table-cell>
          <table:table-cell table:style-name="ce934" office:value-type="float" office:value="3031.43">
            <text:p>3.031,43</text:p>
          </table:table-cell>
          <table:table-cell table:style-name="ce934" office:value-type="float" office:value="2946.68">
            <text:p>2.946,68</text:p>
          </table:table-cell>
          <table:table-cell table:style-name="ce934" office:value-type="float" office:value="3030.88">
            <text:p>3.030,88</text:p>
          </table:table-cell>
          <table:table-cell table:style-name="ce934" office:value-type="float" office:value="2700.52">
            <text:p>2.700,52</text:p>
          </table:table-cell>
          <table:table-cell table:style-name="ce934" office:value-type="float" office:value="2710.33">
            <text:p>2.710,33</text:p>
          </table:table-cell>
          <table:table-cell table:style-name="ce934" office:value-type="float" office:value="2946.74">
            <text:p>2.946,74</text:p>
          </table:table-cell>
          <table:table-cell table:style-name="ce960" table:formula="of:=SUM([.D26:.O26])" office:value-type="float" office:value="39971.8">
            <text:p>39.971,80</text:p>
          </table:table-cell>
          <table:table-cell table:style-name="ce985" table:formula="of:=SUM([.D26:.I26])" office:value-type="float" office:value="22605.22">
            <text:p>22.605,22</text:p>
          </table:table-cell>
          <table:covered-table-cell table:style-name="ce1013"/>
          <table:table-cell table:number-columns-repeated="1006"/>
        </table:table-row>
        <table:table-row table:style-name="ro26">
          <table:covered-table-cell table:style-name="ce885"/>
          <table:covered-table-cell table:style-name="ce901"/>
          <table:table-cell table:style-name="ce920" office:value-type="float" office:value="2018">
            <text:p>2018</text:p>
          </table:table-cell>
          <table:table-cell table:style-name="ce935" office:value-type="float" office:value="2644.67">
            <text:p>2.644,67</text:p>
          </table:table-cell>
          <table:table-cell table:style-name="ce935" office:value-type="float" office:value="2689.88">
            <text:p>2.689,88</text:p>
          </table:table-cell>
          <table:table-cell table:style-name="ce935" office:value-type="float" office:value="2672.85">
            <text:p>2.672,85</text:p>
          </table:table-cell>
          <table:table-cell table:style-name="ce935" office:value-type="float" office:value="2824.38">
            <text:p>2.824,38</text:p>
          </table:table-cell>
          <table:table-cell table:style-name="ce935" office:value-type="float" office:value="2782.06">
            <text:p>2.782,06</text:p>
          </table:table-cell>
          <table:table-cell table:style-name="ce935" office:value-type="float" office:value="2729.16">
            <text:p>2.729,16</text:p>
          </table:table-cell>
          <table:table-cell table:style-name="ce935" office:value-type="float" office:value="3052.3">
            <text:p>3.052,30</text:p>
          </table:table-cell>
          <table:table-cell table:style-name="ce935" office:value-type="float" office:value="2686.02">
            <text:p>2.686,02</text:p>
          </table:table-cell>
          <table:table-cell table:style-name="ce935" office:value-type="float" office:value="3055.61">
            <text:p>3.055,61</text:p>
          </table:table-cell>
          <table:table-cell table:style-name="ce935" office:value-type="float" office:value="2710.08">
            <text:p>2.710,08</text:p>
          </table:table-cell>
          <table:table-cell table:style-name="ce935" office:value-type="float" office:value="2764.9">
            <text:p>2.764,90</text:p>
          </table:table-cell>
          <table:table-cell table:style-name="ce935" office:value-type="float" office:value="2820.48">
            <text:p>2.820,48</text:p>
          </table:table-cell>
          <table:table-cell table:style-name="ce960" table:formula="of:=SUM([.D27:.O27])" office:value-type="float" office:value="33432.39">
            <text:p>33.432,39</text:p>
          </table:table-cell>
          <table:table-cell table:style-name="ce985" table:formula="of:=SUM([.D27:.I27])" office:value-type="float" office:value="16343">
            <text:p>16.343,00</text:p>
          </table:table-cell>
          <table:covered-table-cell table:style-name="ce1014" table:formula="of:=[.D24]+[.E24]+[.F24]+[.G24]+[.H24]+[.I24]" office:value-type="currency" office:currency="BRL" office:value="44681.28">
            <text:p>R$ 44.681,28</text:p>
          </table:covered-table-cell>
          <table:table-cell table:style-name="ce1037" table:formula="of:=[.D24]+[.E24]+[.F24]+[.G24]+[.H24]+[.I24]" office:value-type="currency" office:currency="BRL" office:value="44681.28">
            <text:p>R$ 44.681,28</text:p>
          </table:table-cell>
          <table:table-cell table:number-columns-repeated="1005"/>
        </table:table-row>
        <table:table-row table:style-name="ro26">
          <table:covered-table-cell table:style-name="ce885"/>
          <table:covered-table-cell table:style-name="ce901"/>
          <table:table-cell table:style-name="ce920" office:value-type="float" office:value="2019">
            <text:p>2019</text:p>
          </table:table-cell>
          <table:table-cell table:style-name="ce936" office:value-type="float" office:value="2631.15">
            <text:p>2.631,15</text:p>
          </table:table-cell>
          <table:table-cell table:style-name="ce936" office:value-type="float" office:value="2660.16">
            <text:p>2.660,16</text:p>
          </table:table-cell>
          <table:table-cell table:style-name="ce936" office:value-type="float" office:value="2663.68">
            <text:p>2.663,68</text:p>
          </table:table-cell>
          <table:table-cell table:style-name="ce936" office:value-type="float" office:value="2681.02">
            <text:p>2.681,02</text:p>
          </table:table-cell>
          <table:table-cell table:style-name="ce936" office:value-type="float" office:value="2533.89">
            <text:p>2.533,89</text:p>
          </table:table-cell>
          <table:table-cell table:style-name="ce936" office:value-type="float" office:value="2530.04">
            <text:p>2.530,04</text:p>
          </table:table-cell>
          <table:table-cell table:style-name="ce936" office:value-type="float" office:value="2470.55">
            <text:p>2.470,55</text:p>
          </table:table-cell>
          <table:table-cell table:style-name="ce936" office:value-type="float" office:value="2643.35">
            <text:p>2.643,35</text:p>
          </table:table-cell>
          <table:table-cell table:style-name="ce936" office:value-type="float" office:value="2740.71">
            <text:p>2.740,71</text:p>
          </table:table-cell>
          <table:table-cell table:style-name="ce936" office:value-type="float" office:value="2724.21">
            <text:p>2.724,21</text:p>
          </table:table-cell>
          <table:table-cell table:style-name="ce936" office:value-type="float" office:value="2745.27">
            <text:p>2.745,27</text:p>
          </table:table-cell>
          <table:table-cell table:style-name="ce936" office:value-type="float" office:value="2786.24">
            <text:p>2.786,24</text:p>
          </table:table-cell>
          <table:table-cell table:style-name="ce960" table:formula="of:=SUM([.D28:.O28])" office:value-type="float" office:value="31810.27">
            <text:p>31.810,27</text:p>
          </table:table-cell>
          <table:table-cell table:style-name="ce985" table:formula="of:=SUM([.D28:.I28])" office:value-type="float" office:value="15699.94">
            <text:p>15.699,94</text:p>
          </table:table-cell>
          <table:covered-table-cell table:style-name="ce1014" table:formula="of:=[.R27]-[.P30]" office:value-type="currency" office:currency="BRL" office:value="21651.11">
            <text:p>R$ 21.651,11</text:p>
          </table:covered-table-cell>
          <table:table-cell table:style-name="ce1037" table:formula="of:=+[.S27]-[.P30]" office:value-type="currency" office:currency="BRL" office:value="21651.11">
            <text:p>R$ 21.651,11</text:p>
          </table:table-cell>
          <table:table-cell table:number-columns-repeated="1005"/>
        </table:table-row>
        <table:table-row table:style-name="ro26">
          <table:covered-table-cell table:style-name="ce885"/>
          <table:covered-table-cell table:style-name="ce901"/>
          <table:table-cell table:style-name="ce920" office:value-type="float" office:value="2020">
            <text:p>2020</text:p>
          </table:table-cell>
          <table:table-cell table:style-name="ce937" office:value-type="float" office:value="2440.94">
            <text:p>2.440,94</text:p>
          </table:table-cell>
          <table:table-cell table:style-name="ce937" office:value-type="float" office:value="2534.75">
            <text:p>2.534,75</text:p>
          </table:table-cell>
          <table:table-cell table:style-name="ce937" office:value-type="float" office:value="2302.85">
            <text:p>2.302,85</text:p>
          </table:table-cell>
          <table:table-cell table:style-name="ce937" office:value-type="float" office:value="2582.95">
            <text:p>2.582,95</text:p>
          </table:table-cell>
          <table:table-cell table:style-name="ce937" office:value-type="float" office:value="2974.02">
            <text:p>2.974,02</text:p>
          </table:table-cell>
          <table:table-cell table:style-name="ce937" office:value-type="float" office:value="3299.64">
            <text:p>3.299,64</text:p>
          </table:table-cell>
          <table:table-cell table:style-name="ce937" office:value-type="float" office:value="3316.98">
            <text:p>3.316,98</text:p>
          </table:table-cell>
          <table:table-cell table:style-name="ce937" office:value-type="float" office:value="3260.3">
            <text:p>3.260,30</text:p>
          </table:table-cell>
          <table:table-cell table:number-columns-repeated="3" table:style-name="ce937" office:value-type="float" office:value="3252.8">
            <text:p>3.252,80</text:p>
          </table:table-cell>
          <table:table-cell table:style-name="ce937" office:value-type="float" office:value="3290.21">
            <text:p>3.290,21</text:p>
          </table:table-cell>
          <table:table-cell table:style-name="ce969" table:formula="of:=SUM([.D29:.O29])" office:value-type="float" office:value="35761.04">
            <text:p>35.761,04</text:p>
          </table:table-cell>
          <table:table-cell table:style-name="ce985" table:formula="of:=SUM([.D29:.I29])" office:value-type="float" office:value="16135.15">
            <text:p>16.135,15</text:p>
          </table:table-cell>
          <table:covered-table-cell table:style-name="ce1015" table:formula="of:=+[.R28]/[.R27]" office:value-type="percentage" office:value="0.484567810053785">
            <text:p>48,46%</text:p>
          </table:covered-table-cell>
          <table:table-cell table:style-name="ce1038" table:formula="of:=[.S28]/[.S27]" office:value-type="percentage" office:value="0.484567810053785">
            <text:p>48,46%</text:p>
          </table:table-cell>
          <table:table-cell table:number-columns-repeated="1005"/>
        </table:table-row>
        <table:table-row table:style-name="ro26">
          <table:covered-table-cell table:style-name="ce885"/>
          <table:table-cell table:style-name="ce901"/>
          <table:table-cell table:style-name="ce922" office:value-type="float" office:value="2021">
            <text:p>2021</text:p>
          </table:table-cell>
          <table:table-cell table:style-name="ce938" office:value-type="float" office:value="3290.21">
            <text:p>3.290,21</text:p>
          </table:table-cell>
          <table:table-cell table:number-columns-repeated="2" table:style-name="ce938" office:value-type="float" office:value="3282.26">
            <text:p>3.282,26</text:p>
          </table:table-cell>
          <table:table-cell table:style-name="ce938" office:value-type="float" office:value="3325.62">
            <text:p>3.325,62</text:p>
          </table:table-cell>
          <table:table-cell table:style-name="ce938" office:value-type="float" office:value="3326.26">
            <text:p>3.326,26</text:p>
          </table:table-cell>
          <table:table-cell table:number-columns-repeated="2" table:style-name="ce938" office:value-type="float" office:value="3261.78">
            <text:p>3.261,78</text:p>
          </table:table-cell>
          <table:table-cell table:style-name="ce938" table:number-columns-repeated="5"/>
          <table:table-cell table:style-name="ce962" table:formula="of:=SUM([.D30:.O30])" office:value-type="float" office:value="23030.17">
            <text:p>23.030,17</text:p>
          </table:table-cell>
          <table:table-cell table:style-name="ce986" table:formula="of:=SUM([.D30:.I30])" office:value-type="float" office:value="19768.39">
            <text:p>19.768,39</text:p>
          </table:table-cell>
          <table:covered-table-cell table:style-name="ce1013"/>
          <table:table-cell table:number-columns-repeated="1006"/>
        </table:table-row>
        <table:table-row table:style-name="ro125">
          <table:covered-table-cell table:style-name="ce885"/>
          <table:table-cell table:style-name="ce904" table:number-columns-repeated="14"/>
          <table:table-cell table:style-name="ce963" table:number-columns-repeated="2"/>
          <table:table-cell table:style-name="ce1016"/>
          <table:table-cell table:number-columns-repeated="1006"/>
        </table:table-row>
        <table:table-row table:style-name="ro26">
          <table:covered-table-cell table:style-name="ce885"/>
          <table:table-cell table:style-name="ce907" office:value-type="string" table:number-columns-spanned="1" table:number-rows-spanned="7">
            <text:p>Gasto Relativo (Fatura/NºLinhas)²</text:p>
          </table:table-cell>
          <table:table-cell table:style-name="ce923" office:value-type="float" office:value="2015">
            <text:p>2015</text:p>
          </table:table-cell>
          <table:table-cell table:style-name="ce940" table:formula="of:=+[.D24]/50" office:value-type="float" office:value="134.401">
            <text:p>134,40</text:p>
          </table:table-cell>
          <table:table-cell table:style-name="ce940" table:formula="of:=+[.E24]/50" office:value-type="float" office:value="157.8472">
            <text:p>157,85</text:p>
          </table:table-cell>
          <table:table-cell table:style-name="ce940" table:formula="of:=+[.F24]/50" office:value-type="float" office:value="140.6166">
            <text:p>140,62</text:p>
          </table:table-cell>
          <table:table-cell table:style-name="ce940" table:formula="of:=+[.G24]/50" office:value-type="float" office:value="155.488">
            <text:p>155,49</text:p>
          </table:table-cell>
          <table:table-cell table:style-name="ce940" table:formula="of:=+[.H24]/50" office:value-type="float" office:value="148.4166">
            <text:p>148,42</text:p>
          </table:table-cell>
          <table:table-cell table:style-name="ce940" table:formula="of:=+[.I24]/50" office:value-type="float" office:value="156.8562">
            <text:p>156,86</text:p>
          </table:table-cell>
          <table:table-cell table:style-name="ce940" table:formula="of:=+[.J24]/50" office:value-type="float" office:value="142.4756">
            <text:p>142,48</text:p>
          </table:table-cell>
          <table:table-cell table:style-name="ce940" table:formula="of:=+[.K24]/50" office:value-type="float" office:value="152.732">
            <text:p>152,73</text:p>
          </table:table-cell>
          <table:table-cell table:style-name="ce940" table:formula="of:=+[.L24]/50" office:value-type="float" office:value="163.63">
            <text:p>163,63</text:p>
          </table:table-cell>
          <table:table-cell table:style-name="ce940" table:formula="of:=+[.M24]/50" office:value-type="float" office:value="101.1352">
            <text:p>101,14</text:p>
          </table:table-cell>
          <table:table-cell table:style-name="ce940" table:formula="of:=+[.N24]/50" office:value-type="float" office:value="88.1536">
            <text:p>88,15</text:p>
          </table:table-cell>
          <table:table-cell table:style-name="ce940" table:formula="of:=+[.O24]/50" office:value-type="float" office:value="81.0234">
            <text:p>81,02</text:p>
          </table:table-cell>
          <table:table-cell table:style-name="ce970" table:formula="of:=AVERAGE([.D32:.O32])" office:value-type="float" office:value="135.231283333333">
            <text:p>135,23</text:p>
          </table:table-cell>
          <table:table-cell table:style-name="ce988" table:formula="of:=AVERAGE([.D32:.I32])" office:value-type="float" office:value="148.9376">
            <text:p>148,94</text:p>
          </table:table-cell>
          <table:table-cell table:style-name="ce1017" office:value-type="string" table:number-columns-spanned="1" table:number-rows-spanned="7">
            <text:p><text:span text:style-name="T37">Redução de R$ 569,55 (63,7%), </text:span><text:span text:style-name="T37">considerando o Gasto Relativo </text:span><text:span text:style-name="T37">com Telefonia Móvel em 2021, </text:span><text:span text:style-name="T37">considerando o mesmo período </text:span><text:span text:style-name="T37">(jan-jun)</text:span> de 2015</text:p>
          </table:table-cell>
          <table:table-cell table:number-columns-repeated="1006"/>
        </table:table-row>
        <table:table-row table:style-name="ro26">
          <table:covered-table-cell table:style-name="ce885"/>
          <table:covered-table-cell table:style-name="ce908"/>
          <table:table-cell table:style-name="ce920" office:value-type="float" office:value="2016">
            <text:p>2016</text:p>
          </table:table-cell>
          <table:table-cell table:style-name="ce941" table:formula="of:=+[.D25]/50" office:value-type="float" office:value="79.2356">
            <text:p>79,24</text:p>
          </table:table-cell>
          <table:table-cell table:style-name="ce941" table:formula="of:=+[.E25]/50" office:value-type="float" office:value="76.2388">
            <text:p>76,24</text:p>
          </table:table-cell>
          <table:table-cell table:style-name="ce941" table:formula="of:=+[.F25]/50" office:value-type="float" office:value="80.1854">
            <text:p>80,19</text:p>
          </table:table-cell>
          <table:table-cell table:style-name="ce941" table:formula="of:=+[.G25]/50" office:value-type="float" office:value="76.056">
            <text:p>76,06</text:p>
          </table:table-cell>
          <table:table-cell table:style-name="ce941" table:formula="of:=+[.H25]/50" office:value-type="float" office:value="67.3378">
            <text:p>67,34</text:p>
          </table:table-cell>
          <table:table-cell table:style-name="ce941" table:formula="of:=+[.I25]/50" office:value-type="float" office:value="71.3728">
            <text:p>71,37</text:p>
          </table:table-cell>
          <table:table-cell table:style-name="ce941" table:formula="of:=+[.J25]/50" office:value-type="float" office:value="68.6976">
            <text:p>68,70</text:p>
          </table:table-cell>
          <table:table-cell table:style-name="ce941" table:formula="of:=+[.K25]/50" office:value-type="float" office:value="66.6688">
            <text:p>66,67</text:p>
          </table:table-cell>
          <table:table-cell table:style-name="ce941" table:formula="of:=+[.L25]/50" office:value-type="float" office:value="68.4054">
            <text:p>68,41</text:p>
          </table:table-cell>
          <table:table-cell table:style-name="ce941" table:formula="of:=+[.M25]/50" office:value-type="float" office:value="74.2424">
            <text:p>74,24</text:p>
          </table:table-cell>
          <table:table-cell table:style-name="ce941" table:formula="of:=+[.N25]/50" office:value-type="float" office:value="77.6222">
            <text:p>77,62</text:p>
          </table:table-cell>
          <table:table-cell table:style-name="ce941" table:formula="of:=+[.O25]/50" office:value-type="float" office:value="68.5144">
            <text:p>68,51</text:p>
          </table:table-cell>
          <table:table-cell table:style-name="ce969" table:formula="of:=AVERAGE([.D33:.O33])" office:value-type="float" office:value="72.8814333333333">
            <text:p>72,88</text:p>
          </table:table-cell>
          <table:table-cell table:style-name="ce989" table:formula="of:=AVERAGE([.D33:.I33])" office:value-type="float" office:value="75.0710666666667">
            <text:p>75,07</text:p>
          </table:table-cell>
          <table:covered-table-cell table:style-name="ce1018"/>
          <table:table-cell table:number-columns-repeated="1006"/>
        </table:table-row>
        <table:table-row table:style-name="ro26">
          <table:covered-table-cell table:style-name="ce885"/>
          <table:covered-table-cell table:style-name="ce908"/>
          <table:table-cell table:style-name="ce920" office:value-type="float" office:value="2017">
            <text:p>2017</text:p>
          </table:table-cell>
          <table:table-cell table:style-name="ce941" table:formula="of:=+[.D26]/50" office:value-type="float" office:value="81.7102">
            <text:p>81,71</text:p>
          </table:table-cell>
          <table:table-cell table:style-name="ce941" table:formula="of:=+[.E26]/50" office:value-type="float" office:value="81.8294">
            <text:p>81,83</text:p>
          </table:table-cell>
          <table:table-cell table:style-name="ce941" table:formula="of:=+[.F26]/50" office:value-type="float" office:value="70.994">
            <text:p>70,99</text:p>
          </table:table-cell>
          <table:table-cell table:style-name="ce941" table:formula="of:=+[.G26]/50" office:value-type="float" office:value="77.8646">
            <text:p>77,86</text:p>
          </table:table-cell>
          <table:table-cell table:style-name="ce941" table:formula="of:=+[.H26]/50" office:value-type="float" office:value="76.3222">
            <text:p>76,32</text:p>
          </table:table-cell>
          <table:table-cell table:style-name="ce941" table:formula="of:=+[.I26]/50" office:value-type="float" office:value="63.384">
            <text:p>63,38</text:p>
          </table:table-cell>
          <table:table-cell table:style-name="ce941" table:formula="of:=+[.J26]/50" office:value-type="float" office:value="60.6286">
            <text:p>60,63</text:p>
          </table:table-cell>
          <table:table-cell table:style-name="ce941" table:formula="of:=+[.K26]/50" office:value-type="float" office:value="58.9336">
            <text:p>58,93</text:p>
          </table:table-cell>
          <table:table-cell table:style-name="ce941" table:formula="of:=+[.L26]/50" office:value-type="float" office:value="60.6176">
            <text:p>60,62</text:p>
          </table:table-cell>
          <table:table-cell table:style-name="ce941" table:formula="of:=+[.M26]/50" office:value-type="float" office:value="54.0104">
            <text:p>54,01</text:p>
          </table:table-cell>
          <table:table-cell table:style-name="ce941" table:formula="of:=+[.N26]/50" office:value-type="float" office:value="54.2066">
            <text:p>54,21</text:p>
          </table:table-cell>
          <table:table-cell table:style-name="ce941" table:formula="of:=+[.O26]/50" office:value-type="float" office:value="58.9348">
            <text:p>58,93</text:p>
          </table:table-cell>
          <table:table-cell table:style-name="ce969" table:formula="of:=AVERAGE([.D34:.O34])" office:value-type="float" office:value="66.6196666666667">
            <text:p>66,62</text:p>
          </table:table-cell>
          <table:table-cell table:style-name="ce989" table:formula="of:=AVERAGE([.D34:.I34])" office:value-type="float" office:value="75.3507333333333">
            <text:p>75,35</text:p>
          </table:table-cell>
          <table:covered-table-cell table:style-name="ce1018"/>
          <table:table-cell table:style-name="Default"/>
          <table:table-cell table:number-columns-repeated="1005"/>
        </table:table-row>
        <table:table-row table:style-name="ro26">
          <table:covered-table-cell table:style-name="ce885"/>
          <table:covered-table-cell table:style-name="ce908"/>
          <table:table-cell table:style-name="ce920" office:value-type="float" office:value="2018">
            <text:p>2018</text:p>
          </table:table-cell>
          <table:table-cell table:style-name="ce941" table:formula="of:=+[.D27]/50" office:value-type="float" office:value="52.8934">
            <text:p>52,89</text:p>
          </table:table-cell>
          <table:table-cell table:style-name="ce941" table:formula="of:=+[.E27]/50" office:value-type="float" office:value="53.7976">
            <text:p>53,80</text:p>
          </table:table-cell>
          <table:table-cell table:style-name="ce941" table:formula="of:=+[.F27]/50" office:value-type="float" office:value="53.457">
            <text:p>53,46</text:p>
          </table:table-cell>
          <table:table-cell table:style-name="ce941" table:formula="of:=+[.G27]/50" office:value-type="float" office:value="56.4876">
            <text:p>56,49</text:p>
          </table:table-cell>
          <table:table-cell table:style-name="ce941" table:formula="of:=+[.H27]/50" office:value-type="float" office:value="55.6412">
            <text:p>55,64</text:p>
          </table:table-cell>
          <table:table-cell table:style-name="ce941" table:formula="of:=+[.I27]/50" office:value-type="float" office:value="54.5832">
            <text:p>54,58</text:p>
          </table:table-cell>
          <table:table-cell table:style-name="ce941" table:formula="of:=+[.J27]/50" office:value-type="float" office:value="61.046">
            <text:p>61,05</text:p>
          </table:table-cell>
          <table:table-cell table:style-name="ce941" table:formula="of:=+[.K27]/50" office:value-type="float" office:value="53.7204">
            <text:p>53,72</text:p>
          </table:table-cell>
          <table:table-cell table:style-name="ce941" table:formula="of:=+[.L27]/50" office:value-type="float" office:value="61.1122">
            <text:p>61,11</text:p>
          </table:table-cell>
          <table:table-cell table:style-name="ce941" table:formula="of:=+[.M27]/50" office:value-type="float" office:value="54.2016">
            <text:p>54,20</text:p>
          </table:table-cell>
          <table:table-cell table:style-name="ce941" table:formula="of:=+[.N27]/50" office:value-type="float" office:value="55.298">
            <text:p>55,30</text:p>
          </table:table-cell>
          <table:table-cell table:style-name="ce941" table:formula="of:=+[.O27]/50" office:value-type="float" office:value="56.4096">
            <text:p>56,41</text:p>
          </table:table-cell>
          <table:table-cell table:style-name="ce969" table:formula="of:=AVERAGE([.D35:.O35])" office:value-type="float" office:value="55.72065">
            <text:p>55,72</text:p>
          </table:table-cell>
          <table:table-cell table:style-name="ce989" table:formula="of:=AVERAGE([.D35:.I35])" office:value-type="float" office:value="54.4766666666667">
            <text:p>54,48</text:p>
          </table:table-cell>
          <table:covered-table-cell table:style-name="ce1018" table:formula="of:=+[.D32]+[.E32]+[.F32]+[.G32]+[.H32]+[.I32]" office:value-type="float" office:value="893.6256">
            <text:p>R$ 893,63</text:p>
          </table:covered-table-cell>
          <table:table-cell table:style-name="ce1037" table:formula="of:=[.D32]+[.E32]+[.F32]+[.G32]+[.H32]+[.I32]" office:value-type="currency" office:currency="BRL" office:value="893.6256">
            <text:p>R$ 893,63</text:p>
          </table:table-cell>
          <table:table-cell table:number-columns-repeated="1005"/>
        </table:table-row>
        <table:table-row table:style-name="ro26">
          <table:covered-table-cell table:style-name="ce885"/>
          <table:covered-table-cell table:style-name="ce908"/>
          <table:table-cell table:style-name="ce920" office:value-type="float" office:value="2019">
            <text:p>2019</text:p>
          </table:table-cell>
          <table:table-cell table:style-name="ce935" table:formula="of:=+[.D28]/50" office:value-type="float" office:value="52.623">
            <text:p>52,62</text:p>
          </table:table-cell>
          <table:table-cell table:style-name="ce935" table:formula="of:=+[.E28]/50" office:value-type="float" office:value="53.2032">
            <text:p>53,20</text:p>
          </table:table-cell>
          <table:table-cell table:style-name="ce935" table:formula="of:=+[.F28]/50" office:value-type="float" office:value="53.2736">
            <text:p>53,27</text:p>
          </table:table-cell>
          <table:table-cell table:style-name="ce935" table:formula="of:=+[.G28]/50" office:value-type="float" office:value="53.6204">
            <text:p>53,62</text:p>
          </table:table-cell>
          <table:table-cell table:style-name="ce935" table:formula="of:=+[.H28]/50" office:value-type="float" office:value="50.6778">
            <text:p>50,68</text:p>
          </table:table-cell>
          <table:table-cell table:style-name="ce935" table:formula="of:=+[.I28]/50" office:value-type="float" office:value="50.6008">
            <text:p>50,60</text:p>
          </table:table-cell>
          <table:table-cell table:style-name="ce935" table:formula="of:=+[.J28]/50" office:value-type="float" office:value="49.411">
            <text:p>49,41</text:p>
          </table:table-cell>
          <table:table-cell table:style-name="ce935" table:formula="of:=+[.K28]/50" office:value-type="float" office:value="52.867">
            <text:p>52,87</text:p>
          </table:table-cell>
          <table:table-cell table:style-name="ce935" table:formula="of:=+[.L28]/50" office:value-type="float" office:value="54.8142">
            <text:p>54,81</text:p>
          </table:table-cell>
          <table:table-cell table:style-name="ce935" table:formula="of:=+[.M28]/50" office:value-type="float" office:value="54.4842">
            <text:p>54,48</text:p>
          </table:table-cell>
          <table:table-cell table:style-name="ce935" table:formula="of:=+[.N28]/50" office:value-type="float" office:value="54.9054">
            <text:p>54,91</text:p>
          </table:table-cell>
          <table:table-cell table:style-name="ce935" table:formula="of:=+[.O28]/50" office:value-type="float" office:value="55.7248">
            <text:p>55,72</text:p>
          </table:table-cell>
          <table:table-cell table:style-name="ce971" table:formula="of:=AVERAGE([.D36:.O36])" office:value-type="float" office:value="53.0171166666667">
            <text:p>53,02</text:p>
          </table:table-cell>
          <table:table-cell table:style-name="ce989" table:formula="of:=AVERAGE([.D36:.I36])" office:value-type="float" office:value="52.3331333333333">
            <text:p>52,33</text:p>
          </table:table-cell>
          <table:covered-table-cell table:style-name="ce1018" table:formula="of:=+[.R35]-[.P38]" office:value-type="float" office:value="866.658187822014">
            <text:p>R$ 866,66</text:p>
          </table:covered-table-cell>
          <table:table-cell table:style-name="ce1037" table:formula="of:=+[.S35]-[.P38]" office:value-type="currency" office:currency="BRL" office:value="866.658187822014">
            <text:p>R$ 866,66</text:p>
          </table:table-cell>
          <table:table-cell table:number-columns-repeated="1005"/>
        </table:table-row>
        <table:table-row table:style-name="ro26">
          <table:covered-table-cell table:style-name="ce886"/>
          <table:covered-table-cell table:style-name="ce909"/>
          <table:table-cell table:style-name="ce920" office:value-type="float" office:value="2020">
            <text:p>2020</text:p>
          </table:table-cell>
          <table:table-cell table:style-name="ce943" table:formula="of:=+[.D29]/50" office:value-type="float" office:value="48.8188">
            <text:p>48,82</text:p>
          </table:table-cell>
          <table:table-cell table:style-name="ce937" table:formula="of:=+[.E29]/50" office:value-type="float" office:value="50.695">
            <text:p>50,70</text:p>
          </table:table-cell>
          <table:table-cell table:style-name="ce937" table:formula="of:=+[.F29]/50" office:value-type="float" office:value="46.057">
            <text:p>46,06</text:p>
          </table:table-cell>
          <table:table-cell table:style-name="ce937" table:formula="of:=+[.G29]/50" office:value-type="float" office:value="51.659">
            <text:p>51,66</text:p>
          </table:table-cell>
          <table:table-cell table:style-name="ce937" table:formula="of:=+[.H29]/50" office:value-type="float" office:value="59.4804">
            <text:p>59,48</text:p>
          </table:table-cell>
          <table:table-cell table:style-name="ce937" table:formula="of:=+[.I29]/50" office:value-type="float" office:value="65.9928">
            <text:p>65,99</text:p>
          </table:table-cell>
          <table:table-cell table:style-name="ce937" table:formula="of:=+[.J29]/50" office:value-type="float" office:value="66.3396">
            <text:p>66,34</text:p>
          </table:table-cell>
          <table:table-cell table:style-name="ce937" table:formula="of:=+[.K29]/50" office:value-type="float" office:value="65.206">
            <text:p>65,21</text:p>
          </table:table-cell>
          <table:table-cell table:style-name="ce937" table:formula="of:=+[.L29]/122" office:value-type="float" office:value="26.6622950819672">
            <text:p>26,66</text:p>
          </table:table-cell>
          <table:table-cell table:style-name="ce937" table:formula="of:=+[.M29]/122" office:value-type="float" office:value="26.6622950819672">
            <text:p>26,66</text:p>
          </table:table-cell>
          <table:table-cell table:style-name="ce937" table:formula="of:=+[.N29]/122" office:value-type="float" office:value="26.6622950819672">
            <text:p>26,66</text:p>
          </table:table-cell>
          <table:table-cell table:style-name="ce937" table:formula="of:=+[.O29]/122" office:value-type="float" office:value="26.9689344262295">
            <text:p>26,97</text:p>
          </table:table-cell>
          <table:table-cell table:style-name="ce969" table:formula="of:=AVERAGE([.D37:.O37])" office:value-type="float" office:value="46.7670349726776">
            <text:p>46,77</text:p>
          </table:table-cell>
          <table:table-cell table:style-name="ce989" table:formula="of:=AVERAGE([.D37:.I37])" office:value-type="float" office:value="53.7838333333333">
            <text:p>53,78</text:p>
          </table:table-cell>
          <table:covered-table-cell table:style-name="ce1019" table:formula="of:=+[.R36]/[.R35]" office:value-type="percentage" office:value="0.969822471314624">
            <text:p>96,98%</text:p>
          </table:covered-table-cell>
          <table:table-cell table:style-name="ce1038" table:formula="of:=[.S36]/[.S35]" office:value-type="percentage" office:value="0.969822471314624">
            <text:p>96,98%</text:p>
          </table:table-cell>
          <table:table-cell table:style-name="Default"/>
          <table:table-cell table:number-columns-repeated="1004"/>
        </table:table-row>
        <table:table-row table:style-name="ro26">
          <table:covered-table-cell table:style-name="ce886"/>
          <table:covered-table-cell table:style-name="ce909"/>
          <table:table-cell table:style-name="ce925" office:value-type="float" office:value="2021">
            <text:p>2021</text:p>
          </table:table-cell>
          <table:table-cell table:style-name="ce944" table:formula="of:=+[.D30]/122" office:value-type="float" office:value="26.9689344262295">
            <text:p>26,97</text:p>
          </table:table-cell>
          <table:table-cell table:style-name="ce944" table:formula="of:=+[.E30]/122" office:value-type="float" office:value="26.9037704918033">
            <text:p>26,90</text:p>
          </table:table-cell>
          <table:table-cell table:style-name="ce944" table:formula="of:=+[.F30]/122" office:value-type="float" office:value="26.9037704918033">
            <text:p>26,90</text:p>
          </table:table-cell>
          <table:table-cell table:style-name="ce944" table:formula="of:=+[.G30]/122" office:value-type="float" office:value="27.2591803278689">
            <text:p>27,26</text:p>
          </table:table-cell>
          <table:table-cell table:style-name="ce944" table:formula="of:=+[.H30]/122" office:value-type="float" office:value="27.2644262295082">
            <text:p>27,26</text:p>
          </table:table-cell>
          <table:table-cell table:style-name="ce944" table:formula="of:=+[.I30]/122" office:value-type="float" office:value="26.7359016393443">
            <text:p>26,74</text:p>
          </table:table-cell>
          <table:table-cell table:style-name="ce944" table:formula="of:=+[.J30]/122" office:value-type="float" office:value="26.7359016393443">
            <text:p>26,74</text:p>
          </table:table-cell>
          <table:table-cell table:style-name="ce944" table:number-columns-repeated="4"/>
          <table:table-cell table:style-name="ce957"/>
          <table:table-cell table:style-name="ce962" table:formula="of:=AVERAGE([.D38:.O38])" office:value-type="float" office:value="26.9674121779859">
            <text:p>26,97</text:p>
          </table:table-cell>
          <table:table-cell table:style-name="ce986" table:formula="of:=AVERAGE([.D38:.I38])" office:value-type="float" office:value="27.0059972677596">
            <text:p>27,01</text:p>
          </table:table-cell>
          <table:covered-table-cell table:style-name="ce1020"/>
          <table:table-cell table:style-name="Default" table:number-columns-repeated="2"/>
          <table:table-cell table:number-columns-repeated="1004"/>
        </table:table-row>
        <table:table-row table:style-name="ro126">
          <table:table-cell table:style-name="ce887" office:value-type="string" table:number-columns-spanned="8" table:number-rows-spanned="1">
            <text:p>Obs. Os valores acima são nominais, não levando em conta os reajustes ocorridos em todo o período (2015 a 2021).</text:p>
          </table:table-cell>
          <table:covered-table-cell table:number-columns-repeated="7" table:style-name="ce1395"/>
          <table:table-cell table:style-name="ce1395" table:number-columns-repeated="5"/>
          <table:table-cell table:style-name="ce1783" table:number-columns-repeated="2"/>
          <table:table-cell table:style-name="ce972" table:number-columns-repeated="2"/>
          <table:table-cell table:style-name="ce1852"/>
          <table:table-cell table:style-name="Default"/>
          <table:table-cell table:style-name="ce1874" table:number-columns-repeated="235"/>
          <table:table-cell table:style-name="ce1885" table:number-columns-repeated="767"/>
          <table:table-cell table:style-name="ce1387" table:number-columns-repeated="3"/>
        </table:table-row>
        <table:table-row table:style-name="ro91">
          <table:table-cell table:style-name="Default"/>
          <table:table-cell table:style-name="ce910" office:value-type="string" table:number-columns-spanned="14" table:number-rows-spanned="1">
            <text:p><text:s/>A fatura da Telefonia Móvel do mês de DEZ/2020, encontra-se em contestação até o momento da conclusão deste Relatório. Todavia, a futura correção não terá relevância na análise dos resultados aqui apresentados.</text:p>
          </table:table-cell>
          <table:covered-table-cell table:number-columns-repeated="11" table:style-name="ce1395"/>
          <table:covered-table-cell table:number-columns-repeated="2" table:style-name="ce1783"/>
          <table:table-cell table:style-name="ce1783" table:number-columns-repeated="2"/>
          <table:table-cell table:style-name="ce1852"/>
          <table:table-cell table:style-name="Default"/>
          <table:table-cell table:style-name="ce1874" table:number-columns-repeated="235"/>
          <table:table-cell table:style-name="ce1885" table:number-columns-repeated="767"/>
          <table:table-cell table:style-name="ce1387" table:number-columns-repeated="3"/>
        </table:table-row>
        <table:table-row table:style-name="ro127">
          <table:table-cell table:style-name="ce1689"/>
          <table:table-cell table:style-name="ce911" office:value-type="string" table:number-columns-spanned="17" table:number-rows-spanned="1">
            <text:p><text:s/>O Setor de Gestão Socioambiental destacou os dados do Ano Base (2021) com a cor AZUL ESCURO (e negrito) e os dados do Ano Referência para a Meta do PLS com a cor LARANJA (e negrito); deixando também em negrito os dados do Ano Referência 2020, bem como as totalizações, a fim de facilitar a sua análise comparativa. </text:p>
          </table:table-cell>
          <table:covered-table-cell table:number-columns-repeated="11" table:style-name="ce1395"/>
          <table:covered-table-cell table:number-columns-repeated="4" table:style-name="ce1783"/>
          <table:covered-table-cell table:style-name="ce1852"/>
          <table:table-cell table:style-name="Default"/>
          <table:table-cell table:style-name="ce1874" table:number-columns-repeated="235"/>
          <table:table-cell table:style-name="ce1885" table:number-columns-repeated="767"/>
          <table:table-cell table:style-name="ce1387" table:number-columns-repeated="3"/>
        </table:table-row>
        <table:table-row table:style-name="ro91">
          <table:table-cell table:style-name="ce1370" office:value-type="string" table:number-columns-spanned="2" table:number-rows-spanned="1">
            <text:p>NOTAS</text:p>
          </table:table-cell>
          <table:covered-table-cell table:style-name="ce1395"/>
          <table:table-cell table:style-name="ce1395" table:number-columns-repeated="11"/>
          <table:table-cell table:style-name="ce1783"/>
          <table:table-cell table:style-name="Default"/>
          <table:table-cell table:style-name="ce1783" table:number-columns-repeated="2"/>
          <table:table-cell table:style-name="ce1852"/>
          <table:table-cell table:style-name="Default"/>
          <table:table-cell table:style-name="ce1874" table:number-columns-repeated="235"/>
          <table:table-cell table:style-name="ce1885" table:number-columns-repeated="767"/>
          <table:table-cell table:style-name="ce1387" table:number-columns-repeated="3"/>
        </table:table-row>
        <table:table-row table:style-name="ro91">
          <table:table-cell table:style-name="ce888" office:value-type="string" table:number-columns-spanned="18" table:number-rows-spanned="1">
            <text:p>¹ – Em 2015, o número de linhas fixas somava 599, passando a contar com 592 linhas fixas de 2016 em diante.</text:p>
          </table:table-cell>
          <table:covered-table-cell table:number-columns-repeated="12" table:style-name="ce1395"/>
          <table:covered-table-cell table:number-columns-repeated="4" table:style-name="ce1783"/>
          <table:covered-table-cell table:style-name="ce1852"/>
          <table:table-cell table:style-name="ce1874" table:number-columns-repeated="236"/>
          <table:table-cell table:style-name="ce1885" table:number-columns-repeated="767"/>
          <table:table-cell table:style-name="ce1387" table:number-columns-repeated="3"/>
        </table:table-row>
        <table:table-row table:style-name="ro91">
          <table:table-cell table:style-name="ce889" office:value-type="string" table:number-columns-spanned="18" table:number-rows-spanned="1">
            <text:p>² – De 2015 a Agosto/2020, o TRT6 contava com 50 linhas móveis. Em Setembro/2020 esse número passa para 122 linhas móveis. Por isso, ao totalizar o gasto relativo com Telefonia Móvel, foi feita a média desses valores em 2020.</text:p>
          </table:table-cell>
          <table:covered-table-cell table:number-columns-repeated="12" table:style-name="ce1395"/>
          <table:covered-table-cell table:number-columns-repeated="4" table:style-name="ce1783"/>
          <table:covered-table-cell table:style-name="ce1852"/>
          <table:table-cell table:style-name="ce1874" table:number-columns-repeated="236"/>
          <table:table-cell table:style-name="ce1885" table:number-columns-repeated="767"/>
          <table:table-cell table:style-name="ce1387" table:number-columns-repeated="3"/>
        </table:table-row>
        <table:table-row table:style-name="ro128">
          <table:table-cell table:style-name="ce1356" office:value-type="string" table:number-columns-spanned="18" table:number-rows-spanned="1">
            <text:p>Acompanhamento Mensal com Comparativos e Resultados</text:p>
          </table:table-cell>
          <table:covered-table-cell table:style-name="ce912"/>
          <table:covered-table-cell table:style-name="ce926"/>
          <table:covered-table-cell table:style-name="ce945"/>
          <table:covered-table-cell table:number-columns-repeated="10" table:style-name="ce951"/>
          <table:covered-table-cell table:style-name="ce945"/>
          <table:covered-table-cell table:number-columns-repeated="2" table:style-name="ce973"/>
          <table:covered-table-cell table:style-name="ce1021"/>
          <table:table-cell table:style-name="ce1039" table:number-columns-repeated="235"/>
          <table:table-cell table:style-name="ce1046" table:number-columns-repeated="767"/>
          <table:table-cell table:style-name="ce1047" table:number-columns-repeated="4"/>
        </table:table-row>
        <table:table-row table:style-name="ro55">
          <table:table-cell table:style-name="ce1675" office:value-type="string" table:number-columns-spanned="18" table:number-rows-spanned="1">
            <text:p>Série Histórica – Anos 2015 a 2021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35"/>
          <table:table-cell table:style-name="ce1883" table:number-columns-repeated="767"/>
          <table:table-cell table:style-name="ce1677" table:number-columns-repeated="3"/>
          <table:table-cell/>
        </table:table-row>
        <table:table-row table:style-name="ro129">
          <table:table-cell table:style-name="ce1676" office:value-type="string" table:number-columns-spanned="18" table:number-rows-spanned="1">
            <text:p>Tema TELEFONIA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35"/>
          <table:table-cell table:style-name="ce1883" table:number-columns-repeated="767"/>
          <table:table-cell table:style-name="ce1677" table:number-columns-repeated="3"/>
          <table:table-cell/>
        </table:table-row>
        <table:table-row table:style-name="ro130">
          <table:table-cell table:style-name="ce1676"/>
          <table:table-cell table:style-name="ce1706"/>
          <table:table-cell table:style-name="ce1730"/>
          <table:table-cell table:style-name="ce1749"/>
          <table:table-cell table:style-name="ce1773" table:number-columns-repeated="10"/>
          <table:table-cell table:style-name="ce1749"/>
          <table:table-cell table:style-name="ce1785" table:number-columns-repeated="2"/>
          <table:table-cell table:style-name="ce1827"/>
          <table:table-cell table:style-name="ce1868" table:number-columns-repeated="235"/>
          <table:table-cell table:style-name="ce1883" table:number-columns-repeated="767"/>
          <table:table-cell table:style-name="ce1677" table:number-columns-repeated="3"/>
          <table:table-cell/>
        </table:table-row>
        <table:table-row table:style-name="ro131">
          <table:table-cell table:style-name="ce1692" office:value-type="string" table:number-columns-spanned="18" table:number-rows-spanned="1">
            <text:p>COMPARATIVO TELEFONIA (Fixa + Móvel)</text:p>
          </table:table-cell>
          <table:covered-table-cell table:number-columns-repeated="16" table:style-name="ce913"/>
          <table:covered-table-cell table:style-name="ce1022"/>
          <table:table-cell table:number-columns-repeated="1006"/>
        </table:table-row>
        <table:table-row table:style-name="ro132">
          <table:table-cell table:style-name="ce1693" office:value-type="string" table:number-columns-spanned="2" table:number-rows-spanned="1">
            <text:p>QUESITO/PERÍODO</text:p>
          </table:table-cell>
          <table:covered-table-cell table:style-name="ce1722"/>
          <table:table-cell table:style-name="ce1740" office:value-type="string">
            <text:p>ANO</text:p>
          </table:table-cell>
          <table:table-cell table:style-name="ce1764" office:value-type="string">
            <text:p>Janeiro</text:p>
          </table:table-cell>
          <table:table-cell table:style-name="ce1764" office:value-type="string">
            <text:p>Fevereiro</text:p>
          </table:table-cell>
          <table:table-cell table:style-name="ce1764" office:value-type="string">
            <text:p>Março</text:p>
          </table:table-cell>
          <table:table-cell table:style-name="ce1782" office:value-type="string">
            <text:p>Abril</text:p>
          </table:table-cell>
          <table:table-cell table:style-name="ce1764" office:value-type="string">
            <text:p>Maio</text:p>
          </table:table-cell>
          <table:table-cell table:style-name="ce1764" office:value-type="string">
            <text:p>Junho</text:p>
          </table:table-cell>
          <table:table-cell table:style-name="ce1764" office:value-type="string">
            <text:p>Julho</text:p>
          </table:table-cell>
          <table:table-cell table:style-name="ce1764" office:value-type="string">
            <text:p>Agosto</text:p>
          </table:table-cell>
          <table:table-cell table:style-name="ce1764" office:value-type="string">
            <text:p>Setembro</text:p>
          </table:table-cell>
          <table:table-cell table:style-name="ce1764" office:value-type="string">
            <text:p>Outubro</text:p>
          </table:table-cell>
          <table:table-cell table:style-name="ce1764" office:value-type="string">
            <text:p>Novembro</text:p>
          </table:table-cell>
          <table:table-cell table:style-name="ce1764" office:value-type="string">
            <text:p>Dezembro</text:p>
          </table:table-cell>
          <table:table-cell table:style-name="ce1796" office:value-type="string">
            <text:p>TOTAL</text:p>
          </table:table-cell>
          <table:table-cell table:style-name="ce1819" office:value-type="string">
            <text:p><text:s text:c="2"/>1º Semestre <text:s/>(jan a jun)</text:p>
          </table:table-cell>
          <table:table-cell table:style-name="ce1855" office:value-type="string">
            <text:p>Resultados 1ºSemestre/2021</text:p>
          </table:table-cell>
          <table:table-cell table:style-name="ce1869" table:number-columns-repeated="235"/>
          <table:table-cell table:style-name="ce1878" table:number-columns-repeated="767"/>
          <table:table-cell table:style-name="ce1886" table:number-columns-repeated="3"/>
          <table:table-cell/>
        </table:table-row>
        <table:table-row table:style-name="ro60">
          <table:table-cell table:style-name="ce890" office:value-type="string" table:number-columns-spanned="2" table:number-rows-spanned="7">
            <text:p><text:s text:c="8"/>TELEFONIA <text:s text:c="11"/>FIXA + MÓVEL <text:s text:c="5"/>(Valor Total Gasto)</text:p>
          </table:table-cell>
          <table:covered-table-cell table:style-name="ce914"/>
          <table:table-cell table:style-name="ce927" office:value-type="float" office:value="2015">
            <text:p>2015</text:p>
          </table:table-cell>
          <table:table-cell table:style-name="ce946" table:formula="of:=+[.D7]+[.D24]" office:value-type="float" office:value="34028.9">
            <text:p>34.028,90</text:p>
          </table:table-cell>
          <table:table-cell table:style-name="ce1775" table:formula="of:=+[.E7]+[.E24]" office:value-type="float" office:value="37272.29">
            <text:p>37.272,29</text:p>
          </table:table-cell>
          <table:table-cell table:style-name="ce1775" table:formula="of:=+[.F7]+[.F24]" office:value-type="float" office:value="38745.03">
            <text:p>38.745,03</text:p>
          </table:table-cell>
          <table:table-cell table:style-name="ce1775" table:formula="of:=+[.G7]+[.G24]" office:value-type="float" office:value="36681.23">
            <text:p>36.681,23</text:p>
          </table:table-cell>
          <table:table-cell table:style-name="ce1775" table:formula="of:=+[.H7]+[.H24]" office:value-type="float" office:value="40550.09">
            <text:p>40.550,09</text:p>
          </table:table-cell>
          <table:table-cell table:style-name="ce1775" table:formula="of:=+[.I7]+[.I24]" office:value-type="float" office:value="36939.91">
            <text:p>36.939,91</text:p>
          </table:table-cell>
          <table:table-cell table:style-name="ce1775" table:formula="of:=+[.J7]+[.J24]" office:value-type="float" office:value="39322.19">
            <text:p>39.322,19</text:p>
          </table:table-cell>
          <table:table-cell table:style-name="ce1775" table:formula="of:=+[.K7]+[.K24]" office:value-type="float" office:value="38356.72">
            <text:p>38.356,72</text:p>
          </table:table-cell>
          <table:table-cell table:style-name="ce1775" table:formula="of:=+[.L7]+[.L24]" office:value-type="float" office:value="36979.72">
            <text:p>36.979,72</text:p>
          </table:table-cell>
          <table:table-cell table:style-name="ce1775" table:formula="of:=+[.M7]+[.M24]" office:value-type="float" office:value="33787.43">
            <text:p>33.787,43</text:p>
          </table:table-cell>
          <table:table-cell table:style-name="ce1775" table:formula="of:=+[.N7]+[.N24]" office:value-type="float" office:value="32204.84">
            <text:p>32.204,84</text:p>
          </table:table-cell>
          <table:table-cell table:style-name="ce1775" table:formula="of:=+[.O7]+[.O24]" office:value-type="float" office:value="29604.79">
            <text:p>29.604,79</text:p>
          </table:table-cell>
          <table:table-cell table:style-name="ce974" table:formula="of:=SUM([.D51:.O51])" office:value-type="float" office:value="434473.14">
            <text:p>434.473,14</text:p>
          </table:table-cell>
          <table:table-cell table:style-name="ce990" table:formula="of:=SUM([.D51:.I51])" office:value-type="float" office:value="224217.45">
            <text:p>224.217,45</text:p>
          </table:table-cell>
          <table:table-cell table:style-name="ce1023" office:value-type="string" table:number-columns-spanned="1" table:number-rows-spanned="5">
            <text:p><text:span text:style-name="T38">Redução de R$ 36.462,04</text:span><text:span text:style-name="T39"> em </text:span><text:span text:style-name="T39">relação à Meta do PLS-TRT6 para </text:span><text:span text:style-name="T39">2021 - Reduzir 25% do valor </text:span><text:span text:style-name="T39">gasto com Telefonia em 2015 -, </text:span><text:span text:style-name="T39">considerando </text:span><text:span text:style-name="T37">o período (jan a </text:span><text:span text:style-name="T37">jun)</text:span></text:p>
          </table:table-cell>
          <table:table-cell table:number-columns-repeated="2"/>
          <table:table-cell table:style-name="ce1042"/>
          <table:table-cell table:number-columns-repeated="1003"/>
        </table:table-row>
        <table:table-row table:style-name="ro60">
          <table:covered-table-cell table:style-name="ce891"/>
          <table:covered-table-cell table:style-name="ce915"/>
          <table:table-cell table:style-name="ce928" office:value-type="float" office:value="2016">
            <text:p>2016</text:p>
          </table:table-cell>
          <table:table-cell table:style-name="ce1766" table:formula="of:=+[.D8]+[.D25]" office:value-type="float" office:value="30384.99">
            <text:p>30.384,99</text:p>
          </table:table-cell>
          <table:table-cell table:style-name="ce952" table:formula="of:=+[.E8]+[.E25]" office:value-type="float" office:value="29383.92">
            <text:p>29.383,92</text:p>
          </table:table-cell>
          <table:table-cell table:style-name="ce952" table:formula="of:=+[.F8]+[.F25]" office:value-type="float" office:value="29315.07">
            <text:p>29.315,07</text:p>
          </table:table-cell>
          <table:table-cell table:style-name="ce952" table:formula="of:=+[.G8]+[.G25]" office:value-type="float" office:value="28302.13">
            <text:p>28.302,13</text:p>
          </table:table-cell>
          <table:table-cell table:style-name="ce952" table:formula="of:=+[.H8]+[.H25]" office:value-type="float" office:value="29349.37">
            <text:p>29.349,37</text:p>
          </table:table-cell>
          <table:table-cell table:style-name="ce952" table:formula="of:=+[.I8]+[.I25]" office:value-type="float" office:value="27047.01">
            <text:p>27.047,01</text:p>
          </table:table-cell>
          <table:table-cell table:style-name="ce952" table:formula="of:=+[.J8]+[.J25]" office:value-type="float" office:value="29954.54">
            <text:p>29.954,54</text:p>
          </table:table-cell>
          <table:table-cell table:style-name="ce952" table:formula="of:=+[.K8]+[.K25]" office:value-type="float" office:value="29323.33">
            <text:p>29.323,33</text:p>
          </table:table-cell>
          <table:table-cell table:style-name="ce952" table:formula="of:=+[.L8]+[.L25]" office:value-type="float" office:value="28060.33">
            <text:p>28.060,33</text:p>
          </table:table-cell>
          <table:table-cell table:style-name="ce952" table:formula="of:=+[.M8]+[.M25]" office:value-type="float" office:value="27537.36">
            <text:p>27.537,36</text:p>
          </table:table-cell>
          <table:table-cell table:style-name="ce952" table:formula="of:=+[.N8]+[.N25]" office:value-type="float" office:value="28394.64">
            <text:p>28.394,64</text:p>
          </table:table-cell>
          <table:table-cell table:style-name="ce952" table:formula="of:=+[.O8]+[.O25]" office:value-type="float" office:value="27317.55">
            <text:p>27.317,55</text:p>
          </table:table-cell>
          <table:table-cell table:style-name="ce975" table:formula="of:=SUM([.D52:.O52])" office:value-type="float" office:value="344370.24">
            <text:p>344.370,24</text:p>
          </table:table-cell>
          <table:table-cell table:style-name="ce991" table:formula="of:=SUM([.D52:.I52])" office:value-type="float" office:value="173782.49">
            <text:p>173.782,49</text:p>
          </table:table-cell>
          <table:covered-table-cell table:style-name="ce1024"/>
          <table:table-cell table:number-columns-repeated="2"/>
          <table:table-cell table:style-name="ce1042"/>
          <table:table-cell table:number-columns-repeated="1003"/>
        </table:table-row>
        <table:table-row table:style-name="ro60">
          <table:covered-table-cell table:style-name="ce891"/>
          <table:covered-table-cell table:style-name="ce915"/>
          <table:table-cell table:style-name="ce928" office:value-type="float" office:value="2017">
            <text:p>2017</text:p>
          </table:table-cell>
          <table:table-cell table:style-name="ce947" table:formula="of:=+[.D9]+[.D26]" office:value-type="float" office:value="31305.43">
            <text:p>31.305,43</text:p>
          </table:table-cell>
          <table:table-cell table:style-name="ce953" table:formula="of:=+[.E9]+[.E26]" office:value-type="float" office:value="29545.4">
            <text:p>29.545,40</text:p>
          </table:table-cell>
          <table:table-cell table:style-name="ce953" table:formula="of:=+[.F9]+[.F26]" office:value-type="float" office:value="36604.97">
            <text:p>36.604,97</text:p>
          </table:table-cell>
          <table:table-cell table:style-name="ce953" table:formula="of:=+[.G9]+[.G26]" office:value-type="float" office:value="30970.29">
            <text:p>30.970,29</text:p>
          </table:table-cell>
          <table:table-cell table:style-name="ce953" table:formula="of:=+[.H9]+[.H26]" office:value-type="float" office:value="33148.62">
            <text:p>33.148,62</text:p>
          </table:table-cell>
          <table:table-cell table:style-name="ce953" table:formula="of:=+[.I9]+[.I26]" office:value-type="float" office:value="33743.12">
            <text:p>33.743,12</text:p>
          </table:table-cell>
          <table:table-cell table:style-name="ce953" table:formula="of:=+[.J9]+[.J26]" office:value-type="float" office:value="31527.15">
            <text:p>31.527,15</text:p>
          </table:table-cell>
          <table:table-cell table:style-name="ce953" table:formula="of:=+[.K9]+[.K26]" office:value-type="float" office:value="31079.3">
            <text:p>31.079,30</text:p>
          </table:table-cell>
          <table:table-cell table:style-name="ce953" table:formula="of:=+[.L9]+[.L26]" office:value-type="float" office:value="31780.45">
            <text:p>31.780,45</text:p>
          </table:table-cell>
          <table:table-cell table:style-name="ce953" table:formula="of:=+[.M9]+[.M26]" office:value-type="float" office:value="30623.18">
            <text:p>30.623,18</text:p>
          </table:table-cell>
          <table:table-cell table:style-name="ce953" table:formula="of:=+[.N9]+[.N26]" office:value-type="float" office:value="29532.07">
            <text:p>29.532,07</text:p>
          </table:table-cell>
          <table:table-cell table:style-name="ce953" table:formula="of:=+[.O9]+[.O26]" office:value-type="float" office:value="29741.47">
            <text:p>29.741,47</text:p>
          </table:table-cell>
          <table:table-cell table:style-name="ce975" table:formula="of:=SUM([.D53:.O53])" office:value-type="float" office:value="379601.45">
            <text:p>379.601,45</text:p>
          </table:table-cell>
          <table:table-cell table:style-name="ce991" table:formula="of:=SUM([.D53:.I53])" office:value-type="float" office:value="195317.83">
            <text:p>195.317,83</text:p>
          </table:table-cell>
          <table:covered-table-cell table:style-name="ce1025" table:formula="of:=[.D58]+[.E58]+[.F58]+[.G58]+[.H58]+[.I58]" office:value-type="currency" office:currency="BRL" office:value="168163.0875">
            <text:p>R$ 168.163,09</text:p>
          </table:covered-table-cell>
          <table:table-cell table:style-name="ce1037" table:formula="of:=[.D58]+[.E58]+[.F58]+[.G58]+[.H58]+[.I58]" office:value-type="currency" office:currency="BRL" office:value="168163.0875">
            <text:p>R$ 168.163,09</text:p>
          </table:table-cell>
          <table:table-cell/>
          <table:table-cell table:style-name="ce1042"/>
          <table:table-cell table:number-columns-repeated="1003"/>
        </table:table-row>
        <table:table-row table:style-name="ro60">
          <table:covered-table-cell table:style-name="ce892"/>
          <table:covered-table-cell table:style-name="ce915"/>
          <table:table-cell table:style-name="ce928" office:value-type="float" office:value="2018">
            <text:p>2018</text:p>
          </table:table-cell>
          <table:table-cell table:style-name="ce948" table:formula="of:=[.D10]+[.D27]" office:value-type="float" office:value="27525.65">
            <text:p>27.525,65</text:p>
          </table:table-cell>
          <table:table-cell table:style-name="ce954" table:formula="of:=[.E10]+[.E27]" office:value-type="float" office:value="28817.18">
            <text:p>28.817,18</text:p>
          </table:table-cell>
          <table:table-cell table:style-name="ce954" table:formula="of:=[.F10]+[.F27]" office:value-type="float" office:value="29704.19">
            <text:p>29.704,19</text:p>
          </table:table-cell>
          <table:table-cell table:style-name="ce954" table:formula="of:=[.G10]+[.G27]" office:value-type="float" office:value="29447.76">
            <text:p>29.447,76</text:p>
          </table:table-cell>
          <table:table-cell table:style-name="ce954" table:formula="of:=[.H10]+[.H27]" office:value-type="float" office:value="30900.62">
            <text:p>30.900,62</text:p>
          </table:table-cell>
          <table:table-cell table:style-name="ce954" table:formula="of:=[.I10]+[.I27]" office:value-type="float" office:value="29164.91">
            <text:p>29.164,91</text:p>
          </table:table-cell>
          <table:table-cell table:style-name="ce954" table:formula="of:=[.J10]+[.J27]" office:value-type="float" office:value="28936.65">
            <text:p>28.936,65</text:p>
          </table:table-cell>
          <table:table-cell table:style-name="ce954" table:formula="of:=[.K10]+[.K27]" office:value-type="float" office:value="29412.5">
            <text:p>29.412,50</text:p>
          </table:table-cell>
          <table:table-cell table:style-name="ce954" table:formula="of:=[.L10]+[.L27]" office:value-type="float" office:value="28618.41">
            <text:p>28.618,41</text:p>
          </table:table-cell>
          <table:table-cell table:style-name="ce954" table:formula="of:=[.M10]+[.M27]" office:value-type="float" office:value="29031.02">
            <text:p>29.031,02</text:p>
          </table:table-cell>
          <table:table-cell table:style-name="ce954" table:formula="of:=[.N10]+[.N27]" office:value-type="float" office:value="28256.54">
            <text:p>28.256,54</text:p>
          </table:table-cell>
          <table:table-cell table:style-name="ce954" table:formula="of:=[.O10]+[.O27]" office:value-type="float" office:value="26226.25">
            <text:p>26.226,25</text:p>
          </table:table-cell>
          <table:table-cell table:style-name="ce976" table:formula="of:=SUM([.D54:.O54])" office:value-type="float" office:value="346041.68">
            <text:p>346.041,68</text:p>
          </table:table-cell>
          <table:table-cell table:style-name="ce991" table:formula="of:=SUM([.D54:.I54])" office:value-type="float" office:value="175560.31">
            <text:p>175.560,31</text:p>
          </table:table-cell>
          <table:covered-table-cell table:style-name="ce1025" table:formula="of:=+[.R53]-[.P57]" office:value-type="currency" office:currency="BRL" office:value="12646.4575">
            <text:p>R$ 12.646,46</text:p>
          </table:covered-table-cell>
          <table:table-cell table:style-name="ce1037" table:formula="of:=+[.S53]-[.P57]" office:value-type="currency" office:currency="BRL" office:value="12646.4575">
            <text:p>R$ 12.646,46</text:p>
          </table:table-cell>
          <table:table-cell/>
          <table:table-cell table:style-name="ce1042"/>
          <table:table-cell table:number-columns-repeated="1003"/>
        </table:table-row>
        <table:table-row table:style-name="ro60">
          <table:covered-table-cell table:style-name="ce891"/>
          <table:covered-table-cell table:style-name="ce915"/>
          <table:table-cell table:style-name="ce928" office:value-type="float" office:value="2019">
            <text:p>2019</text:p>
          </table:table-cell>
          <table:table-cell table:style-name="ce948" table:formula="of:=[.D11]+[.D28]" office:value-type="float" office:value="25890.55">
            <text:p>25.890,55</text:p>
          </table:table-cell>
          <table:table-cell table:style-name="ce954" table:formula="of:=[.E11]+[.E28]" office:value-type="float" office:value="27759.79">
            <text:p>27.759,79</text:p>
          </table:table-cell>
          <table:table-cell table:style-name="ce954" table:formula="of:=[.F11]+[.F28]" office:value-type="float" office:value="29325.92">
            <text:p>29.325,92</text:p>
          </table:table-cell>
          <table:table-cell table:style-name="ce954" table:formula="of:=[.G11]+[.G28]" office:value-type="float" office:value="27691.43">
            <text:p>27.691,43</text:p>
          </table:table-cell>
          <table:table-cell table:style-name="ce954" table:formula="of:=[.H11]+[.H28]" office:value-type="float" office:value="29173.44">
            <text:p>29.173,44</text:p>
          </table:table-cell>
          <table:table-cell table:style-name="ce954" table:formula="of:=[.I11]+[.I28]" office:value-type="float" office:value="29605.83">
            <text:p>29.605,83</text:p>
          </table:table-cell>
          <table:table-cell table:style-name="ce954" table:formula="of:=[.J11]+[.J28]" office:value-type="float" office:value="28210.66">
            <text:p>28.210,66</text:p>
          </table:table-cell>
          <table:table-cell table:style-name="ce954" table:formula="of:=[.K11]+[.K28]" office:value-type="float" office:value="28769.72">
            <text:p>28.769,72</text:p>
          </table:table-cell>
          <table:table-cell table:style-name="ce954" table:formula="of:=[.L11]+[.L28]" office:value-type="float" office:value="28549.72">
            <text:p>28.549,72</text:p>
          </table:table-cell>
          <table:table-cell table:style-name="ce954" table:formula="of:=[.M11]+[.M28]" office:value-type="float" office:value="28178.53">
            <text:p>28.178,53</text:p>
          </table:table-cell>
          <table:table-cell table:style-name="ce954" table:formula="of:=[.N11]+[.N28]" office:value-type="float" office:value="25194.95">
            <text:p>25.194,95</text:p>
          </table:table-cell>
          <table:table-cell table:style-name="ce954" table:formula="of:=[.O11]+[.O28]" office:value-type="float" office:value="23627.39">
            <text:p>23.627,39</text:p>
          </table:table-cell>
          <table:table-cell table:style-name="ce976" table:formula="of:=SUM([.D55:.O55])" office:value-type="float" office:value="331977.93">
            <text:p>331.977,93</text:p>
          </table:table-cell>
          <table:table-cell table:style-name="ce991" table:formula="of:=SUM([.D55:.I55])" office:value-type="float" office:value="169446.96">
            <text:p>169.446,96</text:p>
          </table:table-cell>
          <table:covered-table-cell table:style-name="ce1026" table:formula="of:=+[.R54]/[.R53]" office:value-type="percentage" office:value="0.0752035282415949">
            <text:p>7,52%</text:p>
          </table:covered-table-cell>
          <table:table-cell table:style-name="ce1038" table:formula="of:=+[.S54]/[.S53]" office:value-type="percentage" office:value="0.0752035282415949">
            <text:p>7,52%</text:p>
          </table:table-cell>
          <table:table-cell table:style-name="ce1878"/>
          <table:table-cell table:style-name="ce1042"/>
          <table:table-cell table:style-name="ce1878" table:number-columns-repeated="1000"/>
          <table:table-cell table:number-columns-repeated="3"/>
        </table:table-row>
        <table:table-row table:style-name="ro60">
          <table:covered-table-cell table:style-name="ce893"/>
          <table:covered-table-cell table:style-name="ce916"/>
          <table:table-cell table:style-name="ce929" office:value-type="float" office:value="2020">
            <text:p>2020</text:p>
          </table:table-cell>
          <table:table-cell table:style-name="ce949" table:formula="of:=[.D12]+[.D29]" office:value-type="float" office:value="22562.46">
            <text:p>22.562,46</text:p>
          </table:table-cell>
          <table:table-cell table:style-name="ce949" table:formula="of:=[.E12]+[.E29]" office:value-type="float" office:value="27237.7">
            <text:p>27.237,70</text:p>
          </table:table-cell>
          <table:table-cell table:style-name="ce949" table:formula="of:=[.F12]+[.F29]" office:value-type="float" office:value="23336.87">
            <text:p>23.336,87</text:p>
          </table:table-cell>
          <table:table-cell table:style-name="ce949" table:formula="of:=[.G12]+[.G29]" office:value-type="float" office:value="19217.86">
            <text:p>19.217,86</text:p>
          </table:table-cell>
          <table:table-cell table:style-name="ce949" table:formula="of:=[.H12]+[.H29]" office:value-type="float" office:value="19143.41">
            <text:p>19.143,41</text:p>
          </table:table-cell>
          <table:table-cell table:style-name="ce949" table:formula="of:=[.I12]+[.I29]" office:value-type="float" office:value="19739.96">
            <text:p>19.739,96</text:p>
          </table:table-cell>
          <table:table-cell table:style-name="ce949" table:formula="of:=[.J12]+[.J29]" office:value-type="float" office:value="19989.49">
            <text:p>19.989,49</text:p>
          </table:table-cell>
          <table:table-cell table:style-name="ce949" table:formula="of:=[.K12]+[.K29]" office:value-type="float" office:value="19703.28">
            <text:p>19.703,28</text:p>
          </table:table-cell>
          <table:table-cell table:style-name="ce949" table:formula="of:=[.L12]+[.L29]" office:value-type="float" office:value="20025.56">
            <text:p>20.025,56</text:p>
          </table:table-cell>
          <table:table-cell table:style-name="ce949" table:formula="of:=[.M12]+[.M29]" office:value-type="float" office:value="21490.61">
            <text:p>21.490,61</text:p>
          </table:table-cell>
          <table:table-cell table:style-name="ce949" table:formula="of:=[.N12]+[.N29]" office:value-type="float" office:value="20774.41">
            <text:p>20.774,41</text:p>
          </table:table-cell>
          <table:table-cell table:style-name="ce949" table:formula="of:=[.O12]+[.O29]" office:value-type="float" office:value="21638.25">
            <text:p>21.638,25</text:p>
          </table:table-cell>
          <table:table-cell table:style-name="ce976" table:formula="of:=SUM([.D56:.O56])" office:value-type="float" office:value="254859.86">
            <text:p>254.859,86</text:p>
          </table:table-cell>
          <table:table-cell table:style-name="ce991" table:formula="of:=SUM([.D56:.I56])" office:value-type="float" office:value="131238.26">
            <text:p>131.238,26</text:p>
          </table:table-cell>
          <table:table-cell table:style-name="ce1027" office:value-type="string">
            <text:p>Acompanhamento da Meta 2021</text:p>
          </table:table-cell>
          <table:table-cell/>
          <table:table-cell table:style-name="ce1878"/>
          <table:table-cell table:style-name="ce1042"/>
          <table:table-cell table:style-name="ce1878" table:number-columns-repeated="1000"/>
          <table:table-cell table:number-columns-repeated="3"/>
        </table:table-row>
        <table:table-row table:style-name="ro60">
          <table:covered-table-cell table:style-name="ce893"/>
          <table:covered-table-cell table:style-name="ce916"/>
          <table:table-cell table:style-name="ce930" office:value-type="float" office:value="2021">
            <text:p>2021</text:p>
          </table:table-cell>
          <table:table-cell table:style-name="ce950" table:formula="of:=[.D13]+[.D30]" office:value-type="float" office:value="21822.58">
            <text:p>21.822,58</text:p>
          </table:table-cell>
          <table:table-cell table:style-name="ce950" table:formula="of:=[.E13]+[.E30]" office:value-type="float" office:value="21918.83">
            <text:p>21.918,83</text:p>
          </table:table-cell>
          <table:table-cell table:style-name="ce950" table:formula="of:=[.F13]+[.F30]" office:value-type="float" office:value="22893.98">
            <text:p>22.893,98</text:p>
          </table:table-cell>
          <table:table-cell table:style-name="ce950" table:formula="of:=[.G13]+[.G30]" office:value-type="float" office:value="22071.29">
            <text:p>22.071,29</text:p>
          </table:table-cell>
          <table:table-cell table:style-name="ce950" table:formula="of:=[.H13]+[.H30]" office:value-type="float" office:value="22683.99">
            <text:p>22.683,99</text:p>
          </table:table-cell>
          <table:table-cell table:style-name="ce950" table:formula="of:=[.I13]+[.I30]" office:value-type="float" office:value="20310.38">
            <text:p>20.310,38</text:p>
          </table:table-cell>
          <table:table-cell table:style-name="ce950" table:formula="of:=[.J13]+[.J30]" office:value-type="float" office:value="23815.58">
            <text:p>23.815,58</text:p>
          </table:table-cell>
          <table:table-cell table:style-name="ce950" table:number-columns-repeated="5"/>
          <table:table-cell table:style-name="ce977" table:formula="of:=SUM([.D57:.O57])" office:value-type="float" office:value="155516.63">
            <text:p>155.516,63</text:p>
          </table:table-cell>
          <table:table-cell table:style-name="ce992" table:formula="of:=SUM([.D57:.I57])" office:value-type="float" office:value="131701.05">
            <text:p>131.701,05</text:p>
          </table:table-cell>
          <table:table-cell table:style-name="ce1528" office:value-type="string">
            <text:p>META CUMPRIDA </text:p>
          </table:table-cell>
          <table:table-cell/>
          <table:table-cell table:style-name="ce1878"/>
          <table:table-cell table:style-name="ce1042"/>
          <table:table-cell table:style-name="ce1878" table:number-columns-repeated="1000"/>
          <table:table-cell table:number-columns-repeated="3"/>
        </table:table-row>
        <table:table-row table:style-name="ro133">
          <table:table-cell table:style-name="ce894" office:value-type="string" table:number-columns-spanned="3" table:number-rows-spanned="1">
            <text:p><text:s text:c="4"/><text:span text:style-name="T9">META PLS TRT6 2019-2021 </text:span>Em <text:span text:style-name="T4">2021</text:span>, redução de 25% em relação a 2015 </text:p>
          </table:table-cell>
          <table:covered-table-cell table:style-name="ce917"/>
          <table:covered-table-cell table:style-name="ce931"/>
          <table:table-cell table:style-name="ce800" table:formula="of:=[.D51]-([.D51]*0.25)" office:value-type="float" office:value="25521.675">
            <text:p>25.521,68</text:p>
          </table:table-cell>
          <table:table-cell table:style-name="ce800" table:formula="of:=[.E51]-([.E51]*0.25)" office:value-type="float" office:value="27954.2175">
            <text:p>27.954,22</text:p>
          </table:table-cell>
          <table:table-cell table:style-name="ce800" table:formula="of:=[.F51]-([.F51]*0.25)" office:value-type="float" office:value="29058.7725">
            <text:p>29.058,77</text:p>
          </table:table-cell>
          <table:table-cell table:style-name="ce800" table:formula="of:=[.G51]-([.G51]*0.25)" office:value-type="float" office:value="27510.9225">
            <text:p>27.510,92</text:p>
          </table:table-cell>
          <table:table-cell table:style-name="ce800" table:formula="of:=[.H51]-([.H51]*0.25)" office:value-type="float" office:value="30412.5675">
            <text:p>30.412,57</text:p>
          </table:table-cell>
          <table:table-cell table:style-name="ce800" table:formula="of:=[.I51]-([.I51]*0.25)" office:value-type="float" office:value="27704.9325">
            <text:p>27.704,93</text:p>
          </table:table-cell>
          <table:table-cell table:style-name="ce800" table:formula="of:=[.J51]-([.J51]*0.25)" office:value-type="float" office:value="29491.6425">
            <text:p>29.491,64</text:p>
          </table:table-cell>
          <table:table-cell table:style-name="ce800" table:formula="of:=[.K51]-([.K51]*0.25)" office:value-type="float" office:value="28767.54">
            <text:p>28.767,54</text:p>
          </table:table-cell>
          <table:table-cell table:style-name="ce800" table:formula="of:=[.L51]-([.L51]*0.25)" office:value-type="float" office:value="27734.79">
            <text:p>27.734,79</text:p>
          </table:table-cell>
          <table:table-cell table:style-name="ce800" table:formula="of:=[.M51]-([.M51]*0.25)" office:value-type="float" office:value="25340.5725">
            <text:p>25.340,57</text:p>
          </table:table-cell>
          <table:table-cell table:style-name="ce800" table:formula="of:=[.N51]-([.N51]*0.25)" office:value-type="float" office:value="24153.63">
            <text:p>24.153,63</text:p>
          </table:table-cell>
          <table:table-cell table:style-name="ce800" table:formula="of:=[.O51]-([.O51]*0.25)" office:value-type="float" office:value="22203.5925">
            <text:p>22.203,59</text:p>
          </table:table-cell>
          <table:table-cell table:style-name="ce978" table:formula="of:=SUM([.D58:.O58])" office:value-type="float" office:value="325854.855">
            <text:p>325.854,86</text:p>
          </table:table-cell>
          <table:table-cell table:style-name="ce993" table:formula="of:=SUM([.D58:.I58])" office:value-type="float" office:value="168163.0875">
            <text:p>168.163,09</text:p>
          </table:table-cell>
          <table:table-cell table:style-name="ce1028" office:value-type="string" table:number-columns-spanned="1" table:number-rows-spanned="2">
            <text:p>Com resultado <text:span text:style-name="T8">60%</text:span> melhor que a Meta, considerando o valor final estabelecido para a Meta 2021; e <text:span text:style-name="T8">21,7%</text:span> acima do valor da Meta, se considerando para esta os mesmos meses do 1º Semestre (jan a jun) </text:p>
          </table:table-cell>
          <table:table-cell table:style-name="ce1704"/>
          <table:table-cell table:number-columns-repeated="1005"/>
        </table:table-row>
        <table:table-row table:style-name="ro134">
          <table:table-cell table:style-name="ce895" office:value-type="string" table:number-columns-spanned="3" table:number-rows-spanned="1">
            <text:p><text:s text:c="7"/>Variação da META PLS (%) <text:s text:c="6"/>em relação à META estabelecida para 2021</text:p>
          </table:table-cell>
          <table:covered-table-cell table:style-name="ce1727" table:formula="of:=([.B55]/[.B58])-1" office:value-type="percentage" office:value="0">
            <text:p>#DIV/0!</text:p>
          </table:covered-table-cell>
          <table:covered-table-cell table:style-name="ce1746" table:formula="of:=([.C55]/[.C58])-1" office:value-type="percentage" office:value="0">
            <text:p>#DIV/0!</text:p>
          </table:covered-table-cell>
          <table:table-cell table:style-name="ce1771" table:formula="of:=([.D57]/[.D58])-1" office:value-type="percentage" office:value="-0.144939350571622">
            <text:p>-14,5%</text:p>
          </table:table-cell>
          <table:table-cell table:style-name="ce1771" table:formula="of:=([.E57]/[.E58])-1" office:value-type="percentage" office:value="-0.215902573556208">
            <text:p>-21,6%</text:p>
          </table:table-cell>
          <table:table-cell table:style-name="ce1771" table:formula="of:=([.F57]/[.F58])-1" office:value-type="percentage" office:value="-0.212149102306369">
            <text:p>-21,2%</text:p>
          </table:table-cell>
          <table:table-cell table:style-name="ce1771" table:formula="of:=([.G57]/[.G58])-1" office:value-type="percentage" office:value="-0.197726284896481">
            <text:p>-19,8%</text:p>
          </table:table-cell>
          <table:table-cell table:style-name="ce1771" table:formula="of:=([.H57]/[.H58])-1" office:value-type="percentage" office:value="-0.25412446680143">
            <text:p>-25,4%</text:p>
          </table:table-cell>
          <table:table-cell table:style-name="ce1771" table:formula="of:=([.I57]/[.I58])-1" office:value-type="percentage" office:value="-0.266903826601996">
            <text:p>-26,7%</text:p>
          </table:table-cell>
          <table:table-cell table:style-name="ce1771" table:formula="of:=([.J57]/[.J58])-1" office:value-type="percentage" office:value="-0.19246342417178">
            <text:p>-19,2%</text:p>
          </table:table-cell>
          <table:table-cell table:style-name="ce1771" table:number-columns-repeated="5"/>
          <table:table-cell table:style-name="ce979" table:formula="of:=[.P57]/[.P58]" office:value-type="percentage" office:value="0.477257366627236">
            <text:p>47,7%</text:p>
          </table:table-cell>
          <table:table-cell table:style-name="ce994" table:formula="of:=+[.Q57]/[.Q58]" office:value-type="percentage" office:value="0.783174547743719">
            <text:p>78,3%</text:p>
          </table:table-cell>
          <table:covered-table-cell table:style-name="ce1661"/>
          <table:table-cell table:style-name="Default"/>
          <table:table-cell table:style-name="ce1868" table:number-columns-repeated="235"/>
          <table:table-cell table:number-columns-repeated="770"/>
        </table:table-row>
        <table:table-row table:style-name="ro36">
          <table:table-cell table:style-name="ce896" table:number-columns-spanned="19" table:number-rows-spanned="1"/>
          <table:covered-table-cell table:style-name="ce1728"/>
          <table:covered-table-cell table:style-name="ce1747"/>
          <table:covered-table-cell table:number-columns-repeated="12" table:style-name="ce1772"/>
          <table:covered-table-cell table:number-columns-repeated="2" table:style-name="ce980"/>
          <table:covered-table-cell table:style-name="ce1029"/>
          <table:covered-table-cell table:style-name="ce1868"/>
          <table:table-cell table:style-name="ce1868" table:number-columns-repeated="235"/>
          <table:table-cell table:number-columns-repeated="770"/>
        </table:table-row>
        <table:table-row table:style-name="ro135">
          <table:table-cell table:style-name="ce897" office:value-type="string" table:number-columns-spanned="3" table:number-rows-spanned="1">
            <text:p><text:s text:c="6"/>Variação do GASTO (%) <text:s text:c="7"/>(Ano Base 2021 em relação ao Ano Referência 2020)</text:p>
          </table:table-cell>
          <table:covered-table-cell table:style-name="ce1727"/>
          <table:covered-table-cell table:style-name="ce1746"/>
          <table:table-cell table:style-name="ce1771" table:formula="of:=([.D57]/[.D56])-1" office:value-type="percentage" office:value="-0.032792523510291">
            <text:p>-3,3%</text:p>
          </table:table-cell>
          <table:table-cell table:style-name="ce1771" table:formula="of:=([.E57]/[.E56])-1" office:value-type="percentage" office:value="-0.195276032851526">
            <text:p>-19,5%</text:p>
          </table:table-cell>
          <table:table-cell table:style-name="ce1771" table:formula="of:=([.F57]/[.F56])-1" office:value-type="percentage" office:value="-0.0189781234587155">
            <text:p>-1,9%</text:p>
          </table:table-cell>
          <table:table-cell table:style-name="ce1441" table:formula="of:=([.G57]/[.G56])-1" office:value-type="percentage" office:value="0.148478030332201">
            <text:p>14,8%</text:p>
          </table:table-cell>
          <table:table-cell table:style-name="ce1441" table:formula="of:=([.H57]/[.H56])-1" office:value-type="percentage" office:value="0.184950330165838">
            <text:p>18,5%</text:p>
          </table:table-cell>
          <table:table-cell table:style-name="ce1441" table:formula="of:=([.I57]/[.I56])-1" office:value-type="percentage" office:value="0.0288967150895949">
            <text:p>2,9%</text:p>
          </table:table-cell>
          <table:table-cell table:style-name="ce1441" table:formula="of:=([.J57]/[.J56])-1" office:value-type="percentage" office:value="0.191405083371312">
            <text:p>19,1%</text:p>
          </table:table-cell>
          <table:table-cell table:style-name="ce1771" table:number-columns-repeated="5"/>
          <table:table-cell table:style-name="ce981" table:formula="of:=[.P57]/[.P56]" office:value-type="percentage" office:value="0.610204486497011">
            <text:p>61,0%</text:p>
          </table:table-cell>
          <table:table-cell table:style-name="ce995" table:formula="of:=+[.Q57]/[.Q56]" office:value-type="percentage" office:value="1.00352633446984">
            <text:p>100,4%</text:p>
          </table:table-cell>
          <table:table-cell table:style-name="ce1030" office:value-type="string">
            <text:p><text:span text:style-name="T4">Aumento de R$ 462,79 </text:span><text:span text:style-name="T16">(0,4%)</text:span><text:span text:style-name="T4"> </text:span><text:span text:style-name="T4">do Valor Gasto em </text:span><text:span text:style-name="T16">2021, em </text:span><text:span text:style-name="T16">relação ao mesmo período (jan a </text:span><text:span text:style-name="T16">jun) de 2020 </text:span></text:p>
          </table:table-cell>
          <table:table-cell table:style-name="ce1040" table:formula="of:=+[.D56]+[.E56]+[.F56]+[.G56]+[.H56]+[.I56]" office:value-type="currency" office:currency="BRL" office:value="131238.26">
            <text:p>R$ 131.238,26</text:p>
          </table:table-cell>
          <table:table-cell table:style-name="ce1040" table:formula="of:=+[.S61]-[.P57]" office:value-type="currency" office:currency="BRL" office:value="-24278.37">
            <text:p>-R$ 24.278,37</text:p>
          </table:table-cell>
          <table:table-cell table:style-name="ce1043" table:formula="of:=+[.T61]/[.S61]" office:value-type="percentage" office:value="-0.184994604469763">
            <text:p>-18,499%</text:p>
          </table:table-cell>
          <table:table-cell table:style-name="ce1868" table:number-columns-repeated="233"/>
          <table:table-cell table:number-columns-repeated="770"/>
        </table:table-row>
        <table:table-row table:style-name="ro36">
          <table:table-cell table:style-name="ce896" table:number-columns-spanned="19" table:number-rows-spanned="1"/>
          <table:covered-table-cell table:style-name="ce1729"/>
          <table:covered-table-cell table:style-name="ce1748"/>
          <table:covered-table-cell table:number-columns-repeated="12" table:style-name="ce1772"/>
          <table:covered-table-cell table:number-columns-repeated="2" table:style-name="ce982"/>
          <table:covered-table-cell table:style-name="ce1031"/>
          <table:covered-table-cell table:style-name="ce1868"/>
          <table:table-cell table:style-name="ce1868"/>
          <table:table-cell table:style-name="ce1044"/>
          <table:table-cell table:style-name="ce1868" table:number-columns-repeated="233"/>
          <table:table-cell table:number-columns-repeated="770"/>
        </table:table-row>
        <table:table-row table:style-name="ro136">
          <table:table-cell table:style-name="ce1702" office:value-type="string" table:number-columns-spanned="3" table:number-rows-spanned="1">
            <text:p><text:s text:c="7"/>Variação do GASTO (%) <text:s text:c="8"/>(Ano Base 2021 em relação ao Ano Referência 2015) </text:p>
          </table:table-cell>
          <table:covered-table-cell table:style-name="ce1727"/>
          <table:covered-table-cell table:style-name="ce1746"/>
          <table:table-cell table:style-name="ce1771" table:formula="of:=([.D57]/[.D51])-1" office:value-type="percentage" office:value="-0.358704512928717">
            <text:p>-35,9%</text:p>
          </table:table-cell>
          <table:table-cell table:style-name="ce1771" table:formula="of:=([.E57]/[.E51])-1" office:value-type="percentage" office:value="-0.411926930167156">
            <text:p>-41,2%</text:p>
          </table:table-cell>
          <table:table-cell table:style-name="ce1771" table:formula="of:=([.F57]/[.F51])-1" office:value-type="percentage" office:value="-0.409111826729777">
            <text:p>-40,9%</text:p>
          </table:table-cell>
          <table:table-cell table:style-name="ce1771" table:formula="of:=([.G57]/[.G51])-1" office:value-type="percentage" office:value="-0.398294713672361">
            <text:p>-39,8%</text:p>
          </table:table-cell>
          <table:table-cell table:style-name="ce1771" table:formula="of:=([.H57]/[.H51])-1" office:value-type="percentage" office:value="-0.440593350101073">
            <text:p>-44,1%</text:p>
          </table:table-cell>
          <table:table-cell table:style-name="ce1771" table:formula="of:=([.I57]/[.I51])-1" office:value-type="percentage" office:value="-0.450177869951497">
            <text:p>-45,0%</text:p>
          </table:table-cell>
          <table:table-cell table:style-name="ce1771" table:formula="of:=([.J57]/[.J51])-1" office:value-type="percentage" office:value="-0.394347568128835">
            <text:p>-39,4%</text:p>
          </table:table-cell>
          <table:table-cell table:style-name="ce1771" table:number-columns-repeated="5"/>
          <table:table-cell table:style-name="ce981" table:formula="of:=([.P57]/[.P51])" office:value-type="percentage" office:value="0.357943024970427">
            <text:p>35,8%</text:p>
          </table:table-cell>
          <table:table-cell table:style-name="ce996" table:formula="of:=+[.Q57]/[.Q51]" office:value-type="percentage" office:value="0.587380910807789">
            <text:p>58,7%</text:p>
          </table:table-cell>
          <table:table-cell table:style-name="ce1030" office:value-type="string">
            <text:p><text:span text:style-name="T27">Redução de R$ 92.512,40 </text:span><text:span text:style-name="T30">(41,3%)</text:span><text:span text:style-name="T27"> do Valor Gasto em </text:span><text:span text:style-name="T30">2021, </text:span><text:span text:style-name="T30">em relação ao mesmo período </text:span><text:span text:style-name="T30">(jan a jun) de 2015</text:span></text:p>
          </table:table-cell>
          <table:table-cell table:style-name="ce1868" table:formula="of:=+[.D51]+[.E51]+[.F51]+[.G51]+[.H51]+[.I51]" office:value-type="float" office:value="224217.45">
            <text:p>224217,45</text:p>
          </table:table-cell>
          <table:table-cell table:style-name="ce1868" table:formula="of:=+[.S63]-[.P57]" office:value-type="float" office:value="68700.82">
            <text:p>68700,82</text:p>
          </table:table-cell>
          <table:table-cell table:style-name="ce1045" table:formula="of:=+[.T63]/[.S63]" office:value-type="percentage" office:value="0.306402646181196">
            <text:p>30,64%</text:p>
          </table:table-cell>
          <table:table-cell table:style-name="ce1868" table:number-columns-repeated="233"/>
          <table:table-cell table:number-columns-repeated="770"/>
        </table:table-row>
        <table:table-row table:style-name="ro137">
          <table:table-cell table:style-name="ce898" office:value-type="string" table:number-columns-spanned="8" table:number-rows-spanned="1">
            <text:p>Obs. <text:s/>Os valores acima são nominais, não levando em conta os reajustes ocorridos em todo o período (2015 a 2021).</text:p>
          </table:table-cell>
          <table:covered-table-cell table:number-columns-repeated="7" table:style-name="ce1395"/>
          <table:table-cell table:style-name="ce1395" table:number-columns-repeated="5"/>
          <table:table-cell table:style-name="ce1783" table:number-columns-repeated="4"/>
          <table:table-cell table:style-name="ce1852"/>
          <table:table-cell table:style-name="ce1874" table:number-columns-repeated="236"/>
          <table:table-cell table:style-name="ce1885" table:number-columns-repeated="767"/>
          <table:table-cell table:style-name="ce1387" table:number-columns-repeated="3"/>
        </table:table-row>
        <table:table-row table:style-name="ro91">
          <table:table-cell table:style-name="ce1387"/>
          <table:table-cell table:style-name="ce910" office:value-type="string" table:number-columns-spanned="14" table:number-rows-spanned="1">
            <text:p><text:s/>A fatura da Telefonia Móvel do mês de DEZ/2020, encontra-se em contestação até o momento da conclusão deste Relatório. Todavia, a futura correção não terá relevância na análise dos resultados aqui apresentados.</text:p>
          </table:table-cell>
          <table:covered-table-cell table:number-columns-repeated="11" table:style-name="ce1395"/>
          <table:covered-table-cell table:number-columns-repeated="2" table:style-name="ce1783"/>
          <table:table-cell table:style-name="ce1783" table:number-columns-repeated="2"/>
          <table:table-cell table:style-name="ce1852"/>
          <table:table-cell table:style-name="ce1874" table:number-columns-repeated="236"/>
          <table:table-cell table:style-name="ce1885" table:number-columns-repeated="767"/>
          <table:table-cell table:style-name="ce1387" table:number-columns-repeated="3"/>
        </table:table-row>
        <table:table-row table:style-name="ro130">
          <table:table-cell table:style-name="Default"/>
          <table:table-cell table:style-name="ce911" office:value-type="string" table:number-columns-spanned="17" table:number-rows-spanned="1">
            <text:p><text:s/>O Setor de Gestão Socioambiental destacou os dados do Ano Base (2021) com a cor AZUL ESCURO (e negrito) e os dados do Ano Referência para a Meta do PLS com a cor LARANJA (e negrito); deixando também em negrito os dados do Ano Referência 2020, bem como as totalizações, a fim de facilitar a sua análise comparativa. </text:p>
          </table:table-cell>
          <table:covered-table-cell table:number-columns-repeated="11" table:style-name="ce1395"/>
          <table:covered-table-cell table:number-columns-repeated="4" table:style-name="ce1783"/>
          <table:covered-table-cell table:style-name="ce1852"/>
          <table:table-cell table:style-name="ce1874" table:number-columns-repeated="236"/>
          <table:table-cell table:style-name="ce1885" table:number-columns-repeated="767"/>
          <table:table-cell table:style-name="ce1387" table:number-columns-repeated="3"/>
        </table:table-row>
        <table:table-row table:style-name="ro91">
          <table:table-cell table:style-name="ce1370" office:value-type="string" table:number-columns-spanned="2" table:number-rows-spanned="1">
            <text:p>NOTAS</text:p>
          </table:table-cell>
          <table:covered-table-cell table:style-name="ce1389"/>
          <table:table-cell table:style-name="ce1406"/>
          <table:table-cell table:style-name="ce1435" table:number-columns-repeated="10"/>
          <table:table-cell table:style-name="ce1423" table:number-columns-repeated="2"/>
          <table:table-cell table:style-name="ce1463" table:number-columns-repeated="2"/>
          <table:table-cell table:style-name="ce1032"/>
          <table:table-cell table:style-name="ce556"/>
          <table:table-cell table:style-name="ce1548" table:number-columns-repeated="231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138">
          <table:table-cell table:style-name="ce1371" office:value-type="string">
            <text:p><text:s/>¹ - Os percentuais NEGATIVOS grafados em AZUL significam REDUÇÃO no consumo/gasto, enquanto que os grafados em VERMELHO representam AUMENTO no consumo/gasto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2"/>
          <table:table-cell table:style-name="ce1032"/>
          <table:table-cell table:style-name="ce556"/>
          <table:table-cell table:style-name="ce1548" table:number-columns-repeated="231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138">
          <table:table-cell table:style-name="ce1372" office:value-type="string">
            <text:p><text:s/>² - O dado da VARIAÇÃO apresentado na coluna TOTAL registra quanto do valor apurado em 2021, representa em relação ao valor TOTAL de determinado Ano de Referência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2"/>
          <table:table-cell table:style-name="ce1032"/>
          <table:table-cell table:style-name="ce556"/>
          <table:table-cell table:style-name="ce1548" table:number-columns-repeated="231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138">
          <table:table-cell table:style-name="ce1373" office:value-type="string">
            <text:p><text:span text:style-name="T33">3</text:span><text:span text:style-name="T34"> - </text:span>O dado da DIFERENÇA consiste nos resultados encontrados entre o Ano Base 2021 em relação aos Anos Referência analisados, considerando os mesmos períodos/meses apurados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2"/>
          <table:table-cell table:style-name="ce1032"/>
          <table:table-cell table:style-name="ce556"/>
          <table:table-cell table:style-name="ce1548" table:number-columns-repeated="231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67">
          <table:table-cell table:style-name="ce1704"/>
          <table:table-cell table:style-name="ce1391"/>
          <table:table-cell table:style-name="ce1403"/>
          <table:table-cell table:style-name="ce1424" table:number-columns-repeated="12"/>
          <table:table-cell table:style-name="ce1464" table:number-columns-repeated="2"/>
          <table:table-cell table:style-name="ce1033"/>
          <table:table-cell table:style-name="ce557"/>
          <table:table-cell table:style-name="ce1549" table:number-columns-repeated="231"/>
          <table:table-cell table:style-name="ce1554" table:number-columns-repeated="768"/>
          <table:table-cell table:style-name="ce1561" table:number-columns-repeated="2"/>
          <table:table-cell table:style-name="ce1388" table:number-columns-repeated="4"/>
        </table:table-row>
        <table:table-row table:style-name="ro68" table:number-rows-repeated="2">
          <table:table-cell table:number-columns-repeated="1024"/>
        </table:table-row>
        <table:table-row table:style-name="ro68">
          <table:table-cell table:number-columns-repeated="4"/>
          <table:table-cell table:style-name="ce1779"/>
          <table:table-cell table:number-columns-repeated="1019"/>
        </table:table-row>
        <table:table-row table:style-name="ro68" table:number-rows-repeated="1048501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SERV.POSTAIS.Acomp.2015-2021.Comparativos.NOVO" table:style-name="ta1" table:print-ranges="'SERV.POSTAIS.Acomp.2015-2021.Comparativos.NOVO'.A1:'SERV.POSTAIS.Acomp.2015-2021.Comparativos.NOVO'.S41">
        <office:forms form:automatic-focus="false" form:apply-design-mode="false"/>
        <table:table-column table:style-name="co69" table:default-cell-style-name="Default"/>
        <table:table-column table:style-name="co70" table:default-cell-style-name="ce1922"/>
        <table:table-column table:style-name="co71" table:default-cell-style-name="ce1922"/>
        <table:table-column table:style-name="co35" table:number-columns-repeated="12" table:default-cell-style-name="ce1922"/>
        <table:table-column table:style-name="co72" table:default-cell-style-name="ce1922"/>
        <table:table-column table:style-name="co73" table:default-cell-style-name="ce1922"/>
        <table:table-column table:style-name="co74" table:default-cell-style-name="ce1922"/>
        <table:table-column table:style-name="co39" table:default-cell-style-name="ce1922"/>
        <table:table-column table:style-name="co75" table:default-cell-style-name="ce1922"/>
        <table:table-column table:style-name="co76" table:default-cell-style-name="ce1922"/>
        <table:table-column table:style-name="co31" table:number-columns-repeated="997" table:default-cell-style-name="ce1922"/>
        <table:table-row table:style-name="ro139">
          <table:table-cell table:style-name="ce1049" office:value-type="string" table:number-columns-spanned="19" table:number-rows-spanned="1">
            <text:p>Acompanhamento Mensal com Comparativos e Resultados</text:p>
          </table:table-cell>
          <table:covered-table-cell table:style-name="ce1065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3" table:style-name="ce1785"/>
          <table:covered-table-cell table:style-name="ce1172"/>
          <table:table-cell table:style-name="ce1868" table:number-columns-repeated="230"/>
          <table:table-cell table:style-name="ce1883" table:number-columns-repeated="767"/>
          <table:table-cell table:style-name="ce1677" table:number-columns-repeated="2"/>
        </table:table-row>
        <table:table-row table:style-name="ro140">
          <table:table-cell table:style-name="ce1050" office:value-type="string" table:number-columns-spanned="19" table:number-rows-spanned="1">
            <text:p>Série Histórica – Anos 2015 a 2021</text:p>
          </table:table-cell>
          <table:covered-table-cell table:style-name="ce1675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3" table:style-name="ce1785"/>
          <table:covered-table-cell table:style-name="ce1827"/>
          <table:table-cell table:style-name="ce1868" table:number-columns-repeated="230"/>
          <table:table-cell table:style-name="ce1883" table:number-columns-repeated="767"/>
          <table:table-cell table:style-name="ce1677" table:number-columns-repeated="2"/>
        </table:table-row>
        <table:table-row table:style-name="ro141">
          <table:table-cell table:style-name="ce1050" office:value-type="string" table:number-columns-spanned="19" table:number-rows-spanned="1">
            <text:p>Tema SERVIÇOS POSTAIS</text:p>
          </table:table-cell>
          <table:covered-table-cell table:style-name="ce167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3" table:style-name="ce1785"/>
          <table:covered-table-cell table:style-name="ce1827"/>
          <table:table-cell table:style-name="ce1868" table:number-columns-repeated="230"/>
          <table:table-cell table:style-name="ce1883" table:number-columns-repeated="767"/>
          <table:table-cell table:style-name="ce1677" table:number-columns-repeated="2"/>
        </table:table-row>
        <table:table-row table:style-name="ro142">
          <table:table-cell/>
          <table:table-cell table:style-name="ce1676"/>
          <table:table-cell table:style-name="ce1730"/>
          <table:table-cell table:style-name="Default" table:number-columns-repeated="15"/>
          <table:table-cell table:style-name="ce1827"/>
          <table:table-cell table:style-name="ce1868" table:number-columns-repeated="230"/>
          <table:table-cell table:style-name="ce1883" table:number-columns-repeated="767"/>
          <table:table-cell table:style-name="ce1677" table:number-columns-repeated="2"/>
        </table:table-row>
        <table:table-row table:style-name="ro131">
          <table:table-cell table:style-name="ce1051" office:value-type="string" table:number-columns-spanned="19" table:number-rows-spanned="1">
            <text:p>C O M P A R A T <text:s/>I V O <text:s text:c="2"/>S E R V I Ç O S <text:s text:c="2"/>P O S T A I S</text:p>
          </table:table-cell>
          <table:covered-table-cell table:style-name="ce1066"/>
          <table:covered-table-cell table:number-columns-repeated="16" table:style-name="ce1080"/>
          <table:covered-table-cell table:style-name="ce1173"/>
          <table:table-cell table:number-columns-repeated="999"/>
        </table:table-row>
        <table:table-row table:style-name="ro143">
          <table:table-cell table:style-name="ce1052" office:value-type="string" table:number-columns-spanned="3" table:number-rows-spanned="1">
            <text:p>PERÍODO / QUESITO</text:p>
          </table:table-cell>
          <table:covered-table-cell table:number-columns-repeated="2" table:style-name="ce1067"/>
          <table:table-cell table:style-name="ce1092" office:value-type="string">
            <text:p>Janeiro</text:p>
          </table:table-cell>
          <table:table-cell table:style-name="ce1092" office:value-type="string">
            <text:p>Fevereiro</text:p>
          </table:table-cell>
          <table:table-cell table:style-name="ce1092" office:value-type="string">
            <text:p>Março</text:p>
          </table:table-cell>
          <table:table-cell table:style-name="ce1121" office:value-type="string">
            <text:p>Abril</text:p>
          </table:table-cell>
          <table:table-cell table:style-name="ce1092" office:value-type="string">
            <text:p>Maio</text:p>
          </table:table-cell>
          <table:table-cell table:style-name="ce1092" office:value-type="string">
            <text:p>Junho</text:p>
          </table:table-cell>
          <table:table-cell table:style-name="ce1092" office:value-type="string">
            <text:p>Julho</text:p>
          </table:table-cell>
          <table:table-cell table:style-name="ce1092" office:value-type="string">
            <text:p>Agosto</text:p>
          </table:table-cell>
          <table:table-cell table:style-name="ce1092" office:value-type="string">
            <text:p>Setembro</text:p>
          </table:table-cell>
          <table:table-cell table:style-name="ce1092" office:value-type="string">
            <text:p>Outubro</text:p>
          </table:table-cell>
          <table:table-cell table:style-name="ce1092" office:value-type="string">
            <text:p>Novembro</text:p>
          </table:table-cell>
          <table:table-cell table:style-name="ce1092" office:value-type="string">
            <text:p>Dezembro</text:p>
          </table:table-cell>
          <table:table-cell table:style-name="ce1134" office:value-type="string">
            <text:p>Resultados do ANO / PERÍODO APURADO </text:p>
          </table:table-cell>
          <table:table-cell table:style-name="ce501" office:value-type="string">
            <text:p>Resultados do<text:span text:style-name="T16"> 1ºSEMESTRE </text:span>Geral e por unidades usuárias (média)</text:p>
          </table:table-cell>
          <table:table-cell table:style-name="ce521" office:value-type="string">
            <text:p>Média do <text:span text:style-name="T5">1ºSEMESTRE Geral e </text:span><text:span text:style-name="T5">por unidades usuárias (média)</text:span></text:p>
          </table:table-cell>
          <table:table-cell table:style-name="ce1174" office:value-type="string">
            <text:p>Resultados 1ºSemestre/2021</text:p>
          </table:table-cell>
          <table:table-cell table:style-name="ce1869"/>
          <table:table-cell table:style-name="ce1186"/>
          <table:table-cell table:style-name="ce1869" table:number-columns-repeated="228"/>
          <table:table-cell table:style-name="ce1878" table:number-columns-repeated="767"/>
          <table:table-cell table:style-name="ce1886" table:number-columns-repeated="2"/>
        </table:table-row>
        <table:table-row table:style-name="ro144">
          <table:table-cell table:style-name="ce1053" office:value-type="float" office:value="2015" table:number-columns-spanned="1" table:number-rows-spanned="3">
            <text:p>2015</text:p>
          </table:table-cell>
          <table:table-cell table:style-name="ce1068" office:value-type="string" table:number-columns-spanned="2" table:number-rows-spanned="1">
            <text:p>Gasto Geral (R$)</text:p>
          </table:table-cell>
          <table:covered-table-cell table:style-name="ce1081" office:value-type="float" office:value="2015">
            <text:p>2015</text:p>
          </table:covered-table-cell>
          <table:table-cell table:style-name="ce1093" office:value-type="float" office:value="42552.78">
            <text:p>42.552,78</text:p>
          </table:table-cell>
          <table:table-cell table:style-name="ce1093" office:value-type="float" office:value="154159.73">
            <text:p>154.159,73</text:p>
          </table:table-cell>
          <table:table-cell table:style-name="ce1093" office:value-type="float" office:value="166747.53">
            <text:p>166.747,53</text:p>
          </table:table-cell>
          <table:table-cell table:style-name="ce1093" office:value-type="float" office:value="145752.39">
            <text:p>145.752,39</text:p>
          </table:table-cell>
          <table:table-cell table:style-name="ce1093" office:value-type="float" office:value="184833.04">
            <text:p>184.833,04</text:p>
          </table:table-cell>
          <table:table-cell table:style-name="ce1093" office:value-type="float" office:value="194967.32">
            <text:p>194.967,32</text:p>
          </table:table-cell>
          <table:table-cell table:style-name="ce1093" office:value-type="float" office:value="154079.66">
            <text:p>154.079,66</text:p>
          </table:table-cell>
          <table:table-cell table:style-name="ce1093" office:value-type="float" office:value="126641.13">
            <text:p>126.641,13</text:p>
          </table:table-cell>
          <table:table-cell table:style-name="ce1093" office:value-type="float" office:value="181977.72">
            <text:p>181.977,72</text:p>
          </table:table-cell>
          <table:table-cell table:style-name="ce1093" office:value-type="float" office:value="143739.58">
            <text:p>143.739,58</text:p>
          </table:table-cell>
          <table:table-cell table:style-name="ce1093" office:value-type="float" office:value="144227.4">
            <text:p>144.227,40</text:p>
          </table:table-cell>
          <table:table-cell table:style-name="ce1124" office:value-type="float" office:value="135529.99">
            <text:p>135.529,99</text:p>
          </table:table-cell>
          <table:table-cell table:style-name="ce1135" table:formula="of:=SUM([.D7:.O7])" office:value-type="float" office:value="1775208.27">
            <text:p>1.775.208,27</text:p>
          </table:table-cell>
          <table:table-cell table:style-name="ce1146" table:formula="of:=SUM([.D7:.I7])" office:value-type="float" office:value="889012.79">
            <text:p>889.012,79</text:p>
          </table:table-cell>
          <table:table-cell table:style-name="ce1158" table:formula="of:=AVERAGE([.D7:.I7])" office:value-type="float" office:value="148168.798333333">
            <text:p>148.168,80</text:p>
          </table:table-cell>
          <table:table-cell table:style-name="ce681" office:value-type="string" table:number-columns-spanned="1" table:number-rows-spanned="18">
            <text:p><text:span text:style-name="T32">Redução de R$ 80.647,44 dos </text:span><text:span text:style-name="T32">Gastos com Serviços Postais </text:span>em relação à Meta do PLS-TRT6 para 2021 - Reduzir 42% do valor gasto em 2015 -, considerando o mesmo período (jan a jun)</text:p>
          </table:table-cell>
          <table:table-cell table:style-name="ce2033" table:number-columns-repeated="999"/>
        </table:table-row>
        <table:table-row table:style-name="ro144">
          <table:covered-table-cell table:style-name="ce1054"/>
          <table:table-cell table:style-name="ce1069" office:value-type="string" table:number-columns-spanned="2" table:number-rows-spanned="1">
            <text:p>Nº Unidades Usuárias</text:p>
          </table:table-cell>
          <table:covered-table-cell table:style-name="ce1082"/>
          <table:table-cell table:style-name="ce1094" office:value-type="float" office:value="82">
            <text:p>82</text:p>
          </table:table-cell>
          <table:table-cell table:style-name="ce1094" office:value-type="float" office:value="80">
            <text:p>80</text:p>
          </table:table-cell>
          <table:table-cell table:style-name="ce1094" office:value-type="float" office:value="85">
            <text:p>85</text:p>
          </table:table-cell>
          <table:table-cell table:number-columns-repeated="2" table:style-name="ce1094" office:value-type="float" office:value="82">
            <text:p>82</text:p>
          </table:table-cell>
          <table:table-cell table:number-columns-repeated="5" table:style-name="ce1094" office:value-type="float" office:value="78">
            <text:p>78</text:p>
          </table:table-cell>
          <table:table-cell table:style-name="ce1094" office:value-type="float" office:value="75">
            <text:p>75</text:p>
          </table:table-cell>
          <table:table-cell table:style-name="ce1125" office:value-type="float" office:value="75">
            <text:p>75</text:p>
          </table:table-cell>
          <table:table-cell table:style-name="ce1136" office:value-type="string">
            <text:p><text:span text:style-name="T39">76</text:span><text:span text:style-name="T31"> unidades usuárias (média mensal)</text:span></text:p>
          </table:table-cell>
          <table:table-cell table:style-name="ce1147" office:value-type="string" table:number-columns-spanned="2" table:number-rows-spanned="1">
            <text:p><text:span text:style-name="T39">82</text:span><text:span text:style-name="T31"> unidades usuárias (média mensal), </text:span><text:span text:style-name="T31">considerando o período (jan a jun) </text:span></text:p>
          </table:table-cell>
          <table:covered-table-cell table:style-name="ce1159"/>
          <table:covered-table-cell table:style-name="ce1175"/>
          <table:table-cell table:style-name="ce2033" table:number-columns-repeated="999"/>
        </table:table-row>
        <table:table-row table:style-name="ro144">
          <table:covered-table-cell table:style-name="ce1055"/>
          <table:table-cell table:style-name="ce1070" office:value-type="string" table:number-columns-spanned="2" table:number-rows-spanned="1">
            <text:p>Valor Gasto por Nº Unidades Usuárias </text:p>
          </table:table-cell>
          <table:covered-table-cell table:style-name="ce1083"/>
          <table:table-cell table:style-name="ce1095" table:formula="of:=[.D7]/82" office:value-type="float" office:value="518.936341463415">
            <text:p>518,94</text:p>
          </table:table-cell>
          <table:table-cell table:style-name="ce1095" table:formula="of:=[.E7]/80" office:value-type="float" office:value="1926.996625">
            <text:p>1.927,00</text:p>
          </table:table-cell>
          <table:table-cell table:style-name="ce1095" table:formula="of:=[.F7]/85" office:value-type="float" office:value="1961.73564705882">
            <text:p>1.961,74</text:p>
          </table:table-cell>
          <table:table-cell table:style-name="ce1095" table:formula="of:=[.G7]/82" office:value-type="float" office:value="1777.46817073171">
            <text:p>1.777,47</text:p>
          </table:table-cell>
          <table:table-cell table:style-name="ce1095" table:formula="of:=[.H7]/82" office:value-type="float" office:value="2254.06146341463">
            <text:p>2.254,06</text:p>
          </table:table-cell>
          <table:table-cell table:style-name="ce1095" table:formula="of:=[.I7]/78" office:value-type="float" office:value="2499.58102564103">
            <text:p>2.499,58</text:p>
          </table:table-cell>
          <table:table-cell table:style-name="ce1095" table:formula="of:=[.J7]/78" office:value-type="float" office:value="1975.38025641026">
            <text:p>1.975,38</text:p>
          </table:table-cell>
          <table:table-cell table:style-name="ce1095" table:formula="of:=[.K7]/78" office:value-type="float" office:value="1623.60423076923">
            <text:p>1.623,60</text:p>
          </table:table-cell>
          <table:table-cell table:style-name="ce1095" table:formula="of:=[.L7]/78" office:value-type="float" office:value="2333.04769230769">
            <text:p>2.333,05</text:p>
          </table:table-cell>
          <table:table-cell table:style-name="ce1095" table:formula="of:=[.M7]/78" office:value-type="float" office:value="1842.81512820513">
            <text:p>1.842,82</text:p>
          </table:table-cell>
          <table:table-cell table:style-name="ce1095" table:formula="of:=[.N7]/75" office:value-type="float" office:value="1923.032">
            <text:p>1.923,03</text:p>
          </table:table-cell>
          <table:table-cell table:style-name="ce1095" table:formula="of:=[.O7]/75" office:value-type="float" office:value="1807.06653333333">
            <text:p>1.807,07</text:p>
          </table:table-cell>
          <table:table-cell table:style-name="ce1137" table:formula="of:=AVERAGE([.D9:.O9])" office:value-type="float" office:value="1870.3104261946">
            <text:p>1.870,31</text:p>
          </table:table-cell>
          <table:table-cell table:style-name="ce1148" table:formula="of:=AVERAGE([.D9:.I9])" office:value-type="float" office:value="1823.12987888493" table:number-columns-spanned="2" table:number-rows-spanned="1">
            <text:p>1.823,13</text:p>
          </table:table-cell>
          <table:covered-table-cell table:style-name="ce1160" table:formula="of:=([.D9]+[.E9]+[.F9]+[.G9]+[.H9]+[.I9])/6" office:value-type="float" office:value="1823.12987888493">
            <text:p>1.823,13</text:p>
          </table:covered-table-cell>
          <table:covered-table-cell table:style-name="ce1176"/>
          <table:table-cell table:style-name="ce2033" table:number-columns-repeated="999"/>
        </table:table-row>
        <table:table-row table:style-name="ro144">
          <table:table-cell table:style-name="ce1056" office:value-type="float" office:value="2016" table:number-columns-spanned="1" table:number-rows-spanned="3">
            <text:p>2016</text:p>
          </table:table-cell>
          <table:table-cell table:style-name="ce1071" office:value-type="string" table:number-columns-spanned="2" table:number-rows-spanned="1">
            <text:p>Gasto Geral (R$)</text:p>
          </table:table-cell>
          <table:covered-table-cell table:style-name="ce1082" office:value-type="float" office:value="2015">
            <text:p>2015</text:p>
          </table:covered-table-cell>
          <table:table-cell table:style-name="ce1096" office:value-type="float" office:value="49930.29">
            <text:p>49.930,29</text:p>
          </table:table-cell>
          <table:table-cell table:style-name="ce1096" office:value-type="float" office:value="100846.83">
            <text:p>100.846,83</text:p>
          </table:table-cell>
          <table:table-cell table:style-name="ce1096" office:value-type="float" office:value="110639.16">
            <text:p>110.639,16</text:p>
          </table:table-cell>
          <table:table-cell table:style-name="ce1096" office:value-type="float" office:value="110695.12">
            <text:p>110.695,12</text:p>
          </table:table-cell>
          <table:table-cell table:style-name="ce1096" office:value-type="float" office:value="122831.5">
            <text:p>122.831,50</text:p>
          </table:table-cell>
          <table:table-cell table:style-name="ce1096" office:value-type="float" office:value="101463.83">
            <text:p>101.463,83</text:p>
          </table:table-cell>
          <table:table-cell table:style-name="ce1096" office:value-type="float" office:value="110346.51">
            <text:p>110.346,51</text:p>
          </table:table-cell>
          <table:table-cell table:style-name="ce1096" office:value-type="float" office:value="106667.93">
            <text:p>106.667,93</text:p>
          </table:table-cell>
          <table:table-cell table:style-name="ce1096" office:value-type="float" office:value="118773.05">
            <text:p>118.773,05</text:p>
          </table:table-cell>
          <table:table-cell table:style-name="ce1096" office:value-type="float" office:value="106529.63">
            <text:p>106.529,63</text:p>
          </table:table-cell>
          <table:table-cell table:style-name="ce1096" office:value-type="float" office:value="89752.92">
            <text:p>89.752,92</text:p>
          </table:table-cell>
          <table:table-cell table:style-name="ce1126" office:value-type="float" office:value="100530.77">
            <text:p>100.530,77</text:p>
          </table:table-cell>
          <table:table-cell table:style-name="ce1138" table:formula="of:=SUM([.D10:.O10])" office:value-type="float" office:value="1229007.54">
            <text:p>1.229.007,54</text:p>
          </table:table-cell>
          <table:table-cell table:style-name="ce1149" table:formula="of:=SUM([.D10:.I10])" office:value-type="float" office:value="596406.73">
            <text:p>596.406,73</text:p>
          </table:table-cell>
          <table:table-cell table:style-name="ce1161" table:formula="of:=AVERAGE([.D10:.I10])" office:value-type="float" office:value="99401.1216666667">
            <text:p>99.401,12</text:p>
          </table:table-cell>
          <table:covered-table-cell table:style-name="ce1177"/>
          <table:table-cell table:style-name="ce1186" table:number-columns-repeated="999"/>
        </table:table-row>
        <table:table-row table:style-name="ro144">
          <table:covered-table-cell table:style-name="ce1057"/>
          <table:table-cell table:style-name="ce1069" office:value-type="string" table:number-columns-spanned="2" table:number-rows-spanned="1">
            <text:p>Nº Unidades Usuárias</text:p>
          </table:table-cell>
          <table:covered-table-cell table:style-name="ce1082"/>
          <table:table-cell table:style-name="ce1097" office:value-type="float" office:value="59">
            <text:p>59</text:p>
          </table:table-cell>
          <table:table-cell table:style-name="ce1097" office:value-type="float" office:value="63">
            <text:p>63</text:p>
          </table:table-cell>
          <table:table-cell table:style-name="ce1097" office:value-type="float" office:value="66">
            <text:p>66</text:p>
          </table:table-cell>
          <table:table-cell table:style-name="ce1097" office:value-type="float" office:value="67">
            <text:p>67</text:p>
          </table:table-cell>
          <table:table-cell table:number-columns-repeated="7" table:style-name="ce1097" office:value-type="float" office:value="66">
            <text:p>66</text:p>
          </table:table-cell>
          <table:table-cell table:style-name="ce1127" office:value-type="float" office:value="66">
            <text:p>66</text:p>
          </table:table-cell>
          <table:table-cell table:style-name="ce1139" office:value-type="string">
            <text:p><text:span text:style-name="T39">65</text:span><text:span text:style-name="T31"> unidades usuárias (média mensal)</text:span></text:p>
          </table:table-cell>
          <table:table-cell table:style-name="ce1150" office:value-type="string" table:number-columns-spanned="2" table:number-rows-spanned="1">
            <text:p><text:span text:style-name="T39">65</text:span><text:span text:style-name="T31"> unidades usuárias (média mensal), </text:span><text:span text:style-name="T31">considerando o período (jan a jun) </text:span></text:p>
          </table:table-cell>
          <table:covered-table-cell table:style-name="ce1162"/>
          <table:covered-table-cell table:style-name="ce1177"/>
          <table:table-cell table:style-name="ce1186" table:number-columns-repeated="999"/>
        </table:table-row>
        <table:table-row table:style-name="ro144">
          <table:covered-table-cell table:style-name="ce1057"/>
          <table:table-cell table:style-name="ce1070" office:value-type="string" table:number-columns-spanned="2" table:number-rows-spanned="1">
            <text:p>Valor Gasto por Nº Unidades Usuárias </text:p>
          </table:table-cell>
          <table:covered-table-cell table:style-name="ce1083"/>
          <table:table-cell table:style-name="ce1098" table:formula="of:=[.D10]/59" office:value-type="float" office:value="846.276101694915">
            <text:p>846,28</text:p>
          </table:table-cell>
          <table:table-cell table:style-name="ce1098" table:formula="of:=[.E10]/63" office:value-type="float" office:value="1600.74333333333">
            <text:p>1.600,74</text:p>
          </table:table-cell>
          <table:table-cell table:style-name="ce1098" table:formula="of:=[.F10]/66" office:value-type="float" office:value="1676.35090909091">
            <text:p>1.676,35</text:p>
          </table:table-cell>
          <table:table-cell table:style-name="ce1098" table:formula="of:=[.G10]/67" office:value-type="float" office:value="1652.16597014925">
            <text:p>1.652,17</text:p>
          </table:table-cell>
          <table:table-cell table:style-name="ce1098" table:formula="of:=[.H10]/66" office:value-type="float" office:value="1861.08333333333">
            <text:p>1.861,08</text:p>
          </table:table-cell>
          <table:table-cell table:style-name="ce1098" table:formula="of:=[.I10]/66" office:value-type="float" office:value="1537.33075757576">
            <text:p>1.537,33</text:p>
          </table:table-cell>
          <table:table-cell table:style-name="ce1098" table:formula="of:=[.J10]/66" office:value-type="float" office:value="1671.91681818182">
            <text:p>1.671,92</text:p>
          </table:table-cell>
          <table:table-cell table:style-name="ce1098" table:formula="of:=[.K10]/66" office:value-type="float" office:value="1616.18075757576">
            <text:p>1.616,18</text:p>
          </table:table-cell>
          <table:table-cell table:style-name="ce1098" table:formula="of:=[.L10]/66" office:value-type="float" office:value="1799.59166666667">
            <text:p>1.799,59</text:p>
          </table:table-cell>
          <table:table-cell table:style-name="ce1098" table:formula="of:=[.M10]/66" office:value-type="float" office:value="1614.0853030303">
            <text:p>1.614,09</text:p>
          </table:table-cell>
          <table:table-cell table:style-name="ce1098" table:formula="of:=[.N10]/66" office:value-type="float" office:value="1359.89272727273">
            <text:p>1.359,89</text:p>
          </table:table-cell>
          <table:table-cell table:style-name="ce1098" table:formula="of:=[.O10]/66" office:value-type="float" office:value="1523.19348484849">
            <text:p>1.523,19</text:p>
          </table:table-cell>
          <table:table-cell table:style-name="ce1140" table:formula="of:=AVERAGE([.D12:.O12])" office:value-type="float" office:value="1563.23426356277">
            <text:p>1.563,23</text:p>
          </table:table-cell>
          <table:table-cell table:style-name="ce1151" table:formula="of:=AVERAGE([.D12:.I12])" office:value-type="float" office:value="1528.99173419625" table:number-columns-spanned="2" table:number-rows-spanned="1">
            <text:p>1.528,99</text:p>
          </table:table-cell>
          <table:covered-table-cell table:style-name="ce1163" table:formula="of:=([.D12]+[.E12]+[.F12]+[.G12]+[.H12]+[.I12])/6" office:value-type="float" office:value="1528.99173419625">
            <text:p>1.528,99</text:p>
          </table:covered-table-cell>
          <table:covered-table-cell table:style-name="ce1177"/>
          <table:table-cell table:style-name="ce1186" table:number-columns-repeated="999"/>
        </table:table-row>
        <table:table-row table:style-name="ro144">
          <table:table-cell table:style-name="ce1058" office:value-type="float" office:value="2017" table:number-columns-spanned="1" table:number-rows-spanned="3">
            <text:p>2017</text:p>
          </table:table-cell>
          <table:table-cell table:style-name="ce1071" office:value-type="string" table:number-columns-spanned="2" table:number-rows-spanned="1">
            <text:p>Gasto Geral (R$)</text:p>
          </table:table-cell>
          <table:covered-table-cell table:style-name="ce1082" office:value-type="float" office:value="2015">
            <text:p>2015</text:p>
          </table:covered-table-cell>
          <table:table-cell table:style-name="ce1099" office:value-type="float" office:value="46537.13">
            <text:p>46.537,13</text:p>
          </table:table-cell>
          <table:table-cell table:style-name="ce1099" office:value-type="float" office:value="119426.07">
            <text:p>119.426,07</text:p>
          </table:table-cell>
          <table:table-cell table:style-name="ce1099" office:value-type="float" office:value="92441.64">
            <text:p>92.441,64</text:p>
          </table:table-cell>
          <table:table-cell table:style-name="ce1099" office:value-type="float" office:value="119323.5">
            <text:p>119.323,50</text:p>
          </table:table-cell>
          <table:table-cell table:style-name="ce1099" office:value-type="float" office:value="96336.1">
            <text:p>96.336,10</text:p>
          </table:table-cell>
          <table:table-cell table:style-name="ce1099" office:value-type="float" office:value="116793.82">
            <text:p>116.793,82</text:p>
          </table:table-cell>
          <table:table-cell table:style-name="ce1099" office:value-type="float" office:value="103040.79">
            <text:p>103.040,79</text:p>
          </table:table-cell>
          <table:table-cell table:style-name="ce1099" office:value-type="float" office:value="102103.6">
            <text:p>102.103,60</text:p>
          </table:table-cell>
          <table:table-cell table:style-name="ce1099" office:value-type="float" office:value="114826.12">
            <text:p>114.826,12</text:p>
          </table:table-cell>
          <table:table-cell table:style-name="ce1099" office:value-type="float" office:value="101185.49">
            <text:p>101.185,49</text:p>
          </table:table-cell>
          <table:table-cell table:style-name="ce1099" office:value-type="float" office:value="104994.88">
            <text:p>104.994,88</text:p>
          </table:table-cell>
          <table:table-cell table:style-name="ce1128" office:value-type="float" office:value="108836.99">
            <text:p>108.836,99</text:p>
          </table:table-cell>
          <table:table-cell table:style-name="ce1138" table:formula="of:=SUM([.D13:.O13])" office:value-type="float" office:value="1225846.13">
            <text:p>1.225.846,13</text:p>
          </table:table-cell>
          <table:table-cell table:style-name="ce1149" table:formula="of:=SUM([.D13:.I13])" office:value-type="float" office:value="590858.26">
            <text:p>590.858,26</text:p>
          </table:table-cell>
          <table:table-cell table:style-name="ce1161" table:formula="of:=AVERAGE([.D13:.I13])" office:value-type="float" office:value="98476.3766666667">
            <text:p>98.476,38</text:p>
          </table:table-cell>
          <table:covered-table-cell table:style-name="ce1178"/>
          <table:table-cell table:number-columns-repeated="999"/>
        </table:table-row>
        <table:table-row table:style-name="ro144">
          <table:covered-table-cell table:style-name="ce1058"/>
          <table:table-cell table:style-name="ce1072" office:value-type="string" table:number-columns-spanned="2" table:number-rows-spanned="1">
            <text:p>Nº Unidades Usuárias</text:p>
          </table:table-cell>
          <table:covered-table-cell table:style-name="ce1084"/>
          <table:table-cell table:style-name="ce1097" office:value-type="float" office:value="62">
            <text:p>62</text:p>
          </table:table-cell>
          <table:table-cell table:style-name="ce1097" office:value-type="float" office:value="68">
            <text:p>68</text:p>
          </table:table-cell>
          <table:table-cell table:number-columns-repeated="2" table:style-name="ce1097" office:value-type="float" office:value="69">
            <text:p>69</text:p>
          </table:table-cell>
          <table:table-cell table:number-columns-repeated="2" table:style-name="ce1097" office:value-type="float" office:value="67">
            <text:p>67</text:p>
          </table:table-cell>
          <table:table-cell table:style-name="ce1097" office:value-type="float" office:value="68">
            <text:p>68</text:p>
          </table:table-cell>
          <table:table-cell table:style-name="ce1097" office:value-type="float" office:value="69">
            <text:p>69</text:p>
          </table:table-cell>
          <table:table-cell table:style-name="ce1097" office:value-type="float" office:value="70">
            <text:p>70</text:p>
          </table:table-cell>
          <table:table-cell table:style-name="ce1097" office:value-type="float" office:value="67">
            <text:p>67</text:p>
          </table:table-cell>
          <table:table-cell table:style-name="ce1097" office:value-type="float" office:value="69">
            <text:p>69</text:p>
          </table:table-cell>
          <table:table-cell table:style-name="ce1127" office:value-type="float" office:value="70">
            <text:p>70</text:p>
          </table:table-cell>
          <table:table-cell table:style-name="ce1139" office:value-type="string">
            <text:p><text:span text:style-name="T39">68</text:span><text:span text:style-name="T31"> unidades usuárias (média mensal)</text:span></text:p>
          </table:table-cell>
          <table:table-cell table:style-name="ce1150" office:value-type="string" table:number-columns-spanned="2" table:number-rows-spanned="1">
            <text:p><text:span text:style-name="T39">67</text:span><text:span text:style-name="T31"> unidades usuárias (média mensal), </text:span><text:span text:style-name="T31">considerando o período (jan a jun) </text:span></text:p>
          </table:table-cell>
          <table:covered-table-cell table:style-name="ce1162"/>
          <table:covered-table-cell table:style-name="ce1178"/>
          <table:table-cell table:number-columns-repeated="999"/>
        </table:table-row>
        <table:table-row table:style-name="ro144">
          <table:covered-table-cell table:style-name="ce1059"/>
          <table:table-cell table:style-name="ce1073" office:value-type="string" table:number-columns-spanned="2" table:number-rows-spanned="1">
            <text:p>Valor Gasto por Nº Unidades Usuárias </text:p>
          </table:table-cell>
          <table:covered-table-cell table:style-name="ce1085"/>
          <table:table-cell table:style-name="ce1098" table:formula="of:=[.D13]/62" office:value-type="float" office:value="750.598870967742">
            <text:p>750,60</text:p>
          </table:table-cell>
          <table:table-cell table:style-name="ce1098" table:formula="of:=[.E13]/68" office:value-type="float" office:value="1756.26573529412">
            <text:p>1.756,27</text:p>
          </table:table-cell>
          <table:table-cell table:style-name="ce1098" table:formula="of:=[.F13]/69" office:value-type="float" office:value="1339.73391304348">
            <text:p>1.339,73</text:p>
          </table:table-cell>
          <table:table-cell table:style-name="ce1098" table:formula="of:=[.G13]/69" office:value-type="float" office:value="1729.32608695652">
            <text:p>1.729,33</text:p>
          </table:table-cell>
          <table:table-cell table:style-name="ce1098" table:formula="of:=[.H13]/67" office:value-type="float" office:value="1437.85223880597">
            <text:p>1.437,85</text:p>
          </table:table-cell>
          <table:table-cell table:style-name="ce1098" table:formula="of:=[.I13]/67" office:value-type="float" office:value="1743.19134328358">
            <text:p>1.743,19</text:p>
          </table:table-cell>
          <table:table-cell table:style-name="ce1098" table:formula="of:=[.J13]/68" office:value-type="float" office:value="1515.30573529412">
            <text:p>1.515,31</text:p>
          </table:table-cell>
          <table:table-cell table:style-name="ce1098" table:formula="of:=[.K13]/69" office:value-type="float" office:value="1479.76231884058">
            <text:p>1.479,76</text:p>
          </table:table-cell>
          <table:table-cell table:style-name="ce1098" table:formula="of:=[.L13]/70" office:value-type="float" office:value="1640.37314285714">
            <text:p>1.640,37</text:p>
          </table:table-cell>
          <table:table-cell table:style-name="ce1098" table:formula="of:=[.M13]/67" office:value-type="float" office:value="1510.23119402985">
            <text:p>1.510,23</text:p>
          </table:table-cell>
          <table:table-cell table:style-name="ce1098" table:formula="of:=[.N13]/69" office:value-type="float" office:value="1521.66492753623">
            <text:p>1.521,66</text:p>
          </table:table-cell>
          <table:table-cell table:style-name="ce1098" table:formula="of:=[.O13]/69" office:value-type="float" office:value="1577.34768115942">
            <text:p>1.577,35</text:p>
          </table:table-cell>
          <table:table-cell table:style-name="ce1140" table:formula="of:=AVERAGE([.D15:.O15])" office:value-type="float" office:value="1500.1377656724">
            <text:p>1.500,14</text:p>
          </table:table-cell>
          <table:table-cell table:style-name="ce1151" table:formula="of:=AVERAGE([.D15:.I15])" office:value-type="float" office:value="1459.49469805857" table:number-columns-spanned="2" table:number-rows-spanned="1">
            <text:p>1.459,49</text:p>
          </table:table-cell>
          <table:covered-table-cell table:style-name="ce1164" table:formula="of:=([.D15]+[.E15]+[.F15]+[.G15]+[.H15]+[.I15])/6" office:value-type="float" office:value="1459.49469805857">
            <text:p>1.459,49</text:p>
          </table:covered-table-cell>
          <table:covered-table-cell table:style-name="ce1178"/>
          <table:table-cell table:number-columns-repeated="999"/>
        </table:table-row>
        <table:table-row table:style-name="ro144">
          <table:table-cell table:style-name="ce1059" office:value-type="float" office:value="2018" table:number-columns-spanned="1" table:number-rows-spanned="3">
            <text:p>2018</text:p>
          </table:table-cell>
          <table:table-cell table:style-name="ce1074" office:value-type="string" table:number-columns-spanned="2" table:number-rows-spanned="1">
            <text:p>Gasto Geral (R$)</text:p>
          </table:table-cell>
          <table:covered-table-cell table:style-name="ce1084" office:value-type="float" office:value="2015">
            <text:p>2015</text:p>
          </table:covered-table-cell>
          <table:table-cell table:style-name="ce1099" office:value-type="float" office:value="36420.59">
            <text:p>36.420,59</text:p>
          </table:table-cell>
          <table:table-cell table:style-name="ce1099" office:value-type="float" office:value="86830.97">
            <text:p>86.830,97</text:p>
          </table:table-cell>
          <table:table-cell table:style-name="ce1099" office:value-type="float" office:value="85442.77">
            <text:p>85.442,77</text:p>
          </table:table-cell>
          <table:table-cell table:style-name="ce1099" office:value-type="float" office:value="95711.01">
            <text:p>95.711,01</text:p>
          </table:table-cell>
          <table:table-cell table:style-name="ce1099" office:value-type="float" office:value="97559.87">
            <text:p>97.559,87</text:p>
          </table:table-cell>
          <table:table-cell table:style-name="ce1099" office:value-type="float" office:value="110011.92">
            <text:p>110.011,92</text:p>
          </table:table-cell>
          <table:table-cell table:style-name="ce1099" office:value-type="float" office:value="81758.57">
            <text:p>81.758,57</text:p>
          </table:table-cell>
          <table:table-cell table:style-name="ce1099" office:value-type="float" office:value="94260.84">
            <text:p>94.260,84</text:p>
          </table:table-cell>
          <table:table-cell table:style-name="ce1099" office:value-type="float" office:value="92556.05">
            <text:p>92.556,05</text:p>
          </table:table-cell>
          <table:table-cell table:style-name="ce1099" office:value-type="float" office:value="79327.38">
            <text:p>79.327,38</text:p>
          </table:table-cell>
          <table:table-cell table:style-name="ce1099" office:value-type="float" office:value="79664.53">
            <text:p>79.664,53</text:p>
          </table:table-cell>
          <table:table-cell table:style-name="ce1128" office:value-type="float" office:value="91055.68">
            <text:p>91.055,68</text:p>
          </table:table-cell>
          <table:table-cell table:style-name="ce1138" table:formula="of:=SUM([.D16:.O16])" office:value-type="float" office:value="1030600.18">
            <text:p>1.030.600,18</text:p>
          </table:table-cell>
          <table:table-cell table:style-name="ce1149" table:formula="of:=SUM([.D16:.I16])" office:value-type="float" office:value="511977.13">
            <text:p>511.977,13</text:p>
          </table:table-cell>
          <table:table-cell table:style-name="ce1161" table:formula="of:=AVERAGE([.D16:.I16])" office:value-type="float" office:value="85329.5216666667">
            <text:p>85.329,52</text:p>
          </table:table-cell>
          <table:covered-table-cell table:style-name="ce1178"/>
          <table:table-cell table:number-columns-repeated="999"/>
        </table:table-row>
        <table:table-row table:style-name="ro144">
          <table:covered-table-cell table:style-name="ce1059"/>
          <table:table-cell table:style-name="ce1072" office:value-type="string" table:number-columns-spanned="2" table:number-rows-spanned="1">
            <text:p>Nº Unidades Usuárias</text:p>
          </table:table-cell>
          <table:covered-table-cell table:style-name="ce1084"/>
          <table:table-cell table:style-name="ce1097" office:value-type="float" office:value="65">
            <text:p>65</text:p>
          </table:table-cell>
          <table:table-cell table:style-name="ce1097" office:value-type="float" office:value="70">
            <text:p>70</text:p>
          </table:table-cell>
          <table:table-cell table:number-columns-repeated="2" table:style-name="ce1097" office:value-type="float" office:value="71">
            <text:p>71</text:p>
          </table:table-cell>
          <table:table-cell table:number-columns-repeated="5" table:style-name="ce1097" office:value-type="float" office:value="70">
            <text:p>70</text:p>
          </table:table-cell>
          <table:table-cell table:style-name="ce1097" office:value-type="float" office:value="71">
            <text:p>71</text:p>
          </table:table-cell>
          <table:table-cell table:style-name="ce1097" office:value-type="float" office:value="70">
            <text:p>70</text:p>
          </table:table-cell>
          <table:table-cell table:style-name="ce1127" office:value-type="float" office:value="70">
            <text:p>70</text:p>
          </table:table-cell>
          <table:table-cell table:style-name="ce1139" office:value-type="string">
            <text:p><text:span text:style-name="T39">70</text:span><text:span text:style-name="T31"> unidades usuárias (média mensal)</text:span></text:p>
          </table:table-cell>
          <table:table-cell table:style-name="ce1150" office:value-type="string" table:number-columns-spanned="2" table:number-rows-spanned="1">
            <text:p><text:span text:style-name="T39">70</text:span><text:span text:style-name="T31"> unidades usuárias (média mensal), </text:span><text:span text:style-name="T31">considerando o período (jan a jun) </text:span></text:p>
          </table:table-cell>
          <table:covered-table-cell table:style-name="ce1162"/>
          <table:covered-table-cell table:style-name="ce1178"/>
          <table:table-cell table:number-columns-repeated="999"/>
        </table:table-row>
        <table:table-row table:style-name="ro144">
          <table:covered-table-cell table:style-name="ce1059"/>
          <table:table-cell table:style-name="ce1073" office:value-type="string" table:number-columns-spanned="2" table:number-rows-spanned="1">
            <text:p>Valor Gasto por Nº Unidades Usuárias </text:p>
          </table:table-cell>
          <table:covered-table-cell table:style-name="ce1085"/>
          <table:table-cell table:style-name="ce1098" table:formula="of:=[.D16]/65" office:value-type="float" office:value="560.316769230769">
            <text:p>560,32</text:p>
          </table:table-cell>
          <table:table-cell table:style-name="ce1098" table:formula="of:=[.E16]/70" office:value-type="float" office:value="1240.44242857143">
            <text:p>1.240,44</text:p>
          </table:table-cell>
          <table:table-cell table:style-name="ce1098" table:formula="of:=[.F16]/71" office:value-type="float" office:value="1203.41929577465">
            <text:p>1.203,42</text:p>
          </table:table-cell>
          <table:table-cell table:style-name="ce1098" table:formula="of:=[.G16]/71" office:value-type="float" office:value="1348.0423943662">
            <text:p>1.348,04</text:p>
          </table:table-cell>
          <table:table-cell table:style-name="ce1098" table:formula="of:=[.H16]/70" office:value-type="float" office:value="1393.71242857143">
            <text:p>1.393,71</text:p>
          </table:table-cell>
          <table:table-cell table:style-name="ce1098" table:formula="of:=[.I16]/70" office:value-type="float" office:value="1571.59885714286">
            <text:p>1.571,60</text:p>
          </table:table-cell>
          <table:table-cell table:style-name="ce1098" table:formula="of:=[.J16]/70" office:value-type="float" office:value="1167.97957142857">
            <text:p>1.167,98</text:p>
          </table:table-cell>
          <table:table-cell table:style-name="ce1098" table:formula="of:=[.K16]/70" office:value-type="float" office:value="1346.58342857143">
            <text:p>1.346,58</text:p>
          </table:table-cell>
          <table:table-cell table:style-name="ce1098" table:formula="of:=[.L16]/70" office:value-type="float" office:value="1322.22928571429">
            <text:p>1.322,23</text:p>
          </table:table-cell>
          <table:table-cell table:style-name="ce1098" table:formula="of:=[.M16]/71" office:value-type="float" office:value="1117.28704225352">
            <text:p>1.117,29</text:p>
          </table:table-cell>
          <table:table-cell table:style-name="ce1098" table:formula="of:=[.N16]/70" office:value-type="float" office:value="1138.06471428571">
            <text:p>1.138,06</text:p>
          </table:table-cell>
          <table:table-cell table:style-name="ce1098" table:formula="of:=[.O16]/70" office:value-type="float" office:value="1300.79542857143">
            <text:p>1.300,80</text:p>
          </table:table-cell>
          <table:table-cell table:style-name="ce1140" table:formula="of:=AVERAGE([.D18:.O18])" office:value-type="float" office:value="1225.87263704019">
            <text:p>1.225,87</text:p>
          </table:table-cell>
          <table:table-cell table:style-name="ce1151" table:formula="of:=AVERAGE([.D18:.I18])" office:value-type="float" office:value="1219.58869560955" table:number-columns-spanned="2" table:number-rows-spanned="1">
            <text:p>1.219,59</text:p>
          </table:table-cell>
          <table:covered-table-cell table:style-name="ce1164" table:formula="of:=([.D18]+[.E18]+[.F18]+[.G18]+[.H18]+[.I18])/6" office:value-type="float" office:value="1219.58869560955">
            <text:p>1.219,59</text:p>
          </table:covered-table-cell>
          <table:covered-table-cell table:style-name="ce1178"/>
          <table:table-cell table:number-columns-repeated="999"/>
        </table:table-row>
        <table:table-row table:style-name="ro144">
          <table:table-cell table:style-name="ce1058" office:value-type="float" office:value="2019" table:number-columns-spanned="1" table:number-rows-spanned="3">
            <text:p>2019</text:p>
          </table:table-cell>
          <table:table-cell table:style-name="ce1075" office:value-type="string" table:number-columns-spanned="2" table:number-rows-spanned="1">
            <text:p>Gasto Geral (R$)</text:p>
          </table:table-cell>
          <table:covered-table-cell table:style-name="ce1086" office:value-type="float" office:value="2015">
            <text:p>2015</text:p>
          </table:covered-table-cell>
          <table:table-cell table:style-name="ce1100" office:value-type="float" office:value="36050.66">
            <text:p>36.050,66</text:p>
          </table:table-cell>
          <table:table-cell table:style-name="ce1100" office:value-type="float" office:value="108815.69">
            <text:p>108.815,69</text:p>
          </table:table-cell>
          <table:table-cell table:style-name="ce1100" office:value-type="float" office:value="73707.88">
            <text:p>73.707,88</text:p>
          </table:table-cell>
          <table:table-cell table:style-name="ce1100" office:value-type="float" office:value="90654.73">
            <text:p>90.654,73</text:p>
          </table:table-cell>
          <table:table-cell table:style-name="ce1100" office:value-type="float" office:value="103194.29">
            <text:p>103.194,29</text:p>
          </table:table-cell>
          <table:table-cell table:style-name="ce1100" office:value-type="float" office:value="110024.08">
            <text:p>110.024,08</text:p>
          </table:table-cell>
          <table:table-cell table:style-name="ce1100" office:value-type="float" office:value="82808.78">
            <text:p>82.808,78</text:p>
          </table:table-cell>
          <table:table-cell table:style-name="ce1100" office:value-type="float" office:value="89452.64">
            <text:p>89.452,64</text:p>
          </table:table-cell>
          <table:table-cell table:style-name="ce1100" office:value-type="float" office:value="91398.7">
            <text:p>91.398,70</text:p>
          </table:table-cell>
          <table:table-cell table:style-name="ce1100" office:value-type="float" office:value="69058.79">
            <text:p>69.058,79</text:p>
          </table:table-cell>
          <table:table-cell table:style-name="ce1100" office:value-type="float" office:value="85890.37">
            <text:p>85.890,37</text:p>
          </table:table-cell>
          <table:table-cell table:style-name="ce1128" office:value-type="float" office:value="83713.13">
            <text:p>83.713,13</text:p>
          </table:table-cell>
          <table:table-cell table:style-name="ce1138" table:formula="of:=SUM([.D19:.O19])" office:value-type="float" office:value="1024769.74">
            <text:p>1.024.769,74</text:p>
          </table:table-cell>
          <table:table-cell table:style-name="ce1149" table:formula="of:=SUM([.D19:.I19])" office:value-type="float" office:value="522447.33">
            <text:p>522.447,33</text:p>
          </table:table-cell>
          <table:table-cell table:style-name="ce1161" table:formula="of:=AVERAGE([.D19:.I19])" office:value-type="float" office:value="87074.555">
            <text:p>87.074,56</text:p>
          </table:table-cell>
          <table:covered-table-cell table:style-name="ce1179" table:formula="of:=[.D28]+[.E28]+[.F28]+[.G28]+[.H28]+[.I28]+[.J28]" office:value-type="currency" office:currency="BRL" office:value="604993.621">
            <text:p>R$ 604.993,62</text:p>
          </table:covered-table-cell>
          <table:table-cell table:style-name="ce2035" table:number-columns-repeated="998"/>
          <table:table-cell table:style-name="ce2033"/>
        </table:table-row>
        <table:table-row table:style-name="ro144">
          <table:covered-table-cell table:style-name="ce1058"/>
          <table:table-cell table:style-name="ce1072" office:value-type="string" table:number-columns-spanned="2" table:number-rows-spanned="1">
            <text:p>Nº Unidades Usuárias</text:p>
          </table:table-cell>
          <table:covered-table-cell table:style-name="ce1084"/>
          <table:table-cell table:style-name="ce1097" office:value-type="float" office:value="68">
            <text:p>68</text:p>
          </table:table-cell>
          <table:table-cell table:number-columns-repeated="3" table:style-name="ce1097" office:value-type="float" office:value="69">
            <text:p>69</text:p>
          </table:table-cell>
          <table:table-cell table:style-name="ce1097" office:value-type="float" office:value="70">
            <text:p>70</text:p>
          </table:table-cell>
          <table:table-cell table:style-name="ce1097" office:value-type="float" office:value="69">
            <text:p>69</text:p>
          </table:table-cell>
          <table:table-cell table:number-columns-repeated="4" table:style-name="ce1097" office:value-type="float" office:value="70">
            <text:p>70</text:p>
          </table:table-cell>
          <table:table-cell table:style-name="ce1097" office:value-type="float" office:value="71">
            <text:p>71</text:p>
          </table:table-cell>
          <table:table-cell table:style-name="ce1127" office:value-type="float" office:value="70">
            <text:p>70</text:p>
          </table:table-cell>
          <table:table-cell table:style-name="ce1139" office:value-type="string">
            <text:p><text:span text:style-name="T39">70</text:span><text:span text:style-name="T31"> unidades usuárias (média mensal)</text:span></text:p>
          </table:table-cell>
          <table:table-cell table:style-name="ce1150" office:value-type="string" table:number-columns-spanned="2" table:number-rows-spanned="1">
            <text:p><text:span text:style-name="T39">70</text:span><text:span text:style-name="T31"> unidades usuárias (média mensal), </text:span><text:span text:style-name="T31">considerando os meses apurados em </text:span><text:span text:style-name="T31">2021 </text:span></text:p>
          </table:table-cell>
          <table:covered-table-cell table:style-name="ce1162"/>
          <table:covered-table-cell table:style-name="ce1179"/>
          <table:table-cell table:style-name="ce2035" table:number-columns-repeated="998"/>
          <table:table-cell table:style-name="ce2033"/>
        </table:table-row>
        <table:table-row table:style-name="ro144">
          <table:covered-table-cell table:style-name="ce1059"/>
          <table:table-cell table:style-name="ce1076" office:value-type="string" table:number-columns-spanned="2" table:number-rows-spanned="1">
            <text:p>Valor Gasto por Nº Unidades Usuárias </text:p>
          </table:table-cell>
          <table:covered-table-cell table:style-name="ce1087"/>
          <table:table-cell table:style-name="ce1101" table:formula="of:=[.D19]/68" office:value-type="float" office:value="530.156764705882">
            <text:p>530,16</text:p>
          </table:table-cell>
          <table:table-cell table:style-name="ce1101" table:formula="of:=[.E19]/69" office:value-type="float" office:value="1577.03898550725">
            <text:p>1.577,04</text:p>
          </table:table-cell>
          <table:table-cell table:style-name="ce1101" table:formula="of:=[.F19]/69" office:value-type="float" office:value="1068.23014492754">
            <text:p>1.068,23</text:p>
          </table:table-cell>
          <table:table-cell table:style-name="ce1101" table:formula="of:=[.G19]/69" office:value-type="float" office:value="1313.83666666667">
            <text:p>1.313,84</text:p>
          </table:table-cell>
          <table:table-cell table:style-name="ce1101" table:formula="of:=[.H19]/70" office:value-type="float" office:value="1474.20414285714">
            <text:p>1.474,20</text:p>
          </table:table-cell>
          <table:table-cell table:style-name="ce1101" table:formula="of:=[.I19]/69" office:value-type="float" office:value="1594.55188405797">
            <text:p>1.594,55</text:p>
          </table:table-cell>
          <table:table-cell table:style-name="ce1101" table:formula="of:=[.J19]/70" office:value-type="float" office:value="1182.98257142857">
            <text:p>1.182,98</text:p>
          </table:table-cell>
          <table:table-cell table:style-name="ce1101" table:formula="of:=[.K19]/70" office:value-type="float" office:value="1277.89485714286">
            <text:p>1.277,89</text:p>
          </table:table-cell>
          <table:table-cell table:style-name="ce1101" table:formula="of:=[.L19]/70" office:value-type="float" office:value="1305.69571428571">
            <text:p>1.305,70</text:p>
          </table:table-cell>
          <table:table-cell table:style-name="ce1101" table:formula="of:=[.M19]/70" office:value-type="float" office:value="986.554142857143">
            <text:p>986,55</text:p>
          </table:table-cell>
          <table:table-cell table:style-name="ce1101" table:formula="of:=[.N19]/71" office:value-type="float" office:value="1209.72352112676">
            <text:p>1.209,72</text:p>
          </table:table-cell>
          <table:table-cell table:style-name="ce1101" table:formula="of:=[.O19]/71" office:value-type="float" office:value="1179.05816901408">
            <text:p>1.179,06</text:p>
          </table:table-cell>
          <table:table-cell table:style-name="ce1140" table:formula="of:=SUM([.D21:.O21])/12" office:value-type="float" office:value="1224.9939637148">
            <text:p>1.224,99</text:p>
          </table:table-cell>
          <table:table-cell table:style-name="ce1152" table:formula="of:=AVERAGE([.D21:.I21])" office:value-type="float" office:value="1259.66976478707" table:number-columns-spanned="2" table:number-rows-spanned="1">
            <text:p>1.259,67</text:p>
          </table:table-cell>
          <table:covered-table-cell table:style-name="ce1165" table:formula="of:=([.D21]+[.E21]+[.F21]+[.G21]+[.H21]+[.I21])/6" office:value-type="float" office:value="1259.66976478707">
            <text:p>1.259,67</text:p>
          </table:covered-table-cell>
          <table:covered-table-cell table:style-name="ce1179" table:formula="of:=+[.S19]-[.P25]" office:value-type="currency" office:currency="BRL" office:value="96624.9610000001">
            <text:p>R$ 96.624,96</text:p>
          </table:covered-table-cell>
          <table:table-cell table:style-name="ce2035"/>
          <table:table-cell table:style-name="Default" table:number-columns-repeated="5"/>
          <table:table-cell table:style-name="ce2035" table:number-columns-repeated="992"/>
          <table:table-cell table:style-name="ce2033"/>
        </table:table-row>
        <table:table-row table:style-name="ro144">
          <table:table-cell table:style-name="ce1059" office:value-type="float" office:value="2020" table:number-columns-spanned="1" table:number-rows-spanned="3">
            <text:p>2020</text:p>
          </table:table-cell>
          <table:table-cell table:style-name="ce1074" office:value-type="string" table:number-columns-spanned="2" table:number-rows-spanned="1">
            <text:p>Gasto Geral (R$)</text:p>
          </table:table-cell>
          <table:covered-table-cell table:style-name="ce1084" office:value-type="float" office:value="2015">
            <text:p>2015</text:p>
          </table:covered-table-cell>
          <table:table-cell table:style-name="ce1102" office:value-type="float" office:value="35115.22">
            <text:p>35.115,22</text:p>
          </table:table-cell>
          <table:table-cell table:style-name="ce1111" office:value-type="float" office:value="105421.54">
            <text:p>105.421,54</text:p>
          </table:table-cell>
          <table:table-cell table:style-name="ce1111" office:value-type="float" office:value="62665.54">
            <text:p>62.665,54</text:p>
          </table:table-cell>
          <table:table-cell table:style-name="ce1111" office:value-type="float" office:value="5957.8">
            <text:p>5.957,80</text:p>
          </table:table-cell>
          <table:table-cell table:style-name="ce1111" office:value-type="float" office:value="7964.85">
            <text:p>7.964,85</text:p>
          </table:table-cell>
          <table:table-cell table:style-name="ce1111" office:value-type="float" office:value="16273.46">
            <text:p>16.273,46</text:p>
          </table:table-cell>
          <table:table-cell table:style-name="ce1111" office:value-type="float" office:value="33672.23">
            <text:p>33.672,23</text:p>
          </table:table-cell>
          <table:table-cell table:style-name="ce1111" office:value-type="float" office:value="41146.4">
            <text:p>41.146,40</text:p>
          </table:table-cell>
          <table:table-cell table:style-name="ce1111" office:value-type="float" office:value="48440.03">
            <text:p>48.440,03</text:p>
          </table:table-cell>
          <table:table-cell table:style-name="ce1111" office:value-type="float" office:value="87852.98">
            <text:p>87.852,98</text:p>
          </table:table-cell>
          <table:table-cell table:style-name="ce1111" office:value-type="float" office:value="65404.64">
            <text:p>65.404,64</text:p>
          </table:table-cell>
          <table:table-cell table:style-name="ce1129" office:value-type="float" office:value="61673.15">
            <text:p>61.673,15</text:p>
          </table:table-cell>
          <table:table-cell table:style-name="ce1138" table:formula="of:=SUM([.D22:.O22])" office:value-type="float" office:value="571587.84">
            <text:p>571.587,84</text:p>
          </table:table-cell>
          <table:table-cell table:style-name="ce1149" table:formula="of:=SUM([.D22:.I22])" office:value-type="float" office:value="233398.41">
            <text:p>233.398,41</text:p>
          </table:table-cell>
          <table:table-cell table:style-name="ce1166" table:formula="of:=AVERAGE([.D22:.I22])" office:value-type="float" office:value="38899.735">
            <text:p>38.899,74</text:p>
          </table:table-cell>
          <table:covered-table-cell table:style-name="ce1180"/>
          <table:table-cell table:style-name="ce2036"/>
          <table:table-cell table:style-name="Default" table:number-columns-repeated="5"/>
          <table:table-cell table:style-name="ce2036" table:number-columns-repeated="993"/>
        </table:table-row>
        <table:table-row table:style-name="ro144">
          <table:covered-table-cell table:style-name="ce1059"/>
          <table:table-cell table:style-name="ce1072" office:value-type="string" table:number-columns-spanned="2" table:number-rows-spanned="1">
            <text:p>Nº Unidades Usuárias</text:p>
          </table:table-cell>
          <table:covered-table-cell table:style-name="ce1084"/>
          <table:table-cell table:style-name="ce1103" office:value-type="float" office:value="58">
            <text:p>58</text:p>
          </table:table-cell>
          <table:table-cell table:number-columns-repeated="2" table:style-name="ce1112" office:value-type="float" office:value="70">
            <text:p>70</text:p>
          </table:table-cell>
          <table:table-cell table:style-name="ce1112" office:value-type="float" office:value="34">
            <text:p>34</text:p>
          </table:table-cell>
          <table:table-cell table:style-name="ce1112" office:value-type="float" office:value="20">
            <text:p>20</text:p>
          </table:table-cell>
          <table:table-cell table:style-name="ce1112" office:value-type="float" office:value="12">
            <text:p>12</text:p>
          </table:table-cell>
          <table:table-cell table:style-name="ce1112" office:value-type="float" office:value="19">
            <text:p>19</text:p>
          </table:table-cell>
          <table:table-cell table:style-name="ce1112" office:value-type="float" office:value="24">
            <text:p>24</text:p>
          </table:table-cell>
          <table:table-cell table:style-name="ce1112" table:formula="of:=+25+0" office:value-type="float" office:value="25">
            <text:p>25</text:p>
          </table:table-cell>
          <table:table-cell table:style-name="ce1112" table:formula="of:=+47+0" office:value-type="float" office:value="47">
            <text:p>47</text:p>
          </table:table-cell>
          <table:table-cell table:style-name="ce1112" table:formula="of:=+40+34" office:value-type="float" office:value="74">
            <text:p>74</text:p>
          </table:table-cell>
          <table:table-cell table:style-name="ce1130" table:formula="of:=+43+48" office:value-type="float" office:value="91">
            <text:p>91</text:p>
          </table:table-cell>
          <table:table-cell table:style-name="ce1139" office:value-type="string">
            <text:p><text:span text:style-name="T39">45</text:span><text:span text:style-name="T31"> unidades usuárias (média mensal) </text:span></text:p>
          </table:table-cell>
          <table:table-cell table:style-name="ce1150" office:value-type="string" table:number-columns-spanned="2" table:number-rows-spanned="1">
            <text:p><text:span text:style-name="T39">44</text:span><text:span text:style-name="T31"> unidades usuárias (média mensal), </text:span><text:span text:style-name="T31">considerando o período (jan a jun) </text:span></text:p>
          </table:table-cell>
          <table:covered-table-cell table:style-name="ce1162"/>
          <table:covered-table-cell table:style-name="ce1180"/>
          <table:table-cell table:style-name="ce2036"/>
          <table:table-cell table:style-name="Default" table:number-columns-repeated="5"/>
          <table:table-cell table:style-name="ce2036" table:number-columns-repeated="993"/>
        </table:table-row>
        <table:table-row table:style-name="ro144">
          <table:covered-table-cell table:style-name="ce1059"/>
          <table:table-cell table:style-name="ce1073" office:value-type="string" table:number-columns-spanned="2" table:number-rows-spanned="1">
            <text:p>Valor Gasto por Nº Unidades Usuárias </text:p>
          </table:table-cell>
          <table:covered-table-cell table:style-name="ce1085"/>
          <table:table-cell table:style-name="ce1104" table:formula="of:=[.D22]/58" office:value-type="float" office:value="605.434827586207">
            <text:p>605,43</text:p>
          </table:table-cell>
          <table:table-cell table:style-name="ce1113" table:formula="of:=[.E22]/70" office:value-type="float" office:value="1506.022">
            <text:p>1.506,02</text:p>
          </table:table-cell>
          <table:table-cell table:style-name="ce1113" table:formula="of:=[.F22]/70" office:value-type="float" office:value="895.222">
            <text:p>895,22</text:p>
          </table:table-cell>
          <table:table-cell table:style-name="ce1113" table:formula="of:=[.G22]/34" office:value-type="float" office:value="175.229411764706">
            <text:p>175,23</text:p>
          </table:table-cell>
          <table:table-cell table:style-name="ce1113" table:formula="of:=[.H22]/20" office:value-type="float" office:value="398.2425">
            <text:p>398,24</text:p>
          </table:table-cell>
          <table:table-cell table:style-name="ce1113" table:formula="of:=[.I22]/12" office:value-type="float" office:value="1356.12166666667">
            <text:p>1.356,12</text:p>
          </table:table-cell>
          <table:table-cell table:style-name="ce1113" table:formula="of:=[.J22]/19" office:value-type="float" office:value="1772.22263157895">
            <text:p>1.772,22</text:p>
          </table:table-cell>
          <table:table-cell table:style-name="ce1113" table:formula="of:=[.K22]/24" office:value-type="float" office:value="1714.43333333333">
            <text:p>1.714,43</text:p>
          </table:table-cell>
          <table:table-cell table:style-name="ce1113" table:formula="of:=+[.L22]/[.L23]" office:value-type="float" office:value="1937.6012">
            <text:p>1.937,60</text:p>
          </table:table-cell>
          <table:table-cell table:style-name="ce1113" table:formula="of:=+[.M22]/[.M23]" office:value-type="float" office:value="1869.21234042553">
            <text:p>1.869,21</text:p>
          </table:table-cell>
          <table:table-cell table:style-name="ce1113" table:formula="of:=+[.N22]/[.N23]" office:value-type="float" office:value="883.846486486486">
            <text:p>883,85</text:p>
          </table:table-cell>
          <table:table-cell table:style-name="ce1113" table:formula="of:=+[.O22]/[.O23]" office:value-type="float" office:value="677.726923076923">
            <text:p>677,73</text:p>
          </table:table-cell>
          <table:table-cell table:style-name="ce1140" table:formula="of:=AVERAGE([.D24:.O24])" office:value-type="float" office:value="1149.27627674323">
            <text:p>1.149,28</text:p>
          </table:table-cell>
          <table:table-cell table:style-name="ce1151" table:formula="of:=AVERAGE([.D24:.I24])" office:value-type="float" office:value="822.712067669596" table:number-columns-spanned="2" table:number-rows-spanned="1">
            <text:p>822,71</text:p>
          </table:table-cell>
          <table:covered-table-cell table:style-name="ce1164" table:formula="of:=([.D24]+[.E24]+[.F24]+[.G24]+[.H24]+[.I24])/6" office:value-type="float" office:value="822.712067669596">
            <text:p>822,71</text:p>
          </table:covered-table-cell>
          <table:covered-table-cell table:style-name="ce1181" table:formula="of:=[.S21]/[.S19]" office:value-type="percentage" office:value="0.159712363314323">
            <text:p>15,97%</text:p>
          </table:covered-table-cell>
          <table:table-cell table:style-name="ce1187"/>
          <table:table-cell table:style-name="Default" table:number-columns-repeated="5"/>
          <table:table-cell table:style-name="ce1187" table:number-columns-repeated="993"/>
        </table:table-row>
        <table:table-row table:style-name="ro144">
          <table:table-cell table:style-name="ce1058" office:value-type="float" office:value="2021" table:number-columns-spanned="1" table:number-rows-spanned="3">
            <text:p>2021</text:p>
          </table:table-cell>
          <table:table-cell table:style-name="ce1074" office:value-type="string" table:number-columns-spanned="2" table:number-rows-spanned="1">
            <text:p>Gasto Geral (R$)</text:p>
          </table:table-cell>
          <table:covered-table-cell table:style-name="ce1084" office:value-type="float" office:value="2015">
            <text:p>2015</text:p>
          </table:covered-table-cell>
          <table:table-cell table:style-name="ce1105" office:value-type="float" office:value="20079.38">
            <text:p>20.079,38</text:p>
          </table:table-cell>
          <table:table-cell table:style-name="ce1114" office:value-type="float" office:value="98129.4">
            <text:p>98.129,40</text:p>
          </table:table-cell>
          <table:table-cell table:style-name="ce1114" office:value-type="float" office:value="83953.2">
            <text:p>83.953,20</text:p>
          </table:table-cell>
          <table:table-cell table:style-name="ce1114" office:value-type="float" office:value="78892.18">
            <text:p>78.892,18</text:p>
          </table:table-cell>
          <table:table-cell table:style-name="ce1114" office:value-type="float" office:value="76109.37">
            <text:p>76.109,37</text:p>
          </table:table-cell>
          <table:table-cell table:style-name="ce1114" office:value-type="float" office:value="77816.45">
            <text:p>77.816,45</text:p>
          </table:table-cell>
          <table:table-cell table:style-name="ce1114" office:value-type="float" office:value="73388.68">
            <text:p>73.388,68</text:p>
          </table:table-cell>
          <table:table-cell table:style-name="ce1114" table:number-columns-repeated="4"/>
          <table:table-cell table:style-name="ce1127"/>
          <table:table-cell table:style-name="ce1141" table:formula="of:=SUM([.D25:.O25])" office:value-type="float" office:value="508368.66">
            <text:p>508.368,66</text:p>
          </table:table-cell>
          <table:table-cell table:style-name="ce1153" table:formula="of:=SUM([.D25:.I25])" office:value-type="float" office:value="434979.98">
            <text:p>434.979,98</text:p>
          </table:table-cell>
          <table:table-cell table:style-name="ce1167" table:formula="of:=AVERAGE([.D25:.I25])" office:value-type="float" office:value="72496.6633333333">
            <text:p>72.496,66</text:p>
          </table:table-cell>
          <table:table-cell table:style-name="ce1027" office:value-type="string">
            <text:p>Acompanhamento da Meta 2021</text:p>
          </table:table-cell>
          <table:table-cell table:style-name="ce1187"/>
          <table:table-cell table:style-name="Default" table:number-columns-repeated="5"/>
          <table:table-cell table:style-name="ce1187" table:number-columns-repeated="993"/>
        </table:table-row>
        <table:table-row table:style-name="ro144">
          <table:covered-table-cell table:style-name="ce1058"/>
          <table:table-cell table:style-name="ce1072" office:value-type="string" table:number-columns-spanned="2" table:number-rows-spanned="1">
            <text:p>Nº Unidades Usuárias</text:p>
          </table:table-cell>
          <table:covered-table-cell table:style-name="ce1084"/>
          <table:table-cell table:style-name="ce1106" table:formula="of:=+24+56" office:value-type="float" office:value="80">
            <text:p>80</text:p>
          </table:table-cell>
          <table:table-cell table:style-name="ce1115" table:formula="of:=+27+59" office:value-type="float" office:value="86">
            <text:p>86</text:p>
          </table:table-cell>
          <table:table-cell table:style-name="ce1115" table:formula="of:=+25+63" office:value-type="float" office:value="88">
            <text:p>88</text:p>
          </table:table-cell>
          <table:table-cell table:style-name="ce1115" table:formula="of:=+22+65" office:value-type="float" office:value="87">
            <text:p>87</text:p>
          </table:table-cell>
          <table:table-cell table:style-name="ce1115" table:formula="of:=20+64" office:value-type="float" office:value="84">
            <text:p>84</text:p>
          </table:table-cell>
          <table:table-cell table:style-name="ce1115" table:formula="of:=+17+67" office:value-type="float" office:value="84">
            <text:p>84</text:p>
          </table:table-cell>
          <table:table-cell table:style-name="ce1115" table:formula="of:=+19+70" office:value-type="float" office:value="89">
            <text:p>89</text:p>
          </table:table-cell>
          <table:table-cell table:style-name="ce1115" table:number-columns-repeated="4"/>
          <table:table-cell table:style-name="ce1127"/>
          <table:table-cell table:style-name="ce1142" office:value-type="string">
            <text:p><text:span text:style-name="T39">85</text:span><text:span text:style-name="T31"> unidades usuárias (média mensal) </text:span></text:p>
          </table:table-cell>
          <table:table-cell table:style-name="ce1150" office:value-type="string" table:number-columns-spanned="2" table:number-rows-spanned="1">
            <text:p><text:span text:style-name="T39">85</text:span><text:span text:style-name="T31"> unidades usuárias (média mensal), </text:span><text:span text:style-name="T31">considerando o período (jan a jun) </text:span></text:p>
          </table:table-cell>
          <table:covered-table-cell table:style-name="ce1168"/>
          <table:table-cell table:style-name="ce1182" office:value-type="string">
            <text:p>META CUMPRIDA </text:p>
          </table:table-cell>
          <table:table-cell table:style-name="ce1187"/>
          <table:table-cell table:style-name="Default" table:number-columns-repeated="5"/>
          <table:table-cell table:style-name="ce1187" table:number-columns-repeated="993"/>
        </table:table-row>
        <table:table-row table:style-name="ro76">
          <table:covered-table-cell table:style-name="ce1059"/>
          <table:table-cell table:style-name="ce1077" office:value-type="string" table:number-columns-spanned="2" table:number-rows-spanned="1">
            <text:p>Valor Gasto por Nº Unidades Usuárias </text:p>
          </table:table-cell>
          <table:covered-table-cell table:style-name="ce1088"/>
          <table:table-cell table:style-name="ce1107" table:formula="of:=+[.D25]/[.D26]" office:value-type="float" office:value="250.99225">
            <text:p>250,99</text:p>
          </table:table-cell>
          <table:table-cell table:style-name="ce1116" table:formula="of:=+[.E25]/[.E26]" office:value-type="float" office:value="1141.03953488372">
            <text:p>1.141,04</text:p>
          </table:table-cell>
          <table:table-cell table:style-name="ce1116" table:formula="of:=+[.F25]/[.F26]" office:value-type="float" office:value="954.013636363636">
            <text:p>954,01</text:p>
          </table:table-cell>
          <table:table-cell table:style-name="ce1116" table:formula="of:=+[.G25]/[.G26]" office:value-type="float" office:value="906.806666666667">
            <text:p>906,81</text:p>
          </table:table-cell>
          <table:table-cell table:style-name="ce1116" table:formula="of:=+[.H25]/[.H26]" office:value-type="float" office:value="906.063928571428">
            <text:p>906,06</text:p>
          </table:table-cell>
          <table:table-cell table:style-name="ce1116" table:formula="of:=+[.I25]/[.I26]" office:value-type="float" office:value="926.38630952381">
            <text:p>926,39</text:p>
          </table:table-cell>
          <table:table-cell table:style-name="ce1116" table:formula="of:=+[.J25]/[.J26]" office:value-type="float" office:value="824.59191011236">
            <text:p>824,59</text:p>
          </table:table-cell>
          <table:table-cell table:style-name="ce1122" table:number-columns-repeated="5"/>
          <table:table-cell table:style-name="ce1143" table:formula="of:=AVERAGE([.D27:.O27])" office:value-type="float" office:value="844.270605160232">
            <text:p>844,27</text:p>
          </table:table-cell>
          <table:table-cell table:style-name="ce1154" table:formula="of:=AVERAGE([.D27:.I27])" office:value-type="float" office:value="847.55038766821" table:number-columns-spanned="2" table:number-rows-spanned="1">
            <text:p>847,55</text:p>
          </table:table-cell>
          <table:covered-table-cell table:style-name="ce1169" table:formula="of:=([.D27]+[.E27]+[.F27]+[.G27]+[.H27]+[.I27])/6" office:value-type="float" office:value="847.55038766821">
            <text:p>847,55</text:p>
          </table:covered-table-cell>
          <table:table-cell table:style-name="ce1183" office:value-type="string" table:number-columns-spanned="1" table:number-rows-spanned="3">
            <text:p>Com resultado <text:span text:style-name="T8">57,8% </text:span>melhor que a Meta, considerando o valor final estabelecido para a Meta 2021; e <text:span text:style-name="T8">15,6%</text:span> acima do valor da Meta, se considerando para esta os mesmos meses do 1º Semestre (jan a jun) </text:p>
          </table:table-cell>
          <table:table-cell table:style-name="ce1187"/>
          <table:table-cell table:style-name="Default" table:number-columns-repeated="5"/>
          <table:table-cell table:style-name="ce1187" table:number-columns-repeated="993"/>
        </table:table-row>
        <table:table-row table:style-name="ro145">
          <table:table-cell table:style-name="ce1060" office:value-type="string" table:number-columns-spanned="3" table:number-rows-spanned="1">
            <text:p><text:s text:c="2"/><text:span text:style-name="T9">META PLS TRT6 2019-2021 </text:span>Em <text:span text:style-name="T4">2021</text:span>, redução de 42% dos custos dos serviços postais em relação a 2015</text:p>
          </table:table-cell>
          <table:covered-table-cell table:style-name="ce1078"/>
          <table:covered-table-cell table:style-name="ce1089"/>
          <table:table-cell table:style-name="ce1108" table:formula="of:=[.D7]-([.D7]*0.42)" office:value-type="float" office:value="24680.6124">
            <text:p>24.680,61</text:p>
          </table:table-cell>
          <table:table-cell table:style-name="ce1108" table:formula="of:=[.E7]-([.E7]*0.42)" office:value-type="float" office:value="89412.6434">
            <text:p>89.412,64</text:p>
          </table:table-cell>
          <table:table-cell table:style-name="ce1108" table:formula="of:=[.F7]-([.F7]*0.42)" office:value-type="float" office:value="96713.5674">
            <text:p>96.713,57</text:p>
          </table:table-cell>
          <table:table-cell table:style-name="ce1108" table:formula="of:=[.G7]-([.G7]*0.42)" office:value-type="float" office:value="84536.3862">
            <text:p>84.536,39</text:p>
          </table:table-cell>
          <table:table-cell table:style-name="ce1108" table:formula="of:=[.H7]-([.H7]*0.42)" office:value-type="float" office:value="107203.1632">
            <text:p>107.203,16</text:p>
          </table:table-cell>
          <table:table-cell table:style-name="ce1108" table:formula="of:=[.I7]-([.I7]*0.42)" office:value-type="float" office:value="113081.0456">
            <text:p>113.081,05</text:p>
          </table:table-cell>
          <table:table-cell table:style-name="ce1108" table:formula="of:=[.J7]-([.J7]*0.42)" office:value-type="float" office:value="89366.2028">
            <text:p>89.366,20</text:p>
          </table:table-cell>
          <table:table-cell table:style-name="ce1108" table:formula="of:=[.K7]-([.K7]*0.42)" office:value-type="float" office:value="73451.8554">
            <text:p>73.451,86</text:p>
          </table:table-cell>
          <table:table-cell table:style-name="ce1108" table:formula="of:=[.L7]-([.L7]*0.42)" office:value-type="float" office:value="105547.0776">
            <text:p>105.547,08</text:p>
          </table:table-cell>
          <table:table-cell table:style-name="ce1108" table:formula="of:=[.M7]-([.M7]*0.42)" office:value-type="float" office:value="83368.9564">
            <text:p>83.368,96</text:p>
          </table:table-cell>
          <table:table-cell table:style-name="ce1108" table:formula="of:=[.N7]-([.N7]*0.42)" office:value-type="float" office:value="83651.892">
            <text:p>83.651,89</text:p>
          </table:table-cell>
          <table:table-cell table:style-name="ce1131" table:formula="of:=[.O7]-([.O7]*0.42)" office:value-type="float" office:value="78607.3942">
            <text:p>78.607,39</text:p>
          </table:table-cell>
          <table:table-cell table:style-name="ce978" table:formula="of:=[.P7]-([.P7]*0.42)" office:value-type="float" office:value="1029620.7966">
            <text:p>1.029.620,80</text:p>
          </table:table-cell>
          <table:table-cell table:style-name="ce993" table:formula="of:=[.D28]+[.E28]+[.F28]+[.G28]+[.H28]+[.I28]" office:value-type="float" office:value="515627.4182">
            <text:p>515.627,42</text:p>
          </table:table-cell>
          <table:table-cell table:style-name="ce993" table:formula="of:=[.Q28]/6" office:value-type="float" office:value="85937.9030333333">
            <text:p>85.937,90</text:p>
          </table:table-cell>
          <table:covered-table-cell table:style-name="ce1661"/>
          <table:table-cell/>
          <table:table-cell table:style-name="Default" table:number-columns-repeated="5"/>
          <table:table-cell table:number-columns-repeated="993"/>
        </table:table-row>
        <table:table-row table:style-name="ro78">
          <table:table-cell table:style-name="ce1061" office:value-type="string" table:number-columns-spanned="3" table:number-rows-spanned="1">
            <text:p><text:s text:c="3"/>Variação da META PLS (%) <text:s text:c="2"/>em relação à META estabelecida para 2021</text:p>
          </table:table-cell>
          <table:covered-table-cell table:style-name="ce1727" table:formula="of:=([.B22]/[.B28])-1" office:value-type="percentage" office:value="0">
            <text:p>#VALOR!</text:p>
          </table:covered-table-cell>
          <table:covered-table-cell table:style-name="ce1090" table:formula="of:=([.C22]/[.C28])-1" office:value-type="percentage" office:value="0">
            <text:p>#DIV/0!</text:p>
          </table:covered-table-cell>
          <table:table-cell table:style-name="ce1109" table:formula="of:=([.D25]/[.D28])-1" office:value-type="percentage" office:value="-0.186431046581324">
            <text:p>-18,6%</text:p>
          </table:table-cell>
          <table:table-cell table:style-name="ce1117" table:formula="of:=([.E25]/[.E28])-1" office:value-type="percentage" office:value="0.0974890828470909">
            <text:p>9,7%</text:p>
          </table:table-cell>
          <table:table-cell table:style-name="ce1118" table:formula="of:=([.F25]/[.F28])-1" office:value-type="percentage" office:value="-0.131939786144214">
            <text:p>-13,2%</text:p>
          </table:table-cell>
          <table:table-cell table:style-name="ce1118" table:formula="of:=([.G25]/[.G28])-1" office:value-type="percentage" office:value="-0.066766589556439">
            <text:p>-6,7%</text:p>
          </table:table-cell>
          <table:table-cell table:style-name="ce1118" table:formula="of:=([.H25]/[.H28])-1" office:value-type="percentage" office:value="-0.290045482538523">
            <text:p>-29,0%</text:p>
          </table:table-cell>
          <table:table-cell table:style-name="ce1118" table:formula="of:=([.I25]/[.I28])-1" office:value-type="percentage" office:value="-0.311852401194989">
            <text:p>-31,2%</text:p>
          </table:table-cell>
          <table:table-cell table:style-name="ce1118" table:formula="of:=([.J25]/[.J28])-1" office:value-type="percentage" office:value="-0.178787083924304">
            <text:p>-17,9%</text:p>
          </table:table-cell>
          <table:table-cell table:style-name="ce1118" table:number-columns-repeated="4"/>
          <table:table-cell table:style-name="ce1132"/>
          <table:table-cell table:style-name="ce1144" table:formula="of:=([.P25]/[.P28])" office:value-type="percentage" office:value="0.493743581791207">
            <text:p>49,4%</text:p>
          </table:table-cell>
          <table:table-cell table:style-name="ce1155" table:formula="of:=[.Q25]/[.Q28]" office:value-type="percentage" office:value="0.843593580648733" table:number-columns-spanned="2" table:number-rows-spanned="1">
            <text:p>84,4%</text:p>
          </table:table-cell>
          <table:covered-table-cell table:style-name="ce1170" table:formula="of:=[.R25]/[.R28]" office:value-type="percentage" office:value="0.843593580648733">
            <text:p>84,4%</text:p>
          </table:covered-table-cell>
          <table:covered-table-cell table:style-name="ce2030"/>
          <table:table-cell table:style-name="Default" table:number-columns-repeated="6"/>
          <table:table-cell table:style-name="ce2038" table:number-columns-repeated="225"/>
          <table:table-cell table:number-columns-repeated="768"/>
        </table:table-row>
        <table:table-row table:style-name="ro36">
          <table:table-cell table:style-name="ce418" table:number-columns-spanned="19" table:number-rows-spanned="1"/>
          <table:covered-table-cell table:style-name="ce1728"/>
          <table:covered-table-cell table:style-name="ce1747"/>
          <table:covered-table-cell table:number-columns-repeated="12" table:style-name="ce601"/>
          <table:covered-table-cell table:style-name="ce636"/>
          <table:covered-table-cell table:style-name="ce652"/>
          <table:covered-table-cell table:style-name="ce666"/>
          <table:covered-table-cell table:style-name="ce676"/>
          <table:table-cell table:style-name="ce2038" table:number-columns-repeated="231"/>
          <table:table-cell table:number-columns-repeated="768"/>
        </table:table-row>
        <table:table-row table:style-name="ro146">
          <table:table-cell table:style-name="ce1062" office:value-type="string" table:number-columns-spanned="3" table:number-rows-spanned="1">
            <text:p><text:s text:c="5"/>Variação do GASTO (%) <text:s text:c="8"/>(Ano Base 2021 em relação ao Ano Referência 2020)</text:p>
          </table:table-cell>
          <table:covered-table-cell table:style-name="ce1727"/>
          <table:covered-table-cell table:style-name="ce1090"/>
          <table:table-cell table:style-name="ce1109" table:formula="of:=([.D25]/[.D22])-1" office:value-type="percentage" office:value="-0.428185840783569">
            <text:p>-42,8%</text:p>
          </table:table-cell>
          <table:table-cell table:style-name="ce1118" table:formula="of:=([.E25]/[.E22])-1" office:value-type="percentage" office:value="-0.0691712528578126">
            <text:p>-6,9%</text:p>
          </table:table-cell>
          <table:table-cell table:style-name="ce1120" table:formula="of:=([.F25]/[.F22])-1" office:value-type="percentage" office:value="0.339702809550512">
            <text:p>33,97%</text:p>
          </table:table-cell>
          <table:table-cell table:style-name="ce1120" table:formula="of:=([.G25]/[.G22])-1" office:value-type="percentage" office:value="12.2418308771694">
            <text:p>1.224,18%</text:p>
          </table:table-cell>
          <table:table-cell table:style-name="ce1120" table:formula="of:=([.H25]/[.H22])-1" office:value-type="percentage" office:value="8.55565641537505">
            <text:p>855,57%</text:p>
          </table:table-cell>
          <table:table-cell table:style-name="ce1120" table:formula="of:=([.I25]/[.I22])-1" office:value-type="percentage" office:value="3.7818011658246">
            <text:p>378,18%</text:p>
          </table:table-cell>
          <table:table-cell table:style-name="ce1120" table:formula="of:=([.J25]/[.J22])-1" office:value-type="percentage" office:value="1.1795016249295">
            <text:p>117,95%</text:p>
          </table:table-cell>
          <table:table-cell table:style-name="ce1118" table:number-columns-repeated="4"/>
          <table:table-cell table:style-name="ce1132"/>
          <table:table-cell table:style-name="ce1145" table:formula="of:=([.P25]/[.P22])" office:value-type="percentage" office:value="0.889397262195081">
            <text:p>88,9%</text:p>
          </table:table-cell>
          <table:table-cell table:style-name="ce1156" table:formula="of:=[.Q25]/[.Q22]" office:value-type="percentage" office:value="1.86368013389637" table:number-columns-spanned="2" table:number-rows-spanned="1">
            <text:p>186,4%</text:p>
          </table:table-cell>
          <table:covered-table-cell table:style-name="ce1171" table:formula="of:=[.R25]/[.R22]" office:value-type="percentage" office:value="1.86368013389637">
            <text:p>186,4%</text:p>
          </table:covered-table-cell>
          <table:table-cell table:style-name="ce1184" office:value-type="string">
            <text:p><text:span text:style-name="T35">Aumento de R$ 201.581,57 </text:span><text:span text:style-name="T35">(86,4%) dos gastos em 2021 </text:span><text:span text:style-name="T36">em </text:span><text:span text:style-name="T36">relação a</text:span><text:span text:style-name="T41">o mesmo período (jan a </text:span><text:span text:style-name="T41">jun)</text:span><text:span text:style-name="T42"> de 2020</text:span></text:p>
          </table:table-cell>
          <table:table-cell table:style-name="ce2038" table:number-columns-repeated="231"/>
          <table:table-cell table:number-columns-repeated="768"/>
        </table:table-row>
        <table:table-row table:style-name="ro36">
          <table:table-cell table:style-name="ce418" table:number-columns-spanned="19" table:number-rows-spanned="1"/>
          <table:covered-table-cell table:style-name="ce1728"/>
          <table:covered-table-cell table:style-name="ce1747"/>
          <table:covered-table-cell table:number-columns-repeated="12" table:style-name="ce601"/>
          <table:covered-table-cell table:style-name="ce636"/>
          <table:covered-table-cell table:style-name="ce652"/>
          <table:covered-table-cell table:style-name="ce666"/>
          <table:covered-table-cell table:style-name="ce676"/>
          <table:table-cell table:style-name="ce2038" table:number-columns-repeated="231"/>
          <table:table-cell table:number-columns-repeated="768"/>
        </table:table-row>
        <table:table-row table:style-name="ro147">
          <table:table-cell table:style-name="ce1063" office:value-type="string" table:number-columns-spanned="3" table:number-rows-spanned="1">
            <text:p><text:s text:c="5"/>Variação do GASTO (%) <text:s text:c="5"/>(Ano Base 2021 em relação ao Ano Referência 2015) </text:p>
          </table:table-cell>
          <table:covered-table-cell table:style-name="ce1079" table:formula="of:=([.B25]/[.B7])-1" office:value-type="percentage" office:value="0">
            <text:p>#VALOR!</text:p>
          </table:covered-table-cell>
          <table:covered-table-cell table:style-name="ce1079" table:formula="of:=([.C25]/[.C7])-1" office:value-type="percentage" office:value="0">
            <text:p>0,0%</text:p>
          </table:covered-table-cell>
          <table:table-cell table:style-name="ce1110" table:formula="of:=([.D25]/[.D7])-1" office:value-type="percentage" office:value="-0.528130007017168">
            <text:p>-52,8%</text:p>
          </table:table-cell>
          <table:table-cell table:style-name="ce1119" table:formula="of:=([.E25]/[.E7])-1" office:value-type="percentage" office:value="-0.363456331948687">
            <text:p>-36,3%</text:p>
          </table:table-cell>
          <table:table-cell table:style-name="ce1119" table:formula="of:=([.F25]/[.F7])-1" office:value-type="percentage" office:value="-0.496525075963644">
            <text:p>-49,7%</text:p>
          </table:table-cell>
          <table:table-cell table:style-name="ce1119" table:formula="of:=([.G25]/[.G7])-1" office:value-type="percentage" office:value="-0.458724621942735">
            <text:p>-45,9%</text:p>
          </table:table-cell>
          <table:table-cell table:style-name="ce1119" table:formula="of:=([.H25]/[.H7])-1" office:value-type="percentage" office:value="-0.588226379872343">
            <text:p>-58,8%</text:p>
          </table:table-cell>
          <table:table-cell table:style-name="ce1119" table:formula="of:=([.I25]/[.I7])-1" office:value-type="percentage" office:value="-0.600874392693093">
            <text:p>-60,1%</text:p>
          </table:table-cell>
          <table:table-cell table:style-name="ce1119" table:formula="of:=([.J25]/[.J7])-1" office:value-type="percentage" office:value="-0.523696508676097">
            <text:p>-52,4%</text:p>
          </table:table-cell>
          <table:table-cell table:style-name="ce1119" table:number-columns-repeated="4"/>
          <table:table-cell table:style-name="ce1133"/>
          <table:table-cell table:style-name="ce1145" table:formula="of:=([.P25]/[.P7])" office:value-type="percentage" office:value="0.2863712774389">
            <text:p>28,6%</text:p>
          </table:table-cell>
          <table:table-cell table:style-name="ce1157" table:formula="of:=[.Q25]/[.Q7]" office:value-type="percentage" office:value="0.489284276776265" table:number-columns-spanned="2" table:number-rows-spanned="1">
            <text:p>48,9%</text:p>
          </table:table-cell>
          <table:covered-table-cell table:style-name="ce1170" table:formula="of:=[.R25]/[.R7]" office:value-type="percentage" office:value="0.489284276776265">
            <text:p>48,9%</text:p>
          </table:covered-table-cell>
          <table:table-cell table:style-name="ce1185" office:value-type="string">
            <text:p><text:span text:style-name="T35">Redução de R$ 454.032,81 </text:span><text:span text:style-name="T35">(51,1%) dos gastos em 2021 </text:span><text:span text:style-name="T36">em </text:span><text:span text:style-name="T36">relação ao</text:span><text:span text:style-name="T41"> mesmo período (jan a </text:span><text:span text:style-name="T41">jun)</text:span><text:span text:style-name="T42"> de 2015</text:span></text:p>
          </table:table-cell>
          <table:table-cell table:style-name="ce2038" table:number-columns-repeated="231"/>
          <table:table-cell table:number-columns-repeated="768"/>
        </table:table-row>
        <table:table-row table:style-name="ro91">
          <table:table-cell table:style-name="ce1376" office:value-type="string" table:number-columns-spanned="16" table:number-rows-spanned="1">
            <text:p>Obs. Os valores acima são nominais, não levando em conta os reajustes ocorridos em todo o período (2015 a 2021).</text:p>
          </table:table-cell>
          <table:covered-table-cell table:style-name="ce1395"/>
          <table:covered-table-cell table:number-columns-repeated="10" table:style-name="ce1934"/>
          <table:covered-table-cell table:number-columns-repeated="3" table:style-name="ce1967"/>
          <table:covered-table-cell table:style-name="ce1852"/>
          <table:table-cell table:style-name="ce1852" table:number-columns-repeated="2"/>
          <table:table-cell table:style-name="Default"/>
          <table:table-cell table:style-name="ce2039" table:number-columns-repeated="231"/>
          <table:table-cell table:style-name="ce2040" table:number-columns-repeated="767"/>
          <table:table-cell table:style-name="ce2041"/>
        </table:table-row>
        <table:table-row table:style-name="ro148">
          <table:table-cell table:style-name="ce1376" office:value-type="string" table:number-columns-spanned="11" table:number-rows-spanned="1">
            <text:p><text:s text:c="8"/>Registre-se que no cômputo das <text:s/>unidades usuárias dos Serviços Postais, considera-se todas as unidades da Sede como uma única unidade, devido à fatura. <text:s/></text:p>
          </table:table-cell>
          <table:covered-table-cell table:style-name="ce1395"/>
          <table:covered-table-cell table:number-columns-repeated="9" table:style-name="ce1934"/>
          <table:table-cell table:style-name="ce1934"/>
          <table:table-cell table:style-name="ce1967" table:number-columns-repeated="3"/>
          <table:table-cell table:style-name="ce1852" table:number-columns-repeated="3"/>
          <table:table-cell table:style-name="Default"/>
          <table:table-cell table:style-name="ce2039" table:number-columns-repeated="231"/>
          <table:table-cell table:style-name="ce2040" table:number-columns-repeated="767"/>
          <table:table-cell table:style-name="ce2041"/>
        </table:table-row>
        <table:table-row table:style-name="ro92">
          <table:table-cell table:style-name="ce1064" office:value-type="string" table:number-columns-spanned="19" table:number-rows-spanned="1">
            <text:p>Ainda, com a implantação em set/2020 do e-Carta (correspondência judicial via Pje, cobrada em uma única fatura), houve necessidade de o Setor de Gestão Socioambiental ponderar quanto ao número total de unidades usuárias no mês. Para tanto, adotou a somatória do quantitativo de unidades do 1º Grau (menos 1) que utilizaram o e-Carta no mês, ao número de unidades usuárias informadas mensalmente pela Coordenadoria de Segurança Institucional, unidade responsável pelo monitoramento dos gastos (faturas) relativos aos Serviços Postais, a fim de evitar uma grande distorção em relação à quantidade e gastos registrados em função das unidades usuárias nos demais anos/períodos.</text:p>
          </table:table-cell>
          <table:covered-table-cell table:style-name="ce1921"/>
          <table:covered-table-cell table:number-columns-repeated="10" table:style-name="ce1091"/>
          <table:covered-table-cell table:number-columns-repeated="3" table:style-name="ce1123"/>
          <table:covered-table-cell table:number-columns-repeated="3" table:style-name="ce1991"/>
          <table:covered-table-cell table:style-name="Default"/>
          <table:table-cell table:style-name="ce2039" table:number-columns-repeated="231"/>
          <table:table-cell table:style-name="ce2040" table:number-columns-repeated="767"/>
          <table:table-cell table:style-name="ce2041"/>
        </table:table-row>
        <table:table-row table:style-name="ro149">
          <table:table-cell table:style-name="ce1905" office:value-type="string" table:number-columns-spanned="19" table:number-rows-spanned="1">
            <text:p><text:s/>O Setor de Gestão Socioambiental destacou os dados do Ano Base (2021) com a cor AZUL ESCURO (e negrito) e os dados do Ano Referência para a Meta do PLS com a cor LARANJA (e negrito); deixando também em negrito os dados do Ano Referência 2020, bem como as totalizações, a fim de facilitar a sua análise comparativa. </text:p>
          </table:table-cell>
          <table:covered-table-cell table:style-name="ce1395"/>
          <table:covered-table-cell table:number-columns-repeated="10" table:style-name="ce1934"/>
          <table:covered-table-cell table:number-columns-repeated="3" table:style-name="ce1967"/>
          <table:covered-table-cell table:number-columns-repeated="3" table:style-name="ce1852"/>
          <table:covered-table-cell table:style-name="Default"/>
          <table:table-cell table:style-name="ce2039" table:number-columns-repeated="231"/>
          <table:table-cell table:style-name="ce2040" table:number-columns-repeated="767"/>
          <table:table-cell table:style-name="ce2041"/>
        </table:table-row>
        <table:table-row table:style-name="ro83">
          <table:table-cell table:style-name="ce1370" office:value-type="string" table:number-columns-spanned="2" table:number-rows-spanned="1">
            <text:p>NOTAS</text:p>
          </table:table-cell>
          <table:covered-table-cell table:style-name="ce1389"/>
          <table:table-cell table:style-name="ce1435" table:number-columns-repeated="10"/>
          <table:table-cell table:style-name="ce1423" table:number-columns-repeated="2"/>
          <table:table-cell table:style-name="ce1463" table:number-columns-repeated="4"/>
          <table:table-cell table:style-name="Default"/>
          <table:table-cell table:style-name="ce1548" table:number-columns-repeated="227"/>
          <table:table-cell table:style-name="ce1553" table:number-columns-repeated="768"/>
          <table:table-cell table:style-name="ce1560" table:number-columns-repeated="2"/>
          <table:table-cell table:style-name="ce1387" table:number-columns-repeated="2"/>
        </table:table-row>
        <table:table-row table:style-name="ro17">
          <table:table-cell table:style-name="ce1371" office:value-type="string">
            <text:p><text:s/>¹ - Os percentuais NEGATIVOS grafados em AZUL significam REDUÇÃO no gasto, enquanto que os grafados em VERMELHO representam AUMENTO no gasto.</text:p>
          </table:table-cell>
          <table:table-cell table:style-name="ce1390"/>
          <table:table-cell table:style-name="ce1423" table:number-columns-repeated="12"/>
          <table:table-cell table:style-name="ce1463" table:number-columns-repeated="4"/>
          <table:table-cell table:style-name="Default"/>
          <table:table-cell table:style-name="ce1548" table:number-columns-repeated="227"/>
          <table:table-cell table:style-name="ce1553" table:number-columns-repeated="768"/>
          <table:table-cell table:style-name="ce1560" table:number-columns-repeated="2"/>
          <table:table-cell table:style-name="ce1387" table:number-columns-repeated="2"/>
        </table:table-row>
        <table:table-row table:style-name="ro17">
          <table:table-cell table:style-name="ce1372" office:value-type="string">
            <text:p><text:s/>² - O dado da VARIAÇÃO apresentado na colunas de Resultados (ANO e 1º Semestre) registra quanto do valor apurado em 2021 e no 1º Semestre de 2021, representam em relação ao TOTAL desses mesmos períodos em determinado Ano de Referência.</text:p>
          </table:table-cell>
          <table:table-cell table:style-name="ce1390"/>
          <table:table-cell table:style-name="ce1423" table:number-columns-repeated="12"/>
          <table:table-cell table:style-name="ce1463" table:number-columns-repeated="4"/>
          <table:table-cell table:style-name="Default"/>
          <table:table-cell table:style-name="ce1548" table:number-columns-repeated="227"/>
          <table:table-cell table:style-name="ce1553" table:number-columns-repeated="768"/>
          <table:table-cell table:style-name="ce1560" table:number-columns-repeated="2"/>
          <table:table-cell table:style-name="ce1387" table:number-columns-repeated="2"/>
        </table:table-row>
        <table:table-row table:style-name="ro17">
          <table:table-cell table:style-name="ce1373" office:value-type="string">
            <text:p><text:span text:style-name="T33">3</text:span><text:span text:style-name="T34"> - </text:span>O dado da DIFERENÇA consiste nos resultados encontrados entre o Ano Base 2021 em relação aos Anos Referência analisados, considerando os meses do 1º Semestre (jan a jun).</text:p>
          </table:table-cell>
          <table:table-cell table:style-name="ce1390"/>
          <table:table-cell table:style-name="ce1423" table:number-columns-repeated="12"/>
          <table:table-cell table:style-name="ce1463" table:number-columns-repeated="4"/>
          <table:table-cell table:style-name="Default"/>
          <table:table-cell table:style-name="ce1548" table:number-columns-repeated="227"/>
          <table:table-cell table:style-name="ce1553" table:number-columns-repeated="768"/>
          <table:table-cell table:style-name="ce1560" table:number-columns-repeated="2"/>
          <table:table-cell table:style-name="ce1387" table:number-columns-repeated="2"/>
        </table:table-row>
        <table:table-row table:style-name="ro67">
          <table:table-cell/>
          <table:table-cell table:style-name="Default"/>
          <table:table-cell table:style-name="ce1403"/>
          <table:table-cell table:style-name="ce1424" table:number-columns-repeated="12"/>
          <table:table-cell table:style-name="ce1464" table:number-columns-repeated="4"/>
          <table:table-cell table:style-name="ce1549" table:number-columns-repeated="227"/>
          <table:table-cell table:style-name="ce1554" table:number-columns-repeated="768"/>
          <table:table-cell table:style-name="ce1561" table:number-columns-repeated="2"/>
          <table:table-cell table:style-name="ce1388" table:number-columns-repeated="2"/>
        </table:table-row>
        <table:table-row table:style-name="ro68" table:number-rows-repeated="1048502">
          <table:table-cell table:number-columns-repeated="1018"/>
        </table:table-row>
        <table:table-row table:style-name="ro69" table:number-rows-repeated="31">
          <table:table-cell table:number-columns-repeated="1018"/>
        </table:table-row>
        <table:table-row table:style-name="ro69">
          <table:table-cell table:number-columns-repeated="1018"/>
        </table:table-row>
      </table:table>
      <table:table table:name="COMBUSTÍVEIS.Acomp.2015-2021.Comparativos" table:style-name="ta1" table:print-ranges="'COMBUSTÍVEIS.Acomp.2015-2021.Comparativos'.A1:'COMBUSTÍVEIS.Acomp.2015-2021.Comparativos'.R90">
        <office:forms form:automatic-focus="false" form:apply-design-mode="false"/>
        <table:table-column table:style-name="co42" table:default-cell-style-name="ce1705"/>
        <table:table-column table:style-name="co78" table:default-cell-style-name="ce1705"/>
        <table:table-column table:style-name="co50" table:default-cell-style-name="ce1705"/>
        <table:table-column table:style-name="co44" table:number-columns-repeated="12" table:default-cell-style-name="ce1705"/>
        <table:table-column table:style-name="co79" table:number-columns-repeated="2" table:default-cell-style-name="ce1705"/>
        <table:table-column table:style-name="co80" table:default-cell-style-name="ce1705"/>
        <table:table-column table:style-name="co81" table:default-cell-style-name="ce1922"/>
        <table:table-column table:style-name="co82" table:default-cell-style-name="ce1922"/>
        <table:table-column table:style-name="co83" table:default-cell-style-name="ce1922"/>
        <table:table-column table:style-name="co84" table:default-cell-style-name="ce1705"/>
        <table:table-column table:style-name="co31" table:number-columns-repeated="992" table:default-cell-style-name="ce1705"/>
        <table:table-column table:style-name="co31" table:default-cell-style-name="ce1677"/>
        <table:table-column table:style-name="co31" table:default-cell-style-name="ce1704"/>
        <table:table-row table:style-name="ro126">
          <table:table-cell table:style-name="ce1356" office:value-type="string" table:number-columns-spanned="18" table:number-rows-spanned="1">
            <text:p>Acompanhamento Mensal com Comparativos e Resultados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2038" table:number-columns-repeated="3"/>
          <table:table-cell table:style-name="ce1868" table:number-columns-repeated="223"/>
          <table:table-cell table:style-name="ce1883" table:number-columns-repeated="767"/>
          <table:table-cell table:style-name="ce1677" table:number-columns-repeated="3"/>
          <table:table-cell table:number-columns-repeated="2"/>
        </table:table-row>
        <table:table-row table:style-name="ro3">
          <table:table-cell table:style-name="ce1675" office:value-type="string" table:number-columns-spanned="18" table:number-rows-spanned="1">
            <text:p>Série Histórica – Anos 2015 a 2021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2038" table:number-columns-repeated="3"/>
          <table:table-cell table:style-name="ce1868" table:number-columns-repeated="223"/>
          <table:table-cell table:style-name="ce1883" table:number-columns-repeated="767"/>
          <table:table-cell table:style-name="ce1677" table:number-columns-repeated="3"/>
          <table:table-cell table:number-columns-repeated="2"/>
        </table:table-row>
        <table:table-row table:style-name="ro150">
          <table:table-cell table:style-name="ce1676" office:value-type="string" table:number-columns-spanned="18" table:number-rows-spanned="1">
            <text:p>Tema COMBUSTÍVEIS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2038" table:number-columns-repeated="3"/>
          <table:table-cell table:style-name="ce1868" table:number-columns-repeated="223"/>
          <table:table-cell table:style-name="ce1883" table:number-columns-repeated="767"/>
          <table:table-cell table:style-name="ce1677" table:number-columns-repeated="3"/>
          <table:table-cell table:number-columns-repeated="2"/>
        </table:table-row>
        <table:table-row table:style-name="ro93">
          <table:table-cell table:style-name="ce1188" office:value-type="string" table:number-columns-spanned="18" table:number-rows-spanned="1">
            <text:p>COMPARATIVO COMBUSTÍVEIS (Gasolina/Álcool/Diesel)</text:p>
          </table:table-cell>
          <table:covered-table-cell table:number-columns-repeated="17" table:style-name="ce1208"/>
          <table:table-cell table:number-columns-repeated="998"/>
        </table:table-row>
        <table:table-row table:style-name="ro151">
          <table:table-cell table:style-name="ce1189" office:value-type="string" table:number-columns-spanned="2" table:number-rows-spanned="1">
            <text:p>QUESITO/PERÍODO</text:p>
          </table:table-cell>
          <table:covered-table-cell table:style-name="ce1209"/>
          <table:table-cell table:style-name="ce1740" office:value-type="string">
            <text:p>ANO</text:p>
          </table:table-cell>
          <table:table-cell table:style-name="ce1764" office:value-type="string">
            <text:p>Janeiro</text:p>
          </table:table-cell>
          <table:table-cell table:style-name="ce1764" office:value-type="string">
            <text:p>Fevereiro</text:p>
          </table:table-cell>
          <table:table-cell table:style-name="ce1764" office:value-type="string">
            <text:p>Março</text:p>
          </table:table-cell>
          <table:table-cell table:style-name="ce1782" office:value-type="string">
            <text:p>Abril</text:p>
          </table:table-cell>
          <table:table-cell table:style-name="ce1764" office:value-type="string">
            <text:p>Maio</text:p>
          </table:table-cell>
          <table:table-cell table:style-name="ce1764" office:value-type="string">
            <text:p>Junho</text:p>
          </table:table-cell>
          <table:table-cell table:style-name="ce1764" office:value-type="string">
            <text:p>Julho</text:p>
          </table:table-cell>
          <table:table-cell table:style-name="ce1764" office:value-type="string">
            <text:p>Agosto</text:p>
          </table:table-cell>
          <table:table-cell table:style-name="ce1764" office:value-type="string">
            <text:p>Setembro</text:p>
          </table:table-cell>
          <table:table-cell table:style-name="ce1764" office:value-type="string">
            <text:p>Outubro</text:p>
          </table:table-cell>
          <table:table-cell table:style-name="ce1764" office:value-type="string">
            <text:p>Novembro</text:p>
          </table:table-cell>
          <table:table-cell table:style-name="ce1764" office:value-type="string">
            <text:p>Dezembro</text:p>
          </table:table-cell>
          <table:table-cell table:style-name="ce1280" office:value-type="string">
            <text:p>TOTAL</text:p>
          </table:table-cell>
          <table:table-cell table:style-name="ce1819" office:value-type="string">
            <text:p><text:s/>1º Semestre <text:s/>(jan a jun)</text:p>
          </table:table-cell>
          <table:table-cell table:style-name="ce1334" office:value-type="string">
            <text:p>Resultados 1ºSemestre/2021</text:p>
          </table:table-cell>
          <table:table-cell table:style-name="ce1374" table:number-columns-repeated="3"/>
          <table:table-cell table:style-name="ce1869" table:number-columns-repeated="223"/>
          <table:table-cell table:style-name="ce1878" table:number-columns-repeated="767"/>
          <table:table-cell table:style-name="ce1886" table:number-columns-repeated="3"/>
          <table:table-cell table:number-columns-repeated="2"/>
        </table:table-row>
        <table:table-row table:style-name="ro126">
          <table:table-cell table:style-name="ce1190" office:value-type="string" table:number-columns-spanned="1" table:number-rows-spanned="15">
            <text:p>GASOLINA</text:p>
          </table:table-cell>
          <table:table-cell table:style-name="ce1210" office:value-type="string" table:number-columns-spanned="1" table:number-rows-spanned="6">
            <text:p>Consumo (Litros)</text:p>
          </table:table-cell>
          <table:table-cell table:style-name="ce1229" office:value-type="float" office:value="2015">
            <text:p>2015</text:p>
          </table:table-cell>
          <table:table-cell table:style-name="ce1238" office:value-type="float" office:value="4327">
            <text:p>4.327</text:p>
          </table:table-cell>
          <table:table-cell table:style-name="ce1238" office:value-type="float" office:value="4859">
            <text:p>4.859</text:p>
          </table:table-cell>
          <table:table-cell table:style-name="ce1238" office:value-type="float" office:value="6239">
            <text:p>6.239</text:p>
          </table:table-cell>
          <table:table-cell table:style-name="ce1238" office:value-type="float" office:value="4740">
            <text:p>4.740</text:p>
          </table:table-cell>
          <table:table-cell table:style-name="ce1238" office:value-type="float" office:value="5494">
            <text:p>5.494</text:p>
          </table:table-cell>
          <table:table-cell table:style-name="ce1238" office:value-type="float" office:value="3641">
            <text:p>3.641</text:p>
          </table:table-cell>
          <table:table-cell table:style-name="ce1238" office:value-type="float" office:value="2891">
            <text:p>2.891</text:p>
          </table:table-cell>
          <table:table-cell table:style-name="ce1238" office:value-type="float" office:value="3029">
            <text:p>3.029</text:p>
          </table:table-cell>
          <table:table-cell table:style-name="ce1238" office:value-type="float" office:value="2547">
            <text:p>2.547</text:p>
          </table:table-cell>
          <table:table-cell table:style-name="ce1238" office:value-type="float" office:value="2791">
            <text:p>2.791</text:p>
          </table:table-cell>
          <table:table-cell table:style-name="ce1238" office:value-type="float" office:value="5270">
            <text:p>5.270</text:p>
          </table:table-cell>
          <table:table-cell table:style-name="ce1238" office:value-type="float" office:value="3731">
            <text:p>3.731</text:p>
          </table:table-cell>
          <table:table-cell table:style-name="ce1281" table:formula="of:=SUM([.D6:.O6])" office:value-type="float" office:value="49559">
            <text:p>49.559</text:p>
          </table:table-cell>
          <table:table-cell table:style-name="ce1311" table:formula="of:=SUM([.D6:.I6])" office:value-type="float" office:value="29300">
            <text:p>29.300</text:p>
          </table:table-cell>
          <table:table-cell table:style-name="ce1335" office:value-type="string" table:number-columns-spanned="1" table:number-rows-spanned="2">
            <text:p>Ano Base 2021 em relação ao Ano Referência 2015</text:p>
          </table:table-cell>
          <table:table-cell table:number-columns-repeated="998"/>
        </table:table-row>
        <table:table-row table:style-name="ro126">
          <table:covered-table-cell table:style-name="ce1191"/>
          <table:covered-table-cell table:style-name="ce1211"/>
          <table:table-cell table:style-name="ce1230" office:value-type="float" office:value="2016">
            <text:p>2016</text:p>
          </table:table-cell>
          <table:table-cell table:style-name="ce1239" office:value-type="float" office:value="3502.95">
            <text:p>3.503</text:p>
          </table:table-cell>
          <table:table-cell table:style-name="ce1239" office:value-type="float" office:value="4393">
            <text:p>4.393</text:p>
          </table:table-cell>
          <table:table-cell table:style-name="ce1239" office:value-type="float" office:value="5095.41">
            <text:p>5.095</text:p>
          </table:table-cell>
          <table:table-cell table:style-name="ce1239" office:value-type="float" office:value="3068.06">
            <text:p>3.068</text:p>
          </table:table-cell>
          <table:table-cell table:style-name="ce1239" office:value-type="float" office:value="3179.25">
            <text:p>3.179</text:p>
          </table:table-cell>
          <table:table-cell table:style-name="ce1239" office:value-type="float" office:value="2855.93">
            <text:p>2.856</text:p>
          </table:table-cell>
          <table:table-cell table:style-name="ce1239" office:value-type="float" office:value="2703.99">
            <text:p>2.704</text:p>
          </table:table-cell>
          <table:table-cell table:style-name="ce1239" office:value-type="float" office:value="3433.24">
            <text:p>3.433</text:p>
          </table:table-cell>
          <table:table-cell table:style-name="ce1239" office:value-type="float" office:value="2850.75">
            <text:p>2.851</text:p>
          </table:table-cell>
          <table:table-cell table:style-name="ce1239" office:value-type="float" office:value="2707.66">
            <text:p>2.708</text:p>
          </table:table-cell>
          <table:table-cell table:style-name="ce1239" office:value-type="float" office:value="4242.3">
            <text:p>4.242</text:p>
          </table:table-cell>
          <table:table-cell table:style-name="ce1239" office:value-type="float" office:value="4281.61">
            <text:p>4.282</text:p>
          </table:table-cell>
          <table:table-cell table:style-name="ce1282" table:formula="of:=SUM([.D7:.O7])" office:value-type="float" office:value="42314.15">
            <text:p>42.314</text:p>
          </table:table-cell>
          <table:table-cell table:style-name="ce1312" table:formula="of:=SUM([.D7:.I7])" office:value-type="float" office:value="22094.6">
            <text:p>22.095</text:p>
          </table:table-cell>
          <table:covered-table-cell table:style-name="ce1336"/>
          <table:table-cell table:number-columns-repeated="998"/>
        </table:table-row>
        <table:table-row table:style-name="ro126">
          <table:covered-table-cell table:style-name="ce1191"/>
          <table:covered-table-cell table:style-name="ce1211"/>
          <table:table-cell table:style-name="ce1230" office:value-type="float" office:value="2017">
            <text:p>2017</text:p>
          </table:table-cell>
          <table:table-cell table:style-name="ce1239" office:value-type="float" office:value="2785">
            <text:p>2.785</text:p>
          </table:table-cell>
          <table:table-cell table:style-name="ce1239" office:value-type="float" office:value="3487">
            <text:p>3.487</text:p>
          </table:table-cell>
          <table:table-cell table:style-name="ce1239" office:value-type="float" office:value="4152">
            <text:p>4.152</text:p>
          </table:table-cell>
          <table:table-cell table:style-name="ce1239" office:value-type="float" office:value="3381">
            <text:p>3.381</text:p>
          </table:table-cell>
          <table:table-cell table:style-name="ce1239" office:value-type="float" office:value="5072">
            <text:p>5.072</text:p>
          </table:table-cell>
          <table:table-cell table:style-name="ce1239" office:value-type="float" office:value="5361">
            <text:p>5.361</text:p>
          </table:table-cell>
          <table:table-cell table:style-name="ce1239" office:value-type="float" office:value="3689">
            <text:p>3.689</text:p>
          </table:table-cell>
          <table:table-cell table:style-name="ce1239" office:value-type="float" office:value="4532">
            <text:p>4.532</text:p>
          </table:table-cell>
          <table:table-cell table:style-name="ce1239" office:value-type="float" office:value="4540">
            <text:p>4.540</text:p>
          </table:table-cell>
          <table:table-cell table:style-name="ce1239" office:value-type="float" office:value="4989">
            <text:p>4.989</text:p>
          </table:table-cell>
          <table:table-cell table:style-name="ce1239" office:value-type="float" office:value="4241">
            <text:p>4.241</text:p>
          </table:table-cell>
          <table:table-cell table:style-name="ce1239" office:value-type="float" office:value="3113">
            <text:p>3.113</text:p>
          </table:table-cell>
          <table:table-cell table:style-name="ce1282" table:formula="of:=SUM([.D8:.O8])" office:value-type="float" office:value="49342">
            <text:p>49.342</text:p>
          </table:table-cell>
          <table:table-cell table:style-name="ce1312" table:formula="of:=SUM([.D8:.I8])" office:value-type="float" office:value="24238">
            <text:p>24.238</text:p>
          </table:table-cell>
          <table:table-cell table:style-name="ce1337" office:value-type="string" table:number-columns-spanned="1" table:number-rows-spanned="5">
            <text:p>Redução de 17.770 (60,7%) Litros no consumo de Gasolina, considerando o mesmo período (jan a jun) de 2015</text:p>
          </table:table-cell>
          <table:table-cell table:number-columns-repeated="998"/>
        </table:table-row>
        <table:table-row table:style-name="ro126">
          <table:covered-table-cell table:style-name="ce1191"/>
          <table:covered-table-cell table:style-name="ce1211"/>
          <table:table-cell table:style-name="ce1230" office:value-type="float" office:value="2018">
            <text:p>2018</text:p>
          </table:table-cell>
          <table:table-cell table:style-name="ce1240" office:value-type="float" office:value="3226">
            <text:p>3.226</text:p>
          </table:table-cell>
          <table:table-cell table:style-name="ce1240" office:value-type="float" office:value="3430">
            <text:p>3.430</text:p>
          </table:table-cell>
          <table:table-cell table:style-name="ce1240" office:value-type="float" office:value="4431">
            <text:p>4.431</text:p>
          </table:table-cell>
          <table:table-cell table:style-name="ce1240" office:value-type="float" office:value="5204">
            <text:p>5.204</text:p>
          </table:table-cell>
          <table:table-cell table:style-name="ce1240" office:value-type="float" office:value="5051">
            <text:p>5.051</text:p>
          </table:table-cell>
          <table:table-cell table:style-name="ce1240" office:value-type="float" office:value="3364">
            <text:p>3.364</text:p>
          </table:table-cell>
          <table:table-cell table:style-name="ce1240" office:value-type="float" office:value="3089">
            <text:p>3.089</text:p>
          </table:table-cell>
          <table:table-cell table:style-name="ce1239" office:value-type="float" office:value="4728">
            <text:p>4.728</text:p>
          </table:table-cell>
          <table:table-cell table:style-name="ce1239" office:value-type="float" office:value="4282">
            <text:p>4.282</text:p>
          </table:table-cell>
          <table:table-cell table:style-name="ce1239" office:value-type="float" office:value="5582">
            <text:p>5.582</text:p>
          </table:table-cell>
          <table:table-cell table:style-name="ce1239" office:value-type="float" office:value="5581">
            <text:p>5.581</text:p>
          </table:table-cell>
          <table:table-cell table:style-name="ce1239" office:value-type="float" office:value="4059">
            <text:p>4.059</text:p>
          </table:table-cell>
          <table:table-cell table:style-name="ce1282" table:formula="of:=SUM([.D9:.O9])" office:value-type="float" office:value="52027">
            <text:p>52.027</text:p>
          </table:table-cell>
          <table:table-cell table:style-name="ce1312" table:formula="of:=SUM([.D9:.I9])" office:value-type="float" office:value="24706">
            <text:p>24.706</text:p>
          </table:table-cell>
          <table:covered-table-cell table:style-name="ce1338"/>
          <table:table-cell table:number-columns-repeated="998"/>
        </table:table-row>
        <table:table-row table:style-name="ro126">
          <table:covered-table-cell table:style-name="ce1192"/>
          <table:covered-table-cell table:style-name="ce1212"/>
          <table:table-cell table:style-name="ce1230" office:value-type="float" office:value="2019">
            <text:p>2019</text:p>
          </table:table-cell>
          <table:table-cell table:style-name="ce1240" office:value-type="float" office:value="3458">
            <text:p>3.458</text:p>
          </table:table-cell>
          <table:table-cell table:style-name="ce1240" office:value-type="float" office:value="4621">
            <text:p>4.621</text:p>
          </table:table-cell>
          <table:table-cell table:style-name="ce1240" office:value-type="float" office:value="3800.37">
            <text:p>3.800</text:p>
          </table:table-cell>
          <table:table-cell table:style-name="ce1240" office:value-type="float" office:value="4403">
            <text:p>4.403</text:p>
          </table:table-cell>
          <table:table-cell table:style-name="ce1240" office:value-type="float" office:value="4693">
            <text:p>4.693</text:p>
          </table:table-cell>
          <table:table-cell table:style-name="ce1240" office:value-type="float" office:value="3443">
            <text:p>3.443</text:p>
          </table:table-cell>
          <table:table-cell table:style-name="ce1240" office:value-type="float" office:value="4280">
            <text:p>4.280</text:p>
          </table:table-cell>
          <table:table-cell table:style-name="ce1240" office:value-type="float" office:value="5832">
            <text:p>5.832</text:p>
          </table:table-cell>
          <table:table-cell table:style-name="ce1240" office:value-type="float" office:value="4597">
            <text:p>4.597</text:p>
          </table:table-cell>
          <table:table-cell table:style-name="ce1240" office:value-type="float" office:value="5041">
            <text:p>5.041</text:p>
          </table:table-cell>
          <table:table-cell table:style-name="ce1239" office:value-type="float" office:value="5354">
            <text:p>5.354</text:p>
          </table:table-cell>
          <table:table-cell table:style-name="ce1239" office:value-type="float" office:value="3589">
            <text:p>3.589</text:p>
          </table:table-cell>
          <table:table-cell table:style-name="ce1282" table:formula="of:=SUM([.D10:.O10])" office:value-type="float" office:value="53111.37">
            <text:p>53.111</text:p>
          </table:table-cell>
          <table:table-cell table:style-name="ce1312" table:formula="of:=SUM([.D10:.I10])" office:value-type="float" office:value="24418.37">
            <text:p>24.418</text:p>
          </table:table-cell>
          <table:covered-table-cell table:style-name="ce1339"/>
          <table:table-cell table:style-name="ce1375"/>
          <table:table-cell table:style-name="ce1377" table:number-columns-repeated="2"/>
          <table:table-cell table:style-name="ce1041" table:number-columns-repeated="993"/>
          <table:table-cell table:style-name="ce1048"/>
          <table:table-cell table:style-name="ce1398"/>
        </table:table-row>
        <table:table-row table:style-name="ro126">
          <table:covered-table-cell table:style-name="ce1192"/>
          <table:covered-table-cell table:style-name="ce1212"/>
          <table:table-cell table:style-name="ce1230" office:value-type="float" office:value="2020">
            <text:p>2020</text:p>
          </table:table-cell>
          <table:table-cell table:style-name="ce1241" office:value-type="float" office:value="3526">
            <text:p>3.526</text:p>
          </table:table-cell>
          <table:table-cell table:style-name="ce1241" office:value-type="float" office:value="3669">
            <text:p>3.669</text:p>
          </table:table-cell>
          <table:table-cell table:style-name="ce1241" office:value-type="float" office:value="2782">
            <text:p>2.782</text:p>
          </table:table-cell>
          <table:table-cell table:style-name="ce1241" office:value-type="float" office:value="835">
            <text:p>835</text:p>
          </table:table-cell>
          <table:table-cell table:style-name="ce1241" office:value-type="float" office:value="373">
            <text:p>373</text:p>
          </table:table-cell>
          <table:table-cell table:style-name="ce1241" office:value-type="float" office:value="456">
            <text:p>456</text:p>
          </table:table-cell>
          <table:table-cell table:style-name="ce1241" office:value-type="float" office:value="1053">
            <text:p>1.053</text:p>
          </table:table-cell>
          <table:table-cell table:style-name="ce1241" office:value-type="float" office:value="1115">
            <text:p>1.115</text:p>
          </table:table-cell>
          <table:table-cell table:style-name="ce1241" office:value-type="float" office:value="1409">
            <text:p>1.409</text:p>
          </table:table-cell>
          <table:table-cell table:style-name="ce1241" office:value-type="float" office:value="1372">
            <text:p>1.372</text:p>
          </table:table-cell>
          <table:table-cell table:style-name="ce1241" office:value-type="float" office:value="1616">
            <text:p>1.616</text:p>
          </table:table-cell>
          <table:table-cell table:style-name="ce1241" office:value-type="float" office:value="1831">
            <text:p>1.831</text:p>
          </table:table-cell>
          <table:table-cell table:style-name="ce1282" table:formula="of:=SUM([.D11:.O11])" office:value-type="float" office:value="20037">
            <text:p>20.037</text:p>
          </table:table-cell>
          <table:table-cell table:style-name="ce1312" table:formula="of:=SUM([.D11:.I11])" office:value-type="float" office:value="11641">
            <text:p>11.641</text:p>
          </table:table-cell>
          <table:covered-table-cell table:style-name="ce1339"/>
          <table:table-cell table:style-name="ce1377" table:number-columns-repeated="3"/>
          <table:table-cell table:style-name="ce1041" table:number-columns-repeated="993"/>
          <table:table-cell table:style-name="ce1048"/>
          <table:table-cell table:style-name="ce1398"/>
        </table:table-row>
        <table:table-row table:style-name="ro126">
          <table:covered-table-cell table:style-name="ce1192"/>
          <table:table-cell table:style-name="ce1212"/>
          <table:table-cell table:style-name="ce1231" office:value-type="float" office:value="2021">
            <text:p>2021</text:p>
          </table:table-cell>
          <table:table-cell table:style-name="ce1242" office:value-type="float" office:value="982">
            <text:p>982</text:p>
          </table:table-cell>
          <table:table-cell table:style-name="ce1242" office:value-type="float" office:value="1614">
            <text:p>1.614</text:p>
          </table:table-cell>
          <table:table-cell table:style-name="ce1242" office:value-type="float" office:value="1903">
            <text:p>1.903</text:p>
          </table:table-cell>
          <table:table-cell table:style-name="ce1242" office:value-type="float" office:value="2201">
            <text:p>2.201</text:p>
          </table:table-cell>
          <table:table-cell table:style-name="ce1242" office:value-type="float" office:value="2607">
            <text:p>2.607</text:p>
          </table:table-cell>
          <table:table-cell table:style-name="ce1242" office:value-type="float" office:value="2223">
            <text:p>2.223</text:p>
          </table:table-cell>
          <table:table-cell table:style-name="ce1242" office:value-type="float" office:value="2396">
            <text:p>2.396</text:p>
          </table:table-cell>
          <table:table-cell table:style-name="ce1242" table:number-columns-repeated="5"/>
          <table:table-cell table:style-name="ce1283" table:formula="of:=SUM([.D12:.O12])" office:value-type="float" office:value="13926">
            <text:p>13.926</text:p>
          </table:table-cell>
          <table:table-cell table:style-name="ce1313" table:formula="of:=SUM([.D12:.I12])" office:value-type="float" office:value="11530">
            <text:p>11.530</text:p>
          </table:table-cell>
          <table:covered-table-cell table:style-name="ce1339"/>
          <table:table-cell table:style-name="ce1377" table:number-columns-repeated="3"/>
          <table:table-cell table:style-name="ce1041" table:number-columns-repeated="993"/>
          <table:table-cell table:style-name="ce1048"/>
          <table:table-cell table:style-name="ce1398"/>
        </table:table-row>
        <table:table-row table:style-name="ro86">
          <table:covered-table-cell table:style-name="ce1191"/>
          <table:table-cell table:style-name="ce1213" table:number-columns-spanned="17" table:number-rows-spanned="1"/>
          <table:covered-table-cell table:style-name="ce1232"/>
          <table:covered-table-cell table:number-columns-repeated="12" table:style-name="ce1243"/>
          <table:covered-table-cell table:style-name="ce1284"/>
          <table:covered-table-cell table:style-name="ce1314"/>
          <table:covered-table-cell table:style-name="ce1340"/>
          <table:table-cell table:style-name="ce1378"/>
          <table:table-cell table:number-columns-repeated="997"/>
        </table:table-row>
        <table:table-row table:style-name="ro3">
          <table:covered-table-cell table:style-name="ce1193"/>
          <table:table-cell table:style-name="ce1214" office:value-type="string" table:number-columns-spanned="1" table:number-rows-spanned="6">
            <text:p>Valor Gasto (R$)</text:p>
          </table:table-cell>
          <table:table-cell table:style-name="ce1229" office:value-type="float" office:value="2015">
            <text:p>2015</text:p>
          </table:table-cell>
          <table:table-cell table:style-name="ce1244" table:formula="of:=+[.D30]+[.D46]" office:value-type="float" office:value="3428.58">
            <text:p>3.428,58</text:p>
          </table:table-cell>
          <table:table-cell table:style-name="ce1244" office:value-type="float" office:value="16217.89">
            <text:p>16.217,89</text:p>
          </table:table-cell>
          <table:table-cell table:style-name="ce1244" office:value-type="float" office:value="20581.92">
            <text:p>20.581,92</text:p>
          </table:table-cell>
          <table:table-cell table:style-name="ce1244" office:value-type="float" office:value="15226.17">
            <text:p>15.226,17</text:p>
          </table:table-cell>
          <table:table-cell table:style-name="ce1244" office:value-type="float" office:value="19262.44">
            <text:p>19.262,44</text:p>
          </table:table-cell>
          <table:table-cell table:style-name="ce1244" office:value-type="float" office:value="10749.84">
            <text:p>10.749,84</text:p>
          </table:table-cell>
          <table:table-cell table:style-name="ce1244" office:value-type="float" office:value="8092.63">
            <text:p>8.092,63</text:p>
          </table:table-cell>
          <table:table-cell table:style-name="ce1244" office:value-type="float" office:value="9925.41">
            <text:p>9.925,41</text:p>
          </table:table-cell>
          <table:table-cell table:style-name="ce1244" office:value-type="float" office:value="8686.11">
            <text:p>8.686,11</text:p>
          </table:table-cell>
          <table:table-cell table:style-name="ce1244" office:value-type="float" office:value="9687.93">
            <text:p>9.687,93</text:p>
          </table:table-cell>
          <table:table-cell table:style-name="ce1244" office:value-type="float" office:value="19302.68">
            <text:p>19.302,68</text:p>
          </table:table-cell>
          <table:table-cell table:style-name="ce1244" office:value-type="float" office:value="13685.75">
            <text:p>13.685,75</text:p>
          </table:table-cell>
          <table:table-cell table:style-name="ce1285" table:formula="of:=SUM([.D14:.O14])" office:value-type="float" office:value="154847.35">
            <text:p>154.847,35</text:p>
          </table:table-cell>
          <table:table-cell table:style-name="ce1315" table:formula="of:=SUM([.D14:.I14])" office:value-type="float" office:value="85466.84">
            <text:p>85.466,84</text:p>
          </table:table-cell>
          <table:table-cell table:style-name="ce1341" office:value-type="string" table:number-columns-spanned="1" table:number-rows-spanned="7">
            <text:p>Redução de R$ 24.971,33 (29,2%) <text:s/>do Valor Gasto com Gasolina, considerando o mesmo período (jan a jun) de 2015</text:p>
          </table:table-cell>
          <table:table-cell table:number-columns-repeated="998"/>
        </table:table-row>
        <table:table-row table:style-name="ro3">
          <table:covered-table-cell table:number-columns-repeated="2" table:style-name="ce1191"/>
          <table:table-cell table:style-name="ce1230" office:value-type="float" office:value="2016">
            <text:p>2016</text:p>
          </table:table-cell>
          <table:table-cell table:style-name="ce1245" office:value-type="float" office:value="12962.63">
            <text:p>12.962,63</text:p>
          </table:table-cell>
          <table:table-cell table:style-name="ce1245" office:value-type="float" office:value="16265.68">
            <text:p>16.265,68</text:p>
          </table:table-cell>
          <table:table-cell table:style-name="ce1245" office:value-type="float" office:value="18986.91">
            <text:p>18.986,91</text:p>
          </table:table-cell>
          <table:table-cell table:style-name="ce1245" office:value-type="float" office:value="11434.1">
            <text:p>11.434,10</text:p>
          </table:table-cell>
          <table:table-cell table:style-name="ce1245" office:value-type="float" office:value="11830.63">
            <text:p>11.830,63</text:p>
          </table:table-cell>
          <table:table-cell table:style-name="ce1245" office:value-type="float" office:value="10681.9">
            <text:p>10.681,90</text:p>
          </table:table-cell>
          <table:table-cell table:style-name="ce1245" office:value-type="float" office:value="10057.03">
            <text:p>10.057,03</text:p>
          </table:table-cell>
          <table:table-cell table:style-name="ce1245" office:value-type="float" office:value="12368.08">
            <text:p>12.368,08</text:p>
          </table:table-cell>
          <table:table-cell table:style-name="ce1245" office:value-type="float" office:value="10064.3">
            <text:p>10.064,30</text:p>
          </table:table-cell>
          <table:table-cell table:style-name="ce1245" office:value-type="float" office:value="9860.58">
            <text:p>9.860,58</text:p>
          </table:table-cell>
          <table:table-cell table:style-name="ce1245" office:value-type="float" office:value="15760.73">
            <text:p>15.760,73</text:p>
          </table:table-cell>
          <table:table-cell table:style-name="ce1245" office:value-type="float" office:value="15554.11">
            <text:p>15.554,11</text:p>
          </table:table-cell>
          <table:table-cell table:style-name="ce1286" table:formula="of:=SUM([.D15:.O15])" office:value-type="float" office:value="155826.68">
            <text:p>155.826,68</text:p>
          </table:table-cell>
          <table:table-cell table:style-name="ce1316" table:formula="of:=SUM([.D15:.I15])" office:value-type="float" office:value="82161.85">
            <text:p>82.161,85</text:p>
          </table:table-cell>
          <table:covered-table-cell table:style-name="ce1342"/>
          <table:table-cell table:number-columns-repeated="998"/>
        </table:table-row>
        <table:table-row table:style-name="ro3">
          <table:covered-table-cell table:number-columns-repeated="2" table:style-name="ce1191"/>
          <table:table-cell table:style-name="ce1230" office:value-type="float" office:value="2017">
            <text:p>2017</text:p>
          </table:table-cell>
          <table:table-cell table:style-name="ce1245" office:value-type="float" office:value="9872.28">
            <text:p>9.872,28</text:p>
          </table:table-cell>
          <table:table-cell table:style-name="ce1245" office:value-type="float" office:value="12206.98">
            <text:p>12.206,98</text:p>
          </table:table-cell>
          <table:table-cell table:style-name="ce1245" office:value-type="float" office:value="14418.87">
            <text:p>14.418,87</text:p>
          </table:table-cell>
          <table:table-cell table:style-name="ce1245" office:value-type="float" office:value="12471.39">
            <text:p>12.471,39</text:p>
          </table:table-cell>
          <table:table-cell table:style-name="ce1245" office:value-type="float" office:value="18561.72">
            <text:p>18.561,72</text:p>
          </table:table-cell>
          <table:table-cell table:style-name="ce1245" office:value-type="float" office:value="19014.74">
            <text:p>19.014,74</text:p>
          </table:table-cell>
          <table:table-cell table:style-name="ce1245" office:value-type="float" office:value="12959.78">
            <text:p>12.959,78</text:p>
          </table:table-cell>
          <table:table-cell table:style-name="ce1245" office:value-type="float" office:value="17889.09">
            <text:p>17.889,09</text:p>
          </table:table-cell>
          <table:table-cell table:style-name="ce1245" office:value-type="float" office:value="17952.07">
            <text:p>17.952,07</text:p>
          </table:table-cell>
          <table:table-cell table:style-name="ce1245" office:value-type="float" office:value="19053.75">
            <text:p>19.053,75</text:p>
          </table:table-cell>
          <table:table-cell table:style-name="ce1245" office:value-type="float" office:value="16887.36">
            <text:p>16.887,36</text:p>
          </table:table-cell>
          <table:table-cell table:style-name="ce1245" office:value-type="float" office:value="12453.16">
            <text:p>12.453,16</text:p>
          </table:table-cell>
          <table:table-cell table:style-name="ce1286" table:formula="of:=SUM([.D16:.O16])" office:value-type="float" office:value="183741.19">
            <text:p>183.741,19</text:p>
          </table:table-cell>
          <table:table-cell table:style-name="ce1316" table:formula="of:=SUM([.D16:.I16])" office:value-type="float" office:value="86545.98">
            <text:p>86.545,98</text:p>
          </table:table-cell>
          <table:covered-table-cell table:style-name="ce1342"/>
          <table:table-cell table:number-columns-repeated="998"/>
        </table:table-row>
        <table:table-row table:style-name="ro3">
          <table:covered-table-cell table:number-columns-repeated="2" table:style-name="ce1191"/>
          <table:table-cell table:style-name="ce1230" office:value-type="float" office:value="2018">
            <text:p>2018</text:p>
          </table:table-cell>
          <table:table-cell table:style-name="ce1245" office:value-type="float" office:value="13146.07">
            <text:p>13.146,07</text:p>
          </table:table-cell>
          <table:table-cell table:style-name="ce1245" office:value-type="float" office:value="14463.11">
            <text:p>14.463,11</text:p>
          </table:table-cell>
          <table:table-cell table:style-name="ce1245" office:value-type="float" office:value="18194.3">
            <text:p>18.194,30</text:p>
          </table:table-cell>
          <table:table-cell table:style-name="ce1245" office:value-type="float" office:value="21707.65">
            <text:p>21.707,65</text:p>
          </table:table-cell>
          <table:table-cell table:style-name="ce1245" office:value-type="float" office:value="22066.09">
            <text:p>22.066,09</text:p>
          </table:table-cell>
          <table:table-cell table:style-name="ce1245" office:value-type="float" office:value="15422.26">
            <text:p>15.422,26</text:p>
          </table:table-cell>
          <table:table-cell table:style-name="ce1245" office:value-type="float" office:value="13836.92">
            <text:p>13.836,92</text:p>
          </table:table-cell>
          <table:table-cell table:style-name="ce1245" office:value-type="float" office:value="20809.68">
            <text:p>20.809,68</text:p>
          </table:table-cell>
          <table:table-cell table:style-name="ce1245" office:value-type="float" office:value="19451.26">
            <text:p>19.451,26</text:p>
          </table:table-cell>
          <table:table-cell table:style-name="ce1245" office:value-type="float" office:value="26009.49">
            <text:p>26.009,49</text:p>
          </table:table-cell>
          <table:table-cell table:style-name="ce1245" office:value-type="float" office:value="25410.14">
            <text:p>25.410,14</text:p>
          </table:table-cell>
          <table:table-cell table:style-name="ce1245" office:value-type="float" office:value="17875.38">
            <text:p>17.875,38</text:p>
          </table:table-cell>
          <table:table-cell table:style-name="ce1286" table:formula="of:=SUM([.D17:.O17])" office:value-type="float" office:value="228392.35">
            <text:p>228.392,35</text:p>
          </table:table-cell>
          <table:table-cell table:style-name="ce1316" table:formula="of:=SUM([.D17:.I17])" office:value-type="float" office:value="104999.48">
            <text:p>104.999,48</text:p>
          </table:table-cell>
          <table:covered-table-cell table:style-name="ce1342"/>
          <table:table-cell table:number-columns-repeated="998"/>
        </table:table-row>
        <table:table-row table:style-name="ro3">
          <table:covered-table-cell table:number-columns-repeated="2" table:style-name="ce1191"/>
          <table:table-cell table:style-name="ce1230" office:value-type="float" office:value="2019">
            <text:p>2019</text:p>
          </table:table-cell>
          <table:table-cell table:style-name="ce1246" office:value-type="float" office:value="14793.47">
            <text:p>14.793,47</text:p>
          </table:table-cell>
          <table:table-cell table:style-name="ce1246" office:value-type="float" office:value="19511.56">
            <text:p>19.511,56</text:p>
          </table:table-cell>
          <table:table-cell table:style-name="ce1246" office:value-type="float" office:value="16733.12">
            <text:p>16.733,12</text:p>
          </table:table-cell>
          <table:table-cell table:style-name="ce1246" office:value-type="float" office:value="19933.49">
            <text:p>19.933,49</text:p>
          </table:table-cell>
          <table:table-cell table:style-name="ce1246" office:value-type="float" office:value="21518.58">
            <text:p>21.518,58</text:p>
          </table:table-cell>
          <table:table-cell table:style-name="ce1246" office:value-type="float" office:value="15638.8">
            <text:p>15.638,80</text:p>
          </table:table-cell>
          <table:table-cell table:style-name="ce1246" office:value-type="float" office:value="19033.41">
            <text:p>19.033,41</text:p>
          </table:table-cell>
          <table:table-cell table:style-name="ce1246" office:value-type="float" office:value="25150.47">
            <text:p>25.150,47</text:p>
          </table:table-cell>
          <table:table-cell table:style-name="ce1246" office:value-type="float" office:value="20003.07">
            <text:p>20.003,07</text:p>
          </table:table-cell>
          <table:table-cell table:style-name="ce1246" office:value-type="float" office:value="22207.94">
            <text:p>22.207,94</text:p>
          </table:table-cell>
          <table:table-cell table:style-name="ce1246" office:value-type="float" office:value="23918.91">
            <text:p>23.918,91</text:p>
          </table:table-cell>
          <table:table-cell table:style-name="ce1246" office:value-type="float" office:value="16207.05">
            <text:p>16.207,05</text:p>
          </table:table-cell>
          <table:table-cell table:style-name="ce1286" table:formula="of:=SUM([.D18:.O18])" office:value-type="float" office:value="234649.87">
            <text:p>234.649,87</text:p>
          </table:table-cell>
          <table:table-cell table:style-name="ce1316" table:formula="of:=SUM([.D18:.I18])" office:value-type="float" office:value="108129.02">
            <text:p>108.129,02</text:p>
          </table:table-cell>
          <table:covered-table-cell table:style-name="ce1342"/>
          <table:table-cell table:number-columns-repeated="998"/>
        </table:table-row>
        <table:table-row table:style-name="ro3">
          <table:covered-table-cell table:number-columns-repeated="2" table:style-name="ce1191"/>
          <table:table-cell table:style-name="ce1230" office:value-type="float" office:value="2020">
            <text:p>2020</text:p>
          </table:table-cell>
          <table:table-cell table:style-name="ce1247" office:value-type="float" office:value="15983.65">
            <text:p>15.983,65</text:p>
          </table:table-cell>
          <table:table-cell table:style-name="ce1247" office:value-type="float" office:value="15984.65">
            <text:p>15.984,65</text:p>
          </table:table-cell>
          <table:table-cell table:style-name="ce1247" office:value-type="float" office:value="15985.65">
            <text:p>15.985,65</text:p>
          </table:table-cell>
          <table:table-cell table:style-name="ce1247" office:value-type="float" office:value="15986.65">
            <text:p>15.986,65</text:p>
          </table:table-cell>
          <table:table-cell table:style-name="ce1247" office:value-type="float" office:value="15987.65">
            <text:p>15.987,65</text:p>
          </table:table-cell>
          <table:table-cell table:style-name="ce1247" office:value-type="float" office:value="15988.65">
            <text:p>15.988,65</text:p>
          </table:table-cell>
          <table:table-cell table:style-name="ce1247" office:value-type="float" office:value="15989.65">
            <text:p>15.989,65</text:p>
          </table:table-cell>
          <table:table-cell table:style-name="ce1247" office:value-type="float" office:value="15990.65">
            <text:p>15.990,65</text:p>
          </table:table-cell>
          <table:table-cell table:style-name="ce1247" office:value-type="float" office:value="15991.65">
            <text:p>15.991,65</text:p>
          </table:table-cell>
          <table:table-cell table:style-name="ce1247" office:value-type="float" office:value="15992.65">
            <text:p>15.992,65</text:p>
          </table:table-cell>
          <table:table-cell table:style-name="ce1247" office:value-type="float" office:value="15993.65">
            <text:p>15.993,65</text:p>
          </table:table-cell>
          <table:table-cell table:style-name="ce1247" office:value-type="float" office:value="15994.65">
            <text:p>15.994,65</text:p>
          </table:table-cell>
          <table:table-cell table:style-name="ce1286" table:formula="of:=SUM([.D19:.O19])" office:value-type="float" office:value="191869.8">
            <text:p>191.869,80</text:p>
          </table:table-cell>
          <table:table-cell table:style-name="ce1316" table:formula="of:=SUM([.D19:.I19])" office:value-type="float" office:value="95916.9">
            <text:p>95.916,90</text:p>
          </table:table-cell>
          <table:covered-table-cell table:style-name="ce1342"/>
          <table:table-cell table:style-name="ce1380"/>
          <table:table-cell table:number-columns-repeated="997"/>
        </table:table-row>
        <table:table-row table:style-name="ro3">
          <table:covered-table-cell table:style-name="ce1191"/>
          <table:table-cell table:style-name="ce1191"/>
          <table:table-cell table:style-name="ce1231" office:value-type="float" office:value="2021">
            <text:p>2021</text:p>
          </table:table-cell>
          <table:table-cell table:style-name="ce1248" office:value-type="float" office:value="4494.94">
            <text:p>4.494,94</text:p>
          </table:table-cell>
          <table:table-cell table:style-name="ce1248" office:value-type="float" office:value="7989.83">
            <text:p>7.989,83</text:p>
          </table:table-cell>
          <table:table-cell table:style-name="ce1248" office:value-type="float" office:value="10260.97">
            <text:p>10.260,97</text:p>
          </table:table-cell>
          <table:table-cell table:style-name="ce1248" office:value-type="float" office:value="11614.8">
            <text:p>11.614,80</text:p>
          </table:table-cell>
          <table:table-cell table:style-name="ce1248" office:value-type="float" office:value="13969.05">
            <text:p>13.969,05</text:p>
          </table:table-cell>
          <table:table-cell table:style-name="ce1248" office:value-type="float" office:value="12165.92">
            <text:p>12.165,92</text:p>
          </table:table-cell>
          <table:table-cell table:style-name="ce1248" office:value-type="float" office:value="13781.64">
            <text:p>13.781,64</text:p>
          </table:table-cell>
          <table:table-cell table:style-name="ce1248" table:number-columns-repeated="5"/>
          <table:table-cell table:style-name="ce1287" table:formula="of:=SUM([.D20:.O20])" office:value-type="float" office:value="74277.15">
            <text:p>74.277,15</text:p>
          </table:table-cell>
          <table:table-cell table:style-name="ce1317" table:formula="of:=SUM([.D20:.I20])" office:value-type="float" office:value="60495.51">
            <text:p>60.495,51</text:p>
          </table:table-cell>
          <table:covered-table-cell table:style-name="ce1342"/>
          <table:table-cell table:number-columns-repeated="998"/>
        </table:table-row>
        <table:table-row table:style-name="ro151">
          <table:table-cell table:style-name="ce2048" office:value-type="string" table:number-columns-spanned="2" table:number-rows-spanned="1">
            <text:p>QUESITO/PERÍODO</text:p>
          </table:table-cell>
          <table:covered-table-cell table:style-name="ce1215"/>
          <table:table-cell table:style-name="ce1740" office:value-type="string">
            <text:p>ANO</text:p>
          </table:table-cell>
          <table:table-cell table:style-name="ce1764" office:value-type="string">
            <text:p>Janeiro</text:p>
          </table:table-cell>
          <table:table-cell table:style-name="ce1764" office:value-type="string">
            <text:p>Fevereiro</text:p>
          </table:table-cell>
          <table:table-cell table:style-name="ce1764" office:value-type="string">
            <text:p>Março</text:p>
          </table:table-cell>
          <table:table-cell table:style-name="ce1782" office:value-type="string">
            <text:p>Abril</text:p>
          </table:table-cell>
          <table:table-cell table:style-name="ce1764" office:value-type="string">
            <text:p>Maio</text:p>
          </table:table-cell>
          <table:table-cell table:style-name="ce1764" office:value-type="string">
            <text:p>Junho</text:p>
          </table:table-cell>
          <table:table-cell table:style-name="ce1764" office:value-type="string">
            <text:p>Julho</text:p>
          </table:table-cell>
          <table:table-cell table:style-name="ce1764" office:value-type="string">
            <text:p>Agosto</text:p>
          </table:table-cell>
          <table:table-cell table:style-name="ce1764" office:value-type="string">
            <text:p>Setembro</text:p>
          </table:table-cell>
          <table:table-cell table:style-name="ce1764" office:value-type="string">
            <text:p>Outubro</text:p>
          </table:table-cell>
          <table:table-cell table:style-name="ce1764" office:value-type="string">
            <text:p>Novembro</text:p>
          </table:table-cell>
          <table:table-cell table:style-name="ce1764" office:value-type="string">
            <text:p>Dezembro</text:p>
          </table:table-cell>
          <table:table-cell table:style-name="ce1288" office:value-type="string">
            <text:p>TOTAL</text:p>
          </table:table-cell>
          <table:table-cell table:style-name="ce1819" office:value-type="string">
            <text:p><text:s/>1º Semestre <text:s/>(jan a jun)</text:p>
          </table:table-cell>
          <table:table-cell table:style-name="ce1334" office:value-type="string">
            <text:p>Resultados 1ºSemestre/2021</text:p>
          </table:table-cell>
          <table:table-cell table:number-columns-repeated="998"/>
        </table:table-row>
        <table:table-row table:style-name="ro75">
          <table:table-cell table:style-name="ce1194" office:value-type="string" table:number-columns-spanned="1" table:number-rows-spanned="14">
            <text:p>ÁLCOOL</text:p>
          </table:table-cell>
          <table:table-cell table:style-name="ce1210" office:value-type="string" table:number-columns-spanned="1" table:number-rows-spanned="6">
            <text:p>Consumo (Litros)</text:p>
          </table:table-cell>
          <table:table-cell table:style-name="ce1229" office:value-type="float" office:value="2015">
            <text:p>2015</text:p>
          </table:table-cell>
          <table:table-cell table:number-columns-repeated="5" table:style-name="ce1238" office:value-type="float" office:value="0">
            <text:p>0</text:p>
          </table:table-cell>
          <table:table-cell table:style-name="ce1238" office:value-type="float" office:value="2006">
            <text:p>2.006</text:p>
          </table:table-cell>
          <table:table-cell table:style-name="ce1238" office:value-type="float" office:value="3180">
            <text:p>3.180</text:p>
          </table:table-cell>
          <table:table-cell table:style-name="ce1238" office:value-type="float" office:value="3599">
            <text:p>3.599</text:p>
          </table:table-cell>
          <table:table-cell table:style-name="ce1238" office:value-type="float" office:value="3492">
            <text:p>3.492</text:p>
          </table:table-cell>
          <table:table-cell table:style-name="ce1238" office:value-type="float" office:value="3774">
            <text:p>3.774</text:p>
          </table:table-cell>
          <table:table-cell table:style-name="ce1238" office:value-type="float" office:value="595">
            <text:p>595</text:p>
          </table:table-cell>
          <table:table-cell table:style-name="ce1238" office:value-type="float" office:value="284">
            <text:p>284</text:p>
          </table:table-cell>
          <table:table-cell table:style-name="ce1281" table:formula="of:=SUM([.D22:.O22])" office:value-type="float" office:value="16930">
            <text:p>16.930</text:p>
          </table:table-cell>
          <table:table-cell table:style-name="ce1311" table:formula="of:=SUM([.D22:.I22])" office:value-type="float" office:value="2006">
            <text:p>2.006</text:p>
          </table:table-cell>
          <table:table-cell table:style-name="ce1343" office:value-type="string" table:number-columns-spanned="1" table:number-rows-spanned="7">
            <text:p>Não houve consumo de Álcool em 2021</text:p>
          </table:table-cell>
          <table:table-cell table:number-columns-repeated="998"/>
        </table:table-row>
        <table:table-row table:style-name="ro75">
          <table:covered-table-cell table:style-name="ce1191"/>
          <table:covered-table-cell table:style-name="ce1211"/>
          <table:table-cell table:style-name="ce1230" office:value-type="float" office:value="2016">
            <text:p>2016</text:p>
          </table:table-cell>
          <table:table-cell table:style-name="ce1239" office:value-type="float" office:value="111.2">
            <text:p>111</text:p>
          </table:table-cell>
          <table:table-cell table:style-name="ce1239" office:value-type="float" office:value="270.11">
            <text:p>270</text:p>
          </table:table-cell>
          <table:table-cell table:style-name="ce1239" office:value-type="float" office:value="391.4">
            <text:p>391</text:p>
          </table:table-cell>
          <table:table-cell table:style-name="ce1239" office:value-type="float" office:value="102.26">
            <text:p>102</text:p>
          </table:table-cell>
          <table:table-cell table:style-name="ce1239" office:value-type="float" office:value="0">
            <text:p>0</text:p>
          </table:table-cell>
          <table:table-cell table:style-name="ce1239" office:value-type="float" office:value="56.84">
            <text:p>57</text:p>
          </table:table-cell>
          <table:table-cell table:style-name="ce1239" office:value-type="float" office:value="87.08">
            <text:p>87</text:p>
          </table:table-cell>
          <table:table-cell table:style-name="ce1239" office:value-type="float" office:value="130.89">
            <text:p>131</text:p>
          </table:table-cell>
          <table:table-cell table:style-name="ce1239" office:value-type="float" office:value="55.36">
            <text:p>55</text:p>
          </table:table-cell>
          <table:table-cell table:style-name="ce1239" office:value-type="float" office:value="165.55">
            <text:p>166</text:p>
          </table:table-cell>
          <table:table-cell table:style-name="ce1239" office:value-type="float" office:value="112.56">
            <text:p>113</text:p>
          </table:table-cell>
          <table:table-cell table:style-name="ce1239" office:value-type="float" office:value="0">
            <text:p>0</text:p>
          </table:table-cell>
          <table:table-cell table:style-name="ce1282" table:formula="of:=SUM([.D23:.O23])" office:value-type="float" office:value="1483.25">
            <text:p>1.483</text:p>
          </table:table-cell>
          <table:table-cell table:style-name="ce1312" table:formula="of:=SUM([.D23:.I23])" office:value-type="float" office:value="931.81">
            <text:p>932</text:p>
          </table:table-cell>
          <table:covered-table-cell table:style-name="Default"/>
          <table:table-cell table:number-columns-repeated="998"/>
        </table:table-row>
        <table:table-row table:style-name="ro75">
          <table:covered-table-cell table:style-name="ce1191"/>
          <table:covered-table-cell table:style-name="ce1211"/>
          <table:table-cell table:style-name="ce1230" office:value-type="float" office:value="2017">
            <text:p>2017</text:p>
          </table:table-cell>
          <table:table-cell table:style-name="ce1239" office:value-type="float" office:value="46">
            <text:p>46</text:p>
          </table:table-cell>
          <table:table-cell table:style-name="ce1239" office:value-type="float" office:value="48">
            <text:p>48</text:p>
          </table:table-cell>
          <table:table-cell table:style-name="ce1239" office:value-type="float" office:value="43">
            <text:p>43</text:p>
          </table:table-cell>
          <table:table-cell table:style-name="ce1239" office:value-type="float" office:value="125">
            <text:p>125</text:p>
          </table:table-cell>
          <table:table-cell table:number-columns-repeated="3" table:style-name="ce1239" office:value-type="float" office:value="0">
            <text:p>0</text:p>
          </table:table-cell>
          <table:table-cell table:style-name="ce1239" office:value-type="float" office:value="28.21">
            <text:p>28</text:p>
          </table:table-cell>
          <table:table-cell table:style-name="ce1239" office:value-type="float" office:value="83">
            <text:p>83</text:p>
          </table:table-cell>
          <table:table-cell table:number-columns-repeated="3" table:style-name="ce1239" office:value-type="float" office:value="0">
            <text:p>0</text:p>
          </table:table-cell>
          <table:table-cell table:style-name="ce1282" table:formula="of:=SUM([.D24:.O24])" office:value-type="float" office:value="373.21">
            <text:p>373</text:p>
          </table:table-cell>
          <table:table-cell table:style-name="ce1312" table:formula="of:=SUM([.D24:.I24])" office:value-type="float" office:value="262">
            <text:p>262</text:p>
          </table:table-cell>
          <table:covered-table-cell table:style-name="Default"/>
          <table:table-cell table:number-columns-repeated="998"/>
        </table:table-row>
        <table:table-row table:style-name="ro75">
          <table:covered-table-cell table:style-name="ce1191"/>
          <table:covered-table-cell table:style-name="ce1211"/>
          <table:table-cell table:style-name="ce1230" office:value-type="float" office:value="2018">
            <text:p>2018</text:p>
          </table:table-cell>
          <table:table-cell table:style-name="ce1239" office:value-type="float" office:value="46">
            <text:p>46</text:p>
          </table:table-cell>
          <table:table-cell table:style-name="ce1239" office:value-type="float" office:value="49">
            <text:p>49</text:p>
          </table:table-cell>
          <table:table-cell table:number-columns-repeated="2" table:style-name="ce1239" office:value-type="float" office:value="0">
            <text:p>0</text:p>
          </table:table-cell>
          <table:table-cell table:style-name="ce1239" office:value-type="float" office:value="195">
            <text:p>195</text:p>
          </table:table-cell>
          <table:table-cell table:number-columns-repeated="6" table:style-name="ce1239" office:value-type="float" office:value="0">
            <text:p>0</text:p>
          </table:table-cell>
          <table:table-cell table:style-name="ce1239" office:value-type="float" office:value="38">
            <text:p>38</text:p>
          </table:table-cell>
          <table:table-cell table:style-name="ce1282" table:formula="of:=SUM([.D25:.O25])" office:value-type="float" office:value="328">
            <text:p>328</text:p>
          </table:table-cell>
          <table:table-cell table:style-name="ce1312" table:formula="of:=SUM([.D25:.I25])" office:value-type="float" office:value="290">
            <text:p>290</text:p>
          </table:table-cell>
          <table:covered-table-cell table:style-name="Default"/>
          <table:table-cell table:number-columns-repeated="998"/>
        </table:table-row>
        <table:table-row table:style-name="ro75">
          <table:covered-table-cell table:style-name="ce1192"/>
          <table:covered-table-cell table:style-name="ce1212"/>
          <table:table-cell table:style-name="ce1230" office:value-type="float" office:value="2019">
            <text:p>2019</text:p>
          </table:table-cell>
          <table:table-cell table:number-columns-repeated="12" table:style-name="ce1239" office:value-type="float" office:value="0">
            <text:p>0</text:p>
          </table:table-cell>
          <table:table-cell table:style-name="ce1282" table:formula="of:=SUM([.D26:.O26])" office:value-type="float" office:value="0">
            <text:p>0</text:p>
          </table:table-cell>
          <table:table-cell table:style-name="ce1312" table:formula="of:=SUM([.D26:.I26])" office:value-type="float" office:value="0">
            <text:p>0</text:p>
          </table:table-cell>
          <table:covered-table-cell table:style-name="Default"/>
          <table:table-cell table:number-columns-repeated="998"/>
        </table:table-row>
        <table:table-row table:style-name="ro75">
          <table:covered-table-cell table:style-name="ce1192"/>
          <table:covered-table-cell table:style-name="ce1212"/>
          <table:table-cell table:style-name="ce1230" office:value-type="float" office:value="2020">
            <text:p>2020</text:p>
          </table:table-cell>
          <table:table-cell table:number-columns-repeated="11" table:style-name="ce1249" office:value-type="float" office:value="0">
            <text:p>0</text:p>
          </table:table-cell>
          <table:table-cell table:style-name="ce1249" office:value-type="float" office:value="48">
            <text:p>48</text:p>
          </table:table-cell>
          <table:table-cell table:style-name="ce1282" table:formula="of:=SUM([.D27:.O27])" office:value-type="float" office:value="48">
            <text:p>48</text:p>
          </table:table-cell>
          <table:table-cell table:style-name="ce1312" table:formula="of:=SUM([.D27:.I27])" office:value-type="float" office:value="0">
            <text:p>0</text:p>
          </table:table-cell>
          <table:covered-table-cell table:style-name="Default"/>
          <table:table-cell table:number-columns-repeated="998"/>
        </table:table-row>
        <table:table-row table:style-name="ro75">
          <table:covered-table-cell table:style-name="ce1192"/>
          <table:table-cell table:style-name="ce1212"/>
          <table:table-cell table:style-name="ce1231" office:value-type="float" office:value="2021">
            <text:p>2021</text:p>
          </table:table-cell>
          <table:table-cell table:number-columns-repeated="7" table:style-name="ce1242" office:value-type="float" office:value="0">
            <text:p>0</text:p>
          </table:table-cell>
          <table:table-cell table:style-name="ce1242" table:number-columns-repeated="5"/>
          <table:table-cell table:style-name="ce1283" table:formula="of:=SUM([.D28:.O28])" office:value-type="float" office:value="0">
            <text:p>0</text:p>
          </table:table-cell>
          <table:table-cell table:style-name="ce1313" table:formula="of:=SUM([.D28:.I28])" office:value-type="float" office:value="0">
            <text:p>0</text:p>
          </table:table-cell>
          <table:covered-table-cell table:style-name="Default"/>
          <table:table-cell table:number-columns-repeated="998"/>
        </table:table-row>
        <table:table-row table:style-name="ro86">
          <table:covered-table-cell table:style-name="ce1191"/>
          <table:table-cell table:style-name="ce1213" table:number-columns-spanned="17" table:number-rows-spanned="1"/>
          <table:covered-table-cell table:style-name="ce1232"/>
          <table:covered-table-cell table:number-columns-repeated="12" table:style-name="ce1243"/>
          <table:covered-table-cell table:style-name="ce1289"/>
          <table:covered-table-cell table:style-name="ce1318"/>
          <table:covered-table-cell table:style-name="ce1340"/>
          <table:table-cell table:number-columns-repeated="998"/>
        </table:table-row>
        <table:table-row table:style-name="ro3">
          <table:covered-table-cell table:style-name="ce1193"/>
          <table:table-cell table:style-name="ce1214" office:value-type="string" table:number-columns-spanned="1" table:number-rows-spanned="6">
            <text:p>Valor Gasto (R$)</text:p>
          </table:table-cell>
          <table:table-cell table:style-name="ce1229" office:value-type="float" office:value="2015">
            <text:p>2015</text:p>
          </table:table-cell>
          <table:table-cell table:number-columns-repeated="5" table:style-name="ce1244" office:value-type="float" office:value="0">
            <text:p>0,00</text:p>
          </table:table-cell>
          <table:table-cell table:style-name="ce1244" office:value-type="float" office:value="5238.54">
            <text:p>5.238,54</text:p>
          </table:table-cell>
          <table:table-cell table:style-name="ce1244" office:value-type="float" office:value="9084.52">
            <text:p>9.084,52</text:p>
          </table:table-cell>
          <table:table-cell table:style-name="ce1244" office:value-type="float" office:value="10316.31">
            <text:p>10.316,31</text:p>
          </table:table-cell>
          <table:table-cell table:style-name="ce1244" office:value-type="float" office:value="10513">
            <text:p>10.513,00</text:p>
          </table:table-cell>
          <table:table-cell table:style-name="ce1244" office:value-type="float" office:value="12312.06">
            <text:p>12.312,06</text:p>
          </table:table-cell>
          <table:table-cell table:style-name="ce1244" office:value-type="float" office:value="1582.07">
            <text:p>1.582,07</text:p>
          </table:table-cell>
          <table:table-cell table:style-name="ce1244" office:value-type="float" office:value="796.29">
            <text:p>796,29</text:p>
          </table:table-cell>
          <table:table-cell table:style-name="ce1285" table:formula="of:=SUM([.D30:.O30])" office:value-type="float" office:value="49842.79">
            <text:p>49.842,79</text:p>
          </table:table-cell>
          <table:table-cell table:style-name="ce1315" table:formula="of:=SUM([.D30:.I30])" office:value-type="float" office:value="5238.54">
            <text:p>5.238,54</text:p>
          </table:table-cell>
          <table:table-cell table:style-name="ce1341" office:value-type="string" table:number-columns-spanned="1" table:number-rows-spanned="7">
            <text:p>Não houve valor gasto com Álcool em 2021</text:p>
          </table:table-cell>
          <table:table-cell table:style-name="ce1374" table:number-columns-repeated="3"/>
          <table:table-cell table:number-columns-repeated="995"/>
        </table:table-row>
        <table:table-row table:style-name="ro3">
          <table:covered-table-cell table:number-columns-repeated="2" table:style-name="ce1191"/>
          <table:table-cell table:style-name="ce1230" office:value-type="float" office:value="2016">
            <text:p>2016</text:p>
          </table:table-cell>
          <table:table-cell table:style-name="ce1250" office:value-type="float" office:value="315.97">
            <text:p>315,97</text:p>
          </table:table-cell>
          <table:table-cell table:style-name="ce1250" office:value-type="float" office:value="788.8">
            <text:p>788,80</text:p>
          </table:table-cell>
          <table:table-cell table:style-name="ce1250" office:value-type="float" office:value="1181.42">
            <text:p>1.181,42</text:p>
          </table:table-cell>
          <table:table-cell table:style-name="ce1250" office:value-type="float" office:value="316.02">
            <text:p>316,02</text:p>
          </table:table-cell>
          <table:table-cell table:style-name="ce1250" office:value-type="float" office:value="0">
            <text:p>0,00</text:p>
          </table:table-cell>
          <table:table-cell table:style-name="ce1250" office:value-type="float" office:value="170">
            <text:p>170,00</text:p>
          </table:table-cell>
          <table:table-cell table:style-name="ce1250" office:value-type="float" office:value="251.69">
            <text:p>251,69</text:p>
          </table:table-cell>
          <table:table-cell table:style-name="ce1250" office:value-type="float" office:value="380.5">
            <text:p>380,50</text:p>
          </table:table-cell>
          <table:table-cell table:style-name="ce1250" office:value-type="float" office:value="160">
            <text:p>160,00</text:p>
          </table:table-cell>
          <table:table-cell table:style-name="ce1250" office:value-type="float" office:value="478.46">
            <text:p>478,46</text:p>
          </table:table-cell>
          <table:table-cell table:style-name="ce1250" office:value-type="float" office:value="331.17">
            <text:p>331,17</text:p>
          </table:table-cell>
          <table:table-cell table:style-name="ce1250" office:value-type="float" office:value="0">
            <text:p>0,00</text:p>
          </table:table-cell>
          <table:table-cell table:style-name="ce1286" table:formula="of:=SUM([.D31:.O31])" office:value-type="float" office:value="4374.03">
            <text:p>4.374,03</text:p>
          </table:table-cell>
          <table:table-cell table:style-name="ce1316" table:formula="of:=SUM([.D31:.I31])" office:value-type="float" office:value="2772.21">
            <text:p>2.772,21</text:p>
          </table:table-cell>
          <table:covered-table-cell table:style-name="ce1342"/>
          <table:table-cell table:number-columns-repeated="998"/>
        </table:table-row>
        <table:table-row table:style-name="ro3">
          <table:covered-table-cell table:number-columns-repeated="2" table:style-name="ce1191"/>
          <table:table-cell table:style-name="ce1230" office:value-type="float" office:value="2017">
            <text:p>2017</text:p>
          </table:table-cell>
          <table:table-cell table:style-name="ce1251" office:value-type="float" office:value="145">
            <text:p>145,00</text:p>
          </table:table-cell>
          <table:table-cell table:style-name="ce1251" office:value-type="float" office:value="143.46">
            <text:p>143,46</text:p>
          </table:table-cell>
          <table:table-cell table:style-name="ce1251" office:value-type="float" office:value="119.2">
            <text:p>119,20</text:p>
          </table:table-cell>
          <table:table-cell table:style-name="ce1251" office:value-type="float" office:value="355.83">
            <text:p>355,83</text:p>
          </table:table-cell>
          <table:table-cell table:number-columns-repeated="3" table:style-name="ce1251" office:value-type="float" office:value="0">
            <text:p>0,00</text:p>
          </table:table-cell>
          <table:table-cell table:style-name="ce1251" office:value-type="float" office:value="86.01">
            <text:p>86,01</text:p>
          </table:table-cell>
          <table:table-cell table:style-name="ce1251" office:value-type="float" office:value="252.86">
            <text:p>252,86</text:p>
          </table:table-cell>
          <table:table-cell table:number-columns-repeated="3" table:style-name="ce1251" office:value-type="float" office:value="0">
            <text:p>0,00</text:p>
          </table:table-cell>
          <table:table-cell table:style-name="ce1286" table:formula="of:=SUM([.D32:.O32])" office:value-type="float" office:value="1102.36">
            <text:p>1.102,36</text:p>
          </table:table-cell>
          <table:table-cell table:style-name="ce1316" table:formula="of:=SUM([.D32:.I32])" office:value-type="float" office:value="763.49">
            <text:p>763,49</text:p>
          </table:table-cell>
          <table:covered-table-cell table:style-name="ce1342"/>
          <table:table-cell table:number-columns-repeated="998"/>
        </table:table-row>
        <table:table-row table:style-name="ro3">
          <table:covered-table-cell table:number-columns-repeated="2" table:style-name="ce1191"/>
          <table:table-cell table:style-name="ce1230" office:value-type="float" office:value="2018">
            <text:p>2018</text:p>
          </table:table-cell>
          <table:table-cell table:style-name="ce1251" office:value-type="float" office:value="141.85">
            <text:p>141,85</text:p>
          </table:table-cell>
          <table:table-cell table:style-name="ce1251" office:value-type="float" office:value="150.98">
            <text:p>150,98</text:p>
          </table:table-cell>
          <table:table-cell table:number-columns-repeated="2" table:style-name="ce1251" office:value-type="float" office:value="0">
            <text:p>0,00</text:p>
          </table:table-cell>
          <table:table-cell table:style-name="ce1251" office:value-type="float" office:value="642.56">
            <text:p>642,56</text:p>
          </table:table-cell>
          <table:table-cell table:number-columns-repeated="6" table:style-name="ce1251" office:value-type="float" office:value="0">
            <text:p>0,00</text:p>
          </table:table-cell>
          <table:table-cell table:style-name="ce1251" office:value-type="float" office:value="124.55">
            <text:p>124,55</text:p>
          </table:table-cell>
          <table:table-cell table:style-name="ce1286" table:formula="of:=SUM([.D33:.O33])" office:value-type="float" office:value="1059.94">
            <text:p>1.059,94</text:p>
          </table:table-cell>
          <table:table-cell table:style-name="ce1316" table:formula="of:=SUM([.D33:.I33])" office:value-type="float" office:value="935.39">
            <text:p>935,39</text:p>
          </table:table-cell>
          <table:covered-table-cell table:style-name="ce1342"/>
          <table:table-cell table:number-columns-repeated="998"/>
        </table:table-row>
        <table:table-row table:style-name="ro3">
          <table:covered-table-cell table:number-columns-repeated="2" table:style-name="ce1191"/>
          <table:table-cell table:style-name="ce1230" office:value-type="float" office:value="2019">
            <text:p>2019</text:p>
          </table:table-cell>
          <table:table-cell table:number-columns-repeated="12" table:style-name="ce1251" office:value-type="float" office:value="0">
            <text:p>0,00</text:p>
          </table:table-cell>
          <table:table-cell table:style-name="ce1286" table:formula="of:=SUM([.D34:.O34])" office:value-type="float" office:value="0">
            <text:p>0,00</text:p>
          </table:table-cell>
          <table:table-cell table:style-name="ce1316" table:formula="of:=SUM([.D34:.I34])" office:value-type="float" office:value="0">
            <text:p>0,00</text:p>
          </table:table-cell>
          <table:covered-table-cell table:style-name="ce1342"/>
          <table:table-cell table:number-columns-repeated="998"/>
        </table:table-row>
        <table:table-row table:style-name="ro3">
          <table:covered-table-cell table:number-columns-repeated="2" table:style-name="ce1191"/>
          <table:table-cell table:style-name="ce1230" office:value-type="float" office:value="2020">
            <text:p>2020</text:p>
          </table:table-cell>
          <table:table-cell table:number-columns-repeated="11" table:style-name="ce1252" office:value-type="float" office:value="0">
            <text:p>0,00</text:p>
          </table:table-cell>
          <table:table-cell table:style-name="ce1252" office:value-type="float" office:value="163.45">
            <text:p>163,45</text:p>
          </table:table-cell>
          <table:table-cell table:style-name="ce1286" table:formula="of:=SUM([.D35:.O35])" office:value-type="float" office:value="163.45">
            <text:p>163,45</text:p>
          </table:table-cell>
          <table:table-cell table:style-name="ce1316" table:formula="of:=SUM([.D35:.I35])" office:value-type="float" office:value="0">
            <text:p>0,00</text:p>
          </table:table-cell>
          <table:covered-table-cell table:style-name="ce1342"/>
          <table:table-cell table:number-columns-repeated="998"/>
        </table:table-row>
        <table:table-row table:style-name="ro3">
          <table:table-cell table:style-name="ce1191" table:number-columns-repeated="2"/>
          <table:table-cell table:style-name="ce1231" office:value-type="float" office:value="2021">
            <text:p>2021</text:p>
          </table:table-cell>
          <table:table-cell table:number-columns-repeated="7" table:style-name="ce1248" office:value-type="float" office:value="0">
            <text:p>0,00</text:p>
          </table:table-cell>
          <table:table-cell table:style-name="ce1248" table:number-columns-repeated="5"/>
          <table:table-cell table:style-name="ce1287" table:formula="of:=SUM([.D36:.O36])" office:value-type="float" office:value="0">
            <text:p>0,00</text:p>
          </table:table-cell>
          <table:table-cell table:style-name="ce1317" table:formula="of:=SUM([.D36:.I36])" office:value-type="float" office:value="0">
            <text:p>0,00</text:p>
          </table:table-cell>
          <table:covered-table-cell table:style-name="ce1342"/>
          <table:table-cell table:number-columns-repeated="998"/>
        </table:table-row>
        <table:table-row table:style-name="ro151">
          <table:table-cell table:style-name="ce1195" office:value-type="string" table:number-columns-spanned="2" table:number-rows-spanned="1">
            <text:p>QUESITO/PERÍODO</text:p>
          </table:table-cell>
          <table:covered-table-cell table:style-name="ce1216"/>
          <table:table-cell table:style-name="ce1740" office:value-type="string">
            <text:p>ANO</text:p>
          </table:table-cell>
          <table:table-cell table:style-name="ce1764" office:value-type="string">
            <text:p>Janeiro</text:p>
          </table:table-cell>
          <table:table-cell table:style-name="ce1764" office:value-type="string">
            <text:p>Fevereiro</text:p>
          </table:table-cell>
          <table:table-cell table:style-name="ce1764" office:value-type="string">
            <text:p>Março</text:p>
          </table:table-cell>
          <table:table-cell table:style-name="ce1782" office:value-type="string">
            <text:p>Abril</text:p>
          </table:table-cell>
          <table:table-cell table:style-name="ce1764" office:value-type="string">
            <text:p>Maio</text:p>
          </table:table-cell>
          <table:table-cell table:style-name="ce1764" office:value-type="string">
            <text:p>Junho</text:p>
          </table:table-cell>
          <table:table-cell table:style-name="ce1764" office:value-type="string">
            <text:p>Julho</text:p>
          </table:table-cell>
          <table:table-cell table:style-name="ce1764" office:value-type="string">
            <text:p>Agosto</text:p>
          </table:table-cell>
          <table:table-cell table:style-name="ce1764" office:value-type="string">
            <text:p>Setembro</text:p>
          </table:table-cell>
          <table:table-cell table:style-name="ce1764" office:value-type="string">
            <text:p>Outubro</text:p>
          </table:table-cell>
          <table:table-cell table:style-name="ce1764" office:value-type="string">
            <text:p>Novembro</text:p>
          </table:table-cell>
          <table:table-cell table:style-name="ce1764" office:value-type="string">
            <text:p>Dezembro</text:p>
          </table:table-cell>
          <table:table-cell table:style-name="ce1288" office:value-type="string">
            <text:p>TOTAL</text:p>
          </table:table-cell>
          <table:table-cell table:style-name="ce1819" office:value-type="string">
            <text:p><text:s/>1º Semestre <text:s/>(jan a jun)</text:p>
          </table:table-cell>
          <table:table-cell table:style-name="ce1334" office:value-type="string">
            <text:p>Resultados 1ºSemestre/2021</text:p>
          </table:table-cell>
          <table:table-cell table:number-columns-repeated="3"/>
          <table:table-cell table:style-name="ce1869" table:number-columns-repeated="223"/>
          <table:table-cell table:style-name="ce1878" table:number-columns-repeated="767"/>
          <table:table-cell table:style-name="ce1886" table:number-columns-repeated="3"/>
          <table:table-cell table:number-columns-repeated="2"/>
        </table:table-row>
        <table:table-row table:style-name="ro126">
          <table:table-cell table:style-name="ce1196" office:value-type="string" table:number-columns-spanned="1" table:number-rows-spanned="15">
            <text:p>DIESEL</text:p>
          </table:table-cell>
          <table:table-cell table:style-name="ce1210" office:value-type="string" table:number-columns-spanned="1" table:number-rows-spanned="6">
            <text:p>Consumo (Litros)</text:p>
          </table:table-cell>
          <table:table-cell table:style-name="ce1229" office:value-type="float" office:value="2015">
            <text:p>2015</text:p>
          </table:table-cell>
          <table:table-cell table:style-name="ce1253" office:value-type="float" office:value="1298">
            <text:p>1.298</text:p>
          </table:table-cell>
          <table:table-cell table:style-name="ce1253" office:value-type="float" office:value="1429">
            <text:p>1.429</text:p>
          </table:table-cell>
          <table:table-cell table:style-name="ce1253" office:value-type="float" office:value="1711">
            <text:p>1.711</text:p>
          </table:table-cell>
          <table:table-cell table:style-name="ce1253" office:value-type="float" office:value="1756">
            <text:p>1.756</text:p>
          </table:table-cell>
          <table:table-cell table:style-name="ce1253" office:value-type="float" office:value="1866">
            <text:p>1.866</text:p>
          </table:table-cell>
          <table:table-cell table:style-name="ce1253" office:value-type="float" office:value="2409">
            <text:p>2.409</text:p>
          </table:table-cell>
          <table:table-cell table:style-name="ce1253" office:value-type="float" office:value="1558">
            <text:p>1.558</text:p>
          </table:table-cell>
          <table:table-cell table:style-name="ce1253" office:value-type="float" office:value="2196">
            <text:p>2.196</text:p>
          </table:table-cell>
          <table:table-cell table:style-name="ce1253" office:value-type="float" office:value="1699">
            <text:p>1.699</text:p>
          </table:table-cell>
          <table:table-cell table:style-name="ce1253" office:value-type="float" office:value="1334">
            <text:p>1.334</text:p>
          </table:table-cell>
          <table:table-cell table:style-name="ce1253" office:value-type="float" office:value="1921">
            <text:p>1.921</text:p>
          </table:table-cell>
          <table:table-cell table:style-name="ce1253" office:value-type="float" office:value="1113">
            <text:p>1.113</text:p>
          </table:table-cell>
          <table:table-cell table:style-name="ce1281" table:formula="of:=SUM([.D38:.O38])" office:value-type="float" office:value="20290">
            <text:p>20.290</text:p>
          </table:table-cell>
          <table:table-cell table:style-name="ce1311" table:formula="of:=SUM([.D38:.I38])" office:value-type="float" office:value="10469">
            <text:p>10.469</text:p>
          </table:table-cell>
          <table:table-cell table:style-name="ce1337" office:value-type="string" table:number-columns-spanned="1" table:number-rows-spanned="7">
            <text:p>Aumento de 583<text:span text:style-name="T27"> (5,6%) </text:span>Litros no consumo de Diesel, considerando o mesmo período (jan a jun) de 2015</text:p>
          </table:table-cell>
          <table:table-cell table:number-columns-repeated="998"/>
        </table:table-row>
        <table:table-row table:style-name="ro126">
          <table:covered-table-cell table:style-name="ce1197"/>
          <table:covered-table-cell table:style-name="ce1210"/>
          <table:table-cell table:style-name="ce1230" office:value-type="float" office:value="2016">
            <text:p>2016</text:p>
          </table:table-cell>
          <table:table-cell table:style-name="ce1239" office:value-type="float" office:value="529.41">
            <text:p>529</text:p>
          </table:table-cell>
          <table:table-cell table:style-name="ce1239" office:value-type="float" office:value="1809.9">
            <text:p>1.810</text:p>
          </table:table-cell>
          <table:table-cell table:style-name="ce1239" office:value-type="float" office:value="1843.5">
            <text:p>1.844</text:p>
          </table:table-cell>
          <table:table-cell table:style-name="ce1239" office:value-type="float" office:value="1470">
            <text:p>1.470</text:p>
          </table:table-cell>
          <table:table-cell table:style-name="ce1239" office:value-type="float" office:value="1393.35">
            <text:p>1.393</text:p>
          </table:table-cell>
          <table:table-cell table:style-name="ce1239" office:value-type="float" office:value="2459.66">
            <text:p>2.460</text:p>
          </table:table-cell>
          <table:table-cell table:style-name="ce1239" office:value-type="float" office:value="2070.85">
            <text:p>2.071</text:p>
          </table:table-cell>
          <table:table-cell table:style-name="ce1239" office:value-type="float" office:value="1887.99">
            <text:p>1.888</text:p>
          </table:table-cell>
          <table:table-cell table:style-name="ce1239" office:value-type="float" office:value="1713.16">
            <text:p>1.713</text:p>
          </table:table-cell>
          <table:table-cell table:style-name="ce1239" office:value-type="float" office:value="3182.31">
            <text:p>3.182</text:p>
          </table:table-cell>
          <table:table-cell table:style-name="ce1239" office:value-type="float" office:value="4071.87">
            <text:p>4.072</text:p>
          </table:table-cell>
          <table:table-cell table:style-name="ce1239" office:value-type="float" office:value="1652.71">
            <text:p>1.653</text:p>
          </table:table-cell>
          <table:table-cell table:style-name="ce1290" table:formula="of:=SUM([.D39:.O39])" office:value-type="float" office:value="24084.71">
            <text:p>24.085</text:p>
          </table:table-cell>
          <table:table-cell table:style-name="ce1312" table:formula="of:=SUM([.D39:.I39])" office:value-type="float" office:value="9505.82">
            <text:p>9.506</text:p>
          </table:table-cell>
          <table:covered-table-cell table:style-name="ce1338" table:formula="of:=SUM([.E39:.P39])" office:value-type="float" office:value="47640.01">
            <text:p>47.640 </text:p>
          </table:covered-table-cell>
          <table:table-cell table:number-columns-repeated="998"/>
        </table:table-row>
        <table:table-row table:style-name="ro126">
          <table:covered-table-cell table:style-name="ce1197"/>
          <table:covered-table-cell table:style-name="ce1210"/>
          <table:table-cell table:style-name="ce1230" office:value-type="float" office:value="2017">
            <text:p>2017</text:p>
          </table:table-cell>
          <table:table-cell table:style-name="ce1239" office:value-type="float" office:value="1471">
            <text:p>1.471</text:p>
          </table:table-cell>
          <table:table-cell table:style-name="ce1239" office:value-type="float" office:value="1211">
            <text:p>1.211</text:p>
          </table:table-cell>
          <table:table-cell table:style-name="ce1239" office:value-type="float" office:value="2313">
            <text:p>2.313</text:p>
          </table:table-cell>
          <table:table-cell table:style-name="ce1239" office:value-type="float" office:value="1305">
            <text:p>1.305</text:p>
          </table:table-cell>
          <table:table-cell table:style-name="ce1239" office:value-type="float" office:value="3998">
            <text:p>3.998</text:p>
          </table:table-cell>
          <table:table-cell table:style-name="ce1239" office:value-type="float" office:value="3497">
            <text:p>3.497</text:p>
          </table:table-cell>
          <table:table-cell table:style-name="ce1239" office:value-type="float" office:value="2047">
            <text:p>2.047</text:p>
          </table:table-cell>
          <table:table-cell table:style-name="ce1239" office:value-type="float" office:value="3796.87">
            <text:p>3.797</text:p>
          </table:table-cell>
          <table:table-cell table:style-name="ce1239" office:value-type="float" office:value="3006">
            <text:p>3.006</text:p>
          </table:table-cell>
          <table:table-cell table:style-name="ce1239" office:value-type="float" office:value="3281">
            <text:p>3.281</text:p>
          </table:table-cell>
          <table:table-cell table:style-name="ce1239" office:value-type="float" office:value="1710">
            <text:p>1.710</text:p>
          </table:table-cell>
          <table:table-cell table:style-name="ce1239" office:value-type="float" office:value="1610">
            <text:p>1.610</text:p>
          </table:table-cell>
          <table:table-cell table:style-name="ce1290" table:formula="of:=SUM([.D40:.O40])" office:value-type="float" office:value="29245.87">
            <text:p>29.246</text:p>
          </table:table-cell>
          <table:table-cell table:style-name="ce1312" table:formula="of:=SUM([.D40:.I40])" office:value-type="float" office:value="13795">
            <text:p>13.795</text:p>
          </table:table-cell>
          <table:covered-table-cell table:style-name="ce1339"/>
          <table:table-cell table:style-name="ce1380"/>
          <table:table-cell table:number-columns-repeated="997"/>
        </table:table-row>
        <table:table-row table:style-name="ro126">
          <table:covered-table-cell table:style-name="ce1197"/>
          <table:covered-table-cell table:style-name="ce1210"/>
          <table:table-cell table:style-name="ce1230" office:value-type="float" office:value="2018">
            <text:p>2018</text:p>
          </table:table-cell>
          <table:table-cell table:style-name="ce1239" office:value-type="float" office:value="1367">
            <text:p>1.367</text:p>
          </table:table-cell>
          <table:table-cell table:style-name="ce1239" office:value-type="float" office:value="1647">
            <text:p>1.647</text:p>
          </table:table-cell>
          <table:table-cell table:style-name="ce1239" office:value-type="float" office:value="2981">
            <text:p>2.981</text:p>
          </table:table-cell>
          <table:table-cell table:style-name="ce1239" office:value-type="float" office:value="3474">
            <text:p>3.474</text:p>
          </table:table-cell>
          <table:table-cell table:style-name="ce1239" office:value-type="float" office:value="1526">
            <text:p>1.526</text:p>
          </table:table-cell>
          <table:table-cell table:style-name="ce1239" office:value-type="float" office:value="2560">
            <text:p>2.560</text:p>
          </table:table-cell>
          <table:table-cell table:style-name="ce1239" office:value-type="float" office:value="2489">
            <text:p>2.489</text:p>
          </table:table-cell>
          <table:table-cell table:style-name="ce1239" office:value-type="float" office:value="3298">
            <text:p>3.298</text:p>
          </table:table-cell>
          <table:table-cell table:style-name="ce1239" office:value-type="float" office:value="2035">
            <text:p>2.035</text:p>
          </table:table-cell>
          <table:table-cell table:style-name="ce1239" office:value-type="float" office:value="2667">
            <text:p>2.667</text:p>
          </table:table-cell>
          <table:table-cell table:style-name="ce1239" office:value-type="float" office:value="2374">
            <text:p>2.374</text:p>
          </table:table-cell>
          <table:table-cell table:style-name="ce1239" office:value-type="float" office:value="2996">
            <text:p>2.996</text:p>
          </table:table-cell>
          <table:table-cell table:style-name="ce1290" table:formula="of:=SUM([.D41:.O41])" office:value-type="float" office:value="29414">
            <text:p>29.414</text:p>
          </table:table-cell>
          <table:table-cell table:style-name="ce1312" table:formula="of:=SUM([.D41:.I41])" office:value-type="float" office:value="13555">
            <text:p>13.555</text:p>
          </table:table-cell>
          <table:covered-table-cell table:style-name="ce1339"/>
          <table:table-cell table:number-columns-repeated="998"/>
        </table:table-row>
        <table:table-row table:style-name="ro126">
          <table:covered-table-cell table:style-name="ce1197"/>
          <table:covered-table-cell table:style-name="ce1210"/>
          <table:table-cell table:style-name="ce1230" office:value-type="float" office:value="2019">
            <text:p>2019</text:p>
          </table:table-cell>
          <table:table-cell table:style-name="ce1240" office:value-type="float" office:value="1215">
            <text:p>1.215</text:p>
          </table:table-cell>
          <table:table-cell table:style-name="ce1240" office:value-type="float" office:value="2782">
            <text:p>2.782</text:p>
          </table:table-cell>
          <table:table-cell table:style-name="ce1240" office:value-type="float" office:value="2705">
            <text:p>2.705</text:p>
          </table:table-cell>
          <table:table-cell table:style-name="ce1240" office:value-type="float" office:value="2017">
            <text:p>2.017</text:p>
          </table:table-cell>
          <table:table-cell table:style-name="ce1240" office:value-type="float" office:value="2568">
            <text:p>2.568</text:p>
          </table:table-cell>
          <table:table-cell table:style-name="ce1240" office:value-type="float" office:value="1763">
            <text:p>1.763</text:p>
          </table:table-cell>
          <table:table-cell table:style-name="ce1240" office:value-type="float" office:value="2240">
            <text:p>2.240</text:p>
          </table:table-cell>
          <table:table-cell table:style-name="ce1240" office:value-type="float" office:value="2388">
            <text:p>2.388</text:p>
          </table:table-cell>
          <table:table-cell table:style-name="ce1240" office:value-type="float" office:value="2863">
            <text:p>2.863</text:p>
          </table:table-cell>
          <table:table-cell table:style-name="ce1240" office:value-type="float" office:value="2509">
            <text:p>2.509</text:p>
          </table:table-cell>
          <table:table-cell table:style-name="ce1239" office:value-type="float" office:value="1906">
            <text:p>1.906</text:p>
          </table:table-cell>
          <table:table-cell table:style-name="ce1239" office:value-type="float" office:value="2432">
            <text:p>2.432</text:p>
          </table:table-cell>
          <table:table-cell table:style-name="ce1290" table:formula="of:=SUM([.D42:.O42])" office:value-type="float" office:value="27388">
            <text:p>27.388</text:p>
          </table:table-cell>
          <table:table-cell table:style-name="ce1312" table:formula="of:=SUM([.D42:.I42])" office:value-type="float" office:value="13050">
            <text:p>13.050</text:p>
          </table:table-cell>
          <table:covered-table-cell table:style-name="ce1344"/>
          <table:table-cell table:style-name="ce1381"/>
          <table:table-cell table:number-columns-repeated="997"/>
        </table:table-row>
        <table:table-row table:style-name="ro126">
          <table:covered-table-cell table:style-name="ce1197"/>
          <table:covered-table-cell table:style-name="ce1210"/>
          <table:table-cell table:style-name="ce1230" office:value-type="float" office:value="2020">
            <text:p>2020</text:p>
          </table:table-cell>
          <table:table-cell table:style-name="ce1241" office:value-type="float" office:value="2283">
            <text:p>2.283</text:p>
          </table:table-cell>
          <table:table-cell table:style-name="ce1241" office:value-type="float" office:value="2454">
            <text:p>2.454</text:p>
          </table:table-cell>
          <table:table-cell table:style-name="ce1241" office:value-type="float" office:value="2037">
            <text:p>2.037</text:p>
          </table:table-cell>
          <table:table-cell table:style-name="ce1241" office:value-type="float" office:value="434">
            <text:p>434</text:p>
          </table:table-cell>
          <table:table-cell table:style-name="ce1241" office:value-type="float" office:value="579">
            <text:p>579</text:p>
          </table:table-cell>
          <table:table-cell table:style-name="ce1241" office:value-type="float" office:value="631">
            <text:p>631</text:p>
          </table:table-cell>
          <table:table-cell table:style-name="ce1241" office:value-type="float" office:value="671">
            <text:p>671</text:p>
          </table:table-cell>
          <table:table-cell table:style-name="ce1241" office:value-type="float" office:value="1658">
            <text:p>1.658</text:p>
          </table:table-cell>
          <table:table-cell table:style-name="ce1241" office:value-type="float" office:value="1569">
            <text:p>1.569</text:p>
          </table:table-cell>
          <table:table-cell table:style-name="ce1241" office:value-type="float" office:value="1848">
            <text:p>1.848</text:p>
          </table:table-cell>
          <table:table-cell table:style-name="ce1241" office:value-type="float" office:value="1208">
            <text:p>1.208</text:p>
          </table:table-cell>
          <table:table-cell table:style-name="ce1241" office:value-type="float" office:value="2417">
            <text:p>2.417</text:p>
          </table:table-cell>
          <table:table-cell table:style-name="ce1291" table:formula="of:=SUM([.D43:.O43])" office:value-type="float" office:value="17789">
            <text:p>17.789</text:p>
          </table:table-cell>
          <table:table-cell table:style-name="ce1312" table:formula="of:=SUM([.D43:.I43])" office:value-type="float" office:value="8418">
            <text:p>8.418</text:p>
          </table:table-cell>
          <table:covered-table-cell table:style-name="ce1344"/>
          <table:table-cell table:style-name="ce1380"/>
          <table:table-cell table:number-columns-repeated="997"/>
        </table:table-row>
        <table:table-row table:style-name="ro126">
          <table:covered-table-cell table:style-name="ce1197"/>
          <table:table-cell table:style-name="ce1210"/>
          <table:table-cell table:style-name="ce1231" office:value-type="float" office:value="2021">
            <text:p>2021</text:p>
          </table:table-cell>
          <table:table-cell table:style-name="ce1242" office:value-type="float" office:value="1764">
            <text:p>1.764</text:p>
          </table:table-cell>
          <table:table-cell table:style-name="ce1242" office:value-type="float" office:value="1343">
            <text:p>1.343</text:p>
          </table:table-cell>
          <table:table-cell table:style-name="ce1242" office:value-type="float" office:value="2411">
            <text:p>2.411</text:p>
          </table:table-cell>
          <table:table-cell table:style-name="ce1242" office:value-type="float" office:value="2232">
            <text:p>2.232</text:p>
          </table:table-cell>
          <table:table-cell table:style-name="ce1242" office:value-type="float" office:value="1873">
            <text:p>1.873</text:p>
          </table:table-cell>
          <table:table-cell table:style-name="ce1242" office:value-type="float" office:value="1429">
            <text:p>1.429</text:p>
          </table:table-cell>
          <table:table-cell table:style-name="ce1242" office:value-type="float" office:value="1386">
            <text:p>1.386</text:p>
          </table:table-cell>
          <table:table-cell table:style-name="ce1242" table:number-columns-repeated="5"/>
          <table:table-cell table:style-name="ce1283" table:formula="of:=SUM([.D44:.O44])" office:value-type="float" office:value="12438">
            <text:p>12.438</text:p>
          </table:table-cell>
          <table:table-cell table:style-name="ce1313" table:formula="of:=SUM([.D44:.I44])" office:value-type="float" office:value="11052">
            <text:p>11.052</text:p>
          </table:table-cell>
          <table:covered-table-cell table:style-name="ce1344"/>
          <table:table-cell table:number-columns-repeated="998"/>
        </table:table-row>
        <table:table-row table:style-name="ro86">
          <table:covered-table-cell table:style-name="ce1197"/>
          <table:table-cell table:style-name="ce1213" table:number-columns-spanned="17" table:number-rows-spanned="1"/>
          <table:covered-table-cell table:style-name="ce1233"/>
          <table:covered-table-cell table:number-columns-repeated="12" table:style-name="ce1254"/>
          <table:covered-table-cell table:style-name="ce1292" table:formula="of:=([.P43]/[.P38])-1" office:value-type="percentage" office:value="-0.123262690980779">
            <text:p>-12,3%</text:p>
          </table:covered-table-cell>
          <table:covered-table-cell table:style-name="ce1319"/>
          <table:covered-table-cell table:style-name="ce1345"/>
          <table:table-cell table:style-name="ce2039" table:number-columns-repeated="3"/>
          <table:table-cell table:number-columns-repeated="995"/>
        </table:table-row>
        <table:table-row table:style-name="ro3">
          <table:covered-table-cell table:style-name="ce1197"/>
          <table:table-cell table:style-name="ce1217" office:value-type="string" table:number-columns-spanned="1" table:number-rows-spanned="7">
            <text:p>Valor Gasto (R$)</text:p>
          </table:table-cell>
          <table:table-cell table:style-name="ce1229" office:value-type="float" office:value="2015">
            <text:p>2015</text:p>
          </table:table-cell>
          <table:table-cell table:style-name="ce1244" office:value-type="float" office:value="3428.58">
            <text:p>3.428,58</text:p>
          </table:table-cell>
          <table:table-cell table:style-name="ce1244" office:value-type="float" office:value="4098.34">
            <text:p>4.098,34</text:p>
          </table:table-cell>
          <table:table-cell table:style-name="ce1244" office:value-type="float" office:value="4907.9">
            <text:p>4.907,90</text:p>
          </table:table-cell>
          <table:table-cell table:style-name="ce1244" office:value-type="float" office:value="5088.59">
            <text:p>5.088,59</text:p>
          </table:table-cell>
          <table:table-cell table:style-name="ce1244" office:value-type="float" office:value="5356.68">
            <text:p>5.356,68</text:p>
          </table:table-cell>
          <table:table-cell table:style-name="ce1244" office:value-type="float" office:value="6998.76">
            <text:p>6.998,76</text:p>
          </table:table-cell>
          <table:table-cell table:style-name="ce1244" office:value-type="float" office:value="4512.51">
            <text:p>4.512,51</text:p>
          </table:table-cell>
          <table:table-cell table:style-name="ce1244" office:value-type="float" office:value="6325.87">
            <text:p>6.325,87</text:p>
          </table:table-cell>
          <table:table-cell table:style-name="ce1244" office:value-type="float" office:value="4893.67">
            <text:p>4.893,67</text:p>
          </table:table-cell>
          <table:table-cell table:style-name="ce1244" office:value-type="float" office:value="3909.33">
            <text:p>3.909,33</text:p>
          </table:table-cell>
          <table:table-cell table:style-name="ce1244" office:value-type="float" office:value="5757.16">
            <text:p>5.757,16</text:p>
          </table:table-cell>
          <table:table-cell table:style-name="ce1244" office:value-type="float" office:value="3355.57">
            <text:p>3.355,57</text:p>
          </table:table-cell>
          <table:table-cell table:style-name="ce1285" table:formula="of:=SUM([.D46:.O46])" office:value-type="float" office:value="58632.96">
            <text:p>58.632,96</text:p>
          </table:table-cell>
          <table:table-cell table:style-name="ce1315" table:formula="of:=SUM([.D46:.I46])" office:value-type="float" office:value="29878.85">
            <text:p>29.878,85</text:p>
          </table:table-cell>
          <table:table-cell table:style-name="ce1341" office:value-type="string" table:number-columns-spanned="1" table:number-rows-spanned="7">
            <text:p>Aumento de R$ 14.722,40 (49,3%), do Valor Gasto com Diesel, considerando o mesmo período (jan a jun) de 2015</text:p>
          </table:table-cell>
          <table:table-cell table:style-name="ce2039" table:number-columns-repeated="3"/>
          <table:table-cell table:number-columns-repeated="995"/>
        </table:table-row>
        <table:table-row table:style-name="ro3">
          <table:covered-table-cell table:style-name="ce1197"/>
          <table:covered-table-cell table:style-name="ce1218"/>
          <table:table-cell table:style-name="ce1230" office:value-type="float" office:value="2016">
            <text:p>2016</text:p>
          </table:table-cell>
          <table:table-cell table:style-name="ce1255" office:value-type="float" office:value="1616.24">
            <text:p>1.616,24</text:p>
          </table:table-cell>
          <table:table-cell table:style-name="ce1255" office:value-type="float" office:value="5553.05">
            <text:p>5.553,05</text:p>
          </table:table-cell>
          <table:table-cell table:style-name="ce1255" office:value-type="float" office:value="5677.05">
            <text:p>5.677,05</text:p>
          </table:table-cell>
          <table:table-cell table:style-name="ce1255" office:value-type="float" office:value="4490.35">
            <text:p>4.490,35</text:p>
          </table:table-cell>
          <table:table-cell table:style-name="ce1255" office:value-type="float" office:value="4261.71">
            <text:p>4.261,71</text:p>
          </table:table-cell>
          <table:table-cell table:style-name="ce1255" office:value-type="float" office:value="7588.74">
            <text:p>7.588,74</text:p>
          </table:table-cell>
          <table:table-cell table:style-name="ce1255" office:value-type="float" office:value="6344.88">
            <text:p>6.344,88</text:p>
          </table:table-cell>
          <table:table-cell table:style-name="ce1255" office:value-type="float" office:value="5708.75">
            <text:p>5.708,75</text:p>
          </table:table-cell>
          <table:table-cell table:style-name="ce1255" office:value-type="float" office:value="5189.04">
            <text:p>5.189,04</text:p>
          </table:table-cell>
          <table:table-cell table:style-name="ce1255" office:value-type="float" office:value="9634.35">
            <text:p>9.634,35</text:p>
          </table:table-cell>
          <table:table-cell table:style-name="ce1255" office:value-type="float" office:value="12296.16">
            <text:p>12.296,16</text:p>
          </table:table-cell>
          <table:table-cell table:style-name="ce1255" office:value-type="float" office:value="5056.64">
            <text:p>5.056,64</text:p>
          </table:table-cell>
          <table:table-cell table:style-name="ce1286" table:formula="of:=SUM([.D47:.O47])" office:value-type="float" office:value="73416.96">
            <text:p>73.416,96</text:p>
          </table:table-cell>
          <table:table-cell table:style-name="ce1316" table:formula="of:=SUM([.D47:.I47])" office:value-type="float" office:value="29187.14">
            <text:p>29.187,14</text:p>
          </table:table-cell>
          <table:covered-table-cell table:style-name="ce1342"/>
          <table:table-cell table:style-name="ce2039" table:number-columns-repeated="3"/>
          <table:table-cell table:number-columns-repeated="995"/>
        </table:table-row>
        <table:table-row table:style-name="ro3">
          <table:covered-table-cell table:style-name="ce1197"/>
          <table:covered-table-cell table:style-name="ce1218"/>
          <table:table-cell table:style-name="ce1230" office:value-type="float" office:value="2017">
            <text:p>2017</text:p>
          </table:table-cell>
          <table:table-cell table:style-name="ce1255" office:value-type="float" office:value="4541.78">
            <text:p>4.541,78</text:p>
          </table:table-cell>
          <table:table-cell table:style-name="ce1255" office:value-type="float" office:value="3733.42">
            <text:p>3.733,42</text:p>
          </table:table-cell>
          <table:table-cell table:style-name="ce1255" office:value-type="float" office:value="7032.39">
            <text:p>7.032,39</text:p>
          </table:table-cell>
          <table:table-cell table:style-name="ce1255" office:value-type="float" office:value="3934.35">
            <text:p>3.934,35</text:p>
          </table:table-cell>
          <table:table-cell table:style-name="ce1255" office:value-type="float" office:value="12038.35">
            <text:p>12.038,35</text:p>
          </table:table-cell>
          <table:table-cell table:style-name="ce1255" office:value-type="float" office:value="10356.52">
            <text:p>10.356,52</text:p>
          </table:table-cell>
          <table:table-cell table:style-name="ce1255" office:value-type="float" office:value="6108.76">
            <text:p>6.108,76</text:p>
          </table:table-cell>
          <table:table-cell table:style-name="ce1255" office:value-type="float" office:value="11905.77">
            <text:p>11.905,77</text:p>
          </table:table-cell>
          <table:table-cell table:style-name="ce1255" office:value-type="float" office:value="9521.55">
            <text:p>9.521,55</text:p>
          </table:table-cell>
          <table:table-cell table:style-name="ce1255" office:value-type="float" office:value="10447">
            <text:p>10.447,00</text:p>
          </table:table-cell>
          <table:table-cell table:style-name="ce1255" office:value-type="float" office:value="5531.82">
            <text:p>5.531,82</text:p>
          </table:table-cell>
          <table:table-cell table:style-name="ce1255" office:value-type="float" office:value="5288.25">
            <text:p>5.288,25</text:p>
          </table:table-cell>
          <table:table-cell table:style-name="ce1286" table:formula="of:=SUM([.D48:.O48])" office:value-type="float" office:value="90439.96">
            <text:p>90.439,96</text:p>
          </table:table-cell>
          <table:table-cell table:style-name="ce1316" table:formula="of:=SUM([.D48:.I48])" office:value-type="float" office:value="41636.81">
            <text:p>41.636,81</text:p>
          </table:table-cell>
          <table:covered-table-cell table:style-name="ce1342"/>
          <table:table-cell table:style-name="ce1382"/>
          <table:table-cell table:style-name="ce2039" table:number-columns-repeated="2"/>
          <table:table-cell table:number-columns-repeated="995"/>
        </table:table-row>
        <table:table-row table:style-name="ro3">
          <table:covered-table-cell table:style-name="ce1197"/>
          <table:covered-table-cell table:style-name="ce1218"/>
          <table:table-cell table:style-name="ce1230" office:value-type="float" office:value="2018">
            <text:p>2018</text:p>
          </table:table-cell>
          <table:table-cell table:style-name="ce1255" office:value-type="float" office:value="4670.43">
            <text:p>4.670,43</text:p>
          </table:table-cell>
          <table:table-cell table:style-name="ce1255" office:value-type="float" office:value="5605.56">
            <text:p>5.605,56</text:p>
          </table:table-cell>
          <table:table-cell table:style-name="ce1255" office:value-type="float" office:value="10152.59">
            <text:p>10.152,59</text:p>
          </table:table-cell>
          <table:table-cell table:style-name="ce1255" office:value-type="float" office:value="12184.75">
            <text:p>12.184,75</text:p>
          </table:table-cell>
          <table:table-cell table:style-name="ce1255" office:value-type="float" office:value="5644.26">
            <text:p>5.644,26</text:p>
          </table:table-cell>
          <table:table-cell table:style-name="ce1255" office:value-type="float" office:value="9096.46">
            <text:p>9.096,46</text:p>
          </table:table-cell>
          <table:table-cell table:style-name="ce1255" office:value-type="float" office:value="8580.66">
            <text:p>8.580,66</text:p>
          </table:table-cell>
          <table:table-cell table:style-name="ce1255" office:value-type="float" office:value="11295.79">
            <text:p>11.295,79</text:p>
          </table:table-cell>
          <table:table-cell table:style-name="ce1255" office:value-type="float" office:value="7535.46">
            <text:p>7.535,46</text:p>
          </table:table-cell>
          <table:table-cell table:style-name="ce1255" office:value-type="float" office:value="10120.15">
            <text:p>10.120,15</text:p>
          </table:table-cell>
          <table:table-cell table:style-name="ce1255" office:value-type="float" office:value="8939.84">
            <text:p>8.939,84</text:p>
          </table:table-cell>
          <table:table-cell table:style-name="ce1255" office:value-type="float" office:value="10897.66">
            <text:p>10.897,66</text:p>
          </table:table-cell>
          <table:table-cell table:style-name="ce1286" table:formula="of:=SUM([.D49:.O49])" office:value-type="float" office:value="104723.61">
            <text:p>104.723,61</text:p>
          </table:table-cell>
          <table:table-cell table:style-name="ce1316" table:formula="of:=SUM([.D49:.I49])" office:value-type="float" office:value="47354.05">
            <text:p>47.354,05</text:p>
          </table:table-cell>
          <table:covered-table-cell table:style-name="ce1342"/>
          <table:table-cell table:style-name="ce2039" table:number-columns-repeated="3"/>
          <table:table-cell table:number-columns-repeated="995"/>
        </table:table-row>
        <table:table-row table:style-name="ro3">
          <table:covered-table-cell table:style-name="ce1197"/>
          <table:covered-table-cell table:style-name="ce1218"/>
          <table:table-cell table:style-name="ce1230" office:value-type="float" office:value="2019">
            <text:p>2019</text:p>
          </table:table-cell>
          <table:table-cell table:style-name="ce1256" office:value-type="float" office:value="4423.29">
            <text:p>4.423,29</text:p>
          </table:table-cell>
          <table:table-cell table:style-name="ce1246" office:value-type="float" office:value="10104.65">
            <text:p>10.104,65</text:p>
          </table:table-cell>
          <table:table-cell table:style-name="ce1246" office:value-type="float" office:value="9888.5">
            <text:p>9.888,50</text:p>
          </table:table-cell>
          <table:table-cell table:style-name="ce1246" office:value-type="float" office:value="7377.55">
            <text:p>7.377,55</text:p>
          </table:table-cell>
          <table:table-cell table:style-name="ce1246" office:value-type="float" office:value="9581.77">
            <text:p>9.581,77</text:p>
          </table:table-cell>
          <table:table-cell table:style-name="ce1246" office:value-type="float" office:value="6432.51">
            <text:p>6.432,51</text:p>
          </table:table-cell>
          <table:table-cell table:style-name="ce1246" office:value-type="float" office:value="8226.19">
            <text:p>8.226,19</text:p>
          </table:table-cell>
          <table:table-cell table:style-name="ce1246" office:value-type="float" office:value="8590.49">
            <text:p>8.590,49</text:p>
          </table:table-cell>
          <table:table-cell table:style-name="ce1246" office:value-type="float" office:value="10509.66">
            <text:p>10.509,66</text:p>
          </table:table-cell>
          <table:table-cell table:style-name="ce1246" office:value-type="float" office:value="9460.14">
            <text:p>9.460,14</text:p>
          </table:table-cell>
          <table:table-cell table:style-name="ce1267" office:value-type="float" office:value="7214.93">
            <text:p>7.214,93</text:p>
          </table:table-cell>
          <table:table-cell table:style-name="ce1267" office:value-type="float" office:value="9084.34">
            <text:p>9.084,34</text:p>
          </table:table-cell>
          <table:table-cell table:style-name="ce1286" table:formula="of:=SUM([.D50:.O50])" office:value-type="float" office:value="100894.02">
            <text:p>100.894,02</text:p>
          </table:table-cell>
          <table:table-cell table:style-name="ce1316" table:formula="of:=SUM([.D50:.I50])" office:value-type="float" office:value="47808.27">
            <text:p>47.808,27</text:p>
          </table:table-cell>
          <table:covered-table-cell table:style-name="ce1342"/>
          <table:table-cell table:style-name="ce2039" table:number-columns-repeated="3"/>
          <table:table-cell table:number-columns-repeated="995"/>
        </table:table-row>
        <table:table-row table:style-name="ro3">
          <table:covered-table-cell table:style-name="ce1198"/>
          <table:covered-table-cell table:style-name="ce1219"/>
          <table:table-cell table:style-name="ce1230" office:value-type="float" office:value="2020">
            <text:p>2020</text:p>
          </table:table-cell>
          <table:table-cell table:style-name="ce1252" office:value-type="float" office:value="8701.17">
            <text:p>8.701,17</text:p>
          </table:table-cell>
          <table:table-cell table:style-name="ce1252" office:value-type="float" office:value="9202.85">
            <text:p>9.202,85</text:p>
          </table:table-cell>
          <table:table-cell table:style-name="ce1252" office:value-type="float" office:value="7475.99">
            <text:p>7.475,99</text:p>
          </table:table-cell>
          <table:table-cell table:style-name="ce1252" office:value-type="float" office:value="1470.15">
            <text:p>1.470,15</text:p>
          </table:table-cell>
          <table:table-cell table:style-name="ce1252" office:value-type="float" office:value="1858.43">
            <text:p>1.858,43</text:p>
          </table:table-cell>
          <table:table-cell table:style-name="ce1252" office:value-type="float" office:value="2072.66">
            <text:p>2.072,66</text:p>
          </table:table-cell>
          <table:table-cell table:style-name="ce1252" office:value-type="float" office:value="2339.41">
            <text:p>2.339,41</text:p>
          </table:table-cell>
          <table:table-cell table:style-name="ce1252" table:formula="of:=+[.K43]*4.51" office:value-type="float" office:value="7477.58">
            <text:p>7.477,58</text:p>
          </table:table-cell>
          <table:table-cell table:style-name="ce1252" office:value-type="float" office:value="5556.19">
            <text:p>5.556,19</text:p>
          </table:table-cell>
          <table:table-cell table:style-name="ce1252" office:value-type="float" office:value="6170.16">
            <text:p>6.170,16</text:p>
          </table:table-cell>
          <table:table-cell table:style-name="ce1252" office:value-type="float" office:value="4045.19">
            <text:p>4.045,19</text:p>
          </table:table-cell>
          <table:table-cell table:style-name="ce1252" office:value-type="float" office:value="8290.39">
            <text:p>8.290,39</text:p>
          </table:table-cell>
          <table:table-cell table:style-name="ce1286" table:formula="of:=SUM([.D51:.O51])" office:value-type="float" office:value="64660.17">
            <text:p>64.660,17</text:p>
          </table:table-cell>
          <table:table-cell table:style-name="ce1316" table:formula="of:=SUM([.D51:.I51])" office:value-type="float" office:value="30781.25">
            <text:p>30.781,25</text:p>
          </table:table-cell>
          <table:covered-table-cell table:style-name="ce1346"/>
          <table:table-cell table:style-name="ce2039" table:number-columns-repeated="3"/>
          <table:table-cell table:number-columns-repeated="995"/>
        </table:table-row>
        <table:table-row table:style-name="ro3">
          <table:covered-table-cell table:style-name="ce1198"/>
          <table:covered-table-cell table:style-name="ce1219"/>
          <table:table-cell table:style-name="ce1234" office:value-type="float" office:value="2021">
            <text:p>2021</text:p>
          </table:table-cell>
          <table:table-cell table:style-name="ce1257" office:value-type="float" office:value="6183.39">
            <text:p>6.183,39</text:p>
          </table:table-cell>
          <table:table-cell table:style-name="ce1257" office:value-type="float" office:value="4896.38">
            <text:p>4.896,38</text:p>
          </table:table-cell>
          <table:table-cell table:style-name="ce1257" office:value-type="float" office:value="9937.01">
            <text:p>9.937,01</text:p>
          </table:table-cell>
          <table:table-cell table:style-name="ce1257" office:value-type="float" office:value="9105.38">
            <text:p>9.105,38</text:p>
          </table:table-cell>
          <table:table-cell table:style-name="ce1257" office:value-type="float" office:value="8174.13">
            <text:p>8.174,13</text:p>
          </table:table-cell>
          <table:table-cell table:style-name="ce1257" office:value-type="float" office:value="6304.96">
            <text:p>6.304,96</text:p>
          </table:table-cell>
          <table:table-cell table:style-name="ce1257" office:value-type="float" office:value="6227.63">
            <text:p>6.227,63</text:p>
          </table:table-cell>
          <table:table-cell table:style-name="ce1257" table:number-columns-repeated="5"/>
          <table:table-cell table:style-name="ce1293" table:formula="of:=SUM([.D52:.O52])" office:value-type="float" office:value="50828.88">
            <text:p>50.828,88</text:p>
          </table:table-cell>
          <table:table-cell table:style-name="ce1320" table:formula="of:=SUM([.D52:.I52])" office:value-type="float" office:value="44601.25">
            <text:p>44.601,25</text:p>
          </table:table-cell>
          <table:covered-table-cell table:style-name="ce1346"/>
          <table:table-cell table:style-name="ce2039" table:number-columns-repeated="3"/>
          <table:table-cell table:number-columns-repeated="995"/>
        </table:table-row>
        <table:table-row table:style-name="ro152">
          <table:table-cell table:style-name="ce1376" office:value-type="string" table:number-columns-spanned="18" table:number-rows-spanned="1">
            <text:p>Obs. Os valores acima são nominais, não levando em conta os reajustes ocorridos em todo o período (2015 a 2021).</text:p>
          </table:table-cell>
          <table:covered-table-cell table:number-columns-repeated="12" table:style-name="ce1921"/>
          <table:covered-table-cell table:number-columns-repeated="4" table:style-name="ce2127"/>
          <table:covered-table-cell table:style-name="ce1991"/>
          <table:table-cell table:style-name="ce2039" table:number-columns-repeated="3"/>
          <table:table-cell table:style-name="ce1874" table:number-columns-repeated="224"/>
          <table:table-cell table:style-name="ce1885" table:number-columns-repeated="767"/>
          <table:table-cell table:style-name="ce1387" table:number-columns-repeated="4"/>
        </table:table-row>
        <table:table-row table:style-name="ro153">
          <table:table-cell table:style-name="ce1689" office:value-type="string" table:number-columns-spanned="18" table:number-rows-spanned="1">
            <text:p><text:s/>O Setor de Gestão Socioambiental destacou os dados do Ano Base (2021) com a cor AZUL ESCURO (e negrito) e os dados do Ano Referência para a Meta do PLS com a cor LARANJA (e negrito); deixando também em negrito os dados do Ano Referência 2020, bem como as totalizações, a fim de facilitar a sua análise comparativa. </text:p>
          </table:table-cell>
          <table:covered-table-cell table:number-columns-repeated="12" table:style-name="ce1395"/>
          <table:covered-table-cell table:number-columns-repeated="4" table:style-name="ce1783"/>
          <table:covered-table-cell table:style-name="ce1852"/>
          <table:table-cell table:style-name="ce2039" table:number-columns-repeated="3"/>
          <table:table-cell table:style-name="ce1874" table:number-columns-repeated="224"/>
          <table:table-cell table:style-name="ce1885" table:number-columns-repeated="767"/>
          <table:table-cell table:style-name="ce1387" table:number-columns-repeated="4"/>
        </table:table-row>
        <table:table-row table:style-name="ro154">
          <table:table-cell table:style-name="ce1356" office:value-type="string" table:number-columns-spanned="18" table:number-rows-spanned="1">
            <text:p>Acompanhamento Mensal com Comparativos e Resultados</text:p>
          </table:table-cell>
          <table:covered-table-cell table:style-name="ce912"/>
          <table:covered-table-cell table:style-name="ce926"/>
          <table:covered-table-cell table:style-name="ce945"/>
          <table:covered-table-cell table:number-columns-repeated="10" table:style-name="ce951"/>
          <table:covered-table-cell table:style-name="ce945"/>
          <table:covered-table-cell table:number-columns-repeated="2" table:style-name="ce973"/>
          <table:covered-table-cell table:style-name="ce1021"/>
          <table:table-cell table:number-columns-repeated="3"/>
          <table:table-cell table:style-name="ce1039" table:number-columns-repeated="223"/>
          <table:table-cell table:style-name="ce1046" table:number-columns-repeated="767"/>
          <table:table-cell table:style-name="ce1047" table:number-columns-repeated="4"/>
          <table:table-cell table:style-name="ce1399"/>
        </table:table-row>
        <table:table-row table:style-name="ro55">
          <table:table-cell table:style-name="ce1675" office:value-type="string" table:number-columns-spanned="18" table:number-rows-spanned="1">
            <text:p>Série Histórica – Anos 2015 a 2021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number-columns-repeated="3"/>
          <table:table-cell table:style-name="ce1868" table:number-columns-repeated="223"/>
          <table:table-cell table:style-name="ce1883" table:number-columns-repeated="767"/>
          <table:table-cell table:style-name="ce1677" table:number-columns-repeated="3"/>
          <table:table-cell table:number-columns-repeated="2"/>
        </table:table-row>
        <table:table-row table:style-name="ro129">
          <table:table-cell table:style-name="ce1676" office:value-type="string" table:number-columns-spanned="18" table:number-rows-spanned="1">
            <text:p>Tema COMBUSTÍVEIS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Default"/>
          <table:table-cell table:number-columns-repeated="2"/>
          <table:table-cell table:style-name="ce1868" table:number-columns-repeated="223"/>
          <table:table-cell table:style-name="ce1883" table:number-columns-repeated="767"/>
          <table:table-cell table:style-name="ce1677" table:number-columns-repeated="3"/>
          <table:table-cell table:number-columns-repeated="2"/>
        </table:table-row>
        <table:table-row table:style-name="ro41">
          <table:table-cell table:style-name="ce1199" office:value-type="string" table:number-columns-spanned="18" table:number-rows-spanned="1">
            <text:p>COMPARATIVO COMBUSTÍVEIS (Gasolina/Álcool/Diesel)</text:p>
          </table:table-cell>
          <table:covered-table-cell table:number-columns-repeated="17" table:style-name="ce1220"/>
          <table:table-cell table:style-name="ce1377" table:number-columns-repeated="3"/>
          <table:table-cell table:number-columns-repeated="995"/>
        </table:table-row>
        <table:table-row table:style-name="ro155">
          <table:table-cell table:style-name="ce2055" office:value-type="string" table:number-columns-spanned="2" table:number-rows-spanned="1">
            <text:p>QUESITO/PERÍODO</text:p>
          </table:table-cell>
          <table:covered-table-cell table:style-name="ce1221"/>
          <table:table-cell table:style-name="ce1740" office:value-type="string">
            <text:p>ANO</text:p>
          </table:table-cell>
          <table:table-cell table:style-name="ce1764" office:value-type="string">
            <text:p>Janeiro</text:p>
          </table:table-cell>
          <table:table-cell table:style-name="ce1764" office:value-type="string">
            <text:p>Fevereiro</text:p>
          </table:table-cell>
          <table:table-cell table:style-name="ce1764" office:value-type="string">
            <text:p>Março</text:p>
          </table:table-cell>
          <table:table-cell table:style-name="ce1782" office:value-type="string">
            <text:p>Abril</text:p>
          </table:table-cell>
          <table:table-cell table:style-name="ce1764" office:value-type="string">
            <text:p>Maio</text:p>
          </table:table-cell>
          <table:table-cell table:style-name="ce1764" office:value-type="string">
            <text:p>Junho</text:p>
          </table:table-cell>
          <table:table-cell table:style-name="ce1764" office:value-type="string">
            <text:p>Julho</text:p>
          </table:table-cell>
          <table:table-cell table:style-name="ce1764" office:value-type="string">
            <text:p>Agosto</text:p>
          </table:table-cell>
          <table:table-cell table:style-name="ce1764" office:value-type="string">
            <text:p>Setembro</text:p>
          </table:table-cell>
          <table:table-cell table:style-name="ce1764" office:value-type="string">
            <text:p>Outubro</text:p>
          </table:table-cell>
          <table:table-cell table:style-name="ce1764" office:value-type="string">
            <text:p>Novembro</text:p>
          </table:table-cell>
          <table:table-cell table:style-name="ce1268" office:value-type="string">
            <text:p>Dezembro</text:p>
          </table:table-cell>
          <table:table-cell table:style-name="ce1294" office:value-type="string">
            <text:p>TOTAL</text:p>
          </table:table-cell>
          <table:table-cell table:style-name="ce1819" office:value-type="string">
            <text:p><text:s/>1º Semestre <text:s/>(jan a jun)</text:p>
          </table:table-cell>
          <table:table-cell table:style-name="ce1347" office:value-type="string">
            <text:p>Resultados 1ºSemestre/2021</text:p>
          </table:table-cell>
          <table:table-cell table:number-columns-repeated="3"/>
          <table:table-cell table:style-name="ce1869" table:number-columns-repeated="223"/>
          <table:table-cell table:style-name="ce1878" table:number-columns-repeated="767"/>
          <table:table-cell table:style-name="ce1886" table:number-columns-repeated="3"/>
          <table:table-cell table:number-columns-repeated="2"/>
        </table:table-row>
        <table:table-row table:style-name="ro60">
          <table:table-cell table:style-name="ce1200" office:value-type="string" table:number-columns-spanned="2" table:number-rows-spanned="7">
            <text:p><text:s text:c="5"/>COMBUSTÍVEIS <text:s text:c="7"/>(Gasolina+Álcool+Diesel)</text:p>
          </table:table-cell>
          <table:covered-table-cell table:style-name="ce1222"/>
          <table:table-cell table:style-name="ce927" office:value-type="float" office:value="2015">
            <text:p>2015</text:p>
          </table:table-cell>
          <table:table-cell table:style-name="ce2115" table:formula="of:=+[.D6]+[.D22]+[.D38]" office:value-type="float" office:value="5625">
            <text:p>5.625</text:p>
          </table:table-cell>
          <table:table-cell table:style-name="ce2115" table:formula="of:=+[.E6]+[.E22]+[.E38]" office:value-type="float" office:value="6288">
            <text:p>6.288</text:p>
          </table:table-cell>
          <table:table-cell table:style-name="ce2115" table:formula="of:=+[.F6]+[.F22]+[.F38]" office:value-type="float" office:value="7950">
            <text:p>7.950</text:p>
          </table:table-cell>
          <table:table-cell table:style-name="ce2115" table:formula="of:=+[.G6]+[.G22]+[.G38]" office:value-type="float" office:value="6496">
            <text:p>6.496</text:p>
          </table:table-cell>
          <table:table-cell table:style-name="ce2115" table:formula="of:=+[.H6]+[.H22]+[.H38]" office:value-type="float" office:value="7360">
            <text:p>7.360</text:p>
          </table:table-cell>
          <table:table-cell table:style-name="ce2115" table:formula="of:=+[.I6]+[.I22]+[.I38]" office:value-type="float" office:value="8056">
            <text:p>8.056</text:p>
          </table:table-cell>
          <table:table-cell table:style-name="ce2115" table:formula="of:=+[.J6]+[.J22]+[.J38]" office:value-type="float" office:value="7629">
            <text:p>7.629</text:p>
          </table:table-cell>
          <table:table-cell table:style-name="ce2115" table:formula="of:=+[.K6]+[.K22]+[.K38]" office:value-type="float" office:value="8824">
            <text:p>8.824</text:p>
          </table:table-cell>
          <table:table-cell table:style-name="ce2115" table:formula="of:=+[.L6]+[.L22]+[.L38]" office:value-type="float" office:value="7738">
            <text:p>7.738</text:p>
          </table:table-cell>
          <table:table-cell table:style-name="ce2115" table:formula="of:=+[.M6]+[.M22]+[.M38]" office:value-type="float" office:value="7899">
            <text:p>7.899</text:p>
          </table:table-cell>
          <table:table-cell table:style-name="ce2115" table:formula="of:=+[.N6]+[.N22]+[.N38]" office:value-type="float" office:value="7786">
            <text:p>7.786</text:p>
          </table:table-cell>
          <table:table-cell table:style-name="ce1269" table:formula="of:=+[.O6]+[.O22]+[.O38]" office:value-type="float" office:value="5128">
            <text:p>5.128</text:p>
          </table:table-cell>
          <table:table-cell table:style-name="ce1295" table:formula="of:=+[.P6]+[.P22]+[.P38]" office:value-type="float" office:value="86779">
            <text:p>86.779</text:p>
          </table:table-cell>
          <table:table-cell table:style-name="ce1321" table:formula="of:=SUM([.D60:.I60])" office:value-type="float" office:value="41775">
            <text:p>41.775</text:p>
          </table:table-cell>
          <table:table-cell table:style-name="ce1348" office:value-type="string" table:number-columns-spanned="1" table:number-rows-spanned="5">
            <text:p>Redução de 17.104 litros em relação à Meta do PLS-TRT6 para 2021 <text:s/>- Reduzir 5% do consumo de combustíveis, em relação a 2015 -, considerando o mesmo período (jan a jun)</text:p>
          </table:table-cell>
          <table:table-cell table:style-name="ce2038" table:number-columns-repeated="3"/>
          <table:table-cell table:number-columns-repeated="995"/>
        </table:table-row>
        <table:table-row table:style-name="ro60">
          <table:covered-table-cell table:style-name="ce1201"/>
          <table:covered-table-cell table:style-name="ce1223"/>
          <table:table-cell table:style-name="ce2091" office:value-type="float" office:value="2016">
            <text:p>2016</text:p>
          </table:table-cell>
          <table:table-cell table:style-name="ce1258" table:formula="of:=+[.D7]+[.D23]+[.D39]" office:value-type="float" office:value="4143.56">
            <text:p>4.144</text:p>
          </table:table-cell>
          <table:table-cell table:style-name="ce1258" table:formula="of:=+[.E7]+[.E23]+[.E39]" office:value-type="float" office:value="6473.01">
            <text:p>6.473</text:p>
          </table:table-cell>
          <table:table-cell table:style-name="ce1258" table:formula="of:=+[.F7]+[.F23]+[.F39]" office:value-type="float" office:value="7330.31">
            <text:p>7.330</text:p>
          </table:table-cell>
          <table:table-cell table:style-name="ce1258" table:formula="of:=+[.G7]+[.G23]+[.G39]" office:value-type="float" office:value="4640.32">
            <text:p>4.640</text:p>
          </table:table-cell>
          <table:table-cell table:style-name="ce1258" table:formula="of:=+[.H7]+[.H23]+[.H39]" office:value-type="float" office:value="4572.6">
            <text:p>4.573</text:p>
          </table:table-cell>
          <table:table-cell table:style-name="ce1258" table:formula="of:=+[.I7]+[.I23]+[.I39]" office:value-type="float" office:value="5372.43">
            <text:p>5.372</text:p>
          </table:table-cell>
          <table:table-cell table:style-name="ce1258" table:formula="of:=+[.J7]+[.J23]+[.J39]" office:value-type="float" office:value="4861.92">
            <text:p>4.862</text:p>
          </table:table-cell>
          <table:table-cell table:style-name="ce1258" table:formula="of:=+[.K7]+[.K23]+[.K39]" office:value-type="float" office:value="5452.12">
            <text:p>5.452</text:p>
          </table:table-cell>
          <table:table-cell table:style-name="ce1258" table:formula="of:=+[.L7]+[.L23]+[.L39]" office:value-type="float" office:value="4619.27">
            <text:p>4.619</text:p>
          </table:table-cell>
          <table:table-cell table:style-name="ce1258" table:formula="of:=+[.M7]+[.M23]+[.M39]" office:value-type="float" office:value="6055.52">
            <text:p>6.056</text:p>
          </table:table-cell>
          <table:table-cell table:style-name="ce1258" table:formula="of:=+[.N7]+[.N23]+[.N39]" office:value-type="float" office:value="8426.73">
            <text:p>8.427</text:p>
          </table:table-cell>
          <table:table-cell table:style-name="ce1270" table:formula="of:=+[.O7]+[.O23]+[.O39]" office:value-type="float" office:value="5934.32">
            <text:p>5.934</text:p>
          </table:table-cell>
          <table:table-cell table:style-name="ce1296" table:formula="of:=+[.P7]+[.P23]+[.P39]" office:value-type="float" office:value="67882.11">
            <text:p>67.882</text:p>
          </table:table-cell>
          <table:table-cell table:style-name="ce1322" table:formula="of:=SUM([.D61:.I61])" office:value-type="float" office:value="32532.23">
            <text:p>32.532</text:p>
          </table:table-cell>
          <table:covered-table-cell table:style-name="ce1349"/>
          <table:table-cell table:style-name="ce2038" table:number-columns-repeated="3"/>
          <table:table-cell table:number-columns-repeated="995"/>
        </table:table-row>
        <table:table-row table:style-name="ro60">
          <table:covered-table-cell table:style-name="ce1201"/>
          <table:covered-table-cell table:style-name="ce1223"/>
          <table:table-cell table:style-name="ce2091" office:value-type="float" office:value="2017">
            <text:p>2017</text:p>
          </table:table-cell>
          <table:table-cell table:style-name="ce1258" table:formula="of:=+[.D8]+[.D24]+[.D40]" office:value-type="float" office:value="4302">
            <text:p>4.302</text:p>
          </table:table-cell>
          <table:table-cell table:style-name="ce1258" table:formula="of:=+[.E8]+[.E24]+[.E40]" office:value-type="float" office:value="4746">
            <text:p>4.746</text:p>
          </table:table-cell>
          <table:table-cell table:style-name="ce1258" table:formula="of:=+[.F8]+[.F24]+[.F40]" office:value-type="float" office:value="6508">
            <text:p>6.508</text:p>
          </table:table-cell>
          <table:table-cell table:style-name="ce1258" table:formula="of:=+[.G8]+[.G24]+[.G40]" office:value-type="float" office:value="4811">
            <text:p>4.811</text:p>
          </table:table-cell>
          <table:table-cell table:style-name="ce1258" table:formula="of:=+[.H8]+[.H24]+[.H40]" office:value-type="float" office:value="9070">
            <text:p>9.070</text:p>
          </table:table-cell>
          <table:table-cell table:style-name="ce1258" table:formula="of:=+[.I8]+[.I24]+[.I40]" office:value-type="float" office:value="8858">
            <text:p>8.858</text:p>
          </table:table-cell>
          <table:table-cell table:style-name="ce1258" table:formula="of:=+[.J8]+[.J24]+[.J40]" office:value-type="float" office:value="5736">
            <text:p>5.736</text:p>
          </table:table-cell>
          <table:table-cell table:style-name="ce1258" table:formula="of:=+[.K8]+[.K24]+[.K40]" office:value-type="float" office:value="8357.08">
            <text:p>8.357</text:p>
          </table:table-cell>
          <table:table-cell table:style-name="ce1258" table:formula="of:=+[.L8]+[.L24]+[.L40]" office:value-type="float" office:value="7629">
            <text:p>7.629</text:p>
          </table:table-cell>
          <table:table-cell table:style-name="ce1258" table:formula="of:=+[.M8]+[.M24]+[.M40]" office:value-type="float" office:value="8270">
            <text:p>8.270</text:p>
          </table:table-cell>
          <table:table-cell table:style-name="ce1258" table:formula="of:=+[.N8]+[.N24]+[.N40]" office:value-type="float" office:value="5951">
            <text:p>5.951</text:p>
          </table:table-cell>
          <table:table-cell table:style-name="ce1270" table:formula="of:=+[.O8]+[.O24]+[.O40]" office:value-type="float" office:value="4723">
            <text:p>4.723</text:p>
          </table:table-cell>
          <table:table-cell table:style-name="ce1296" table:formula="of:=+[.P8]+[.P24]+[.P40]" office:value-type="float" office:value="78961.08">
            <text:p>78.961</text:p>
          </table:table-cell>
          <table:table-cell table:style-name="ce1322" table:formula="of:=SUM([.D62:.I62])" office:value-type="float" office:value="38295">
            <text:p>38.295</text:p>
          </table:table-cell>
          <table:covered-table-cell table:style-name="ce1349" table:formula="of:=+[.D67]+[.E67]+[.F67]+[.G67]+[.H67]+[.I67]" office:value-type="float" office:value="39686.25">
            <text:p>39.686 </text:p>
          </table:covered-table-cell>
          <table:table-cell table:style-name="ce1383"/>
          <table:table-cell table:style-name="ce2038" table:number-columns-repeated="2"/>
          <table:table-cell table:number-columns-repeated="995"/>
        </table:table-row>
        <table:table-row table:style-name="ro60">
          <table:covered-table-cell table:style-name="ce1202" office:value-type="string">
            <text:p>(Consumo)</text:p>
          </table:covered-table-cell>
          <table:covered-table-cell table:style-name="ce1223"/>
          <table:table-cell table:style-name="ce2091" office:value-type="float" office:value="2018">
            <text:p>2018</text:p>
          </table:table-cell>
          <table:table-cell table:style-name="ce1258" table:formula="of:=+[.D9]+[.D25]+[.D41]" office:value-type="float" office:value="4639">
            <text:p>4.639</text:p>
          </table:table-cell>
          <table:table-cell table:style-name="ce1258" table:formula="of:=+[.E9]+[.E25]+[.E41]" office:value-type="float" office:value="5126">
            <text:p>5.126</text:p>
          </table:table-cell>
          <table:table-cell table:style-name="ce1258" table:formula="of:=+[.F9]+[.F25]+[.F41]" office:value-type="float" office:value="7412">
            <text:p>7.412</text:p>
          </table:table-cell>
          <table:table-cell table:style-name="ce1258" table:formula="of:=+[.G9]+[.G25]+[.G41]" office:value-type="float" office:value="8678">
            <text:p>8.678</text:p>
          </table:table-cell>
          <table:table-cell table:style-name="ce1258" table:formula="of:=+[.H9]+[.H25]+[.H41]" office:value-type="float" office:value="6772">
            <text:p>6.772</text:p>
          </table:table-cell>
          <table:table-cell table:style-name="ce1258" table:formula="of:=+[.I9]+[.I25]+[.I41]" office:value-type="float" office:value="5924">
            <text:p>5.924</text:p>
          </table:table-cell>
          <table:table-cell table:style-name="ce1258" table:formula="of:=+[.J9]+[.J25]+[.J41]" office:value-type="float" office:value="5578">
            <text:p>5.578</text:p>
          </table:table-cell>
          <table:table-cell table:style-name="ce1258" table:formula="of:=+[.K9]+[.K25]+[.K41]" office:value-type="float" office:value="8026">
            <text:p>8.026</text:p>
          </table:table-cell>
          <table:table-cell table:style-name="ce1258" table:formula="of:=+[.L9]+[.L25]+[.L41]" office:value-type="float" office:value="6317">
            <text:p>6.317</text:p>
          </table:table-cell>
          <table:table-cell table:style-name="ce1258" table:formula="of:=+[.M9]+[.M25]+[.M41]" office:value-type="float" office:value="8249">
            <text:p>8.249</text:p>
          </table:table-cell>
          <table:table-cell table:style-name="ce1258" table:formula="of:=+[.N9]+[.N25]+[.N41]" office:value-type="float" office:value="7955">
            <text:p>7.955</text:p>
          </table:table-cell>
          <table:table-cell table:style-name="ce1270" table:formula="of:=+[.O9]+[.O25]+[.O41]" office:value-type="float" office:value="7093">
            <text:p>7.093</text:p>
          </table:table-cell>
          <table:table-cell table:style-name="ce1296" table:formula="of:=+[.P9]+[.P25]+[.P41]" office:value-type="float" office:value="81769">
            <text:p>81.769</text:p>
          </table:table-cell>
          <table:table-cell table:style-name="ce1322" table:formula="of:=SUM([.D63:.I63])" office:value-type="float" office:value="38551">
            <text:p>38.551</text:p>
          </table:table-cell>
          <table:covered-table-cell table:style-name="ce1349" table:formula="of:=+[.R62]-[.P66]" office:value-type="float" office:value="13322.25">
            <text:p>13.322 </text:p>
          </table:covered-table-cell>
          <table:table-cell table:style-name="ce1383"/>
          <table:table-cell table:style-name="ce2038" table:number-columns-repeated="2"/>
          <table:table-cell table:number-columns-repeated="995"/>
        </table:table-row>
        <table:table-row table:style-name="ro60">
          <table:covered-table-cell table:style-name="ce1201"/>
          <table:covered-table-cell table:style-name="ce1223"/>
          <table:table-cell table:style-name="ce2091" office:value-type="float" office:value="2019">
            <text:p>2019</text:p>
          </table:table-cell>
          <table:table-cell table:style-name="ce1259" table:formula="of:=+[.D10]+[.D26]+[.D42]" office:value-type="float" office:value="4673">
            <text:p>4.673</text:p>
          </table:table-cell>
          <table:table-cell table:style-name="ce1259" table:formula="of:=+[.E10]+[.E26]+[.E42]" office:value-type="float" office:value="7403">
            <text:p>7.403</text:p>
          </table:table-cell>
          <table:table-cell table:style-name="ce1259" table:formula="of:=+[.F10]+[.F26]+[.F42]" office:value-type="float" office:value="6505.37">
            <text:p>6.505</text:p>
          </table:table-cell>
          <table:table-cell table:style-name="ce1259" table:formula="of:=+[.G10]+[.G26]+[.G42]" office:value-type="float" office:value="6420">
            <text:p>6.420</text:p>
          </table:table-cell>
          <table:table-cell table:style-name="ce1259" table:formula="of:=+[.H10]+[.H26]+[.H42]" office:value-type="float" office:value="7261">
            <text:p>7.261</text:p>
          </table:table-cell>
          <table:table-cell table:style-name="ce1259" table:formula="of:=+[.I10]+[.I26]+[.I42]" office:value-type="float" office:value="5206">
            <text:p>5.206</text:p>
          </table:table-cell>
          <table:table-cell table:style-name="ce1259" table:formula="of:=+[.J10]+[.J26]+[.J42]" office:value-type="float" office:value="6520">
            <text:p>6.520</text:p>
          </table:table-cell>
          <table:table-cell table:style-name="ce1259" table:formula="of:=+[.K10]+[.K26]+[.K42]" office:value-type="float" office:value="8220">
            <text:p>8.220</text:p>
          </table:table-cell>
          <table:table-cell table:style-name="ce1259" table:formula="of:=+[.L10]+[.L26]+[.L42]" office:value-type="float" office:value="7460">
            <text:p>7.460</text:p>
          </table:table-cell>
          <table:table-cell table:style-name="ce1259" table:formula="of:=+[.M10]+[.M26]+[.M42]" office:value-type="float" office:value="7550">
            <text:p>7.550</text:p>
          </table:table-cell>
          <table:table-cell table:style-name="ce1259" table:formula="of:=+[.N10]+[.N26]+[.N42]" office:value-type="float" office:value="7260">
            <text:p>7.260</text:p>
          </table:table-cell>
          <table:table-cell table:style-name="ce1271" table:formula="of:=+[.O10]+[.O26]+[.O42]" office:value-type="float" office:value="6021">
            <text:p>6.021</text:p>
          </table:table-cell>
          <table:table-cell table:style-name="ce1297" table:formula="of:=+[.P10]+[.P26]+[.P42]" office:value-type="float" office:value="80499.37">
            <text:p>80.499</text:p>
          </table:table-cell>
          <table:table-cell table:style-name="ce1322" table:formula="of:=SUM([.D64:.I64])" office:value-type="float" office:value="37468.37">
            <text:p>37.468</text:p>
          </table:table-cell>
          <table:covered-table-cell table:style-name="ce1350" table:formula="of:=+[.R63]/[.R62]" office:value-type="percentage" office:value="0.33568931304923">
            <text:p>33,57%</text:p>
          </table:covered-table-cell>
          <table:table-cell table:style-name="ce1384"/>
          <table:table-cell table:style-name="ce2038" table:number-columns-repeated="2"/>
          <table:table-cell table:style-name="ce1878" table:number-columns-repeated="991"/>
          <table:table-cell table:number-columns-repeated="4"/>
        </table:table-row>
        <table:table-row table:style-name="ro156">
          <table:covered-table-cell table:style-name="ce1203"/>
          <table:covered-table-cell table:style-name="ce928" office:value-type="float" office:value="2020">
            <text:p>2020</text:p>
          </table:covered-table-cell>
          <table:table-cell table:style-name="ce929" office:value-type="float" office:value="2020">
            <text:p>2020</text:p>
          </table:table-cell>
          <table:table-cell table:style-name="ce1260" table:formula="of:=+[.D11]+[.D27]+[.D43]" office:value-type="float" office:value="5809">
            <text:p>5.809</text:p>
          </table:table-cell>
          <table:table-cell table:style-name="ce1260" table:formula="of:=+[.E11]+[.E27]+[.E43]" office:value-type="float" office:value="6123">
            <text:p>6.123</text:p>
          </table:table-cell>
          <table:table-cell table:style-name="ce1260" table:formula="of:=+[.F11]+[.F27]+[.F43]" office:value-type="float" office:value="4819">
            <text:p>4.819</text:p>
          </table:table-cell>
          <table:table-cell table:style-name="ce1260" table:formula="of:=+[.G11]+[.G27]+[.G43]" office:value-type="float" office:value="1269">
            <text:p>1.269</text:p>
          </table:table-cell>
          <table:table-cell table:style-name="ce1260" table:formula="of:=+[.H11]+[.H27]+[.H43]" office:value-type="float" office:value="952">
            <text:p>952</text:p>
          </table:table-cell>
          <table:table-cell table:style-name="ce1260" table:formula="of:=+[.I11]+[.I27]+[.I43]" office:value-type="float" office:value="1087">
            <text:p>1.087</text:p>
          </table:table-cell>
          <table:table-cell table:style-name="ce1260" table:formula="of:=+[.J11]+[.J27]+[.J43]" office:value-type="float" office:value="1724">
            <text:p>1.724</text:p>
          </table:table-cell>
          <table:table-cell table:style-name="ce1260" table:formula="of:=+[.K11]+[.K27]+[.K43]" office:value-type="float" office:value="2773">
            <text:p>2.773</text:p>
          </table:table-cell>
          <table:table-cell table:style-name="ce1260" table:formula="of:=+[.L11]+[.L27]+[.L43]" office:value-type="float" office:value="2978">
            <text:p>2.978</text:p>
          </table:table-cell>
          <table:table-cell table:style-name="ce1260" table:formula="of:=+[.M11]+[.M27]+[.M43]" office:value-type="float" office:value="3220">
            <text:p>3.220</text:p>
          </table:table-cell>
          <table:table-cell table:style-name="ce1260" table:formula="of:=+[.N11]+[.N27]+[.N43]" office:value-type="float" office:value="2824">
            <text:p>2.824</text:p>
          </table:table-cell>
          <table:table-cell table:style-name="ce1272" table:formula="of:=+[.O11]+[.O27]+[.O43]" office:value-type="float" office:value="4296">
            <text:p>4.296</text:p>
          </table:table-cell>
          <table:table-cell table:style-name="ce1297" table:formula="of:=+[.P11]+[.P27]+[.P43]" office:value-type="float" office:value="37874">
            <text:p>37.874</text:p>
          </table:table-cell>
          <table:table-cell table:style-name="ce1322" table:formula="of:=SUM([.D65:.I65])" office:value-type="float" office:value="20059">
            <text:p>20.059</text:p>
          </table:table-cell>
          <table:table-cell table:style-name="ce1351" office:value-type="string">
            <text:p>Acompanhamento da Meta 2021</text:p>
          </table:table-cell>
          <table:table-cell table:style-name="ce2039" table:number-columns-repeated="3"/>
          <table:table-cell table:style-name="ce1878" table:number-columns-repeated="991"/>
          <table:table-cell table:number-columns-repeated="4"/>
        </table:table-row>
        <table:table-row table:style-name="ro60">
          <table:covered-table-cell table:style-name="ce1203"/>
          <table:covered-table-cell table:style-name="ce1224" office:value-type="float" office:value="2021">
            <text:p>2021</text:p>
          </table:covered-table-cell>
          <table:table-cell table:style-name="ce930" office:value-type="float" office:value="2021">
            <text:p>2021</text:p>
          </table:table-cell>
          <table:table-cell table:style-name="ce1261" table:formula="of:=+[.D12]+[.D28]+[.D44]" office:value-type="float" office:value="2746">
            <text:p>2.746</text:p>
          </table:table-cell>
          <table:table-cell table:style-name="ce1261" table:formula="of:=+[.E12]+[.E28]+[.E44]" office:value-type="float" office:value="2957">
            <text:p>2.957</text:p>
          </table:table-cell>
          <table:table-cell table:style-name="ce1261" table:formula="of:=+[.F12]+[.F28]+[.F44]" office:value-type="float" office:value="4314">
            <text:p>4.314</text:p>
          </table:table-cell>
          <table:table-cell table:style-name="ce1261" table:formula="of:=+[.G12]+[.G28]+[.G44]" office:value-type="float" office:value="4433">
            <text:p>4.433</text:p>
          </table:table-cell>
          <table:table-cell table:style-name="ce1261" table:formula="of:=+[.H12]+[.H28]+[.H44]" office:value-type="float" office:value="4480">
            <text:p>4.480</text:p>
          </table:table-cell>
          <table:table-cell table:style-name="ce1261" table:formula="of:=+[.I12]+[.I28]+[.I44]" office:value-type="float" office:value="3652">
            <text:p>3.652</text:p>
          </table:table-cell>
          <table:table-cell table:style-name="ce1261" table:formula="of:=+[.J12]+[.J28]+[.J44]" office:value-type="float" office:value="3782">
            <text:p>3.782</text:p>
          </table:table-cell>
          <table:table-cell table:style-name="ce1261" table:number-columns-repeated="4"/>
          <table:table-cell table:style-name="ce1273"/>
          <table:table-cell table:style-name="ce1298" table:formula="of:=+[.P12]+[.P28]+[.P44]" office:value-type="float" office:value="26364">
            <text:p>26.364</text:p>
          </table:table-cell>
          <table:table-cell table:style-name="ce1323" table:formula="of:=SUM([.D66:.I66])" office:value-type="float" office:value="22582">
            <text:p>22.582</text:p>
          </table:table-cell>
          <table:table-cell table:style-name="ce1352" office:value-type="string">
            <text:p>META CUMPRIDA </text:p>
          </table:table-cell>
          <table:table-cell table:style-name="ce2039" table:number-columns-repeated="3"/>
          <table:table-cell table:style-name="ce1878" table:number-columns-repeated="991"/>
          <table:table-cell table:number-columns-repeated="4"/>
        </table:table-row>
        <table:table-row table:style-name="ro157">
          <table:table-cell table:style-name="ce1363" office:value-type="string" table:number-columns-spanned="3" table:number-rows-spanned="1">
            <text:p><text:s text:c="9"/><text:span text:style-name="T9">META PLS TRT6 2019-2021 </text:span>Em <text:span text:style-name="T4">2021</text:span>, redução de 5% do consumo em relação a <text:span text:style-name="T4">2015</text:span></text:p>
          </table:table-cell>
          <table:covered-table-cell table:style-name="ce1225"/>
          <table:covered-table-cell table:style-name="ce1235"/>
          <table:table-cell table:style-name="ce2120" table:formula="of:=[.D60]-([.D60]*0.05)" office:value-type="float" office:value="5343.75">
            <text:p>5.344</text:p>
          </table:table-cell>
          <table:table-cell table:style-name="ce2120" table:formula="of:=[.E60]-([.E60]*0.05)" office:value-type="float" office:value="5973.6">
            <text:p>5.974</text:p>
          </table:table-cell>
          <table:table-cell table:style-name="ce2120" table:formula="of:=[.F60]-([.F60]*0.05)" office:value-type="float" office:value="7552.5">
            <text:p>7.553</text:p>
          </table:table-cell>
          <table:table-cell table:style-name="ce2120" table:formula="of:=[.G60]-([.G60]*0.05)" office:value-type="float" office:value="6171.2">
            <text:p>6.171</text:p>
          </table:table-cell>
          <table:table-cell table:style-name="ce2120" table:formula="of:=[.H60]-([.H60]*0.05)" office:value-type="float" office:value="6992">
            <text:p>6.992</text:p>
          </table:table-cell>
          <table:table-cell table:style-name="ce2120" table:formula="of:=[.I60]-([.I60]*0.05)" office:value-type="float" office:value="7653.2">
            <text:p>7.653</text:p>
          </table:table-cell>
          <table:table-cell table:style-name="ce2120" table:formula="of:=[.J60]-([.J60]*0.05)" office:value-type="float" office:value="7247.55">
            <text:p>7.248</text:p>
          </table:table-cell>
          <table:table-cell table:style-name="ce2120" table:formula="of:=[.K60]-([.K60]*0.05)" office:value-type="float" office:value="8382.8">
            <text:p>8.383</text:p>
          </table:table-cell>
          <table:table-cell table:style-name="ce2120" table:formula="of:=[.L60]-([.L60]*0.05)" office:value-type="float" office:value="7351.1">
            <text:p>7.351</text:p>
          </table:table-cell>
          <table:table-cell table:style-name="ce2120" table:formula="of:=[.M60]-([.M60]*0.05)" office:value-type="float" office:value="7504.05">
            <text:p>7.504</text:p>
          </table:table-cell>
          <table:table-cell table:style-name="ce2120" table:formula="of:=[.N60]-([.N60]*0.05)" office:value-type="float" office:value="7396.7">
            <text:p>7.397</text:p>
          </table:table-cell>
          <table:table-cell table:style-name="ce2120" table:formula="of:=[.O60]-([.O60]*0.05)" office:value-type="float" office:value="4871.6">
            <text:p>4.872</text:p>
          </table:table-cell>
          <table:table-cell table:style-name="ce1299" table:formula="of:=[.P60]-([.P60]*0.05)" office:value-type="float" office:value="82440.05">
            <text:p>82.440</text:p>
          </table:table-cell>
          <table:table-cell table:style-name="ce2184" table:formula="of:=[.Q60]-([.Q60]*0.05)" office:value-type="float" office:value="39686.25">
            <text:p>39.686</text:p>
          </table:table-cell>
          <table:table-cell table:style-name="ce1353" office:value-type="string" table:number-columns-spanned="1" table:number-rows-spanned="2">
            <text:p>Com resultado <text:span text:style-name="T8">72,6%</text:span> melhor que a Meta, considerando o valor final estabelecido para a Meta 2021; e <text:span text:style-name="T8">43,1%</text:span> acima do valor da Meta, se considerando para esta os mesmos meses do 1º Semestre (jan a jun) </text:p>
          </table:table-cell>
          <table:table-cell table:style-name="ce1385" table:number-columns-repeated="3"/>
          <table:table-cell table:number-columns-repeated="995"/>
        </table:table-row>
        <table:table-row table:style-name="ro158">
          <table:table-cell table:style-name="ce1204" office:value-type="string" table:number-columns-spanned="3" table:number-rows-spanned="1">
            <text:p>Variação da META PLS (%) em relação à META estabelecida para 2021</text:p>
          </table:table-cell>
          <table:covered-table-cell table:style-name="ce1727" table:formula="of:=([.B64]/[.B67])-1" office:value-type="percentage" office:value="0">
            <text:p>#DIV/0!</text:p>
          </table:covered-table-cell>
          <table:covered-table-cell table:style-name="ce1746" table:formula="of:=([.C64]/[.C67])-1" office:value-type="percentage" office:value="0">
            <text:p>#DIV/0!</text:p>
          </table:covered-table-cell>
          <table:table-cell table:style-name="ce1771" table:formula="of:=([.D66]/[.D67])-1" office:value-type="percentage" office:value="-0.48612865497076">
            <text:p>-48,6%</text:p>
          </table:table-cell>
          <table:table-cell table:style-name="ce1771" table:formula="of:=([.E66]/[.E67])-1" office:value-type="percentage" office:value="-0.504988616579617">
            <text:p>-50,5%</text:p>
          </table:table-cell>
          <table:table-cell table:style-name="ce1771" table:formula="of:=([.F66]/[.F67])-1" office:value-type="percentage" office:value="-0.428798411122145">
            <text:p>-42,9%</text:p>
          </table:table-cell>
          <table:table-cell table:style-name="ce1771" table:formula="of:=([.G66]/[.G67])-1" office:value-type="percentage" office:value="-0.281663209748509">
            <text:p>-28,2%</text:p>
          </table:table-cell>
          <table:table-cell table:style-name="ce1771" table:formula="of:=([.H66]/[.H67])-1" office:value-type="percentage" office:value="-0.359267734553776">
            <text:p>-35,9%</text:p>
          </table:table-cell>
          <table:table-cell table:style-name="ce1771" table:formula="of:=([.I66]/[.I67])-1" office:value-type="percentage" office:value="-0.522813986306382">
            <text:p>-52,3%</text:p>
          </table:table-cell>
          <table:table-cell table:style-name="ce1771" table:formula="of:=([.J66]/[.J67])-1" office:value-type="percentage" office:value="-0.478168484522356">
            <text:p>-47,8%</text:p>
          </table:table-cell>
          <table:table-cell table:style-name="ce1771" table:number-columns-repeated="4"/>
          <table:table-cell table:style-name="ce1274"/>
          <table:table-cell table:style-name="ce1300" table:formula="of:=[.P66]/[.P67]" office:value-type="percentage" office:value="0.319796021472573">
            <text:p>32,0%</text:p>
          </table:table-cell>
          <table:table-cell table:style-name="ce1324" table:formula="of:=+[.Q66]/[.Q67]" office:value-type="percentage" office:value="0.569013197266056">
            <text:p>56,9%</text:p>
          </table:table-cell>
          <table:covered-table-cell table:style-name="ce1354"/>
          <table:table-cell table:style-name="ce1385" table:number-columns-repeated="3"/>
          <table:table-cell table:style-name="ce1868" table:number-columns-repeated="224"/>
          <table:table-cell table:number-columns-repeated="771"/>
        </table:table-row>
        <table:table-row table:style-name="ro36">
          <table:table-cell table:style-name="ce1205" table:number-columns-spanned="18" table:number-rows-spanned="1"/>
          <table:covered-table-cell table:style-name="ce1728"/>
          <table:covered-table-cell table:style-name="ce1747"/>
          <table:covered-table-cell table:number-columns-repeated="12" table:style-name="ce601"/>
          <table:covered-table-cell table:style-name="ce1301"/>
          <table:covered-table-cell table:style-name="ce1325"/>
          <table:covered-table-cell table:style-name="ce1355"/>
          <table:table-cell table:style-name="Default" table:number-columns-repeated="2"/>
          <table:table-cell table:style-name="ce1385"/>
          <table:table-cell table:style-name="ce1868" table:number-columns-repeated="224"/>
          <table:table-cell table:number-columns-repeated="771"/>
        </table:table-row>
        <table:table-row table:style-name="ro159">
          <table:table-cell table:style-name="ce897" office:value-type="string" table:number-columns-spanned="3" table:number-rows-spanned="1">
            <text:p><text:s text:c="8"/>Variação do CONSUMO (%) <text:s text:c="10"/>(Ano Base 2021 em relação ao Ano Referência 2020)</text:p>
          </table:table-cell>
          <table:covered-table-cell table:style-name="ce1727"/>
          <table:covered-table-cell table:style-name="ce1746"/>
          <table:table-cell table:style-name="ce1771" table:formula="of:=([.D66]/[.D65])-1" office:value-type="percentage" office:value="-0.52728524703047">
            <text:p>-52,7%</text:p>
          </table:table-cell>
          <table:table-cell table:style-name="ce1771" table:formula="of:=([.E66]/[.E65])-1" office:value-type="percentage" office:value="-0.517066797321574">
            <text:p>-51,7%</text:p>
          </table:table-cell>
          <table:table-cell table:style-name="ce1771" table:formula="of:=([.F66]/[.F65])-1" office:value-type="percentage" office:value="-0.104793525627724">
            <text:p>-10,5%</text:p>
          </table:table-cell>
          <table:table-cell table:style-name="ce1441" table:formula="of:=([.G66]/[.G65])-1" office:value-type="percentage" office:value="2.49330181245075">
            <text:p>249,3%</text:p>
          </table:table-cell>
          <table:table-cell table:style-name="ce1441" table:formula="of:=([.H66]/[.H65])-1" office:value-type="percentage" office:value="3.70588235294118">
            <text:p>370,6%</text:p>
          </table:table-cell>
          <table:table-cell table:style-name="ce1441" table:formula="of:=([.I66]/[.I65])-1" office:value-type="percentage" office:value="2.35970561177553">
            <text:p>236,0%</text:p>
          </table:table-cell>
          <table:table-cell table:style-name="ce1441" table:formula="of:=([.J66]/[.J65])-1" office:value-type="percentage" office:value="1.19373549883991">
            <text:p>119,4%</text:p>
          </table:table-cell>
          <table:table-cell table:style-name="ce1771" table:number-columns-repeated="4"/>
          <table:table-cell table:style-name="ce1274"/>
          <table:table-cell table:style-name="ce1300" table:formula="of:=[.P66]/[.P65]" office:value-type="percentage" office:value="0.696097586734963">
            <text:p>69,6%</text:p>
          </table:table-cell>
          <table:table-cell table:style-name="ce1326" table:formula="of:=+[.Q66]/[.Q65]" office:value-type="percentage" office:value="1.12577895209133">
            <text:p>112,6%</text:p>
          </table:table-cell>
          <table:table-cell table:style-name="ce1358" office:value-type="string">
            <text:p>Aumento de 2.523 (12,6%) Litros de Combustíveis em 2021 em relação ao mesmo período (jan a jun) de 2020 </text:p>
          </table:table-cell>
          <table:table-cell table:style-name="Default" table:number-columns-repeated="2"/>
          <table:table-cell table:style-name="ce1386"/>
          <table:table-cell table:style-name="ce1868" table:number-columns-repeated="224"/>
          <table:table-cell table:number-columns-repeated="771"/>
        </table:table-row>
        <table:table-row table:style-name="ro36">
          <table:table-cell table:style-name="ce1205" table:number-columns-spanned="18" table:number-rows-spanned="1"/>
          <table:covered-table-cell table:style-name="ce1728"/>
          <table:covered-table-cell table:style-name="ce1747"/>
          <table:covered-table-cell table:number-columns-repeated="12" table:style-name="ce601"/>
          <table:covered-table-cell table:style-name="ce1301"/>
          <table:covered-table-cell table:style-name="ce1325"/>
          <table:covered-table-cell table:style-name="ce1355"/>
          <table:table-cell table:style-name="Default" table:number-columns-repeated="2"/>
          <table:table-cell table:style-name="ce1392"/>
          <table:table-cell table:style-name="ce1868" table:number-columns-repeated="224"/>
          <table:table-cell table:number-columns-repeated="771"/>
        </table:table-row>
        <table:table-row table:style-name="ro159">
          <table:table-cell table:style-name="ce1702" office:value-type="string" table:number-columns-spanned="3" table:number-rows-spanned="1">
            <text:p><text:s text:c="9"/>Variação do CONSUMO (%) <text:s text:c="9"/>(Ano Base 2021 em relação ao Ano Referência 2015) </text:p>
          </table:table-cell>
          <table:covered-table-cell table:style-name="ce1727"/>
          <table:covered-table-cell table:style-name="ce1746"/>
          <table:table-cell table:style-name="ce1771" table:formula="of:=([.D66]/[.D60])-1" office:value-type="percentage" office:value="-0.511822222222222">
            <text:p>-51,2%</text:p>
          </table:table-cell>
          <table:table-cell table:style-name="ce1771" table:formula="of:=([.E66]/[.E60])-1" office:value-type="percentage" office:value="-0.529739185750636">
            <text:p>-53,0%</text:p>
          </table:table-cell>
          <table:table-cell table:style-name="ce1771" table:formula="of:=([.F66]/[.F60])-1" office:value-type="percentage" office:value="-0.457358490566038">
            <text:p>-45,7%</text:p>
          </table:table-cell>
          <table:table-cell table:style-name="ce1771" table:formula="of:=([.G66]/[.G60])-1" office:value-type="percentage" office:value="-0.317580049261084">
            <text:p>-31,8%</text:p>
          </table:table-cell>
          <table:table-cell table:style-name="ce1771" table:formula="of:=([.H66]/[.H60])-1" office:value-type="percentage" office:value="-0.391304347826087">
            <text:p>-39,1%</text:p>
          </table:table-cell>
          <table:table-cell table:style-name="ce1771" table:formula="of:=([.I66]/[.I60])-1" office:value-type="percentage" office:value="-0.546673286991063">
            <text:p>-54,7%</text:p>
          </table:table-cell>
          <table:table-cell table:style-name="ce1771" table:formula="of:=([.J66]/[.J60])-1" office:value-type="percentage" office:value="-0.504260060296238">
            <text:p>-50,4%</text:p>
          </table:table-cell>
          <table:table-cell table:style-name="ce1771" table:number-columns-repeated="4"/>
          <table:table-cell table:style-name="ce1274"/>
          <table:table-cell table:style-name="ce1300" table:formula="of:=([.P66]/[.P60])" office:value-type="percentage" office:value="0.303806220398944">
            <text:p>30,4%</text:p>
          </table:table-cell>
          <table:table-cell table:style-name="ce1327" table:formula="of:=+[.Q66]/[.Q60]" office:value-type="percentage" office:value="0.540562537402753">
            <text:p>54,1%</text:p>
          </table:table-cell>
          <table:table-cell table:style-name="ce1359" office:value-type="string">
            <text:p>Redução de 19.193 (45,9%) Litros de Combustíveis em 2021 em relação ao mesmo período (jan a jun) de 2015</text:p>
          </table:table-cell>
          <table:table-cell table:style-name="Default" table:number-columns-repeated="2"/>
          <table:table-cell table:style-name="ce1380"/>
          <table:table-cell table:style-name="ce1868" table:number-columns-repeated="224"/>
          <table:table-cell table:number-columns-repeated="771"/>
        </table:table-row>
        <table:table-row table:style-name="ro36">
          <table:table-cell table:style-name="ce1205" table:number-columns-spanned="18" table:number-rows-spanned="1"/>
          <table:covered-table-cell table:number-columns-repeated="2" table:style-name="ce1226"/>
          <table:covered-table-cell table:number-columns-repeated="12" table:style-name="ce1262"/>
          <table:covered-table-cell table:style-name="ce1302"/>
          <table:covered-table-cell table:style-name="ce1328"/>
          <table:covered-table-cell table:style-name="ce1360"/>
          <table:table-cell table:number-columns-repeated="3"/>
          <table:table-cell table:style-name="ce1868" table:number-columns-repeated="224"/>
          <table:table-cell table:number-columns-repeated="771"/>
        </table:table-row>
        <table:table-row table:style-name="ro50">
          <table:table-cell table:style-name="ce2055" office:value-type="string" table:number-columns-spanned="2" table:number-rows-spanned="1">
            <text:p>QUESITO/PERÍODO</text:p>
          </table:table-cell>
          <table:covered-table-cell table:style-name="ce1722"/>
          <table:table-cell table:style-name="ce1740" office:value-type="string">
            <text:p>ANO</text:p>
          </table:table-cell>
          <table:table-cell table:style-name="ce1764" office:value-type="string">
            <text:p>Janeiro</text:p>
          </table:table-cell>
          <table:table-cell table:style-name="ce1764" office:value-type="string">
            <text:p>Fevereiro</text:p>
          </table:table-cell>
          <table:table-cell table:style-name="ce1764" office:value-type="string">
            <text:p>Março</text:p>
          </table:table-cell>
          <table:table-cell table:style-name="ce1782" office:value-type="string">
            <text:p>Abril</text:p>
          </table:table-cell>
          <table:table-cell table:style-name="ce1764" office:value-type="string">
            <text:p>Maio</text:p>
          </table:table-cell>
          <table:table-cell table:style-name="ce1764" office:value-type="string">
            <text:p>Junho</text:p>
          </table:table-cell>
          <table:table-cell table:style-name="ce1764" office:value-type="string">
            <text:p>Julho</text:p>
          </table:table-cell>
          <table:table-cell table:style-name="ce1764" office:value-type="string">
            <text:p>Agosto</text:p>
          </table:table-cell>
          <table:table-cell table:style-name="ce1764" office:value-type="string">
            <text:p>Setembro</text:p>
          </table:table-cell>
          <table:table-cell table:style-name="ce1764" office:value-type="string">
            <text:p>Outubro</text:p>
          </table:table-cell>
          <table:table-cell table:style-name="ce1764" office:value-type="string">
            <text:p>Novembro</text:p>
          </table:table-cell>
          <table:table-cell table:style-name="ce1764" office:value-type="string">
            <text:p>Dezembro</text:p>
          </table:table-cell>
          <table:table-cell table:style-name="ce1303" office:value-type="string">
            <text:p>TOTAL</text:p>
          </table:table-cell>
          <table:table-cell table:style-name="ce1819" office:value-type="string">
            <text:p><text:s/>1º Semestre <text:s/>(jan a jun)</text:p>
          </table:table-cell>
          <table:table-cell table:style-name="ce1361" office:value-type="string">
            <text:p>Resultados 1ºSemestre/2021</text:p>
          </table:table-cell>
          <table:table-cell table:number-columns-repeated="3"/>
          <table:table-cell table:style-name="ce1868" table:number-columns-repeated="224"/>
          <table:table-cell table:number-columns-repeated="771"/>
        </table:table-row>
        <table:table-row table:style-name="ro95">
          <table:table-cell table:style-name="ce1200" office:value-type="string" table:number-columns-spanned="2" table:number-rows-spanned="7">
            <text:p><text:s text:c="5"/>COMBUSTÍVEIS <text:s text:c="7"/>(Gasolina+Álcool+Diesel)</text:p>
          </table:table-cell>
          <table:covered-table-cell table:style-name="ce914"/>
          <table:table-cell table:style-name="ce1236" office:value-type="float" office:value="2015">
            <text:p>2015</text:p>
          </table:table-cell>
          <table:table-cell table:style-name="ce1263" table:formula="of:=+[.D17]+[.D33]+[.D49]" office:value-type="float" office:value="17958.35">
            <text:p>17.958,35</text:p>
          </table:table-cell>
          <table:table-cell table:style-name="ce1263" table:formula="of:=+[.E17]+[.E33]+[.E49]" office:value-type="float" office:value="20219.65">
            <text:p>20.219,65</text:p>
          </table:table-cell>
          <table:table-cell table:style-name="ce1263" table:formula="of:=+[.F17]+[.F33]+[.F49]" office:value-type="float" office:value="28346.89">
            <text:p>28.346,89</text:p>
          </table:table-cell>
          <table:table-cell table:style-name="ce1263" table:formula="of:=+[.G17]+[.G33]+[.G49]" office:value-type="float" office:value="33892.4">
            <text:p>33.892,40</text:p>
          </table:table-cell>
          <table:table-cell table:style-name="ce1263" table:formula="of:=+[.H17]+[.H33]+[.H49]" office:value-type="float" office:value="28352.91">
            <text:p>28.352,91</text:p>
          </table:table-cell>
          <table:table-cell table:style-name="ce1263" table:formula="of:=+[.I17]+[.I33]+[.I49]" office:value-type="float" office:value="24518.72">
            <text:p>24.518,72</text:p>
          </table:table-cell>
          <table:table-cell table:style-name="ce1263" table:formula="of:=+[.J17]+[.J33]+[.J49]" office:value-type="float" office:value="22417.58">
            <text:p>22.417,58</text:p>
          </table:table-cell>
          <table:table-cell table:style-name="ce1263" table:formula="of:=+[.K17]+[.K33]+[.K49]" office:value-type="float" office:value="32105.47">
            <text:p>32.105,47</text:p>
          </table:table-cell>
          <table:table-cell table:style-name="ce1263" table:formula="of:=+[.L17]+[.L33]+[.L49]" office:value-type="float" office:value="26986.72">
            <text:p>26.986,72</text:p>
          </table:table-cell>
          <table:table-cell table:style-name="ce1263" table:formula="of:=+[.M17]+[.M33]+[.M49]" office:value-type="float" office:value="36129.64">
            <text:p>36.129,64</text:p>
          </table:table-cell>
          <table:table-cell table:style-name="ce1263" table:formula="of:=+[.N17]+[.N33]+[.N49]" office:value-type="float" office:value="34349.98">
            <text:p>34.349,98</text:p>
          </table:table-cell>
          <table:table-cell table:style-name="ce1275" table:formula="of:=+[.O17]+[.O33]+[.O49]" office:value-type="float" office:value="28897.59">
            <text:p>28.897,59</text:p>
          </table:table-cell>
          <table:table-cell table:style-name="ce1304" table:formula="of:=+[.P17]+[.P33]+[.P49]" office:value-type="float" office:value="334175.9">
            <text:p>334.175,90</text:p>
          </table:table-cell>
          <table:table-cell table:style-name="ce1329" table:formula="of:=SUM([.D75:.I75])" office:value-type="float" office:value="153288.92">
            <text:p>153.288,92</text:p>
          </table:table-cell>
          <table:table-cell table:style-name="ce1362" office:value-type="string" table:number-columns-spanned="1" table:number-rows-spanned="8">
            <text:p>Redução de R$ 21.601,39 (17,0%) do Valor Gasto em 2021, em relação ao mesmo período (jan a jun) de 2020 <text:s/></text:p>
          </table:table-cell>
          <table:table-cell table:number-columns-repeated="3"/>
          <table:table-cell table:style-name="ce1868" table:number-columns-repeated="224"/>
          <table:table-cell table:number-columns-repeated="771"/>
        </table:table-row>
        <table:table-row table:style-name="ro95">
          <table:covered-table-cell table:style-name="ce891"/>
          <table:covered-table-cell table:style-name="ce915"/>
          <table:table-cell table:style-name="ce2091" office:value-type="float" office:value="2016">
            <text:p>2016</text:p>
          </table:table-cell>
          <table:table-cell table:style-name="ce952" table:formula="of:=+[.D15]+[.D31]+[.D47]" office:value-type="float" office:value="14894.84">
            <text:p>14.894,84</text:p>
          </table:table-cell>
          <table:table-cell table:style-name="ce952" table:formula="of:=+[.E15]+[.E31]+[.E47]" office:value-type="float" office:value="22607.53">
            <text:p>22.607,53</text:p>
          </table:table-cell>
          <table:table-cell table:style-name="ce952" table:formula="of:=+[.F15]+[.F31]+[.F47]" office:value-type="float" office:value="25845.38">
            <text:p>25.845,38</text:p>
          </table:table-cell>
          <table:table-cell table:style-name="ce952" table:formula="of:=+[.G15]+[.G31]+[.G47]" office:value-type="float" office:value="16240.47">
            <text:p>16.240,47</text:p>
          </table:table-cell>
          <table:table-cell table:style-name="ce952" table:formula="of:=+[.H15]+[.H31]+[.H47]" office:value-type="float" office:value="16092.34">
            <text:p>16.092,34</text:p>
          </table:table-cell>
          <table:table-cell table:style-name="ce952" table:formula="of:=+[.I15]+[.I31]+[.I47]" office:value-type="float" office:value="18440.64">
            <text:p>18.440,64</text:p>
          </table:table-cell>
          <table:table-cell table:style-name="ce952" table:formula="of:=+[.J15]+[.J31]+[.J47]" office:value-type="float" office:value="16653.6">
            <text:p>16.653,60</text:p>
          </table:table-cell>
          <table:table-cell table:style-name="ce952" table:formula="of:=+[.K15]+[.K31]+[.K47]" office:value-type="float" office:value="18457.33">
            <text:p>18.457,33</text:p>
          </table:table-cell>
          <table:table-cell table:style-name="ce952" table:formula="of:=+[.L15]+[.L31]+[.L47]" office:value-type="float" office:value="15413.34">
            <text:p>15.413,34</text:p>
          </table:table-cell>
          <table:table-cell table:style-name="ce952" table:formula="of:=+[.M15]+[.M31]+[.M47]" office:value-type="float" office:value="19973.39">
            <text:p>19.973,39</text:p>
          </table:table-cell>
          <table:table-cell table:style-name="ce952" table:formula="of:=+[.N15]+[.N31]+[.N47]" office:value-type="float" office:value="28388.06">
            <text:p>28.388,06</text:p>
          </table:table-cell>
          <table:table-cell table:style-name="ce1276" table:formula="of:=+[.O15]+[.O31]+[.O47]" office:value-type="float" office:value="20610.75">
            <text:p>20.610,75</text:p>
          </table:table-cell>
          <table:table-cell table:style-name="ce1305" table:formula="of:=+[.P15]+[.P31]+[.P47]" office:value-type="float" office:value="233617.67">
            <text:p>233.617,67</text:p>
          </table:table-cell>
          <table:table-cell table:style-name="ce1330" table:formula="of:=SUM([.D76:.I76])" office:value-type="float" office:value="114121.2">
            <text:p>114.121,20</text:p>
          </table:table-cell>
          <table:covered-table-cell table:style-name="ce1364"/>
          <table:table-cell table:number-columns-repeated="3"/>
          <table:table-cell table:style-name="ce1868" table:number-columns-repeated="224"/>
          <table:table-cell table:number-columns-repeated="771"/>
        </table:table-row>
        <table:table-row table:style-name="ro95">
          <table:covered-table-cell table:style-name="ce891"/>
          <table:covered-table-cell table:style-name="ce915"/>
          <table:table-cell table:style-name="ce2091" office:value-type="float" office:value="2017">
            <text:p>2017</text:p>
          </table:table-cell>
          <table:table-cell table:style-name="ce952" table:formula="of:=+[.D16]+[.D32]+[.D48]" office:value-type="float" office:value="14559.06">
            <text:p>14.559,06</text:p>
          </table:table-cell>
          <table:table-cell table:style-name="ce952" table:formula="of:=+[.E16]+[.E32]+[.E48]" office:value-type="float" office:value="16083.86">
            <text:p>16.083,86</text:p>
          </table:table-cell>
          <table:table-cell table:style-name="ce952" table:formula="of:=+[.F16]+[.F32]+[.F48]" office:value-type="float" office:value="21570.46">
            <text:p>21.570,46</text:p>
          </table:table-cell>
          <table:table-cell table:style-name="ce952" table:formula="of:=+[.G16]+[.G32]+[.G48]" office:value-type="float" office:value="16761.57">
            <text:p>16.761,57</text:p>
          </table:table-cell>
          <table:table-cell table:style-name="ce952" table:formula="of:=+[.H16]+[.H32]+[.H48]" office:value-type="float" office:value="30600.07">
            <text:p>30.600,07</text:p>
          </table:table-cell>
          <table:table-cell table:style-name="ce952" table:formula="of:=+[.I16]+[.I32]+[.I48]" office:value-type="float" office:value="29371.26">
            <text:p>29.371,26</text:p>
          </table:table-cell>
          <table:table-cell table:style-name="ce952" table:formula="of:=+[.J16]+[.J32]+[.J48]" office:value-type="float" office:value="19068.54">
            <text:p>19.068,54</text:p>
          </table:table-cell>
          <table:table-cell table:style-name="ce952" table:formula="of:=+[.K16]+[.K32]+[.K48]" office:value-type="float" office:value="29880.87">
            <text:p>29.880,87</text:p>
          </table:table-cell>
          <table:table-cell table:style-name="ce952" table:formula="of:=+[.L16]+[.L32]+[.L48]" office:value-type="float" office:value="27726.48">
            <text:p>27.726,48</text:p>
          </table:table-cell>
          <table:table-cell table:style-name="ce952" table:formula="of:=+[.M16]+[.M32]+[.M48]" office:value-type="float" office:value="29500.75">
            <text:p>29.500,75</text:p>
          </table:table-cell>
          <table:table-cell table:style-name="ce952" table:formula="of:=+[.N16]+[.N32]+[.N48]" office:value-type="float" office:value="22419.18">
            <text:p>22.419,18</text:p>
          </table:table-cell>
          <table:table-cell table:style-name="ce1276" table:formula="of:=+[.O16]+[.O32]+[.O48]" office:value-type="float" office:value="17741.41">
            <text:p>17.741,41</text:p>
          </table:table-cell>
          <table:table-cell table:style-name="ce1305" table:formula="of:=+[.P16]+[.P32]+[.P48]" office:value-type="float" office:value="275283.51">
            <text:p>275.283,51</text:p>
          </table:table-cell>
          <table:table-cell table:style-name="ce1330" table:formula="of:=SUM([.D77:.I77])" office:value-type="float" office:value="128946.28">
            <text:p>128.946,28</text:p>
          </table:table-cell>
          <table:covered-table-cell table:style-name="ce1364"/>
          <table:table-cell table:number-columns-repeated="3"/>
          <table:table-cell table:style-name="ce1868" table:number-columns-repeated="224"/>
          <table:table-cell table:number-columns-repeated="771"/>
        </table:table-row>
        <table:table-row table:style-name="ro95">
          <table:covered-table-cell table:style-name="ce892" office:value-type="string">
            <text:p>(Valor Gasto)</text:p>
          </table:covered-table-cell>
          <table:covered-table-cell table:style-name="ce915"/>
          <table:table-cell table:style-name="ce2091" office:value-type="float" office:value="2018">
            <text:p>2018</text:p>
          </table:table-cell>
          <table:table-cell table:style-name="ce952" table:formula="of:=+[.D17]+[.D33]+[.D49]" office:value-type="float" office:value="17958.35">
            <text:p>17.958,35</text:p>
          </table:table-cell>
          <table:table-cell table:style-name="ce952" table:formula="of:=+[.E17]+[.E33]+[.E49]" office:value-type="float" office:value="20219.65">
            <text:p>20.219,65</text:p>
          </table:table-cell>
          <table:table-cell table:style-name="ce952" table:formula="of:=+[.F17]+[.F33]+[.F49]" office:value-type="float" office:value="28346.89">
            <text:p>28.346,89</text:p>
          </table:table-cell>
          <table:table-cell table:style-name="ce952" table:formula="of:=+[.G17]+[.G33]+[.G49]" office:value-type="float" office:value="33892.4">
            <text:p>33.892,40</text:p>
          </table:table-cell>
          <table:table-cell table:style-name="ce952" table:formula="of:=+[.H17]+[.H33]+[.H49]" office:value-type="float" office:value="28352.91">
            <text:p>28.352,91</text:p>
          </table:table-cell>
          <table:table-cell table:style-name="ce952" table:formula="of:=+[.I17]+[.I33]+[.I49]" office:value-type="float" office:value="24518.72">
            <text:p>24.518,72</text:p>
          </table:table-cell>
          <table:table-cell table:style-name="ce952" table:formula="of:=+[.J17]+[.J33]+[.J49]" office:value-type="float" office:value="22417.58">
            <text:p>22.417,58</text:p>
          </table:table-cell>
          <table:table-cell table:style-name="ce952" table:formula="of:=+[.K17]+[.K33]+[.K49]" office:value-type="float" office:value="32105.47">
            <text:p>32.105,47</text:p>
          </table:table-cell>
          <table:table-cell table:style-name="ce952" table:formula="of:=+[.L17]+[.L33]+[.L49]" office:value-type="float" office:value="26986.72">
            <text:p>26.986,72</text:p>
          </table:table-cell>
          <table:table-cell table:style-name="ce952" table:formula="of:=+[.M17]+[.M33]+[.M49]" office:value-type="float" office:value="36129.64">
            <text:p>36.129,64</text:p>
          </table:table-cell>
          <table:table-cell table:style-name="ce952" table:formula="of:=+[.N17]+[.N33]+[.N49]" office:value-type="float" office:value="34349.98">
            <text:p>34.349,98</text:p>
          </table:table-cell>
          <table:table-cell table:style-name="ce1276" table:formula="of:=+[.O17]+[.O33]+[.O49]" office:value-type="float" office:value="28897.59">
            <text:p>28.897,59</text:p>
          </table:table-cell>
          <table:table-cell table:style-name="ce1305" table:formula="of:=+[.P17]+[.P33]+[.P49]" office:value-type="float" office:value="334175.9">
            <text:p>334.175,90</text:p>
          </table:table-cell>
          <table:table-cell table:style-name="ce1330" table:formula="of:=SUM([.D78:.I78])" office:value-type="float" office:value="153288.92">
            <text:p>153.288,92</text:p>
          </table:table-cell>
          <table:covered-table-cell table:style-name="ce1364"/>
          <table:table-cell table:number-columns-repeated="3"/>
          <table:table-cell table:style-name="ce1868" table:number-columns-repeated="224"/>
          <table:table-cell table:number-columns-repeated="771"/>
        </table:table-row>
        <table:table-row table:style-name="ro95">
          <table:covered-table-cell table:style-name="ce891"/>
          <table:covered-table-cell table:style-name="ce915"/>
          <table:table-cell table:style-name="ce2091" office:value-type="float" office:value="2019">
            <text:p>2019</text:p>
          </table:table-cell>
          <table:table-cell table:style-name="ce954" table:formula="of:=+[.D18]+[.D34]+[.D50]" office:value-type="float" office:value="19216.76">
            <text:p>19.216,76</text:p>
          </table:table-cell>
          <table:table-cell table:style-name="ce954" table:formula="of:=+[.E18]+[.E34]+[.E50]" office:value-type="float" office:value="29616.21">
            <text:p>29.616,21</text:p>
          </table:table-cell>
          <table:table-cell table:style-name="ce954" table:formula="of:=+[.F18]+[.F34]+[.F50]" office:value-type="float" office:value="26621.62">
            <text:p>26.621,62</text:p>
          </table:table-cell>
          <table:table-cell table:style-name="ce954" table:formula="of:=+[.G18]+[.G34]+[.G50]" office:value-type="float" office:value="27311.04">
            <text:p>27.311,04</text:p>
          </table:table-cell>
          <table:table-cell table:style-name="ce954" table:formula="of:=+[.H18]+[.H34]+[.H50]" office:value-type="float" office:value="31100.35">
            <text:p>31.100,35</text:p>
          </table:table-cell>
          <table:table-cell table:style-name="ce954" table:formula="of:=+[.I18]+[.I34]+[.I50]" office:value-type="float" office:value="22071.31">
            <text:p>22.071,31</text:p>
          </table:table-cell>
          <table:table-cell table:style-name="ce954" table:formula="of:=+[.J18]+[.J34]+[.J50]" office:value-type="float" office:value="27259.6">
            <text:p>27.259,60</text:p>
          </table:table-cell>
          <table:table-cell table:style-name="ce954" table:formula="of:=+[.K18]+[.K34]+[.K50]" office:value-type="float" office:value="33740.96">
            <text:p>33.740,96</text:p>
          </table:table-cell>
          <table:table-cell table:style-name="ce954" table:formula="of:=+[.L18]+[.L34]+[.L50]" office:value-type="float" office:value="30512.73">
            <text:p>30.512,73</text:p>
          </table:table-cell>
          <table:table-cell table:style-name="ce954" table:formula="of:=+[.M18]+[.M34]+[.M50]" office:value-type="float" office:value="31668.08">
            <text:p>31.668,08</text:p>
          </table:table-cell>
          <table:table-cell table:style-name="ce954" table:formula="of:=+[.N18]+[.N34]+[.N50]" office:value-type="float" office:value="31133.84">
            <text:p>31.133,84</text:p>
          </table:table-cell>
          <table:table-cell table:style-name="ce1277" table:formula="of:=+[.O18]+[.O34]+[.O50]" office:value-type="float" office:value="25291.39">
            <text:p>25.291,39</text:p>
          </table:table-cell>
          <table:table-cell table:style-name="ce1305" table:formula="of:=+[.P18]+[.P34]+[.P50]" office:value-type="float" office:value="335543.89">
            <text:p>335.543,89</text:p>
          </table:table-cell>
          <table:table-cell table:style-name="ce1330" table:formula="of:=SUM([.D79:.I79])" office:value-type="float" office:value="155937.29">
            <text:p>155.937,29</text:p>
          </table:table-cell>
          <table:covered-table-cell table:style-name="ce1365"/>
          <table:table-cell/>
          <table:table-cell table:style-name="ce1380"/>
          <table:table-cell/>
          <table:table-cell table:style-name="ce1874" table:number-columns-repeated="224"/>
          <table:table-cell table:style-name="ce1885" table:number-columns-repeated="767"/>
          <table:table-cell table:style-name="ce1387" table:number-columns-repeated="4"/>
        </table:table-row>
        <table:table-row table:style-name="ro95">
          <table:covered-table-cell table:style-name="ce893"/>
          <table:covered-table-cell table:style-name="ce916"/>
          <table:table-cell table:style-name="ce928" office:value-type="float" office:value="2020">
            <text:p>2020</text:p>
          </table:table-cell>
          <table:table-cell table:style-name="ce1264" table:formula="of:=+[.D19]+[.D35]+[.D51]" office:value-type="float" office:value="24684.82">
            <text:p>24.684,82</text:p>
          </table:table-cell>
          <table:table-cell table:style-name="ce1264" table:formula="of:=+[.E19]+[.E35]+[.E51]" office:value-type="float" office:value="25187.5">
            <text:p>25.187,50</text:p>
          </table:table-cell>
          <table:table-cell table:style-name="ce1264" table:formula="of:=+[.F19]+[.F35]+[.F51]" office:value-type="float" office:value="23461.64">
            <text:p>23.461,64</text:p>
          </table:table-cell>
          <table:table-cell table:style-name="ce1264" table:formula="of:=+[.G19]+[.G35]+[.G51]" office:value-type="float" office:value="17456.8">
            <text:p>17.456,80</text:p>
          </table:table-cell>
          <table:table-cell table:style-name="ce1264" table:formula="of:=+[.H19]+[.H35]+[.H51]" office:value-type="float" office:value="17846.08">
            <text:p>17.846,08</text:p>
          </table:table-cell>
          <table:table-cell table:style-name="ce1264" table:formula="of:=+[.I19]+[.I35]+[.I51]" office:value-type="float" office:value="18061.31">
            <text:p>18.061,31</text:p>
          </table:table-cell>
          <table:table-cell table:style-name="ce1264" table:formula="of:=+[.J19]+[.J35]+[.J51]" office:value-type="float" office:value="18329.06">
            <text:p>18.329,06</text:p>
          </table:table-cell>
          <table:table-cell table:style-name="ce1264" table:formula="of:=+[.K19]+[.K35]+[.K51]" office:value-type="float" office:value="23468.23">
            <text:p>23.468,23</text:p>
          </table:table-cell>
          <table:table-cell table:style-name="ce1264" table:formula="of:=+[.L19]+[.L35]+[.L51]" office:value-type="float" office:value="21547.84">
            <text:p>21.547,84</text:p>
          </table:table-cell>
          <table:table-cell table:style-name="ce1264" table:formula="of:=+[.M19]+[.M35]+[.M51]" office:value-type="float" office:value="22162.81">
            <text:p>22.162,81</text:p>
          </table:table-cell>
          <table:table-cell table:style-name="ce1264" table:formula="of:=+[.N19]+[.N35]+[.N51]" office:value-type="float" office:value="20038.84">
            <text:p>20.038,84</text:p>
          </table:table-cell>
          <table:table-cell table:style-name="ce1278" table:formula="of:=+[.O19]+[.O35]+[.O51]" office:value-type="float" office:value="24448.49">
            <text:p>24.448,49</text:p>
          </table:table-cell>
          <table:table-cell table:style-name="ce1306" table:formula="of:=+[.P19]+[.P35]+[.P51]" office:value-type="float" office:value="256693.42">
            <text:p>256.693,42</text:p>
          </table:table-cell>
          <table:table-cell table:style-name="ce1330" table:formula="of:=SUM([.D80:.I80])" office:value-type="float" office:value="126698.15">
            <text:p>126.698,15</text:p>
          </table:table-cell>
          <table:covered-table-cell table:style-name="ce1366"/>
          <table:table-cell table:number-columns-repeated="3"/>
          <table:table-cell table:style-name="ce1548" table:number-columns-repeated="220"/>
          <table:table-cell table:style-name="ce1553" table:number-columns-repeated="768"/>
          <table:table-cell table:style-name="ce1560" table:number-columns-repeated="2"/>
          <table:table-cell table:style-name="ce1387" table:number-columns-repeated="5"/>
        </table:table-row>
        <table:table-row table:style-name="ro95">
          <table:covered-table-cell table:style-name="ce893"/>
          <table:covered-table-cell table:style-name="ce916"/>
          <table:table-cell table:style-name="ce1237" office:value-type="float" office:value="2021">
            <text:p>2021</text:p>
          </table:table-cell>
          <table:table-cell table:style-name="ce1265" table:formula="of:=+[.D20]+[.D36]+[.D52]" office:value-type="float" office:value="10678.33">
            <text:p>10.678,33</text:p>
          </table:table-cell>
          <table:table-cell table:style-name="ce1265" table:formula="of:=+[.E20]+[.E36]+[.E52]" office:value-type="float" office:value="12886.21">
            <text:p>12.886,21</text:p>
          </table:table-cell>
          <table:table-cell table:style-name="ce1265" table:formula="of:=+[.F20]+[.F36]+[.F52]" office:value-type="float" office:value="20197.98">
            <text:p>20.197,98</text:p>
          </table:table-cell>
          <table:table-cell table:style-name="ce1265" table:formula="of:=+[.G20]+[.G36]+[.G52]" office:value-type="float" office:value="20720.18">
            <text:p>20.720,18</text:p>
          </table:table-cell>
          <table:table-cell table:style-name="ce1265" table:formula="of:=+[.H20]+[.H36]+[.H52]" office:value-type="float" office:value="22143.18">
            <text:p>22.143,18</text:p>
          </table:table-cell>
          <table:table-cell table:style-name="ce1265" table:formula="of:=+[.I20]+[.I36]+[.I52]" office:value-type="float" office:value="18470.88">
            <text:p>18.470,88</text:p>
          </table:table-cell>
          <table:table-cell table:style-name="ce1265" table:formula="of:=+[.J20]+[.J36]+[.J52]" office:value-type="float" office:value="20009.27">
            <text:p>20.009,27</text:p>
          </table:table-cell>
          <table:table-cell table:style-name="ce1265" table:number-columns-repeated="4"/>
          <table:table-cell table:style-name="ce1279"/>
          <table:table-cell table:style-name="ce1307" table:formula="of:=+[.P20]+[.P36]+[.P52]" office:value-type="float" office:value="125106.03">
            <text:p>125.106,03</text:p>
          </table:table-cell>
          <table:table-cell table:style-name="ce1331" table:formula="of:=SUM([.D81:.I81])" office:value-type="float" office:value="105096.76">
            <text:p>105.096,76</text:p>
          </table:table-cell>
          <table:covered-table-cell table:style-name="ce1366"/>
          <table:table-cell table:number-columns-repeated="3"/>
          <table:table-cell table:style-name="ce1548" table:number-columns-repeated="220"/>
          <table:table-cell table:style-name="ce1553" table:number-columns-repeated="768"/>
          <table:table-cell table:style-name="ce1560" table:number-columns-repeated="2"/>
          <table:table-cell table:style-name="ce1387" table:number-columns-repeated="5"/>
        </table:table-row>
        <table:table-row table:style-name="ro160">
          <table:table-cell table:style-name="ce897" office:value-type="string" table:number-columns-spanned="3" table:number-rows-spanned="1">
            <text:p><text:s text:c="11"/>Variação do GASTO (%) <text:s text:c="14"/>(Ano Base 2021 em relação ao Ano Referência 2020)</text:p>
          </table:table-cell>
          <table:covered-table-cell table:number-columns-repeated="2" table:style-name="ce1227"/>
          <table:table-cell table:style-name="ce1771" table:formula="of:=([.D81]/[.D80])-1" office:value-type="percentage" office:value="-0.567413090312184">
            <text:p>-56,7%</text:p>
          </table:table-cell>
          <table:table-cell table:style-name="ce1771" table:formula="of:=([.E81]/[.E80])-1" office:value-type="percentage" office:value="-0.488388684863524">
            <text:p>-48,8%</text:p>
          </table:table-cell>
          <table:table-cell table:style-name="ce1771" table:formula="of:=([.F81]/[.F80])-1" office:value-type="percentage" office:value="-0.139106217638665">
            <text:p>-13,9%</text:p>
          </table:table-cell>
          <table:table-cell table:style-name="ce1441" table:formula="of:=([.G81]/[.G80])-1" office:value-type="percentage" office:value="0.186940332707025">
            <text:p>18,7%</text:p>
          </table:table-cell>
          <table:table-cell table:style-name="ce1441" table:formula="of:=([.H81]/[.H80])-1" office:value-type="percentage" office:value="0.240786772221127">
            <text:p>24,1%</text:p>
          </table:table-cell>
          <table:table-cell table:style-name="ce1441" table:formula="of:=([.I81]/[.I80])-1" office:value-type="percentage" office:value="0.0226766497003819">
            <text:p>2,3%</text:p>
          </table:table-cell>
          <table:table-cell table:style-name="ce1441" table:formula="of:=([.J81]/[.J80])-1" office:value-type="percentage" office:value="0.0916691854355871">
            <text:p>9,2%</text:p>
          </table:table-cell>
          <table:table-cell table:style-name="ce1771" table:number-columns-repeated="5"/>
          <table:table-cell table:style-name="ce1308" table:formula="of:=[.P81]/[.P80]" office:value-type="percentage" office:value="0.487375289947051">
            <text:p>48,7%</text:p>
          </table:table-cell>
          <table:table-cell table:style-name="ce1332" table:formula="of:=+[.Q81]/[.Q80]" office:value-type="percentage" office:value="0.829505087485492">
            <text:p>83,0%</text:p>
          </table:table-cell>
          <table:covered-table-cell table:style-name="ce1367"/>
          <table:table-cell table:style-name="Default"/>
          <table:table-cell table:number-columns-repeated="2"/>
          <table:table-cell table:style-name="ce1397"/>
          <table:table-cell table:style-name="ce1548" table:number-columns-repeated="219"/>
          <table:table-cell table:style-name="ce1553" table:number-columns-repeated="768"/>
          <table:table-cell table:style-name="ce1560" table:number-columns-repeated="2"/>
          <table:table-cell table:style-name="ce1387" table:number-columns-repeated="5"/>
        </table:table-row>
        <table:table-row table:style-name="ro36">
          <table:table-cell table:style-name="ce1205" table:number-columns-spanned="18" table:number-rows-spanned="1"/>
          <table:covered-table-cell table:number-columns-repeated="2" table:style-name="ce433"/>
          <table:covered-table-cell table:number-columns-repeated="12" table:style-name="ce1772"/>
          <table:covered-table-cell table:style-name="ce1309"/>
          <table:covered-table-cell table:style-name="ce2194"/>
          <table:covered-table-cell table:style-name="ce1368"/>
          <table:table-cell table:style-name="Default"/>
          <table:table-cell table:number-columns-repeated="2"/>
          <table:table-cell table:style-name="ce1548" table:number-columns-repeated="220"/>
          <table:table-cell table:style-name="ce1553" table:number-columns-repeated="768"/>
          <table:table-cell table:style-name="ce1560" table:number-columns-repeated="2"/>
          <table:table-cell table:style-name="ce1387" table:number-columns-repeated="5"/>
        </table:table-row>
        <table:table-row table:style-name="ro161">
          <table:table-cell table:style-name="ce1206" office:value-type="string" table:number-columns-spanned="3" table:number-rows-spanned="1">
            <text:p><text:s text:c="11"/>Variação do GASTO (%) <text:s text:c="14"/>(Ano Base 2021 em relação ao Ano Referência 2015)</text:p>
          </table:table-cell>
          <table:covered-table-cell table:number-columns-repeated="2" table:style-name="ce1228"/>
          <table:table-cell table:style-name="ce1266" table:formula="of:=([.D81]/[.D75])-1" office:value-type="percentage" office:value="-0.405383568089496">
            <text:p>-40,5%</text:p>
          </table:table-cell>
          <table:table-cell table:style-name="ce1266" table:formula="of:=([.E81]/[.E75])-1" office:value-type="percentage" office:value="-0.362688770577137">
            <text:p>-36,3%</text:p>
          </table:table-cell>
          <table:table-cell table:style-name="ce1266" table:formula="of:=([.F81]/[.F75])-1" office:value-type="percentage" office:value="-0.287471041796825">
            <text:p>-28,7%</text:p>
          </table:table-cell>
          <table:table-cell table:style-name="ce1266" table:formula="of:=([.G81]/[.G75])-1" office:value-type="percentage" office:value="-0.388648192515136">
            <text:p>-38,9%</text:p>
          </table:table-cell>
          <table:table-cell table:style-name="ce1266" table:formula="of:=([.H81]/[.H75])-1" office:value-type="percentage" office:value="-0.219015614270281">
            <text:p>-21,9%</text:p>
          </table:table-cell>
          <table:table-cell table:style-name="ce1266" table:formula="of:=([.I81]/[.I75])-1" office:value-type="percentage" office:value="-0.246662142232547">
            <text:p>-24,7%</text:p>
          </table:table-cell>
          <table:table-cell table:style-name="ce1266" table:formula="of:=([.J81]/[.J75])-1" office:value-type="percentage" office:value="-0.10742952629142">
            <text:p>-10,7%</text:p>
          </table:table-cell>
          <table:table-cell table:style-name="ce1266" table:number-columns-repeated="5"/>
          <table:table-cell table:style-name="ce1310" table:formula="of:=([.P81]/[.P75])" office:value-type="percentage" office:value="0.374371790425342">
            <text:p>37,4%</text:p>
          </table:table-cell>
          <table:table-cell table:style-name="ce1333" table:formula="of:=+[.Q81]/[.Q75]" office:value-type="percentage" office:value="0.685612241250052">
            <text:p>68,6%</text:p>
          </table:table-cell>
          <table:table-cell table:style-name="ce1369" office:value-type="string">
            <text:p>Redução de R$ 48.192,16 (31,4%) em 2021, em relação ao mesmo período (jan a jun) de 2015 <text:s text:c="2"/></text:p>
          </table:table-cell>
          <table:table-cell table:style-name="Default"/>
          <table:table-cell/>
          <table:table-cell table:style-name="ce1380"/>
          <table:table-cell table:style-name="ce1548"/>
          <table:table-cell table:style-name="ce1397"/>
          <table:table-cell table:style-name="ce1548" table:number-columns-repeated="218"/>
          <table:table-cell table:style-name="ce1553" table:number-columns-repeated="768"/>
          <table:table-cell table:style-name="ce1560" table:number-columns-repeated="2"/>
          <table:table-cell table:style-name="ce1387" table:number-columns-repeated="5"/>
        </table:table-row>
        <table:table-row table:style-name="ro162">
          <table:table-cell table:style-name="ce1376" office:value-type="string" table:number-columns-spanned="18" table:number-rows-spanned="1">
            <text:p>Obs. Os valores acima são nominais, não levando em conta os reajustes ocorridos em todo o período (2015 a 2021).</text:p>
          </table:table-cell>
          <table:covered-table-cell table:number-columns-repeated="12" table:style-name="ce1921"/>
          <table:covered-table-cell table:number-columns-repeated="4" table:style-name="ce2127"/>
          <table:covered-table-cell table:style-name="ce1991"/>
          <table:table-cell table:number-columns-repeated="998"/>
        </table:table-row>
        <table:table-row table:style-name="ro151">
          <table:table-cell table:style-name="ce1207" office:value-type="string" table:number-columns-spanned="18" table:number-rows-spanned="1">
            <text:p><text:s/>O Setor de Gestão Socioambiental destacou os dados do Ano Base (2021) com a cor AZUL ESCURO (e negrito) e os dados do Ano Referência para a Meta do PLS com a cor LARANJA (e negrito); deixando também em negrito os dados do Ano Referência 2020, bem como as totalizações, a fim de facilitar a sua análise comparativa. </text:p>
          </table:table-cell>
          <table:covered-table-cell table:number-columns-repeated="12" table:style-name="ce1395"/>
          <table:covered-table-cell table:number-columns-repeated="4" table:style-name="ce1783"/>
          <table:covered-table-cell table:style-name="ce1852"/>
          <table:table-cell table:number-columns-repeated="998"/>
        </table:table-row>
        <table:table-row table:style-name="ro68">
          <table:table-cell table:style-name="ce1370" office:value-type="string" table:number-columns-spanned="2" table:number-rows-spanned="1">
            <text:p>NOTAS</text:p>
          </table:table-cell>
          <table:covered-table-cell table:style-name="ce1389"/>
          <table:table-cell table:style-name="ce1406"/>
          <table:table-cell table:style-name="ce1435" table:number-columns-repeated="10"/>
          <table:table-cell table:style-name="ce1423" table:number-columns-repeated="2"/>
          <table:table-cell table:style-name="ce1463" table:number-columns-repeated="3"/>
          <table:table-cell table:number-columns-repeated="998"/>
        </table:table-row>
        <table:table-row table:style-name="ro68">
          <table:table-cell table:style-name="ce1371" office:value-type="string">
            <text:p><text:s/>¹ - Os percentuais NEGATIVOS grafados em AZUL significam REDUÇÃO no consumo/gasto, enquanto que os grafados em VERMELHO representam AUMENTO no consumo/gasto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number-columns-repeated="998"/>
        </table:table-row>
        <table:table-row table:style-name="ro68">
          <table:table-cell table:style-name="ce1372" office:value-type="string">
            <text:p><text:s/>² - O dado da VARIAÇÃO apresentado na coluna TOTAL registra quanto do valor apurado em 2021, representa em relação ao valor TOTAL de determinado Ano de Referência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number-columns-repeated="998"/>
        </table:table-row>
        <table:table-row table:style-name="ro68">
          <table:table-cell table:style-name="ce1373" office:value-type="string">
            <text:p><text:span text:style-name="T33">3</text:span><text:span text:style-name="T34"> - </text:span>O dado da DIFERENÇA consiste nos resultados encontrados entre o Ano Base 2021 em relação aos Anos Referência analisados, considerando os mesmos períodos/meses apurados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number-columns-repeated="998"/>
        </table:table-row>
        <table:table-row table:style-name="ro68" table:number-rows-repeated="1048471">
          <table:table-cell table:number-columns-repeated="1016"/>
        </table:table-row>
        <table:table-row table:style-name="ro69" table:number-rows-repeated="14">
          <table:table-cell table:number-columns-repeated="1016"/>
        </table:table-row>
        <table:table-row table:style-name="ro69">
          <table:table-cell table:number-columns-repeated="1016"/>
        </table:table-row>
      </table:table>
      <table:table table:name="PAPEL_A4.Acomp.2015-2021.Comparativos" table:style-name="ta1" table:print-ranges="'PAPEL_A4.Acomp.2015-2021.Comparativos'.A1:'PAPEL_A4.Acomp.2015-2021.Comparativos'.R74">
        <table:table-column table:style-name="co42" table:default-cell-style-name="ce1705"/>
        <table:table-column table:style-name="co51" table:default-cell-style-name="ce1705"/>
        <table:table-column table:style-name="co52" table:default-cell-style-name="ce1705"/>
        <table:table-column table:style-name="co44" table:number-columns-repeated="12" table:default-cell-style-name="ce1705"/>
        <table:table-column table:style-name="co53" table:default-cell-style-name="ce1705"/>
        <table:table-column table:style-name="co54" table:default-cell-style-name="ce1705"/>
        <table:table-column table:style-name="co39" table:default-cell-style-name="ce1705"/>
        <table:table-column table:style-name="co35" table:visibility="collapse" table:default-cell-style-name="ce1705"/>
        <table:table-column table:style-name="co55" table:visibility="collapse" table:default-cell-style-name="ce1705"/>
        <table:table-column table:style-name="co31" table:visibility="collapse" table:default-cell-style-name="ce1705"/>
        <table:table-column table:style-name="co56" table:default-cell-style-name="ce1705"/>
        <table:table-column table:style-name="co31" table:number-columns-repeated="1000" table:default-cell-style-name="ce1705"/>
        <table:table-column table:style-name="co31" table:default-cell-style-name="ce1677"/>
        <table:table-column table:style-name="co31" table:default-cell-style-name="ce1704"/>
        <table:table-row table:style-name="ro99">
          <table:table-cell table:style-name="ce1356" office:value-type="string" calcext:value-type="string" table:number-columns-spanned="18" table:number-rows-spanned="1">
            <text:p>Acompanhamento Mensal com Comparativos e Resultados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34"/>
          <table:table-cell table:style-name="ce1883" table:number-columns-repeated="767"/>
          <table:table-cell table:style-name="ce1677" table:number-columns-repeated="3"/>
          <table:table-cell table:number-columns-repeated="2"/>
        </table:table-row>
        <table:table-row table:style-name="ro3">
          <table:table-cell table:style-name="ce1675" office:value-type="string" calcext:value-type="string" table:number-columns-spanned="18" table:number-rows-spanned="1">
            <text:p>Série Histórica – Anos 2015 a 2021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34"/>
          <table:table-cell table:style-name="ce1883" table:number-columns-repeated="767"/>
          <table:table-cell table:style-name="ce1677" table:number-columns-repeated="3"/>
          <table:table-cell table:number-columns-repeated="2"/>
        </table:table-row>
        <table:table-row table:style-name="ro3">
          <table:table-cell table:style-name="ce1676" office:value-type="string" calcext:value-type="string" table:number-columns-spanned="18" table:number-rows-spanned="1">
            <text:p>Tema MATERIAL DE CONSUMO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34"/>
          <table:table-cell table:style-name="ce1883" table:number-columns-repeated="767"/>
          <table:table-cell table:style-name="ce1677" table:number-columns-repeated="3"/>
          <table:table-cell table:number-columns-repeated="2"/>
        </table:table-row>
        <table:table-row table:style-name="ro95">
          <table:table-cell table:style-name="ce1677"/>
          <table:table-cell table:style-name="ce1379"/>
          <table:table-cell table:style-name="ce1396"/>
          <table:table-cell table:style-name="ce1408"/>
          <table:table-cell table:style-name="ce1436" table:number-columns-repeated="10"/>
          <table:table-cell table:style-name="ce1408"/>
          <table:table-cell table:style-name="ce1449" table:number-columns-repeated="2"/>
          <table:table-cell table:style-name="ce1486"/>
          <table:table-cell table:number-columns-repeated="1006"/>
        </table:table-row>
        <table:table-row table:style-name="ro49">
          <table:table-cell table:style-name="ce1692" office:value-type="string" calcext:value-type="string" table:number-columns-spanned="18" table:number-rows-spanned="1">
            <text:p>COMPARATIVO MATERIAL DE CONSUMO - Papel A4</text:p>
          </table:table-cell>
          <table:covered-table-cell table:number-columns-repeated="16" table:style-name="ce2260"/>
          <table:covered-table-cell table:style-name="ce2410"/>
          <table:table-cell table:number-columns-repeated="3"/>
          <table:table-cell table:style-name="ce2442"/>
          <table:table-cell table:number-columns-repeated="1002"/>
        </table:table-row>
        <table:table-row table:style-name="ro41">
          <table:table-cell table:style-name="ce2055" office:value-type="string" calcext:value-type="string" table:number-columns-spanned="2" table:number-rows-spanned="1">
            <text:p>QUESITO/PERÍODO</text:p>
          </table:table-cell>
          <table:covered-table-cell table:style-name="ce1722"/>
          <table:table-cell table:style-name="ce1740" office:value-type="string" calcext:value-type="string">
            <text:p>ANO</text:p>
          </table:table-cell>
          <table:table-cell table:style-name="ce1764" office:value-type="string" calcext:value-type="string">
            <text:p>Janeiro</text:p>
          </table:table-cell>
          <table:table-cell table:style-name="ce1764" office:value-type="string" calcext:value-type="string">
            <text:p>Fevereiro</text:p>
          </table:table-cell>
          <table:table-cell table:style-name="ce1764" office:value-type="string" calcext:value-type="string">
            <text:p>Março</text:p>
          </table:table-cell>
          <table:table-cell table:style-name="ce1782" office:value-type="string" calcext:value-type="string">
            <text:p>Abril</text:p>
          </table:table-cell>
          <table:table-cell table:style-name="ce1764" office:value-type="string" calcext:value-type="string">
            <text:p>Maio</text:p>
          </table:table-cell>
          <table:table-cell table:style-name="ce1764" office:value-type="string" calcext:value-type="string">
            <text:p>Junho</text:p>
          </table:table-cell>
          <table:table-cell table:style-name="ce1764" office:value-type="string" calcext:value-type="string">
            <text:p>Julho</text:p>
          </table:table-cell>
          <table:table-cell table:style-name="ce1764" office:value-type="string" calcext:value-type="string">
            <text:p>Agosto</text:p>
          </table:table-cell>
          <table:table-cell table:style-name="ce1764" office:value-type="string" calcext:value-type="string">
            <text:p>Setembro</text:p>
          </table:table-cell>
          <table:table-cell table:style-name="ce1764" office:value-type="string" calcext:value-type="string">
            <text:p>Outubro</text:p>
          </table:table-cell>
          <table:table-cell table:style-name="ce1764" office:value-type="string" calcext:value-type="string">
            <text:p>Novembro</text:p>
          </table:table-cell>
          <table:table-cell table:style-name="ce1764" office:value-type="string" calcext:value-type="string">
            <text:p>Dezembro</text:p>
          </table:table-cell>
          <table:table-cell table:style-name="ce2350" office:value-type="string" calcext:value-type="string">
            <text:p>TOTAL</text:p>
          </table:table-cell>
          <table:table-cell table:style-name="ce2384" office:value-type="string" calcext:value-type="string">
            <text:p>1º Semestre <text:s/>(jan a jun)</text:p>
          </table:table-cell>
          <table:table-cell table:style-name="ce2411" office:value-type="string" calcext:value-type="string">
            <text:p>Resultados 1º Semestre </text:p>
          </table:table-cell>
          <table:table-cell table:style-name="ce1869" table:number-columns-repeated="234"/>
          <table:table-cell table:style-name="ce1878" table:number-columns-repeated="767"/>
          <table:table-cell table:style-name="ce1886" table:number-columns-repeated="3"/>
          <table:table-cell table:number-columns-repeated="2"/>
        </table:table-row>
        <table:table-row table:style-name="ro26">
          <table:table-cell table:style-name="ce2244" office:value-type="string" calcext:value-type="string" table:number-columns-spanned="1" table:number-rows-spanned="15">
            <text:p>PAPEL A-4 (BRANCO) </text:p>
          </table:table-cell>
          <table:table-cell table:style-name="ce2261" office:value-type="string" calcext:value-type="string" table:number-columns-spanned="1" table:number-rows-spanned="7">
            <text:p>Quantidade (Resmas)</text:p>
          </table:table-cell>
          <table:table-cell table:style-name="ce2275" office:value-type="float" office:value="2015" calcext:value-type="float">
            <text:p>2015</text:p>
          </table:table-cell>
          <table:table-cell table:style-name="ce2292" office:value-type="float" office:value="1147" calcext:value-type="float">
            <text:p>1.147</text:p>
          </table:table-cell>
          <table:table-cell table:style-name="ce2292" office:value-type="float" office:value="1094" calcext:value-type="float">
            <text:p>1.094</text:p>
          </table:table-cell>
          <table:table-cell table:style-name="ce2292" office:value-type="float" office:value="1157" calcext:value-type="float">
            <text:p>1.157</text:p>
          </table:table-cell>
          <table:table-cell table:style-name="ce2292" office:value-type="float" office:value="1184" calcext:value-type="float">
            <text:p>1.184</text:p>
          </table:table-cell>
          <table:table-cell table:style-name="ce2292" office:value-type="float" office:value="1581" calcext:value-type="float">
            <text:p>1.581</text:p>
          </table:table-cell>
          <table:table-cell table:style-name="ce2292" office:value-type="float" office:value="1128" calcext:value-type="float">
            <text:p>1.128</text:p>
          </table:table-cell>
          <table:table-cell table:style-name="ce2292" office:value-type="float" office:value="680" calcext:value-type="float">
            <text:p>680</text:p>
          </table:table-cell>
          <table:table-cell table:style-name="ce2292" office:value-type="float" office:value="979" calcext:value-type="float">
            <text:p>979</text:p>
          </table:table-cell>
          <table:table-cell table:style-name="ce2292" office:value-type="float" office:value="1024" calcext:value-type="float">
            <text:p>1.024</text:p>
          </table:table-cell>
          <table:table-cell table:style-name="ce2292" office:value-type="float" office:value="880" calcext:value-type="float">
            <text:p>880</text:p>
          </table:table-cell>
          <table:table-cell table:style-name="ce2292" office:value-type="float" office:value="913" calcext:value-type="float">
            <text:p>913</text:p>
          </table:table-cell>
          <table:table-cell table:style-name="ce2324" office:value-type="float" office:value="461" calcext:value-type="float">
            <text:p>461</text:p>
          </table:table-cell>
          <table:table-cell table:style-name="ce2351" table:formula="of:=SUM([.D7:.O7])" office:value-type="float" office:value="12228" calcext:value-type="float">
            <text:p>12.228</text:p>
          </table:table-cell>
          <table:table-cell table:style-name="ce2385" table:formula="of:=SUM([.D7:.I7])" office:value-type="float" office:value="7291" calcext:value-type="float">
            <text:p>7.291</text:p>
          </table:table-cell>
          <table:table-cell table:style-name="ce2412" office:value-type="string" calcext:value-type="string" table:number-columns-spanned="1" table:number-rows-spanned="2">
            <text:p>Ano Base 2021 em relação ao Ano Referência 2015</text:p>
          </table:table-cell>
          <table:table-cell table:number-columns-repeated="1006"/>
        </table:table-row>
        <table:table-row table:style-name="ro26">
          <table:covered-table-cell table:style-name="ce2245"/>
          <table:covered-table-cell table:style-name="ce2262"/>
          <table:table-cell table:style-name="ce2091" office:value-type="float" office:value="2016" calcext:value-type="float">
            <text:p>2016</text:p>
          </table:table-cell>
          <table:table-cell table:style-name="ce2293" office:value-type="float" office:value="662" calcext:value-type="float">
            <text:p>662</text:p>
          </table:table-cell>
          <table:table-cell table:style-name="ce2293" office:value-type="float" office:value="576" calcext:value-type="float">
            <text:p>576</text:p>
          </table:table-cell>
          <table:table-cell table:style-name="ce2293" office:value-type="float" office:value="560" calcext:value-type="float">
            <text:p>560</text:p>
          </table:table-cell>
          <table:table-cell table:style-name="ce2293" office:value-type="float" office:value="743" calcext:value-type="float">
            <text:p>743</text:p>
          </table:table-cell>
          <table:table-cell table:style-name="ce2293" office:value-type="float" office:value="805" calcext:value-type="float">
            <text:p>805</text:p>
          </table:table-cell>
          <table:table-cell table:style-name="ce2293" office:value-type="float" office:value="566" calcext:value-type="float">
            <text:p>566</text:p>
          </table:table-cell>
          <table:table-cell table:style-name="ce2293" office:value-type="float" office:value="884" calcext:value-type="float">
            <text:p>884</text:p>
          </table:table-cell>
          <table:table-cell table:style-name="ce2293" office:value-type="float" office:value="781" calcext:value-type="float">
            <text:p>781</text:p>
          </table:table-cell>
          <table:table-cell table:style-name="ce2293" office:value-type="float" office:value="709" calcext:value-type="float">
            <text:p>709</text:p>
          </table:table-cell>
          <table:table-cell table:style-name="ce2293" office:value-type="float" office:value="662" calcext:value-type="float">
            <text:p>662</text:p>
          </table:table-cell>
          <table:table-cell table:style-name="ce2293" office:value-type="float" office:value="622" calcext:value-type="float">
            <text:p>622</text:p>
          </table:table-cell>
          <table:table-cell table:style-name="ce2325" office:value-type="float" office:value="106" calcext:value-type="float">
            <text:p>106</text:p>
          </table:table-cell>
          <table:table-cell table:style-name="ce2352" table:formula="of:=SUM([.D8:.O8])" office:value-type="float" office:value="7676" calcext:value-type="float">
            <text:p>7.676</text:p>
          </table:table-cell>
          <table:table-cell table:style-name="ce2386" table:formula="of:=SUM([.D8:.I8])" office:value-type="float" office:value="3912" calcext:value-type="float">
            <text:p>3.912</text:p>
          </table:table-cell>
          <table:covered-table-cell table:style-name="ce2412"/>
          <table:table-cell table:number-columns-repeated="1006"/>
        </table:table-row>
        <table:table-row table:style-name="ro26">
          <table:covered-table-cell table:style-name="ce2245"/>
          <table:covered-table-cell table:style-name="ce2262"/>
          <table:table-cell table:style-name="ce2091" office:value-type="float" office:value="2017" calcext:value-type="float">
            <text:p>2017</text:p>
          </table:table-cell>
          <table:table-cell table:style-name="ce2294" office:value-type="float" office:value="702" calcext:value-type="float">
            <text:p>702 </text:p>
          </table:table-cell>
          <table:table-cell table:style-name="ce2294" office:value-type="float" office:value="769" calcext:value-type="float">
            <text:p>769 </text:p>
          </table:table-cell>
          <table:table-cell table:style-name="ce2294" office:value-type="float" office:value="905" calcext:value-type="float">
            <text:p>905 </text:p>
          </table:table-cell>
          <table:table-cell table:style-name="ce2294" office:value-type="float" office:value="635" calcext:value-type="float">
            <text:p>635 </text:p>
          </table:table-cell>
          <table:table-cell table:style-name="ce2294" office:value-type="float" office:value="813" calcext:value-type="float">
            <text:p>813 </text:p>
          </table:table-cell>
          <table:table-cell table:style-name="ce2294" office:value-type="float" office:value="777" calcext:value-type="float">
            <text:p>777 </text:p>
          </table:table-cell>
          <table:table-cell table:style-name="ce2294" office:value-type="float" office:value="601" calcext:value-type="float">
            <text:p>601 </text:p>
          </table:table-cell>
          <table:table-cell table:style-name="ce2294" office:value-type="float" office:value="807" calcext:value-type="float">
            <text:p>807 </text:p>
          </table:table-cell>
          <table:table-cell table:style-name="ce2294" office:value-type="float" office:value="661" calcext:value-type="float">
            <text:p>661 </text:p>
          </table:table-cell>
          <table:table-cell table:style-name="ce2294" office:value-type="float" office:value="577" calcext:value-type="float">
            <text:p>577 </text:p>
          </table:table-cell>
          <table:table-cell table:style-name="ce2294" office:value-type="float" office:value="601" calcext:value-type="float">
            <text:p>601 </text:p>
          </table:table-cell>
          <table:table-cell table:style-name="ce2326" office:value-type="float" office:value="140" calcext:value-type="float">
            <text:p>140 </text:p>
          </table:table-cell>
          <table:table-cell table:style-name="ce2353" table:formula="of:=SUM([.D9:.O9])" office:value-type="float" office:value="7988" calcext:value-type="float">
            <text:p>7.988 </text:p>
          </table:table-cell>
          <table:table-cell table:style-name="ce2386" table:formula="of:=SUM([.D9:.I9])" office:value-type="float" office:value="4601" calcext:value-type="float">
            <text:p>4.601</text:p>
          </table:table-cell>
          <table:table-cell table:style-name="ce2413" office:value-type="string" calcext:value-type="string" table:number-columns-spanned="1" table:number-rows-spanned="5">
            <text:p>Redução de 6221 resmas<text:span text:style-name="T28"> (85,3%) </text:span>de Papel A4 Branco (NÃO CLORADO E CERTIFICADO), considerando o mesmo período (jan-jun)</text:p>
          </table:table-cell>
          <table:table-cell table:number-columns-repeated="1006"/>
        </table:table-row>
        <table:table-row table:style-name="ro26">
          <table:covered-table-cell table:style-name="ce2245"/>
          <table:covered-table-cell table:style-name="ce2262"/>
          <table:table-cell table:style-name="ce2091" office:value-type="float" office:value="2018" calcext:value-type="float">
            <text:p>2018</text:p>
          </table:table-cell>
          <table:table-cell table:style-name="ce2294" office:value-type="float" office:value="641" calcext:value-type="float">
            <text:p>641 </text:p>
          </table:table-cell>
          <table:table-cell table:style-name="ce2294" office:value-type="float" office:value="669" calcext:value-type="float">
            <text:p>669 </text:p>
          </table:table-cell>
          <table:table-cell table:style-name="ce2294" office:value-type="float" office:value="456" calcext:value-type="float">
            <text:p>456 </text:p>
          </table:table-cell>
          <table:table-cell table:style-name="ce2294" office:value-type="float" office:value="821" calcext:value-type="float">
            <text:p>821 </text:p>
          </table:table-cell>
          <table:table-cell table:style-name="ce2294" office:value-type="float" office:value="842" calcext:value-type="float">
            <text:p>842 </text:p>
          </table:table-cell>
          <table:table-cell table:style-name="ce2294" office:value-type="float" office:value="648" calcext:value-type="float">
            <text:p>648 </text:p>
          </table:table-cell>
          <table:table-cell table:style-name="ce2294" office:value-type="float" office:value="799" calcext:value-type="float">
            <text:p>799 </text:p>
          </table:table-cell>
          <table:table-cell table:style-name="ce2294" office:value-type="float" office:value="954" calcext:value-type="float">
            <text:p>954 </text:p>
          </table:table-cell>
          <table:table-cell table:style-name="ce2294" office:value-type="float" office:value="604" calcext:value-type="float">
            <text:p>604 </text:p>
          </table:table-cell>
          <table:table-cell table:style-name="ce2294" office:value-type="float" office:value="712" calcext:value-type="float">
            <text:p>712 </text:p>
          </table:table-cell>
          <table:table-cell table:style-name="ce2294" office:value-type="float" office:value="764" calcext:value-type="float">
            <text:p>764 </text:p>
          </table:table-cell>
          <table:table-cell table:style-name="ce2326" office:value-type="float" office:value="236" calcext:value-type="float">
            <text:p>236 </text:p>
          </table:table-cell>
          <table:table-cell table:style-name="ce2353" table:formula="of:=SUM([.D10:.O10])" office:value-type="float" office:value="8146" calcext:value-type="float">
            <text:p>8.146 </text:p>
          </table:table-cell>
          <table:table-cell table:style-name="ce2386" table:formula="of:=SUM([.D10:.I10])" office:value-type="float" office:value="4077" calcext:value-type="float">
            <text:p>4.077</text:p>
          </table:table-cell>
          <table:covered-table-cell table:style-name="ce2414" table:formula="of:=SUM([.E10:.P10])" office:value-type="float" office:value="15651" calcext:value-type="float">
            <text:p>15.651 </text:p>
          </table:covered-table-cell>
          <table:table-cell table:formula="of:=+[.D7]++[.E7]+[.F7]+[.G7]+[.H7]+[.I7]" office:value-type="float" office:value="7291" calcext:value-type="float">
            <text:p>7291</text:p>
          </table:table-cell>
          <table:table-cell table:number-columns-repeated="1005"/>
        </table:table-row>
        <table:table-row table:style-name="ro26">
          <table:covered-table-cell table:style-name="ce2245"/>
          <table:covered-table-cell table:style-name="ce2262"/>
          <table:table-cell table:style-name="ce2091" office:value-type="float" office:value="2019" calcext:value-type="float">
            <text:p>2019</text:p>
          </table:table-cell>
          <table:table-cell table:style-name="ce2294" office:value-type="float" office:value="826" calcext:value-type="float">
            <text:p>826 </text:p>
          </table:table-cell>
          <table:table-cell table:style-name="ce2294" office:value-type="float" office:value="561" calcext:value-type="float">
            <text:p>561 </text:p>
          </table:table-cell>
          <table:table-cell table:style-name="ce2294" office:value-type="float" office:value="681" calcext:value-type="float">
            <text:p>681 </text:p>
          </table:table-cell>
          <table:table-cell table:style-name="ce2294" office:value-type="float" office:value="693" calcext:value-type="float">
            <text:p>693 </text:p>
          </table:table-cell>
          <table:table-cell table:style-name="ce2294" office:value-type="float" office:value="716" calcext:value-type="float">
            <text:p>716 </text:p>
          </table:table-cell>
          <table:table-cell table:style-name="ce2294" office:value-type="float" office:value="697" calcext:value-type="float">
            <text:p>697 </text:p>
          </table:table-cell>
          <table:table-cell table:style-name="ce2294" office:value-type="float" office:value="894" calcext:value-type="float">
            <text:p>894 </text:p>
          </table:table-cell>
          <table:table-cell table:style-name="ce2294" office:value-type="float" office:value="519" calcext:value-type="float">
            <text:p>519 </text:p>
          </table:table-cell>
          <table:table-cell table:style-name="ce2294" office:value-type="float" office:value="637" calcext:value-type="float">
            <text:p>637 </text:p>
          </table:table-cell>
          <table:table-cell table:style-name="ce2294" office:value-type="float" office:value="717" calcext:value-type="float">
            <text:p>717 </text:p>
          </table:table-cell>
          <table:table-cell table:style-name="ce2294" office:value-type="float" office:value="499" calcext:value-type="float">
            <text:p>499 </text:p>
          </table:table-cell>
          <table:table-cell table:style-name="ce2326" office:value-type="float" office:value="165" calcext:value-type="float">
            <text:p>165 </text:p>
          </table:table-cell>
          <table:table-cell table:style-name="ce2353" table:formula="of:=SUM([.D11:.O11])" office:value-type="float" office:value="7605" calcext:value-type="float">
            <text:p>7.605 </text:p>
          </table:table-cell>
          <table:table-cell table:style-name="ce2386" table:formula="of:=SUM([.D11:.I11])" office:value-type="float" office:value="4174" calcext:value-type="float">
            <text:p>4.174</text:p>
          </table:table-cell>
          <table:covered-table-cell table:style-name="ce2415"/>
          <table:table-cell table:number-columns-repeated="1006"/>
        </table:table-row>
        <table:table-row table:style-name="ro26">
          <table:covered-table-cell table:style-name="ce2245"/>
          <table:covered-table-cell table:style-name="ce2262"/>
          <table:table-cell table:style-name="ce2091" office:value-type="float" office:value="2020" calcext:value-type="float">
            <text:p>2020</text:p>
          </table:table-cell>
          <table:table-cell table:style-name="ce2295" office:value-type="float" office:value="699" calcext:value-type="float">
            <text:p>699 </text:p>
          </table:table-cell>
          <table:table-cell table:style-name="ce2295" office:value-type="float" office:value="561" calcext:value-type="float">
            <text:p>561 </text:p>
          </table:table-cell>
          <table:table-cell table:style-name="ce2295" office:value-type="float" office:value="113" calcext:value-type="float">
            <text:p>113 </text:p>
          </table:table-cell>
          <table:table-cell table:style-name="ce2295" office:value-type="float" office:value="0" calcext:value-type="float">
            <text:p>0 </text:p>
          </table:table-cell>
          <table:table-cell table:style-name="ce2295" office:value-type="float" office:value="20" calcext:value-type="float">
            <text:p>20 </text:p>
          </table:table-cell>
          <table:table-cell table:style-name="ce2295" office:value-type="float" office:value="49" calcext:value-type="float">
            <text:p>49 </text:p>
          </table:table-cell>
          <table:table-cell table:style-name="ce2295" office:value-type="float" office:value="142" calcext:value-type="float">
            <text:p>142 </text:p>
          </table:table-cell>
          <table:table-cell table:style-name="ce2295" office:value-type="float" office:value="114" calcext:value-type="float">
            <text:p>114 </text:p>
          </table:table-cell>
          <table:table-cell table:style-name="ce2295" office:value-type="float" office:value="213" calcext:value-type="float">
            <text:p>213 </text:p>
          </table:table-cell>
          <table:table-cell table:style-name="ce2295" office:value-type="float" office:value="214" calcext:value-type="float">
            <text:p>214 </text:p>
          </table:table-cell>
          <table:table-cell table:style-name="ce2295" office:value-type="float" office:value="241" calcext:value-type="float">
            <text:p>241 </text:p>
          </table:table-cell>
          <table:table-cell table:style-name="ce2327" office:value-type="float" office:value="64" calcext:value-type="float">
            <text:p>64 </text:p>
          </table:table-cell>
          <table:table-cell table:style-name="ce2353" table:formula="of:=SUM([.D12:.O12])" office:value-type="float" office:value="2430" calcext:value-type="float">
            <text:p>2.430 </text:p>
          </table:table-cell>
          <table:table-cell table:style-name="ce2387" table:formula="of:=SUM([.D12:.I12])" office:value-type="float" office:value="1442" calcext:value-type="float">
            <text:p>1.442</text:p>
          </table:table-cell>
          <table:covered-table-cell table:style-name="ce2415"/>
          <table:table-cell table:formula="of:=+[.S10]-[.P13]" office:value-type="float" office:value="6105" calcext:value-type="float">
            <text:p>6105</text:p>
          </table:table-cell>
          <table:table-cell table:number-columns-repeated="1005"/>
        </table:table-row>
        <table:table-row table:style-name="ro26">
          <table:covered-table-cell table:style-name="ce2245"/>
          <table:covered-table-cell table:style-name="ce2262"/>
          <table:table-cell table:style-name="ce2276" office:value-type="float" office:value="2021" calcext:value-type="float">
            <text:p>2021</text:p>
          </table:table-cell>
          <table:table-cell table:style-name="ce2296" office:value-type="float" office:value="218" calcext:value-type="float">
            <text:p>218 </text:p>
          </table:table-cell>
          <table:table-cell table:style-name="ce2320" office:value-type="float" office:value="178" calcext:value-type="float">
            <text:p>178 </text:p>
          </table:table-cell>
          <table:table-cell table:style-name="ce2320" office:value-type="float" office:value="164" calcext:value-type="float">
            <text:p>164 </text:p>
          </table:table-cell>
          <table:table-cell table:style-name="ce2320" office:value-type="float" office:value="186" calcext:value-type="float">
            <text:p>186 </text:p>
          </table:table-cell>
          <table:table-cell table:style-name="ce2320" office:value-type="float" office:value="168" calcext:value-type="float">
            <text:p>168 </text:p>
          </table:table-cell>
          <table:table-cell table:style-name="ce2320" office:value-type="float" office:value="156" calcext:value-type="float">
            <text:p>156 </text:p>
          </table:table-cell>
          <table:table-cell table:style-name="ce2320" office:value-type="float" office:value="116" calcext:value-type="float">
            <text:p>116 </text:p>
          </table:table-cell>
          <table:table-cell table:style-name="ce2320" table:number-columns-repeated="4"/>
          <table:table-cell table:style-name="ce2328"/>
          <table:table-cell table:style-name="ce2354" table:formula="of:=SUM([.D13:.O13])" office:value-type="float" office:value="1186" calcext:value-type="float">
            <text:p>1.186</text:p>
          </table:table-cell>
          <table:table-cell table:style-name="ce2388" table:formula="of:=SUM([.D13:.I13])" office:value-type="float" office:value="1070" calcext:value-type="float">
            <text:p>1.070</text:p>
          </table:table-cell>
          <table:covered-table-cell table:style-name="ce2415"/>
          <table:table-cell table:formula="of:=+[.S12]/[.S10]" office:value-type="float" office:value="0.837333699081059" calcext:value-type="float">
            <text:p>0,837333699081059</text:p>
          </table:table-cell>
          <table:table-cell table:number-columns-repeated="1005"/>
        </table:table-row>
        <table:table-row table:style-name="ro86">
          <table:covered-table-cell table:style-name="ce2245"/>
          <table:table-cell table:style-name="ce2263" table:number-columns-spanned="17" table:number-rows-spanned="1"/>
          <table:covered-table-cell table:style-name="ce2277"/>
          <table:covered-table-cell table:number-columns-repeated="12" table:style-name="ce2297"/>
          <table:covered-table-cell table:style-name="ce2355"/>
          <table:covered-table-cell table:style-name="ce2389"/>
          <table:covered-table-cell table:style-name="ce2416"/>
          <table:table-cell table:number-columns-repeated="1006"/>
        </table:table-row>
        <table:table-row table:style-name="ro26">
          <table:covered-table-cell table:style-name="ce2245"/>
          <table:table-cell table:style-name="ce2264" office:value-type="string" calcext:value-type="string" table:number-columns-spanned="1" table:number-rows-spanned="7">
            <text:p>Valor Gasto (R$)</text:p>
          </table:table-cell>
          <table:table-cell table:style-name="ce2278" office:value-type="float" office:value="2015" calcext:value-type="float">
            <text:p>2015</text:p>
          </table:table-cell>
          <table:table-cell table:style-name="ce2298" office:value-type="float" office:value="11284.62" calcext:value-type="float">
            <text:p>11.284,62</text:p>
          </table:table-cell>
          <table:table-cell table:style-name="ce2298" office:value-type="float" office:value="10763.16" calcext:value-type="float">
            <text:p>10.763,16</text:p>
          </table:table-cell>
          <table:table-cell table:style-name="ce2298" office:value-type="float" office:value="11382.98" calcext:value-type="float">
            <text:p>11.382,98</text:p>
          </table:table-cell>
          <table:table-cell table:style-name="ce2298" office:value-type="float" office:value="11496.45" calcext:value-type="float">
            <text:p>11.496,45</text:p>
          </table:table-cell>
          <table:table-cell table:style-name="ce2298" office:value-type="float" office:value="15722.62" calcext:value-type="float">
            <text:p>15.722,62</text:p>
          </table:table-cell>
          <table:table-cell table:style-name="ce2298" office:value-type="float" office:value="11710.96" calcext:value-type="float">
            <text:p>11.710,96</text:p>
          </table:table-cell>
          <table:table-cell table:style-name="ce2298" office:value-type="float" office:value="7059.79" calcext:value-type="float">
            <text:p>7.059,79</text:p>
          </table:table-cell>
          <table:table-cell table:style-name="ce2298" office:value-type="float" office:value="10164.03" calcext:value-type="float">
            <text:p>10.164,03</text:p>
          </table:table-cell>
          <table:table-cell table:style-name="ce2298" office:value-type="float" office:value="10631.18" calcext:value-type="float">
            <text:p>10.631,18</text:p>
          </table:table-cell>
          <table:table-cell table:style-name="ce2298" office:value-type="float" office:value="9136.23" calcext:value-type="float">
            <text:p>9.136,23</text:p>
          </table:table-cell>
          <table:table-cell table:style-name="ce2298" office:value-type="float" office:value="9373.92" calcext:value-type="float">
            <text:p>9.373,92</text:p>
          </table:table-cell>
          <table:table-cell table:style-name="ce2329" office:value-type="float" office:value="4777.37" calcext:value-type="float">
            <text:p>4.777,37</text:p>
          </table:table-cell>
          <table:table-cell table:style-name="ce2356" table:formula="of:=SUM([.D15:.O15])" office:value-type="float" office:value="123503.31" calcext:value-type="float">
            <text:p>123.503,31</text:p>
          </table:table-cell>
          <table:table-cell table:style-name="ce2390" table:formula="of:=SUM([.D15:.I15])" office:value-type="float" office:value="72360.79" calcext:value-type="float">
            <text:p>72.360,79</text:p>
          </table:table-cell>
          <table:table-cell table:style-name="ce2417" office:value-type="string" calcext:value-type="string" table:number-columns-spanned="1" table:number-rows-spanned="7">
            <text:p><text:span text:style-name="T37">Redução de R$ 55.673,65 (76,9%)  em 2021 em relação a 2015, considerando considerando o mesmo período (jan-jun)</text:span>  </text:p>
          </table:table-cell>
          <table:table-cell table:number-columns-repeated="1006"/>
        </table:table-row>
        <table:table-row table:style-name="ro26">
          <table:covered-table-cell table:style-name="ce2245"/>
          <table:covered-table-cell table:style-name="ce2265"/>
          <table:table-cell table:style-name="ce2279" office:value-type="float" office:value="2016" calcext:value-type="float">
            <text:p>2016</text:p>
          </table:table-cell>
          <table:table-cell table:style-name="ce2299" office:value-type="float" office:value="7046.31" calcext:value-type="float">
            <text:p>7.046,31</text:p>
          </table:table-cell>
          <table:table-cell table:style-name="ce2299" office:value-type="float" office:value="6130.94" calcext:value-type="float">
            <text:p>6.130,94</text:p>
          </table:table-cell>
          <table:table-cell table:style-name="ce2299" office:value-type="float" office:value="5958.41" calcext:value-type="float">
            <text:p>5.958,41</text:p>
          </table:table-cell>
          <table:table-cell table:style-name="ce2299" office:value-type="float" office:value="7905.52" calcext:value-type="float">
            <text:p>7.905,52</text:p>
          </table:table-cell>
          <table:table-cell table:style-name="ce2299" office:value-type="float" office:value="8565.22" calcext:value-type="float">
            <text:p>8.565,22</text:p>
          </table:table-cell>
          <table:table-cell table:style-name="ce2300" office:value-type="float" office:value="6019.38" calcext:value-type="float">
            <text:p>6.019,38</text:p>
          </table:table-cell>
          <table:table-cell table:style-name="ce2300" office:value-type="float" office:value="9393.12" calcext:value-type="float">
            <text:p>9.393,12</text:p>
          </table:table-cell>
          <table:table-cell table:style-name="ce2300" office:value-type="float" office:value="8293.67" calcext:value-type="float">
            <text:p>8.293,67</text:p>
          </table:table-cell>
          <table:table-cell table:style-name="ce2300" office:value-type="float" office:value="7529.09" calcext:value-type="float">
            <text:p>7.529,09</text:p>
          </table:table-cell>
          <table:table-cell table:style-name="ce2300" office:value-type="float" office:value="7036.35" calcext:value-type="float">
            <text:p>7.036,35</text:p>
          </table:table-cell>
          <table:table-cell table:style-name="ce2300" office:value-type="float" office:value="6607.41" calcext:value-type="float">
            <text:p>6.607,41</text:p>
          </table:table-cell>
          <table:table-cell table:style-name="ce2330" office:value-type="float" office:value="1116.56" calcext:value-type="float">
            <text:p>1.116,56</text:p>
          </table:table-cell>
          <table:table-cell table:style-name="ce2357" table:formula="of:=SUM([.D16:.O16])" office:value-type="float" office:value="81601.98" calcext:value-type="float">
            <text:p>81.601,98</text:p>
          </table:table-cell>
          <table:table-cell table:style-name="ce2391" table:formula="of:=SUM([.D16:.I16])" office:value-type="float" office:value="41625.78" calcext:value-type="float">
            <text:p>41.625,78</text:p>
          </table:table-cell>
          <table:covered-table-cell table:style-name="ce2418"/>
          <table:table-cell table:number-columns-repeated="1006"/>
        </table:table-row>
        <table:table-row table:style-name="ro26">
          <table:covered-table-cell table:style-name="ce2245"/>
          <table:covered-table-cell table:style-name="ce2265"/>
          <table:table-cell table:style-name="ce2279" office:value-type="float" office:value="2017" calcext:value-type="float">
            <text:p>2017</text:p>
          </table:table-cell>
          <table:table-cell table:style-name="ce2300" office:value-type="float" office:value="7338.59" calcext:value-type="float">
            <text:p>7.338,59</text:p>
          </table:table-cell>
          <table:table-cell table:style-name="ce2300" office:value-type="float" office:value="8038.95" calcext:value-type="float">
            <text:p>8.038,95</text:p>
          </table:table-cell>
          <table:table-cell table:style-name="ce2300" office:value-type="float" office:value="9460.64" calcext:value-type="float">
            <text:p>9.460,64</text:p>
          </table:table-cell>
          <table:table-cell table:style-name="ce2300" office:value-type="float" office:value="6638.12" calcext:value-type="float">
            <text:p>6.638,12</text:p>
          </table:table-cell>
          <table:table-cell table:style-name="ce2300" office:value-type="float" office:value="8498.87" calcext:value-type="float">
            <text:p>8.498,87</text:p>
          </table:table-cell>
          <table:table-cell table:style-name="ce2300" office:value-type="float" office:value="8122.56" calcext:value-type="float">
            <text:p>8.122,56</text:p>
          </table:table-cell>
          <table:table-cell table:style-name="ce2300" office:value-type="float" office:value="6270.82" calcext:value-type="float">
            <text:p>6.270,82</text:p>
          </table:table-cell>
          <table:table-cell table:style-name="ce2300" office:value-type="float" office:value="8420.32" calcext:value-type="float">
            <text:p>8.420,32</text:p>
          </table:table-cell>
          <table:table-cell table:style-name="ce2300" office:value-type="float" office:value="6896.91" calcext:value-type="float">
            <text:p>6.896,91</text:p>
          </table:table-cell>
          <table:table-cell table:style-name="ce2300" office:value-type="float" office:value="7007.13" calcext:value-type="float">
            <text:p>7.007,13</text:p>
          </table:table-cell>
          <table:table-cell table:style-name="ce2300" office:value-type="float" office:value="8673.62" calcext:value-type="float">
            <text:p>8.673,62</text:p>
          </table:table-cell>
          <table:table-cell table:style-name="ce2330" office:value-type="float" office:value="2020.47" calcext:value-type="float">
            <text:p>2.020,47</text:p>
          </table:table-cell>
          <table:table-cell table:style-name="ce2357" table:formula="of:=SUM([.D17:.O17])" office:value-type="float" office:value="87387" calcext:value-type="float">
            <text:p>87.387,00</text:p>
          </table:table-cell>
          <table:table-cell table:style-name="ce2391" table:formula="of:=SUM([.D17:.I17])" office:value-type="float" office:value="48097.73" calcext:value-type="float">
            <text:p>48.097,73</text:p>
          </table:table-cell>
          <table:covered-table-cell table:style-name="ce2418"/>
          <table:table-cell table:number-columns-repeated="1006"/>
        </table:table-row>
        <table:table-row table:style-name="ro26">
          <table:covered-table-cell table:style-name="ce2245"/>
          <table:covered-table-cell table:style-name="ce2265"/>
          <table:table-cell table:style-name="ce2279" office:value-type="float" office:value="2018" calcext:value-type="float">
            <text:p>2018</text:p>
          </table:table-cell>
          <table:table-cell table:style-name="ce2300" office:value-type="float" office:value="9250.87" calcext:value-type="float">
            <text:p>9.250,87</text:p>
          </table:table-cell>
          <table:table-cell table:style-name="ce2300" office:value-type="float" office:value="9654.99" calcext:value-type="float">
            <text:p>9.654,99</text:p>
          </table:table-cell>
          <table:table-cell table:style-name="ce2300" office:value-type="float" office:value="6580.98" calcext:value-type="float">
            <text:p>6.580,98</text:p>
          </table:table-cell>
          <table:table-cell table:style-name="ce2300" office:value-type="float" office:value="11829.04" calcext:value-type="float">
            <text:p>11.829,04</text:p>
          </table:table-cell>
          <table:table-cell table:style-name="ce2300" office:value-type="float" office:value="12119.95" calcext:value-type="float">
            <text:p>12.119,95</text:p>
          </table:table-cell>
          <table:table-cell table:style-name="ce2300" office:value-type="float" office:value="9327.61" calcext:value-type="float">
            <text:p>9.327,61</text:p>
          </table:table-cell>
          <table:table-cell table:style-name="ce2300" office:value-type="float" office:value="11501.2" calcext:value-type="float">
            <text:p>11.501,20</text:p>
          </table:table-cell>
          <table:table-cell table:style-name="ce2300" office:value-type="float" office:value="14003.48" calcext:value-type="float">
            <text:p>14.003,48</text:p>
          </table:table-cell>
          <table:table-cell table:style-name="ce2300" office:value-type="float" office:value="8892.81" calcext:value-type="float">
            <text:p>8.892,81</text:p>
          </table:table-cell>
          <table:table-cell table:style-name="ce2300" office:value-type="float" office:value="10564.3" calcext:value-type="float">
            <text:p>10.564,30</text:p>
          </table:table-cell>
          <table:table-cell table:style-name="ce2300" office:value-type="float" office:value="11335.84" calcext:value-type="float">
            <text:p>11.335,84</text:p>
          </table:table-cell>
          <table:table-cell table:style-name="ce2330" office:value-type="float" office:value="3494.44" calcext:value-type="float">
            <text:p>3.494,44</text:p>
          </table:table-cell>
          <table:table-cell table:style-name="ce2357" table:formula="of:=SUM([.D18:.O18])" office:value-type="float" office:value="118555.51" calcext:value-type="float">
            <text:p>118.555,51</text:p>
          </table:table-cell>
          <table:table-cell table:style-name="ce2391" table:formula="of:=SUM([.D18:.I18])" office:value-type="float" office:value="58763.44" calcext:value-type="float">
            <text:p>58.763,44</text:p>
          </table:table-cell>
          <table:covered-table-cell table:style-name="ce2418"/>
          <table:table-cell table:formula="of:=+[.D15]+[.E15]+[.F15]+[.G15]+[.H15]+[.I15]" office:value-type="float" office:value="72360.79" calcext:value-type="float">
            <text:p>72360,79</text:p>
          </table:table-cell>
          <table:table-cell table:number-columns-repeated="1005"/>
        </table:table-row>
        <table:table-row table:style-name="ro26">
          <table:covered-table-cell table:style-name="ce2245"/>
          <table:covered-table-cell table:style-name="ce2265"/>
          <table:table-cell table:style-name="ce2279" office:value-type="float" office:value="2019" calcext:value-type="float">
            <text:p>2019</text:p>
          </table:table-cell>
          <table:table-cell table:style-name="ce2300" office:value-type="float" office:value="12230.66" calcext:value-type="float">
            <text:p>12.230,66</text:p>
          </table:table-cell>
          <table:table-cell table:style-name="ce2300" office:value-type="float" office:value="8274.13" calcext:value-type="float">
            <text:p>8.274,13</text:p>
          </table:table-cell>
          <table:table-cell table:style-name="ce2300" office:value-type="float" office:value="10043.96" calcext:value-type="float">
            <text:p>10.043,96</text:p>
          </table:table-cell>
          <table:table-cell table:style-name="ce2300" office:value-type="float" office:value="10219.42" calcext:value-type="float">
            <text:p>10.219,42</text:p>
          </table:table-cell>
          <table:table-cell table:style-name="ce2300" office:value-type="float" office:value="10599.69" calcext:value-type="float">
            <text:p>10.599,69</text:p>
          </table:table-cell>
          <table:table-cell table:style-name="ce2300" office:value-type="float" office:value="10540.21" calcext:value-type="float">
            <text:p>10.540,21</text:p>
          </table:table-cell>
          <table:table-cell table:style-name="ce2300" office:value-type="float" office:value="13515.35" calcext:value-type="float">
            <text:p>13.515,35</text:p>
          </table:table-cell>
          <table:table-cell table:style-name="ce2300" office:value-type="float" office:value="7846.16" calcext:value-type="float">
            <text:p>7.846,16</text:p>
          </table:table-cell>
          <table:table-cell table:style-name="ce2300" office:value-type="float" office:value="9630.14" calcext:value-type="float">
            <text:p>9.630,14</text:p>
          </table:table-cell>
          <table:table-cell table:style-name="ce2300" office:value-type="float" office:value="10802.89" calcext:value-type="float">
            <text:p>10.802,89</text:p>
          </table:table-cell>
          <table:table-cell table:style-name="ce2300" office:value-type="float" office:value="7518.27" calcext:value-type="float">
            <text:p>7.518,27</text:p>
          </table:table-cell>
          <table:table-cell table:style-name="ce2330" office:value-type="float" office:value="2485.97" calcext:value-type="float">
            <text:p>2.485,97</text:p>
          </table:table-cell>
          <table:table-cell table:style-name="ce2357" table:formula="of:=SUM([.D19:.O19])" office:value-type="float" office:value="113706.85" calcext:value-type="float">
            <text:p>113.706,85</text:p>
          </table:table-cell>
          <table:table-cell table:style-name="ce2391" table:formula="of:=SUM([.D19:.I19])" office:value-type="float" office:value="61908.07" calcext:value-type="float">
            <text:p>61.908,07</text:p>
          </table:table-cell>
          <table:covered-table-cell table:style-name="ce2418"/>
          <table:table-cell table:formula="of:=+[.S18]-[.P21]" office:value-type="float" office:value="53868.75" calcext:value-type="float">
            <text:p>53868,75</text:p>
          </table:table-cell>
          <table:table-cell table:number-columns-repeated="1005"/>
        </table:table-row>
        <table:table-row table:style-name="ro26">
          <table:covered-table-cell table:style-name="ce2245"/>
          <table:covered-table-cell table:style-name="ce2265"/>
          <table:table-cell table:style-name="ce2279" office:value-type="float" office:value="2020" calcext:value-type="float">
            <text:p>2020</text:p>
          </table:table-cell>
          <table:table-cell table:style-name="ce2301" office:value-type="float" office:value="10531.61" calcext:value-type="float">
            <text:p>10.531,61</text:p>
          </table:table-cell>
          <table:table-cell table:style-name="ce2301" office:value-type="float" office:value="8452.38" calcext:value-type="float">
            <text:p>8.452,38</text:p>
          </table:table-cell>
          <table:table-cell table:style-name="ce2301" office:value-type="float" office:value="1702.51" calcext:value-type="float">
            <text:p>1.702,51</text:p>
          </table:table-cell>
          <table:table-cell table:style-name="ce2301" office:value-type="float" office:value="0" calcext:value-type="float">
            <text:p>0,00</text:p>
          </table:table-cell>
          <table:table-cell table:style-name="ce2301" office:value-type="float" office:value="312.17" calcext:value-type="float">
            <text:p>312,17</text:p>
          </table:table-cell>
          <table:table-cell table:style-name="ce2301" office:value-type="float" office:value="764.8" calcext:value-type="float">
            <text:p>764,80</text:p>
          </table:table-cell>
          <table:table-cell table:style-name="ce2301" office:value-type="float" office:value="2216.35" calcext:value-type="float">
            <text:p>2.216,35</text:p>
          </table:table-cell>
          <table:table-cell table:style-name="ce2301" office:value-type="float" office:value="1779.32" calcext:value-type="float">
            <text:p>1.779,32</text:p>
          </table:table-cell>
          <table:table-cell table:style-name="ce2301" office:value-type="float" office:value="3341.8" calcext:value-type="float">
            <text:p>3.341,80</text:p>
          </table:table-cell>
          <table:table-cell table:style-name="ce2301" office:value-type="float" office:value="3357.5" calcext:value-type="float">
            <text:p>3.357,50</text:p>
          </table:table-cell>
          <table:table-cell table:style-name="ce2301" office:value-type="float" office:value="3760.23" calcext:value-type="float">
            <text:p>3.760,23</text:p>
          </table:table-cell>
          <table:table-cell table:style-name="ce2331" office:value-type="float" office:value="998.56" calcext:value-type="float">
            <text:p>998,56</text:p>
          </table:table-cell>
          <table:table-cell table:style-name="ce2357" table:formula="of:=SUM([.D20:.O20])" office:value-type="float" office:value="37217.23" calcext:value-type="float">
            <text:p>37.217,23</text:p>
          </table:table-cell>
          <table:table-cell table:style-name="ce2391" table:formula="of:=SUM([.D20:.I20])" office:value-type="float" office:value="21763.47" calcext:value-type="float">
            <text:p>21.763,47</text:p>
          </table:table-cell>
          <table:covered-table-cell table:style-name="ce2418"/>
          <table:table-cell table:formula="of:=+[.S19]/[.S18]" office:value-type="float" office:value="0.744446681690457" calcext:value-type="float">
            <text:p>0,744446681690457</text:p>
          </table:table-cell>
          <table:table-cell table:number-columns-repeated="1005"/>
        </table:table-row>
        <table:table-row table:style-name="ro26">
          <table:covered-table-cell table:style-name="ce2245"/>
          <table:covered-table-cell table:style-name="ce2265"/>
          <table:table-cell table:style-name="ce2280" office:value-type="float" office:value="2021" calcext:value-type="float">
            <text:p>2021</text:p>
          </table:table-cell>
          <table:table-cell table:style-name="ce2302" office:value-type="float" office:value="3415.85" calcext:value-type="float">
            <text:p>3.415,85</text:p>
          </table:table-cell>
          <table:table-cell table:style-name="ce2302" office:value-type="float" office:value="2776.45" calcext:value-type="float">
            <text:p>2.776,45</text:p>
          </table:table-cell>
          <table:table-cell table:style-name="ce2302" office:value-type="float" office:value="2558.06" calcext:value-type="float">
            <text:p>2.558,06</text:p>
          </table:table-cell>
          <table:table-cell table:style-name="ce2302" office:value-type="float" office:value="2895.5" calcext:value-type="float">
            <text:p>2.895,50</text:p>
          </table:table-cell>
          <table:table-cell table:style-name="ce2302" office:value-type="float" office:value="2613.99" calcext:value-type="float">
            <text:p>2.613,99</text:p>
          </table:table-cell>
          <table:table-cell table:style-name="ce2302" office:value-type="float" office:value="2427.29" calcext:value-type="float">
            <text:p>2.427,29</text:p>
          </table:table-cell>
          <table:table-cell table:style-name="ce2302" office:value-type="float" office:value="1804.9" calcext:value-type="float">
            <text:p>1.804,90</text:p>
          </table:table-cell>
          <table:table-cell table:style-name="ce2302" table:number-columns-repeated="4"/>
          <table:table-cell table:style-name="ce2332"/>
          <table:table-cell table:style-name="ce2358" table:formula="of:=SUM([.D21:.O21])" office:value-type="float" office:value="18492.04" calcext:value-type="float">
            <text:p>18.492,04</text:p>
          </table:table-cell>
          <table:table-cell table:style-name="ce2392" table:formula="of:=SUM([.D21:.I21])" office:value-type="float" office:value="16687.14" calcext:value-type="float">
            <text:p>16.687,14</text:p>
          </table:table-cell>
          <table:covered-table-cell table:style-name="ce2418"/>
          <table:table-cell table:number-columns-repeated="1006"/>
        </table:table-row>
        <table:table-row table:style-name="ro41">
          <table:table-cell table:style-name="ce2055" office:value-type="string" calcext:value-type="string" table:number-columns-spanned="2" table:number-rows-spanned="1">
            <text:p>QUESITO/PERÍODO</text:p>
          </table:table-cell>
          <table:covered-table-cell table:style-name="ce1722"/>
          <table:table-cell table:style-name="ce1740" office:value-type="string" calcext:value-type="string">
            <text:p>ANO</text:p>
          </table:table-cell>
          <table:table-cell table:style-name="ce1764" office:value-type="string" calcext:value-type="string">
            <text:p>Janeiro</text:p>
          </table:table-cell>
          <table:table-cell table:style-name="ce1764" office:value-type="string" calcext:value-type="string">
            <text:p>Fevereiro</text:p>
          </table:table-cell>
          <table:table-cell table:style-name="ce1764" office:value-type="string" calcext:value-type="string">
            <text:p>Março</text:p>
          </table:table-cell>
          <table:table-cell table:style-name="ce1782" office:value-type="string" calcext:value-type="string">
            <text:p>Abril</text:p>
          </table:table-cell>
          <table:table-cell table:style-name="ce1764" office:value-type="string" calcext:value-type="string">
            <text:p>Maio</text:p>
          </table:table-cell>
          <table:table-cell table:style-name="ce1764" office:value-type="string" calcext:value-type="string">
            <text:p>Junho</text:p>
          </table:table-cell>
          <table:table-cell table:style-name="ce1764" office:value-type="string" calcext:value-type="string">
            <text:p>Julho</text:p>
          </table:table-cell>
          <table:table-cell table:style-name="ce1764" office:value-type="string" calcext:value-type="string">
            <text:p>Agosto</text:p>
          </table:table-cell>
          <table:table-cell table:style-name="ce1764" office:value-type="string" calcext:value-type="string">
            <text:p>Setembro</text:p>
          </table:table-cell>
          <table:table-cell table:style-name="ce1764" office:value-type="string" calcext:value-type="string">
            <text:p>Outubro</text:p>
          </table:table-cell>
          <table:table-cell table:style-name="ce1764" office:value-type="string" calcext:value-type="string">
            <text:p>Novembro</text:p>
          </table:table-cell>
          <table:table-cell table:style-name="ce1764" office:value-type="string" calcext:value-type="string">
            <text:p>Dezembro</text:p>
          </table:table-cell>
          <table:table-cell table:style-name="ce2350" office:value-type="string" calcext:value-type="string">
            <text:p>TOTAL</text:p>
          </table:table-cell>
          <table:table-cell table:style-name="ce2384" office:value-type="string" calcext:value-type="string">
            <text:p>1º Semestre <text:s/>(jan a jun)</text:p>
          </table:table-cell>
          <table:table-cell table:style-name="ce2419" office:value-type="string" calcext:value-type="string">
            <text:p>Resultados 1º Semestre </text:p>
          </table:table-cell>
          <table:table-cell table:style-name="ce1869" table:number-columns-repeated="234"/>
          <table:table-cell table:style-name="ce1878" table:number-columns-repeated="767"/>
          <table:table-cell table:style-name="ce1886" table:number-columns-repeated="3"/>
          <table:table-cell table:number-columns-repeated="2"/>
        </table:table-row>
        <table:table-row table:style-name="ro26">
          <table:table-cell table:style-name="ce2246" office:value-type="string" calcext:value-type="string" table:number-columns-spanned="1" table:number-rows-spanned="15">
            <text:p>PAPEL A4 (RECICLADO)</text:p>
          </table:table-cell>
          <table:table-cell table:style-name="ce2266" office:value-type="string" calcext:value-type="string" table:number-columns-spanned="1" table:number-rows-spanned="7">
            <text:p>Quantidade (Resmas)</text:p>
          </table:table-cell>
          <table:table-cell table:style-name="ce2281" office:value-type="float" office:value="2015" calcext:value-type="float">
            <text:p>2015</text:p>
          </table:table-cell>
          <table:table-cell table:style-name="ce2303" office:value-type="float" office:value="365" calcext:value-type="float">
            <text:p>365</text:p>
          </table:table-cell>
          <table:table-cell table:style-name="ce2303" office:value-type="float" office:value="440" calcext:value-type="float">
            <text:p>440</text:p>
          </table:table-cell>
          <table:table-cell table:style-name="ce2303" office:value-type="float" office:value="409" calcext:value-type="float">
            <text:p>409</text:p>
          </table:table-cell>
          <table:table-cell table:style-name="ce2303" office:value-type="float" office:value="473" calcext:value-type="float">
            <text:p>473</text:p>
          </table:table-cell>
          <table:table-cell table:style-name="ce2303" office:value-type="float" office:value="377" calcext:value-type="float">
            <text:p>377</text:p>
          </table:table-cell>
          <table:table-cell table:style-name="ce2303" office:value-type="float" office:value="387" calcext:value-type="float">
            <text:p>387</text:p>
          </table:table-cell>
          <table:table-cell table:style-name="ce2303" office:value-type="float" office:value="357" calcext:value-type="float">
            <text:p>357</text:p>
          </table:table-cell>
          <table:table-cell table:style-name="ce2303" office:value-type="float" office:value="408" calcext:value-type="float">
            <text:p>408</text:p>
          </table:table-cell>
          <table:table-cell table:style-name="ce2303" office:value-type="float" office:value="497" calcext:value-type="float">
            <text:p>497</text:p>
          </table:table-cell>
          <table:table-cell table:style-name="ce2303" office:value-type="float" office:value="318" calcext:value-type="float">
            <text:p>318</text:p>
          </table:table-cell>
          <table:table-cell table:style-name="ce2303" office:value-type="float" office:value="434" calcext:value-type="float">
            <text:p>434</text:p>
          </table:table-cell>
          <table:table-cell table:style-name="ce2333" office:value-type="float" office:value="128" calcext:value-type="float">
            <text:p>128</text:p>
          </table:table-cell>
          <table:table-cell table:style-name="ce2359" table:formula="of:=SUM([.D23:.O23])" office:value-type="float" office:value="4593" calcext:value-type="float">
            <text:p>4.593</text:p>
          </table:table-cell>
          <table:table-cell table:style-name="ce2385" table:formula="of:=SUM([.D23:.I23])" office:value-type="float" office:value="2451" calcext:value-type="float">
            <text:p>2.451</text:p>
          </table:table-cell>
          <table:table-cell table:style-name="ce2420" office:value-type="string" calcext:value-type="string" table:number-columns-spanned="1" table:number-rows-spanned="7">
            <text:p>O TRT6, desde 2018 adquire apenas Papel A4 Branco (NÃO CLORADO E CERTIFICADO)</text:p>
          </table:table-cell>
          <table:table-cell table:number-columns-repeated="1006"/>
        </table:table-row>
        <table:table-row table:style-name="ro26">
          <table:covered-table-cell table:style-name="ce2247"/>
          <table:covered-table-cell table:style-name="ce2266"/>
          <table:table-cell table:style-name="ce2279" office:value-type="float" office:value="2016" calcext:value-type="float">
            <text:p>2016</text:p>
          </table:table-cell>
          <table:table-cell table:style-name="ce2304" office:value-type="float" office:value="286" calcext:value-type="float">
            <text:p>286</text:p>
          </table:table-cell>
          <table:table-cell table:style-name="ce2304" office:value-type="float" office:value="262" calcext:value-type="float">
            <text:p>262</text:p>
          </table:table-cell>
          <table:table-cell table:style-name="ce2304" office:value-type="float" office:value="288" calcext:value-type="float">
            <text:p>288</text:p>
          </table:table-cell>
          <table:table-cell table:style-name="ce2322" office:value-type="float" office:value="204" calcext:value-type="float">
            <text:p>204 </text:p>
          </table:table-cell>
          <table:table-cell table:style-name="ce2304" office:value-type="float" office:value="268" calcext:value-type="float">
            <text:p>268</text:p>
          </table:table-cell>
          <table:table-cell table:style-name="ce2304" office:value-type="float" office:value="284" calcext:value-type="float">
            <text:p>284</text:p>
          </table:table-cell>
          <table:table-cell table:style-name="ce2304" office:value-type="float" office:value="262" calcext:value-type="float">
            <text:p>262</text:p>
          </table:table-cell>
          <table:table-cell table:style-name="ce2304" office:value-type="float" office:value="249" calcext:value-type="float">
            <text:p>249</text:p>
          </table:table-cell>
          <table:table-cell table:style-name="ce2304" office:value-type="float" office:value="293" calcext:value-type="float">
            <text:p>293</text:p>
          </table:table-cell>
          <table:table-cell table:style-name="ce2304" office:value-type="float" office:value="254" calcext:value-type="float">
            <text:p>254</text:p>
          </table:table-cell>
          <table:table-cell table:style-name="ce2304" office:value-type="float" office:value="334" calcext:value-type="float">
            <text:p>334</text:p>
          </table:table-cell>
          <table:table-cell table:style-name="ce2334" office:value-type="float" office:value="191" calcext:value-type="float">
            <text:p>191</text:p>
          </table:table-cell>
          <table:table-cell table:style-name="ce2360" table:formula="of:=SUM([.D24:.O24])" office:value-type="float" office:value="3175" calcext:value-type="float">
            <text:p>3.175</text:p>
          </table:table-cell>
          <table:table-cell table:style-name="ce2386" table:formula="of:=SUM([.D24:.I24])" office:value-type="float" office:value="1592" calcext:value-type="float">
            <text:p>1.592</text:p>
          </table:table-cell>
          <table:covered-table-cell table:style-name="ce2421"/>
          <table:table-cell table:number-columns-repeated="1006"/>
        </table:table-row>
        <table:table-row table:style-name="ro26">
          <table:covered-table-cell table:style-name="ce2247"/>
          <table:covered-table-cell table:style-name="ce2266"/>
          <table:table-cell table:style-name="ce2279" office:value-type="float" office:value="2017" calcext:value-type="float">
            <text:p>2017</text:p>
          </table:table-cell>
          <table:table-cell table:style-name="ce2304" office:value-type="float" office:value="224" calcext:value-type="float">
            <text:p>224</text:p>
          </table:table-cell>
          <table:table-cell table:style-name="ce2304" office:value-type="float" office:value="279" calcext:value-type="float">
            <text:p>279</text:p>
          </table:table-cell>
          <table:table-cell table:style-name="ce2304" office:value-type="float" office:value="290" calcext:value-type="float">
            <text:p>290</text:p>
          </table:table-cell>
          <table:table-cell table:style-name="ce2304" office:value-type="float" office:value="194" calcext:value-type="float">
            <text:p>194</text:p>
          </table:table-cell>
          <table:table-cell table:style-name="ce2304" office:value-type="float" office:value="278" calcext:value-type="float">
            <text:p>278</text:p>
          </table:table-cell>
          <table:table-cell table:style-name="ce2304" office:value-type="float" office:value="259" calcext:value-type="float">
            <text:p>259</text:p>
          </table:table-cell>
          <table:table-cell table:style-name="ce2304" office:value-type="float" office:value="243" calcext:value-type="float">
            <text:p>243</text:p>
          </table:table-cell>
          <table:table-cell table:style-name="ce2304" office:value-type="float" office:value="282" calcext:value-type="float">
            <text:p>282</text:p>
          </table:table-cell>
          <table:table-cell table:style-name="ce2304" office:value-type="float" office:value="170" calcext:value-type="float">
            <text:p>170</text:p>
          </table:table-cell>
          <table:table-cell table:style-name="ce2304" office:value-type="float" office:value="213" calcext:value-type="float">
            <text:p>213</text:p>
          </table:table-cell>
          <table:table-cell table:style-name="ce2304" office:value-type="float" office:value="287" calcext:value-type="float">
            <text:p>287</text:p>
          </table:table-cell>
          <table:table-cell table:style-name="ce2335" office:value-type="float" office:value="81" calcext:value-type="float">
            <text:p>81</text:p>
          </table:table-cell>
          <table:table-cell table:style-name="ce2361" table:formula="of:=SUM([.D25:.O25])" office:value-type="float" office:value="2800" calcext:value-type="float">
            <text:p>2.800 </text:p>
          </table:table-cell>
          <table:table-cell table:style-name="ce2386" table:formula="of:=SUM([.D25:.I25])" office:value-type="float" office:value="1524" calcext:value-type="float">
            <text:p>1.524</text:p>
          </table:table-cell>
          <table:covered-table-cell table:style-name="ce2421"/>
          <table:table-cell table:number-columns-repeated="1006"/>
        </table:table-row>
        <table:table-row table:style-name="ro26">
          <table:covered-table-cell table:style-name="ce2247"/>
          <table:covered-table-cell table:style-name="ce2266"/>
          <table:table-cell table:style-name="ce2279" office:value-type="float" office:value="2018" calcext:value-type="float">
            <text:p>2018</text:p>
          </table:table-cell>
          <table:table-cell table:style-name="ce2294" office:value-type="float" office:value="173" calcext:value-type="float">
            <text:p>173 </text:p>
          </table:table-cell>
          <table:table-cell table:style-name="ce2294" office:value-type="float" office:value="206" calcext:value-type="float">
            <text:p>206 </text:p>
          </table:table-cell>
          <table:table-cell table:style-name="ce2294" office:value-type="float" office:value="141" calcext:value-type="float">
            <text:p>141 </text:p>
          </table:table-cell>
          <table:table-cell table:number-columns-repeated="8" table:style-name="ce2294" office:value-type="float" office:value="0" calcext:value-type="float">
            <text:p>0 </text:p>
          </table:table-cell>
          <table:table-cell table:style-name="ce2326" office:value-type="float" office:value="0" calcext:value-type="float">
            <text:p>0 </text:p>
          </table:table-cell>
          <table:table-cell table:style-name="ce2361" table:formula="of:=SUM([.D26:.O26])" office:value-type="float" office:value="520" calcext:value-type="float">
            <text:p>520 </text:p>
          </table:table-cell>
          <table:table-cell table:style-name="ce2386" table:formula="of:=SUM([.D26:.I26])" office:value-type="float" office:value="520" calcext:value-type="float">
            <text:p>520</text:p>
          </table:table-cell>
          <table:covered-table-cell table:style-name="ce2421"/>
          <table:table-cell table:number-columns-repeated="1006"/>
        </table:table-row>
        <table:table-row table:style-name="ro26">
          <table:covered-table-cell table:style-name="ce2247"/>
          <table:covered-table-cell table:style-name="ce2266"/>
          <table:table-cell table:style-name="ce2279" office:value-type="float" office:value="2019" calcext:value-type="float">
            <text:p>2019</text:p>
          </table:table-cell>
          <table:table-cell table:number-columns-repeated="11" table:style-name="ce2294" office:value-type="float" office:value="0" calcext:value-type="float">
            <text:p>0 </text:p>
          </table:table-cell>
          <table:table-cell table:style-name="ce2326" office:value-type="float" office:value="0" calcext:value-type="float">
            <text:p>0 </text:p>
          </table:table-cell>
          <table:table-cell table:style-name="ce2361" table:formula="of:=SUM([.D27:.O27])" office:value-type="float" office:value="0" calcext:value-type="float">
            <text:p>0 </text:p>
          </table:table-cell>
          <table:table-cell table:style-name="ce2386" table:formula="of:=SUM([.D27:.I27])" office:value-type="float" office:value="0" calcext:value-type="float">
            <text:p>0</text:p>
          </table:table-cell>
          <table:covered-table-cell table:style-name="ce2421"/>
          <table:table-cell table:number-columns-repeated="1006"/>
        </table:table-row>
        <table:table-row table:style-name="ro26">
          <table:covered-table-cell table:style-name="ce2247"/>
          <table:covered-table-cell table:style-name="ce2266"/>
          <table:table-cell table:style-name="ce2279" office:value-type="float" office:value="2020" calcext:value-type="float">
            <text:p>2020</text:p>
          </table:table-cell>
          <table:table-cell table:number-columns-repeated="11" table:style-name="ce2295" office:value-type="float" office:value="0" calcext:value-type="float">
            <text:p>0 </text:p>
          </table:table-cell>
          <table:table-cell table:style-name="ce2327" office:value-type="float" office:value="0" calcext:value-type="float">
            <text:p>0 </text:p>
          </table:table-cell>
          <table:table-cell table:style-name="ce2361" table:formula="of:=SUM([.D28:.O28])" office:value-type="float" office:value="0" calcext:value-type="float">
            <text:p>0 </text:p>
          </table:table-cell>
          <table:table-cell table:style-name="ce2386" table:formula="of:=SUM([.D28:.I28])" office:value-type="float" office:value="0" calcext:value-type="float">
            <text:p>0</text:p>
          </table:table-cell>
          <table:covered-table-cell table:style-name="ce2421"/>
          <table:table-cell table:number-columns-repeated="1006"/>
        </table:table-row>
        <table:table-row table:style-name="ro26">
          <table:covered-table-cell table:style-name="ce2247"/>
          <table:covered-table-cell table:style-name="ce2266"/>
          <table:table-cell table:style-name="ce2280" office:value-type="float" office:value="2021" calcext:value-type="float">
            <text:p>2021</text:p>
          </table:table-cell>
          <table:table-cell table:number-columns-repeated="11" table:style-name="ce2280" office:value-type="float" office:value="0" calcext:value-type="float">
            <text:p>0</text:p>
          </table:table-cell>
          <table:table-cell table:style-name="ce2336" office:value-type="float" office:value="0" calcext:value-type="float">
            <text:p>0</text:p>
          </table:table-cell>
          <table:table-cell table:style-name="ce2362" table:formula="of:=SUM([.D29:.O29])" office:value-type="float" office:value="0" calcext:value-type="float">
            <text:p>0</text:p>
          </table:table-cell>
          <table:table-cell table:style-name="ce2393" table:formula="of:=SUM([.E29:.P29])" office:value-type="float" office:value="0" calcext:value-type="float">
            <text:p>0</text:p>
          </table:table-cell>
          <table:covered-table-cell table:style-name="ce2421"/>
          <table:table-cell table:number-columns-repeated="1006"/>
        </table:table-row>
        <table:table-row table:style-name="ro86">
          <table:covered-table-cell table:style-name="ce2247"/>
          <table:table-cell table:style-name="ce2267" table:number-columns-spanned="17" table:number-rows-spanned="1"/>
          <table:covered-table-cell table:style-name="ce2282"/>
          <table:covered-table-cell table:number-columns-repeated="12" table:style-name="ce2305"/>
          <table:covered-table-cell table:style-name="ce2363" table:formula="of:=([.P29]/[.P23])-1" office:value-type="percentage" office:value="-1" calcext:value-type="percentage">
            <text:p>-100,0%</text:p>
          </table:covered-table-cell>
          <table:covered-table-cell table:style-name="ce2394"/>
          <table:covered-table-cell table:style-name="ce2422"/>
          <table:table-cell table:number-columns-repeated="1006"/>
        </table:table-row>
        <table:table-row table:style-name="ro26">
          <table:covered-table-cell table:style-name="ce2247"/>
          <table:table-cell table:style-name="ce2268" office:value-type="string" calcext:value-type="string" table:number-columns-spanned="1" table:number-rows-spanned="7">
            <text:p>Valor Gasto (R$)</text:p>
          </table:table-cell>
          <table:table-cell table:style-name="ce2278" office:value-type="float" office:value="2015" calcext:value-type="float">
            <text:p>2015</text:p>
          </table:table-cell>
          <table:table-cell table:style-name="ce2298" office:value-type="float" office:value="3905.56" calcext:value-type="float">
            <text:p>3.905,56</text:p>
          </table:table-cell>
          <table:table-cell table:style-name="ce2298" office:value-type="float" office:value="4708.07" calcext:value-type="float">
            <text:p>4.708,07</text:p>
          </table:table-cell>
          <table:table-cell table:style-name="ce2298" office:value-type="float" office:value="4376.36" calcext:value-type="float">
            <text:p>4.376,36</text:p>
          </table:table-cell>
          <table:table-cell table:style-name="ce2298" office:value-type="float" office:value="5013.05" calcext:value-type="float">
            <text:p>5.013,05</text:p>
          </table:table-cell>
          <table:table-cell table:style-name="ce2298" office:value-type="float" office:value="3906.9" calcext:value-type="float">
            <text:p>3.906,90</text:p>
          </table:table-cell>
          <table:table-cell table:style-name="ce2298" office:value-type="float" office:value="4010.59" calcext:value-type="float">
            <text:p>4.010,59</text:p>
          </table:table-cell>
          <table:table-cell table:style-name="ce2298" office:value-type="float" office:value="3699.72" calcext:value-type="float">
            <text:p>3.699,72</text:p>
          </table:table-cell>
          <table:table-cell table:style-name="ce2298" office:value-type="float" office:value="4228.31" calcext:value-type="float">
            <text:p>4.228,31</text:p>
          </table:table-cell>
          <table:table-cell table:style-name="ce2298" office:value-type="float" office:value="5150.65" calcext:value-type="float">
            <text:p>5.150,65</text:p>
          </table:table-cell>
          <table:table-cell table:style-name="ce2298" office:value-type="float" office:value="3295.6" calcext:value-type="float">
            <text:p>3.295,60</text:p>
          </table:table-cell>
          <table:table-cell table:style-name="ce2298" office:value-type="float" office:value="4479.19" calcext:value-type="float">
            <text:p>4.479,19</text:p>
          </table:table-cell>
          <table:table-cell table:style-name="ce2337" office:value-type="float" office:value="1309.52" calcext:value-type="float">
            <text:p>1.309,52</text:p>
          </table:table-cell>
          <table:table-cell table:style-name="ce2364" table:formula="of:=SUM([.D31:.O31])" office:value-type="float" office:value="48083.52" calcext:value-type="float">
            <text:p>48.083,52</text:p>
          </table:table-cell>
          <table:table-cell table:style-name="ce2390" table:formula="of:=SUM([.D31:.I31])" office:value-type="float" office:value="25920.53" calcext:value-type="float">
            <text:p>25.920,53</text:p>
          </table:table-cell>
          <table:table-cell table:style-name="ce2423" office:value-type="string" calcext:value-type="string" table:number-columns-spanned="1" table:number-rows-spanned="7">
            <text:p>O TRT6, desde 2018 adquire apenas Papel A4 Branco (NÃO CLORADO E CERTIFICADO)</text:p>
          </table:table-cell>
          <table:table-cell table:number-columns-repeated="1006"/>
        </table:table-row>
        <table:table-row table:style-name="ro26">
          <table:covered-table-cell table:style-name="ce2247"/>
          <table:covered-table-cell table:style-name="ce2264"/>
          <table:table-cell table:style-name="ce2279" office:value-type="float" office:value="2016" calcext:value-type="float">
            <text:p>2016</text:p>
          </table:table-cell>
          <table:table-cell table:style-name="ce2299" office:value-type="float" office:value="3003.13" calcext:value-type="float">
            <text:p>3.003,13</text:p>
          </table:table-cell>
          <table:table-cell table:style-name="ce2299" office:value-type="float" office:value="2991.8" calcext:value-type="float">
            <text:p>2.991,80</text:p>
          </table:table-cell>
          <table:table-cell table:style-name="ce2299" office:value-type="float" office:value="3288.74" calcext:value-type="float">
            <text:p>3.288,74</text:p>
          </table:table-cell>
          <table:table-cell table:style-name="ce2299" office:value-type="float" office:value="2329.55" calcext:value-type="float">
            <text:p>2.329,55</text:p>
          </table:table-cell>
          <table:table-cell table:style-name="ce2299" office:value-type="float" office:value="3060.3" calcext:value-type="float">
            <text:p>3.060,30</text:p>
          </table:table-cell>
          <table:table-cell table:style-name="ce2300" office:value-type="float" office:value="3242.99" calcext:value-type="float">
            <text:p>3.242,99</text:p>
          </table:table-cell>
          <table:table-cell table:style-name="ce2300" office:value-type="float" office:value="2991.78" calcext:value-type="float">
            <text:p>2.991,78</text:p>
          </table:table-cell>
          <table:table-cell table:style-name="ce2300" office:value-type="float" office:value="2843.32" calcext:value-type="float">
            <text:p>2.843,32</text:p>
          </table:table-cell>
          <table:table-cell table:style-name="ce2300" office:value-type="float" office:value="3345.77" calcext:value-type="float">
            <text:p>3.345,77</text:p>
          </table:table-cell>
          <table:table-cell table:style-name="ce2300" office:value-type="float" office:value="2900.42" calcext:value-type="float">
            <text:p>2.900,42</text:p>
          </table:table-cell>
          <table:table-cell table:style-name="ce2300" office:value-type="float" office:value="3813.94" calcext:value-type="float">
            <text:p>3.813,94</text:p>
          </table:table-cell>
          <table:table-cell table:style-name="ce2338" office:value-type="float" office:value="2181.03" calcext:value-type="float">
            <text:p>2.181,03</text:p>
          </table:table-cell>
          <table:table-cell table:style-name="ce2365" table:formula="of:=SUM([.D32:.O32])" office:value-type="float" office:value="35992.77" calcext:value-type="float">
            <text:p>35.992,77</text:p>
          </table:table-cell>
          <table:table-cell table:style-name="ce2391" table:formula="of:=SUM([.D32:.I32])" office:value-type="float" office:value="17916.51" calcext:value-type="float">
            <text:p>17.916,51</text:p>
          </table:table-cell>
          <table:covered-table-cell table:style-name="ce2418"/>
          <table:table-cell table:number-columns-repeated="1006"/>
        </table:table-row>
        <table:table-row table:style-name="ro26">
          <table:covered-table-cell table:style-name="ce2247"/>
          <table:covered-table-cell table:style-name="ce2264"/>
          <table:table-cell table:style-name="ce2279" office:value-type="float" office:value="2017" calcext:value-type="float">
            <text:p>2017</text:p>
          </table:table-cell>
          <table:table-cell table:style-name="ce2300" office:value-type="float" office:value="2557.86" calcext:value-type="float">
            <text:p>2.557,86</text:p>
          </table:table-cell>
          <table:table-cell table:style-name="ce2300" office:value-type="float" office:value="3185.9" calcext:value-type="float">
            <text:p>3.185,90</text:p>
          </table:table-cell>
          <table:table-cell table:style-name="ce2300" office:value-type="float" office:value="3311.5" calcext:value-type="float">
            <text:p>3.311,50</text:p>
          </table:table-cell>
          <table:table-cell table:style-name="ce2300" office:value-type="float" office:value="2215.29" calcext:value-type="float">
            <text:p>2.215,29</text:p>
          </table:table-cell>
          <table:table-cell table:style-name="ce2300" office:value-type="float" office:value="3174.47" calcext:value-type="float">
            <text:p>3.174,47</text:p>
          </table:table-cell>
          <table:table-cell table:style-name="ce2300" office:value-type="float" office:value="2957.52" calcext:value-type="float">
            <text:p>2.957,52</text:p>
          </table:table-cell>
          <table:table-cell table:style-name="ce2300" office:value-type="float" office:value="2699.15" calcext:value-type="float">
            <text:p>2.699,15</text:p>
          </table:table-cell>
          <table:table-cell table:style-name="ce2300" office:value-type="float" office:value="3132.3" calcext:value-type="float">
            <text:p>3.132,30</text:p>
          </table:table-cell>
          <table:table-cell table:style-name="ce2300" office:value-type="float" office:value="1888.29" calcext:value-type="float">
            <text:p>1.888,29</text:p>
          </table:table-cell>
          <table:table-cell table:style-name="ce2300" office:value-type="float" office:value="2445.39" calcext:value-type="float">
            <text:p>2.445,39</text:p>
          </table:table-cell>
          <table:table-cell table:style-name="ce2300" office:value-type="float" office:value="3294.96" calcext:value-type="float">
            <text:p>3.294,96</text:p>
          </table:table-cell>
          <table:table-cell table:style-name="ce2338" office:value-type="float" office:value="929.94" calcext:value-type="float">
            <text:p>929,94</text:p>
          </table:table-cell>
          <table:table-cell table:style-name="ce2365" table:formula="of:=SUM([.D33:.O33])" office:value-type="float" office:value="31792.57" calcext:value-type="float">
            <text:p>31.792,57</text:p>
          </table:table-cell>
          <table:table-cell table:style-name="ce2391" table:formula="of:=SUM([.D33:.I33])" office:value-type="float" office:value="17402.54" calcext:value-type="float">
            <text:p>17.402,54</text:p>
          </table:table-cell>
          <table:covered-table-cell table:style-name="ce2418"/>
          <table:table-cell table:number-columns-repeated="1006"/>
        </table:table-row>
        <table:table-row table:style-name="ro26">
          <table:covered-table-cell table:style-name="ce2247"/>
          <table:covered-table-cell table:style-name="ce2264"/>
          <table:table-cell table:style-name="ce2279" office:value-type="float" office:value="2018" calcext:value-type="float">
            <text:p>2018</text:p>
          </table:table-cell>
          <table:table-cell table:style-name="ce2300" office:value-type="float" office:value="1986.16" calcext:value-type="float">
            <text:p>1.986,16</text:p>
          </table:table-cell>
          <table:table-cell table:style-name="ce2300" office:value-type="float" office:value="2365.05" calcext:value-type="float">
            <text:p>2.365,05</text:p>
          </table:table-cell>
          <table:table-cell table:style-name="ce2300" office:value-type="float" office:value="1618.82" calcext:value-type="float">
            <text:p>1.618,82</text:p>
          </table:table-cell>
          <table:table-cell table:number-columns-repeated="8" table:style-name="ce2300" office:value-type="float" office:value="0" calcext:value-type="float">
            <text:p>0,00</text:p>
          </table:table-cell>
          <table:table-cell table:style-name="ce2338" office:value-type="float" office:value="0" calcext:value-type="float">
            <text:p>0,00</text:p>
          </table:table-cell>
          <table:table-cell table:style-name="ce2365" table:formula="of:=SUM([.D34:.O34])" office:value-type="float" office:value="5970.03" calcext:value-type="float">
            <text:p>5.970,03</text:p>
          </table:table-cell>
          <table:table-cell table:style-name="ce2391" table:formula="of:=SUM([.D34:.I34])" office:value-type="float" office:value="5970.03" calcext:value-type="float">
            <text:p>5.970,03</text:p>
          </table:table-cell>
          <table:covered-table-cell table:style-name="ce2418"/>
          <table:table-cell table:number-columns-repeated="1006"/>
        </table:table-row>
        <table:table-row table:style-name="ro26">
          <table:covered-table-cell table:style-name="ce2247"/>
          <table:covered-table-cell table:style-name="ce2264"/>
          <table:table-cell table:style-name="ce2279" office:value-type="float" office:value="2019" calcext:value-type="float">
            <text:p>2019</text:p>
          </table:table-cell>
          <table:table-cell table:number-columns-repeated="11" table:style-name="ce2306" office:value-type="float" office:value="0" calcext:value-type="float">
            <text:p>0,00</text:p>
          </table:table-cell>
          <table:table-cell table:style-name="ce2339" office:value-type="float" office:value="0" calcext:value-type="float">
            <text:p>0,00</text:p>
          </table:table-cell>
          <table:table-cell table:style-name="ce2365" table:formula="of:=SUM([.D35:.O35])" office:value-type="float" office:value="0" calcext:value-type="float">
            <text:p>0,00</text:p>
          </table:table-cell>
          <table:table-cell table:style-name="ce2391" table:formula="of:=SUM([.D35:.I35])" office:value-type="float" office:value="0" calcext:value-type="float">
            <text:p>0,00</text:p>
          </table:table-cell>
          <table:covered-table-cell table:style-name="ce2418"/>
          <table:table-cell table:number-columns-repeated="1006"/>
        </table:table-row>
        <table:table-row table:style-name="ro26">
          <table:covered-table-cell table:style-name="ce2247"/>
          <table:covered-table-cell table:style-name="ce2264"/>
          <table:table-cell table:style-name="ce2279" office:value-type="float" office:value="2020" calcext:value-type="float">
            <text:p>2020</text:p>
          </table:table-cell>
          <table:table-cell table:number-columns-repeated="11" table:style-name="ce2307" office:value-type="float" office:value="0" calcext:value-type="float">
            <text:p>0,00</text:p>
          </table:table-cell>
          <table:table-cell table:style-name="ce2340" office:value-type="float" office:value="0" calcext:value-type="float">
            <text:p>0,00</text:p>
          </table:table-cell>
          <table:table-cell table:style-name="ce2365" table:formula="of:=SUM([.D36:.O36])" office:value-type="float" office:value="0" calcext:value-type="float">
            <text:p>0,00</text:p>
          </table:table-cell>
          <table:table-cell table:style-name="ce2391" table:formula="of:=SUM([.D36:.I36])" office:value-type="float" office:value="0" calcext:value-type="float">
            <text:p>0,00</text:p>
          </table:table-cell>
          <table:covered-table-cell table:style-name="ce2418"/>
          <table:table-cell table:number-columns-repeated="1006"/>
        </table:table-row>
        <table:table-row table:style-name="ro26">
          <table:covered-table-cell table:style-name="ce2248"/>
          <table:covered-table-cell table:style-name="ce2269"/>
          <table:table-cell table:style-name="ce2283" office:value-type="float" office:value="2020" calcext:value-type="float">
            <text:p>2020</text:p>
          </table:table-cell>
          <table:table-cell table:number-columns-repeated="7" table:style-name="ce2308" office:value-type="float" office:value="0" calcext:value-type="float">
            <text:p>0,00</text:p>
          </table:table-cell>
          <table:table-cell table:style-name="ce2308" table:number-columns-repeated="4"/>
          <table:table-cell table:style-name="ce2341"/>
          <table:table-cell table:style-name="ce2341" table:formula="of:=SUM([.D37:.O37])" office:value-type="float" office:value="0" calcext:value-type="float">
            <text:p>0,00</text:p>
          </table:table-cell>
          <table:table-cell table:style-name="ce2395" table:formula="of:=SUM([.D37:.I37])" office:value-type="float" office:value="0" calcext:value-type="float">
            <text:p>0,00</text:p>
          </table:table-cell>
          <table:covered-table-cell table:style-name="ce2424"/>
          <table:table-cell table:number-columns-repeated="1006"/>
        </table:table-row>
        <table:table-row table:style-name="ro39">
          <table:table-cell table:style-name="ce1376" office:value-type="string" calcext:value-type="string" table:number-columns-spanned="18" table:number-rows-spanned="1">
            <text:p>Obs. Os valores acima são nominais, não levando em conta os reajustes ocorridos em todo o período (2015 a 2021).</text:p>
          </table:table-cell>
          <table:covered-table-cell table:number-columns-repeated="12" table:style-name="ce1921"/>
          <table:covered-table-cell table:number-columns-repeated="4" table:style-name="ce2127"/>
          <table:covered-table-cell table:style-name="ce1991"/>
          <table:table-cell table:style-name="ce1874" table:number-columns-repeated="235"/>
          <table:table-cell table:style-name="ce1885" table:number-columns-repeated="767"/>
          <table:table-cell table:style-name="ce1387" table:number-columns-repeated="4"/>
        </table:table-row>
        <table:table-row table:style-name="ro100">
          <table:table-cell table:style-name="ce1689" office:value-type="string" calcext:value-type="string" table:number-columns-spanned="18" table:number-rows-spanned="1">
            <text:p><text:s/>O Setor de Gestão Socioambiental destacou os dados do Ano Base (2021) com a cor AZUL ESCURO (e negrito) e os dados do Ano Referência para a Meta do PLS com a cor LARANJA (e negrito); deixando também em negrito os dados do Ano Referência 2020, bem como as totalizações, a fim de facilitar a sua análise comparativa. </text:p>
          </table:table-cell>
          <table:covered-table-cell table:number-columns-repeated="12" table:style-name="ce1395"/>
          <table:covered-table-cell table:number-columns-repeated="4" table:style-name="ce1783"/>
          <table:covered-table-cell table:style-name="ce1852"/>
          <table:table-cell table:style-name="ce1874" table:number-columns-repeated="235"/>
          <table:table-cell table:style-name="ce1885" table:number-columns-repeated="767"/>
          <table:table-cell table:style-name="ce1387" table:number-columns-repeated="4"/>
        </table:table-row>
        <table:table-row table:style-name="ro101">
          <table:table-cell table:style-name="ce1356" office:value-type="string" calcext:value-type="string" table:number-columns-spanned="18" table:number-rows-spanned="1">
            <text:p>Acompanhamento Mensal com Comparativos e Resultados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34"/>
          <table:table-cell table:style-name="ce1883" table:number-columns-repeated="767"/>
          <table:table-cell table:style-name="ce1677" table:number-columns-repeated="3"/>
          <table:table-cell table:number-columns-repeated="2"/>
        </table:table-row>
        <table:table-row table:style-name="ro45">
          <table:table-cell table:style-name="ce1357" office:value-type="string" calcext:value-type="string" table:number-columns-spanned="18" table:number-rows-spanned="1">
            <text:p>Série Histórica – Anos 2015 a 2021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34"/>
          <table:table-cell table:style-name="ce1883" table:number-columns-repeated="767"/>
          <table:table-cell table:style-name="ce1677" table:number-columns-repeated="3"/>
          <table:table-cell table:number-columns-repeated="2"/>
        </table:table-row>
        <table:table-row table:style-name="ro102">
          <table:table-cell table:style-name="ce1676" office:value-type="string" calcext:value-type="string" table:number-columns-spanned="18" table:number-rows-spanned="1">
            <text:p>Tema MATERIAL DE CONSUMO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/>
          <table:table-cell table:style-name="Default"/>
          <table:table-cell table:style-name="ce1868" table:number-columns-repeated="232"/>
          <table:table-cell table:style-name="ce1883" table:number-columns-repeated="767"/>
          <table:table-cell table:style-name="ce1677" table:number-columns-repeated="3"/>
          <table:table-cell table:number-columns-repeated="2"/>
        </table:table-row>
        <table:table-row table:style-name="ro76">
          <table:table-cell table:style-name="ce2249" office:value-type="string" calcext:value-type="string" table:number-columns-spanned="18" table:number-rows-spanned="1">
            <text:p>COMPARATIVO MATERIAL DE CONSUMO - Papel A4 (Branco + Reciclado)</text:p>
          </table:table-cell>
          <table:covered-table-cell table:number-columns-repeated="17" table:style-name="ce2270"/>
          <table:table-cell/>
          <table:table-cell table:style-name="Default"/>
          <table:table-cell table:number-columns-repeated="1004"/>
        </table:table-row>
        <table:table-row table:style-name="ro76">
          <table:table-cell table:style-name="ce2250" office:value-type="string" calcext:value-type="string" table:number-columns-spanned="2" table:number-rows-spanned="1">
            <text:p>QUESITO/PERÍODO</text:p>
          </table:table-cell>
          <table:covered-table-cell table:style-name="ce2271"/>
          <table:table-cell table:style-name="ce1740" office:value-type="string" calcext:value-type="string">
            <text:p>ANO</text:p>
          </table:table-cell>
          <table:table-cell table:style-name="ce1764" office:value-type="string" calcext:value-type="string">
            <text:p>Janeiro</text:p>
          </table:table-cell>
          <table:table-cell table:style-name="ce1764" office:value-type="string" calcext:value-type="string">
            <text:p>Fevereiro</text:p>
          </table:table-cell>
          <table:table-cell table:style-name="ce1764" office:value-type="string" calcext:value-type="string">
            <text:p>Março</text:p>
          </table:table-cell>
          <table:table-cell table:style-name="ce1782" office:value-type="string" calcext:value-type="string">
            <text:p>Abril</text:p>
          </table:table-cell>
          <table:table-cell table:style-name="ce1764" office:value-type="string" calcext:value-type="string">
            <text:p>Maio</text:p>
          </table:table-cell>
          <table:table-cell table:style-name="ce1764" office:value-type="string" calcext:value-type="string">
            <text:p>Junho</text:p>
          </table:table-cell>
          <table:table-cell table:style-name="ce1764" office:value-type="string" calcext:value-type="string">
            <text:p>Julho</text:p>
          </table:table-cell>
          <table:table-cell table:style-name="ce1764" office:value-type="string" calcext:value-type="string">
            <text:p>Agosto</text:p>
          </table:table-cell>
          <table:table-cell table:style-name="ce1764" office:value-type="string" calcext:value-type="string">
            <text:p>Setembro</text:p>
          </table:table-cell>
          <table:table-cell table:style-name="ce1764" office:value-type="string" calcext:value-type="string">
            <text:p>Outubro</text:p>
          </table:table-cell>
          <table:table-cell table:style-name="ce1764" office:value-type="string" calcext:value-type="string">
            <text:p>Novembro</text:p>
          </table:table-cell>
          <table:table-cell table:style-name="ce2342" office:value-type="string" calcext:value-type="string">
            <text:p>Dezembro</text:p>
          </table:table-cell>
          <table:table-cell table:style-name="ce2366" office:value-type="string" calcext:value-type="string">
            <text:p>TOTAL</text:p>
          </table:table-cell>
          <table:table-cell table:style-name="ce1819" office:value-type="string" calcext:value-type="string">
            <text:p>1º Semestre <text:s/>(jan a jun)</text:p>
          </table:table-cell>
          <table:table-cell table:style-name="ce2425" office:value-type="string" calcext:value-type="string">
            <text:p>Resultados 1ºSemestre/2021</text:p>
          </table:table-cell>
          <table:table-cell table:style-name="ce1869"/>
          <table:table-cell table:style-name="Default"/>
          <table:table-cell table:style-name="ce1869" table:number-columns-repeated="232"/>
          <table:table-cell table:style-name="ce1878" table:number-columns-repeated="767"/>
          <table:table-cell table:style-name="ce1886" table:number-columns-repeated="3"/>
          <table:table-cell table:number-columns-repeated="2"/>
        </table:table-row>
        <table:table-row table:style-name="ro60">
          <table:table-cell table:style-name="ce2251" office:value-type="string" calcext:value-type="string" table:number-columns-spanned="2" table:number-rows-spanned="7">
            <text:p><text:s text:c="2"/>Quantidade (Resmas)</text:p>
          </table:table-cell>
          <table:covered-table-cell table:style-name="ce2252"/>
          <table:table-cell table:style-name="ce2284" office:value-type="float" office:value="2015" calcext:value-type="float">
            <text:p>2015</text:p>
          </table:table-cell>
          <table:table-cell table:style-name="ce2309" table:formula="of:=+[.D7]+[.D23]" office:value-type="float" office:value="1512" calcext:value-type="float">
            <text:p>1.512</text:p>
          </table:table-cell>
          <table:table-cell table:style-name="ce2309" table:formula="of:=+[.E7]+[.E23]" office:value-type="float" office:value="1534" calcext:value-type="float">
            <text:p>1.534</text:p>
          </table:table-cell>
          <table:table-cell table:style-name="ce2309" table:formula="of:=+[.F7]+[.F23]" office:value-type="float" office:value="1566" calcext:value-type="float">
            <text:p>1.566</text:p>
          </table:table-cell>
          <table:table-cell table:style-name="ce2309" table:formula="of:=+[.G7]+[.G23]" office:value-type="float" office:value="1657" calcext:value-type="float">
            <text:p>1.657</text:p>
          </table:table-cell>
          <table:table-cell table:style-name="ce2309" table:formula="of:=+[.H7]+[.H23]" office:value-type="float" office:value="1958" calcext:value-type="float">
            <text:p>1.958</text:p>
          </table:table-cell>
          <table:table-cell table:style-name="ce2309" table:formula="of:=+[.I7]+[.I23]" office:value-type="float" office:value="1515" calcext:value-type="float">
            <text:p>1.515</text:p>
          </table:table-cell>
          <table:table-cell table:style-name="ce2309" table:formula="of:=+[.J7]+[.J23]" office:value-type="float" office:value="1037" calcext:value-type="float">
            <text:p>1.037</text:p>
          </table:table-cell>
          <table:table-cell table:style-name="ce2309" table:formula="of:=+[.K7]+[.K23]" office:value-type="float" office:value="1387" calcext:value-type="float">
            <text:p>1.387</text:p>
          </table:table-cell>
          <table:table-cell table:style-name="ce2309" table:formula="of:=+[.L7]+[.L23]" office:value-type="float" office:value="1521" calcext:value-type="float">
            <text:p>1.521</text:p>
          </table:table-cell>
          <table:table-cell table:style-name="ce2309" table:formula="of:=+[.M7]+[.M23]" office:value-type="float" office:value="1198" calcext:value-type="float">
            <text:p>1.198</text:p>
          </table:table-cell>
          <table:table-cell table:style-name="ce2309" table:formula="of:=+[.N7]+[.N23]" office:value-type="float" office:value="1347" calcext:value-type="float">
            <text:p>1.347</text:p>
          </table:table-cell>
          <table:table-cell table:style-name="ce2343" table:formula="of:=+[.O7]+[.O23]" office:value-type="float" office:value="589" calcext:value-type="float">
            <text:p>589</text:p>
          </table:table-cell>
          <table:table-cell table:style-name="ce2367" table:formula="of:=SUM([.D45:.O45])" office:value-type="float" office:value="16821" calcext:value-type="float">
            <text:p>16.821</text:p>
          </table:table-cell>
          <table:table-cell table:style-name="ce2396" table:formula="of:=SUM([.D45:.I45])" office:value-type="float" office:value="9742" calcext:value-type="float">
            <text:p>9.742</text:p>
          </table:table-cell>
          <table:table-cell table:style-name="ce2426" office:value-type="string" calcext:value-type="string" table:number-columns-spanned="1" table:number-rows-spanned="5">
            <text:p><text:span text:style-name="T38">Redução de 2.827 </text:span><text:span text:style-name="T39">resmas em relação à Meta do PLS-TRT6 para 2021  - Reduzir 60% do Papel A4 (branco + reciclado) consumido em 2015 -, considerando </text:span><text:span text:style-name="T40">o período (jan a jun)</text:span></text:p>
          </table:table-cell>
          <table:table-cell table:style-name="ce2033"/>
          <table:table-cell table:style-name="Default"/>
          <table:table-cell table:style-name="ce2033" table:number-columns-repeated="1002"/>
          <table:table-cell table:style-name="ce2445"/>
          <table:table-cell table:style-name="ce1563"/>
        </table:table-row>
        <table:table-row table:style-name="ro60">
          <table:covered-table-cell table:number-columns-repeated="2" table:style-name="ce2252"/>
          <table:table-cell table:style-name="ce2285" office:value-type="float" office:value="2016" calcext:value-type="float">
            <text:p>2016</text:p>
          </table:table-cell>
          <table:table-cell table:style-name="ce2310" office:value-type="float" office:value="948" calcext:value-type="float">
            <text:p>948</text:p>
          </table:table-cell>
          <table:table-cell table:style-name="ce2310" office:value-type="float" office:value="838" calcext:value-type="float">
            <text:p>838</text:p>
          </table:table-cell>
          <table:table-cell table:style-name="ce2310" office:value-type="float" office:value="848" calcext:value-type="float">
            <text:p>848</text:p>
          </table:table-cell>
          <table:table-cell table:style-name="ce2310" office:value-type="float" office:value="947" calcext:value-type="float">
            <text:p>947</text:p>
          </table:table-cell>
          <table:table-cell table:style-name="ce2310" office:value-type="float" office:value="1073" calcext:value-type="float">
            <text:p>1.073</text:p>
          </table:table-cell>
          <table:table-cell table:style-name="ce2310" office:value-type="float" office:value="850" calcext:value-type="float">
            <text:p>850</text:p>
          </table:table-cell>
          <table:table-cell table:style-name="ce2310" office:value-type="float" office:value="1146" calcext:value-type="float">
            <text:p>1.146</text:p>
          </table:table-cell>
          <table:table-cell table:style-name="ce2310" office:value-type="float" office:value="1030" calcext:value-type="float">
            <text:p>1.030</text:p>
          </table:table-cell>
          <table:table-cell table:style-name="ce2310" office:value-type="float" office:value="1002" calcext:value-type="float">
            <text:p>1.002</text:p>
          </table:table-cell>
          <table:table-cell table:style-name="ce2310" office:value-type="float" office:value="916" calcext:value-type="float">
            <text:p>916</text:p>
          </table:table-cell>
          <table:table-cell table:style-name="ce2310" office:value-type="float" office:value="956" calcext:value-type="float">
            <text:p>956</text:p>
          </table:table-cell>
          <table:table-cell table:style-name="ce2344" office:value-type="float" office:value="297" calcext:value-type="float">
            <text:p>297</text:p>
          </table:table-cell>
          <table:table-cell table:style-name="ce2368" table:formula="of:=SUM([.D46:.O46])" office:value-type="float" office:value="10851" calcext:value-type="float">
            <text:p>10.851</text:p>
          </table:table-cell>
          <table:table-cell table:style-name="ce2397" table:formula="of:=SUM([.D46:.I46])" office:value-type="float" office:value="5504" calcext:value-type="float">
            <text:p>5.504</text:p>
          </table:table-cell>
          <table:covered-table-cell table:style-name="ce2427"/>
          <table:table-cell/>
          <table:table-cell table:style-name="Default"/>
          <table:table-cell table:number-columns-repeated="1004"/>
        </table:table-row>
        <table:table-row table:style-name="ro60">
          <table:covered-table-cell table:number-columns-repeated="2" table:style-name="ce2252"/>
          <table:table-cell table:style-name="ce2285" office:value-type="float" office:value="2017" calcext:value-type="float">
            <text:p>2017</text:p>
          </table:table-cell>
          <table:table-cell table:style-name="ce2311" office:value-type="float" office:value="926" calcext:value-type="float">
            <text:p>926 </text:p>
          </table:table-cell>
          <table:table-cell table:style-name="ce2311" office:value-type="float" office:value="1048" calcext:value-type="float">
            <text:p>1.048 </text:p>
          </table:table-cell>
          <table:table-cell table:style-name="ce2311" office:value-type="float" office:value="1195" calcext:value-type="float">
            <text:p>1.195 </text:p>
          </table:table-cell>
          <table:table-cell table:style-name="ce2311" office:value-type="float" office:value="829" calcext:value-type="float">
            <text:p>829 </text:p>
          </table:table-cell>
          <table:table-cell table:style-name="ce2311" office:value-type="float" office:value="1091" calcext:value-type="float">
            <text:p>1.091 </text:p>
          </table:table-cell>
          <table:table-cell table:style-name="ce2311" office:value-type="float" office:value="1036" calcext:value-type="float">
            <text:p>1.036 </text:p>
          </table:table-cell>
          <table:table-cell table:style-name="ce2311" office:value-type="float" office:value="844" calcext:value-type="float">
            <text:p>844 </text:p>
          </table:table-cell>
          <table:table-cell table:style-name="ce2311" office:value-type="float" office:value="1089" calcext:value-type="float">
            <text:p>1.089 </text:p>
          </table:table-cell>
          <table:table-cell table:style-name="ce2311" office:value-type="float" office:value="831" calcext:value-type="float">
            <text:p>831 </text:p>
          </table:table-cell>
          <table:table-cell table:style-name="ce2311" office:value-type="float" office:value="790" calcext:value-type="float">
            <text:p>790 </text:p>
          </table:table-cell>
          <table:table-cell table:style-name="ce2311" office:value-type="float" office:value="888" calcext:value-type="float">
            <text:p>888 </text:p>
          </table:table-cell>
          <table:table-cell table:style-name="ce2345" office:value-type="float" office:value="221" calcext:value-type="float">
            <text:p>221 </text:p>
          </table:table-cell>
          <table:table-cell table:style-name="ce2368" table:formula="of:=SUM([.D47:.O47])" office:value-type="float" office:value="10788" calcext:value-type="float">
            <text:p>10.788</text:p>
          </table:table-cell>
          <table:table-cell table:style-name="ce2397" table:formula="of:=SUM([.D47:.I47])" office:value-type="float" office:value="6125" calcext:value-type="float">
            <text:p>6.125</text:p>
          </table:table-cell>
          <table:covered-table-cell table:style-name="ce2427"/>
          <table:table-cell table:formula="of:=+[.D52]+[.E52]+[.F52]+[.G52]+[.H52]+[.I52]" office:value-type="float" office:value="3896.8" calcext:value-type="float">
            <text:p>3896,8</text:p>
          </table:table-cell>
          <table:table-cell table:style-name="Default"/>
          <table:table-cell table:number-columns-repeated="1004"/>
        </table:table-row>
        <table:table-row table:style-name="ro60">
          <table:covered-table-cell table:number-columns-repeated="2" table:style-name="ce2252"/>
          <table:table-cell table:style-name="ce2285" office:value-type="float" office:value="2018" calcext:value-type="float">
            <text:p>2018</text:p>
          </table:table-cell>
          <table:table-cell table:style-name="ce2312" office:value-type="float" office:value="814" calcext:value-type="float">
            <text:p>814 </text:p>
          </table:table-cell>
          <table:table-cell table:style-name="ce2312" office:value-type="float" office:value="875" calcext:value-type="float">
            <text:p>875 </text:p>
          </table:table-cell>
          <table:table-cell table:style-name="ce2312" office:value-type="float" office:value="597" calcext:value-type="float">
            <text:p>597 </text:p>
          </table:table-cell>
          <table:table-cell table:style-name="ce2312" office:value-type="float" office:value="821" calcext:value-type="float">
            <text:p>821 </text:p>
          </table:table-cell>
          <table:table-cell table:style-name="ce2312" office:value-type="float" office:value="842" calcext:value-type="float">
            <text:p>842 </text:p>
          </table:table-cell>
          <table:table-cell table:style-name="ce2312" office:value-type="float" office:value="648" calcext:value-type="float">
            <text:p>648 </text:p>
          </table:table-cell>
          <table:table-cell table:style-name="ce2312" office:value-type="float" office:value="799" calcext:value-type="float">
            <text:p>799 </text:p>
          </table:table-cell>
          <table:table-cell table:style-name="ce2312" office:value-type="float" office:value="954" calcext:value-type="float">
            <text:p>954 </text:p>
          </table:table-cell>
          <table:table-cell table:style-name="ce2312" office:value-type="float" office:value="604" calcext:value-type="float">
            <text:p>604 </text:p>
          </table:table-cell>
          <table:table-cell table:style-name="ce2312" office:value-type="float" office:value="712" calcext:value-type="float">
            <text:p>712 </text:p>
          </table:table-cell>
          <table:table-cell table:style-name="ce2312" office:value-type="float" office:value="764" calcext:value-type="float">
            <text:p>764 </text:p>
          </table:table-cell>
          <table:table-cell table:style-name="ce2346" office:value-type="float" office:value="236" calcext:value-type="float">
            <text:p>236 </text:p>
          </table:table-cell>
          <table:table-cell table:style-name="ce2369" table:formula="of:=SUM([.D48:.O48])" office:value-type="float" office:value="8666" calcext:value-type="float">
            <text:p>8.666 </text:p>
          </table:table-cell>
          <table:table-cell table:style-name="ce2397" table:formula="of:=SUM([.D48:.I48])" office:value-type="float" office:value="4597" calcext:value-type="float">
            <text:p>4.597</text:p>
          </table:table-cell>
          <table:covered-table-cell table:style-name="ce2428"/>
          <table:table-cell table:formula="of:=+[.S47]-[.P51]" office:value-type="float" office:value="2710.8" calcext:value-type="float">
            <text:p>2710,8</text:p>
          </table:table-cell>
          <table:table-cell table:number-columns-repeated="1005"/>
        </table:table-row>
        <table:table-row table:style-name="ro60">
          <table:covered-table-cell table:number-columns-repeated="2" table:style-name="ce2252"/>
          <table:table-cell table:style-name="ce2285" office:value-type="float" office:value="2019" calcext:value-type="float">
            <text:p>2019</text:p>
          </table:table-cell>
          <table:table-cell table:style-name="ce2312" office:value-type="float" office:value="826" calcext:value-type="float">
            <text:p>826 </text:p>
          </table:table-cell>
          <table:table-cell table:style-name="ce2312" office:value-type="float" office:value="561" calcext:value-type="float">
            <text:p>561 </text:p>
          </table:table-cell>
          <table:table-cell table:style-name="ce2312" office:value-type="float" office:value="681" calcext:value-type="float">
            <text:p>681 </text:p>
          </table:table-cell>
          <table:table-cell table:style-name="ce2312" office:value-type="float" office:value="693" calcext:value-type="float">
            <text:p>693 </text:p>
          </table:table-cell>
          <table:table-cell table:style-name="ce2312" office:value-type="float" office:value="716" calcext:value-type="float">
            <text:p>716 </text:p>
          </table:table-cell>
          <table:table-cell table:style-name="ce2312" office:value-type="float" office:value="697" calcext:value-type="float">
            <text:p>697 </text:p>
          </table:table-cell>
          <table:table-cell table:style-name="ce2312" office:value-type="float" office:value="894" calcext:value-type="float">
            <text:p>894 </text:p>
          </table:table-cell>
          <table:table-cell table:style-name="ce2312" office:value-type="float" office:value="519" calcext:value-type="float">
            <text:p>519 </text:p>
          </table:table-cell>
          <table:table-cell table:style-name="ce2312" office:value-type="float" office:value="637" calcext:value-type="float">
            <text:p>637 </text:p>
          </table:table-cell>
          <table:table-cell table:style-name="ce2312" office:value-type="float" office:value="717" calcext:value-type="float">
            <text:p>717 </text:p>
          </table:table-cell>
          <table:table-cell table:style-name="ce2312" office:value-type="float" office:value="499" calcext:value-type="float">
            <text:p>499 </text:p>
          </table:table-cell>
          <table:table-cell table:style-name="ce2346" office:value-type="float" office:value="165" calcext:value-type="float">
            <text:p>165 </text:p>
          </table:table-cell>
          <table:table-cell table:style-name="ce2369" table:formula="of:=SUM([.D49:.O49])" office:value-type="float" office:value="7605" calcext:value-type="float">
            <text:p>7.605 </text:p>
          </table:table-cell>
          <table:table-cell table:style-name="ce2397" table:formula="of:=SUM([.D49:.I49])" office:value-type="float" office:value="4174" calcext:value-type="float">
            <text:p>4.174</text:p>
          </table:table-cell>
          <table:covered-table-cell table:style-name="ce2030"/>
          <table:table-cell table:style-name="ce2035" table:number-columns-repeated="1002"/>
          <table:table-cell table:style-name="ce2033" table:number-columns-repeated="2"/>
          <table:table-cell table:style-name="ce2445"/>
          <table:table-cell table:style-name="ce1563"/>
        </table:table-row>
        <table:table-row table:style-name="ro60">
          <table:covered-table-cell table:number-columns-repeated="2" table:style-name="ce2252"/>
          <table:table-cell table:style-name="ce2286" office:value-type="float" office:value="2020" calcext:value-type="float">
            <text:p>2020</text:p>
          </table:table-cell>
          <table:table-cell table:style-name="ce2313" office:value-type="float" office:value="699" calcext:value-type="float">
            <text:p>699 </text:p>
          </table:table-cell>
          <table:table-cell table:style-name="ce2313" office:value-type="float" office:value="561" calcext:value-type="float">
            <text:p>561 </text:p>
          </table:table-cell>
          <table:table-cell table:style-name="ce2313" office:value-type="float" office:value="113" calcext:value-type="float">
            <text:p>113 </text:p>
          </table:table-cell>
          <table:table-cell table:style-name="ce2313" office:value-type="float" office:value="0" calcext:value-type="float">
            <text:p>0 </text:p>
          </table:table-cell>
          <table:table-cell table:style-name="ce2313" office:value-type="float" office:value="20" calcext:value-type="float">
            <text:p>20 </text:p>
          </table:table-cell>
          <table:table-cell table:style-name="ce2313" office:value-type="float" office:value="49" calcext:value-type="float">
            <text:p>49 </text:p>
          </table:table-cell>
          <table:table-cell table:style-name="ce2313" office:value-type="float" office:value="142" calcext:value-type="float">
            <text:p>142 </text:p>
          </table:table-cell>
          <table:table-cell table:style-name="ce2313" office:value-type="float" office:value="114" calcext:value-type="float">
            <text:p>114 </text:p>
          </table:table-cell>
          <table:table-cell table:style-name="ce2313" office:value-type="float" office:value="213" calcext:value-type="float">
            <text:p>213 </text:p>
          </table:table-cell>
          <table:table-cell table:style-name="ce2313" office:value-type="float" office:value="214" calcext:value-type="float">
            <text:p>214 </text:p>
          </table:table-cell>
          <table:table-cell table:style-name="ce2313" office:value-type="float" office:value="241" calcext:value-type="float">
            <text:p>241 </text:p>
          </table:table-cell>
          <table:table-cell table:style-name="ce2347" office:value-type="float" office:value="64" calcext:value-type="float">
            <text:p>64 </text:p>
          </table:table-cell>
          <table:table-cell table:style-name="ce2370" table:formula="of:=SUM([.D50:.O50])" office:value-type="float" office:value="2430" calcext:value-type="float">
            <text:p>2.430 </text:p>
          </table:table-cell>
          <table:table-cell table:style-name="ce2397" table:formula="of:=SUM([.D50:.I50])" office:value-type="float" office:value="1442" calcext:value-type="float">
            <text:p>1.442</text:p>
          </table:table-cell>
          <table:table-cell table:style-name="ce2429" office:value-type="string" calcext:value-type="string">
            <text:p>Acompanhamento da Meta 2021</text:p>
          </table:table-cell>
          <table:table-cell table:style-name="ce2035" table:formula="of:=+2827/[.S47]" office:value-type="float" office:value="0.725467049887087" calcext:value-type="float">
            <text:p>0,725467049887087</text:p>
          </table:table-cell>
          <table:table-cell table:style-name="ce2035" table:number-columns-repeated="1001"/>
          <table:table-cell table:style-name="ce2033" table:number-columns-repeated="2"/>
          <table:table-cell table:style-name="ce2445"/>
          <table:table-cell table:style-name="ce1563"/>
        </table:table-row>
        <table:table-row table:style-name="ro60">
          <table:covered-table-cell table:number-columns-repeated="2" table:style-name="ce2252"/>
          <table:table-cell table:style-name="ce2287" office:value-type="float" office:value="2021" calcext:value-type="float">
            <text:p>2021</text:p>
          </table:table-cell>
          <table:table-cell table:style-name="ce2314" office:value-type="float" office:value="218" calcext:value-type="float">
            <text:p>218 </text:p>
          </table:table-cell>
          <table:table-cell table:style-name="ce2314" office:value-type="float" office:value="178" calcext:value-type="float">
            <text:p>178 </text:p>
          </table:table-cell>
          <table:table-cell table:style-name="ce2314" office:value-type="float" office:value="164" calcext:value-type="float">
            <text:p>164 </text:p>
          </table:table-cell>
          <table:table-cell table:style-name="ce2314" office:value-type="float" office:value="186" calcext:value-type="float">
            <text:p>186 </text:p>
          </table:table-cell>
          <table:table-cell table:style-name="ce2314" office:value-type="float" office:value="168" calcext:value-type="float">
            <text:p>168 </text:p>
          </table:table-cell>
          <table:table-cell table:style-name="ce2314" office:value-type="float" office:value="156" calcext:value-type="float">
            <text:p>156 </text:p>
          </table:table-cell>
          <table:table-cell table:style-name="ce2314" table:formula="of:=+[.J13]+[.J29]" office:value-type="float" office:value="116" calcext:value-type="float">
            <text:p>116 </text:p>
          </table:table-cell>
          <table:table-cell table:style-name="ce2314" table:number-columns-repeated="4"/>
          <table:table-cell table:style-name="ce2348"/>
          <table:table-cell table:style-name="ce2371" table:formula="of:=SUM([.D51:.O51])" office:value-type="float" office:value="1186" calcext:value-type="float">
            <text:p>1.186 </text:p>
          </table:table-cell>
          <table:table-cell table:style-name="ce2398" table:formula="of:=SUM([.D51:.I51])" office:value-type="float" office:value="1070" calcext:value-type="float">
            <text:p>1.070 </text:p>
          </table:table-cell>
          <table:table-cell table:style-name="ce1528" office:value-type="string" calcext:value-type="string">
            <text:p>META CUMPRIDA </text:p>
          </table:table-cell>
          <table:table-cell table:style-name="ce2035" table:formula="of:=+[.P51]/[.S47]" office:value-type="float" office:value="0.304352289057688" calcext:value-type="float">
            <text:p>0,304352289057688</text:p>
          </table:table-cell>
          <table:table-cell table:style-name="ce2035" table:number-columns-repeated="1001"/>
          <table:table-cell table:style-name="ce2033" table:number-columns-repeated="2"/>
          <table:table-cell table:style-name="ce2445"/>
          <table:table-cell table:style-name="ce1563"/>
        </table:table-row>
        <table:table-row table:style-name="ro78">
          <table:table-cell table:style-name="ce1363" office:value-type="string" calcext:value-type="string" table:number-columns-spanned="3" table:number-rows-spanned="1">
            <text:p>   <text:span text:style-name="T9">META PLS TRT6 2019-2021    </text:span>Em <text:span text:style-name="T4">2021</text:span>, redução de 60% do consumo em relação a <text:span text:style-name="T4">2015</text:span></text:p>
          </table:table-cell>
          <table:covered-table-cell table:style-name="ce2272"/>
          <table:covered-table-cell table:style-name="ce2288"/>
          <table:table-cell table:style-name="ce2120" table:formula="of:=[.D45]-([.D45]*0.6)" office:value-type="float" office:value="604.8" calcext:value-type="float">
            <text:p>605</text:p>
          </table:table-cell>
          <table:table-cell table:style-name="ce2120" table:formula="of:=[.E45]-([.E45]*0.6)" office:value-type="float" office:value="613.6" calcext:value-type="float">
            <text:p>614</text:p>
          </table:table-cell>
          <table:table-cell table:style-name="ce2120" table:formula="of:=[.F45]-([.F45]*0.6)" office:value-type="float" office:value="626.4" calcext:value-type="float">
            <text:p>626</text:p>
          </table:table-cell>
          <table:table-cell table:style-name="ce2120" table:formula="of:=[.G45]-([.G45]*0.6)" office:value-type="float" office:value="662.8" calcext:value-type="float">
            <text:p>663</text:p>
          </table:table-cell>
          <table:table-cell table:style-name="ce2120" table:formula="of:=[.H45]-([.H45]*0.6)" office:value-type="float" office:value="783.2" calcext:value-type="float">
            <text:p>783</text:p>
          </table:table-cell>
          <table:table-cell table:style-name="ce2120" table:formula="of:=[.I45]-([.I45]*0.6)" office:value-type="float" office:value="606" calcext:value-type="float">
            <text:p>606</text:p>
          </table:table-cell>
          <table:table-cell table:style-name="ce2120" table:formula="of:=[.J45]-([.J45]*0.6)" office:value-type="float" office:value="414.8" calcext:value-type="float">
            <text:p>415</text:p>
          </table:table-cell>
          <table:table-cell table:style-name="ce2120" table:formula="of:=[.K45]-([.K45]*0.6)" office:value-type="float" office:value="554.8" calcext:value-type="float">
            <text:p>555</text:p>
          </table:table-cell>
          <table:table-cell table:style-name="ce2120" table:formula="of:=[.L45]-([.L45]*0.6)" office:value-type="float" office:value="608.4" calcext:value-type="float">
            <text:p>608</text:p>
          </table:table-cell>
          <table:table-cell table:style-name="ce2120" table:formula="of:=[.M45]-([.M45]*0.6)" office:value-type="float" office:value="479.2" calcext:value-type="float">
            <text:p>479</text:p>
          </table:table-cell>
          <table:table-cell table:style-name="ce2120" table:formula="of:=[.N45]-([.N45]*0.6)" office:value-type="float" office:value="538.8" calcext:value-type="float">
            <text:p>539</text:p>
          </table:table-cell>
          <table:table-cell table:style-name="ce2120" table:formula="of:=[.O45]-([.O45]*0.6)" office:value-type="float" office:value="235.6" calcext:value-type="float">
            <text:p>236</text:p>
          </table:table-cell>
          <table:table-cell table:style-name="ce2372" table:formula="of:=[.P45]-([.P45]*0.6)" office:value-type="float" office:value="6728.4" calcext:value-type="float">
            <text:p>6.728</text:p>
          </table:table-cell>
          <table:table-cell table:style-name="ce2184" table:formula="of:=[.Q45]-([.Q45]*0.6)" office:value-type="float" office:value="3896.8" calcext:value-type="float">
            <text:p>3.897</text:p>
          </table:table-cell>
          <table:table-cell table:style-name="ce2430" office:value-type="string" calcext:value-type="string" table:number-columns-spanned="1" table:number-rows-spanned="2">
            <text:p>Com resultado<text:span text:style-name="T8"> 84,1%</text:span> melhor que a Meta, considerando o valor final estabelecido para a Meta 2021;  e <text:span text:style-name="T8">72,5%</text:span> acima do valor da Meta, se considerando para esta os mesmos meses do 1º Semestre (jan a jun) </text:p>
          </table:table-cell>
          <table:table-cell table:number-columns-repeated="1006"/>
        </table:table-row>
        <table:table-row table:style-name="ro78">
          <table:table-cell table:style-name="ce2253" office:value-type="string" calcext:value-type="string" table:number-columns-spanned="3" table:number-rows-spanned="1">
            <text:p>Variação da META PLS (%) em relação à META estabelecida para 2021</text:p>
          </table:table-cell>
          <table:covered-table-cell table:style-name="ce1727" table:formula="of:=([.B49]/[.B52])-1" office:value-type="string" office:string-value="" calcext:value-type="error">
            <text:p>#DIV/0!</text:p>
          </table:covered-table-cell>
          <table:covered-table-cell table:style-name="ce1746" table:formula="of:=([.C49]/[.C52])-1" office:value-type="string" office:string-value="" calcext:value-type="error">
            <text:p>#DIV/0!</text:p>
          </table:covered-table-cell>
          <table:table-cell table:style-name="ce1771" table:formula="of:=([.D51]/[.D52])-1" office:value-type="percentage" office:value="-0.639550264550265" calcext:value-type="percentage">
            <text:p>-64,0%</text:p>
          </table:table-cell>
          <table:table-cell table:style-name="ce1771" table:formula="of:=([.E51]/[.E52])-1" office:value-type="percentage" office:value="-0.709908735332464" calcext:value-type="percentage">
            <text:p>-71,0%</text:p>
          </table:table-cell>
          <table:table-cell table:style-name="ce1771" table:formula="of:=([.F51]/[.F52])-1" office:value-type="percentage" office:value="-0.738186462324393" calcext:value-type="percentage">
            <text:p>-73,8%</text:p>
          </table:table-cell>
          <table:table-cell table:style-name="ce1771" table:formula="of:=([.G51]/[.G52])-1" office:value-type="percentage" office:value="-0.71937235968618" calcext:value-type="percentage">
            <text:p>-71,9%</text:p>
          </table:table-cell>
          <table:table-cell table:style-name="ce1771" table:formula="of:=([.H51]/[.H52])-1" office:value-type="percentage" office:value="-0.785495403472932" calcext:value-type="percentage">
            <text:p>-78,5%</text:p>
          </table:table-cell>
          <table:table-cell table:style-name="ce1771" table:formula="of:=([.I51]/[.I52])-1" office:value-type="percentage" office:value="-0.742574257425743" calcext:value-type="percentage">
            <text:p>-74,3%</text:p>
          </table:table-cell>
          <table:table-cell table:style-name="ce1771" table:formula="of:=([.J51]/[.J52])-1" office:value-type="percentage" office:value="-0.720347155255545" calcext:value-type="percentage">
            <text:p>-72,0%</text:p>
          </table:table-cell>
          <table:table-cell table:style-name="ce1771" table:number-columns-repeated="5"/>
          <table:table-cell table:style-name="ce2373" table:formula="of:=[.P51]/[.P52]" office:value-type="percentage" office:value="0.176267760537423" calcext:value-type="percentage">
            <text:p>17,6%</text:p>
          </table:table-cell>
          <table:table-cell table:style-name="ce2399" table:formula="of:=+[.Q51]/[.Q52]" office:value-type="percentage" office:value="0.274584274276329" calcext:value-type="percentage">
            <text:p>27,5%</text:p>
          </table:table-cell>
          <table:covered-table-cell table:style-name="ce1661"/>
          <table:table-cell table:style-name="ce1868" table:number-columns-repeated="235"/>
          <table:table-cell table:number-columns-repeated="771"/>
        </table:table-row>
        <table:table-row table:style-name="ro36">
          <table:table-cell table:style-name="ce2254" table:number-columns-spanned="18" table:number-rows-spanned="1"/>
          <table:covered-table-cell table:style-name="ce1728"/>
          <table:covered-table-cell table:style-name="ce1747"/>
          <table:covered-table-cell table:number-columns-repeated="12" table:style-name="ce1772"/>
          <table:covered-table-cell table:style-name="ce2374"/>
          <table:covered-table-cell table:style-name="ce2400"/>
          <table:covered-table-cell table:style-name="ce2431"/>
          <table:table-cell table:style-name="ce1868" table:number-columns-repeated="3"/>
          <table:table-cell table:style-name="ce2443"/>
          <table:table-cell table:style-name="ce1868" table:number-columns-repeated="231"/>
          <table:table-cell table:number-columns-repeated="771"/>
        </table:table-row>
        <table:table-row table:style-name="ro10">
          <table:table-cell table:style-name="ce2255" office:value-type="string" calcext:value-type="string" table:number-columns-spanned="3" table:number-rows-spanned="1">
            <text:p><text:s text:c="5"/>Variação do CONSUMO (%) <text:s text:c="3"/>(Ano Base 2021 em relação ao Ano Referência 2020)</text:p>
          </table:table-cell>
          <table:covered-table-cell table:style-name="ce1727"/>
          <table:covered-table-cell table:style-name="ce1746"/>
          <table:table-cell table:style-name="ce1771" table:formula="of:=([.D51]/[.D50])-1" office:value-type="percentage" office:value="-0.688125894134478" calcext:value-type="percentage">
            <text:p>-68,8%</text:p>
          </table:table-cell>
          <table:table-cell table:style-name="ce1771" table:formula="of:=([.E51]/[.E50])-1" office:value-type="percentage" office:value="-0.68270944741533" calcext:value-type="percentage">
            <text:p>-68,3%</text:p>
          </table:table-cell>
          <table:table-cell table:style-name="ce1441" table:formula="of:=([.F51]/[.F50])-1" office:value-type="percentage" office:value="0.451327433628319" calcext:value-type="percentage">
            <text:p>45,1%</text:p>
          </table:table-cell>
          <table:table-cell table:style-name="ce1771" table:formula="of:=([.G51]/[.G50])-1" office:value-type="string" office:string-value="" calcext:value-type="error">
            <text:p>#DIV/0!</text:p>
          </table:table-cell>
          <table:table-cell table:style-name="ce1441" table:formula="of:=([.H51]/[.H50])-1" office:value-type="percentage" office:value="7.4" calcext:value-type="percentage">
            <text:p>740,0%</text:p>
          </table:table-cell>
          <table:table-cell table:style-name="ce1441" table:formula="of:=([.I51]/[.I50])-1" office:value-type="percentage" office:value="2.18367346938775" calcext:value-type="percentage">
            <text:p>218,4%</text:p>
          </table:table-cell>
          <table:table-cell table:style-name="ce1771" table:formula="of:=([.J51]/[.J50])-1" office:value-type="percentage" office:value="-0.183098591549296" calcext:value-type="percentage">
            <text:p>-18,3%</text:p>
          </table:table-cell>
          <table:table-cell table:style-name="ce1771" table:number-columns-repeated="5"/>
          <table:table-cell table:style-name="ce2375" table:formula="of:=[.P51]/[.P50]" office:value-type="percentage" office:value="0.488065843621399" calcext:value-type="percentage">
            <text:p>48,8%</text:p>
          </table:table-cell>
          <table:table-cell table:style-name="ce2401" table:formula="of:=+[.Q51]/[.Q50]" office:value-type="percentage" office:value="0.742024965325936" calcext:value-type="percentage">
            <text:p>74,2%</text:p>
          </table:table-cell>
          <table:table-cell table:style-name="ce2432" office:value-type="string" calcext:value-type="string">
            <text:p><text:span text:style-name="T4">Redução de 372 resmas </text:span><text:span text:style-name="T16">(25,8%)</text:span><text:span text:style-name="T4"> em </text:span><text:span text:style-name="T16">2021</text:span><text:span text:style-name="T3"> em</text:span><text:span text:style-name="T4"> relação ao mesmo período (jan a jun) de </text:span><text:span text:style-name="T16">2020</text:span></text:p>
          </table:table-cell>
          <table:table-cell table:style-name="ce1868" table:formula="of:=([.D50]+[.E50]+[.F50]+[.G50]+[.H50]+[.I50])" office:value-type="float" office:value="1442" calcext:value-type="float">
            <text:p>1442</text:p>
          </table:table-cell>
          <table:table-cell table:style-name="ce1868" table:formula="of:=[.S55]-[.P51]" office:value-type="float" office:value="256" calcext:value-type="float">
            <text:p>256</text:p>
          </table:table-cell>
          <table:table-cell table:style-name="ce1868" table:formula="of:=+[.T55]/[.S55]" office:value-type="float" office:value="0.17753120665742" calcext:value-type="float">
            <text:p>0,17753120665742</text:p>
          </table:table-cell>
          <table:table-cell table:style-name="ce1868" table:number-columns-repeated="232"/>
          <table:table-cell table:number-columns-repeated="771"/>
        </table:table-row>
        <table:table-row table:style-name="ro86">
          <table:table-cell table:style-name="ce2254" table:number-columns-spanned="18" table:number-rows-spanned="1"/>
          <table:covered-table-cell table:style-name="ce1729"/>
          <table:covered-table-cell table:style-name="ce1748"/>
          <table:covered-table-cell table:number-columns-repeated="12" table:style-name="ce1772"/>
          <table:covered-table-cell table:style-name="ce2376"/>
          <table:covered-table-cell table:style-name="ce2402"/>
          <table:covered-table-cell table:style-name="ce2433"/>
          <table:table-cell table:style-name="ce1868" table:number-columns-repeated="235"/>
          <table:table-cell table:number-columns-repeated="771"/>
        </table:table-row>
        <table:table-row table:style-name="ro78">
          <table:table-cell table:style-name="ce1702" office:value-type="string" calcext:value-type="string" table:number-columns-spanned="3" table:number-rows-spanned="1">
            <text:p><text:s text:c="4"/>Variação do CONSUMO (%) <text:s text:c="3"/>(Ano Base 2021 em relação ao Ano Referência 2015) </text:p>
          </table:table-cell>
          <table:covered-table-cell table:style-name="ce1727"/>
          <table:covered-table-cell table:style-name="ce1746"/>
          <table:table-cell table:style-name="ce1771" table:formula="of:=([.D51]/[.D45])-1" office:value-type="percentage" office:value="-0.855820105820106" calcext:value-type="percentage">
            <text:p>-85,6%</text:p>
          </table:table-cell>
          <table:table-cell table:style-name="ce1771" table:formula="of:=([.E51]/[.E45])-1" office:value-type="percentage" office:value="-0.883963494132986" calcext:value-type="percentage">
            <text:p>-88,4%</text:p>
          </table:table-cell>
          <table:table-cell table:style-name="ce1771" table:formula="of:=([.F51]/[.F45])-1" office:value-type="percentage" office:value="-0.895274584929757" calcext:value-type="percentage">
            <text:p>-89,5%</text:p>
          </table:table-cell>
          <table:table-cell table:style-name="ce1771" table:formula="of:=([.G51]/[.G45])-1" office:value-type="percentage" office:value="-0.887748943874472" calcext:value-type="percentage">
            <text:p>-88,8%</text:p>
          </table:table-cell>
          <table:table-cell table:style-name="ce1771" table:formula="of:=([.H51]/[.H45])-1" office:value-type="percentage" office:value="-0.914198161389173" calcext:value-type="percentage">
            <text:p>-91,4%</text:p>
          </table:table-cell>
          <table:table-cell table:style-name="ce1771" table:formula="of:=([.I51]/[.I45])-1" office:value-type="percentage" office:value="-0.897029702970297" calcext:value-type="percentage">
            <text:p>-89,7%</text:p>
          </table:table-cell>
          <table:table-cell table:style-name="ce1771" table:formula="of:=([.J51]/[.J45])-1" office:value-type="percentage" office:value="-0.888138862102218" calcext:value-type="percentage">
            <text:p>-88,8%</text:p>
          </table:table-cell>
          <table:table-cell table:style-name="ce1771" table:number-columns-repeated="5"/>
          <table:table-cell table:style-name="ce2377" table:formula="of:=([.P51]/[.P45])" office:value-type="percentage" office:value="0.0705071042149694" calcext:value-type="percentage">
            <text:p>7,1%</text:p>
          </table:table-cell>
          <table:table-cell table:style-name="ce2401" table:formula="of:=+[.Q51]/[.Q45]" office:value-type="percentage" office:value="0.109833709710532" calcext:value-type="percentage">
            <text:p>11,0%</text:p>
          </table:table-cell>
          <table:table-cell table:style-name="ce2432" office:value-type="string" calcext:value-type="string">
            <text:p>Redução de 8.672 resmas<text:span text:style-name="T16"> (89%)</text:span> em <text:span text:style-name="T16">2021 em</text:span> relação ao mesmo período (jan a jun) de<text:span text:style-name="T3"> </text:span><text:span text:style-name="T16">2015 </text:span></text:p>
          </table:table-cell>
          <table:table-cell table:style-name="ce1868" table:formula="of:=[.D45]+[.E45]+[.F45]+[.G45]+[.H45]+[.I45]" office:value-type="float" office:value="9742" calcext:value-type="float">
            <text:p>9742</text:p>
          </table:table-cell>
          <table:table-cell table:style-name="ce1868" table:formula="of:=[.S57]-[.P51]" office:value-type="float" office:value="8556" calcext:value-type="float">
            <text:p>8556</text:p>
          </table:table-cell>
          <table:table-cell table:style-name="ce1868" table:formula="of:=[.T57]/[.S57]" office:value-type="float" office:value="0.878259084376925" calcext:value-type="float">
            <text:p>0,878259084376925</text:p>
          </table:table-cell>
          <table:table-cell table:style-name="ce1868" table:number-columns-repeated="232"/>
          <table:table-cell table:number-columns-repeated="771"/>
        </table:table-row>
        <table:table-row table:style-name="ro41">
          <table:table-cell table:style-name="ce2250" office:value-type="string" calcext:value-type="string" table:number-columns-spanned="2" table:number-rows-spanned="1">
            <text:p>QUESITO/PERÍODO</text:p>
          </table:table-cell>
          <table:covered-table-cell table:style-name="ce2271"/>
          <table:table-cell table:style-name="ce1740" office:value-type="string" calcext:value-type="string">
            <text:p>ANO</text:p>
          </table:table-cell>
          <table:table-cell table:style-name="ce1764" office:value-type="string" calcext:value-type="string">
            <text:p>Janeiro</text:p>
          </table:table-cell>
          <table:table-cell table:style-name="ce1764" office:value-type="string" calcext:value-type="string">
            <text:p>Fevereiro</text:p>
          </table:table-cell>
          <table:table-cell table:style-name="ce1764" office:value-type="string" calcext:value-type="string">
            <text:p>Março</text:p>
          </table:table-cell>
          <table:table-cell table:style-name="ce1782" office:value-type="string" calcext:value-type="string">
            <text:p>Abril</text:p>
          </table:table-cell>
          <table:table-cell table:style-name="ce1764" office:value-type="string" calcext:value-type="string">
            <text:p>Maio</text:p>
          </table:table-cell>
          <table:table-cell table:style-name="ce1764" office:value-type="string" calcext:value-type="string">
            <text:p>Junho</text:p>
          </table:table-cell>
          <table:table-cell table:style-name="ce1764" office:value-type="string" calcext:value-type="string">
            <text:p>Julho</text:p>
          </table:table-cell>
          <table:table-cell table:style-name="ce1764" office:value-type="string" calcext:value-type="string">
            <text:p>Agosto</text:p>
          </table:table-cell>
          <table:table-cell table:style-name="ce1764" office:value-type="string" calcext:value-type="string">
            <text:p>Setembro</text:p>
          </table:table-cell>
          <table:table-cell table:style-name="ce1764" office:value-type="string" calcext:value-type="string">
            <text:p>Outubro</text:p>
          </table:table-cell>
          <table:table-cell table:style-name="ce1764" office:value-type="string" calcext:value-type="string">
            <text:p>Novembro</text:p>
          </table:table-cell>
          <table:table-cell table:style-name="ce1764" office:value-type="string" calcext:value-type="string">
            <text:p>Dezembro</text:p>
          </table:table-cell>
          <table:table-cell table:style-name="ce1796" office:value-type="string" calcext:value-type="string">
            <text:p>TOTAL</text:p>
          </table:table-cell>
          <table:table-cell table:style-name="ce1819" office:value-type="string" calcext:value-type="string">
            <text:p>1º Semestre <text:s/>(jan a jun)</text:p>
          </table:table-cell>
          <table:table-cell table:style-name="ce1855" office:value-type="string" calcext:value-type="string">
            <text:p>Resultados 1ºSemestre/2021</text:p>
          </table:table-cell>
          <table:table-cell table:style-name="ce1869" table:number-columns-repeated="234"/>
          <table:table-cell table:style-name="ce1878" table:number-columns-repeated="767"/>
          <table:table-cell table:style-name="ce1886" table:number-columns-repeated="3"/>
          <table:table-cell table:number-columns-repeated="2"/>
        </table:table-row>
        <table:table-row table:style-name="ro60">
          <table:table-cell table:style-name="ce2256" office:value-type="string" calcext:value-type="string" table:number-columns-spanned="2" table:number-rows-spanned="7">
            <text:p>Valor Gasto (R$)</text:p>
          </table:table-cell>
          <table:covered-table-cell table:style-name="ce2258"/>
          <table:table-cell table:style-name="ce2289" office:value-type="float" office:value="2015" calcext:value-type="float">
            <text:p>2015</text:p>
          </table:table-cell>
          <table:table-cell table:style-name="ce1775" office:value-type="float" office:value="15190.18" calcext:value-type="float">
            <text:p>15.190,18</text:p>
          </table:table-cell>
          <table:table-cell table:style-name="ce1775" office:value-type="float" office:value="15471.23" calcext:value-type="float">
            <text:p>15.471,23</text:p>
          </table:table-cell>
          <table:table-cell table:style-name="ce1775" office:value-type="float" office:value="15759.34" calcext:value-type="float">
            <text:p>15.759,34</text:p>
          </table:table-cell>
          <table:table-cell table:style-name="ce1775" office:value-type="float" office:value="16509.5" calcext:value-type="float">
            <text:p>16.509,50</text:p>
          </table:table-cell>
          <table:table-cell table:style-name="ce1775" office:value-type="float" office:value="19629.52" calcext:value-type="float">
            <text:p>19.629,52</text:p>
          </table:table-cell>
          <table:table-cell table:style-name="ce1775" office:value-type="float" office:value="15721.55" calcext:value-type="float">
            <text:p>15.721,55</text:p>
          </table:table-cell>
          <table:table-cell table:style-name="ce1775" office:value-type="float" office:value="10759.51" calcext:value-type="float">
            <text:p>10.759,51</text:p>
          </table:table-cell>
          <table:table-cell table:style-name="ce1775" office:value-type="float" office:value="14392.34" calcext:value-type="float">
            <text:p>14.392,34</text:p>
          </table:table-cell>
          <table:table-cell table:style-name="ce1775" office:value-type="float" office:value="15781.83" calcext:value-type="float">
            <text:p>15.781,83</text:p>
          </table:table-cell>
          <table:table-cell table:style-name="ce1775" office:value-type="float" office:value="12431.83" calcext:value-type="float">
            <text:p>12.431,83</text:p>
          </table:table-cell>
          <table:table-cell table:style-name="ce1775" office:value-type="float" office:value="13853.11" calcext:value-type="float">
            <text:p>13.853,11</text:p>
          </table:table-cell>
          <table:table-cell table:style-name="ce1775" office:value-type="float" office:value="6086.89" calcext:value-type="float">
            <text:p>6.086,89</text:p>
          </table:table-cell>
          <table:table-cell table:style-name="ce2378" table:formula="of:=SUM([.D59:.O59])" office:value-type="float" office:value="171586.83" calcext:value-type="float">
            <text:p>171.586,83</text:p>
          </table:table-cell>
          <table:table-cell table:style-name="ce2403" table:formula="of:=SUM([.D59:.I59])" office:value-type="float" office:value="98281.32" calcext:value-type="float">
            <text:p>98.281,32</text:p>
          </table:table-cell>
          <table:table-cell table:style-name="ce2434" office:value-type="string" calcext:value-type="string" table:number-columns-spanned="1" table:number-rows-spanned="8">
            <text:p>Redução de R$ 5.076,33 (23,3%) em 2021 em relação ao mesmo período (jan a jun) de 2020 <text:s/></text:p>
          </table:table-cell>
          <table:table-cell table:style-name="ce2033" table:number-columns-repeated="1004"/>
          <table:table-cell table:style-name="ce2445"/>
          <table:table-cell table:style-name="ce1563"/>
        </table:table-row>
        <table:table-row table:style-name="ro60">
          <table:covered-table-cell table:number-columns-repeated="2" table:style-name="ce2257"/>
          <table:table-cell table:style-name="ce2279" office:value-type="float" office:value="2016" calcext:value-type="float">
            <text:p>2016</text:p>
          </table:table-cell>
          <table:table-cell table:style-name="ce2299" office:value-type="float" office:value="10049.44" calcext:value-type="float">
            <text:p>10.049,44</text:p>
          </table:table-cell>
          <table:table-cell table:style-name="ce2299" office:value-type="float" office:value="9122.74" calcext:value-type="float">
            <text:p>9.122,74</text:p>
          </table:table-cell>
          <table:table-cell table:style-name="ce2299" office:value-type="float" office:value="9247.15" calcext:value-type="float">
            <text:p>9.247,15</text:p>
          </table:table-cell>
          <table:table-cell table:style-name="ce2299" office:value-type="float" office:value="10235.07" calcext:value-type="float">
            <text:p>10.235,07</text:p>
          </table:table-cell>
          <table:table-cell table:style-name="ce2299" office:value-type="float" office:value="11625.52" calcext:value-type="float">
            <text:p>11.625,52</text:p>
          </table:table-cell>
          <table:table-cell table:style-name="ce2299" office:value-type="float" office:value="9262.37" calcext:value-type="float">
            <text:p>9.262,37</text:p>
          </table:table-cell>
          <table:table-cell table:style-name="ce2299" office:value-type="float" office:value="12384.9" calcext:value-type="float">
            <text:p>12.384,90</text:p>
          </table:table-cell>
          <table:table-cell table:style-name="ce2299" office:value-type="float" office:value="11136.99" calcext:value-type="float">
            <text:p>11.136,99</text:p>
          </table:table-cell>
          <table:table-cell table:style-name="ce2299" office:value-type="float" office:value="10874.86" calcext:value-type="float">
            <text:p>10.874,86</text:p>
          </table:table-cell>
          <table:table-cell table:style-name="ce2299" office:value-type="float" office:value="9936.77" calcext:value-type="float">
            <text:p>9.936,77</text:p>
          </table:table-cell>
          <table:table-cell table:style-name="ce2299" office:value-type="float" office:value="10421.35" calcext:value-type="float">
            <text:p>10.421,35</text:p>
          </table:table-cell>
          <table:table-cell table:style-name="ce2299" office:value-type="float" office:value="3297.59" calcext:value-type="float">
            <text:p>3.297,59</text:p>
          </table:table-cell>
          <table:table-cell table:style-name="ce2379" table:formula="of:=SUM([.D60:.O60])" office:value-type="float" office:value="117594.75" calcext:value-type="float">
            <text:p>117.594,75</text:p>
          </table:table-cell>
          <table:table-cell table:style-name="ce2404" table:formula="of:=SUM([.D60:.I60])" office:value-type="float" office:value="59542.29" calcext:value-type="float">
            <text:p>59.542,29</text:p>
          </table:table-cell>
          <table:covered-table-cell table:style-name="ce2435"/>
          <table:table-cell table:number-columns-repeated="1006"/>
        </table:table-row>
        <table:table-row table:style-name="ro60">
          <table:covered-table-cell table:number-columns-repeated="2" table:style-name="ce2257"/>
          <table:table-cell table:style-name="ce2279" office:value-type="float" office:value="2017" calcext:value-type="float">
            <text:p>2017</text:p>
          </table:table-cell>
          <table:table-cell table:style-name="ce2299" office:value-type="float" office:value="9896.45" calcext:value-type="float">
            <text:p>9.896,45</text:p>
          </table:table-cell>
          <table:table-cell table:style-name="ce2299" office:value-type="float" office:value="11224.85" calcext:value-type="float">
            <text:p>11.224,85</text:p>
          </table:table-cell>
          <table:table-cell table:style-name="ce2299" office:value-type="float" office:value="12772.14" calcext:value-type="float">
            <text:p>12.772,14</text:p>
          </table:table-cell>
          <table:table-cell table:style-name="ce2299" office:value-type="float" office:value="8853.41" calcext:value-type="float">
            <text:p>8.853,41</text:p>
          </table:table-cell>
          <table:table-cell table:style-name="ce2299" office:value-type="float" office:value="11673.34" calcext:value-type="float">
            <text:p>11.673,34</text:p>
          </table:table-cell>
          <table:table-cell table:style-name="ce2299" office:value-type="float" office:value="11080.08" calcext:value-type="float">
            <text:p>11.080,08</text:p>
          </table:table-cell>
          <table:table-cell table:style-name="ce2299" office:value-type="float" office:value="8969.97" calcext:value-type="float">
            <text:p>8.969,97</text:p>
          </table:table-cell>
          <table:table-cell table:style-name="ce2299" office:value-type="float" office:value="11552.62" calcext:value-type="float">
            <text:p>11.552,62</text:p>
          </table:table-cell>
          <table:table-cell table:style-name="ce2299" office:value-type="float" office:value="8785.2" calcext:value-type="float">
            <text:p>8.785,20</text:p>
          </table:table-cell>
          <table:table-cell table:style-name="ce2299" office:value-type="float" office:value="9452.52" calcext:value-type="float">
            <text:p>9.452,52</text:p>
          </table:table-cell>
          <table:table-cell table:style-name="ce2299" office:value-type="float" office:value="11968.58" calcext:value-type="float">
            <text:p>11.968,58</text:p>
          </table:table-cell>
          <table:table-cell table:style-name="ce2299" office:value-type="float" office:value="2950.41" calcext:value-type="float">
            <text:p>2.950,41</text:p>
          </table:table-cell>
          <table:table-cell table:style-name="ce2379" table:formula="of:=SUM([.D61:.O61])" office:value-type="float" office:value="119179.57" calcext:value-type="float">
            <text:p>119.179,57</text:p>
          </table:table-cell>
          <table:table-cell table:style-name="ce2404" table:formula="of:=SUM([.D61:.I61])" office:value-type="float" office:value="65500.27" calcext:value-type="float">
            <text:p>65.500,27</text:p>
          </table:table-cell>
          <table:covered-table-cell table:style-name="ce2436"/>
          <table:table-cell table:number-columns-repeated="1006"/>
        </table:table-row>
        <table:table-row table:style-name="ro60">
          <table:covered-table-cell table:number-columns-repeated="2" table:style-name="ce2257"/>
          <table:table-cell table:style-name="ce2279" office:value-type="float" office:value="2018" calcext:value-type="float">
            <text:p>2018</text:p>
          </table:table-cell>
          <table:table-cell table:style-name="ce2300" office:value-type="float" office:value="11237.03" calcext:value-type="float">
            <text:p>11.237,03</text:p>
          </table:table-cell>
          <table:table-cell table:style-name="ce2300" office:value-type="float" office:value="12020.04" calcext:value-type="float">
            <text:p>12.020,04</text:p>
          </table:table-cell>
          <table:table-cell table:style-name="ce2300" office:value-type="float" office:value="8199.8" calcext:value-type="float">
            <text:p>8.199,80</text:p>
          </table:table-cell>
          <table:table-cell table:style-name="ce2300" office:value-type="float" office:value="11829.04" calcext:value-type="float">
            <text:p>11.829,04</text:p>
          </table:table-cell>
          <table:table-cell table:style-name="ce2300" office:value-type="float" office:value="12119.95" calcext:value-type="float">
            <text:p>12.119,95</text:p>
          </table:table-cell>
          <table:table-cell table:style-name="ce2300" office:value-type="float" office:value="9327.61" calcext:value-type="float">
            <text:p>9.327,61</text:p>
          </table:table-cell>
          <table:table-cell table:style-name="ce2300" office:value-type="float" office:value="11501.2" calcext:value-type="float">
            <text:p>11.501,20</text:p>
          </table:table-cell>
          <table:table-cell table:style-name="ce2300" office:value-type="float" office:value="14003.48" calcext:value-type="float">
            <text:p>14.003,48</text:p>
          </table:table-cell>
          <table:table-cell table:style-name="ce2300" office:value-type="float" office:value="8892.81" calcext:value-type="float">
            <text:p>8.892,81</text:p>
          </table:table-cell>
          <table:table-cell table:style-name="ce2300" office:value-type="float" office:value="10564.3" calcext:value-type="float">
            <text:p>10.564,30</text:p>
          </table:table-cell>
          <table:table-cell table:style-name="ce2300" office:value-type="float" office:value="11335.84" calcext:value-type="float">
            <text:p>11.335,84</text:p>
          </table:table-cell>
          <table:table-cell table:style-name="ce2300" office:value-type="float" office:value="3494.44" calcext:value-type="float">
            <text:p>3.494,44</text:p>
          </table:table-cell>
          <table:table-cell table:style-name="ce2379" table:formula="of:=SUM([.D62:.O62])" office:value-type="float" office:value="124525.54" calcext:value-type="float">
            <text:p>124.525,54</text:p>
          </table:table-cell>
          <table:table-cell table:style-name="ce2404" table:formula="of:=SUM([.D62:.I62])" office:value-type="float" office:value="64733.47" calcext:value-type="float">
            <text:p>64.733,47</text:p>
          </table:table-cell>
          <table:covered-table-cell table:style-name="ce2437"/>
          <table:table-cell table:formula="of:=[.D64]+[.E64]+[.F64]+[.G64]+[.H64]+[.I64]" office:value-type="float" office:value="21763.47" calcext:value-type="float">
            <text:p>21763,47</text:p>
          </table:table-cell>
          <table:table-cell table:number-columns-repeated="1005"/>
        </table:table-row>
        <table:table-row table:style-name="ro60">
          <table:covered-table-cell table:number-columns-repeated="2" table:style-name="ce2258"/>
          <table:table-cell table:style-name="ce2279" office:value-type="float" office:value="2019" calcext:value-type="float">
            <text:p>2019</text:p>
          </table:table-cell>
          <table:table-cell table:style-name="ce2300" office:value-type="float" office:value="12230.66" calcext:value-type="float">
            <text:p>12.230,66</text:p>
          </table:table-cell>
          <table:table-cell table:style-name="ce2300" office:value-type="float" office:value="8274.13" calcext:value-type="float">
            <text:p>8.274,13</text:p>
          </table:table-cell>
          <table:table-cell table:style-name="ce2300" office:value-type="float" office:value="10043.96" calcext:value-type="float">
            <text:p>10.043,96</text:p>
          </table:table-cell>
          <table:table-cell table:style-name="ce2300" office:value-type="float" office:value="10219.42" calcext:value-type="float">
            <text:p>10.219,42</text:p>
          </table:table-cell>
          <table:table-cell table:style-name="ce2300" office:value-type="float" office:value="10599.69" calcext:value-type="float">
            <text:p>10.599,69</text:p>
          </table:table-cell>
          <table:table-cell table:style-name="ce2300" office:value-type="float" office:value="10540.21" calcext:value-type="float">
            <text:p>10.540,21</text:p>
          </table:table-cell>
          <table:table-cell table:style-name="ce2300" office:value-type="float" office:value="13515.35" calcext:value-type="float">
            <text:p>13.515,35</text:p>
          </table:table-cell>
          <table:table-cell table:style-name="ce2300" office:value-type="float" office:value="7846.16" calcext:value-type="float">
            <text:p>7.846,16</text:p>
          </table:table-cell>
          <table:table-cell table:style-name="ce2300" office:value-type="float" office:value="9630.14" calcext:value-type="float">
            <text:p>9.630,14</text:p>
          </table:table-cell>
          <table:table-cell table:style-name="ce2300" office:value-type="float" office:value="10802.89" calcext:value-type="float">
            <text:p>10.802,89</text:p>
          </table:table-cell>
          <table:table-cell table:style-name="ce2300" office:value-type="float" office:value="7518.27" calcext:value-type="float">
            <text:p>7.518,27</text:p>
          </table:table-cell>
          <table:table-cell table:style-name="ce2300" office:value-type="float" office:value="2485.97" calcext:value-type="float">
            <text:p>2.485,97</text:p>
          </table:table-cell>
          <table:table-cell table:style-name="ce2379" table:formula="of:=SUM([.D63:.O63])" office:value-type="float" office:value="113706.85" calcext:value-type="float">
            <text:p>113.706,85</text:p>
          </table:table-cell>
          <table:table-cell table:style-name="ce2404" table:formula="of:=SUM([.D63:.I63])" office:value-type="float" office:value="61908.07" calcext:value-type="float">
            <text:p>61.908,07</text:p>
          </table:table-cell>
          <table:covered-table-cell table:style-name="ce2437"/>
          <table:table-cell table:style-name="ce2033" table:formula="of:=+[.S62]-[.P65]" office:value-type="float" office:value="3271.42999999999" calcext:value-type="float">
            <text:p>3271,42999999999</text:p>
          </table:table-cell>
          <table:table-cell table:style-name="ce2033" table:number-columns-repeated="1003"/>
          <table:table-cell table:style-name="ce2445"/>
          <table:table-cell table:style-name="ce1563"/>
        </table:table-row>
        <table:table-row table:style-name="ro60">
          <table:covered-table-cell table:number-columns-repeated="2" table:style-name="ce2258"/>
          <table:table-cell table:style-name="ce2290" office:value-type="float" office:value="2020" calcext:value-type="float">
            <text:p>2020</text:p>
          </table:table-cell>
          <table:table-cell table:style-name="ce2315" office:value-type="float" office:value="10531.61" calcext:value-type="float">
            <text:p>10.531,61</text:p>
          </table:table-cell>
          <table:table-cell table:style-name="ce2315" office:value-type="float" office:value="8452.38" calcext:value-type="float">
            <text:p>8.452,38</text:p>
          </table:table-cell>
          <table:table-cell table:style-name="ce2315" office:value-type="float" office:value="1702.51" calcext:value-type="float">
            <text:p>1.702,51</text:p>
          </table:table-cell>
          <table:table-cell table:style-name="ce2315" office:value-type="float" office:value="0" calcext:value-type="float">
            <text:p>0,00</text:p>
          </table:table-cell>
          <table:table-cell table:style-name="ce2315" office:value-type="float" office:value="312.17" calcext:value-type="float">
            <text:p>312,17</text:p>
          </table:table-cell>
          <table:table-cell table:style-name="ce2315" office:value-type="float" office:value="764.8" calcext:value-type="float">
            <text:p>764,80</text:p>
          </table:table-cell>
          <table:table-cell table:style-name="ce2315" office:value-type="float" office:value="2216.35" calcext:value-type="float">
            <text:p>2.216,35</text:p>
          </table:table-cell>
          <table:table-cell table:style-name="ce2315" office:value-type="float" office:value="1779.32" calcext:value-type="float">
            <text:p>1.779,32</text:p>
          </table:table-cell>
          <table:table-cell table:style-name="ce2315" office:value-type="float" office:value="3341.8" calcext:value-type="float">
            <text:p>3.341,80</text:p>
          </table:table-cell>
          <table:table-cell table:style-name="ce2315" office:value-type="float" office:value="3357.5" calcext:value-type="float">
            <text:p>3.357,50</text:p>
          </table:table-cell>
          <table:table-cell table:style-name="ce2315" office:value-type="float" office:value="3760.23" calcext:value-type="float">
            <text:p>3.760,23</text:p>
          </table:table-cell>
          <table:table-cell table:style-name="ce2315" office:value-type="float" office:value="998.56" calcext:value-type="float">
            <text:p>998,56</text:p>
          </table:table-cell>
          <table:table-cell table:style-name="ce2379" table:formula="of:=SUM([.D64:.O64])" office:value-type="float" office:value="37217.23" calcext:value-type="float">
            <text:p>37.217,23</text:p>
          </table:table-cell>
          <table:table-cell table:style-name="ce2405" table:formula="of:=SUM([.D64:.I64])" office:value-type="float" office:value="21763.47" calcext:value-type="float">
            <text:p>21.763,47</text:p>
          </table:table-cell>
          <table:covered-table-cell table:style-name="ce2437"/>
          <table:table-cell table:style-name="ce2033" table:formula="of:=+[.S63]/[.S62]" office:value-type="float" office:value="0.150317481541316" calcext:value-type="float">
            <text:p>0,150317481541316</text:p>
          </table:table-cell>
          <table:table-cell table:style-name="ce2033" table:number-columns-repeated="1003"/>
          <table:table-cell table:style-name="ce2445"/>
          <table:table-cell table:style-name="ce1563"/>
        </table:table-row>
        <table:table-row table:style-name="ro60">
          <table:covered-table-cell table:number-columns-repeated="2" table:style-name="ce2258"/>
          <table:table-cell table:style-name="ce2291" office:value-type="float" office:value="2021" calcext:value-type="float">
            <text:p>2021</text:p>
          </table:table-cell>
          <table:table-cell table:style-name="ce2316" office:value-type="float" office:value="3415.85" calcext:value-type="float">
            <text:p>3.415,85</text:p>
          </table:table-cell>
          <table:table-cell table:style-name="ce2316" office:value-type="float" office:value="2776.45" calcext:value-type="float">
            <text:p>2.776,45</text:p>
          </table:table-cell>
          <table:table-cell table:style-name="ce2316" office:value-type="float" office:value="2558.06" calcext:value-type="float">
            <text:p>2.558,06</text:p>
          </table:table-cell>
          <table:table-cell table:style-name="ce2316" office:value-type="float" office:value="2895.5" calcext:value-type="float">
            <text:p>2.895,50</text:p>
          </table:table-cell>
          <table:table-cell table:style-name="ce2316" office:value-type="float" office:value="2613.99" calcext:value-type="float">
            <text:p>2.613,99</text:p>
          </table:table-cell>
          <table:table-cell table:style-name="ce2316" office:value-type="float" office:value="2427.29" calcext:value-type="float">
            <text:p>2.427,29</text:p>
          </table:table-cell>
          <table:table-cell table:style-name="ce2316" table:formula="of:=+[.J21]+[.J37]" office:value-type="float" office:value="1804.9" calcext:value-type="float">
            <text:p>1.804,90</text:p>
          </table:table-cell>
          <table:table-cell table:style-name="ce2316" table:number-columns-repeated="5"/>
          <table:table-cell table:style-name="ce2380" table:formula="of:=SUM([.D65:.O65])" office:value-type="float" office:value="18492.04" calcext:value-type="float">
            <text:p>18.492,04</text:p>
          </table:table-cell>
          <table:table-cell table:style-name="ce2406" table:formula="of:=SUM([.D65:.I65])" office:value-type="float" office:value="16687.14" calcext:value-type="float">
            <text:p>16.687,14</text:p>
          </table:table-cell>
          <table:covered-table-cell table:style-name="ce2437"/>
          <table:table-cell table:style-name="ce2033" table:number-columns-repeated="1004"/>
          <table:table-cell table:style-name="ce2445"/>
          <table:table-cell table:style-name="ce1563"/>
        </table:table-row>
        <table:table-row table:style-name="ro78">
          <table:table-cell table:style-name="ce2259" office:value-type="string" calcext:value-type="string" table:number-columns-spanned="3" table:number-rows-spanned="1">
            <text:p>Variação do VALOR GASTO (%) (Ano Base<text:span text:style-name="T3"> </text:span><text:span text:style-name="T25">2021 </text:span>em relação ao Ano Referência<text:span text:style-name="T25"> 2020)</text:span></text:p>
          </table:table-cell>
          <table:covered-table-cell table:number-columns-repeated="2" table:style-name="ce1393"/>
          <table:table-cell table:style-name="ce2317" table:formula="of:=([.D65]/[.D64])-1" office:value-type="percentage" office:value="-0.675657378121674" calcext:value-type="percentage">
            <text:p>-67,6%</text:p>
          </table:table-cell>
          <table:table-cell table:style-name="ce2317" table:formula="of:=([.E65]/[.E64])-1" office:value-type="percentage" office:value="-0.671518554537302" calcext:value-type="percentage">
            <text:p>-67,2%</text:p>
          </table:table-cell>
          <table:table-cell table:style-name="ce2321" table:formula="of:=([.F65]/[.F64])-1" office:value-type="percentage" office:value="0.502522745828218" calcext:value-type="percentage">
            <text:p>50,3%</text:p>
          </table:table-cell>
          <table:table-cell table:style-name="ce2317" table:formula="of:=([.G65]/[.G64])-1" office:value-type="string" office:string-value="" calcext:value-type="error">
            <text:p>#DIV/0!</text:p>
          </table:table-cell>
          <table:table-cell table:style-name="ce2321" table:formula="of:=([.H65]/[.H64])-1" office:value-type="percentage" office:value="7.37361053272255" calcext:value-type="percentage">
            <text:p>737,4%</text:p>
          </table:table-cell>
          <table:table-cell table:style-name="ce2321" table:formula="of:=([.I65]/[.I64])-1" office:value-type="percentage" office:value="2.17375784518828" calcext:value-type="percentage">
            <text:p>217,4%</text:p>
          </table:table-cell>
          <table:table-cell table:style-name="ce2317" table:formula="of:=([.J65]/[.J64])-1" office:value-type="percentage" office:value="-0.185643061790782" calcext:value-type="percentage">
            <text:p>-18,6%</text:p>
          </table:table-cell>
          <table:table-cell table:style-name="ce2317" table:number-columns-repeated="4"/>
          <table:table-cell table:style-name="ce2349"/>
          <table:table-cell table:style-name="ce2381" table:formula="of:=[.P65]/[.P64]" office:value-type="percentage" office:value="0.49686771422806" calcext:value-type="percentage">
            <text:p>49,7%</text:p>
          </table:table-cell>
          <table:table-cell table:style-name="ce2407" table:formula="of:=+[.Q65]/[.Q64]" office:value-type="percentage" office:value="0.766749971397024" calcext:value-type="percentage">
            <text:p>76,7%</text:p>
          </table:table-cell>
          <table:covered-table-cell table:style-name="ce2437"/>
          <table:table-cell table:number-columns-repeated="1006"/>
        </table:table-row>
        <table:table-row table:style-name="ro36">
          <table:table-cell table:style-name="ce2254" table:number-columns-spanned="18" table:number-rows-spanned="1"/>
          <table:covered-table-cell table:number-columns-repeated="2" table:style-name="ce2273"/>
          <table:covered-table-cell table:number-columns-repeated="12" table:style-name="ce2318"/>
          <table:covered-table-cell table:style-name="ce2382"/>
          <table:covered-table-cell table:style-name="ce2408"/>
          <table:covered-table-cell table:style-name="ce2438"/>
          <table:table-cell table:style-name="ce1868" table:number-columns-repeated="3"/>
          <table:table-cell table:style-name="ce2443"/>
          <table:table-cell table:style-name="ce1868" table:number-columns-repeated="231"/>
          <table:table-cell table:number-columns-repeated="771"/>
        </table:table-row>
        <table:table-row table:style-name="ro103">
          <table:table-cell table:style-name="ce2048" office:value-type="string" calcext:value-type="string" table:number-columns-spanned="3" table:number-rows-spanned="1">
            <text:p> Variação do VALOR GASTO (%) (Ano Base <text:span text:style-name="T25">2021</text:span> em relação ao Ano Referência <text:span text:style-name="T25">2015</text:span>)</text:p>
          </table:table-cell>
          <table:covered-table-cell table:number-columns-repeated="2" table:style-name="ce1394"/>
          <table:table-cell table:style-name="ce2319" table:formula="of:=([.D65]/[.D59])-1" office:value-type="percentage" office:value="-0.775127747004973" calcext:value-type="percentage">
            <text:p>-77,5%</text:p>
          </table:table-cell>
          <table:table-cell table:style-name="ce2319" table:formula="of:=([.E65]/[.E59])-1" office:value-type="percentage" office:value="-0.820541094664096" calcext:value-type="percentage">
            <text:p>-82,1%</text:p>
          </table:table-cell>
          <table:table-cell table:style-name="ce2319" table:formula="of:=([.F65]/[.F59])-1" office:value-type="percentage" office:value="-0.837679750547929" calcext:value-type="percentage">
            <text:p>-83,8%</text:p>
          </table:table-cell>
          <table:table-cell table:style-name="ce2319" table:formula="of:=([.G65]/[.G59])-1" office:value-type="percentage" office:value="-0.824616130106908" calcext:value-type="percentage">
            <text:p>-82,5%</text:p>
          </table:table-cell>
          <table:table-cell table:style-name="ce2319" table:formula="of:=([.H65]/[.H59])-1" office:value-type="percentage" office:value="-0.866833727977047" calcext:value-type="percentage">
            <text:p>-86,7%</text:p>
          </table:table-cell>
          <table:table-cell table:style-name="ce2319" table:formula="of:=([.I65]/[.I59])-1" office:value-type="percentage" office:value="-0.845607462368532" calcext:value-type="percentage">
            <text:p>-84,6%</text:p>
          </table:table-cell>
          <table:table-cell table:style-name="ce2319" table:formula="of:=([.J65]/[.J59])-1" office:value-type="percentage" office:value="-0.832250725172429" calcext:value-type="percentage">
            <text:p>-83,2%</text:p>
          </table:table-cell>
          <table:table-cell table:style-name="ce2319" table:number-columns-repeated="5"/>
          <table:table-cell table:style-name="ce2383" table:formula="of:=[.P65]/[.P59]" office:value-type="percentage" office:value="0.107770742078515" calcext:value-type="percentage">
            <text:p>10,8%</text:p>
          </table:table-cell>
          <table:table-cell table:style-name="ce2409" table:formula="of:=+[.Q65]/[.Q59]" office:value-type="percentage" office:value="0.169789538846243" calcext:value-type="percentage">
            <text:p>17,0%</text:p>
          </table:table-cell>
          <table:table-cell table:style-name="ce2439" office:value-type="string" calcext:value-type="string">
            <text:p><text:span text:style-name="T29">Redução de R$ 81.594,18 (83%) em 2021 em relação ao mesmo período (jan a jun) de </text:span><text:span text:style-name="T4">2015 </text:span></text:p>
          </table:table-cell>
          <table:table-cell table:formula="of:=+[.D59]+[.E59]+[.F59]+[.G59]+[.H59]+[.I59]" office:value-type="float" office:value="98281.32" calcext:value-type="float">
            <text:p>98281,32</text:p>
          </table:table-cell>
          <table:table-cell table:number-columns-repeated="1005"/>
        </table:table-row>
        <table:table-row table:style-name="ro67">
          <table:table-cell table:style-name="ce1566" office:value-type="string" calcext:value-type="string" table:number-columns-spanned="18" table:number-rows-spanned="1">
            <text:p>Obs. Os valores acima são nominais, não levando em conta os reajustes ocorridos em todo o período (2015 a 2021).</text:p>
          </table:table-cell>
          <table:covered-table-cell table:number-columns-repeated="12" table:style-name="ce1921"/>
          <table:covered-table-cell table:number-columns-repeated="4" table:style-name="ce2127"/>
          <table:covered-table-cell table:style-name="ce1991"/>
          <table:table-cell table:style-name="ce1874" table:formula="of:=+[.S68]-[.P65]" office:value-type="float" office:value="79789.28" calcext:value-type="float">
            <text:p>79789,28</text:p>
          </table:table-cell>
          <table:table-cell table:style-name="ce1874" table:number-columns-repeated="234"/>
          <table:table-cell table:style-name="ce1885" table:number-columns-repeated="767"/>
          <table:table-cell table:style-name="ce1387" table:number-columns-repeated="4"/>
        </table:table-row>
        <table:table-row table:style-name="ro104">
          <table:table-cell table:style-name="ce1905" office:value-type="string" calcext:value-type="string" table:number-columns-spanned="18" table:number-rows-spanned="1">
            <text:p><text:s/>O Setor de Gestão Socioambiental destacou os dados do Ano Base (2021) com a cor AZUL ESCURO (e negrito) e os dados do Ano Referência para a Meta do PLS com a cor LARANJA (e negrito); deixando também em negrito os dados do Ano Referência 2020, bem como as totalizações, a fim de facilitar a sua análise comparativa.</text:p>
          </table:table-cell>
          <table:covered-table-cell table:number-columns-repeated="12" table:style-name="ce2274"/>
          <table:covered-table-cell table:number-columns-repeated="4" table:style-name="ce2323"/>
          <table:covered-table-cell table:style-name="ce2440"/>
          <table:table-cell table:style-name="ce2441" table:number-columns-repeated="235"/>
          <table:table-cell table:style-name="ce2444" table:number-columns-repeated="767"/>
          <table:table-cell table:style-name="ce1388" table:number-columns-repeated="4"/>
        </table:table-row>
        <table:table-row table:style-name="ro83">
          <table:table-cell table:style-name="ce1370" office:value-type="string" calcext:value-type="string" table:number-columns-spanned="2" table:number-rows-spanned="1">
            <text:p>NOTAS</text:p>
          </table:table-cell>
          <table:covered-table-cell table:style-name="ce1389"/>
          <table:table-cell table:style-name="ce1406"/>
          <table:table-cell table:style-name="ce1435" table:number-columns-repeated="10"/>
          <table:table-cell table:style-name="ce1423" table:number-columns-repeated="2"/>
          <table:table-cell table:style-name="ce1463" table:number-columns-repeated="3"/>
          <table:table-cell table:style-name="ce1548" table:formula="of:=+[.S69]/[.S68]" office:value-type="float" office:value="0.811845831944463" calcext:value-type="float">
            <text:p>0,811845831944463</text:p>
          </table:table-cell>
          <table:table-cell table:style-name="ce1548" table:number-columns-repeated="230"/>
          <table:table-cell table:style-name="ce1553" table:number-columns-repeated="768"/>
          <table:table-cell table:style-name="ce1560" table:number-columns-repeated="2"/>
          <table:table-cell table:style-name="ce1387" table:number-columns-repeated="5"/>
        </table:table-row>
        <table:table-row table:style-name="ro17">
          <table:table-cell table:style-name="ce1371" office:value-type="string" calcext:value-type="string">
            <text:p><text:s/>¹ - Os percentuais NEGATIVOS grafados em AZUL significam REDUÇÃO no consumo/gasto, enquanto que os grafados em VERMELHO representam AUMENTO no consumo/gasto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1548" table:number-columns-repeated="231"/>
          <table:table-cell table:style-name="ce1553" table:number-columns-repeated="768"/>
          <table:table-cell table:style-name="ce1560" table:number-columns-repeated="2"/>
          <table:table-cell table:style-name="ce1387" table:number-columns-repeated="5"/>
        </table:table-row>
        <table:table-row table:style-name="ro17">
          <table:table-cell table:style-name="ce1372" office:value-type="string" calcext:value-type="string">
            <text:p><text:s/>² - O dado da VARIAÇÃO apresentado na coluna TOTAL registra quanto do valor apurado em 2021, representa em relação ao valor TOTAL de determinado Ano de Referência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1548" table:number-columns-repeated="231"/>
          <table:table-cell table:style-name="ce1553" table:number-columns-repeated="768"/>
          <table:table-cell table:style-name="ce1560" table:number-columns-repeated="2"/>
          <table:table-cell table:style-name="ce1387" table:number-columns-repeated="5"/>
        </table:table-row>
        <table:table-row table:style-name="ro17">
          <table:table-cell table:style-name="ce1373" office:value-type="string" calcext:value-type="string">
            <text:p><text:span text:style-name="T49">  3</text:span><text:span text:style-name="T50"> - </text:span>O dado da DIFERENÇA consiste nos resultados encontrados entre o Ano Base 2021 em relação aos Anos Referência analisados, considerando os mesmos períodos/meses apurados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1548" table:number-columns-repeated="231"/>
          <table:table-cell table:style-name="ce1553" table:number-columns-repeated="768"/>
          <table:table-cell table:style-name="ce1560" table:number-columns-repeated="2"/>
          <table:table-cell table:style-name="ce1387" table:number-columns-repeated="5"/>
        </table:table-row>
        <table:table-row table:style-name="ro105">
          <table:table-cell table:style-name="ce1704"/>
          <table:table-cell table:style-name="ce1391"/>
          <table:table-cell table:style-name="ce1403"/>
          <table:table-cell table:style-name="ce1424" table:number-columns-repeated="12"/>
          <table:table-cell table:style-name="ce1464" table:number-columns-repeated="3"/>
          <table:table-cell table:style-name="ce1549" table:number-columns-repeated="231"/>
          <table:table-cell table:style-name="ce1554" table:number-columns-repeated="768"/>
          <table:table-cell table:style-name="ce1561" table:number-columns-repeated="2"/>
          <table:table-cell table:style-name="ce1388" table:number-columns-repeated="5"/>
        </table:table-row>
        <table:table-row table:style-name="ro68" table:number-rows-repeated="2">
          <table:table-cell table:number-columns-repeated="1024"/>
        </table:table-row>
        <table:table-row table:style-name="ro68">
          <table:table-cell table:number-columns-repeated="4"/>
          <table:table-cell table:style-name="ce1779"/>
          <table:table-cell table:number-columns-repeated="1019"/>
        </table:table-row>
        <table:table-row table:style-name="ro68" table:number-rows-repeated="1048496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COPOS.Acomp.2015-2021.Comparativos" table:style-name="ta1" table:print-ranges="'COPOS.Acomp.2015-2021.Comparativos'.A1:'COPOS.Acomp.2015-2021.Comparativos'.R74">
        <office:forms form:automatic-focus="false" form:apply-design-mode="false"/>
        <table:table-column table:style-name="co42" table:default-cell-style-name="ce1922"/>
        <table:table-column table:style-name="co85" table:default-cell-style-name="ce1922"/>
        <table:table-column table:style-name="co86" table:default-cell-style-name="ce1922"/>
        <table:table-column table:style-name="co44" table:number-columns-repeated="12" table:default-cell-style-name="ce1922"/>
        <table:table-column table:style-name="co53" table:default-cell-style-name="ce1922"/>
        <table:table-column table:style-name="co87" table:default-cell-style-name="ce1922"/>
        <table:table-column table:style-name="co88" table:default-cell-style-name="ce1922"/>
        <table:table-column table:style-name="co31" table:number-columns-repeated="988" table:default-cell-style-name="ce1922"/>
        <table:table-column table:style-name="co31" table:default-cell-style-name="ce2605"/>
        <table:table-row table:style-name="ro82">
          <table:table-cell table:style-name="ce1356" office:value-type="string" table:number-columns-spanned="18" table:number-rows-spanned="1">
            <text:p>Acompanhamento Mensal com Comparativos e Resultados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18"/>
          <table:table-cell table:style-name="ce1883" table:number-columns-repeated="767"/>
          <table:table-cell table:style-name="ce1677" table:number-columns-repeated="4"/>
        </table:table-row>
        <table:table-row table:style-name="ro3">
          <table:table-cell table:style-name="ce1675" office:value-type="string" table:number-columns-spanned="18" table:number-rows-spanned="1">
            <text:p>Série Histórica – Anos 2015 a 2021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18"/>
          <table:table-cell table:style-name="ce1883" table:number-columns-repeated="767"/>
          <table:table-cell table:style-name="ce1677" table:number-columns-repeated="4"/>
        </table:table-row>
        <table:table-row table:style-name="ro3">
          <table:table-cell table:style-name="ce1676" office:value-type="string" table:number-columns-spanned="18" table:number-rows-spanned="1">
            <text:p>Tema MATERIAL DE CONSUMO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18"/>
          <table:table-cell table:style-name="ce1883" table:number-columns-repeated="767"/>
          <table:table-cell table:style-name="ce1677" table:number-columns-repeated="4"/>
        </table:table-row>
        <table:table-row table:style-name="ro163">
          <table:table-cell table:style-name="ce1677"/>
          <table:table-cell table:style-name="ce1379"/>
          <table:table-cell table:style-name="ce1396"/>
          <table:table-cell table:style-name="ce1408"/>
          <table:table-cell table:style-name="ce1436" table:number-columns-repeated="10"/>
          <table:table-cell table:style-name="ce1408"/>
          <table:table-cell table:style-name="ce1449" table:number-columns-repeated="2"/>
          <table:table-cell table:style-name="ce1486"/>
          <table:table-cell table:number-columns-repeated="989"/>
        </table:table-row>
        <table:table-row table:style-name="ro49">
          <table:table-cell table:style-name="ce2249" office:value-type="string" table:number-columns-spanned="18" table:number-rows-spanned="1">
            <text:p>COMPARATIVO MATERIAL DE CONSUMO - Copos Descartáveis</text:p>
          </table:table-cell>
          <table:covered-table-cell table:number-columns-repeated="17" table:style-name="ce2270"/>
          <table:table-cell table:number-columns-repeated="989"/>
        </table:table-row>
        <table:table-row table:style-name="ro139">
          <table:table-cell table:style-name="ce1400" office:value-type="string" table:number-columns-spanned="2" table:number-rows-spanned="1">
            <text:p>QUESITO/PERÍODO</text:p>
          </table:table-cell>
          <table:covered-table-cell table:style-name="ce1221"/>
          <table:table-cell table:style-name="ce1740" office:value-type="string">
            <text:p>ANO</text:p>
          </table:table-cell>
          <table:table-cell table:style-name="ce1764" office:value-type="string">
            <text:p>Janeiro</text:p>
          </table:table-cell>
          <table:table-cell table:style-name="ce1764" office:value-type="string">
            <text:p>Fevereiro</text:p>
          </table:table-cell>
          <table:table-cell table:style-name="ce1764" office:value-type="string">
            <text:p>Março</text:p>
          </table:table-cell>
          <table:table-cell table:style-name="ce1782" office:value-type="string">
            <text:p>Abril</text:p>
          </table:table-cell>
          <table:table-cell table:style-name="ce1764" office:value-type="string">
            <text:p>Maio</text:p>
          </table:table-cell>
          <table:table-cell table:style-name="ce1764" office:value-type="string">
            <text:p>Junho</text:p>
          </table:table-cell>
          <table:table-cell table:style-name="ce1764" office:value-type="string">
            <text:p>Julho</text:p>
          </table:table-cell>
          <table:table-cell table:style-name="ce1764" office:value-type="string">
            <text:p>Agosto</text:p>
          </table:table-cell>
          <table:table-cell table:style-name="ce1764" office:value-type="string">
            <text:p>Setembro</text:p>
          </table:table-cell>
          <table:table-cell table:style-name="ce1764" office:value-type="string">
            <text:p>Outubro</text:p>
          </table:table-cell>
          <table:table-cell table:style-name="ce1764" office:value-type="string">
            <text:p>Novembro</text:p>
          </table:table-cell>
          <table:table-cell table:style-name="ce1764" office:value-type="string">
            <text:p>Dezembro</text:p>
          </table:table-cell>
          <table:table-cell table:style-name="ce2521" office:value-type="string">
            <text:p>TOTAL</text:p>
          </table:table-cell>
          <table:table-cell table:style-name="ce2552" office:value-type="string">
            <text:p>1º Semestre <text:s/>(jan a jun)</text:p>
          </table:table-cell>
          <table:table-cell table:style-name="ce1855" office:value-type="string">
            <text:p>Resultados 1ºSemestre</text:p>
          </table:table-cell>
          <table:table-cell table:style-name="ce1374" table:number-columns-repeated="218"/>
          <table:table-cell table:style-name="ce1377" table:number-columns-repeated="767"/>
          <table:table-cell table:style-name="ce1552" table:number-columns-repeated="3"/>
          <table:table-cell/>
        </table:table-row>
        <table:table-row table:style-name="ro26">
          <table:table-cell table:style-name="ce1401" office:value-type="string" table:number-columns-spanned="1" table:number-rows-spanned="15">
            <text:p>COPOS <text:s/>P/ÁGUA</text:p>
          </table:table-cell>
          <table:table-cell table:style-name="ce2266" office:value-type="string" table:number-columns-spanned="1" table:number-rows-spanned="7">
            <text:p>Quantidade (Centos)</text:p>
          </table:table-cell>
          <table:table-cell table:style-name="ce929" office:value-type="float" office:value="2015">
            <text:p>2015</text:p>
          </table:table-cell>
          <table:table-cell table:style-name="ce1428" office:value-type="float" office:value="77">
            <text:p>77</text:p>
          </table:table-cell>
          <table:table-cell table:style-name="ce1428" office:value-type="float" office:value="19">
            <text:p>19</text:p>
          </table:table-cell>
          <table:table-cell table:style-name="ce1428" office:value-type="float" office:value="38">
            <text:p>38</text:p>
          </table:table-cell>
          <table:table-cell table:style-name="ce1456" office:value-type="float" office:value="66">
            <text:p>66 </text:p>
          </table:table-cell>
          <table:table-cell table:style-name="ce1428" office:value-type="float" office:value="64">
            <text:p>64</text:p>
          </table:table-cell>
          <table:table-cell table:style-name="ce1437" office:value-type="float" office:value="79">
            <text:p>79</text:p>
          </table:table-cell>
          <table:table-cell table:style-name="ce1437" office:value-type="float" office:value="29">
            <text:p>29</text:p>
          </table:table-cell>
          <table:table-cell table:style-name="ce1437" office:value-type="float" office:value="44">
            <text:p>44</text:p>
          </table:table-cell>
          <table:table-cell table:style-name="ce1437" office:value-type="float" office:value="70">
            <text:p>70</text:p>
          </table:table-cell>
          <table:table-cell table:style-name="ce1437" office:value-type="float" office:value="33">
            <text:p>33</text:p>
          </table:table-cell>
          <table:table-cell table:style-name="ce1437" office:value-type="float" office:value="64">
            <text:p>64</text:p>
          </table:table-cell>
          <table:table-cell table:style-name="ce1460" office:value-type="float" office:value="8">
            <text:p>8</text:p>
          </table:table-cell>
          <table:table-cell table:style-name="ce1473" table:formula="of:=SUM([.D7:.O7])" office:value-type="float" office:value="591">
            <text:p>591</text:p>
          </table:table-cell>
          <table:table-cell table:style-name="ce1502" table:formula="of:=SUM([.D7:.I7])" office:value-type="float" office:value="343">
            <text:p>343</text:p>
          </table:table-cell>
          <table:table-cell table:style-name="ce1526" office:value-type="string" table:number-columns-spanned="1" table:number-rows-spanned="2">
            <text:p>Ano Base 2021 em relação ao Ano Referência 2015</text:p>
          </table:table-cell>
          <table:table-cell table:number-columns-repeated="989"/>
        </table:table-row>
        <table:table-row table:style-name="ro26">
          <table:covered-table-cell table:style-name="ce1404"/>
          <table:covered-table-cell table:style-name="ce2266"/>
          <table:table-cell table:style-name="ce929" office:value-type="float" office:value="2016">
            <text:p>2016</text:p>
          </table:table-cell>
          <table:table-cell table:style-name="ce1429" office:value-type="float" office:value="55">
            <text:p>55 </text:p>
          </table:table-cell>
          <table:table-cell table:style-name="ce1429" office:value-type="float" office:value="34">
            <text:p>34 </text:p>
          </table:table-cell>
          <table:table-cell table:style-name="ce1429" office:value-type="float" office:value="25">
            <text:p>25 </text:p>
          </table:table-cell>
          <table:table-cell table:style-name="ce1429" office:value-type="float" office:value="29">
            <text:p>29 </text:p>
          </table:table-cell>
          <table:table-cell table:style-name="ce1429" office:value-type="float" office:value="39">
            <text:p>39 </text:p>
          </table:table-cell>
          <table:table-cell table:style-name="ce1429" office:value-type="float" office:value="23">
            <text:p>23 </text:p>
          </table:table-cell>
          <table:table-cell table:style-name="ce1429" office:value-type="float" office:value="17">
            <text:p>17 </text:p>
          </table:table-cell>
          <table:table-cell table:style-name="ce1429" office:value-type="float" office:value="21">
            <text:p>21 </text:p>
          </table:table-cell>
          <table:table-cell table:style-name="ce1429" office:value-type="float" office:value="43">
            <text:p>43 </text:p>
          </table:table-cell>
          <table:table-cell table:style-name="ce1429" office:value-type="float" office:value="18">
            <text:p>18 </text:p>
          </table:table-cell>
          <table:table-cell table:style-name="ce1429" office:value-type="float" office:value="58">
            <text:p>58 </text:p>
          </table:table-cell>
          <table:table-cell table:style-name="ce1429" office:value-type="float" office:value="17">
            <text:p>17 </text:p>
          </table:table-cell>
          <table:table-cell table:style-name="ce1474" table:formula="of:=SUM([.D8:.O8])" office:value-type="float" office:value="379">
            <text:p>379</text:p>
          </table:table-cell>
          <table:table-cell table:style-name="ce1503" table:formula="of:=SUM([.D8:.I8])" office:value-type="float" office:value="205">
            <text:p>205</text:p>
          </table:table-cell>
          <table:covered-table-cell table:style-name="ce1526"/>
          <table:table-cell table:number-columns-repeated="989"/>
        </table:table-row>
        <table:table-row table:style-name="ro26">
          <table:covered-table-cell table:style-name="ce1404"/>
          <table:covered-table-cell table:style-name="ce2266"/>
          <table:table-cell table:style-name="ce929" office:value-type="float" office:value="2017">
            <text:p>2017</text:p>
          </table:table-cell>
          <table:table-cell table:style-name="ce1429" office:value-type="float" office:value="24">
            <text:p>24 </text:p>
          </table:table-cell>
          <table:table-cell table:style-name="ce1429" office:value-type="float" office:value="4">
            <text:p>4 </text:p>
          </table:table-cell>
          <table:table-cell table:style-name="ce1429" office:value-type="float" office:value="42">
            <text:p>42 </text:p>
          </table:table-cell>
          <table:table-cell table:style-name="ce1429" office:value-type="float" office:value="6">
            <text:p>6 </text:p>
          </table:table-cell>
          <table:table-cell table:style-name="ce1429" office:value-type="float" office:value="30">
            <text:p>30 </text:p>
          </table:table-cell>
          <table:table-cell table:style-name="ce1429" office:value-type="float" office:value="16">
            <text:p>16 </text:p>
          </table:table-cell>
          <table:table-cell table:style-name="ce1429" office:value-type="float" office:value="3">
            <text:p>3 </text:p>
          </table:table-cell>
          <table:table-cell table:style-name="ce1429" office:value-type="float" office:value="19">
            <text:p>19 </text:p>
          </table:table-cell>
          <table:table-cell table:style-name="ce1429" office:value-type="float" office:value="20">
            <text:p>20 </text:p>
          </table:table-cell>
          <table:table-cell table:style-name="ce1429" office:value-type="float" office:value="27">
            <text:p>27 </text:p>
          </table:table-cell>
          <table:table-cell table:style-name="ce1429" office:value-type="float" office:value="23">
            <text:p>23 </text:p>
          </table:table-cell>
          <table:table-cell table:style-name="ce1429" office:value-type="float" office:value="2">
            <text:p>2 </text:p>
          </table:table-cell>
          <table:table-cell table:style-name="ce1475" table:formula="of:=SUM([.D9:.O9])" office:value-type="float" office:value="216">
            <text:p>216 </text:p>
          </table:table-cell>
          <table:table-cell table:style-name="ce1503" table:formula="of:=SUM([.D9:.I9])" office:value-type="float" office:value="122">
            <text:p>122</text:p>
          </table:table-cell>
          <table:table-cell table:style-name="ce1527" office:value-type="string" table:number-columns-spanned="1" table:number-rows-spanned="5">
            <text:p>Redução de 337 centos (98,2%) de Copos Descartáveis p/Água, considerando o mesmo período (jan a jun)</text:p>
          </table:table-cell>
          <table:table-cell table:number-columns-repeated="989"/>
        </table:table-row>
        <table:table-row table:style-name="ro26">
          <table:covered-table-cell table:style-name="ce1404"/>
          <table:covered-table-cell table:style-name="ce2266"/>
          <table:table-cell table:style-name="ce929" office:value-type="float" office:value="2018">
            <text:p>2018</text:p>
          </table:table-cell>
          <table:table-cell table:style-name="ce2294" table:formula="of:=+15+9" office:value-type="float" office:value="24">
            <text:p>24 </text:p>
          </table:table-cell>
          <table:table-cell table:style-name="ce2294" table:formula="of:=+14+18" office:value-type="float" office:value="32">
            <text:p>32 </text:p>
          </table:table-cell>
          <table:table-cell table:style-name="ce2294" table:formula="of:=+14+18" office:value-type="float" office:value="32">
            <text:p>32 </text:p>
          </table:table-cell>
          <table:table-cell table:style-name="ce2294" office:value-type="float" office:value="17">
            <text:p>17 </text:p>
          </table:table-cell>
          <table:table-cell table:style-name="ce2294" office:value-type="float" office:value="25">
            <text:p>25 </text:p>
          </table:table-cell>
          <table:table-cell table:style-name="ce2294" office:value-type="float" office:value="17">
            <text:p>17 </text:p>
          </table:table-cell>
          <table:table-cell table:style-name="ce2294" office:value-type="float" office:value="10">
            <text:p>10 </text:p>
          </table:table-cell>
          <table:table-cell table:style-name="ce2294" office:value-type="float" office:value="37">
            <text:p>37 </text:p>
          </table:table-cell>
          <table:table-cell table:style-name="ce2294" office:value-type="float" office:value="10">
            <text:p>10 </text:p>
          </table:table-cell>
          <table:table-cell table:style-name="ce2294" office:value-type="float" office:value="25">
            <text:p>25 </text:p>
          </table:table-cell>
          <table:table-cell table:style-name="ce2294" office:value-type="float" office:value="8">
            <text:p>8 </text:p>
          </table:table-cell>
          <table:table-cell table:style-name="ce2294" office:value-type="float" office:value="7">
            <text:p>7 </text:p>
          </table:table-cell>
          <table:table-cell table:style-name="ce1475" table:formula="of:=SUM([.D10:.O10])" office:value-type="float" office:value="244">
            <text:p>244 </text:p>
          </table:table-cell>
          <table:table-cell table:style-name="ce1503" table:formula="of:=SUM([.D10:.I10])" office:value-type="float" office:value="147">
            <text:p>147</text:p>
          </table:table-cell>
          <table:covered-table-cell table:style-name="ce1529"/>
          <table:table-cell table:number-columns-repeated="989"/>
        </table:table-row>
        <table:table-row table:style-name="ro26">
          <table:covered-table-cell table:style-name="ce1404"/>
          <table:covered-table-cell table:style-name="ce2266"/>
          <table:table-cell table:style-name="ce929" office:value-type="float" office:value="2019">
            <text:p>2019</text:p>
          </table:table-cell>
          <table:table-cell table:style-name="ce2294" office:value-type="float" office:value="21">
            <text:p>21 </text:p>
          </table:table-cell>
          <table:table-cell table:style-name="ce2294" office:value-type="float" office:value="9">
            <text:p>9 </text:p>
          </table:table-cell>
          <table:table-cell table:style-name="ce2294" office:value-type="float" office:value="14">
            <text:p>14 </text:p>
          </table:table-cell>
          <table:table-cell table:style-name="ce2294" office:value-type="float" office:value="24">
            <text:p>24 </text:p>
          </table:table-cell>
          <table:table-cell table:style-name="ce2294" office:value-type="float" office:value="34">
            <text:p>34 </text:p>
          </table:table-cell>
          <table:table-cell table:style-name="ce2294" office:value-type="float" office:value="25">
            <text:p>25 </text:p>
          </table:table-cell>
          <table:table-cell table:style-name="ce2294" office:value-type="float" office:value="13">
            <text:p>13 </text:p>
          </table:table-cell>
          <table:table-cell table:number-columns-repeated="2" table:style-name="ce2294" office:value-type="float" office:value="19">
            <text:p>19 </text:p>
          </table:table-cell>
          <table:table-cell table:style-name="ce2294" office:value-type="float" office:value="45">
            <text:p>45 </text:p>
          </table:table-cell>
          <table:table-cell table:style-name="ce2294" office:value-type="float" office:value="10">
            <text:p>10 </text:p>
          </table:table-cell>
          <table:table-cell table:style-name="ce2294" office:value-type="float" office:value="0">
            <text:p>0 </text:p>
          </table:table-cell>
          <table:table-cell table:style-name="ce1475" table:formula="of:=SUM([.D11:.O11])" office:value-type="float" office:value="233">
            <text:p>233 </text:p>
          </table:table-cell>
          <table:table-cell table:style-name="ce1503" table:formula="of:=SUM([.D11:.I11])" office:value-type="float" office:value="127">
            <text:p>127</text:p>
          </table:table-cell>
          <table:covered-table-cell table:style-name="ce1530"/>
          <table:table-cell table:number-columns-repeated="989"/>
        </table:table-row>
        <table:table-row table:style-name="ro26">
          <table:covered-table-cell table:style-name="ce1404"/>
          <table:covered-table-cell table:style-name="ce2266"/>
          <table:table-cell table:style-name="ce927" office:value-type="float" office:value="2020">
            <text:p>2020</text:p>
          </table:table-cell>
          <table:table-cell table:style-name="ce1430" office:value-type="float" office:value="21">
            <text:p>21 </text:p>
          </table:table-cell>
          <table:table-cell table:style-name="ce1430" office:value-type="float" office:value="23">
            <text:p>23 </text:p>
          </table:table-cell>
          <table:table-cell table:style-name="ce1430" office:value-type="float" office:value="5">
            <text:p>5 </text:p>
          </table:table-cell>
          <table:table-cell table:number-columns-repeated="5" table:style-name="ce1430" office:value-type="float" office:value="0">
            <text:p>0 </text:p>
          </table:table-cell>
          <table:table-cell table:number-columns-repeated="2" table:style-name="ce1430" office:value-type="float" office:value="1">
            <text:p>1 </text:p>
          </table:table-cell>
          <table:table-cell table:number-columns-repeated="2" table:style-name="ce1430" office:value-type="float" office:value="0">
            <text:p>0 </text:p>
          </table:table-cell>
          <table:table-cell table:style-name="ce1476" table:formula="of:=SUM([.D12:.O12])" office:value-type="float" office:value="51">
            <text:p>51 </text:p>
          </table:table-cell>
          <table:table-cell table:style-name="ce1504" table:formula="of:=SUM([.D12:.I12])" office:value-type="float" office:value="49">
            <text:p>49</text:p>
          </table:table-cell>
          <table:covered-table-cell table:style-name="ce1530"/>
          <table:table-cell table:number-columns-repeated="989"/>
        </table:table-row>
        <table:table-row table:style-name="ro26">
          <table:covered-table-cell table:style-name="ce1404"/>
          <table:covered-table-cell table:style-name="ce2266"/>
          <table:table-cell table:style-name="ce930" office:value-type="float" office:value="2021">
            <text:p>2021</text:p>
          </table:table-cell>
          <table:table-cell table:style-name="ce2296" office:value-type="float" office:value="1">
            <text:p>1 </text:p>
          </table:table-cell>
          <table:table-cell table:style-name="ce2296" office:value-type="float" office:value="0">
            <text:p>0 </text:p>
          </table:table-cell>
          <table:table-cell table:style-name="ce2296" office:value-type="float" office:value="3">
            <text:p>3 </text:p>
          </table:table-cell>
          <table:table-cell table:style-name="ce2296" office:value-type="float" office:value="1">
            <text:p>1 </text:p>
          </table:table-cell>
          <table:table-cell table:style-name="ce2296" office:value-type="float" office:value="0">
            <text:p>0 </text:p>
          </table:table-cell>
          <table:table-cell table:style-name="ce2296" office:value-type="float" office:value="1">
            <text:p>1 </text:p>
          </table:table-cell>
          <table:table-cell table:style-name="ce2296" office:value-type="float" office:value="3">
            <text:p>3 </text:p>
          </table:table-cell>
          <table:table-cell table:style-name="ce2296" table:number-columns-repeated="5"/>
          <table:table-cell table:style-name="ce1477" table:formula="of:=SUM([.D13:.O13])" office:value-type="float" office:value="9">
            <text:p>9 </text:p>
          </table:table-cell>
          <table:table-cell table:style-name="ce1505" table:formula="of:=SUM([.D13:.I13])" office:value-type="float" office:value="6">
            <text:p>6 </text:p>
          </table:table-cell>
          <table:covered-table-cell table:style-name="ce1530"/>
          <table:table-cell table:number-columns-repeated="989"/>
        </table:table-row>
        <table:table-row table:style-name="ro86">
          <table:covered-table-cell table:style-name="ce1404"/>
          <table:table-cell table:style-name="ce2267" table:number-columns-spanned="17" table:number-rows-spanned="1"/>
          <table:covered-table-cell table:style-name="ce1418"/>
          <table:covered-table-cell table:number-columns-repeated="12" table:style-name="ce2282"/>
          <table:covered-table-cell table:style-name="ce1478" table:formula="of:=([.P12]/[.P7])-1" office:value-type="percentage" office:value="-0.913705583756345">
            <text:p>-91,4%</text:p>
          </table:covered-table-cell>
          <table:covered-table-cell table:style-name="ce1478"/>
          <table:covered-table-cell table:style-name="ce1531"/>
          <table:table-cell table:number-columns-repeated="989"/>
        </table:table-row>
        <table:table-row table:style-name="ro26">
          <table:covered-table-cell table:style-name="ce1404"/>
          <table:table-cell table:style-name="ce2264" office:value-type="string" table:number-columns-spanned="1" table:number-rows-spanned="7">
            <text:p>Valor Gasto (R$)</text:p>
          </table:table-cell>
          <table:table-cell table:style-name="ce1419" office:value-type="float" office:value="2015">
            <text:p>2015</text:p>
          </table:table-cell>
          <table:table-cell table:style-name="ce1431" office:value-type="float" office:value="183.62">
            <text:p>183,62</text:p>
          </table:table-cell>
          <table:table-cell table:style-name="ce1431" office:value-type="float" office:value="45.32">
            <text:p>45,32</text:p>
          </table:table-cell>
          <table:table-cell table:style-name="ce1431" office:value-type="float" office:value="92.98">
            <text:p>92,98</text:p>
          </table:table-cell>
          <table:table-cell table:style-name="ce1431" office:value-type="float" office:value="169.31">
            <text:p>169,31</text:p>
          </table:table-cell>
          <table:table-cell table:style-name="ce1431" office:value-type="float" office:value="164.17">
            <text:p>164,17</text:p>
          </table:table-cell>
          <table:table-cell table:style-name="ce1431" office:value-type="float" office:value="202.65">
            <text:p>202,65</text:p>
          </table:table-cell>
          <table:table-cell table:style-name="ce1431" office:value-type="float" office:value="74.38">
            <text:p>74,38</text:p>
          </table:table-cell>
          <table:table-cell table:style-name="ce1431" office:value-type="float" office:value="112.9">
            <text:p>112,90</text:p>
          </table:table-cell>
          <table:table-cell table:style-name="ce1431" office:value-type="float" office:value="179.9">
            <text:p>179,90</text:p>
          </table:table-cell>
          <table:table-cell table:style-name="ce1431" office:value-type="float" office:value="84.81">
            <text:p>84,81</text:p>
          </table:table-cell>
          <table:table-cell table:style-name="ce1431" office:value-type="float" office:value="164.47">
            <text:p>164,47</text:p>
          </table:table-cell>
          <table:table-cell table:style-name="ce1431" office:value-type="float" office:value="20.56">
            <text:p>20,56</text:p>
          </table:table-cell>
          <table:table-cell table:style-name="ce1479" table:formula="of:=SUM([.D15:.O15])" office:value-type="float" office:value="1495.07">
            <text:p>1.495,07</text:p>
          </table:table-cell>
          <table:table-cell table:style-name="ce1506" table:formula="of:=SUM([.D15:.I15])" office:value-type="float" office:value="858.05">
            <text:p>858,05</text:p>
          </table:table-cell>
          <table:table-cell table:style-name="ce2420" office:value-type="string" table:number-columns-spanned="1" table:number-rows-spanned="7">
            <text:p>Redução de R$ 844,86 (98,5,%) em 2021 em relação a 2015, considerando o mesmo período (jan a jun)</text:p>
          </table:table-cell>
          <table:table-cell table:number-columns-repeated="989"/>
        </table:table-row>
        <table:table-row table:style-name="ro26">
          <table:covered-table-cell table:style-name="ce1404"/>
          <table:covered-table-cell table:style-name="ce2264"/>
          <table:table-cell table:style-name="ce2465" office:value-type="float" office:value="2016">
            <text:p>2016</text:p>
          </table:table-cell>
          <table:table-cell table:style-name="ce1432" office:value-type="float" office:value="141.35">
            <text:p>141,35</text:p>
          </table:table-cell>
          <table:table-cell table:style-name="ce1432" office:value-type="float" office:value="87.38">
            <text:p>87,38</text:p>
          </table:table-cell>
          <table:table-cell table:style-name="ce1432" office:value-type="float" office:value="64.25">
            <text:p>64,25</text:p>
          </table:table-cell>
          <table:table-cell table:style-name="ce1432" office:value-type="float" office:value="74.53">
            <text:p>74,53</text:p>
          </table:table-cell>
          <table:table-cell table:style-name="ce1432" office:value-type="float" office:value="100.22">
            <text:p>100,22</text:p>
          </table:table-cell>
          <table:table-cell table:style-name="ce1432" office:value-type="float" office:value="59.1">
            <text:p>59,10</text:p>
          </table:table-cell>
          <table:table-cell table:style-name="ce1432" office:value-type="float" office:value="43.68">
            <text:p>43,68</text:p>
          </table:table-cell>
          <table:table-cell table:style-name="ce1432" office:value-type="float" office:value="53.96">
            <text:p>53,96</text:p>
          </table:table-cell>
          <table:table-cell table:style-name="ce1432" office:value-type="float" office:value="110.48">
            <text:p>110,48</text:p>
          </table:table-cell>
          <table:table-cell table:style-name="ce1432" office:value-type="float" office:value="46.26">
            <text:p>46,26</text:p>
          </table:table-cell>
          <table:table-cell table:style-name="ce1432" office:value-type="float" office:value="145.26">
            <text:p>145,26</text:p>
          </table:table-cell>
          <table:table-cell table:style-name="ce1432" office:value-type="float" office:value="42.5">
            <text:p>42,50</text:p>
          </table:table-cell>
          <table:table-cell table:style-name="ce965" table:formula="of:=SUM([.D16:.O16])" office:value-type="float" office:value="968.97">
            <text:p>968,97</text:p>
          </table:table-cell>
          <table:table-cell table:style-name="ce991" table:formula="of:=SUM([.D16:.I16])" office:value-type="float" office:value="526.83">
            <text:p>526,83</text:p>
          </table:table-cell>
          <table:covered-table-cell table:style-name="ce1532"/>
          <table:table-cell table:number-columns-repeated="989"/>
        </table:table-row>
        <table:table-row table:style-name="ro26">
          <table:covered-table-cell table:style-name="ce1404"/>
          <table:covered-table-cell table:style-name="ce2264"/>
          <table:table-cell table:style-name="ce2465" office:value-type="float" office:value="2017">
            <text:p>2017</text:p>
          </table:table-cell>
          <table:table-cell table:style-name="ce1433" office:value-type="float" office:value="59.91">
            <text:p>59,91</text:p>
          </table:table-cell>
          <table:table-cell table:style-name="ce1433" office:value-type="float" office:value="9.99">
            <text:p>9,99</text:p>
          </table:table-cell>
          <table:table-cell table:style-name="ce1433" office:value-type="float" office:value="104.85">
            <text:p>104,85</text:p>
          </table:table-cell>
          <table:table-cell table:style-name="ce1433" office:value-type="float" office:value="14.98">
            <text:p>14,98</text:p>
          </table:table-cell>
          <table:table-cell table:style-name="ce1433" office:value-type="float" office:value="74.91">
            <text:p>74,91</text:p>
          </table:table-cell>
          <table:table-cell table:style-name="ce1433" office:value-type="float" office:value="39.94">
            <text:p>39,94</text:p>
          </table:table-cell>
          <table:table-cell table:style-name="ce1433" office:value-type="float" office:value="7.49">
            <text:p>7,49</text:p>
          </table:table-cell>
          <table:table-cell table:style-name="ce1433" office:value-type="float" office:value="47.43">
            <text:p>47,43</text:p>
          </table:table-cell>
          <table:table-cell table:style-name="ce1458" office:value-type="float" office:value="49.93">
            <text:p>49,93</text:p>
          </table:table-cell>
          <table:table-cell table:style-name="ce934" office:value-type="float" office:value="67.41">
            <text:p>67,41</text:p>
          </table:table-cell>
          <table:table-cell table:style-name="ce934" office:value-type="float" office:value="57.42">
            <text:p>57,42</text:p>
          </table:table-cell>
          <table:table-cell table:style-name="ce934" office:value-type="float" office:value="4.5">
            <text:p>4,50</text:p>
          </table:table-cell>
          <table:table-cell table:style-name="ce965" table:formula="of:=SUM([.D17:.O17])" office:value-type="float" office:value="538.76">
            <text:p>538,76</text:p>
          </table:table-cell>
          <table:table-cell table:style-name="ce991" table:formula="of:=SUM([.D17:.I17])" office:value-type="float" office:value="304.58">
            <text:p>304,58</text:p>
          </table:table-cell>
          <table:covered-table-cell table:style-name="ce1532"/>
          <table:table-cell table:number-columns-repeated="989"/>
        </table:table-row>
        <table:table-row table:style-name="ro26">
          <table:covered-table-cell table:style-name="ce1404"/>
          <table:covered-table-cell table:style-name="ce2264"/>
          <table:table-cell table:style-name="ce2465" office:value-type="float" office:value="2018">
            <text:p>2018</text:p>
          </table:table-cell>
          <table:table-cell table:style-name="ce934" table:formula="of:=+33.75+22.47" office:value-type="float" office:value="56.22">
            <text:p>56,22</text:p>
          </table:table-cell>
          <table:table-cell table:style-name="ce934" table:formula="of:=+31.5+44.93" office:value-type="float" office:value="76.43">
            <text:p>76,43</text:p>
          </table:table-cell>
          <table:table-cell table:style-name="ce934" table:formula="of:=+30.77+44.94" office:value-type="float" office:value="75.71">
            <text:p>75,71</text:p>
          </table:table-cell>
          <table:table-cell table:style-name="ce934" office:value-type="float" office:value="37.24">
            <text:p>37,24</text:p>
          </table:table-cell>
          <table:table-cell table:style-name="ce934" office:value-type="float" office:value="54.78">
            <text:p>54,78</text:p>
          </table:table-cell>
          <table:table-cell table:style-name="ce934" office:value-type="float" office:value="37.26">
            <text:p>37,26</text:p>
          </table:table-cell>
          <table:table-cell table:style-name="ce934" office:value-type="float" office:value="43.83">
            <text:p>43,83</text:p>
          </table:table-cell>
          <table:table-cell table:style-name="ce934" office:value-type="float" office:value="81.33">
            <text:p>81,33</text:p>
          </table:table-cell>
          <table:table-cell table:style-name="ce934" office:value-type="float" office:value="21.98">
            <text:p>21,98</text:p>
          </table:table-cell>
          <table:table-cell table:style-name="ce934" office:value-type="float" office:value="54.96">
            <text:p>54,96</text:p>
          </table:table-cell>
          <table:table-cell table:style-name="ce934" office:value-type="float" office:value="17.59">
            <text:p>17,59</text:p>
          </table:table-cell>
          <table:table-cell table:style-name="ce934" office:value-type="float" office:value="15.38">
            <text:p>15,38</text:p>
          </table:table-cell>
          <table:table-cell table:style-name="ce965" table:formula="of:=SUM([.D18:.O18])" office:value-type="float" office:value="572.71">
            <text:p>572,71</text:p>
          </table:table-cell>
          <table:table-cell table:style-name="ce991" table:formula="of:=SUM([.D18:.I18])" office:value-type="float" office:value="337.64">
            <text:p>337,64</text:p>
          </table:table-cell>
          <table:covered-table-cell table:style-name="ce1532"/>
          <table:table-cell table:number-columns-repeated="989"/>
        </table:table-row>
        <table:table-row table:style-name="ro26">
          <table:covered-table-cell table:style-name="ce1404"/>
          <table:covered-table-cell table:style-name="ce2264"/>
          <table:table-cell table:style-name="ce2465" office:value-type="float" office:value="2019">
            <text:p>2019</text:p>
          </table:table-cell>
          <table:table-cell table:style-name="ce934" office:value-type="float" office:value="46.15">
            <text:p>46,15</text:p>
          </table:table-cell>
          <table:table-cell table:style-name="ce934" office:value-type="float" office:value="19.77">
            <text:p>19,77</text:p>
          </table:table-cell>
          <table:table-cell table:style-name="ce934" office:value-type="float" office:value="30.76">
            <text:p>30,76</text:p>
          </table:table-cell>
          <table:table-cell table:style-name="ce934" office:value-type="float" office:value="52.74">
            <text:p>52,74</text:p>
          </table:table-cell>
          <table:table-cell table:style-name="ce934" office:value-type="float" office:value="74.72">
            <text:p>74,72</text:p>
          </table:table-cell>
          <table:table-cell table:style-name="ce934" office:value-type="float" office:value="54.93">
            <text:p>54,93</text:p>
          </table:table-cell>
          <table:table-cell table:style-name="ce934" office:value-type="float" office:value="28.57">
            <text:p>28,57</text:p>
          </table:table-cell>
          <table:table-cell table:style-name="ce934" office:value-type="float" office:value="41.75">
            <text:p>41,75</text:p>
          </table:table-cell>
          <table:table-cell table:style-name="ce934" office:value-type="float" office:value="41.76">
            <text:p>41,76</text:p>
          </table:table-cell>
          <table:table-cell table:style-name="ce934" office:value-type="float" office:value="98.88">
            <text:p>98,88</text:p>
          </table:table-cell>
          <table:table-cell table:style-name="ce934" office:value-type="float" office:value="21.98">
            <text:p>21,98</text:p>
          </table:table-cell>
          <table:table-cell table:style-name="ce934" office:value-type="float" office:value="0">
            <text:p>0,00</text:p>
          </table:table-cell>
          <table:table-cell table:style-name="ce965" table:formula="of:=SUM([.D19:.O19])" office:value-type="float" office:value="512.01">
            <text:p>512,01</text:p>
          </table:table-cell>
          <table:table-cell table:style-name="ce991" table:formula="of:=SUM([.D19:.I19])" office:value-type="float" office:value="279.07">
            <text:p>279,07</text:p>
          </table:table-cell>
          <table:covered-table-cell table:style-name="ce1532"/>
          <table:table-cell table:number-columns-repeated="989"/>
        </table:table-row>
        <table:table-row table:style-name="ro26">
          <table:covered-table-cell table:style-name="ce1404"/>
          <table:covered-table-cell table:style-name="ce2264"/>
          <table:table-cell table:style-name="ce1420" office:value-type="float" office:value="2020">
            <text:p>2020</text:p>
          </table:table-cell>
          <table:table-cell table:style-name="ce940" office:value-type="float" office:value="46.15">
            <text:p>46,15</text:p>
          </table:table-cell>
          <table:table-cell table:style-name="ce940" office:value-type="float" office:value="50.54">
            <text:p>50,54</text:p>
          </table:table-cell>
          <table:table-cell table:style-name="ce940" office:value-type="float" office:value="10.98">
            <text:p>10,98</text:p>
          </table:table-cell>
          <table:table-cell table:number-columns-repeated="5" table:style-name="ce940" office:value-type="float" office:value="0">
            <text:p>0,00</text:p>
          </table:table-cell>
          <table:table-cell table:number-columns-repeated="2" table:style-name="ce940" office:value-type="float" office:value="2.2">
            <text:p>2,20</text:p>
          </table:table-cell>
          <table:table-cell table:number-columns-repeated="2" table:style-name="ce940" office:value-type="float" office:value="0">
            <text:p>0,00</text:p>
          </table:table-cell>
          <table:table-cell table:style-name="ce959" table:formula="of:=SUM([.D20:.O20])" office:value-type="float" office:value="112.07">
            <text:p>112,07</text:p>
          </table:table-cell>
          <table:table-cell table:style-name="ce1507" table:formula="of:=SUM([.D20:.I20])" office:value-type="float" office:value="107.67">
            <text:p>107,67</text:p>
          </table:table-cell>
          <table:covered-table-cell table:style-name="ce1532"/>
          <table:table-cell table:number-columns-repeated="989"/>
        </table:table-row>
        <table:table-row table:style-name="ro26">
          <table:covered-table-cell table:style-name="ce1404"/>
          <table:covered-table-cell table:style-name="ce2264"/>
          <table:table-cell table:style-name="ce2291" office:value-type="float" office:value="2021">
            <text:p>2021</text:p>
          </table:table-cell>
          <table:table-cell table:style-name="ce1434" office:value-type="float" office:value="2.2">
            <text:p>2,20</text:p>
          </table:table-cell>
          <table:table-cell table:style-name="ce1434" office:value-type="float" office:value="0">
            <text:p>0,00</text:p>
          </table:table-cell>
          <table:table-cell table:style-name="ce1434" office:value-type="float" office:value="6.59">
            <text:p>6,59</text:p>
          </table:table-cell>
          <table:table-cell table:style-name="ce1434" office:value-type="float" office:value="2.2">
            <text:p>2,20</text:p>
          </table:table-cell>
          <table:table-cell table:style-name="ce1434" office:value-type="float" office:value="0">
            <text:p>0,00</text:p>
          </table:table-cell>
          <table:table-cell table:style-name="ce1434" office:value-type="float" office:value="2.2">
            <text:p>2,20</text:p>
          </table:table-cell>
          <table:table-cell table:style-name="ce1434" office:value-type="float" office:value="6.59">
            <text:p>6,59</text:p>
          </table:table-cell>
          <table:table-cell table:style-name="ce1434" table:number-columns-repeated="5"/>
          <table:table-cell table:style-name="ce1480" table:formula="of:=SUM([.D21:.O21])" office:value-type="float" office:value="19.78">
            <text:p>19,78</text:p>
          </table:table-cell>
          <table:table-cell table:style-name="ce1508" table:formula="of:=SUM([.D21:.I21])" office:value-type="float" office:value="13.19">
            <text:p>13,19</text:p>
          </table:table-cell>
          <table:covered-table-cell table:style-name="ce1532"/>
          <table:table-cell table:number-columns-repeated="989"/>
        </table:table-row>
        <table:table-row table:style-name="ro100">
          <table:table-cell table:style-name="ce1400" office:value-type="string" table:number-columns-spanned="2" table:number-rows-spanned="1">
            <text:p>QUESITO/PERÍODO</text:p>
          </table:table-cell>
          <table:covered-table-cell table:style-name="ce1722"/>
          <table:table-cell table:style-name="ce1740" office:value-type="string">
            <text:p>ANO</text:p>
          </table:table-cell>
          <table:table-cell table:style-name="ce1764" office:value-type="string">
            <text:p>Janeiro</text:p>
          </table:table-cell>
          <table:table-cell table:style-name="ce1764" office:value-type="string">
            <text:p>Fevereiro</text:p>
          </table:table-cell>
          <table:table-cell table:style-name="ce1764" office:value-type="string">
            <text:p>Março</text:p>
          </table:table-cell>
          <table:table-cell table:style-name="ce1782" office:value-type="string">
            <text:p>Abril</text:p>
          </table:table-cell>
          <table:table-cell table:style-name="ce1764" office:value-type="string">
            <text:p>Maio</text:p>
          </table:table-cell>
          <table:table-cell table:style-name="ce1764" office:value-type="string">
            <text:p>Junho</text:p>
          </table:table-cell>
          <table:table-cell table:style-name="ce1764" office:value-type="string">
            <text:p>Julho</text:p>
          </table:table-cell>
          <table:table-cell table:style-name="ce1764" office:value-type="string">
            <text:p>Agosto</text:p>
          </table:table-cell>
          <table:table-cell table:style-name="ce1764" office:value-type="string">
            <text:p>Setembro</text:p>
          </table:table-cell>
          <table:table-cell table:style-name="ce1764" office:value-type="string">
            <text:p>Outubro</text:p>
          </table:table-cell>
          <table:table-cell table:style-name="ce1764" office:value-type="string">
            <text:p>Novembro</text:p>
          </table:table-cell>
          <table:table-cell table:style-name="ce1764" office:value-type="string">
            <text:p>Dezembro</text:p>
          </table:table-cell>
          <table:table-cell table:style-name="ce2521" office:value-type="string">
            <text:p>TOTAL</text:p>
          </table:table-cell>
          <table:table-cell table:style-name="ce2552" office:value-type="string">
            <text:p>1º Semestre <text:s/>(jan a jun)</text:p>
          </table:table-cell>
          <table:table-cell table:style-name="ce1855" office:value-type="string">
            <text:p>Resultados 1ºSemestre</text:p>
          </table:table-cell>
          <table:table-cell table:number-columns-repeated="989"/>
        </table:table-row>
        <table:table-row table:style-name="ro26">
          <table:table-cell table:style-name="ce1405" office:value-type="string" table:number-columns-spanned="1" table:number-rows-spanned="15">
            <text:p>COPOS <text:s/>P/CAFEZINHO</text:p>
          </table:table-cell>
          <table:table-cell table:style-name="ce2266" office:value-type="string" table:number-columns-spanned="1" table:number-rows-spanned="7">
            <text:p>Quantidade (Centos)</text:p>
          </table:table-cell>
          <table:table-cell table:style-name="ce1421" office:value-type="float" office:value="2015">
            <text:p>2015</text:p>
          </table:table-cell>
          <table:table-cell table:style-name="ce1437" office:value-type="float" office:value="15">
            <text:p>15</text:p>
          </table:table-cell>
          <table:table-cell table:style-name="ce1437" office:value-type="float" office:value="4">
            <text:p>4</text:p>
          </table:table-cell>
          <table:table-cell table:style-name="ce1437" office:value-type="float" office:value="18">
            <text:p>18</text:p>
          </table:table-cell>
          <table:table-cell table:style-name="ce1457" office:value-type="float" office:value="32">
            <text:p>32 </text:p>
          </table:table-cell>
          <table:table-cell table:style-name="ce1437" office:value-type="float" office:value="16">
            <text:p>16</text:p>
          </table:table-cell>
          <table:table-cell table:style-name="ce1437" office:value-type="float" office:value="31">
            <text:p>31</text:p>
          </table:table-cell>
          <table:table-cell table:style-name="ce1437" office:value-type="float" office:value="5">
            <text:p>5</text:p>
          </table:table-cell>
          <table:table-cell table:style-name="ce1437" office:value-type="float" office:value="23">
            <text:p>23</text:p>
          </table:table-cell>
          <table:table-cell table:style-name="ce1437" office:value-type="float" office:value="17">
            <text:p>17</text:p>
          </table:table-cell>
          <table:table-cell table:style-name="ce1437" office:value-type="float" office:value="11">
            <text:p>11</text:p>
          </table:table-cell>
          <table:table-cell table:style-name="ce1437" office:value-type="float" office:value="24">
            <text:p>24</text:p>
          </table:table-cell>
          <table:table-cell table:style-name="ce1460" office:value-type="float" office:value="3">
            <text:p>3</text:p>
          </table:table-cell>
          <table:table-cell table:style-name="ce1473" table:formula="of:=SUM([.D23:.O23])" office:value-type="float" office:value="199">
            <text:p>199</text:p>
          </table:table-cell>
          <table:table-cell table:style-name="ce1503" table:formula="of:=SUM([.D23:.I23])" office:value-type="float" office:value="116">
            <text:p>116</text:p>
          </table:table-cell>
          <table:table-cell table:style-name="ce2420" office:value-type="string" table:number-columns-spanned="1" table:number-rows-spanned="7">
            <text:p>Não houve consumo</text:p>
          </table:table-cell>
          <table:table-cell table:number-columns-repeated="989"/>
        </table:table-row>
        <table:table-row table:style-name="ro26">
          <table:covered-table-cell table:style-name="ce1407"/>
          <table:covered-table-cell table:style-name="ce2266"/>
          <table:table-cell table:style-name="ce2465" office:value-type="float" office:value="2016">
            <text:p>2016</text:p>
          </table:table-cell>
          <table:table-cell table:style-name="ce1438" office:value-type="float" office:value="26">
            <text:p>26</text:p>
          </table:table-cell>
          <table:table-cell table:style-name="ce1438" office:value-type="float" office:value="11">
            <text:p>11</text:p>
          </table:table-cell>
          <table:table-cell table:style-name="ce1438" office:value-type="float" office:value="5">
            <text:p>5</text:p>
          </table:table-cell>
          <table:table-cell table:style-name="ce1429" office:value-type="float" office:value="7">
            <text:p>7 </text:p>
          </table:table-cell>
          <table:table-cell table:style-name="ce1438" office:value-type="float" office:value="10">
            <text:p>10</text:p>
          </table:table-cell>
          <table:table-cell table:style-name="ce1438" office:value-type="float" office:value="11">
            <text:p>11</text:p>
          </table:table-cell>
          <table:table-cell table:style-name="ce1438" office:value-type="float" office:value="17">
            <text:p>17</text:p>
          </table:table-cell>
          <table:table-cell table:style-name="ce1438" office:value-type="float" office:value="15">
            <text:p>15</text:p>
          </table:table-cell>
          <table:table-cell table:style-name="ce1438" office:value-type="float" office:value="16">
            <text:p>16</text:p>
          </table:table-cell>
          <table:table-cell table:style-name="ce1438" office:value-type="float" office:value="4">
            <text:p>4</text:p>
          </table:table-cell>
          <table:table-cell table:style-name="ce1438" office:value-type="float" office:value="23">
            <text:p>23</text:p>
          </table:table-cell>
          <table:table-cell table:style-name="ce1461" office:value-type="float" office:value="9">
            <text:p>9</text:p>
          </table:table-cell>
          <table:table-cell table:style-name="ce1474" table:formula="of:=SUM([.D24:.O24])" office:value-type="float" office:value="154">
            <text:p>154</text:p>
          </table:table-cell>
          <table:table-cell table:style-name="ce1503" table:formula="of:=SUM([.D24:.I24])" office:value-type="float" office:value="70">
            <text:p>70</text:p>
          </table:table-cell>
          <table:covered-table-cell table:style-name="ce1533"/>
          <table:table-cell table:number-columns-repeated="989"/>
        </table:table-row>
        <table:table-row table:style-name="ro26">
          <table:covered-table-cell table:style-name="ce1407"/>
          <table:covered-table-cell table:style-name="ce2266"/>
          <table:table-cell table:style-name="ce2465" office:value-type="float" office:value="2017">
            <text:p>2017</text:p>
          </table:table-cell>
          <table:table-cell table:number-columns-repeated="2" table:style-name="ce1429" office:value-type="float" office:value="12">
            <text:p>12 </text:p>
          </table:table-cell>
          <table:table-cell table:style-name="ce1429" office:value-type="float" office:value="20">
            <text:p>20 </text:p>
          </table:table-cell>
          <table:table-cell table:style-name="ce1429" office:value-type="float" office:value="7">
            <text:p>7 </text:p>
          </table:table-cell>
          <table:table-cell table:style-name="ce1429" office:value-type="float" office:value="21">
            <text:p>21 </text:p>
          </table:table-cell>
          <table:table-cell table:style-name="ce1429" office:value-type="float" office:value="17">
            <text:p>17 </text:p>
          </table:table-cell>
          <table:table-cell table:style-name="ce1429" office:value-type="float" office:value="9">
            <text:p>9 </text:p>
          </table:table-cell>
          <table:table-cell table:style-name="ce1429" office:value-type="float" office:value="40">
            <text:p>40 </text:p>
          </table:table-cell>
          <table:table-cell table:style-name="ce1429" office:value-type="float" office:value="10">
            <text:p>10 </text:p>
          </table:table-cell>
          <table:table-cell table:style-name="ce2294" office:value-type="float" office:value="37">
            <text:p>37 </text:p>
          </table:table-cell>
          <table:table-cell table:style-name="ce2294" office:value-type="float" office:value="7">
            <text:p>7 </text:p>
          </table:table-cell>
          <table:table-cell table:style-name="ce2294" office:value-type="float" office:value="0">
            <text:p>0 </text:p>
          </table:table-cell>
          <table:table-cell table:style-name="ce1475" table:formula="of:=SUM([.D25:.O25])" office:value-type="float" office:value="192">
            <text:p>192 </text:p>
          </table:table-cell>
          <table:table-cell table:style-name="ce1503" table:formula="of:=SUM([.D25:.I25])" office:value-type="float" office:value="89">
            <text:p>89</text:p>
          </table:table-cell>
          <table:covered-table-cell table:style-name="ce1533"/>
          <table:table-cell table:number-columns-repeated="989"/>
        </table:table-row>
        <table:table-row table:style-name="ro26">
          <table:covered-table-cell table:style-name="ce1407"/>
          <table:covered-table-cell table:style-name="ce2266"/>
          <table:table-cell table:style-name="ce2465" office:value-type="float" office:value="2018">
            <text:p>2018</text:p>
          </table:table-cell>
          <table:table-cell table:style-name="ce2294" office:value-type="float" office:value="18">
            <text:p>18 </text:p>
          </table:table-cell>
          <table:table-cell table:style-name="ce2294" office:value-type="float" office:value="16">
            <text:p>16 </text:p>
          </table:table-cell>
          <table:table-cell table:style-name="ce2294" office:value-type="float" office:value="13">
            <text:p>13 </text:p>
          </table:table-cell>
          <table:table-cell table:style-name="ce2294" office:value-type="float" office:value="10">
            <text:p>10 </text:p>
          </table:table-cell>
          <table:table-cell table:number-columns-repeated="2" table:style-name="ce2294" office:value-type="float" office:value="13">
            <text:p>13 </text:p>
          </table:table-cell>
          <table:table-cell table:style-name="ce2294" office:value-type="float" office:value="10">
            <text:p>10 </text:p>
          </table:table-cell>
          <table:table-cell table:style-name="ce2294" office:value-type="float" office:value="15">
            <text:p>15 </text:p>
          </table:table-cell>
          <table:table-cell table:style-name="ce2294" office:value-type="float" office:value="5">
            <text:p>5 </text:p>
          </table:table-cell>
          <table:table-cell table:style-name="ce2294" office:value-type="float" office:value="8">
            <text:p>8 </text:p>
          </table:table-cell>
          <table:table-cell table:style-name="ce2294" office:value-type="float" office:value="3">
            <text:p>3 </text:p>
          </table:table-cell>
          <table:table-cell table:style-name="ce2294" office:value-type="float" office:value="0">
            <text:p>0 </text:p>
          </table:table-cell>
          <table:table-cell table:style-name="ce1475" table:formula="of:=SUM([.D26:.O26])" office:value-type="float" office:value="124">
            <text:p>124 </text:p>
          </table:table-cell>
          <table:table-cell table:style-name="ce1503" table:formula="of:=SUM([.D26:.I26])" office:value-type="float" office:value="83">
            <text:p>83</text:p>
          </table:table-cell>
          <table:covered-table-cell table:style-name="ce1533"/>
          <table:table-cell table:number-columns-repeated="989"/>
        </table:table-row>
        <table:table-row table:style-name="ro26">
          <table:covered-table-cell table:style-name="ce1407"/>
          <table:covered-table-cell table:style-name="ce2266"/>
          <table:table-cell table:style-name="ce2465" office:value-type="float" office:value="2019">
            <text:p>2019</text:p>
          </table:table-cell>
          <table:table-cell table:style-name="ce2294" office:value-type="float" office:value="12">
            <text:p>12 </text:p>
          </table:table-cell>
          <table:table-cell table:style-name="ce2294" office:value-type="float" office:value="2">
            <text:p>2 </text:p>
          </table:table-cell>
          <table:table-cell table:style-name="ce2294" office:value-type="float" office:value="7">
            <text:p>7 </text:p>
          </table:table-cell>
          <table:table-cell table:style-name="ce2294" office:value-type="float" office:value="6">
            <text:p>6 </text:p>
          </table:table-cell>
          <table:table-cell table:style-name="ce2294" office:value-type="float" office:value="10">
            <text:p>10 </text:p>
          </table:table-cell>
          <table:table-cell table:number-columns-repeated="2" table:style-name="ce2294" office:value-type="float" office:value="8">
            <text:p>8 </text:p>
          </table:table-cell>
          <table:table-cell table:style-name="ce2294" office:value-type="float" office:value="14">
            <text:p>14 </text:p>
          </table:table-cell>
          <table:table-cell table:style-name="ce2294" office:value-type="float" office:value="7">
            <text:p>7 </text:p>
          </table:table-cell>
          <table:table-cell table:style-name="ce2294" office:value-type="float" office:value="12">
            <text:p>12 </text:p>
          </table:table-cell>
          <table:table-cell table:style-name="ce2294" office:value-type="float" office:value="2">
            <text:p>2 </text:p>
          </table:table-cell>
          <table:table-cell table:style-name="ce2294" office:value-type="float" office:value="0">
            <text:p>0 </text:p>
          </table:table-cell>
          <table:table-cell table:style-name="ce1475" table:formula="of:=SUM([.D27:.O27])" office:value-type="float" office:value="88">
            <text:p>88 </text:p>
          </table:table-cell>
          <table:table-cell table:style-name="ce1503" table:formula="of:=SUM([.D27:.I27])" office:value-type="float" office:value="45">
            <text:p>45</text:p>
          </table:table-cell>
          <table:covered-table-cell table:style-name="ce1533"/>
          <table:table-cell table:number-columns-repeated="989"/>
        </table:table-row>
        <table:table-row table:style-name="ro26">
          <table:covered-table-cell table:style-name="ce1407"/>
          <table:covered-table-cell table:style-name="ce2266"/>
          <table:table-cell table:style-name="ce1420" office:value-type="float" office:value="2020">
            <text:p>2020</text:p>
          </table:table-cell>
          <table:table-cell table:style-name="ce1439" office:value-type="float" office:value="6">
            <text:p>6 </text:p>
          </table:table-cell>
          <table:table-cell table:style-name="ce1430" office:value-type="float" office:value="7">
            <text:p>7 </text:p>
          </table:table-cell>
          <table:table-cell table:style-name="ce1430" office:value-type="float" office:value="2">
            <text:p>2 </text:p>
          </table:table-cell>
          <table:table-cell table:number-columns-repeated="9" table:style-name="ce1430" office:value-type="float" office:value="0">
            <text:p>0 </text:p>
          </table:table-cell>
          <table:table-cell table:style-name="ce1476" table:formula="of:=SUM([.D28:.O28])" office:value-type="float" office:value="15">
            <text:p>15 </text:p>
          </table:table-cell>
          <table:table-cell table:style-name="ce1504" table:formula="of:=SUM([.D28:.I28])" office:value-type="float" office:value="15">
            <text:p>15</text:p>
          </table:table-cell>
          <table:covered-table-cell table:style-name="ce1533"/>
          <table:table-cell table:number-columns-repeated="989"/>
        </table:table-row>
        <table:table-row table:style-name="ro26">
          <table:covered-table-cell table:style-name="ce1407"/>
          <table:covered-table-cell table:style-name="ce2266"/>
          <table:table-cell table:style-name="ce1422" office:value-type="float" office:value="2021">
            <text:p>2021</text:p>
          </table:table-cell>
          <table:table-cell table:number-columns-repeated="6" table:style-name="ce1440" office:value-type="float" office:value="0">
            <text:p>0</text:p>
          </table:table-cell>
          <table:table-cell table:style-name="ce1440" office:value-type="float" office:value="1">
            <text:p>1</text:p>
          </table:table-cell>
          <table:table-cell table:style-name="ce1440" table:number-columns-repeated="5"/>
          <table:table-cell table:style-name="ce1481" table:formula="of:=SUM([.D29:.O29])" office:value-type="float" office:value="1">
            <text:p>1</text:p>
          </table:table-cell>
          <table:table-cell table:style-name="ce1509" table:formula="of:=SUM([.D29:.I29])" office:value-type="float" office:value="0">
            <text:p>0</text:p>
          </table:table-cell>
          <table:covered-table-cell table:style-name="ce1533"/>
          <table:table-cell table:number-columns-repeated="989"/>
        </table:table-row>
        <table:table-row table:style-name="ro86">
          <table:covered-table-cell table:style-name="ce1407"/>
          <table:table-cell table:style-name="ce1412" table:number-columns-spanned="17" table:number-rows-spanned="1"/>
          <table:covered-table-cell table:style-name="ce1425"/>
          <table:covered-table-cell table:number-columns-repeated="12" table:style-name="ce1442"/>
          <table:covered-table-cell table:style-name="ce1482" table:formula="of:=([.P28]/[.P23])-1" office:value-type="percentage" office:value="-0.924623115577889">
            <text:p>-92,5%</text:p>
          </table:covered-table-cell>
          <table:covered-table-cell table:style-name="ce1510" table:formula="of:=SUM([.D30:.I30])" office:value-type="float" office:value="0">
            <text:p>0</text:p>
          </table:covered-table-cell>
          <table:covered-table-cell table:style-name="ce1534"/>
          <table:table-cell table:number-columns-repeated="989"/>
        </table:table-row>
        <table:table-row table:style-name="ro26">
          <table:covered-table-cell table:style-name="ce1407"/>
          <table:table-cell table:style-name="ce1413" office:value-type="string" table:number-columns-spanned="1" table:number-rows-spanned="7">
            <text:p>Valor Gasto (R$)</text:p>
          </table:table-cell>
          <table:table-cell table:style-name="ce1419" office:value-type="float" office:value="2015">
            <text:p>2015</text:p>
          </table:table-cell>
          <table:table-cell table:style-name="ce1431" office:value-type="float" office:value="14.99">
            <text:p>14,99</text:p>
          </table:table-cell>
          <table:table-cell table:style-name="ce1431" office:value-type="float" office:value="4">
            <text:p>4,00</text:p>
          </table:table-cell>
          <table:table-cell table:style-name="ce1431" office:value-type="float" office:value="17.98">
            <text:p>17,98</text:p>
          </table:table-cell>
          <table:table-cell table:style-name="ce1431" office:value-type="float" office:value="31.97">
            <text:p>31,97</text:p>
          </table:table-cell>
          <table:table-cell table:style-name="ce1431" office:value-type="float" office:value="15.98">
            <text:p>15,98</text:p>
          </table:table-cell>
          <table:table-cell table:style-name="ce1431" office:value-type="float" office:value="30.96">
            <text:p>30,96</text:p>
          </table:table-cell>
          <table:table-cell table:style-name="ce1431" office:value-type="float" office:value="5">
            <text:p>5,00</text:p>
          </table:table-cell>
          <table:table-cell table:style-name="ce1431" office:value-type="float" office:value="23.09">
            <text:p>23,09</text:p>
          </table:table-cell>
          <table:table-cell table:style-name="ce1431" office:value-type="float" office:value="17.92">
            <text:p>17,92</text:p>
          </table:table-cell>
          <table:table-cell table:style-name="ce1431" office:value-type="float" office:value="11.59">
            <text:p>11,59</text:p>
          </table:table-cell>
          <table:table-cell table:style-name="ce1431" office:value-type="float" office:value="25.29">
            <text:p>25,29</text:p>
          </table:table-cell>
          <table:table-cell table:style-name="ce1431" office:value-type="float" office:value="3.16">
            <text:p>3,16</text:p>
          </table:table-cell>
          <table:table-cell table:style-name="ce1479" table:formula="of:=SUM([.D31:.O31])" office:value-type="float" office:value="201.93">
            <text:p>201,93</text:p>
          </table:table-cell>
          <table:table-cell table:style-name="ce1506" table:formula="of:=SUM([.D31:.I31])" office:value-type="float" office:value="115.88">
            <text:p>115,88</text:p>
          </table:table-cell>
          <table:table-cell table:style-name="ce1535" office:value-type="string" table:number-columns-spanned="1" table:number-rows-spanned="7">
            <text:p>Não houve consumo</text:p>
          </table:table-cell>
          <table:table-cell table:number-columns-repeated="989"/>
        </table:table-row>
        <table:table-row table:style-name="ro26">
          <table:covered-table-cell table:style-name="ce1407"/>
          <table:covered-table-cell table:style-name="ce2264"/>
          <table:table-cell table:style-name="ce2465" office:value-type="float" office:value="2016">
            <text:p>2016</text:p>
          </table:table-cell>
          <table:table-cell table:style-name="ce1432" office:value-type="float" office:value="27.4">
            <text:p>27,40</text:p>
          </table:table-cell>
          <table:table-cell table:style-name="ce1432" office:value-type="float" office:value="11.6">
            <text:p>11,60</text:p>
          </table:table-cell>
          <table:table-cell table:style-name="ce1432" office:value-type="float" office:value="5.27">
            <text:p>5,27</text:p>
          </table:table-cell>
          <table:table-cell table:style-name="ce1432" office:value-type="float" office:value="7.37">
            <text:p>7,37</text:p>
          </table:table-cell>
          <table:table-cell table:style-name="ce1432" office:value-type="float" office:value="10.54">
            <text:p>10,54</text:p>
          </table:table-cell>
          <table:table-cell table:style-name="ce1432" office:value-type="float" office:value="11.59">
            <text:p>11,59</text:p>
          </table:table-cell>
          <table:table-cell table:style-name="ce1432" office:value-type="float" office:value="17.92">
            <text:p>17,92</text:p>
          </table:table-cell>
          <table:table-cell table:style-name="ce1432" office:value-type="float" office:value="15.8">
            <text:p>15,80</text:p>
          </table:table-cell>
          <table:table-cell table:style-name="ce1432" office:value-type="float" office:value="16.86">
            <text:p>16,86</text:p>
          </table:table-cell>
          <table:table-cell table:style-name="ce1432" office:value-type="float" office:value="4.21">
            <text:p>4,21</text:p>
          </table:table-cell>
          <table:table-cell table:style-name="ce1432" office:value-type="float" office:value="24.23">
            <text:p>24,23</text:p>
          </table:table-cell>
          <table:table-cell table:style-name="ce1432" office:value-type="float" office:value="9.49">
            <text:p>9,49</text:p>
          </table:table-cell>
          <table:table-cell table:style-name="ce965" table:formula="of:=SUM([.D32:.O32])" office:value-type="float" office:value="162.28">
            <text:p>162,28</text:p>
          </table:table-cell>
          <table:table-cell table:style-name="ce991" table:formula="of:=SUM([.D32:.I32])" office:value-type="float" office:value="73.77">
            <text:p>73,77</text:p>
          </table:table-cell>
          <table:covered-table-cell table:style-name="ce1532"/>
          <table:table-cell table:number-columns-repeated="989"/>
        </table:table-row>
        <table:table-row table:style-name="ro26">
          <table:covered-table-cell table:style-name="ce1407"/>
          <table:covered-table-cell table:style-name="ce2264"/>
          <table:table-cell table:style-name="ce2465" office:value-type="float" office:value="2017">
            <text:p>2017</text:p>
          </table:table-cell>
          <table:table-cell table:number-columns-repeated="2" table:style-name="ce1433" office:value-type="float" office:value="12.64">
            <text:p>12,64</text:p>
          </table:table-cell>
          <table:table-cell table:style-name="ce1433" office:value-type="float" office:value="21.07">
            <text:p>21,07</text:p>
          </table:table-cell>
          <table:table-cell table:style-name="ce1433" office:value-type="float" office:value="7.38">
            <text:p>7,38</text:p>
          </table:table-cell>
          <table:table-cell table:style-name="ce1433" office:value-type="float" office:value="22.12">
            <text:p>22,12</text:p>
          </table:table-cell>
          <table:table-cell table:style-name="ce1433" office:value-type="float" office:value="17.91">
            <text:p>17,91</text:p>
          </table:table-cell>
          <table:table-cell table:style-name="ce1433" office:value-type="float" office:value="9.49">
            <text:p>9,49</text:p>
          </table:table-cell>
          <table:table-cell table:style-name="ce1433" office:value-type="float" office:value="42.15">
            <text:p>42,15</text:p>
          </table:table-cell>
          <table:table-cell table:style-name="ce1433" office:value-type="float" office:value="10.88">
            <text:p>10,88</text:p>
          </table:table-cell>
          <table:table-cell table:style-name="ce1433" office:value-type="float" office:value="41.49">
            <text:p>41,49</text:p>
          </table:table-cell>
          <table:table-cell table:style-name="ce1433" office:value-type="float" office:value="7.84">
            <text:p>7,84</text:p>
          </table:table-cell>
          <table:table-cell table:style-name="ce1433" office:value-type="float" office:value="0">
            <text:p>0,00</text:p>
          </table:table-cell>
          <table:table-cell table:style-name="ce965" table:formula="of:=SUM([.D33:.O33])" office:value-type="float" office:value="205.61">
            <text:p>205,61</text:p>
          </table:table-cell>
          <table:table-cell table:style-name="ce991" table:formula="of:=SUM([.D33:.I33])" office:value-type="float" office:value="93.76">
            <text:p>93,76</text:p>
          </table:table-cell>
          <table:covered-table-cell table:style-name="ce1532"/>
          <table:table-cell table:number-columns-repeated="989"/>
        </table:table-row>
        <table:table-row table:style-name="ro26">
          <table:covered-table-cell table:style-name="ce1407"/>
          <table:covered-table-cell table:style-name="ce2264"/>
          <table:table-cell table:style-name="ce2465" office:value-type="float" office:value="2018">
            <text:p>2018</text:p>
          </table:table-cell>
          <table:table-cell table:style-name="ce934" office:value-type="float" office:value="20.18">
            <text:p>20,18</text:p>
          </table:table-cell>
          <table:table-cell table:style-name="ce934" office:value-type="float" office:value="17.94">
            <text:p>17,94</text:p>
          </table:table-cell>
          <table:table-cell table:style-name="ce934" office:value-type="float" office:value="14.58">
            <text:p>14,58</text:p>
          </table:table-cell>
          <table:table-cell table:style-name="ce934" office:value-type="float" office:value="10.92">
            <text:p>10,92</text:p>
          </table:table-cell>
          <table:table-cell table:number-columns-repeated="2" table:style-name="ce934" office:value-type="float" office:value="13.96">
            <text:p>13,96</text:p>
          </table:table-cell>
          <table:table-cell table:style-name="ce934" office:value-type="float" office:value="10.73">
            <text:p>10,73</text:p>
          </table:table-cell>
          <table:table-cell table:style-name="ce934" office:value-type="float" office:value="16.1">
            <text:p>16,10</text:p>
          </table:table-cell>
          <table:table-cell table:style-name="ce934" office:value-type="float" office:value="5.37">
            <text:p>5,37</text:p>
          </table:table-cell>
          <table:table-cell table:style-name="ce934" office:value-type="float" office:value="8.59">
            <text:p>8,59</text:p>
          </table:table-cell>
          <table:table-cell table:style-name="ce934" office:value-type="float" office:value="3.21">
            <text:p>3,21</text:p>
          </table:table-cell>
          <table:table-cell table:style-name="ce934" office:value-type="float" office:value="0">
            <text:p>0,00</text:p>
          </table:table-cell>
          <table:table-cell table:style-name="ce965" table:formula="of:=SUM([.D34:.O34])" office:value-type="float" office:value="135.54">
            <text:p>135,54</text:p>
          </table:table-cell>
          <table:table-cell table:style-name="ce991" table:formula="of:=SUM([.D34:.I34])" office:value-type="float" office:value="91.54">
            <text:p>91,54</text:p>
          </table:table-cell>
          <table:covered-table-cell table:style-name="ce1532"/>
          <table:table-cell table:number-columns-repeated="989"/>
        </table:table-row>
        <table:table-row table:style-name="ro26">
          <table:covered-table-cell table:style-name="ce1407"/>
          <table:covered-table-cell table:style-name="ce2264"/>
          <table:table-cell table:style-name="ce2465" office:value-type="float" office:value="2019">
            <text:p>2019</text:p>
          </table:table-cell>
          <table:table-cell table:style-name="ce935" office:value-type="float" office:value="12.88">
            <text:p>12,88</text:p>
          </table:table-cell>
          <table:table-cell table:style-name="ce935" office:value-type="float" office:value="2.15">
            <text:p>2,15</text:p>
          </table:table-cell>
          <table:table-cell table:style-name="ce935" office:value-type="float" office:value="7.52">
            <text:p>7,52</text:p>
          </table:table-cell>
          <table:table-cell table:style-name="ce935" office:value-type="float" office:value="6.44">
            <text:p>6,44</text:p>
          </table:table-cell>
          <table:table-cell table:style-name="ce935" office:value-type="float" office:value="10.74">
            <text:p>10,74</text:p>
          </table:table-cell>
          <table:table-cell table:number-columns-repeated="2" table:style-name="ce935" office:value-type="float" office:value="8.59">
            <text:p>8,59</text:p>
          </table:table-cell>
          <table:table-cell table:style-name="ce935" office:value-type="float" office:value="15.02">
            <text:p>15,02</text:p>
          </table:table-cell>
          <table:table-cell table:style-name="ce935" office:value-type="float" office:value="7.51">
            <text:p>7,51</text:p>
          </table:table-cell>
          <table:table-cell table:style-name="ce935" office:value-type="float" office:value="12.88">
            <text:p>12,88</text:p>
          </table:table-cell>
          <table:table-cell table:style-name="ce935" office:value-type="float" office:value="2.15">
            <text:p>2,15</text:p>
          </table:table-cell>
          <table:table-cell table:style-name="ce935" office:value-type="float" office:value="0">
            <text:p>0,00</text:p>
          </table:table-cell>
          <table:table-cell table:style-name="ce965" table:formula="of:=SUM([.D35:.O35])" office:value-type="float" office:value="94.47">
            <text:p>94,47</text:p>
          </table:table-cell>
          <table:table-cell table:style-name="ce991" table:formula="of:=SUM([.D35:.I35])" office:value-type="float" office:value="48.32">
            <text:p>48,32</text:p>
          </table:table-cell>
          <table:covered-table-cell table:style-name="ce1532"/>
          <table:table-cell table:number-columns-repeated="989"/>
        </table:table-row>
        <table:table-row table:style-name="ro26">
          <table:covered-table-cell table:style-name="ce1407"/>
          <table:covered-table-cell table:style-name="ce2264"/>
          <table:table-cell table:style-name="ce1420" office:value-type="float" office:value="2020">
            <text:p>2020</text:p>
          </table:table-cell>
          <table:table-cell table:style-name="ce1443" office:value-type="float" office:value="6.44">
            <text:p>6,44</text:p>
          </table:table-cell>
          <table:table-cell table:style-name="ce1443" office:value-type="float" office:value="7.5">
            <text:p>7,50</text:p>
          </table:table-cell>
          <table:table-cell table:style-name="ce1443" office:value-type="float" office:value="2.15">
            <text:p>2,15</text:p>
          </table:table-cell>
          <table:table-cell table:number-columns-repeated="9" table:style-name="ce1443" office:value-type="float" office:value="0">
            <text:p>0,00</text:p>
          </table:table-cell>
          <table:table-cell table:style-name="ce1483" table:formula="of:=SUM([.D36:.O36])" office:value-type="float" office:value="16.09">
            <text:p>16,09</text:p>
          </table:table-cell>
          <table:table-cell table:style-name="ce1507" table:formula="of:=SUM([.D36:.I36])" office:value-type="float" office:value="16.09">
            <text:p>16,09</text:p>
          </table:table-cell>
          <table:covered-table-cell table:style-name="ce1532"/>
          <table:table-cell table:number-columns-repeated="989"/>
        </table:table-row>
        <table:table-row table:style-name="ro26">
          <table:covered-table-cell table:style-name="ce1407"/>
          <table:covered-table-cell table:style-name="ce2264"/>
          <table:table-cell table:style-name="ce1422" office:value-type="float" office:value="2021">
            <text:p>2021</text:p>
          </table:table-cell>
          <table:table-cell table:number-columns-repeated="3" table:style-name="ce1444" office:value-type="float" office:value="0">
            <text:p>0,00</text:p>
          </table:table-cell>
          <table:table-cell table:number-columns-repeated="3" table:style-name="ce1434" office:value-type="float" office:value="0">
            <text:p>0,00</text:p>
          </table:table-cell>
          <table:table-cell table:style-name="ce1434" office:value-type="float" office:value="1.07">
            <text:p>1,07</text:p>
          </table:table-cell>
          <table:table-cell table:style-name="ce1434" table:number-columns-repeated="5"/>
          <table:table-cell table:style-name="ce1484" table:formula="of:=SUM([.D37:.O37])" office:value-type="float" office:value="1.07">
            <text:p>1,07</text:p>
          </table:table-cell>
          <table:table-cell table:style-name="ce2395" table:formula="of:=SUM([.D37:.I37])" office:value-type="float" office:value="0">
            <text:p>0,00</text:p>
          </table:table-cell>
          <table:covered-table-cell table:style-name="ce1532"/>
          <table:table-cell table:number-columns-repeated="989"/>
        </table:table-row>
        <table:table-row table:style-name="ro39">
          <table:table-cell table:style-name="ce1566" office:value-type="string" table:number-columns-spanned="18" table:number-rows-spanned="1">
            <text:p>Obs. Os valores acima são nominais, não levando em conta os reajustes ocorridos em todo o período (2015 a 2021).</text:p>
          </table:table-cell>
          <table:covered-table-cell table:number-columns-repeated="2" table:style-name="ce1414"/>
          <table:covered-table-cell table:number-columns-repeated="10" table:style-name="ce1445"/>
          <table:covered-table-cell table:number-columns-repeated="2" table:style-name="ce1459"/>
          <table:covered-table-cell table:number-columns-repeated="2" table:style-name="ce1123"/>
          <table:covered-table-cell table:style-name="ce1991"/>
          <table:table-cell table:style-name="ce2039" table:number-columns-repeated="219"/>
          <table:table-cell table:style-name="ce2040" table:number-columns-repeated="767"/>
          <table:table-cell table:style-name="ce2041" table:number-columns-repeated="3"/>
        </table:table-row>
        <table:table-row table:style-name="ro164">
          <table:table-cell table:style-name="ce1207" office:value-type="string" table:number-columns-spanned="18" table:number-rows-spanned="1">
            <text:p><text:s/>O Setor de Gestão Socioambiental destacou os dados do Ano Base (2021) com a cor AZUL ESCURO (e negrito) e os dados do Ano Referência para a Meta do PLS com a cor LARANJA (e negrito); deixando também em negrito os dados do Ano Referência 2015, bem como as totalizações, a fim de facilitar a sua análise comparativa. </text:p>
          </table:table-cell>
          <table:covered-table-cell table:number-columns-repeated="2" table:style-name="ce1395"/>
          <table:covered-table-cell table:number-columns-repeated="10" table:style-name="ce1934"/>
          <table:covered-table-cell table:number-columns-repeated="4" table:style-name="ce1967"/>
          <table:covered-table-cell table:style-name="ce1852"/>
          <table:table-cell table:style-name="ce2039" table:number-columns-repeated="219"/>
          <table:table-cell table:style-name="ce2040" table:number-columns-repeated="767"/>
          <table:table-cell table:style-name="ce2041" table:number-columns-repeated="3"/>
        </table:table-row>
        <table:table-row table:style-name="ro165">
          <table:table-cell table:style-name="ce1409" office:value-type="string" table:number-columns-spanned="18" table:number-rows-spanned="1">
            <text:p>Acompanhamento Mensal com Comparativos e Resultados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18"/>
          <table:table-cell table:style-name="ce1883" table:number-columns-repeated="767"/>
          <table:table-cell table:style-name="ce1677" table:number-columns-repeated="4"/>
        </table:table-row>
        <table:table-row table:style-name="ro55">
          <table:table-cell table:style-name="ce1675" office:value-type="string" table:number-columns-spanned="18" table:number-rows-spanned="1">
            <text:p>Série Histórica – Anos 2015 a 2021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18"/>
          <table:table-cell table:style-name="ce1883" table:number-columns-repeated="767"/>
          <table:table-cell table:style-name="ce1677" table:number-columns-repeated="4"/>
        </table:table-row>
        <table:table-row table:style-name="ro100">
          <table:table-cell table:style-name="ce1676" office:value-type="string" table:number-columns-spanned="18" table:number-rows-spanned="1">
            <text:p>Tema MATERIAL DE CONSUMO</text:p>
          </table:table-cell>
          <table:covered-table-cell table:style-name="ce1706"/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218"/>
          <table:table-cell table:style-name="ce1883" table:number-columns-repeated="767"/>
          <table:table-cell table:style-name="ce1677" table:number-columns-repeated="4"/>
        </table:table-row>
        <table:table-row table:style-name="ro131">
          <table:table-cell table:style-name="ce1410" office:value-type="string" table:number-columns-spanned="18" table:number-rows-spanned="1">
            <text:p>COMPARATIVO MATERIAL DE CONSUMO - <text:s/>Copos Descartáveis (Água + Café)</text:p>
          </table:table-cell>
          <table:covered-table-cell table:number-columns-repeated="17" table:style-name="ce913"/>
          <table:table-cell table:number-columns-repeated="989"/>
        </table:table-row>
        <table:table-row table:style-name="ro100">
          <table:table-cell table:style-name="ce2055" office:value-type="string" table:number-columns-spanned="2" table:number-rows-spanned="1">
            <text:p>QUESITO/PERÍODO</text:p>
          </table:table-cell>
          <table:covered-table-cell table:style-name="ce1722"/>
          <table:table-cell table:style-name="ce1740" office:value-type="string">
            <text:p>ANO</text:p>
          </table:table-cell>
          <table:table-cell table:style-name="ce1764" office:value-type="string">
            <text:p>Janeiro</text:p>
          </table:table-cell>
          <table:table-cell table:style-name="ce1764" office:value-type="string">
            <text:p>Fevereiro</text:p>
          </table:table-cell>
          <table:table-cell table:style-name="ce1764" office:value-type="string">
            <text:p>Março</text:p>
          </table:table-cell>
          <table:table-cell table:style-name="ce1782" office:value-type="string">
            <text:p>Abril</text:p>
          </table:table-cell>
          <table:table-cell table:style-name="ce1764" office:value-type="string">
            <text:p>Maio</text:p>
          </table:table-cell>
          <table:table-cell table:style-name="ce1764" office:value-type="string">
            <text:p>Junho</text:p>
          </table:table-cell>
          <table:table-cell table:style-name="ce1764" office:value-type="string">
            <text:p>Julho</text:p>
          </table:table-cell>
          <table:table-cell table:style-name="ce1764" office:value-type="string">
            <text:p>Agosto</text:p>
          </table:table-cell>
          <table:table-cell table:style-name="ce1764" office:value-type="string">
            <text:p>Setembro</text:p>
          </table:table-cell>
          <table:table-cell table:style-name="ce1764" office:value-type="string">
            <text:p>Outubro</text:p>
          </table:table-cell>
          <table:table-cell table:style-name="ce1764" office:value-type="string">
            <text:p>Novembro</text:p>
          </table:table-cell>
          <table:table-cell table:style-name="ce1764" office:value-type="string">
            <text:p>Dezembro</text:p>
          </table:table-cell>
          <table:table-cell table:style-name="ce1485" office:value-type="string">
            <text:p>TOTAL</text:p>
          </table:table-cell>
          <table:table-cell table:style-name="ce2552" office:value-type="string">
            <text:p>1º Semestre <text:s/>(jan a jun)</text:p>
          </table:table-cell>
          <table:table-cell table:style-name="ce1536" office:value-type="string">
            <text:p>Resultados 1ºSemestre/2021</text:p>
          </table:table-cell>
          <table:table-cell table:style-name="ce1374" table:number-columns-repeated="218"/>
          <table:table-cell table:style-name="ce1377" table:number-columns-repeated="767"/>
          <table:table-cell table:style-name="ce1552" table:number-columns-repeated="3"/>
          <table:table-cell/>
        </table:table-row>
        <table:table-row table:style-name="ro60">
          <table:table-cell table:style-name="ce2453" office:value-type="string" table:number-columns-spanned="2" table:number-rows-spanned="7">
            <text:p><text:s text:c="7"/>Quantidade <text:s text:c="6"/>(Centos)</text:p>
          </table:table-cell>
          <table:covered-table-cell table:style-name="ce2262"/>
          <table:table-cell table:style-name="ce1421" office:value-type="float" office:value="2015">
            <text:p>2015</text:p>
          </table:table-cell>
          <table:table-cell table:style-name="ce1446" table:formula="of:=+[.D7]+[.D23]" office:value-type="float" office:value="92">
            <text:p>92</text:p>
          </table:table-cell>
          <table:table-cell table:style-name="ce1446" office:value-type="float" office:value="23">
            <text:p>23</text:p>
          </table:table-cell>
          <table:table-cell table:style-name="ce1446" office:value-type="float" office:value="56">
            <text:p>56</text:p>
          </table:table-cell>
          <table:table-cell table:style-name="ce1446" office:value-type="float" office:value="98">
            <text:p>98</text:p>
          </table:table-cell>
          <table:table-cell table:style-name="ce1446" office:value-type="float" office:value="80">
            <text:p>80</text:p>
          </table:table-cell>
          <table:table-cell table:style-name="ce1446" office:value-type="float" office:value="110">
            <text:p>110</text:p>
          </table:table-cell>
          <table:table-cell table:style-name="ce1446" office:value-type="float" office:value="34">
            <text:p>34</text:p>
          </table:table-cell>
          <table:table-cell table:style-name="ce1446" office:value-type="float" office:value="67">
            <text:p>67</text:p>
          </table:table-cell>
          <table:table-cell table:style-name="ce1446" office:value-type="float" office:value="87">
            <text:p>87</text:p>
          </table:table-cell>
          <table:table-cell table:style-name="ce1446" office:value-type="float" office:value="44">
            <text:p>44</text:p>
          </table:table-cell>
          <table:table-cell table:style-name="ce1446" office:value-type="float" office:value="88">
            <text:p>88</text:p>
          </table:table-cell>
          <table:table-cell table:style-name="ce1460" table:formula="of:=+[.O7]+[.O23]" office:value-type="float" office:value="11">
            <text:p>11</text:p>
          </table:table-cell>
          <table:table-cell table:style-name="ce2535" table:formula="of:=SUM([.D45:.O45])" office:value-type="float" office:value="790">
            <text:p>790</text:p>
          </table:table-cell>
          <table:table-cell table:style-name="ce1511" table:formula="of:=SUM([.D45:.I45])" office:value-type="float" office:value="459">
            <text:p>459</text:p>
          </table:table-cell>
          <table:table-cell table:style-name="ce1537" office:value-type="string" table:number-columns-spanned="1" table:number-rows-spanned="5">
            <text:p><text:span text:style-name="T38">Redução de 55 centos</text:span><text:span text:style-name="T39"> em </text:span><text:span text:style-name="T39">relação à Meta do PLS-TRT6 para </text:span><text:span text:style-name="T39">2021 - Reduzir 4% do Consumo </text:span><text:span text:style-name="T39">de Copos Descartáveis (água + </text:span><text:span text:style-name="T39">café) em relação a 2020</text:span>, considerando o mesmo período (jan a jun)</text:p>
          </table:table-cell>
          <table:table-cell table:style-name="ce2603" table:number-columns-repeated="988"/>
          <table:table-cell table:style-name="ce2606"/>
        </table:table-row>
        <table:table-row table:style-name="ro60">
          <table:covered-table-cell table:number-columns-repeated="2" table:style-name="ce2262"/>
          <table:table-cell table:style-name="ce2470" office:value-type="float" office:value="2016">
            <text:p>2016</text:p>
          </table:table-cell>
          <table:table-cell table:style-name="ce2489" table:formula="of:=+[.D8]+[.D24]" office:value-type="float" office:value="81">
            <text:p>81</text:p>
          </table:table-cell>
          <table:table-cell table:style-name="ce2489" table:formula="of:=+[.E8]+[.E24]" office:value-type="float" office:value="45">
            <text:p>45</text:p>
          </table:table-cell>
          <table:table-cell table:style-name="ce2489" table:formula="of:=+[.F8]+[.F24]" office:value-type="float" office:value="30">
            <text:p>30</text:p>
          </table:table-cell>
          <table:table-cell table:style-name="ce2489" table:formula="of:=+[.G8]+[.G24]" office:value-type="float" office:value="36">
            <text:p>36</text:p>
          </table:table-cell>
          <table:table-cell table:style-name="ce2489" table:formula="of:=+[.H8]+[.H24]" office:value-type="float" office:value="49">
            <text:p>49</text:p>
          </table:table-cell>
          <table:table-cell table:style-name="ce2489" table:formula="of:=+[.I8]+[.I24]" office:value-type="float" office:value="34">
            <text:p>34</text:p>
          </table:table-cell>
          <table:table-cell table:style-name="ce2489" table:formula="of:=+[.J8]+[.J24]" office:value-type="float" office:value="34">
            <text:p>34</text:p>
          </table:table-cell>
          <table:table-cell table:style-name="ce2489" table:formula="of:=+[.K8]+[.K24]" office:value-type="float" office:value="36">
            <text:p>36</text:p>
          </table:table-cell>
          <table:table-cell table:style-name="ce2489" table:formula="of:=+[.L8]+[.L24]" office:value-type="float" office:value="59">
            <text:p>59</text:p>
          </table:table-cell>
          <table:table-cell table:style-name="ce2489" table:formula="of:=+[.M8]+[.M24]" office:value-type="float" office:value="22">
            <text:p>22</text:p>
          </table:table-cell>
          <table:table-cell table:style-name="ce2489" table:formula="of:=+[.N8]+[.N24]" office:value-type="float" office:value="81">
            <text:p>81</text:p>
          </table:table-cell>
          <table:table-cell table:style-name="ce1429" table:formula="of:=+[.O8]+[.O24]" office:value-type="float" office:value="26">
            <text:p>26 </text:p>
          </table:table-cell>
          <table:table-cell table:style-name="ce2535" table:formula="of:=SUM([.D46:.O46])" office:value-type="float" office:value="533">
            <text:p>533</text:p>
          </table:table-cell>
          <table:table-cell table:style-name="ce1512" table:formula="of:=SUM([.D46:.I46])" office:value-type="float" office:value="275">
            <text:p>275</text:p>
          </table:table-cell>
          <table:covered-table-cell table:style-name="ce1538"/>
          <table:table-cell table:number-columns-repeated="989"/>
        </table:table-row>
        <table:table-row table:style-name="ro60">
          <table:covered-table-cell table:number-columns-repeated="2" table:style-name="ce2262"/>
          <table:table-cell table:style-name="ce2470" office:value-type="float" office:value="2017">
            <text:p>2017</text:p>
          </table:table-cell>
          <table:table-cell table:style-name="ce2489" table:formula="of:=+[.D9]+[.D25]" office:value-type="float" office:value="36">
            <text:p>36</text:p>
          </table:table-cell>
          <table:table-cell table:style-name="ce2499" office:value-type="float" office:value="16">
            <text:p>16 </text:p>
          </table:table-cell>
          <table:table-cell table:style-name="ce2499" office:value-type="float" office:value="62">
            <text:p>62 </text:p>
          </table:table-cell>
          <table:table-cell table:style-name="ce2499" office:value-type="float" office:value="13">
            <text:p>13 </text:p>
          </table:table-cell>
          <table:table-cell table:style-name="ce2499" office:value-type="float" office:value="51">
            <text:p>51 </text:p>
          </table:table-cell>
          <table:table-cell table:style-name="ce2499" office:value-type="float" office:value="33">
            <text:p>33 </text:p>
          </table:table-cell>
          <table:table-cell table:style-name="ce2499" office:value-type="float" office:value="12">
            <text:p>12 </text:p>
          </table:table-cell>
          <table:table-cell table:style-name="ce2499" office:value-type="float" office:value="59">
            <text:p>59 </text:p>
          </table:table-cell>
          <table:table-cell table:style-name="ce2499" office:value-type="float" office:value="30">
            <text:p>30 </text:p>
          </table:table-cell>
          <table:table-cell table:style-name="ce2499" office:value-type="float" office:value="64">
            <text:p>64 </text:p>
          </table:table-cell>
          <table:table-cell table:style-name="ce2499" office:value-type="float" office:value="30">
            <text:p>30 </text:p>
          </table:table-cell>
          <table:table-cell table:style-name="ce1429" office:value-type="float" office:value="2">
            <text:p>2 </text:p>
          </table:table-cell>
          <table:table-cell table:style-name="ce2535" table:formula="of:=SUM([.D47:.O47])" office:value-type="float" office:value="408">
            <text:p>408</text:p>
          </table:table-cell>
          <table:table-cell table:style-name="ce1512" table:formula="of:=SUM([.D47:.I47])" office:value-type="float" office:value="211">
            <text:p>211</text:p>
          </table:table-cell>
          <table:covered-table-cell table:style-name="ce1539"/>
          <table:table-cell table:number-columns-repeated="989"/>
        </table:table-row>
        <table:table-row table:style-name="ro166">
          <table:covered-table-cell table:number-columns-repeated="2" table:style-name="ce2262"/>
          <table:table-cell table:style-name="ce2470" office:value-type="float" office:value="2018">
            <text:p>2018</text:p>
          </table:table-cell>
          <table:table-cell table:style-name="ce2489" table:formula="of:=+[.D10]+[.D26]" office:value-type="float" office:value="42">
            <text:p>42</text:p>
          </table:table-cell>
          <table:table-cell table:style-name="ce2489" table:formula="of:=+[.E10]+[.E26]" office:value-type="float" office:value="48">
            <text:p>48</text:p>
          </table:table-cell>
          <table:table-cell table:style-name="ce2489" table:formula="of:=+[.F10]+[.F26]" office:value-type="float" office:value="45">
            <text:p>45</text:p>
          </table:table-cell>
          <table:table-cell table:style-name="ce2489" table:formula="of:=+[.G10]+[.G26]" office:value-type="float" office:value="27">
            <text:p>27</text:p>
          </table:table-cell>
          <table:table-cell table:style-name="ce2489" table:formula="of:=+[.H10]+[.H26]" office:value-type="float" office:value="38">
            <text:p>38</text:p>
          </table:table-cell>
          <table:table-cell table:style-name="ce2489" table:formula="of:=+[.I10]+[.I26]" office:value-type="float" office:value="30">
            <text:p>30</text:p>
          </table:table-cell>
          <table:table-cell table:style-name="ce2489" office:value-type="float" office:value="20">
            <text:p>20</text:p>
          </table:table-cell>
          <table:table-cell table:style-name="ce2489" table:formula="of:=+[.K10]+[.K26]" office:value-type="float" office:value="52">
            <text:p>52</text:p>
          </table:table-cell>
          <table:table-cell table:style-name="ce2489" table:formula="of:=+[.L10]+[.L26]" office:value-type="float" office:value="15">
            <text:p>15</text:p>
          </table:table-cell>
          <table:table-cell table:style-name="ce2489" table:formula="of:=+[.M10]+[.M26]" office:value-type="float" office:value="33">
            <text:p>33</text:p>
          </table:table-cell>
          <table:table-cell table:style-name="ce2489" table:formula="of:=+[.N10]+[.N26]" office:value-type="float" office:value="11">
            <text:p>11</text:p>
          </table:table-cell>
          <table:table-cell table:style-name="ce1429" table:formula="of:=+[.O10]+[.O26]" office:value-type="float" office:value="7">
            <text:p>7 </text:p>
          </table:table-cell>
          <table:table-cell table:style-name="ce2535" table:formula="of:=SUM([.D48:.O48])" office:value-type="float" office:value="368">
            <text:p>368</text:p>
          </table:table-cell>
          <table:table-cell table:style-name="ce1512" table:formula="of:=SUM([.D48:.I48])" office:value-type="float" office:value="230">
            <text:p>230</text:p>
          </table:table-cell>
          <table:covered-table-cell table:style-name="ce1539"/>
          <table:table-cell table:number-columns-repeated="989"/>
        </table:table-row>
        <table:table-row table:style-name="ro60">
          <table:covered-table-cell table:number-columns-repeated="2" table:style-name="ce2262"/>
          <table:table-cell table:style-name="ce2470" office:value-type="float" office:value="2019">
            <text:p>2019</text:p>
          </table:table-cell>
          <table:table-cell table:style-name="ce2490" table:formula="of:=+[.D11]+[.D27]" office:value-type="float" office:value="33">
            <text:p>33 </text:p>
          </table:table-cell>
          <table:table-cell table:style-name="ce2490" table:formula="of:=+[.E11]+[.E27]" office:value-type="float" office:value="11">
            <text:p>11 </text:p>
          </table:table-cell>
          <table:table-cell table:style-name="ce2490" table:formula="of:=+[.F11]+[.F27]" office:value-type="float" office:value="21">
            <text:p>21 </text:p>
          </table:table-cell>
          <table:table-cell table:style-name="ce2490" table:formula="of:=+[.G11]+[.G27]" office:value-type="float" office:value="30">
            <text:p>30 </text:p>
          </table:table-cell>
          <table:table-cell table:style-name="ce2490" table:formula="of:=+[.H11]+[.H27]" office:value-type="float" office:value="44">
            <text:p>44 </text:p>
          </table:table-cell>
          <table:table-cell table:style-name="ce2490" table:formula="of:=+[.I11]+[.I27]" office:value-type="float" office:value="33">
            <text:p>33 </text:p>
          </table:table-cell>
          <table:table-cell table:style-name="ce2490" table:formula="of:=+[.J11]+[.J27]" office:value-type="float" office:value="21">
            <text:p>21 </text:p>
          </table:table-cell>
          <table:table-cell table:style-name="ce2490" table:formula="of:=+[.K11]+[.K27]" office:value-type="float" office:value="33">
            <text:p>33 </text:p>
          </table:table-cell>
          <table:table-cell table:style-name="ce2490" table:formula="of:=+[.L11]+[.L27]" office:value-type="float" office:value="26">
            <text:p>26 </text:p>
          </table:table-cell>
          <table:table-cell table:style-name="ce2490" table:formula="of:=+[.M11]+[.M27]" office:value-type="float" office:value="57">
            <text:p>57 </text:p>
          </table:table-cell>
          <table:table-cell table:style-name="ce2490" table:formula="of:=+[.N11]+[.N27]" office:value-type="float" office:value="12">
            <text:p>12 </text:p>
          </table:table-cell>
          <table:table-cell table:style-name="ce1429" table:formula="of:=+[.O11]+[.O27]" office:value-type="float" office:value="0">
            <text:p>0 </text:p>
          </table:table-cell>
          <table:table-cell table:style-name="ce2535" table:formula="of:=SUM([.D49:.O49])" office:value-type="float" office:value="321">
            <text:p>321</text:p>
          </table:table-cell>
          <table:table-cell table:style-name="ce1512" table:formula="of:=SUM([.D49:.I49])" office:value-type="float" office:value="172">
            <text:p>172</text:p>
          </table:table-cell>
          <table:covered-table-cell table:style-name="ce1540"/>
          <table:table-cell table:style-name="ce1041" table:number-columns-repeated="986"/>
          <table:table-cell table:style-name="ce2603" table:number-columns-repeated="2"/>
          <table:table-cell table:style-name="ce2606"/>
        </table:table-row>
        <table:table-row table:style-name="ro60">
          <table:covered-table-cell table:number-columns-repeated="2" table:style-name="ce2262"/>
          <table:table-cell table:style-name="ce1420" office:value-type="float" office:value="2020">
            <text:p>2020</text:p>
          </table:table-cell>
          <table:table-cell table:style-name="ce1447" table:formula="of:=[.D12]+[.D28]" office:value-type="float" office:value="27">
            <text:p>27 </text:p>
          </table:table-cell>
          <table:table-cell table:style-name="ce1447" table:formula="of:=[.E12]+[.E28]" office:value-type="float" office:value="30">
            <text:p>30 </text:p>
          </table:table-cell>
          <table:table-cell table:style-name="ce1447" table:formula="of:=[.F12]+[.F28]" office:value-type="float" office:value="7">
            <text:p>7 </text:p>
          </table:table-cell>
          <table:table-cell table:style-name="ce1447" table:formula="of:=[.G12]+[.G28]" office:value-type="float" office:value="0">
            <text:p>0 </text:p>
          </table:table-cell>
          <table:table-cell table:style-name="ce1447" table:formula="of:=[.H12]+[.H28]" office:value-type="float" office:value="0">
            <text:p>0 </text:p>
          </table:table-cell>
          <table:table-cell table:style-name="ce1447" table:formula="of:=[.I12]+[.I28]" office:value-type="float" office:value="0">
            <text:p>0 </text:p>
          </table:table-cell>
          <table:table-cell table:style-name="ce1447" table:formula="of:=[.J12]+[.J28]" office:value-type="float" office:value="0">
            <text:p>0 </text:p>
          </table:table-cell>
          <table:table-cell table:style-name="ce1447" table:formula="of:=[.K12]+[.K28]" office:value-type="float" office:value="0">
            <text:p>0 </text:p>
          </table:table-cell>
          <table:table-cell table:style-name="ce1447" table:formula="of:=[.L12]+[.L28]" office:value-type="float" office:value="1">
            <text:p>1 </text:p>
          </table:table-cell>
          <table:table-cell table:style-name="ce1447" table:formula="of:=[.M12]+[.M28]" office:value-type="float" office:value="1">
            <text:p>1 </text:p>
          </table:table-cell>
          <table:table-cell table:style-name="ce1447" table:formula="of:=[.N12]+[.N28]" office:value-type="float" office:value="0">
            <text:p>0 </text:p>
          </table:table-cell>
          <table:table-cell table:style-name="ce1462" table:formula="of:=[.O12]+[.O28]" office:value-type="float" office:value="0">
            <text:p>0 </text:p>
          </table:table-cell>
          <table:table-cell table:style-name="ce1487" table:formula="of:=SUM([.D50:.O50])" office:value-type="float" office:value="66">
            <text:p>66</text:p>
          </table:table-cell>
          <table:table-cell table:style-name="ce1513" table:formula="of:=SUM([.D50:.I50])" office:value-type="float" office:value="64">
            <text:p>64</text:p>
          </table:table-cell>
          <table:table-cell table:style-name="ce2429" office:value-type="string">
            <text:p>Acompanhamento da Meta 2021</text:p>
          </table:table-cell>
          <table:table-cell table:style-name="ce1377" table:number-columns-repeated="986"/>
          <table:table-cell table:number-columns-repeated="3"/>
        </table:table-row>
        <table:table-row table:style-name="ro60">
          <table:covered-table-cell table:number-columns-repeated="2" table:style-name="ce2262"/>
          <table:table-cell table:style-name="ce2291" office:value-type="float" office:value="2021">
            <text:p>2021</text:p>
          </table:table-cell>
          <table:table-cell table:style-name="ce1448" table:formula="of:=[.D13]+[.D29]" office:value-type="float" office:value="1">
            <text:p>1 </text:p>
          </table:table-cell>
          <table:table-cell table:style-name="ce1448" table:formula="of:=[.E13]+[.E29]" office:value-type="float" office:value="0">
            <text:p>0 </text:p>
          </table:table-cell>
          <table:table-cell table:style-name="ce1448" table:formula="of:=[.F13]+[.F29]" office:value-type="float" office:value="3">
            <text:p>3 </text:p>
          </table:table-cell>
          <table:table-cell table:style-name="ce1448" table:formula="of:=[.G13]+[.G29]" office:value-type="float" office:value="1">
            <text:p>1 </text:p>
          </table:table-cell>
          <table:table-cell table:style-name="ce1448" table:formula="of:=[.H13]+[.H29]" office:value-type="float" office:value="0">
            <text:p>0 </text:p>
          </table:table-cell>
          <table:table-cell table:style-name="ce1448" table:formula="of:=[.I13]+[.I29]" office:value-type="float" office:value="1">
            <text:p>1 </text:p>
          </table:table-cell>
          <table:table-cell table:style-name="ce1448" table:formula="of:=[.J13]+[.J29]" office:value-type="float" office:value="4">
            <text:p>4 </text:p>
          </table:table-cell>
          <table:table-cell table:style-name="ce1448" table:number-columns-repeated="4"/>
          <table:table-cell table:style-name="ce1429"/>
          <table:table-cell table:style-name="ce1488" table:formula="of:=SUM([.D51:.O51])" office:value-type="float" office:value="10">
            <text:p>10</text:p>
          </table:table-cell>
          <table:table-cell table:style-name="ce1514" table:formula="of:=SUM([.D51:.I51])" office:value-type="float" office:value="6">
            <text:p>6</text:p>
          </table:table-cell>
          <table:table-cell table:style-name="ce1528" office:value-type="string">
            <text:p>META CUMPRIDA </text:p>
          </table:table-cell>
          <table:table-cell table:style-name="ce1377" table:number-columns-repeated="986"/>
          <table:table-cell table:number-columns-repeated="3"/>
        </table:table-row>
        <table:table-row table:style-name="ro167">
          <table:table-cell table:style-name="ce1363" office:value-type="string" table:number-columns-spanned="3" table:number-rows-spanned="1">
            <text:p><text:s text:c="5"/><text:span text:style-name="T9">META PLS TRT6 2019-2021 </text:span>Em <text:span text:style-name="T4">2021</text:span>, redução de 4% do consumo em relação a <text:span text:style-name="T4">2020</text:span></text:p>
          </table:table-cell>
          <table:covered-table-cell table:style-name="ce1415"/>
          <table:covered-table-cell table:style-name="ce1426"/>
          <table:table-cell table:style-name="ce2120" table:formula="of:=[.D50]-([.D50]*0.04)" office:value-type="float" office:value="25.92">
            <text:p>26</text:p>
          </table:table-cell>
          <table:table-cell table:style-name="ce2120" table:formula="of:=[.E50]-([.E50]*0.04)" office:value-type="float" office:value="28.8">
            <text:p>29</text:p>
          </table:table-cell>
          <table:table-cell table:style-name="ce2120" table:formula="of:=[.F50]-([.F50]*0.04)" office:value-type="float" office:value="6.72">
            <text:p>7</text:p>
          </table:table-cell>
          <table:table-cell table:style-name="ce2120" table:formula="of:=[.G50]-([.G50]*0.04)" office:value-type="float" office:value="0">
            <text:p>0</text:p>
          </table:table-cell>
          <table:table-cell table:style-name="ce2120" table:formula="of:=[.H50]-([.H50]*0.04)" office:value-type="float" office:value="0">
            <text:p>0</text:p>
          </table:table-cell>
          <table:table-cell table:style-name="ce2120" table:formula="of:=[.I50]-([.I50]*0.04)" office:value-type="float" office:value="0">
            <text:p>0</text:p>
          </table:table-cell>
          <table:table-cell table:style-name="ce2120" table:formula="of:=[.J50]-([.J50]*0.04)" office:value-type="float" office:value="0">
            <text:p>0</text:p>
          </table:table-cell>
          <table:table-cell table:style-name="ce2120" table:formula="of:=[.K50]-([.K50]*0.04)" office:value-type="float" office:value="0">
            <text:p>0</text:p>
          </table:table-cell>
          <table:table-cell table:style-name="ce2120" table:formula="of:=[.L50]-([.L50]*0.04)" office:value-type="float" office:value="0.96">
            <text:p>1</text:p>
          </table:table-cell>
          <table:table-cell table:style-name="ce2120" table:formula="of:=[.M50]-([.M50]*0.04)" office:value-type="float" office:value="0.96">
            <text:p>1</text:p>
          </table:table-cell>
          <table:table-cell table:style-name="ce2120" table:formula="of:=[.N50]-([.N50]*0.04)" office:value-type="float" office:value="0">
            <text:p>0</text:p>
          </table:table-cell>
          <table:table-cell table:style-name="ce2120" table:formula="of:=[.O50]-([.O50]*0.04)" office:value-type="float" office:value="0">
            <text:p>0</text:p>
          </table:table-cell>
          <table:table-cell table:style-name="ce1489" table:formula="of:=[.P50]-([.P50]*0.04)" office:value-type="float" office:value="63.36">
            <text:p>63</text:p>
          </table:table-cell>
          <table:table-cell table:style-name="ce1515" table:formula="of:=[.Q50]-([.Q50]*0.04)" office:value-type="float" office:value="61.44">
            <text:p>61</text:p>
          </table:table-cell>
          <table:table-cell table:style-name="ce2430" office:value-type="string" table:number-columns-spanned="1" table:number-rows-spanned="2">
            <text:p>Com resultado<text:span text:style-name="T8"> 90,5%</text:span> melhor que a Meta, considerando o valor final estabelecido para a Meta 2021; e <text:span text:style-name="T8">90,2%</text:span> acima do valor da Meta, se considerando para esta os mesmos meses do 1º Semestre (jan a jun) </text:p>
          </table:table-cell>
          <table:table-cell table:number-columns-repeated="989"/>
        </table:table-row>
        <table:table-row table:style-name="ro168">
          <table:table-cell table:style-name="ce895" office:value-type="string" table:number-columns-spanned="3" table:number-rows-spanned="1">
            <text:p>Variação da META PLS (%) em relação à META estabelecida para 2021</text:p>
          </table:table-cell>
          <table:covered-table-cell table:style-name="ce1727" table:formula="of:=([.B49]/[.B52])-1" office:value-type="percentage" office:value="0">
            <text:p>#DIV/0!</text:p>
          </table:covered-table-cell>
          <table:covered-table-cell table:style-name="ce1746" table:formula="of:=([.C49]/[.C52])-1" office:value-type="percentage" office:value="0">
            <text:p>#DIV/0!</text:p>
          </table:covered-table-cell>
          <table:table-cell table:style-name="ce1771" table:formula="of:=([.D51]/[.D52])-1" office:value-type="percentage" office:value="-0.96141975308642">
            <text:p>-96,1%</text:p>
          </table:table-cell>
          <table:table-cell table:style-name="ce1771" table:formula="of:=([.E51]/[.E52])-1" office:value-type="percentage" office:value="-1">
            <text:p>-100,0%</text:p>
          </table:table-cell>
          <table:table-cell table:style-name="ce1771" table:formula="of:=([.F51]/[.F52])-1" office:value-type="percentage" office:value="-0.553571428571429">
            <text:p>-55,4%</text:p>
          </table:table-cell>
          <table:table-cell table:style-name="ce1771" table:formula="of:=([.G51]/[.G52])-1" office:value-type="percentage" office:value="0">
            <text:p>#DIV/0!</text:p>
          </table:table-cell>
          <table:table-cell table:style-name="ce1771" table:formula="of:=([.H51]/[.H52])-1" office:value-type="percentage" office:value="0">
            <text:p>#DIV/0!</text:p>
          </table:table-cell>
          <table:table-cell table:style-name="ce1771" table:formula="of:=([.I51]/[.I52])-1" office:value-type="percentage" office:value="0">
            <text:p>#DIV/0!</text:p>
          </table:table-cell>
          <table:table-cell table:style-name="ce1771" table:formula="of:=([.J51]/[.J52])-1" office:value-type="percentage" office:value="0">
            <text:p>#DIV/0!</text:p>
          </table:table-cell>
          <table:table-cell table:style-name="ce1771" table:number-columns-repeated="5"/>
          <table:table-cell table:style-name="ce1490" table:formula="of:=[.P51]/[.P52]" office:value-type="percentage" office:value="0.157828282828283">
            <text:p>15,8%</text:p>
          </table:table-cell>
          <table:table-cell table:style-name="ce1516" table:formula="of:=[.Q51]/[.Q52]" office:value-type="percentage" office:value="0.09765625">
            <text:p>9,8%</text:p>
          </table:table-cell>
          <table:covered-table-cell table:style-name="ce1661"/>
          <table:table-cell table:style-name="ce2038" table:number-columns-repeated="219"/>
          <table:table-cell table:number-columns-repeated="770"/>
        </table:table-row>
        <table:table-row table:style-name="ro86">
          <table:table-cell table:style-name="ce2254" table:number-columns-spanned="18" table:number-rows-spanned="1"/>
          <table:covered-table-cell table:style-name="ce1416"/>
          <table:covered-table-cell table:style-name="ce1427"/>
          <table:covered-table-cell table:number-columns-repeated="12" table:style-name="ce1450"/>
          <table:covered-table-cell table:style-name="ce1491"/>
          <table:covered-table-cell table:style-name="ce1517"/>
          <table:covered-table-cell table:style-name="ce1541"/>
          <table:table-cell table:style-name="ce2038" table:number-columns-repeated="219"/>
          <table:table-cell table:number-columns-repeated="770"/>
        </table:table-row>
        <table:table-row table:style-name="ro110">
          <table:table-cell table:style-name="ce2255" office:value-type="string" table:number-columns-spanned="3" table:number-rows-spanned="1">
            <text:p><text:s text:c="5"/>Variação do CONSUMO (%) <text:s text:c="3"/>(Ano Base 2021 em relação ao Ano Referência 2020)</text:p>
          </table:table-cell>
          <table:covered-table-cell table:style-name="ce1727"/>
          <table:covered-table-cell table:style-name="ce1746"/>
          <table:table-cell table:style-name="ce1771" table:formula="of:=([.D51]/[.D50])-1" office:value-type="percentage" office:value="-0.962962962962963">
            <text:p>-96,3%</text:p>
          </table:table-cell>
          <table:table-cell table:style-name="ce1771" table:formula="of:=([.E51]/[.E50])-1" office:value-type="percentage" office:value="-1">
            <text:p>-100,0%</text:p>
          </table:table-cell>
          <table:table-cell table:style-name="ce1771" table:formula="of:=([.F51]/[.F50])-1" office:value-type="percentage" office:value="-0.571428571428571">
            <text:p>-57,1%</text:p>
          </table:table-cell>
          <table:table-cell table:style-name="ce1771" table:formula="of:=([.G51]/[.G50])-1" office:value-type="percentage" office:value="0">
            <text:p>#DIV/0!</text:p>
          </table:table-cell>
          <table:table-cell table:style-name="ce1771" table:formula="of:=([.H51]/[.H50])-1" office:value-type="percentage" office:value="0">
            <text:p>#DIV/0!</text:p>
          </table:table-cell>
          <table:table-cell table:style-name="ce1771" table:formula="of:=([.I51]/[.I50])-1" office:value-type="percentage" office:value="0">
            <text:p>#DIV/0!</text:p>
          </table:table-cell>
          <table:table-cell table:style-name="ce1771" table:formula="of:=([.J51]/[.J50])-1" office:value-type="percentage" office:value="0">
            <text:p>#DIV/0!</text:p>
          </table:table-cell>
          <table:table-cell table:style-name="ce1771" table:number-columns-repeated="5"/>
          <table:table-cell table:style-name="ce1492" table:formula="of:=[.P51]/[.P50]" office:value-type="percentage" office:value="0.151515151515152">
            <text:p>15,2%</text:p>
          </table:table-cell>
          <table:table-cell table:style-name="ce1518" table:formula="of:=[.Q51]/[.Q50]" office:value-type="percentage" office:value="0.09375">
            <text:p>9,4%</text:p>
          </table:table-cell>
          <table:table-cell table:style-name="ce1542" office:value-type="string">
            <text:p><text:span text:style-name="T4">Redução de 58 centos </text:span><text:span text:style-name="T16">(90,6%)</text:span><text:span text:style-name="T4"> </text:span><text:span text:style-name="T4">em </text:span><text:span text:style-name="T16">2021</text:span><text:span text:style-name="T3"> em</text:span><text:span text:style-name="T4"> relação ao mesmo </text:span><text:span text:style-name="T4">período (jan a jun) de </text:span><text:span text:style-name="T16">2020</text:span></text:p>
          </table:table-cell>
          <table:table-cell table:style-name="ce2038" table:number-columns-repeated="16"/>
          <table:table-cell table:style-name="ce2038" table:formula="of:=-[.$A53:.$AMJ53]" office:value-type="float" office:value="-0">
            <text:p>-0</text:p>
          </table:table-cell>
          <table:table-cell table:style-name="ce2038" table:number-columns-repeated="202"/>
          <table:table-cell table:number-columns-repeated="770"/>
        </table:table-row>
        <table:table-row table:style-name="ro86">
          <table:table-cell table:style-name="ce2254" table:number-columns-spanned="18" table:number-rows-spanned="1"/>
          <table:covered-table-cell table:style-name="ce1729"/>
          <table:covered-table-cell table:style-name="ce1748"/>
          <table:covered-table-cell table:style-name="ce1772"/>
          <table:covered-table-cell table:style-name="ce1454"/>
          <table:covered-table-cell table:number-columns-repeated="10" table:style-name="ce1772"/>
          <table:covered-table-cell table:style-name="ce1493"/>
          <table:covered-table-cell table:style-name="ce1519"/>
          <table:covered-table-cell table:style-name="ce1543"/>
          <table:table-cell table:style-name="ce2038" table:number-columns-repeated="219"/>
          <table:table-cell table:number-columns-repeated="770"/>
        </table:table-row>
        <table:table-row table:style-name="ro10">
          <table:table-cell table:style-name="ce1702" office:value-type="string" table:number-columns-spanned="3" table:number-rows-spanned="1">
            <text:p><text:s text:c="4"/>Variação do CONSUMO (%) <text:s text:c="3"/>(Ano Base 2021 em relação ao Ano Referência 2015) </text:p>
          </table:table-cell>
          <table:covered-table-cell table:style-name="ce1727"/>
          <table:covered-table-cell table:style-name="ce1746"/>
          <table:table-cell table:style-name="ce1771" table:formula="of:=([.D51]/[.D45])-1" office:value-type="percentage" office:value="-0.989130434782609">
            <text:p>-98,9%</text:p>
          </table:table-cell>
          <table:table-cell table:style-name="ce1771" table:formula="of:=([.E51]/[.E45])-1" office:value-type="percentage" office:value="-1">
            <text:p>-100,0%</text:p>
          </table:table-cell>
          <table:table-cell table:style-name="ce1771" table:formula="of:=([.F51]/[.F45])-1" office:value-type="percentage" office:value="-0.946428571428571">
            <text:p>-94,6%</text:p>
          </table:table-cell>
          <table:table-cell table:style-name="ce1771" table:formula="of:=([.G51]/[.G45])-1" office:value-type="percentage" office:value="-0.989795918367347">
            <text:p>-99,0%</text:p>
          </table:table-cell>
          <table:table-cell table:style-name="ce1771" table:formula="of:=([.H51]/[.H45])-1" office:value-type="percentage" office:value="-1">
            <text:p>-100,0%</text:p>
          </table:table-cell>
          <table:table-cell table:style-name="ce1771" table:formula="of:=([.I51]/[.I45])-1" office:value-type="percentage" office:value="-0.990909090909091">
            <text:p>-99,1%</text:p>
          </table:table-cell>
          <table:table-cell table:style-name="ce1771" table:formula="of:=([.J51]/[.J45])-1" office:value-type="percentage" office:value="-0.882352941176471">
            <text:p>-88,2%</text:p>
          </table:table-cell>
          <table:table-cell table:style-name="ce1771" table:number-columns-repeated="5"/>
          <table:table-cell table:style-name="ce1494" table:formula="of:=([.P51]/[.P45])" office:value-type="percentage" office:value="0.0126582278481013">
            <text:p>1,3%</text:p>
          </table:table-cell>
          <table:table-cell table:style-name="ce1520" table:formula="of:=[.Q51]/[.Q45]" office:value-type="percentage" office:value="0.0130718954248366">
            <text:p>1,3%</text:p>
          </table:table-cell>
          <table:table-cell table:style-name="ce1544" office:value-type="string">
            <text:p>Redução de 453 centos<text:span text:style-name="T16"> (98,7%)</text:span> em <text:span text:style-name="T16">2021 em</text:span> relação ao mesmo período (jan a jun) de<text:span text:style-name="T3"> </text:span><text:span text:style-name="T16">2015 </text:span></text:p>
          </table:table-cell>
          <table:table-cell table:style-name="ce2038" table:number-columns-repeated="219"/>
          <table:table-cell table:number-columns-repeated="770"/>
        </table:table-row>
        <table:table-row table:style-name="ro41">
          <table:table-cell table:style-name="ce1400" office:value-type="string" table:number-columns-spanned="2" table:number-rows-spanned="1">
            <text:p>QUESITO/PERÍODO</text:p>
          </table:table-cell>
          <table:covered-table-cell table:style-name="ce1722"/>
          <table:table-cell table:style-name="ce1740" office:value-type="string">
            <text:p>ANO</text:p>
          </table:table-cell>
          <table:table-cell table:style-name="ce1764" office:value-type="string">
            <text:p>Janeiro</text:p>
          </table:table-cell>
          <table:table-cell table:style-name="ce1764" office:value-type="string">
            <text:p>Fevereiro</text:p>
          </table:table-cell>
          <table:table-cell table:style-name="ce1764" office:value-type="string">
            <text:p>Março</text:p>
          </table:table-cell>
          <table:table-cell table:style-name="ce1782" office:value-type="string">
            <text:p>Abril</text:p>
          </table:table-cell>
          <table:table-cell table:style-name="ce1764" office:value-type="string">
            <text:p>Maio</text:p>
          </table:table-cell>
          <table:table-cell table:style-name="ce1764" office:value-type="string">
            <text:p>Junho</text:p>
          </table:table-cell>
          <table:table-cell table:style-name="ce1764" office:value-type="string">
            <text:p>Julho</text:p>
          </table:table-cell>
          <table:table-cell table:style-name="ce1764" office:value-type="string">
            <text:p>Agosto</text:p>
          </table:table-cell>
          <table:table-cell table:style-name="ce1764" office:value-type="string">
            <text:p>Setembro</text:p>
          </table:table-cell>
          <table:table-cell table:style-name="ce1764" office:value-type="string">
            <text:p>Outubro</text:p>
          </table:table-cell>
          <table:table-cell table:style-name="ce1764" office:value-type="string">
            <text:p>Novembro</text:p>
          </table:table-cell>
          <table:table-cell table:style-name="ce1764" office:value-type="string">
            <text:p>Dezembro</text:p>
          </table:table-cell>
          <table:table-cell table:style-name="ce2350" office:value-type="string">
            <text:p>TOTAL</text:p>
          </table:table-cell>
          <table:table-cell table:style-name="ce1521" office:value-type="string">
            <text:p>1º Semestre <text:s/>(jan a jun)</text:p>
          </table:table-cell>
          <table:table-cell table:style-name="ce1545" office:value-type="string">
            <text:p>Resultados 1ºSemestre/2021</text:p>
          </table:table-cell>
          <table:table-cell table:style-name="ce1374" table:number-columns-repeated="218"/>
          <table:table-cell table:style-name="ce1377" table:number-columns-repeated="767"/>
          <table:table-cell table:style-name="ce1552" table:number-columns-repeated="3"/>
          <table:table-cell/>
        </table:table-row>
        <table:table-row table:style-name="ro60">
          <table:table-cell table:style-name="ce2453" office:value-type="string" table:number-columns-spanned="2" table:number-rows-spanned="7">
            <text:p>Valor Gasto (R$)</text:p>
          </table:table-cell>
          <table:covered-table-cell table:style-name="ce2455"/>
          <table:table-cell table:style-name="ce2465" office:value-type="float" office:value="2015">
            <text:p>2015</text:p>
          </table:table-cell>
          <table:table-cell table:style-name="ce1451" table:formula="of:=+[.D15]+[.D31]" office:value-type="float" office:value="198.61">
            <text:p>198,61</text:p>
          </table:table-cell>
          <table:table-cell table:style-name="ce1451" table:formula="of:=+[.E15]+[.E31]" office:value-type="float" office:value="49.32">
            <text:p>49,32</text:p>
          </table:table-cell>
          <table:table-cell table:style-name="ce1451" table:formula="of:=+[.F15]+[.F31]" office:value-type="float" office:value="110.96">
            <text:p>110,96</text:p>
          </table:table-cell>
          <table:table-cell table:style-name="ce1451" table:formula="of:=+[.G15]+[.G31]" office:value-type="float" office:value="201.28">
            <text:p>201,28</text:p>
          </table:table-cell>
          <table:table-cell table:style-name="ce1451" table:formula="of:=+[.H15]+[.H31]" office:value-type="float" office:value="180.15">
            <text:p>180,15</text:p>
          </table:table-cell>
          <table:table-cell table:style-name="ce1451" table:formula="of:=+[.I15]+[.I31]" office:value-type="float" office:value="233.61">
            <text:p>233,61</text:p>
          </table:table-cell>
          <table:table-cell table:style-name="ce1451" table:formula="of:=+[.J15]+[.J31]" office:value-type="float" office:value="79.38">
            <text:p>79,38</text:p>
          </table:table-cell>
          <table:table-cell table:style-name="ce1451" table:formula="of:=+[.K15]+[.K31]" office:value-type="float" office:value="135.99">
            <text:p>135,99</text:p>
          </table:table-cell>
          <table:table-cell table:style-name="ce1451" table:formula="of:=+[.L15]+[.L31]" office:value-type="float" office:value="197.82">
            <text:p>197,82</text:p>
          </table:table-cell>
          <table:table-cell table:style-name="ce1451" table:formula="of:=+[.M15]+[.M31]" office:value-type="float" office:value="96.4">
            <text:p>96,40</text:p>
          </table:table-cell>
          <table:table-cell table:style-name="ce1451" table:formula="of:=+[.N15]+[.N31]" office:value-type="float" office:value="189.76">
            <text:p>189,76</text:p>
          </table:table-cell>
          <table:table-cell table:style-name="ce1465" table:formula="of:=+[.O15]+[.O31]" office:value-type="float" office:value="23.72">
            <text:p>23,72</text:p>
          </table:table-cell>
          <table:table-cell table:style-name="ce1495" table:formula="of:=SUM([.D59:.O59])" office:value-type="float" office:value="1697">
            <text:p>1.697,00</text:p>
          </table:table-cell>
          <table:table-cell table:style-name="ce1522" table:formula="of:=SUM([.D59:.I59])" office:value-type="float" office:value="973.93">
            <text:p>973,93</text:p>
          </table:table-cell>
          <table:table-cell table:style-name="ce1544" office:value-type="string" table:number-columns-spanned="1" table:number-rows-spanned="8">
            <text:p>Redução de R$ 110,57 (89,3%) em 2021 em relação ao mesmo período (jan a jun) de 2020</text:p>
          </table:table-cell>
          <table:table-cell table:style-name="ce2603" table:number-columns-repeated="988"/>
          <table:table-cell table:style-name="ce2606"/>
        </table:table-row>
        <table:table-row table:style-name="ro60">
          <table:covered-table-cell table:number-columns-repeated="2" table:style-name="ce2454"/>
          <table:table-cell table:style-name="ce2470" office:value-type="float" office:value="2016">
            <text:p>2016</text:p>
          </table:table-cell>
          <table:table-cell table:style-name="ce1452" table:formula="of:=+[.D16]+[.D32]" office:value-type="float" office:value="168.75">
            <text:p>168,75</text:p>
          </table:table-cell>
          <table:table-cell table:style-name="ce1452" table:formula="of:=+[.E16]+[.E32]" office:value-type="float" office:value="98.98">
            <text:p>98,98</text:p>
          </table:table-cell>
          <table:table-cell table:style-name="ce1452" table:formula="of:=+[.F16]+[.F32]" office:value-type="float" office:value="69.52">
            <text:p>69,52</text:p>
          </table:table-cell>
          <table:table-cell table:style-name="ce1452" table:formula="of:=+[.G16]+[.G32]" office:value-type="float" office:value="81.9">
            <text:p>81,90</text:p>
          </table:table-cell>
          <table:table-cell table:style-name="ce1452" table:formula="of:=+[.H16]+[.H32]" office:value-type="float" office:value="110.76">
            <text:p>110,76</text:p>
          </table:table-cell>
          <table:table-cell table:style-name="ce1452" table:formula="of:=+[.I16]+[.I32]" office:value-type="float" office:value="70.69">
            <text:p>70,69</text:p>
          </table:table-cell>
          <table:table-cell table:style-name="ce1452" table:formula="of:=+[.J16]+[.J32]" office:value-type="float" office:value="61.6">
            <text:p>61,60</text:p>
          </table:table-cell>
          <table:table-cell table:style-name="ce1452" table:formula="of:=+[.K16]+[.K32]" office:value-type="float" office:value="69.76">
            <text:p>69,76</text:p>
          </table:table-cell>
          <table:table-cell table:style-name="ce1452" table:formula="of:=+[.L16]+[.L32]" office:value-type="float" office:value="127.34">
            <text:p>127,34</text:p>
          </table:table-cell>
          <table:table-cell table:style-name="ce1452" table:formula="of:=+[.M16]+[.M32]" office:value-type="float" office:value="50.47">
            <text:p>50,47</text:p>
          </table:table-cell>
          <table:table-cell table:style-name="ce1452" table:formula="of:=+[.N16]+[.N32]" office:value-type="float" office:value="169.49">
            <text:p>169,49</text:p>
          </table:table-cell>
          <table:table-cell table:style-name="ce1466" table:formula="of:=+[.O16]+[.O32]" office:value-type="float" office:value="51.99">
            <text:p>51,99</text:p>
          </table:table-cell>
          <table:table-cell table:style-name="ce1496" table:formula="of:=SUM([.D60:.O60])" office:value-type="float" office:value="1131.25">
            <text:p>1.131,25</text:p>
          </table:table-cell>
          <table:table-cell table:style-name="ce1523" table:formula="of:=SUM([.D60:.I60])" office:value-type="float" office:value="600.6">
            <text:p>600,60</text:p>
          </table:table-cell>
          <table:covered-table-cell table:style-name="ce1546"/>
          <table:table-cell table:number-columns-repeated="989"/>
        </table:table-row>
        <table:table-row table:style-name="ro60">
          <table:covered-table-cell table:number-columns-repeated="2" table:style-name="ce2454"/>
          <table:table-cell table:style-name="ce2470" office:value-type="float" office:value="2017">
            <text:p>2017</text:p>
          </table:table-cell>
          <table:table-cell table:style-name="ce1452" table:formula="of:=[.D17]+[.D33]" office:value-type="float" office:value="72.55">
            <text:p>72,55</text:p>
          </table:table-cell>
          <table:table-cell table:style-name="ce1452" table:formula="of:=+[.E17]+[.E33]" office:value-type="float" office:value="22.63">
            <text:p>22,63</text:p>
          </table:table-cell>
          <table:table-cell table:style-name="ce1452" table:formula="of:=+[.F17]+[.F33]" office:value-type="float" office:value="125.92">
            <text:p>125,92</text:p>
          </table:table-cell>
          <table:table-cell table:style-name="ce1452" table:formula="of:=+[.G17]+[.G33]" office:value-type="float" office:value="22.36">
            <text:p>22,36</text:p>
          </table:table-cell>
          <table:table-cell table:style-name="ce1452" table:formula="of:=+[.H17]+[.H33]" office:value-type="float" office:value="97.03">
            <text:p>97,03</text:p>
          </table:table-cell>
          <table:table-cell table:style-name="ce1452" table:formula="of:=+[.I17]+[.I33]" office:value-type="float" office:value="57.85">
            <text:p>57,85</text:p>
          </table:table-cell>
          <table:table-cell table:style-name="ce1452" table:formula="of:=+[.J17]+[.J33]" office:value-type="float" office:value="16.98">
            <text:p>16,98</text:p>
          </table:table-cell>
          <table:table-cell table:style-name="ce1452" table:formula="of:=+[.K17]+[.K33]" office:value-type="float" office:value="89.58">
            <text:p>89,58</text:p>
          </table:table-cell>
          <table:table-cell table:style-name="ce1452" table:formula="of:=+[.L17]+[.L33]" office:value-type="float" office:value="60.81">
            <text:p>60,81</text:p>
          </table:table-cell>
          <table:table-cell table:style-name="ce1452" table:formula="of:=+[.M17]+[.M33]" office:value-type="float" office:value="108.9">
            <text:p>108,90</text:p>
          </table:table-cell>
          <table:table-cell table:style-name="ce1452" table:formula="of:=+[.N17]+[.N33]" office:value-type="float" office:value="65.26">
            <text:p>65,26</text:p>
          </table:table-cell>
          <table:table-cell table:style-name="ce1466" table:formula="of:=+[.O17]+[.O33]" office:value-type="float" office:value="4.5">
            <text:p>4,50</text:p>
          </table:table-cell>
          <table:table-cell table:style-name="ce1496" table:formula="of:=SUM([.D61:.O61])" office:value-type="float" office:value="744.37">
            <text:p>744,37</text:p>
          </table:table-cell>
          <table:table-cell table:style-name="ce1523" table:formula="of:=SUM([.D61:.I61])" office:value-type="float" office:value="398.34">
            <text:p>398,34</text:p>
          </table:table-cell>
          <table:covered-table-cell table:style-name="ce1547"/>
          <table:table-cell table:number-columns-repeated="989"/>
        </table:table-row>
        <table:table-row table:style-name="ro60">
          <table:covered-table-cell table:number-columns-repeated="2" table:style-name="ce2454"/>
          <table:table-cell table:style-name="ce2470" office:value-type="float" office:value="2018">
            <text:p>2018</text:p>
          </table:table-cell>
          <table:table-cell table:style-name="ce952" table:formula="of:=[.D18]+[.D34]" office:value-type="float" office:value="76.4">
            <text:p>76,40</text:p>
          </table:table-cell>
          <table:table-cell table:style-name="ce952" table:formula="of:=[.E18]+[.E34]" office:value-type="float" office:value="94.37">
            <text:p>94,37</text:p>
          </table:table-cell>
          <table:table-cell table:style-name="ce952" table:formula="of:=[.F18]+[.F34]" office:value-type="float" office:value="90.29">
            <text:p>90,29</text:p>
          </table:table-cell>
          <table:table-cell table:style-name="ce952" table:formula="of:=[.G18]+[.G34]" office:value-type="float" office:value="48.16">
            <text:p>48,16</text:p>
          </table:table-cell>
          <table:table-cell table:style-name="ce952" table:formula="of:=[.H18]+[.H34]" office:value-type="float" office:value="68.74">
            <text:p>68,74</text:p>
          </table:table-cell>
          <table:table-cell table:style-name="ce952" table:formula="of:=[.I18]+[.I34]" office:value-type="float" office:value="51.22">
            <text:p>51,22</text:p>
          </table:table-cell>
          <table:table-cell table:style-name="ce952" table:formula="of:=[.J18]+[.J34]" office:value-type="float" office:value="54.56">
            <text:p>54,56</text:p>
          </table:table-cell>
          <table:table-cell table:style-name="ce952" table:formula="of:=[.K18]+[.K34]" office:value-type="float" office:value="97.43">
            <text:p>97,43</text:p>
          </table:table-cell>
          <table:table-cell table:style-name="ce952" table:formula="of:=[.L18]+[.L34]" office:value-type="float" office:value="27.35">
            <text:p>27,35</text:p>
          </table:table-cell>
          <table:table-cell table:style-name="ce952" table:formula="of:=[.M18]+[.M34]" office:value-type="float" office:value="63.55">
            <text:p>63,55</text:p>
          </table:table-cell>
          <table:table-cell table:style-name="ce952" table:formula="of:=[.N18]+[.N34]" office:value-type="float" office:value="20.8">
            <text:p>20,80</text:p>
          </table:table-cell>
          <table:table-cell table:style-name="ce1467" table:formula="of:=[.O18]+[.O34]" office:value-type="float" office:value="15.38">
            <text:p>15,38</text:p>
          </table:table-cell>
          <table:table-cell table:style-name="ce1497" table:formula="of:=SUM([.D62:.O62])" office:value-type="float" office:value="708.25">
            <text:p>708,25</text:p>
          </table:table-cell>
          <table:table-cell table:style-name="ce1523" table:formula="of:=SUM([.D62:.I62])" office:value-type="float" office:value="429.18">
            <text:p>429,18</text:p>
          </table:table-cell>
          <table:covered-table-cell table:style-name="ce1550"/>
          <table:table-cell table:style-name="Default" table:number-columns-repeated="2"/>
          <table:table-cell table:number-columns-repeated="987"/>
        </table:table-row>
        <table:table-row table:style-name="ro60">
          <table:covered-table-cell table:number-columns-repeated="2" table:style-name="ce2455"/>
          <table:table-cell table:style-name="ce2470" office:value-type="float" office:value="2019">
            <text:p>2019</text:p>
          </table:table-cell>
          <table:table-cell table:style-name="ce952" table:formula="of:=[.D19]+[.D35]" office:value-type="float" office:value="59.03">
            <text:p>59,03</text:p>
          </table:table-cell>
          <table:table-cell table:style-name="ce952" table:formula="of:=[.E19]+[.E35]" office:value-type="float" office:value="21.92">
            <text:p>21,92</text:p>
          </table:table-cell>
          <table:table-cell table:style-name="ce952" table:formula="of:=[.F19]+[.F35]" office:value-type="float" office:value="38.28">
            <text:p>38,28</text:p>
          </table:table-cell>
          <table:table-cell table:style-name="ce952" table:formula="of:=[.G19]+[.G35]" office:value-type="float" office:value="59.18">
            <text:p>59,18</text:p>
          </table:table-cell>
          <table:table-cell table:style-name="ce952" table:formula="of:=[.H19]+[.H35]" office:value-type="float" office:value="85.46">
            <text:p>85,46</text:p>
          </table:table-cell>
          <table:table-cell table:style-name="ce952" table:formula="of:=[.I19]+[.I35]" office:value-type="float" office:value="63.52">
            <text:p>63,52</text:p>
          </table:table-cell>
          <table:table-cell table:style-name="ce952" table:formula="of:=[.J19]+[.J35]" office:value-type="float" office:value="37.16">
            <text:p>37,16</text:p>
          </table:table-cell>
          <table:table-cell table:style-name="ce952" table:formula="of:=[.K19]+[.K35]" office:value-type="float" office:value="56.77">
            <text:p>56,77</text:p>
          </table:table-cell>
          <table:table-cell table:style-name="ce952" table:formula="of:=[.L19]+[.L35]" office:value-type="float" office:value="49.27">
            <text:p>49,27</text:p>
          </table:table-cell>
          <table:table-cell table:style-name="ce952" table:formula="of:=[.M19]+[.M35]" office:value-type="float" office:value="111.76">
            <text:p>111,76</text:p>
          </table:table-cell>
          <table:table-cell table:style-name="ce952" table:formula="of:=[.N19]+[.N35]" office:value-type="float" office:value="24.13">
            <text:p>24,13</text:p>
          </table:table-cell>
          <table:table-cell table:style-name="ce1467" table:formula="of:=[.O19]+[.O35]" office:value-type="float" office:value="0">
            <text:p>0,00</text:p>
          </table:table-cell>
          <table:table-cell table:style-name="ce1497" table:formula="of:=SUM([.D63:.O63])" office:value-type="float" office:value="606.48">
            <text:p>606,48</text:p>
          </table:table-cell>
          <table:table-cell table:style-name="ce1523" table:formula="of:=SUM([.D63:.I63])" office:value-type="float" office:value="327.39">
            <text:p>327,39</text:p>
          </table:table-cell>
          <table:covered-table-cell table:style-name="ce1550"/>
          <table:table-cell table:style-name="Default" table:number-columns-repeated="2"/>
          <table:table-cell table:style-name="ce2603" table:number-columns-repeated="986"/>
          <table:table-cell table:style-name="ce2606"/>
        </table:table-row>
        <table:table-row table:style-name="ro60">
          <table:covered-table-cell table:number-columns-repeated="2" table:style-name="ce2455"/>
          <table:table-cell table:style-name="ce1420" office:value-type="float" office:value="2020">
            <text:p>2020</text:p>
          </table:table-cell>
          <table:table-cell table:style-name="ce1453" table:formula="of:=[.D20]+[.D36]" office:value-type="float" office:value="52.59">
            <text:p>52,59</text:p>
          </table:table-cell>
          <table:table-cell table:style-name="ce1453" table:formula="of:=[.E20]+[.E36]" office:value-type="float" office:value="58.04">
            <text:p>58,04</text:p>
          </table:table-cell>
          <table:table-cell table:style-name="ce1453" table:formula="of:=[.F20]+[.F36]" office:value-type="float" office:value="13.13">
            <text:p>13,13</text:p>
          </table:table-cell>
          <table:table-cell table:style-name="ce1453" table:formula="of:=[.G20]+[.G36]" office:value-type="float" office:value="0">
            <text:p>0,00</text:p>
          </table:table-cell>
          <table:table-cell table:style-name="ce1453" table:formula="of:=[.H20]+[.H36]" office:value-type="float" office:value="0">
            <text:p>0,00</text:p>
          </table:table-cell>
          <table:table-cell table:style-name="ce1453" table:formula="of:=[.I20]+[.I36]" office:value-type="float" office:value="0">
            <text:p>0,00</text:p>
          </table:table-cell>
          <table:table-cell table:style-name="ce1453" table:formula="of:=[.J20]+[.J36]" office:value-type="float" office:value="0">
            <text:p>0,00</text:p>
          </table:table-cell>
          <table:table-cell table:style-name="ce1453" table:formula="of:=[.K20]+[.K36]" office:value-type="float" office:value="0">
            <text:p>0,00</text:p>
          </table:table-cell>
          <table:table-cell table:style-name="ce1453" table:formula="of:=[.L20]+[.L36]" office:value-type="float" office:value="2.2">
            <text:p>2,20</text:p>
          </table:table-cell>
          <table:table-cell table:style-name="ce1453" table:formula="of:=[.M20]+[.M36]" office:value-type="float" office:value="2.2">
            <text:p>2,20</text:p>
          </table:table-cell>
          <table:table-cell table:style-name="ce1453" table:formula="of:=[.N20]+[.N36]" office:value-type="float" office:value="0">
            <text:p>0,00</text:p>
          </table:table-cell>
          <table:table-cell table:style-name="ce1468" table:formula="of:=[.O20]+[.O36]" office:value-type="float" office:value="0">
            <text:p>0,00</text:p>
          </table:table-cell>
          <table:table-cell table:style-name="ce1498" table:formula="of:=SUM([.D64:.O64])" office:value-type="float" office:value="128.16">
            <text:p>128,16</text:p>
          </table:table-cell>
          <table:table-cell table:style-name="ce1524" table:formula="of:=SUM([.D64:.I64])" office:value-type="float" office:value="123.76">
            <text:p>123,76</text:p>
          </table:table-cell>
          <table:covered-table-cell table:style-name="ce1550"/>
          <table:table-cell table:style-name="ce2603" table:number-columns-repeated="988"/>
          <table:table-cell table:style-name="ce2606"/>
        </table:table-row>
        <table:table-row table:style-name="ro60">
          <table:covered-table-cell table:number-columns-repeated="2" table:style-name="ce2455"/>
          <table:table-cell table:style-name="ce2291" office:value-type="float" office:value="2021">
            <text:p>2021</text:p>
          </table:table-cell>
          <table:table-cell table:style-name="ce2316" table:formula="of:=[.D21]+[.D37]" office:value-type="float" office:value="2.2">
            <text:p>2,20</text:p>
          </table:table-cell>
          <table:table-cell table:style-name="ce2316" table:formula="of:=[.E21]+[.E37]" office:value-type="float" office:value="0">
            <text:p>0,00</text:p>
          </table:table-cell>
          <table:table-cell table:style-name="ce2316" table:formula="of:=[.F21]+[.F37]" office:value-type="float" office:value="6.59">
            <text:p>6,59</text:p>
          </table:table-cell>
          <table:table-cell table:style-name="ce2316" table:formula="of:=[.G21]+[.G37]" office:value-type="float" office:value="2.2">
            <text:p>2,20</text:p>
          </table:table-cell>
          <table:table-cell table:style-name="ce2316" table:formula="of:=[.H21]+[.H37]" office:value-type="float" office:value="0">
            <text:p>0,00</text:p>
          </table:table-cell>
          <table:table-cell table:style-name="ce2316" table:formula="of:=[.I21]+[.I37]" office:value-type="float" office:value="2.2">
            <text:p>2,20</text:p>
          </table:table-cell>
          <table:table-cell table:style-name="ce2316" table:formula="of:=[.J21]+[.J37]" office:value-type="float" office:value="7.66">
            <text:p>7,66</text:p>
          </table:table-cell>
          <table:table-cell table:style-name="ce2316" table:number-columns-repeated="4"/>
          <table:table-cell table:style-name="ce1469"/>
          <table:table-cell table:style-name="ce1499" table:formula="of:=SUM([.D65:.O65])" office:value-type="float" office:value="20.85">
            <text:p>20,85</text:p>
          </table:table-cell>
          <table:table-cell table:style-name="ce1525" table:formula="of:=SUM([.D65:.I65])" office:value-type="float" office:value="13.19">
            <text:p>13,19</text:p>
          </table:table-cell>
          <table:covered-table-cell table:style-name="ce1550"/>
          <table:table-cell table:style-name="ce2603" table:number-columns-repeated="988"/>
          <table:table-cell table:style-name="ce2606"/>
        </table:table-row>
        <table:table-row table:style-name="ro10">
          <table:table-cell table:style-name="ce2259" office:value-type="string" table:number-columns-spanned="3" table:number-rows-spanned="1">
            <text:p>Variação do VALOR GASTO (%) (Ano Base<text:span text:style-name="T3"> </text:span><text:span text:style-name="T25">2021 </text:span>em relação ao Ano Referência<text:span text:style-name="T25"> 2020)</text:span></text:p>
          </table:table-cell>
          <table:covered-table-cell table:number-columns-repeated="2" table:style-name="ce1393"/>
          <table:table-cell table:style-name="ce2497" table:formula="of:=([.D65]/[.D64])-1" office:value-type="percentage" office:value="-0.958166951891995">
            <text:p>-95,8%</text:p>
          </table:table-cell>
          <table:table-cell table:style-name="ce2497" table:formula="of:=([.E65]/[.E64])-1" office:value-type="percentage" office:value="-1">
            <text:p>-100,0%</text:p>
          </table:table-cell>
          <table:table-cell table:style-name="ce2497" table:formula="of:=([.F65]/[.F64])-1" office:value-type="percentage" office:value="-0.498095963442498">
            <text:p>-49,8%</text:p>
          </table:table-cell>
          <table:table-cell table:style-name="ce2497" table:formula="of:=([.G65]/[.G64])-1" office:value-type="percentage" office:value="0">
            <text:p>#DIV/0!</text:p>
          </table:table-cell>
          <table:table-cell table:style-name="ce2497" table:formula="of:=([.H65]/[.H64])-1" office:value-type="percentage" office:value="0">
            <text:p>#DIV/0!</text:p>
          </table:table-cell>
          <table:table-cell table:style-name="ce2497" table:formula="of:=([.I65]/[.I64])-1" office:value-type="percentage" office:value="0">
            <text:p>#DIV/0!</text:p>
          </table:table-cell>
          <table:table-cell table:style-name="ce2497" table:formula="of:=([.J65]/[.J64])-1" office:value-type="percentage" office:value="0">
            <text:p>#DIV/0!</text:p>
          </table:table-cell>
          <table:table-cell table:style-name="ce2497" table:number-columns-repeated="4"/>
          <table:table-cell table:style-name="ce1470"/>
          <table:table-cell table:style-name="ce1500" table:formula="of:=[.P65]/[.P64]" office:value-type="percentage" office:value="0.162687265917603">
            <text:p>16,3%</text:p>
          </table:table-cell>
          <table:table-cell table:style-name="ce2577" table:formula="of:=[.Q65]/[.Q64]" office:value-type="percentage" office:value="0.106577246283129">
            <text:p>10,7%</text:p>
          </table:table-cell>
          <table:covered-table-cell table:style-name="ce1550"/>
          <table:table-cell table:number-columns-repeated="989"/>
        </table:table-row>
        <table:table-row table:style-name="ro86">
          <table:table-cell table:style-name="ce2254" table:number-columns-spanned="18" table:number-rows-spanned="1"/>
          <table:covered-table-cell table:number-columns-repeated="2" table:style-name="ce2273"/>
          <table:covered-table-cell table:number-columns-repeated="11" table:style-name="ce1772"/>
          <table:covered-table-cell table:style-name="ce1471"/>
          <table:covered-table-cell table:style-name="ce1501"/>
          <table:covered-table-cell table:style-name="ce2578"/>
          <table:covered-table-cell table:style-name="ce1543"/>
          <table:table-cell table:style-name="ce2038" table:number-columns-repeated="219"/>
          <table:table-cell table:number-columns-repeated="770"/>
        </table:table-row>
        <table:table-row table:style-name="ro10">
          <table:table-cell table:style-name="ce1411" office:value-type="string" table:number-columns-spanned="3" table:number-rows-spanned="1">
            <text:p><text:s/>Variação do VALOR GASTO (%) (Ano Base <text:span text:style-name="T25">2021</text:span> em relação ao Ano Referência <text:span text:style-name="T25">2015</text:span>)</text:p>
          </table:table-cell>
          <table:covered-table-cell table:number-columns-repeated="2" table:style-name="ce1417"/>
          <table:table-cell table:style-name="ce2498" table:formula="of:=([.D65]/[.D59])-1" office:value-type="percentage" office:value="-0.98892301495393">
            <text:p>-98,9%</text:p>
          </table:table-cell>
          <table:table-cell table:style-name="ce2498" table:formula="of:=([.E65]/[.E59])-1" office:value-type="percentage" office:value="-1">
            <text:p>-100,0%</text:p>
          </table:table-cell>
          <table:table-cell table:style-name="ce2498" table:formula="of:=([.F65]/[.F59])-1" office:value-type="percentage" office:value="-0.940609228550829">
            <text:p>-94,1%</text:p>
          </table:table-cell>
          <table:table-cell table:style-name="ce2498" table:formula="of:=([.G65]/[.G59])-1" office:value-type="percentage" office:value="-0.989069952305246">
            <text:p>-98,9%</text:p>
          </table:table-cell>
          <table:table-cell table:style-name="ce2498" table:formula="of:=([.H65]/[.H59])-1" office:value-type="percentage" office:value="-1">
            <text:p>-100,0%</text:p>
          </table:table-cell>
          <table:table-cell table:style-name="ce2498" table:formula="of:=([.I65]/[.I59])-1" office:value-type="percentage" office:value="-0.990582594923163">
            <text:p>-99,1%</text:p>
          </table:table-cell>
          <table:table-cell table:style-name="ce2498" table:formula="of:=([.J65]/[.J59])-1" office:value-type="percentage" office:value="-0.90350214159738">
            <text:p>-90,4%</text:p>
          </table:table-cell>
          <table:table-cell table:style-name="ce2498" table:number-columns-repeated="4"/>
          <table:table-cell table:style-name="ce1472"/>
          <table:table-cell table:style-name="ce2551" table:formula="of:=[.P65]/[.P59]" office:value-type="percentage" office:value="0.012286387743076">
            <text:p>1,2%</text:p>
          </table:table-cell>
          <table:table-cell table:style-name="ce2579" table:formula="of:=[.Q65]/[.Q59]" office:value-type="percentage" office:value="0.013543067776945">
            <text:p>1,4%</text:p>
          </table:table-cell>
          <table:table-cell table:style-name="ce1551" office:value-type="string">
            <text:p><text:span text:style-name="T29">Redução de R$ 960,74 (98,6%) </text:span><text:span text:style-name="T29">em 2021, com relação ao mesmo </text:span><text:span text:style-name="T29">período (jan a jun) de </text:span><text:span text:style-name="T4">2015 </text:span></text:p>
          </table:table-cell>
          <table:table-cell table:number-columns-repeated="989"/>
        </table:table-row>
        <table:table-row table:style-name="ro67">
          <table:table-cell table:style-name="ce1566" office:value-type="string" table:number-columns-spanned="18" table:number-rows-spanned="1">
            <text:p>Obs. Os valores acima são nominais, não levando em conta os reajustes ocorridos em todo o período (2015 a 2021).</text:p>
          </table:table-cell>
          <table:covered-table-cell table:number-columns-repeated="2" table:style-name="ce1921"/>
          <table:covered-table-cell table:number-columns-repeated="10" table:style-name="ce1091"/>
          <table:covered-table-cell table:number-columns-repeated="4" table:style-name="ce1123"/>
          <table:covered-table-cell table:style-name="ce1991"/>
          <table:table-cell table:style-name="ce2039" table:number-columns-repeated="219"/>
          <table:table-cell table:style-name="ce2040" table:number-columns-repeated="767"/>
          <table:table-cell table:style-name="ce2041" table:number-columns-repeated="3"/>
        </table:table-row>
        <table:table-row table:style-name="ro169">
          <table:table-cell table:style-name="ce1207" office:value-type="string" table:number-columns-spanned="18" table:number-rows-spanned="1">
            <text:p><text:s/>O Setor de Gestão Socioambiental destacou os dados do Ano Base (2021) com a cor AZUL ESCURO (e negrito) e os dados do Ano Referência para a Meta do PLS com a cor LARANJA (e negrito); deixando também em negrito os dados do Ano Referência 2015, bem como as totalizações, a fim de facilitar a sua análise comparativa. </text:p>
          </table:table-cell>
          <table:covered-table-cell table:number-columns-repeated="2" table:style-name="ce1395"/>
          <table:covered-table-cell table:number-columns-repeated="10" table:style-name="ce1934"/>
          <table:covered-table-cell table:number-columns-repeated="4" table:style-name="ce1967"/>
          <table:covered-table-cell table:style-name="ce1852"/>
          <table:table-cell table:style-name="ce2039" table:number-columns-repeated="219"/>
          <table:table-cell table:style-name="ce2040" table:number-columns-repeated="767"/>
          <table:table-cell table:style-name="ce2041" table:number-columns-repeated="3"/>
        </table:table-row>
        <table:table-row table:style-name="ro83">
          <table:table-cell table:style-name="ce1370" office:value-type="string" table:number-columns-spanned="2" table:number-rows-spanned="1">
            <text:p>NOTAS</text:p>
          </table:table-cell>
          <table:covered-table-cell table:style-name="ce1389"/>
          <table:table-cell table:style-name="ce1406"/>
          <table:table-cell table:style-name="ce1435" table:number-columns-repeated="10"/>
          <table:table-cell table:style-name="ce1423" table:number-columns-repeated="2"/>
          <table:table-cell table:style-name="ce1463" table:number-columns-repeated="3"/>
          <table:table-cell table:style-name="ce1548" table:number-columns-repeated="215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17">
          <table:table-cell table:style-name="ce1371" office:value-type="string">
            <text:p><text:s/>¹ - Os percentuais NEGATIVOS grafados em AZUL significam REDUÇÃO no consumo/gasto, enquanto que os grafados em VERMELHO representam AUMENTO no consumo/gasto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1548" table:number-columns-repeated="215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17">
          <table:table-cell table:style-name="ce1372" office:value-type="string">
            <text:p><text:s/>² - O dado da VARIAÇÃO apresentado na coluna TOTAL registra quanto do valor apurado em 2021, representa em relação ao valor TOTAL de determinado Ano de Referência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1548" table:number-columns-repeated="215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60">
          <table:table-cell table:style-name="ce1373" office:value-type="string">
            <text:p><text:span text:style-name="T33">3</text:span><text:span text:style-name="T34"> - </text:span>O dado da DIFERENÇA consiste nos resultados encontrados entre o Ano Base 2021 em relação aos Anos Referência analisados, considerando os mesmos períodos/meses apurados.</text:p>
          </table:table-cell>
          <table:table-cell table:style-name="ce1390"/>
          <table:table-cell table:style-name="ce1402"/>
          <table:table-cell table:style-name="ce1423" table:number-columns-repeated="12"/>
          <table:table-cell table:style-name="ce1463" table:number-columns-repeated="3"/>
          <table:table-cell table:style-name="ce1548" table:number-columns-repeated="215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</table:table-row>
        <table:table-row table:style-name="ro105">
          <table:table-cell table:style-name="Default"/>
          <table:table-cell table:style-name="ce1391"/>
          <table:table-cell table:style-name="ce1403"/>
          <table:table-cell table:style-name="ce1424" table:number-columns-repeated="12"/>
          <table:table-cell table:style-name="ce1464" table:number-columns-repeated="3"/>
          <table:table-cell table:style-name="ce1549" table:number-columns-repeated="215"/>
          <table:table-cell table:style-name="ce1554" table:number-columns-repeated="768"/>
          <table:table-cell table:style-name="ce1561" table:number-columns-repeated="2"/>
          <table:table-cell table:style-name="ce1388" table:number-columns-repeated="4"/>
        </table:table-row>
        <table:table-row table:style-name="ro68" table:number-rows-repeated="2">
          <table:table-cell table:number-columns-repeated="1007"/>
        </table:table-row>
        <table:table-row table:style-name="ro68">
          <table:table-cell table:number-columns-repeated="4"/>
          <table:table-cell table:style-name="ce1455"/>
          <table:table-cell table:number-columns-repeated="1002"/>
        </table:table-row>
        <table:table-row table:style-name="ro68" table:number-rows-repeated="1048496">
          <table:table-cell table:number-columns-repeated="1007"/>
        </table:table-row>
        <table:table-row table:style-name="ro69">
          <table:table-cell table:number-columns-repeated="1007"/>
        </table:table-row>
        <table:table-row table:style-name="ro69">
          <table:table-cell table:number-columns-repeated="1007"/>
        </table:table-row>
      </table:table>
      <table:table table:name="GARRAFÃO.Acomp.2015-2021.Comparativos" table:style-name="ta1" table:print-ranges="'GARRAFÃO.Acomp.2015-2021.Comparativos'.A1:'GARRAFÃO.Acomp.2015-2021.Comparativos'.Q35">
        <table:table-column table:style-name="co61" table:default-cell-style-name="ce1922"/>
        <table:table-column table:style-name="co62" table:default-cell-style-name="ce1922"/>
        <table:table-column table:style-name="co44" table:number-columns-repeated="12" table:default-cell-style-name="ce1922"/>
        <table:table-column table:style-name="co53" table:default-cell-style-name="ce1922"/>
        <table:table-column table:style-name="co63" table:default-cell-style-name="ce1922"/>
        <table:table-column table:style-name="co39" table:default-cell-style-name="ce1922"/>
        <table:table-column table:style-name="co31" table:number-columns-repeated="962" table:default-cell-style-name="ce1922"/>
        <table:table-column table:style-name="co31" table:default-cell-style-name="ce2605"/>
        <table:table-column table:style-name="co31" table:default-cell-style-name="Default"/>
        <table:table-row table:style-name="ro104">
          <table:table-cell table:style-name="ce1356" office:value-type="string" calcext:value-type="string" table:number-columns-spanned="17" table:number-rows-spanned="1">
            <text:p>Acompanhamento Mensal com Comparativos e Resultados</text:p>
          </table:table-cell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192"/>
          <table:table-cell table:style-name="ce1883" table:number-columns-repeated="767"/>
          <table:table-cell table:style-name="ce1677" table:number-columns-repeated="4"/>
          <table:table-cell/>
        </table:table-row>
        <table:table-row table:style-name="ro55">
          <table:table-cell table:style-name="ce1675" office:value-type="string" calcext:value-type="string" table:number-columns-spanned="17" table:number-rows-spanned="1">
            <text:p>Série Histórica – Anos 2015 a 2021</text:p>
          </table:table-cell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192"/>
          <table:table-cell table:style-name="ce1883" table:number-columns-repeated="767"/>
          <table:table-cell table:style-name="ce1677" table:number-columns-repeated="4"/>
          <table:table-cell/>
        </table:table-row>
        <table:table-row table:style-name="ro38">
          <table:table-cell table:style-name="ce1676" office:value-type="string" calcext:value-type="string" table:number-columns-spanned="17" table:number-rows-spanned="1">
            <text:p>Tema MATERIAL DE CONSUMO</text:p>
          </table:table-cell>
          <table:covered-table-cell table:style-name="ce1730"/>
          <table:covered-table-cell table:style-name="ce1749"/>
          <table:covered-table-cell table:number-columns-repeated="10" table:style-name="ce1773"/>
          <table:covered-table-cell table:style-name="ce1749"/>
          <table:covered-table-cell table:number-columns-repeated="2" table:style-name="ce1785"/>
          <table:covered-table-cell table:style-name="ce1827"/>
          <table:table-cell table:style-name="ce1868" table:number-columns-repeated="192"/>
          <table:table-cell table:style-name="ce1883" table:number-columns-repeated="767"/>
          <table:table-cell table:style-name="ce1677" table:number-columns-repeated="4"/>
          <table:table-cell/>
        </table:table-row>
        <table:table-row table:style-name="ro41">
          <table:table-cell table:style-name="ce2249" office:value-type="string" calcext:value-type="string" table:number-columns-spanned="17" table:number-rows-spanned="1">
            <text:p>COMPARATIVO MATERIAL DE CONSUMO - Garrafão de Água Mineral (20 Litros)</text:p>
          </table:table-cell>
          <table:covered-table-cell table:number-columns-repeated="16" table:style-name="ce2270"/>
          <table:table-cell table:number-columns-repeated="964"/>
        </table:table-row>
        <table:table-row table:style-name="ro100">
          <table:table-cell table:style-name="ce1693" office:value-type="string" calcext:value-type="string">
            <text:p>QUESITO/PERÍODO</text:p>
          </table:table-cell>
          <table:table-cell table:style-name="ce1740" office:value-type="string" calcext:value-type="string">
            <text:p>ANO</text:p>
          </table:table-cell>
          <table:table-cell table:style-name="ce1764" office:value-type="string" calcext:value-type="string">
            <text:p>Janeiro</text:p>
          </table:table-cell>
          <table:table-cell table:style-name="ce1764" office:value-type="string" calcext:value-type="string">
            <text:p>Fevereiro</text:p>
          </table:table-cell>
          <table:table-cell table:style-name="ce1764" office:value-type="string" calcext:value-type="string">
            <text:p>Março</text:p>
          </table:table-cell>
          <table:table-cell table:style-name="ce1782" office:value-type="string" calcext:value-type="string">
            <text:p>Abril</text:p>
          </table:table-cell>
          <table:table-cell table:style-name="ce1764" office:value-type="string" calcext:value-type="string">
            <text:p>Maio</text:p>
          </table:table-cell>
          <table:table-cell table:style-name="ce1764" office:value-type="string" calcext:value-type="string">
            <text:p>Junho</text:p>
          </table:table-cell>
          <table:table-cell table:style-name="ce1764" office:value-type="string" calcext:value-type="string">
            <text:p>Julho</text:p>
          </table:table-cell>
          <table:table-cell table:style-name="ce1764" office:value-type="string" calcext:value-type="string">
            <text:p>Agosto</text:p>
          </table:table-cell>
          <table:table-cell table:style-name="ce1764" office:value-type="string" calcext:value-type="string">
            <text:p>Setembro</text:p>
          </table:table-cell>
          <table:table-cell table:style-name="ce1764" office:value-type="string" calcext:value-type="string">
            <text:p>Outubro</text:p>
          </table:table-cell>
          <table:table-cell table:style-name="ce1764" office:value-type="string" calcext:value-type="string">
            <text:p>Novembro</text:p>
          </table:table-cell>
          <table:table-cell table:style-name="ce2342" office:value-type="string" calcext:value-type="string">
            <text:p>Dezembro</text:p>
          </table:table-cell>
          <table:table-cell table:style-name="ce2521" office:value-type="string" calcext:value-type="string">
            <text:p>TOTAL</text:p>
          </table:table-cell>
          <table:table-cell table:style-name="ce2652" office:value-type="string" calcext:value-type="string">
            <text:p>1º Semestre <text:s/>(jan a jun)</text:p>
          </table:table-cell>
          <table:table-cell table:style-name="ce2665" office:value-type="string" calcext:value-type="string">
            <text:p>Resultados 1ºSemestre/2021</text:p>
          </table:table-cell>
          <table:table-cell table:style-name="ce1869" table:number-columns-repeated="192"/>
          <table:table-cell table:style-name="ce1878" table:number-columns-repeated="767"/>
          <table:table-cell table:style-name="ce1886" table:number-columns-repeated="3"/>
          <table:table-cell table:style-name="ce1677"/>
          <table:table-cell/>
        </table:table-row>
        <table:table-row table:style-name="ro60">
          <table:table-cell table:style-name="ce2453" office:value-type="string" calcext:value-type="string" table:number-columns-spanned="1" table:number-rows-spanned="7">
            <text:p><text:s text:c="2"/>Quantidade <text:s text:c="2"/>(Unidade)</text:p>
          </table:table-cell>
          <table:table-cell table:style-name="ce2289" office:value-type="float" office:value="2015" calcext:value-type="float">
            <text:p>2015</text:p>
          </table:table-cell>
          <table:table-cell table:style-name="ce2115" office:value-type="float" office:value="1127" calcext:value-type="float">
            <text:p>1.127</text:p>
          </table:table-cell>
          <table:table-cell table:style-name="ce2115" office:value-type="float" office:value="1121" calcext:value-type="float">
            <text:p>1.121</text:p>
          </table:table-cell>
          <table:table-cell table:style-name="ce2115" office:value-type="float" office:value="1275" calcext:value-type="float">
            <text:p>1.275</text:p>
          </table:table-cell>
          <table:table-cell table:style-name="ce2115" office:value-type="float" office:value="1619" calcext:value-type="float">
            <text:p>1.619</text:p>
          </table:table-cell>
          <table:table-cell table:style-name="ce2115" office:value-type="float" office:value="1359" calcext:value-type="float">
            <text:p>1.359</text:p>
          </table:table-cell>
          <table:table-cell table:style-name="ce2115" office:value-type="float" office:value="1366" calcext:value-type="float">
            <text:p>1.366</text:p>
          </table:table-cell>
          <table:table-cell table:style-name="ce2115" office:value-type="float" office:value="1410" calcext:value-type="float">
            <text:p>1.410</text:p>
          </table:table-cell>
          <table:table-cell table:style-name="ce2115" office:value-type="float" office:value="1517" calcext:value-type="float">
            <text:p>1.517</text:p>
          </table:table-cell>
          <table:table-cell table:style-name="ce2115" office:value-type="float" office:value="1170" calcext:value-type="float">
            <text:p>1.170</text:p>
          </table:table-cell>
          <table:table-cell table:style-name="ce2115" office:value-type="float" office:value="1316" calcext:value-type="float">
            <text:p>1.316</text:p>
          </table:table-cell>
          <table:table-cell table:style-name="ce2115" office:value-type="float" office:value="1240" calcext:value-type="float">
            <text:p>1.240</text:p>
          </table:table-cell>
          <table:table-cell table:style-name="ce2629" office:value-type="float" office:value="1274" calcext:value-type="float">
            <text:p>1.274</text:p>
          </table:table-cell>
          <table:table-cell table:style-name="ce2638" table:formula="of:=SUM([.C6:.N6])" office:value-type="float" office:value="15794" calcext:value-type="float">
            <text:p>15.794</text:p>
          </table:table-cell>
          <table:table-cell table:style-name="ce2653" table:formula="of:=SUM([.C6:.H6])" office:value-type="float" office:value="7867" calcext:value-type="float">
            <text:p>7.867</text:p>
          </table:table-cell>
          <table:table-cell table:style-name="ce2668" office:value-type="string" calcext:value-type="string" table:number-columns-spanned="1" table:number-rows-spanned="5">
            <text:p><text:span text:style-name="T38">Redução de 4.766 garrafões de água mineral </text:span><text:span text:style-name="T39">em relação à Meta do PLS-TRT6 para 2021 - Reduzir 30% do consumo de 2015 -, considerando o mesmo período (jan a jun)</text:span></text:p>
          </table:table-cell>
          <table:table-cell table:style-name="ce2033" table:number-columns-repeated="962"/>
          <table:table-cell table:style-name="ce2445"/>
          <table:table-cell table:style-name="ce1563"/>
        </table:table-row>
        <table:table-row table:style-name="ro60">
          <table:covered-table-cell table:style-name="ce2262"/>
          <table:table-cell table:style-name="ce2470" office:value-type="float" office:value="2016" calcext:value-type="float">
            <text:p>2016</text:p>
          </table:table-cell>
          <table:table-cell table:style-name="ce2489" office:value-type="float" office:value="1021" calcext:value-type="float">
            <text:p>1.021</text:p>
          </table:table-cell>
          <table:table-cell table:style-name="ce2489" office:value-type="float" office:value="1028" calcext:value-type="float">
            <text:p>1.028</text:p>
          </table:table-cell>
          <table:table-cell table:style-name="ce2489" office:value-type="float" office:value="1165" calcext:value-type="float">
            <text:p>1.165</text:p>
          </table:table-cell>
          <table:table-cell table:style-name="ce2489" office:value-type="float" office:value="1136" calcext:value-type="float">
            <text:p>1.136</text:p>
          </table:table-cell>
          <table:table-cell table:style-name="ce2489" office:value-type="float" office:value="1468" calcext:value-type="float">
            <text:p>1.468</text:p>
          </table:table-cell>
          <table:table-cell table:style-name="ce2489" office:value-type="float" office:value="1321" calcext:value-type="float">
            <text:p>1.321</text:p>
          </table:table-cell>
          <table:table-cell table:style-name="ce2489" office:value-type="float" office:value="1097" calcext:value-type="float">
            <text:p>1.097</text:p>
          </table:table-cell>
          <table:table-cell table:style-name="ce2489" office:value-type="float" office:value="1126" calcext:value-type="float">
            <text:p>1.126</text:p>
          </table:table-cell>
          <table:table-cell table:style-name="ce2489" office:value-type="float" office:value="1169" calcext:value-type="float">
            <text:p>1.169</text:p>
          </table:table-cell>
          <table:table-cell table:style-name="ce2489" office:value-type="float" office:value="1308" calcext:value-type="float">
            <text:p>1.308</text:p>
          </table:table-cell>
          <table:table-cell table:style-name="ce2489" office:value-type="float" office:value="1095" calcext:value-type="float">
            <text:p>1.095</text:p>
          </table:table-cell>
          <table:table-cell table:style-name="ce2630" office:value-type="float" office:value="2059" calcext:value-type="float">
            <text:p>2.059</text:p>
          </table:table-cell>
          <table:table-cell table:style-name="ce2535" table:formula="of:=SUM([.C7:.N7])" office:value-type="float" office:value="14993" calcext:value-type="float">
            <text:p>14.993</text:p>
          </table:table-cell>
          <table:table-cell table:style-name="ce2654" table:formula="of:=SUM([.C7:.H7])" office:value-type="float" office:value="7139" calcext:value-type="float">
            <text:p>7.139</text:p>
          </table:table-cell>
          <table:covered-table-cell table:style-name="ce2702"/>
          <table:table-cell table:number-columns-repeated="964"/>
        </table:table-row>
        <table:table-row table:style-name="ro60">
          <table:covered-table-cell table:style-name="ce2262"/>
          <table:table-cell table:style-name="ce2470" office:value-type="float" office:value="2017" calcext:value-type="float">
            <text:p>2017</text:p>
          </table:table-cell>
          <table:table-cell table:style-name="ce2499" office:value-type="float" office:value="0" calcext:value-type="float">
            <text:p>0 </text:p>
          </table:table-cell>
          <table:table-cell table:style-name="ce2499" office:value-type="float" office:value="1165" calcext:value-type="float">
            <text:p>1.165 </text:p>
          </table:table-cell>
          <table:table-cell table:style-name="ce2499" office:value-type="float" office:value="1061" calcext:value-type="float">
            <text:p>1.061 </text:p>
          </table:table-cell>
          <table:table-cell table:style-name="ce2499" office:value-type="float" office:value="1373" calcext:value-type="float">
            <text:p>1.373 </text:p>
          </table:table-cell>
          <table:table-cell table:style-name="ce2499" office:value-type="float" office:value="998" calcext:value-type="float">
            <text:p>998 </text:p>
          </table:table-cell>
          <table:table-cell table:style-name="ce2499" office:value-type="float" office:value="1321" calcext:value-type="float">
            <text:p>1.321 </text:p>
          </table:table-cell>
          <table:table-cell table:style-name="ce2499" office:value-type="float" office:value="1144" calcext:value-type="float">
            <text:p>1.144 </text:p>
          </table:table-cell>
          <table:table-cell table:style-name="ce2499" office:value-type="float" office:value="1063" calcext:value-type="float">
            <text:p>1.063 </text:p>
          </table:table-cell>
          <table:table-cell table:style-name="ce2499" office:value-type="float" office:value="1244" calcext:value-type="float">
            <text:p>1.244 </text:p>
          </table:table-cell>
          <table:table-cell table:style-name="ce2499" office:value-type="float" office:value="1096" calcext:value-type="float">
            <text:p>1.096 </text:p>
          </table:table-cell>
          <table:table-cell table:style-name="ce2499" office:value-type="float" office:value="1093" calcext:value-type="float">
            <text:p>1.093 </text:p>
          </table:table-cell>
          <table:table-cell table:style-name="ce2631" office:value-type="float" office:value="2173" calcext:value-type="float">
            <text:p>2.173 </text:p>
          </table:table-cell>
          <table:table-cell table:style-name="ce2535" table:formula="of:=SUM([.C8:.N8])" office:value-type="float" office:value="13731" calcext:value-type="float">
            <text:p>13.731</text:p>
          </table:table-cell>
          <table:table-cell table:style-name="ce2654" table:formula="of:=SUM([.C8:.H8])" office:value-type="float" office:value="5918" calcext:value-type="float">
            <text:p>5.918</text:p>
          </table:table-cell>
          <table:covered-table-cell table:style-name="ce2784"/>
          <table:table-cell table:number-columns-repeated="964"/>
        </table:table-row>
        <table:table-row table:style-name="ro60">
          <table:covered-table-cell table:style-name="ce2262"/>
          <table:table-cell table:style-name="ce2470" office:value-type="float" office:value="2018" calcext:value-type="float">
            <text:p>2018</text:p>
          </table:table-cell>
          <table:table-cell table:style-name="ce2490" office:value-type="float" office:value="0" calcext:value-type="float">
            <text:p>0 </text:p>
          </table:table-cell>
          <table:table-cell table:style-name="ce2490" office:value-type="float" office:value="1207" calcext:value-type="float">
            <text:p>1.207 </text:p>
          </table:table-cell>
          <table:table-cell table:style-name="ce2490" office:value-type="float" office:value="1105" calcext:value-type="float">
            <text:p>1.105 </text:p>
          </table:table-cell>
          <table:table-cell table:style-name="ce2490" office:value-type="float" office:value="1171" calcext:value-type="float">
            <text:p>1.171 </text:p>
          </table:table-cell>
          <table:table-cell table:style-name="ce2490" office:value-type="float" office:value="1212" calcext:value-type="float">
            <text:p>1.212 </text:p>
          </table:table-cell>
          <table:table-cell table:style-name="ce2490" office:value-type="float" office:value="1176" calcext:value-type="float">
            <text:p>1.176 </text:p>
          </table:table-cell>
          <table:table-cell table:style-name="ce2490" office:value-type="float" office:value="1223" calcext:value-type="float">
            <text:p>1.223 </text:p>
          </table:table-cell>
          <table:table-cell table:style-name="ce2490" office:value-type="float" office:value="1037" calcext:value-type="float">
            <text:p>1.037 </text:p>
          </table:table-cell>
          <table:table-cell table:style-name="ce2490" office:value-type="float" office:value="0" calcext:value-type="float">
            <text:p>0 </text:p>
          </table:table-cell>
          <table:table-cell table:style-name="ce2490" office:value-type="float" office:value="2527" calcext:value-type="float">
            <text:p>2.527 </text:p>
          </table:table-cell>
          <table:table-cell table:style-name="ce2490" office:value-type="float" office:value="1329" calcext:value-type="float">
            <text:p>1.329 </text:p>
          </table:table-cell>
          <table:table-cell table:style-name="ce2632" office:value-type="float" office:value="3113" calcext:value-type="float">
            <text:p>3.113 </text:p>
          </table:table-cell>
          <table:table-cell table:style-name="ce2535" table:formula="of:=SUM([.C9:.N9])" office:value-type="float" office:value="15100" calcext:value-type="float">
            <text:p>15.100</text:p>
          </table:table-cell>
          <table:table-cell table:style-name="ce2654" table:formula="of:=SUM([.C9:.H9])" office:value-type="float" office:value="5871" calcext:value-type="float">
            <text:p>5.871</text:p>
          </table:table-cell>
          <table:covered-table-cell table:style-name="ce2784"/>
          <table:table-cell table:number-columns-repeated="964"/>
        </table:table-row>
        <table:table-row table:style-name="ro60">
          <table:covered-table-cell table:style-name="ce2262"/>
          <table:table-cell table:style-name="ce2470" office:value-type="float" office:value="2019" calcext:value-type="float">
            <text:p>2019</text:p>
          </table:table-cell>
          <table:table-cell table:number-columns-repeated="2" table:style-name="ce2490" office:value-type="float" office:value="0" calcext:value-type="float">
            <text:p>0 </text:p>
          </table:table-cell>
          <table:table-cell table:style-name="ce2490" office:value-type="float" office:value="1329" calcext:value-type="float">
            <text:p>1.329 </text:p>
          </table:table-cell>
          <table:table-cell table:style-name="ce2490" office:value-type="float" office:value="1406" calcext:value-type="float">
            <text:p>1.406 </text:p>
          </table:table-cell>
          <table:table-cell table:style-name="ce2490" office:value-type="float" office:value="1257" calcext:value-type="float">
            <text:p>1.257 </text:p>
          </table:table-cell>
          <table:table-cell table:style-name="ce2490" office:value-type="float" office:value="1350" calcext:value-type="float">
            <text:p>1.350 </text:p>
          </table:table-cell>
          <table:table-cell table:style-name="ce2490" office:value-type="float" office:value="1140" calcext:value-type="float">
            <text:p>1.140 </text:p>
          </table:table-cell>
          <table:table-cell table:style-name="ce2490" office:value-type="float" office:value="1173" calcext:value-type="float">
            <text:p>1.173 </text:p>
          </table:table-cell>
          <table:table-cell table:style-name="ce2490" office:value-type="float" office:value="1376" calcext:value-type="float">
            <text:p>1.376 </text:p>
          </table:table-cell>
          <table:table-cell table:style-name="ce2490" office:value-type="float" office:value="1430" calcext:value-type="float">
            <text:p>1.430 </text:p>
          </table:table-cell>
          <table:table-cell table:style-name="ce2490" office:value-type="float" office:value="1310" calcext:value-type="float">
            <text:p>1.310 </text:p>
          </table:table-cell>
          <table:table-cell table:style-name="ce2632" office:value-type="float" office:value="3221" calcext:value-type="float">
            <text:p>3.221 </text:p>
          </table:table-cell>
          <table:table-cell table:style-name="ce2535" table:formula="of:=SUM([.C10:.N10])" office:value-type="float" office:value="14992" calcext:value-type="float">
            <text:p>14.992</text:p>
          </table:table-cell>
          <table:table-cell table:style-name="ce2654" table:formula="of:=SUM([.C10:.H10])" office:value-type="float" office:value="5342" calcext:value-type="float">
            <text:p>5.342</text:p>
          </table:table-cell>
          <table:covered-table-cell table:style-name="ce2823"/>
          <table:table-cell table:style-name="ce2035" table:number-columns-repeated="960"/>
          <table:table-cell table:style-name="ce2033" table:number-columns-repeated="2"/>
          <table:table-cell table:style-name="ce2445"/>
          <table:table-cell table:style-name="ce1563"/>
        </table:table-row>
        <table:table-row table:style-name="ro60">
          <table:covered-table-cell table:style-name="ce2607"/>
          <table:table-cell table:style-name="ce2465" office:value-type="float" office:value="2020" calcext:value-type="float">
            <text:p>2020</text:p>
          </table:table-cell>
          <table:table-cell table:number-columns-repeated="2" table:style-name="ce2618" office:value-type="float" office:value="0" calcext:value-type="float">
            <text:p>0 </text:p>
          </table:table-cell>
          <table:table-cell table:style-name="ce2618" office:value-type="float" office:value="1202" calcext:value-type="float">
            <text:p>1.202 </text:p>
          </table:table-cell>
          <table:table-cell table:style-name="ce2618" office:value-type="float" office:value="736" calcext:value-type="float">
            <text:p>736 </text:p>
          </table:table-cell>
          <table:table-cell table:style-name="ce2618" office:value-type="float" office:value="110" calcext:value-type="float">
            <text:p>110 </text:p>
          </table:table-cell>
          <table:table-cell table:style-name="ce2618" office:value-type="float" office:value="0" calcext:value-type="float">
            <text:p>0 </text:p>
          </table:table-cell>
          <table:table-cell table:style-name="ce2618" office:value-type="float" office:value="76" calcext:value-type="float">
            <text:p>76 </text:p>
          </table:table-cell>
          <table:table-cell table:style-name="ce2618" office:value-type="float" office:value="139" calcext:value-type="float">
            <text:p>139 </text:p>
          </table:table-cell>
          <table:table-cell table:style-name="ce2618" office:value-type="float" office:value="426" calcext:value-type="float">
            <text:p>426 </text:p>
          </table:table-cell>
          <table:table-cell table:style-name="ce2618" office:value-type="float" office:value="0" calcext:value-type="float">
            <text:p>0 </text:p>
          </table:table-cell>
          <table:table-cell table:style-name="ce2618" office:value-type="float" office:value="790" calcext:value-type="float">
            <text:p>790 </text:p>
          </table:table-cell>
          <table:table-cell table:style-name="ce2633" office:value-type="float" office:value="1898" calcext:value-type="float">
            <text:p>1.898 </text:p>
          </table:table-cell>
          <table:table-cell table:style-name="ce2633" table:formula="of:=SUM([.C11:.N11])" office:value-type="float" office:value="5377" calcext:value-type="float">
            <text:p>5.377 </text:p>
          </table:table-cell>
          <table:table-cell table:style-name="ce2654" table:formula="of:=SUM([.C11:.H11])" office:value-type="float" office:value="2048" calcext:value-type="float">
            <text:p>2.048</text:p>
          </table:table-cell>
          <table:table-cell table:style-name="ce2974" office:value-type="string" calcext:value-type="string">
            <text:p>Acompanhamento da Meta 2021</text:p>
          </table:table-cell>
          <table:table-cell table:style-name="ce2036" table:number-columns-repeated="962"/>
          <table:table-cell table:style-name="ce3389"/>
          <table:table-cell table:style-name="ce3520"/>
        </table:table-row>
        <table:table-row table:style-name="ro106">
          <table:covered-table-cell table:style-name="ce2607"/>
          <table:table-cell table:style-name="ce2291" office:value-type="float" office:value="2021" calcext:value-type="float">
            <text:p>2021</text:p>
          </table:table-cell>
          <table:table-cell table:number-columns-repeated="4" table:style-name="ce2619" office:value-type="float" office:value="0" calcext:value-type="float">
            <text:p>0 </text:p>
          </table:table-cell>
          <table:table-cell table:style-name="ce2619" office:value-type="float" office:value="741" calcext:value-type="float">
            <text:p>741 </text:p>
          </table:table-cell>
          <table:table-cell table:number-columns-repeated="2" table:style-name="ce2619" office:value-type="float" office:value="0" calcext:value-type="float">
            <text:p>0 </text:p>
          </table:table-cell>
          <table:table-cell table:style-name="ce2619" table:number-columns-repeated="4"/>
          <table:table-cell table:style-name="ce2634"/>
          <table:table-cell table:style-name="ce2639" table:formula="of:=SUM([.C12:.N12])" office:value-type="float" office:value="741" calcext:value-type="float">
            <text:p>741 </text:p>
          </table:table-cell>
          <table:table-cell table:style-name="ce2655" table:formula="of:=SUM([.C12:.H12])" office:value-type="float" office:value="741" calcext:value-type="float">
            <text:p>741 </text:p>
          </table:table-cell>
          <table:table-cell table:style-name="ce2991" office:value-type="string" calcext:value-type="string">
            <text:p>META CUMPRIDA </text:p>
          </table:table-cell>
          <table:table-cell table:style-name="ce2036" table:number-columns-repeated="962"/>
          <table:table-cell table:style-name="ce3389"/>
          <table:table-cell table:style-name="ce3520"/>
        </table:table-row>
        <table:table-row table:style-name="ro111">
          <table:table-cell table:style-name="ce2608" office:value-type="string" calcext:value-type="string" table:number-columns-spanned="2" table:number-rows-spanned="1">
            <text:p>     <text:span text:style-name="T9">META PLS TRT6 2019-2021      </text:span>Em <text:span text:style-name="T4">2021</text:span>, redução de 30% do consumo em relação a <text:span text:style-name="T4">2015</text:span></text:p>
          </table:table-cell>
          <table:covered-table-cell table:style-name="ce2612"/>
          <table:table-cell table:style-name="ce2120" table:formula="of:=[.C6]-([.C6]*0.3)" office:value-type="float" office:value="788.9" calcext:value-type="float">
            <text:p>789</text:p>
          </table:table-cell>
          <table:table-cell table:style-name="ce2120" table:formula="of:=[.D6]-([.D6]*0.3)" office:value-type="float" office:value="784.7" calcext:value-type="float">
            <text:p>785</text:p>
          </table:table-cell>
          <table:table-cell table:style-name="ce2120" table:formula="of:=[.E6]-([.E6]*0.3)" office:value-type="float" office:value="892.5" calcext:value-type="float">
            <text:p>893</text:p>
          </table:table-cell>
          <table:table-cell table:style-name="ce2626" table:formula="of:=[.F6]-([.F6]*0.3)" office:value-type="float" office:value="1133.3" calcext:value-type="float">
            <text:p>1.133</text:p>
          </table:table-cell>
          <table:table-cell table:style-name="ce2626" table:formula="of:=[.G6]-([.G6]*0.3)" office:value-type="float" office:value="951.3" calcext:value-type="float">
            <text:p>951</text:p>
          </table:table-cell>
          <table:table-cell table:style-name="ce2626" table:formula="of:=[.H6]-([.H6]*0.3)" office:value-type="float" office:value="956.2" calcext:value-type="float">
            <text:p>956</text:p>
          </table:table-cell>
          <table:table-cell table:style-name="ce2626" table:formula="of:=[.I6]-([.I6]*0.3)" office:value-type="float" office:value="987" calcext:value-type="float">
            <text:p>987</text:p>
          </table:table-cell>
          <table:table-cell table:style-name="ce2626" table:formula="of:=[.J6]-([.J6]*0.3)" office:value-type="float" office:value="1061.9" calcext:value-type="float">
            <text:p>1.062</text:p>
          </table:table-cell>
          <table:table-cell table:style-name="ce2626" table:formula="of:=[.K6]-([.K6]*0.3)" office:value-type="float" office:value="819" calcext:value-type="float">
            <text:p>819</text:p>
          </table:table-cell>
          <table:table-cell table:style-name="ce2626" table:formula="of:=[.L6]-([.L6]*0.3)" office:value-type="float" office:value="921.2" calcext:value-type="float">
            <text:p>921</text:p>
          </table:table-cell>
          <table:table-cell table:style-name="ce2626" table:formula="of:=[.M6]-([.M6]*0.3)" office:value-type="float" office:value="868" calcext:value-type="float">
            <text:p>868</text:p>
          </table:table-cell>
          <table:table-cell table:style-name="ce2626" table:formula="of:=[.N6]-([.N6]*0.3)" office:value-type="float" office:value="891.8" calcext:value-type="float">
            <text:p>892</text:p>
          </table:table-cell>
          <table:table-cell table:style-name="ce2372" table:formula="of:=[.O6]-([.O6]*0.3)" office:value-type="float" office:value="11055.8" calcext:value-type="float">
            <text:p>11.056</text:p>
          </table:table-cell>
          <table:table-cell table:style-name="ce2656" table:formula="of:=[.P6]-([.P6]*0.3)" office:value-type="float" office:value="5506.9" calcext:value-type="float">
            <text:p>5.507 </text:p>
          </table:table-cell>
          <table:table-cell table:style-name="ce2992" office:value-type="string" calcext:value-type="string" table:number-columns-spanned="1" table:number-rows-spanned="2">
            <text:p>Com resultado<text:span text:style-name="T8"> 93,2%</text:span> melhor que a Meta, considerando o valor final estabelecido para a Meta 2021;  e <text:span text:style-name="T8">86,5% </text:span>acima do valor da Meta, se considerando para esta os mesmos meses do 1º Semestre (jan a jun) </text:p>
          </table:table-cell>
          <table:table-cell table:number-columns-repeated="964"/>
        </table:table-row>
        <table:table-row table:style-name="ro112">
          <table:table-cell table:style-name="ce2253" office:value-type="string" calcext:value-type="string" table:number-columns-spanned="2" table:number-rows-spanned="1">
            <text:p>Variação da META PLS (%) em relação à META estabelecida para 2021</text:p>
          </table:table-cell>
          <table:covered-table-cell table:style-name="ce2613"/>
          <table:table-cell table:style-name="ce1771" table:formula="of:=([.C12]/[.C13])-1" office:value-type="percentage" office:value="-1" calcext:value-type="percentage">
            <text:p>-100,0%</text:p>
          </table:table-cell>
          <table:table-cell table:style-name="ce1771" table:formula="of:=([.D12]/[.D13])-1" office:value-type="percentage" office:value="-1" calcext:value-type="percentage">
            <text:p>-100,0%</text:p>
          </table:table-cell>
          <table:table-cell table:style-name="ce1771" table:formula="of:=([.E12]/[.E13])-1" office:value-type="percentage" office:value="-1" calcext:value-type="percentage">
            <text:p>-100,0%</text:p>
          </table:table-cell>
          <table:table-cell table:style-name="ce1771" table:formula="of:=([.F12]/[.F13])-1" office:value-type="percentage" office:value="-1" calcext:value-type="percentage">
            <text:p>-100,0%</text:p>
          </table:table-cell>
          <table:table-cell table:style-name="ce1771" table:formula="of:=([.G12]/[.G13])-1" office:value-type="percentage" office:value="-0.221065909807632" calcext:value-type="percentage">
            <text:p>-22,1%</text:p>
          </table:table-cell>
          <table:table-cell table:style-name="ce1771" table:formula="of:=([.H12]/[.H13])-1" office:value-type="percentage" office:value="-1" calcext:value-type="percentage">
            <text:p>-100,0%</text:p>
          </table:table-cell>
          <table:table-cell table:style-name="ce1771" table:formula="of:=([.I12]/[.I13])-1" office:value-type="percentage" office:value="-1" calcext:value-type="percentage">
            <text:p>-100,0%</text:p>
          </table:table-cell>
          <table:table-cell table:style-name="ce1771" table:number-columns-repeated="5"/>
          <table:table-cell table:style-name="ce2640" table:formula="of:=+[.O12]/[.O13]" office:value-type="percentage" office:value="0.0670236436983303" calcext:value-type="percentage">
            <text:p>6,7%</text:p>
          </table:table-cell>
          <table:table-cell table:style-name="ce2657" table:formula="of:=+[.P12]/[.P13]" office:value-type="percentage" office:value="0.134558463019121" calcext:value-type="percentage">
            <text:p>13,5%</text:p>
          </table:table-cell>
          <table:covered-table-cell table:style-name="ce3000"/>
          <table:table-cell table:style-name="ce2038" table:number-columns-repeated="193"/>
          <table:table-cell table:number-columns-repeated="771"/>
        </table:table-row>
        <table:table-row table:style-name="ro36">
          <table:table-cell table:style-name="ce2609" table:number-columns-spanned="17" table:number-rows-spanned="1"/>
          <table:covered-table-cell table:style-name="ce2609"/>
          <table:covered-table-cell table:style-name="ce1747"/>
          <table:covered-table-cell table:number-columns-repeated="11" table:style-name="ce1772"/>
          <table:covered-table-cell table:style-name="ce2641"/>
          <table:covered-table-cell table:style-name="ce2658"/>
          <table:covered-table-cell table:style-name="ce3001"/>
          <table:table-cell table:style-name="ce2038" table:number-columns-repeated="193"/>
          <table:table-cell table:number-columns-repeated="771"/>
        </table:table-row>
        <table:table-row table:style-name="ro34">
          <table:table-cell table:style-name="ce2255" office:value-type="string" calcext:value-type="string" table:number-columns-spanned="2" table:number-rows-spanned="1">
            <text:p><text:s text:c="7"/>Variação do CONSUMO (%) <text:s text:c="6"/>(Ano Base 2021 em relação ao Ano Referência 2020)</text:p>
          </table:table-cell>
          <table:covered-table-cell table:style-name="ce2614"/>
          <table:table-cell table:style-name="ce1771" table:formula="of:=([.C12]/[.C11])-1" office:value-type="string" office:string-value="" calcext:value-type="error">
            <text:p>#DIV/0!</text:p>
          </table:table-cell>
          <table:table-cell table:style-name="ce1771" table:formula="of:=([.D12]/[.D11])-1" office:value-type="string" office:string-value="" calcext:value-type="error">
            <text:p>#DIV/0!</text:p>
          </table:table-cell>
          <table:table-cell table:style-name="ce1771" table:formula="of:=([.E12]/[.E11])-1" office:value-type="percentage" office:value="-1" calcext:value-type="percentage">
            <text:p>-100,0%</text:p>
          </table:table-cell>
          <table:table-cell table:style-name="ce1771" table:formula="of:=([.F12]/[.F11])-1" office:value-type="percentage" office:value="-1" calcext:value-type="percentage">
            <text:p>-100,0%</text:p>
          </table:table-cell>
          <table:table-cell table:style-name="ce1771" table:formula="of:=([.G12]/[.G11])-1" office:value-type="percentage" office:value="5.73636363636364" calcext:value-type="percentage">
            <text:p>573,6%</text:p>
          </table:table-cell>
          <table:table-cell table:style-name="ce1771" table:formula="of:=([.H12]/[.H11])-1" office:value-type="string" office:string-value="" calcext:value-type="error">
            <text:p>#DIV/0!</text:p>
          </table:table-cell>
          <table:table-cell table:style-name="ce1771" table:formula="of:=([.I12]/[.I11])-1" office:value-type="percentage" office:value="-1" calcext:value-type="percentage">
            <text:p>-100,0%</text:p>
          </table:table-cell>
          <table:table-cell table:style-name="ce1771" table:number-columns-repeated="5"/>
          <table:table-cell table:style-name="ce2642" table:formula="of:=[.O12]/[.O11]" office:value-type="percentage" office:value="0.137809187279152" calcext:value-type="percentage">
            <text:p>13,8%</text:p>
          </table:table-cell>
          <table:table-cell table:style-name="ce2659" table:formula="of:=+[.P12]/[.P11]" office:value-type="percentage" office:value="0.36181640625" calcext:value-type="percentage">
            <text:p>36,2%</text:p>
          </table:table-cell>
          <table:table-cell table:style-name="ce3015" office:value-type="string" calcext:value-type="string">
            <text:p>Redução de 1.307 garrafões de água mineral (63,8%) em 2021 em relação ao mesmo período (jan a jun) de 2020</text:p>
          </table:table-cell>
          <table:table-cell table:style-name="ce2038" table:number-columns-repeated="193"/>
          <table:table-cell table:number-columns-repeated="771"/>
        </table:table-row>
        <table:table-row table:style-name="ro36">
          <table:table-cell table:style-name="ce2609" table:number-columns-spanned="17" table:number-rows-spanned="1"/>
          <table:covered-table-cell table:style-name="ce1729"/>
          <table:covered-table-cell table:style-name="ce1748"/>
          <table:covered-table-cell table:number-columns-repeated="11" table:style-name="ce1772"/>
          <table:covered-table-cell table:style-name="ce2643"/>
          <table:covered-table-cell table:style-name="ce2578"/>
          <table:covered-table-cell table:style-name="ce3023"/>
          <table:table-cell table:style-name="ce2038" table:number-columns-repeated="193"/>
          <table:table-cell table:number-columns-repeated="771"/>
        </table:table-row>
        <table:table-row table:style-name="ro113">
          <table:table-cell table:style-name="ce1702" office:value-type="string" calcext:value-type="string" table:number-columns-spanned="2" table:number-rows-spanned="1">
            <text:p><text:s text:c="4"/>Variação do CONSUMO (%) <text:s text:c="4"/>(Ano Base 2021 em relação ao Ano Referência 2015) </text:p>
          </table:table-cell>
          <table:covered-table-cell table:style-name="ce1727"/>
          <table:table-cell table:style-name="ce1771" table:formula="of:=([.C12]/[.C6])-1" office:value-type="percentage" office:value="-1" calcext:value-type="percentage">
            <text:p>-100,0%</text:p>
          </table:table-cell>
          <table:table-cell table:style-name="ce1771" table:formula="of:=([.D12]/[.D6])-1" office:value-type="percentage" office:value="-1" calcext:value-type="percentage">
            <text:p>-100,0%</text:p>
          </table:table-cell>
          <table:table-cell table:style-name="ce1771" table:formula="of:=([.E12]/[.E6])-1" office:value-type="percentage" office:value="-1" calcext:value-type="percentage">
            <text:p>-100,0%</text:p>
          </table:table-cell>
          <table:table-cell table:style-name="ce1771" table:formula="of:=([.F12]/[.F6])-1" office:value-type="percentage" office:value="-1" calcext:value-type="percentage">
            <text:p>-100,0%</text:p>
          </table:table-cell>
          <table:table-cell table:style-name="ce1771" table:formula="of:=([.G12]/[.G6])-1" office:value-type="percentage" office:value="-0.454746136865342" calcext:value-type="percentage">
            <text:p>-45,5%</text:p>
          </table:table-cell>
          <table:table-cell table:style-name="ce1771" table:formula="of:=([.H12]/[.H6])-1" office:value-type="percentage" office:value="-1" calcext:value-type="percentage">
            <text:p>-100,0%</text:p>
          </table:table-cell>
          <table:table-cell table:style-name="ce1771" table:formula="of:=([.I12]/[.I6])-1" office:value-type="percentage" office:value="-1" calcext:value-type="percentage">
            <text:p>-100,0%</text:p>
          </table:table-cell>
          <table:table-cell table:style-name="ce1771" table:number-columns-repeated="5"/>
          <table:table-cell table:style-name="ce2644" table:formula="of:=([.O12]/[.O6])" office:value-type="percentage" office:value="0.0469165505888312" calcext:value-type="percentage">
            <text:p>4,7%</text:p>
          </table:table-cell>
          <table:table-cell table:style-name="ce2660" table:formula="of:=+[.P12]/[.P6]" office:value-type="percentage" office:value="0.094190924113385" calcext:value-type="percentage">
            <text:p>9,4%</text:p>
          </table:table-cell>
          <table:table-cell table:style-name="ce3025" office:value-type="string" calcext:value-type="string">
            <text:p>Redução de 7.126 garrafões de água mineral (90,6%) em 2021 <text:s/>em relação ao mesmo período (jan a jun) de 2015</text:p>
          </table:table-cell>
          <table:table-cell table:style-name="ce2038" table:number-columns-repeated="193"/>
          <table:table-cell table:number-columns-repeated="771"/>
        </table:table-row>
        <table:table-row table:style-name="ro50">
          <table:table-cell table:style-name="ce1693" office:value-type="string" calcext:value-type="string">
            <text:p>QUESITO/PERÍODO</text:p>
          </table:table-cell>
          <table:table-cell table:style-name="ce1740" office:value-type="string" calcext:value-type="string">
            <text:p>ANO</text:p>
          </table:table-cell>
          <table:table-cell table:style-name="ce1764" office:value-type="string" calcext:value-type="string">
            <text:p>Janeiro</text:p>
          </table:table-cell>
          <table:table-cell table:style-name="ce1764" office:value-type="string" calcext:value-type="string">
            <text:p>Fevereiro</text:p>
          </table:table-cell>
          <table:table-cell table:style-name="ce1764" office:value-type="string" calcext:value-type="string">
            <text:p>Março</text:p>
          </table:table-cell>
          <table:table-cell table:style-name="ce1782" office:value-type="string" calcext:value-type="string">
            <text:p>Abril</text:p>
          </table:table-cell>
          <table:table-cell table:style-name="ce1764" office:value-type="string" calcext:value-type="string">
            <text:p>Maio</text:p>
          </table:table-cell>
          <table:table-cell table:style-name="ce1764" office:value-type="string" calcext:value-type="string">
            <text:p>Junho</text:p>
          </table:table-cell>
          <table:table-cell table:style-name="ce1764" office:value-type="string" calcext:value-type="string">
            <text:p>Julho</text:p>
          </table:table-cell>
          <table:table-cell table:style-name="ce1764" office:value-type="string" calcext:value-type="string">
            <text:p>Agosto</text:p>
          </table:table-cell>
          <table:table-cell table:style-name="ce1764" office:value-type="string" calcext:value-type="string">
            <text:p>Setembro</text:p>
          </table:table-cell>
          <table:table-cell table:style-name="ce1764" office:value-type="string" calcext:value-type="string">
            <text:p>Outubro</text:p>
          </table:table-cell>
          <table:table-cell table:style-name="ce1764" office:value-type="string" calcext:value-type="string">
            <text:p>Novembro</text:p>
          </table:table-cell>
          <table:table-cell table:style-name="ce2342" office:value-type="string" calcext:value-type="string">
            <text:p>Dezembro</text:p>
          </table:table-cell>
          <table:table-cell table:style-name="ce2521" office:value-type="string" calcext:value-type="string">
            <text:p>TOTAL</text:p>
          </table:table-cell>
          <table:table-cell table:style-name="ce2552" office:value-type="string" calcext:value-type="string">
            <text:p>1º Semestre <text:s/>(jan a jun)</text:p>
          </table:table-cell>
          <table:table-cell table:style-name="ce2665" office:value-type="string" calcext:value-type="string">
            <text:p>Resultados 1ºSemestre/2021</text:p>
          </table:table-cell>
          <table:table-cell table:style-name="ce1869" table:number-columns-repeated="192"/>
          <table:table-cell table:style-name="ce1878" table:number-columns-repeated="767"/>
          <table:table-cell table:style-name="ce1886" table:number-columns-repeated="3"/>
          <table:table-cell table:style-name="ce1677"/>
          <table:table-cell/>
        </table:table-row>
        <table:table-row table:style-name="ro60">
          <table:table-cell table:style-name="ce2453" office:value-type="string" calcext:value-type="string" table:number-columns-spanned="1" table:number-rows-spanned="7">
            <text:p>Valor Gasto (R$)</text:p>
          </table:table-cell>
          <table:table-cell table:style-name="ce2281" office:value-type="float" office:value="2015" calcext:value-type="float">
            <text:p>2015</text:p>
          </table:table-cell>
          <table:table-cell table:style-name="ce2620" office:value-type="float" office:value="4462.92" calcext:value-type="float">
            <text:p>4.462,92</text:p>
          </table:table-cell>
          <table:table-cell table:style-name="ce2620" office:value-type="float" office:value="4439.16" calcext:value-type="float">
            <text:p>4.439,16</text:p>
          </table:table-cell>
          <table:table-cell table:style-name="ce2620" office:value-type="float" office:value="5049" calcext:value-type="float">
            <text:p>5.049,00</text:p>
          </table:table-cell>
          <table:table-cell table:style-name="ce2620" office:value-type="float" office:value="6411.24" calcext:value-type="float">
            <text:p>6.411,24</text:p>
          </table:table-cell>
          <table:table-cell table:style-name="ce2620" office:value-type="float" office:value="5109.84" calcext:value-type="float">
            <text:p>5.109,84</text:p>
          </table:table-cell>
          <table:table-cell table:style-name="ce2620" office:value-type="float" office:value="5136.16" calcext:value-type="float">
            <text:p>5.136,16</text:p>
          </table:table-cell>
          <table:table-cell table:style-name="ce2620" office:value-type="float" office:value="5301.6" calcext:value-type="float">
            <text:p>5.301,60</text:p>
          </table:table-cell>
          <table:table-cell table:style-name="ce2620" office:value-type="float" office:value="5703.92" calcext:value-type="float">
            <text:p>5.703,92</text:p>
          </table:table-cell>
          <table:table-cell table:style-name="ce2620" office:value-type="float" office:value="4399.2" calcext:value-type="float">
            <text:p>4.399,20</text:p>
          </table:table-cell>
          <table:table-cell table:style-name="ce2620" office:value-type="float" office:value="4948.16" calcext:value-type="float">
            <text:p>4.948,16</text:p>
          </table:table-cell>
          <table:table-cell table:style-name="ce2620" office:value-type="float" office:value="4662.4" calcext:value-type="float">
            <text:p>4.662,40</text:p>
          </table:table-cell>
          <table:table-cell table:style-name="ce2620" office:value-type="float" office:value="4790.24" calcext:value-type="float">
            <text:p>4.790,24</text:p>
          </table:table-cell>
          <table:table-cell table:style-name="ce2645" table:formula="of:=SUM([.C20:.N20])" office:value-type="float" office:value="60413.84" calcext:value-type="float">
            <text:p>60.413,84</text:p>
          </table:table-cell>
          <table:table-cell table:style-name="ce2661" table:formula="of:=SUM([.C20:.H20])" office:value-type="float" office:value="30608.32" calcext:value-type="float">
            <text:p>30.608,32</text:p>
          </table:table-cell>
          <table:table-cell table:style-name="ce3071" office:value-type="string" calcext:value-type="string" table:number-columns-spanned="1" table:number-rows-spanned="8">
            <text:p>Redução de R$ 4.087,40 (64,8%) em 2021 em relação ao mesmo período (jan a jun) de 2020 </text:p>
          </table:table-cell>
          <table:table-cell table:style-name="ce2603" table:number-columns-repeated="962"/>
          <table:table-cell table:style-name="ce2606"/>
          <table:table-cell table:style-name="ce3573"/>
        </table:table-row>
        <table:table-row table:style-name="ro60">
          <table:covered-table-cell table:style-name="ce2454"/>
          <table:table-cell table:style-name="ce2470" office:value-type="float" office:value="2016" calcext:value-type="float">
            <text:p>2016</text:p>
          </table:table-cell>
          <table:table-cell table:style-name="ce2621" office:value-type="float" office:value="3838.96" calcext:value-type="float">
            <text:p>3.838,96</text:p>
          </table:table-cell>
          <table:table-cell table:style-name="ce2621" office:value-type="float" office:value="3865.28" calcext:value-type="float">
            <text:p>3.865,28</text:p>
          </table:table-cell>
          <table:table-cell table:style-name="ce2621" office:value-type="float" office:value="3599.85" calcext:value-type="float">
            <text:p>3.599,85</text:p>
          </table:table-cell>
          <table:table-cell table:style-name="ce2621" office:value-type="float" office:value="3510.24" calcext:value-type="float">
            <text:p>3.510,24</text:p>
          </table:table-cell>
          <table:table-cell table:style-name="ce2621" office:value-type="float" office:value="4536.12" calcext:value-type="float">
            <text:p>4.536,12</text:p>
          </table:table-cell>
          <table:table-cell table:style-name="ce2621" office:value-type="float" office:value="4081.89" calcext:value-type="float">
            <text:p>4.081,89</text:p>
          </table:table-cell>
          <table:table-cell table:style-name="ce2621" office:value-type="float" office:value="3389.73" calcext:value-type="float">
            <text:p>3.389,73</text:p>
          </table:table-cell>
          <table:table-cell table:style-name="ce2621" office:value-type="float" office:value="3479.34" calcext:value-type="float">
            <text:p>3.479,34</text:p>
          </table:table-cell>
          <table:table-cell table:style-name="ce2621" office:value-type="float" office:value="3612.21" calcext:value-type="float">
            <text:p>3.612,21</text:p>
          </table:table-cell>
          <table:table-cell table:style-name="ce2621" office:value-type="float" office:value="4041.72" calcext:value-type="float">
            <text:p>4.041,72</text:p>
          </table:table-cell>
          <table:table-cell table:style-name="ce2621" office:value-type="float" office:value="3383.55" calcext:value-type="float">
            <text:p>3.383,55</text:p>
          </table:table-cell>
          <table:table-cell table:style-name="ce2621" office:value-type="float" office:value="6362.31" calcext:value-type="float">
            <text:p>6.362,31</text:p>
          </table:table-cell>
          <table:table-cell table:style-name="ce2646" table:formula="of:=SUM([.C21:.N21])" office:value-type="float" office:value="47701.2" calcext:value-type="float">
            <text:p>47.701,20</text:p>
          </table:table-cell>
          <table:table-cell table:style-name="ce2662" table:formula="of:=SUM([.C21:.H21])" office:value-type="float" office:value="23432.34" calcext:value-type="float">
            <text:p>23.432,34</text:p>
          </table:table-cell>
          <table:covered-table-cell table:style-name="ce3107"/>
          <table:table-cell table:number-columns-repeated="964"/>
        </table:table-row>
        <table:table-row table:style-name="ro60">
          <table:covered-table-cell table:style-name="ce2454"/>
          <table:table-cell table:style-name="ce2470" office:value-type="float" office:value="2017" calcext:value-type="float">
            <text:p>2017</text:p>
          </table:table-cell>
          <table:table-cell table:style-name="ce2621" office:value-type="float" office:value="0" calcext:value-type="float">
            <text:p>0,00</text:p>
          </table:table-cell>
          <table:table-cell table:style-name="ce2621" office:value-type="float" office:value="3599.85" calcext:value-type="float">
            <text:p>3.599,85</text:p>
          </table:table-cell>
          <table:table-cell table:style-name="ce2621" office:value-type="float" office:value="4788.73" calcext:value-type="float">
            <text:p>4.788,73</text:p>
          </table:table-cell>
          <table:table-cell table:style-name="ce2621" office:value-type="float" office:value="6440.86" calcext:value-type="float">
            <text:p>6.440,86</text:p>
          </table:table-cell>
          <table:table-cell table:style-name="ce2621" office:value-type="float" office:value="4563.65" calcext:value-type="float">
            <text:p>4.563,65</text:p>
          </table:table-cell>
          <table:table-cell table:style-name="ce2621" office:value-type="float" office:value="6101.99" calcext:value-type="float">
            <text:p>6.101,99</text:p>
          </table:table-cell>
          <table:table-cell table:style-name="ce2621" office:value-type="float" office:value="5271.72" calcext:value-type="float">
            <text:p>5.271,72</text:p>
          </table:table-cell>
          <table:table-cell table:style-name="ce2621" office:value-type="float" office:value="4893.2" calcext:value-type="float">
            <text:p>4.893,20</text:p>
          </table:table-cell>
          <table:table-cell table:style-name="ce2627" office:value-type="float" office:value="5747.86" calcext:value-type="float">
            <text:p>5.747,86</text:p>
          </table:table-cell>
          <table:table-cell table:style-name="ce2627" office:value-type="float" office:value="5049.32" calcext:value-type="float">
            <text:p>5.049,32</text:p>
          </table:table-cell>
          <table:table-cell table:style-name="ce2627" office:value-type="float" office:value="5036.45" calcext:value-type="float">
            <text:p>5.036,45</text:p>
          </table:table-cell>
          <table:table-cell table:style-name="ce2627" office:value-type="float" office:value="10004.79" calcext:value-type="float">
            <text:p>10.004,79</text:p>
          </table:table-cell>
          <table:table-cell table:style-name="ce2647" table:formula="of:=SUM([.C22:.N22])" office:value-type="float" office:value="61498.42" calcext:value-type="float">
            <text:p>61.498,42</text:p>
          </table:table-cell>
          <table:table-cell table:style-name="ce2662" table:formula="of:=SUM([.C22:.H22])" office:value-type="float" office:value="25495.08" calcext:value-type="float">
            <text:p>25.495,08</text:p>
          </table:table-cell>
          <table:covered-table-cell table:style-name="ce3109"/>
          <table:table-cell table:number-columns-repeated="964"/>
        </table:table-row>
        <table:table-row table:style-name="ro60">
          <table:covered-table-cell table:style-name="ce2454"/>
          <table:table-cell table:style-name="ce2470" office:value-type="float" office:value="2018" calcext:value-type="float">
            <text:p>2018</text:p>
          </table:table-cell>
          <table:table-cell table:style-name="ce1766" office:value-type="float" office:value="0" calcext:value-type="float">
            <text:p>0,00</text:p>
          </table:table-cell>
          <table:table-cell table:style-name="ce1766" office:value-type="float" office:value="5562.97" calcext:value-type="float">
            <text:p>5.562,97</text:p>
          </table:table-cell>
          <table:table-cell table:style-name="ce1766" office:value-type="float" office:value="5106.57" calcext:value-type="float">
            <text:p>5.106,57</text:p>
          </table:table-cell>
          <table:table-cell table:style-name="ce1766" office:value-type="float" office:value="5388.31" calcext:value-type="float">
            <text:p>5.388,31</text:p>
          </table:table-cell>
          <table:table-cell table:style-name="ce1766" office:value-type="float" office:value="5633.33" calcext:value-type="float">
            <text:p>5.633,33</text:p>
          </table:table-cell>
          <table:table-cell table:style-name="ce1766" office:value-type="float" office:value="3927.84" calcext:value-type="float">
            <text:p>3.927,84</text:p>
          </table:table-cell>
          <table:table-cell table:style-name="ce1766" office:value-type="float" office:value="4337.26" calcext:value-type="float">
            <text:p>4.337,26</text:p>
          </table:table-cell>
          <table:table-cell table:style-name="ce1766" office:value-type="float" office:value="3669.61" calcext:value-type="float">
            <text:p>3.669,61</text:p>
          </table:table-cell>
          <table:table-cell table:style-name="ce1766" office:value-type="float" office:value="0" calcext:value-type="float">
            <text:p>0,00</text:p>
          </table:table-cell>
          <table:table-cell table:style-name="ce1766" office:value-type="float" office:value="8775.99" calcext:value-type="float">
            <text:p>8.775,99</text:p>
          </table:table-cell>
          <table:table-cell table:style-name="ce1766" office:value-type="float" office:value="4667.2" calcext:value-type="float">
            <text:p>4.667,20</text:p>
          </table:table-cell>
          <table:table-cell table:style-name="ce1766" office:value-type="float" office:value="10722.16" calcext:value-type="float">
            <text:p>10.722,16</text:p>
          </table:table-cell>
          <table:table-cell table:style-name="ce2646" table:formula="of:=SUM([.C23:.N23])" office:value-type="float" office:value="57791.24" calcext:value-type="float">
            <text:p>57.791,24</text:p>
          </table:table-cell>
          <table:table-cell table:style-name="ce2662" table:formula="of:=SUM([.C23:.H23])" office:value-type="float" office:value="25619.02" calcext:value-type="float">
            <text:p>25.619,02</text:p>
          </table:table-cell>
          <table:covered-table-cell table:style-name="ce3132"/>
          <table:table-cell table:number-columns-repeated="964"/>
        </table:table-row>
        <table:table-row table:style-name="ro60">
          <table:covered-table-cell table:style-name="ce2455"/>
          <table:table-cell table:style-name="ce2470" office:value-type="float" office:value="2019" calcext:value-type="float">
            <text:p>2019</text:p>
          </table:table-cell>
          <table:table-cell table:number-columns-repeated="2" table:style-name="ce1766" office:value-type="float" office:value="0" calcext:value-type="float">
            <text:p>0,00</text:p>
          </table:table-cell>
          <table:table-cell table:style-name="ce1766" office:value-type="float" office:value="4033.1" calcext:value-type="float">
            <text:p>4.033,10</text:p>
          </table:table-cell>
          <table:table-cell table:style-name="ce1766" office:value-type="float" office:value="4492.82" calcext:value-type="float">
            <text:p>4.492,82</text:p>
          </table:table-cell>
          <table:table-cell table:style-name="ce1766" office:value-type="float" office:value="3778.12" calcext:value-type="float">
            <text:p>3.778,12</text:p>
          </table:table-cell>
          <table:table-cell table:style-name="ce1766" office:value-type="float" office:value="4182.9" calcext:value-type="float">
            <text:p>4.182,90</text:p>
          </table:table-cell>
          <table:table-cell table:style-name="ce1766" office:value-type="float" office:value="3903.78" calcext:value-type="float">
            <text:p>3.903,78</text:p>
          </table:table-cell>
          <table:table-cell table:style-name="ce1766" office:value-type="float" office:value="3511.91" calcext:value-type="float">
            <text:p>3.511,91</text:p>
          </table:table-cell>
          <table:table-cell table:style-name="ce1766" office:value-type="float" office:value="4309.9" calcext:value-type="float">
            <text:p>4.309,90</text:p>
          </table:table-cell>
          <table:table-cell table:style-name="ce1766" office:value-type="float" office:value="5048.29" calcext:value-type="float">
            <text:p>5.048,29</text:p>
          </table:table-cell>
          <table:table-cell table:style-name="ce1766" office:value-type="float" office:value="3903.15" calcext:value-type="float">
            <text:p>3.903,15</text:p>
          </table:table-cell>
          <table:table-cell table:style-name="ce1766" office:value-type="float" office:value="9966.69" calcext:value-type="float">
            <text:p>9.966,69</text:p>
          </table:table-cell>
          <table:table-cell table:style-name="ce2648" table:formula="of:=SUM([.C24:.N24])" office:value-type="float" office:value="47130.66" calcext:value-type="float">
            <text:p>47.130,66</text:p>
          </table:table-cell>
          <table:table-cell table:style-name="ce2662" table:formula="of:=SUM([.C24:.H24])" office:value-type="float" office:value="16486.94" calcext:value-type="float">
            <text:p>16.486,94</text:p>
          </table:table-cell>
          <table:covered-table-cell table:style-name="ce3132"/>
          <table:table-cell table:style-name="ce2603" table:number-columns-repeated="962"/>
          <table:table-cell table:style-name="ce2606"/>
          <table:table-cell table:style-name="ce3573"/>
        </table:table-row>
        <table:table-row table:style-name="ro60">
          <table:covered-table-cell table:style-name="ce2455"/>
          <table:table-cell table:style-name="ce2465" office:value-type="float" office:value="2020" calcext:value-type="float">
            <text:p>2020</text:p>
          </table:table-cell>
          <table:table-cell table:number-columns-repeated="2" table:style-name="ce2622" office:value-type="float" office:value="0" calcext:value-type="float">
            <text:p>0,00</text:p>
          </table:table-cell>
          <table:table-cell table:style-name="ce2622" office:value-type="float" office:value="3678.8" calcext:value-type="float">
            <text:p>3.678,80</text:p>
          </table:table-cell>
          <table:table-cell table:style-name="ce2622" office:value-type="float" office:value="2275.6" calcext:value-type="float">
            <text:p>2.275,60</text:p>
          </table:table-cell>
          <table:table-cell table:style-name="ce2622" office:value-type="float" office:value="356" calcext:value-type="float">
            <text:p>356,00</text:p>
          </table:table-cell>
          <table:table-cell table:style-name="ce2622" office:value-type="float" office:value="0" calcext:value-type="float">
            <text:p>0,00</text:p>
          </table:table-cell>
          <table:table-cell table:style-name="ce2622" office:value-type="float" office:value="228" calcext:value-type="float">
            <text:p>228,00</text:p>
          </table:table-cell>
          <table:table-cell table:style-name="ce2622" office:value-type="float" office:value="417" calcext:value-type="float">
            <text:p>417,00</text:p>
          </table:table-cell>
          <table:table-cell table:style-name="ce2622" office:value-type="float" office:value="1278" calcext:value-type="float">
            <text:p>1.278,00</text:p>
          </table:table-cell>
          <table:table-cell table:style-name="ce2622" office:value-type="float" office:value="0" calcext:value-type="float">
            <text:p>0,00</text:p>
          </table:table-cell>
          <table:table-cell table:style-name="ce2622" office:value-type="float" office:value="2370" calcext:value-type="float">
            <text:p>2.370,00</text:p>
          </table:table-cell>
          <table:table-cell table:style-name="ce2622" office:value-type="float" office:value="6149.6" calcext:value-type="float">
            <text:p>6.149,60</text:p>
          </table:table-cell>
          <table:table-cell table:style-name="ce2646" table:formula="of:=SUM([.C25:.N25])" office:value-type="float" office:value="16753" calcext:value-type="float">
            <text:p>16.753,00</text:p>
          </table:table-cell>
          <table:table-cell table:style-name="ce2662" table:formula="of:=SUM([.C25:.H25])" office:value-type="float" office:value="6310.4" calcext:value-type="float">
            <text:p>6.310,40</text:p>
          </table:table-cell>
          <table:covered-table-cell table:style-name="ce3132"/>
          <table:table-cell table:style-name="ce2603" table:number-columns-repeated="962"/>
          <table:table-cell table:style-name="ce2606"/>
          <table:table-cell table:style-name="ce3573"/>
        </table:table-row>
        <table:table-row table:style-name="ro60">
          <table:covered-table-cell table:style-name="ce2455"/>
          <table:table-cell table:style-name="ce2291" office:value-type="float" office:value="2021" calcext:value-type="float">
            <text:p>2021</text:p>
          </table:table-cell>
          <table:table-cell table:number-columns-repeated="4" table:style-name="ce2623" office:value-type="float" office:value="0" calcext:value-type="float">
            <text:p>0,00</text:p>
          </table:table-cell>
          <table:table-cell table:style-name="ce2623" office:value-type="float" office:value="2223" calcext:value-type="float">
            <text:p>2.223,00</text:p>
          </table:table-cell>
          <table:table-cell table:number-columns-repeated="2" table:style-name="ce2623" office:value-type="float" office:value="0" calcext:value-type="float">
            <text:p>0,00</text:p>
          </table:table-cell>
          <table:table-cell table:style-name="ce2623" table:number-columns-repeated="5"/>
          <table:table-cell table:style-name="ce2649" table:formula="of:=SUM([.C26:.N26])" office:value-type="float" office:value="2223" calcext:value-type="float">
            <text:p>2.223,00</text:p>
          </table:table-cell>
          <table:table-cell table:style-name="ce2663" table:formula="of:=SUM([.C26:.H26])" office:value-type="float" office:value="2223" calcext:value-type="float">
            <text:p>2.223,00</text:p>
          </table:table-cell>
          <table:covered-table-cell table:style-name="ce3132"/>
          <table:table-cell table:style-name="ce2603" table:number-columns-repeated="962"/>
          <table:table-cell table:style-name="ce2606"/>
          <table:table-cell table:style-name="ce3573"/>
        </table:table-row>
        <table:table-row table:style-name="ro114">
          <table:table-cell table:style-name="ce2610" office:value-type="string" calcext:value-type="string" table:number-columns-spanned="2" table:number-rows-spanned="1">
            <text:p><text:s/>Variação do VALOR GASTO (%) <text:s text:c="2"/>(Ano Base 2021 em relação ao <text:s text:c="4"/>Ano Referência 2020)</text:p>
          </table:table-cell>
          <table:covered-table-cell table:style-name="ce2615" table:formula="of:=([.B25]/[.B24])-1" office:value-type="percentage" office:value="0.000495294700346705" calcext:value-type="percentage">
            <text:p>0,0%</text:p>
          </table:covered-table-cell>
          <table:table-cell table:style-name="ce2497" table:formula="of:=([.C26]/[.C25])-1" office:value-type="string" office:string-value="" calcext:value-type="error">
            <text:p>#DIV/0!</text:p>
          </table:table-cell>
          <table:table-cell table:style-name="ce2497" table:formula="of:=([.D26]/[.D25])-1" office:value-type="string" office:string-value="" calcext:value-type="error">
            <text:p>#DIV/0!</text:p>
          </table:table-cell>
          <table:table-cell table:style-name="ce2497" table:formula="of:=([.E26]/[.E25])-1" office:value-type="percentage" office:value="-1" calcext:value-type="percentage">
            <text:p>-100,0%</text:p>
          </table:table-cell>
          <table:table-cell table:style-name="ce2497" table:formula="of:=([.F26]/[.F25])-1" office:value-type="percentage" office:value="-1" calcext:value-type="percentage">
            <text:p>-100,0%</text:p>
          </table:table-cell>
          <table:table-cell table:style-name="ce2497" table:formula="of:=([.G26]/[.G25])-1" office:value-type="percentage" office:value="5.24438202247191" calcext:value-type="percentage">
            <text:p>524,4%</text:p>
          </table:table-cell>
          <table:table-cell table:style-name="ce2497" table:formula="of:=([.H26]/[.H25])-1" office:value-type="string" office:string-value="" calcext:value-type="error">
            <text:p>#DIV/0!</text:p>
          </table:table-cell>
          <table:table-cell table:style-name="ce2497" table:formula="of:=([.I26]/[.I25])-1" office:value-type="percentage" office:value="-1" calcext:value-type="percentage">
            <text:p>-100,0%</text:p>
          </table:table-cell>
          <table:table-cell table:style-name="ce2497" table:number-columns-repeated="4"/>
          <table:table-cell table:style-name="ce2635"/>
          <table:table-cell table:style-name="ce2650" table:formula="of:=[.O26]/[.O25]" office:value-type="percentage" office:value="0.132692652062317" calcext:value-type="percentage">
            <text:p>13,3%</text:p>
          </table:table-cell>
          <table:table-cell table:style-name="ce2577" table:formula="of:=+[.P26]/[.P25]" office:value-type="percentage" office:value="0.35227560851927" calcext:value-type="percentage">
            <text:p>35,2%</text:p>
          </table:table-cell>
          <table:covered-table-cell table:style-name="ce3132"/>
          <table:table-cell table:number-columns-repeated="964"/>
        </table:table-row>
        <table:table-row table:style-name="ro36">
          <table:table-cell table:style-name="ce2609" table:number-columns-spanned="17" table:number-rows-spanned="1"/>
          <table:covered-table-cell table:number-columns-repeated="2" table:style-name="ce2616"/>
          <table:covered-table-cell table:number-columns-repeated="10" table:style-name="ce1772"/>
          <table:covered-table-cell table:style-name="ce2636"/>
          <table:covered-table-cell table:style-name="ce2651"/>
          <table:covered-table-cell table:style-name="ce2664"/>
          <table:covered-table-cell table:style-name="ce2194"/>
          <table:table-cell table:style-name="ce2038" table:number-columns-repeated="193"/>
          <table:table-cell table:number-columns-repeated="771"/>
        </table:table-row>
        <table:table-row table:style-name="ro110">
          <table:table-cell table:style-name="ce2611" office:value-type="string" calcext:value-type="string" table:number-columns-spanned="2" table:number-rows-spanned="1">
            <text:p><text:s/>Variação do VALOR GASTO (%) <text:s text:c="2"/>(Ano Base 2020 em relação ao <text:s text:c="4"/>Ano Referência 2015)</text:p>
          </table:table-cell>
          <table:covered-table-cell table:style-name="ce2615" table:formula="of:=([.B27]/[.B25])-1" office:value-type="percentage" office:value="-0.999999754804604" calcext:value-type="percentage">
            <text:p>-100,0%</text:p>
          </table:covered-table-cell>
          <table:table-cell table:style-name="ce2498" table:formula="of:=([.C26]/[.C20])-1" office:value-type="percentage" office:value="-1" calcext:value-type="percentage">
            <text:p>-100,0%</text:p>
          </table:table-cell>
          <table:table-cell table:style-name="ce2498" table:formula="of:=([.D26]/[.D20])-1" office:value-type="percentage" office:value="-1" calcext:value-type="percentage">
            <text:p>-100,0%</text:p>
          </table:table-cell>
          <table:table-cell table:style-name="ce2498" table:formula="of:=([.E26]/[.E20])-1" office:value-type="percentage" office:value="-1" calcext:value-type="percentage">
            <text:p>-100,0%</text:p>
          </table:table-cell>
          <table:table-cell table:style-name="ce2498" table:formula="of:=([.F26]/[.F20])-1" office:value-type="percentage" office:value="-1" calcext:value-type="percentage">
            <text:p>-100,0%</text:p>
          </table:table-cell>
          <table:table-cell table:style-name="ce2498" table:formula="of:=([.G26]/[.G20])-1" office:value-type="percentage" office:value="-0.564957024094688" calcext:value-type="percentage">
            <text:p>-56,5%</text:p>
          </table:table-cell>
          <table:table-cell table:style-name="ce2498" table:formula="of:=([.H26]/[.H20])-1" office:value-type="percentage" office:value="-1" calcext:value-type="percentage">
            <text:p>-100,0%</text:p>
          </table:table-cell>
          <table:table-cell table:style-name="ce2498" table:formula="of:=([.I26]/[.I20])-1" office:value-type="percentage" office:value="-1" calcext:value-type="percentage">
            <text:p>-100,0%</text:p>
          </table:table-cell>
          <table:table-cell table:style-name="ce2498" table:number-columns-repeated="4"/>
          <table:table-cell table:style-name="ce2637"/>
          <table:table-cell table:style-name="ce2551" table:formula="of:=[.O26]/[.O20]" office:value-type="percentage" office:value="0.0367962043134487" calcext:value-type="percentage">
            <text:p>3,7%</text:p>
          </table:table-cell>
          <table:table-cell table:style-name="ce2579" table:formula="of:=+[.P26]/[.P20]" office:value-type="percentage" office:value="0.0726273117897356" calcext:value-type="percentage">
            <text:p>7,3%</text:p>
          </table:table-cell>
          <table:table-cell table:style-name="ce3147" office:value-type="string" calcext:value-type="string">
            <text:p><text:span text:style-name="T29">Redução de R$ 28.385,32 (92,7%) em 2021 ao mesmo período (jan a jun) de </text:span><text:span text:style-name="T5">2015</text:span><text:span text:style-name="T4"> </text:span></text:p>
          </table:table-cell>
          <table:table-cell table:number-columns-repeated="964"/>
        </table:table-row>
        <table:table-row table:style-name="ro115">
          <table:table-cell table:style-name="ce1566" office:value-type="string" calcext:value-type="string" table:number-columns-spanned="17" table:number-rows-spanned="1">
            <text:p>Obs. Os valores acima são nominais, não levando em conta os reajustes ocorridos em todo o período (2015 a 2021).</text:p>
          </table:table-cell>
          <table:covered-table-cell table:style-name="ce2617"/>
          <table:covered-table-cell table:number-columns-repeated="10" table:style-name="ce2624"/>
          <table:covered-table-cell table:number-columns-repeated="4" table:style-name="ce2628"/>
          <table:covered-table-cell table:style-name="ce3150"/>
          <table:table-cell table:style-name="ce3152" table:number-columns-repeated="193"/>
          <table:table-cell table:style-name="ce3366" table:number-columns-repeated="767"/>
          <table:table-cell table:style-name="ce3387" table:number-columns-repeated="3"/>
          <table:table-cell table:style-name="ce3578"/>
        </table:table-row>
        <table:table-row table:style-name="ro41">
          <table:table-cell table:style-name="ce1905" office:value-type="string" calcext:value-type="string" table:number-columns-spanned="17" table:number-rows-spanned="1">
            <text:p><text:s/>O Setor de Gestão Socioambiental destacou os dados do Ano Base (2021) com a cor AZUL ESCURO (e negrito) e os dados do Ano Referência para a Meta do PLS com a cor LARANJA (e negrito); deixando também em negrito os dados do Ano Referência 2020, bem como as totalizações, a fim de facilitar a sua análise comparativa.</text:p>
          </table:table-cell>
          <table:covered-table-cell table:style-name="ce1395"/>
          <table:covered-table-cell table:number-columns-repeated="10" table:style-name="ce1934"/>
          <table:covered-table-cell table:number-columns-repeated="4" table:style-name="ce1967"/>
          <table:covered-table-cell table:style-name="ce1852"/>
          <table:table-cell table:style-name="ce2039" table:number-columns-repeated="193"/>
          <table:table-cell table:style-name="ce2040" table:number-columns-repeated="767"/>
          <table:table-cell table:style-name="ce2041" table:number-columns-repeated="3"/>
          <table:table-cell/>
        </table:table-row>
        <table:table-row table:style-name="ro83">
          <table:table-cell table:style-name="ce1370" office:value-type="string" calcext:value-type="string" table:number-columns-spanned="2" table:number-rows-spanned="1">
            <text:p>NOTAS</text:p>
          </table:table-cell>
          <table:covered-table-cell table:style-name="ce1389"/>
          <table:table-cell table:style-name="ce1435" table:number-columns-repeated="10"/>
          <table:table-cell table:style-name="ce1423" table:number-columns-repeated="2"/>
          <table:table-cell table:style-name="ce1463" table:number-columns-repeated="3"/>
          <table:table-cell table:style-name="ce1548" table:number-columns-repeated="18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  <table:table-cell/>
        </table:table-row>
        <table:table-row table:style-name="ro17">
          <table:table-cell table:style-name="ce1371" office:value-type="string" calcext:value-type="string">
            <text:p><text:s/>¹ - Os percentuais NEGATIVOS grafados em AZUL significam REDUÇÃO no consumo/gasto, enquanto que os grafados em VERMELHO representam AUMENTO no consumo/gasto.</text:p>
          </table:table-cell>
          <table:table-cell table:style-name="ce1390"/>
          <table:table-cell table:style-name="ce1423" table:number-columns-repeated="12"/>
          <table:table-cell table:style-name="ce1463" table:number-columns-repeated="3"/>
          <table:table-cell table:style-name="ce1548" table:number-columns-repeated="18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  <table:table-cell/>
        </table:table-row>
        <table:table-row table:style-name="ro17">
          <table:table-cell table:style-name="ce1372" office:value-type="string" calcext:value-type="string">
            <text:p><text:s/>² - O dado da VARIAÇÃO apresentado na coluna TOTAL registra quanto do valor apurado em 2021, representa em relação ao valor TOTAL de determinado Ano de Referência.</text:p>
          </table:table-cell>
          <table:table-cell table:style-name="ce1390"/>
          <table:table-cell table:style-name="ce1423" table:number-columns-repeated="12"/>
          <table:table-cell table:style-name="ce1463" table:number-columns-repeated="3"/>
          <table:table-cell table:style-name="ce1548" table:number-columns-repeated="18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  <table:table-cell/>
        </table:table-row>
        <table:table-row table:style-name="ro17">
          <table:table-cell table:style-name="ce1373" office:value-type="string" calcext:value-type="string">
            <text:p><text:span text:style-name="T33">  3</text:span><text:span text:style-name="T34"> - </text:span>O dado da DIFERENÇA consiste nos resultados encontrados entre o Ano Base 2021 em relação aos Anos Referência analisados, considerando os mesmos períodos/meses apurados.</text:p>
          </table:table-cell>
          <table:table-cell table:style-name="ce1390"/>
          <table:table-cell table:style-name="ce1423" table:number-columns-repeated="12"/>
          <table:table-cell table:style-name="ce1463" table:number-columns-repeated="3"/>
          <table:table-cell table:style-name="ce1548" table:number-columns-repeated="189"/>
          <table:table-cell table:style-name="ce1553" table:number-columns-repeated="768"/>
          <table:table-cell table:style-name="ce1560" table:number-columns-repeated="2"/>
          <table:table-cell table:style-name="ce1387" table:number-columns-repeated="4"/>
          <table:table-cell/>
        </table:table-row>
        <table:table-row table:style-name="ro105">
          <table:table-cell table:style-name="Default"/>
          <table:table-cell table:style-name="ce1403"/>
          <table:table-cell table:style-name="ce1424" table:number-columns-repeated="12"/>
          <table:table-cell table:style-name="ce1464" table:number-columns-repeated="3"/>
          <table:table-cell table:style-name="ce1549" table:number-columns-repeated="189"/>
          <table:table-cell table:style-name="ce1554" table:number-columns-repeated="768"/>
          <table:table-cell table:style-name="ce1561" table:number-columns-repeated="2"/>
          <table:table-cell table:style-name="ce1388" table:number-columns-repeated="4"/>
          <table:table-cell/>
        </table:table-row>
        <table:table-row table:style-name="ro68" table:number-rows-repeated="2">
          <table:table-cell table:number-columns-repeated="981"/>
        </table:table-row>
        <table:table-row table:style-name="ro68">
          <table:table-cell table:number-columns-repeated="3"/>
          <table:table-cell table:style-name="ce2625"/>
          <table:table-cell table:number-columns-repeated="977"/>
        </table:table-row>
        <table:table-row table:style-name="ro68" table:number-rows-repeated="1048504">
          <table:table-cell table:number-columns-repeated="981"/>
        </table:table-row>
        <table:table-row table:style-name="ro69" table:number-rows-repeated="32">
          <table:table-cell table:number-columns-repeated="981"/>
        </table:table-row>
        <table:table-row table:style-name="ro69">
          <table:table-cell table:number-columns-repeated="981"/>
        </table:table-row>
      </table:table>
      <table:database-ranges>
        <table:database-range table:name="__Anonymous_Sheet_DB__6" table:target-range-address="'COPOS.Acomp.2015-2021.Comparativos'.A5:'COPOS.Acomp.2015-2021.Comparativos'.R5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2" svg:font-family="Arial"/>
    <style:font-face style:name="Trebuchet MS1" svg:font-family="'Trebuchet MS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2" svg:font-family="'Trebuchet MS'" style:font-family-generic="swiss"/>
    <style:font-face style:name="Comic Sans MS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10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3P0"/>
    </number:number-style>
    <number:percentage-style style:name="N134">
      <number:number number:decimal-places="1" number:min-integer-digits="1"/>
      <number:text>%</number:text>
    </number:percentage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scientific-number number:decimal-places="1" number:min-integer-digits="1" number:min-exponent-digits="1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-R$ </number:text>
      <number:number number:decimal-places="0" number:min-integer-digits="1" number:grouping="true"/>
      <number:text> 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0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2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61P0"/>
    </number:currency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-</number:text>
      <number:number number:decimal-places="0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integer-digits="1" number:grouping="true"/>
    </number:number-style>
    <number:number-style style:name="N165">
      <style:text-properties fo:color="#ff0000"/>
      <number:text>-</number:text>
      <number:number number:decimal-places="1" number:min-integer-digits="1" number:grouping="true"/>
      <style:map style:condition="value()&gt;=0" style:apply-style-name="N165P0"/>
    </number:number-style>
    <number:number-style style:name="N166">
      <number:number number:decimal-places="1" number:min-integer-digits="1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text>-</number:text>
      <number:number number:decimal-places="0" number:min-integer-digits="1"/>
      <style:map style:condition="value()&gt;=0" style:apply-style-name="N167P0"/>
    </number:number-style>
    <number:number-style style:name="N169P0" style:volatile="true">
      <number:number number:decimal-places="0" number:min-integer-digits="0"/>
    </number:number-style>
    <number:number-style style:name="N169">
      <style:text-properties fo:color="#ff0000"/>
      <number:text>-</number:text>
      <number:number number:decimal-places="0" number:min-integer-digits="0"/>
      <style:map style:condition="value()&gt;=0" style:apply-style-name="N169P0"/>
    </number:number-style>
    <number:number-style style:name="N170">
      <number:number number:decimal-places="11" number:min-integer-digits="1"/>
    </number:number-style>
    <number:number-style style:name="N171">
      <number:number number:decimal-places="10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8" number:min-integer-digits="1"/>
    </number:number-style>
    <number:number-style style:name="N174">
      <number:number number:decimal-places="7" number:min-integer-digits="1"/>
    </number:number-style>
    <number:number-style style:name="N175">
      <number:number number:decimal-places="6" number:min-integer-digits="1"/>
    </number:number-style>
    <number:number-style style:name="N176">
      <number:number number:decimal-places="5" number:min-integer-digits="1"/>
    </number:number-style>
    <number:number-style style:name="N177">
      <number:number number:decimal-places="4" number:min-integer-digits="1"/>
    </number:number-style>
    <number:number-style style:name="N178">
      <number:number number:decimal-places="3" number:min-integer-digits="1"/>
    </number:number-style>
    <number:number-style style:name="N179">
      <number:number number:decimal-places="3" number:min-integer-digits="1" number:grouping="true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number:text>-</number:text>
      <number:number number:decimal-places="0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4" number:min-integer-digits="1"/>
    </number:number-style>
    <number:number-style style:name="N184">
      <number:number number:decimal-places="13" number:min-integer-digits="1"/>
    </number:number-style>
    <number:number-style style:name="N185">
      <number:number number:decimal-places="12" number:min-integer-digits="1"/>
    </number:number-style>
    <number:number-style style:name="N186P0" style:volatile="true">
      <number:number number:decimal-places="3" number:min-integer-digits="1" number:grouping="true"/>
    </number:number-style>
    <number:number-style style:name="N186">
      <style:text-properties fo:color="#ff0000"/>
      <number:text>-</number:text>
      <number:number number:decimal-places="3" number:min-integer-digits="1" number:grouping="true"/>
      <style:map style:condition="value()&gt;=0" style:apply-style-name="N186P0"/>
    </number:number-style>
    <number:number-style style:name="N187">
      <number:number number:decimal-places="4" number:min-integer-digits="1" number:grouping="true"/>
    </number:number-style>
    <number:number-style style:name="N188P0" style:volatile="true">
      <number:number number:decimal-places="4" number:min-integer-digits="1" number:grouping="true"/>
    </number:number-style>
    <number:number-style style:name="N188">
      <style:text-properties fo:color="#ff0000"/>
      <number:text>-</number:text>
      <number:number number:decimal-places="4" number:min-integer-digits="1" number:grouping="true"/>
      <style:map style:condition="value()&gt;=0" style:apply-style-name="N188P0"/>
    </number:number-style>
    <number:percentage-style style:name="N189">
      <number:number number:decimal-places="3" number:min-integer-digits="1"/>
      <number:text>%</number:text>
    </number:percentage-style>
    <number:percentage-style style:name="N191P0" style:volatile="true">
      <number:number number:decimal-places="2" number:min-integer-digits="1" number:grouping="true"/>
      <number:text>%</number:text>
    </number:percentage-style>
    <number:percentage-style style:name="N191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91P0"/>
    </number:percentage-style>
    <number:number-style style:name="N192">
      <number:number number:decimal-places="5" number:min-integer-digits="1" number:grouping="true"/>
    </number:number-style>
    <number:number-style style:name="N193">
      <number:number number:decimal-places="6" number:min-integer-digits="1" number:grouping="true"/>
    </number:number-style>
    <number:number-style style:name="N194">
      <number:number number:decimal-places="7" number:min-integer-digits="1" number:grouping="true"/>
    </number:number-style>
    <number:number-style style:name="N195">
      <number:number number:decimal-places="8" number:min-integer-digits="1" number:grouping="true"/>
    </number:number-style>
    <number:number-style style:name="N196">
      <number:number number:decimal-places="9" number:min-integer-digits="1" number:grouping="true"/>
    </number:number-style>
    <number:number-style style:name="N197">
      <number:number number:decimal-places="10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2P0" style:volatile="true" number:language="pt" number:country="BR">
      <number:number number:decimal-places="2" number:min-integer-digits="1" number:grouping="true"/>
      <number:text> </number:text>
    </number:number-style>
    <number:number-style style:name="N8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6P0" style:volatile="true" number:language="pt" number:country="BR">
      <number:number number:decimal-places="0" number:min-integer-digits="1" number:grouping="true"/>
      <number:text> </number:text>
    </number:number-style>
    <number:number-style style:name="N812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6P2" style:volatile="true" number:language="pt" number:country="BR">
      <number:text>- </number:text>
    </number:number-style>
    <number:text-style style:name="N8126" number:language="pt" number:country="B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t" number:country="BR">
      <number:number number:decimal-places="2" number:min-integer-digits="1" number:grouping="true"/>
      <number:text> </number:text>
    </number:number-style>
    <number:number-style style:name="N812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2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29" number:language="pt" number:country="B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pt" number:country="BR">
      <number:minutes number:style="long"/>
      <number:text>:</number:text>
      <number:seconds number:style="long"/>
    </number:time-style>
    <number:time-style style:name="N813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pt" number:country="BR">
      <number:minutes number:style="long"/>
      <number:text>:</number:text>
      <number:seconds number:style="long" number:decimal-places="1"/>
    </number:time-style>
    <number:number-style style:name="N8133" number:language="pt" number:country="BR">
      <number:scientific-number number:decimal-places="1" number:min-integer-digits="3" number:min-exponent-digits="1"/>
    </number:number-style>
    <number:number-style style:name="N813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R$ -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2" number:language="pt" number:country="B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3" number:language="pt" number:country="BR">
      <number:number number:decimal-places="1" number:min-integer-digits="1"/>
    </number:number-style>
    <number:currency-style style:name="N8145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814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8145P0"/>
    </number:currency-style>
    <number:currency-style style:name="N8147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814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8147P0"/>
    </number:currency-style>
    <number:currency-style style:name="N8149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814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8149P0"/>
    </number:currency-style>
    <number:currency-style style:name="N8151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815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8151P0"/>
    </number:currency-style>
    <number:currency-style style:name="N8153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815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8153P0"/>
    </number:currency-style>
    <style:style style:name="Default" style:family="table-cell">
      <style:table-cell-properties fo:padding="0.071cm"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07cm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  <style:style style:name="Excel_20_Built-in_20_Comma" style:display-name="Excel Built-in Comma" style:family="table-cell" style:parent-style-name="Default" style:data-style-name="N109"/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3cm" fo:margin-left="0.4cm" fo:margin-right="0.4cm" style:shadow="none" style:first-page-number="continue" style:scale-to="51%" style:table-centering="horizontal" style:writing-mode="lr-tb"/>
      <style:header-style>
        <style:header-footer-properties fo:min-height="0.7cm" fo:margin-left="2cm" fo:margin-right="2cm" fo:margin-bottom="0cm"/>
      </style:header-style>
      <style:footer-style>
        <style:header-footer-properties fo:min-height="1cm" fo:margin-left="0cm" fo:margin-right="2cm" fo:margin-top="0.101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691cm" fo:margin-left="0.499cm" fo:margin-right="0.499cm" fo:border="none" fo:padding="0cm" style:shadow="none" style:first-page-number="continue" style:scale-to="64%" style:table-centering="horizontal" style:writing-mode="lr-tb"/>
      <style:header-style>
        <style:header-footer-properties fo:min-height="2.348cm" fo:margin-left="1.401cm" fo:margin-right="1.401cm" fo:margin-bottom="0.4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fo:min-height="1.711cm" fo:margin-left="1.401cm" fo:margin-right="1.401cm" fo:margin-top="0.891cm"/>
      </style:footer-style>
    </style:page-layout>
    <style:page-layout style:name="Mpm4">
      <style:page-layout-properties fo:page-width="29.7cm" fo:page-height="21.001cm" style:num-format="1" style:print-orientation="landscape" fo:margin-top="0.873cm" fo:margin-bottom="1cm" fo:margin-left="0.889cm" fo:margin-right="0.554cm" style:first-page-number="continue" style:scale-to="65%" style:table-centering="horizontal" style:writing-mode="lr-tb"/>
      <style:header-style>
        <style:header-footer-properties svg:height="2.646cm" fo:margin-left="1.401cm" fo:margin-right="1.401cm" fo:margin-bottom="0.499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svg:height="1.568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1cm" fo:margin-bottom="0.841cm" fo:margin-left="1cm" fo:margin-right="0.616cm" style:first-page-number="continue" style:scale-to="65%" style:table-centering="horizontal" style:writing-mode="lr-tb"/>
      <style:header-style>
        <style:header-footer-properties fo:min-height="2.602cm" fo:margin-left="1.401cm" fo:margin-right="1.401cm" fo:margin-bottom="0.499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svg:height="1.334cm" fo:margin-left="0.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1cm" fo:margin-bottom="0.73cm" fo:margin-left="1.767cm" fo:margin-right="1.464cm" style:shadow="none" fo:background-color="transparent" style:first-page-number="continue" style:scale-to="70%" style:table-centering="horizontal" style:writing-mode="lr-tb">
        <style:background-image/>
      </style:page-layout-properties>
      <style:header-style>
        <style:header-footer-properties fo:min-height="1.681cm" fo:margin-left="0.801cm" fo:margin-right="0.801cm" fo:margin-bottom="0.10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fo:min-height="1cm" fo:margin-left="0cm" fo:margin-right="0cm" fo:margin-top="0.7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0.801cm" fo:margin-left="1cm" fo:margin-right="1cm" style:first-page-number="continue" style:scale-to="65%" style:table-centering="horizontal"/>
      <style:header-style>
        <style:header-footer-properties fo:margin-left="0.9cm" fo:margin-right="0.9cm" fo:margin-bottom="0.706cm"/>
      </style:header-style>
      <style:footer-style>
        <style:header-footer-properties svg:height="0.7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64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794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3cm" fo:margin-left="0.499cm" fo:margin-right="0.499cm" style:first-page-number="continue" style:scale-to="62%" style:table-centering="horizontal"/>
      <style:header-style>
        <style:header-footer-properties fo:margin-left="1.401cm" fo:margin-right="1.401cm" fo:margin-bottom="0.406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801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.811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0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111cm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70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111cm"/>
      </style:footer-style>
    </style:page-layout>
    <style:page-layout style:name="Mpm16">
      <style:page-layout-properties fo:page-width="29.7cm" fo:page-height="21.001cm" style:num-format="1" style:print-orientation="landscape" fo:margin-top="0.499cm" fo:margin-bottom="0.499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8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a5a5a5"/>
    </style:style>
    <style:style style:name="MT2" style:family="text">
      <style:text-properties fo:color="#a5a5a5" style:font-name="Verdana1" fo:font-size="9pt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rebuchet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Trebuchet MS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9" style:family="text">
      <style:text-properties style:font-name="Comic Sans MS" fo:font-size="14pt" fo:font-style="italic"/>
    </style:style>
    <style:style style:name="MT10" style:family="text">
      <style:text-properties fo:color="#000000" style:text-outline="false" style:text-line-through-style="none" style:text-position="0% 100%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1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12" style:family="text">
      <style:text-properties style:use-window-font-color="true" style:text-outline="false" style:text-line-through-style="none" style:text-position="0% 100%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3" style:family="text">
      <style:text-properties style:use-window-font-color="true" style:text-outline="false" style:text-line-through-style="none" style:text-position="0% 100%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4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5" style:family="text">
      <style:text-properties fo:color="#000000" style:text-outline="false" style:text-line-through-style="none" style:text-position="0% 100%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6" style:family="text">
      <style:text-properties fo:color="#000000" style:text-outline="false" style:text-line-through-style="none" style:text-position="0% 100%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7" style:family="text">
      <style:text-properties fo:color="#000000" style:text-outline="false" style:text-line-through-style="none" style:text-position="0% 100%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8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Plano de Logística Sustentável TRT6 2019-2021</text:span></text:p>
        </style:region-left>
      </style:header>
      <style:header-left style:display="false"/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/09/2021</text:date>, <text:time>19:2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ar2015-2017-energia-agua" style:display-name="PageStyle_Compar2015-2017-energia-agua" style:page-layout-name="Mpm3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4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</text:span></text:p>
        </style:region-right>
      </style:footer-left>
    </style:master-page>
    <style:master-page style:name="PageStyle_5f_DemonstENERGIA2016-2017Completo" style:display-name="PageStyle_DemonstENERGIA2016-2017Completo" style:page-layout-name="Mpm4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4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  <text:p><text:span text:style-name="MT7"/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</text:span></text:p>
          <text:p><text:span text:style-name="MT7"/></text:p>
        </style:region-right>
      </style:footer-left>
    </style:master-page>
    <style:master-page style:name="PageStyle_5f_Demonstr.ÁGUA2016-2017Completo" style:display-name="PageStyle_Demonstr.ÁGUA2016-2017Completo" style:page-layout-name="Mpm5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4">PLANO DE LOGÍSTICA SUSTENTÁVEL TRT6 - 2016-2018</text:span></text:p>
        </style:region-left>
      </style:header-left>
      <style:footer>
        <style:region-right>
          <text:p><text:span text:style-name="MT5">Setor de Gestão <text:s/>Socioambiental</text:span></text:p>
          <text:p><text:span text:style-name="MT5">afs</text:span></text:p>
          <text:p><text:span text:style-name="MT8"/></text:p>
          <text:p><text:span text:style-name="MT8"/></text:p>
        </style:region-right>
      </style:footer>
      <style:footer-left style:display="false">
        <style:region-right>
          <text:p><text:span text:style-name="MT6">Setor de Gestão <text:s/>Socioambiental</text:span></text:p>
          <text:p><text:span text:style-name="MT6">afs</text:span></text:p>
          <text:p><text:span text:style-name="MT8"/></text:p>
          <text:p><text:span text:style-name="MT8"/></text:p>
        </style:region-right>
      </style:footer-left>
    </style:master-page>
    <style:master-page style:name="PageStyle_5f_DIAS_20_ÚTEIS" style:display-name="PageStyle_DIAS ÚTEIS" style:page-layout-name="Mpm6">
      <style:header>
        <style:region-left>
          <text:p><text:span text:style-name="MT9">PLANO DE LOGÍSTICA SUSTENTÁVEL TRT6 - 2016-2018</text:span></text:p>
        </style:region-left>
      </style:header>
      <style:header-left style:display="false"/>
      <style:footer>
        <style:region-right>
          <text:p><text:span text:style-name="MT10">Setor de Gestão <text:s/>Socioambiental</text:span></text:p>
          <text:p><text:span text:style-name="MT10">afs</text:span></text:p>
        </style:region-right>
      </style:footer>
      <style:footer-left style:display="false"/>
    </style:master-page>
    <style:master-page style:name="PageStyle_5f_DemonstENERGIA2016-2017Completo_20_1" style:display-name="PageStyle_DemonstENERGIA2016-2017Completo 1" style:page-layout-name="Mpm7">
      <style:header>
        <style:region-left>
          <text:p><text:span text:style-name="MT11">PLANO DE LOGÍSTICA SUSTENTÁVEL TRT6 - 2016-2018</text:span></text:p>
        </style:region-left>
      </style:header>
      <style:header-left style:display="false">
        <style:region-left>
          <text:p><text:span text:style-name="MT11">PLANO DE LOGÍSTICA SUSTENTÁVEL TRT6 - 2016-2018</text:span></text:p>
        </style:region-left>
      </style:header-left>
      <style:footer>
        <style:region-right>
          <text:p><text:span text:style-name="MT12">Setor de Gestão Socioambiental</text:span></text:p>
          <text:p><text:span text:style-name="MT12">afs</text:span></text:p>
          <text:p><text:span text:style-name="MT13"/></text:p>
        </style:region-right>
      </style:footer>
      <style:footer-left style:display="false">
        <style:region-right>
          <text:p><text:span text:style-name="MT12">Setor de Gestão Socioambiental</text:span></text:p>
          <text:p><text:span text:style-name="MT12">afs</text:span></text:p>
          <text:p><text:span text:style-name="MT13"/></text:p>
        </style:region-right>
      </style:footer-left>
    </style:master-page>
    <style:master-page style:name="PageStyle_5f_Compar2015-2017-energia-agua_20_1" style:display-name="PageStyle_Compar2015-2017-energia-agua 1" style:page-layout-name="Mpm8">
      <style:header>
        <style:region-left>
          <text:p><text:span text:style-name="MT11">PLANO DE LOGÍSTICA SUSTENTÁVEL TRT6 - 2016-2018</text:span></text:p>
        </style:region-left>
      </style:header>
      <style:header-left style:display="false">
        <style:region-left>
          <text:p><text:span text:style-name="MT11">PLANO DE LOGÍSTICA SUSTENTÁVEL TRT6 - 2016-2018</text:span></text:p>
        </style:region-left>
      </style:header-left>
      <style:footer>
        <style:region-right>
          <text:p><text:span text:style-name="MT12">Setor de Gestão Socioambiental</text:span></text:p>
          <text:p><text:span text:style-name="MT12">afs</text:span></text:p>
        </style:region-right>
      </style:footer>
      <style:footer-left style:display="false">
        <style:region-right>
          <text:p><text:span text:style-name="MT12">Setor de Gestão Socioambiental</text:span></text:p>
          <text:p><text:span text:style-name="MT12">afs</text:span></text:p>
        </style:region-right>
      </style:footer-left>
    </style:master-page>
    <style:master-page style:name="PageStyle_5f_Compar2015-2017-energia-agua_20_2" style:display-name="PageStyle_Compar2015-2017-energia-agua 2" style:page-layout-name="Mpm8">
      <style:header>
        <style:region-left>
          <text:p><text:span text:style-name="MT11">PLANO DE LOGÍSTICA SUSTENTÁVEL TRT6 - 2016-2018</text:span></text:p>
        </style:region-left>
      </style:header>
      <style:header-left style:display="false">
        <style:region-left>
          <text:p><text:span text:style-name="MT11">PLANO DE LOGÍSTICA SUSTENTÁVEL TRT6 - 2016-2018</text:span></text:p>
        </style:region-left>
      </style:header-left>
      <style:footer>
        <style:region-right>
          <text:p><text:span text:style-name="MT12">Setor de Gestão Socioambiental</text:span></text:p>
          <text:p><text:span text:style-name="MT12">afs</text:span></text:p>
        </style:region-right>
      </style:footer>
      <style:footer-left style:display="false">
        <style:region-right>
          <text:p><text:span text:style-name="MT12">Setor de Gestão Socioambiental</text:span></text:p>
          <text:p><text:span text:style-name="MT12">afs</text:span></text:p>
        </style:region-right>
      </style:footer-left>
    </style:master-page>
    <style:master-page style:name="PageStyle_5f_COMPAR.2015-2017.Telef.Correios" style:display-name="PageStyle_COMPAR.2015-2017.Telef.Correios" style:page-layout-name="Mpm9">
      <style:header>
        <style:region-left>
          <text:p><text:span text:style-name="MT14">PLANO DE LOGÍSTICA SUSTENTÁVEL TRT6 - 2016-2018</text:span></text:p>
        </style:region-left>
      </style:header>
      <style:header-left style:display="false">
        <style:region-left>
          <text:p><text:span text:style-name="MT14">PLANO DE LOGÍSTICA SUSTENTÁVEL TRT6 - 2016-2018</text:span></text:p>
        </style:region-left>
      </style:header-left>
      <style:footer>
        <style:region-right>
          <text:p><text:span text:style-name="MT15">Setor de Gestão Socioambiental</text:span></text:p>
          <text:p><text:span text:style-name="MT15">afs</text:span></text:p>
        </style:region-right>
      </style:footer>
      <style:footer-left style:display="false">
        <style:region-right>
          <text:p><text:span text:style-name="MT15">Setor de Gestão Socioambiental</text:span></text:p>
          <text:p><text:span text:style-name="MT15">afs</text:span></text:p>
        </style:region-right>
      </style:footer-left>
    </style:master-page>
    <style:master-page style:name="PageStyle_5f_Plan1" style:display-name="PageStyle_Plan1" style:page-layout-name="Mpm10">
      <style:header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ADRO_20_COPOS_20_E_20_GARRAFAO" style:display-name="PageStyle_QUADRO COPOS E GARRAFAO" style:page-layout-name="Mpm14">
      <style:header>
        <text:p><text:span text:style-name="MT16">PLANO DE LOGÍSTICA SUSTENTÁVEL TRT6 - 2016-2018</text:span></text:p>
      </style:header>
      <style:header-left style:display="false">
        <text:p><text:span text:style-name="MT16">PLANO DE LOGÍSTICA SUSTENTÁVEL TRT6 -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Compar.2016-2017.Papel-Copo-Gar" style:display-name="PageStyle_Compar.2016-2017.Papel-Copo-Gar" style:page-layout-name="Mpm15">
      <style:header>
        <text:p><text:span text:style-name="MT16">PLANO DE LOGÍSTICA SUSTENTÁVEL - PLS TRT6 2016-2018</text:span></text:p>
      </style:header>
      <style:header-left style:display="false">
        <text:p><text:span text:style-name="MT16">PLANO DE LOGÍSTICA SUSTENTÁVEL - PLS TRT6 2016-2018</text:span></text:p>
      </style:header-left>
      <style:footer>
        <style:region-right>
          <text:p><text:span text:style-name="MT18">Setor de Gestão Socioambiental</text:span></text:p>
        </style:region-right>
      </style:footer>
      <style:footer-left style:display="false">
        <style:region-right>
          <text:p><text:span text:style-name="MT18">Setor de Gestão Socioambiental</text:span></text:p>
        </style:region-right>
      </style:footer-left>
    </style:master-page>
    <style:master-page style:name="PageStyle_5f_QUADRO_20_COPOS_20_E_20_GARRAFAO_20_1" style:display-name="PageStyle_QUADRO COPOS E GARRAFAO 1" style:page-layout-name="Mpm14">
      <style:header>
        <text:p><text:span text:style-name="MT16">PLANO DE LOGÍSTICA SUSTENTÁVEL TRT6 - 2016-2018</text:span></text:p>
      </style:header>
      <style:header-left style:display="false">
        <text:p><text:span text:style-name="MT16">PLANO DE LOGÍSTICA SUSTENTÁVEL TRT6 -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Compar.2016-2017.Papel-Copo-Gar_20_1" style:display-name="PageStyle_Compar.2016-2017.Papel-Copo-Gar 1" style:page-layout-name="Mpm15">
      <style:header>
        <text:p><text:span text:style-name="MT16">PLANO DE LOGÍSTICA SUSTENTÁVEL - PLS TRT6 2016-2018</text:span></text:p>
      </style:header>
      <style:header-left style:display="false">
        <text:p><text:span text:style-name="MT16">PLANO DE LOGÍSTICA SUSTENTÁVEL - PLS TRT6 2016-2018</text:span></text:p>
      </style:header-left>
      <style:footer>
        <style:region-right>
          <text:p><text:span text:style-name="MT18">Setor de Gestão Socioambiental</text:span></text:p>
        </style:region-right>
      </style:footer>
      <style:footer-left style:display="false">
        <style:region-right>
          <text:p><text:span text:style-name="MT18">Setor de Gestão Socioambiental</text:span></text:p>
        </style:region-right>
      </style:footer-left>
    </style:master-page>
    <style:master-page style:name="PageStyle_5f_Compar.2016-2017.Papel-Copo-Gar_20_2" style:display-name="PageStyle_Compar.2016-2017.Papel-Copo-Gar 2" style:page-layout-name="Mpm15">
      <style:header>
        <text:p><text:span text:style-name="MT16">PLANO DE LOGÍSTICA SUSTENTÁVEL - PLS TRT6 2016-2018</text:span></text:p>
      </style:header>
      <style:header-left style:display="false">
        <text:p><text:span text:style-name="MT16">PLANO DE LOGÍSTICA SUSTENTÁVEL - PLS TRT6 2016-2018</text:span></text:p>
      </style:header-left>
      <style:footer>
        <style:region-right>
          <text:p><text:span text:style-name="MT18">Setor de Gestão Socioambiental</text:span></text:p>
        </style:region-right>
      </style:footer>
      <style:footer-left style:display="false">
        <style:region-right>
          <text:p><text:span text:style-name="MT18">Setor de Gestão Socioambiental</text:span></text:p>
        </style:region-right>
      </style:footer-left>
    </style:master-page>
    <style:master-page style:name="PageStyle_5f_QUADRO_20_COPOS_20_E_20_GARRAFAO_20_2" style:display-name="PageStyle_QUADRO COPOS E GARRAFAO 2" style:page-layout-name="Mpm14">
      <style:header>
        <text:p><text:span text:style-name="MT16">PLANO DE LOGÍSTICA SUSTENTÁVEL TRT6 - 2016-2018</text:span></text:p>
      </style:header>
      <style:header-left style:display="false">
        <text:p><text:span text:style-name="MT16">PLANO DE LOGÍSTICA SUSTENTÁVEL TRT6 -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QUADRO_20_COPOS_20_E_20_GARRAFAO_20_3" style:display-name="PageStyle_QUADRO COPOS E GARRAFAO 3" style:page-layout-name="Mpm14">
      <style:header>
        <text:p><text:span text:style-name="MT16">PLANO DE LOGÍSTICA SUSTENTÁVEL TRT6 - 2016-2018</text:span></text:p>
      </style:header>
      <style:header-left style:display="false">
        <text:p><text:span text:style-name="MT16">PLANO DE LOGÍSTICA SUSTENTÁVEL TRT6 -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Compar.2016-2017.Papel-Copo-Gar_20_3" style:display-name="PageStyle_Compar.2016-2017.Papel-Copo-Gar 3" style:page-layout-name="Mpm15">
      <style:header>
        <text:p><text:span text:style-name="MT16">PLANO DE LOGÍSTICA SUSTENTÁVEL - PLS TRT6 2016-2018</text:span></text:p>
      </style:header>
      <style:header-left style:display="false">
        <text:p><text:span text:style-name="MT16">PLANO DE LOGÍSTICA SUSTENTÁVEL - PLS TRT6 2016-2018</text:span></text:p>
      </style:header-left>
      <style:footer>
        <style:region-right>
          <text:p><text:span text:style-name="MT18">Setor de Gestão Socioambiental</text:span></text:p>
        </style:region-right>
      </style:footer>
      <style:footer-left style:display="false">
        <style:region-right>
          <text:p><text:span text:style-name="MT18">Setor de Gestão Socioambiental</text:span></text:p>
        </style:region-right>
      </style:footer-left>
    </style:master-page>
    <style:master-page style:name="PageStyle_5f_Compar.2016-2017.Papel-Copo-Gar_20_4" style:display-name="PageStyle_Compar.2016-2017.Papel-Copo-Gar 4" style:page-layout-name="Mpm15">
      <style:header>
        <text:p><text:span text:style-name="MT16">PLANO DE LOGÍSTICA SUSTENTÁVEL - PLS TRT6 2016-2018</text:span></text:p>
      </style:header>
      <style:header-left style:display="false">
        <text:p><text:span text:style-name="MT16">PLANO DE LOGÍSTICA SUSTENTÁVEL - PLS TRT6 2016-2018</text:span></text:p>
      </style:header-left>
      <style:footer>
        <style:region-right>
          <text:p><text:span text:style-name="MT18">Setor de Gestão Socioambiental</text:span></text:p>
        </style:region-right>
      </style:footer>
      <style:footer-left style:display="false">
        <style:region-right>
          <text:p><text:span text:style-name="MT18">Setor de Gestão Socioambiental</text:span></text:p>
        </style:region-right>
      </style:footer-left>
    </style:master-page>
    <style:master-page style:name="PageStyle_5f_Compar.2016-2017.Papel-Copo-Gar_20_5" style:display-name="PageStyle_Compar.2016-2017.Papel-Copo-Gar 5" style:page-layout-name="Mpm15">
      <style:header>
        <text:p><text:span text:style-name="MT16">PLANO DE LOGÍSTICA SUSTENTÁVEL - PLS TRT6 2016-2018</text:span></text:p>
      </style:header>
      <style:header-left style:display="false">
        <text:p><text:span text:style-name="MT16">PLANO DE LOGÍSTICA SUSTENTÁVEL - PLS TRT6 2016-2018</text:span></text:p>
      </style:header-left>
      <style:footer>
        <style:region-right>
          <text:p><text:span text:style-name="MT18">Setor de Gestão Socioambiental</text:span></text:p>
        </style:region-right>
      </style:footer>
      <style:footer-left style:display="false">
        <style:region-right>
          <text:p><text:span text:style-name="MT18">Setor de Gestão Socioambiental</text:span></text:p>
        </style:region-right>
      </style:footer-left>
    </style:master-page>
    <style:master-page style:name="PageStyle_5f_QUADRO_20_COPOS_20_E_20_GARRAFAO_20_4" style:display-name="PageStyle_QUADRO COPOS E GARRAFAO 4" style:page-layout-name="Mpm14">
      <style:header>
        <text:p><text:span text:style-name="MT16">PLANO DE LOGÍSTICA SUSTENTÁVEL TRT6 - 2016-2018</text:span></text:p>
      </style:header>
      <style:header-left style:display="false">
        <text:p><text:span text:style-name="MT16">PLANO DE LOGÍSTICA SUSTENTÁVEL TRT6 -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QUADRO_20_COPOS_20_E_20_GARRAFAO_20_5" style:display-name="PageStyle_QUADRO COPOS E GARRAFAO 5" style:page-layout-name="Mpm14">
      <style:header>
        <text:p><text:span text:style-name="MT16">PLANO DE LOGÍSTICA SUSTENTÁVEL TRT6 - 2016-2018</text:span></text:p>
      </style:header>
      <style:header-left style:display="false">
        <text:p><text:span text:style-name="MT16">PLANO DE LOGÍSTICA SUSTENTÁVEL TRT6 -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Compar.2016-2017.Papel-Copo-Gar_20_6" style:display-name="PageStyle_Compar.2016-2017.Papel-Copo-Gar 6" style:page-layout-name="Mpm15">
      <style:header>
        <text:p><text:span text:style-name="MT16">PLANO DE LOGÍSTICA SUSTENTÁVEL - PLS TRT6 2016-2018</text:span></text:p>
      </style:header>
      <style:header-left style:display="false">
        <text:p><text:span text:style-name="MT16">PLANO DE LOGÍSTICA SUSTENTÁVEL - PLS TRT6 2016-2018</text:span></text:p>
      </style:header-left>
      <style:footer>
        <style:region-right>
          <text:p><text:span text:style-name="MT18">Setor de Gestão Socioambiental</text:span></text:p>
        </style:region-right>
      </style:footer>
      <style:footer-left style:display="false">
        <style:region-right>
          <text:p><text:span text:style-name="MT18">Setor de Gestão Socioambiental</text:span></text:p>
        </style:region-right>
      </style:footer-left>
    </style:master-page>
    <style:master-page style:name="PageStyle_5f_Planilha1_20_1" style:display-name="PageStyle_Planilha1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6" style:display-name="PageStyle_Planilha1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7" style:display-name="PageStyle_Planilha1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8" style:display-name="PageStyle_Planilha1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9" style:display-name="PageStyle_Planilha1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0" style:display-name="PageStyle_Planilha1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1" style:display-name="PageStyle_Planilha1 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2" style:display-name="PageStyle_Planilha1 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3" style:display-name="PageStyle_Planilha1 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4" style:display-name="PageStyle_Planilha1 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5" style:display-name="PageStyle_Planilha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16" style:display-name="PageStyle_Planilha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17" style:display-name="PageStyle_Planilha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18" style:display-name="PageStyle_Planilha1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lanilha1_20_19" style:display-name="PageStyle_Planilha1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lanilha1_20_20" style:display-name="PageStyle_Planilha1 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lanilha1_20_21" style:display-name="PageStyle_Planilha1 2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lanilha1_20_22" style:display-name="PageStyle_Planilha1 22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s </meta:initial-creator>
    <meta:creation-date>2021-08-31T12:09:11.55</meta:creation-date>
    <meta:generator>OpenOffice/4.1.5$Win32 OpenOffice.org_project/415m1$Build-9789</meta:generator>
    <meta:editing-duration>PT36M37S</meta:editing-duration>
    <meta:editing-cycles>4</meta:editing-cycles>
    <dc:date>2021-09-13T19:20:16.92</dc:date>
    <dc:creator>afs </dc:creator>
    <meta:printed-by>afs </meta:printed-by>
    <meta:print-date>2021-09-13T19:19:25.69</meta:print-date>
    <meta:document-statistic meta:table-count="8" meta:cell-count="5172" meta:object-count="0"/>
  </office:meta>
</office:document-meta>
</file>