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37"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14">
      <style:table-cell-properties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5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36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37" style:family="table-cell" style:parent-style-name="Default" style:data-style-name="N37">
      <style:table-cell-properties style:vertical-align="automatic"/>
      <style:text-properties fo:font-size="10pt" style:font-size-asian="10pt" style:font-size-complex="10pt"/>
      <style:map style:condition="of:cell-content()&lt;0" style:apply-style-name="cf1"/>
    </style:style>
    <style:style style:name="ce38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39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40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istência_Médica-Exec_Orça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009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26">
            <text:p>Acompanhamento da Execução Orçamentária 2024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Assistência Médica e Odontológica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28">
            <text:p>Elemento da Despesa</text:p>
          </table:table-cell>
          <table:table-cell office:value-type="string" table:number-columns-spanned="1" table:number-rows-spanned="2" table:style-name="ce29">
            <text:p>Descrição</text:p>
          </table:table-cell>
          <table:table-cell office:value-type="string" table:number-columns-spanned="1" table:number-rows-spanned="2" table:style-name="ce30">
            <text:p>Despesa</text:p>
            <text:p>LOA 2024</text:p>
          </table:table-cell>
          <table:table-cell office:value-type="string" table:number-columns-spanned="1" table:number-rows-spanned="2" table:style-name="ce30">
            <text:p>Bloqueio de Crédito</text:p>
          </table:table-cell>
          <table:table-cell office:value-type="string" table:number-columns-spanned="1" table:number-rows-spanned="2" table:style-name="ce31">
            <text:p>Mecanismo Compensatório</text:p>
          </table:table-cell>
          <table:table-cell office:value-type="string" table:number-columns-spanned="1" table:number-rows-spanned="2" table:style-name="ce30">
            <text:p>Créditos</text:p>
            <text:p>Adicionais</text:p>
          </table:table-cell>
          <table:table-cell office:value-type="string" table:style-name="ce33">
            <text:p>Dotação</text:p>
            <text:p>Atualizada</text:p>
          </table:table-cell>
          <table:table-cell office:value-type="string" table:style-name="ce33">
            <text:p>Despesas Empenhadas a Liquidar</text:p>
          </table:table-cell>
          <table:table-cell office:value-type="string" table:style-name="ce33">
            <text:p>Despesas Liquidadas</text:p>
          </table:table-cell>
          <table:table-cell office:value-type="string" table:style-name="ce33">
            <text:p>Despesas Pré-Empenhadas</text:p>
          </table:table-cell>
          <table:table-cell office:value-type="string" table:style-name="ce33">
            <text:p>Saldo</text:p>
            <text:p>Disponível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1" table:formula="of:=[.G14]/[.G14]" table:style-name="ce34">
            <text:p>100,00%</text:p>
          </table:table-cell>
          <table:table-cell office:value-type="percentage" office:value="0.50926419514670207" table:formula="of:=[.H14]/[.G14]" table:style-name="ce34">
            <text:p>50,93%</text:p>
          </table:table-cell>
          <table:table-cell office:value-type="percentage" office:value="0.32987120511110207" table:formula="of:=[.I14]/[.G14]" table:style-name="ce4">
            <text:p>32,99%</text:p>
          </table:table-cell>
          <table:table-cell office:value-type="percentage" office:value="0" table:formula="of:=[.J14]/[.G14]" table:style-name="ce4">
            <text:p>0,00%</text:p>
          </table:table-cell>
          <table:table-cell office:value-type="percentage" office:value="0.16086459974219594" table:formula="of:=[.K14]/[.G14]" table:style-name="ce34">
            <text:p>16,09%</text:p>
          </table:table-cell>
          <table:table-cell table:number-columns-repeated="16373" table:style-name="ce1"/>
        </table:table-row>
        <table:table-row table:style-name="ro5">
          <table:table-cell table:number-columns-repeated="2" table:style-name="ce5"/>
          <table:table-cell table:number-columns-repeated="3" table:style-name="ce6"/>
          <table:table-cell table:number-columns-repeated="16379" table:style-name="ce1"/>
        </table:table-row>
        <table:table-row table:style-name="ro6" table:visibility="collapse">
          <table:table-cell office:value-type="string" table:style-name="ce7">
            <text:p>339000.00</text:p>
          </table:table-cell>
          <table:table-cell office:value-type="string" table:style-name="ce8">
            <text:p>Aplicações Diretas</text:p>
          </table:table-cell>
          <table:table-cell table:number-columns-repeated="4" table:style-name="ce9"/>
          <table:table-cell office:value-type="float" office:value="0" table:formula="of:=SUM([.C6:.F6])" table:style-name="ce10">
            <text:p>-<text:s/></text:p>
          </table:table-cell>
          <table:table-cell office:value-type="float" office:value="0" table:formula="of:=(SUMIF([.#REF!];['Assistência_Médica-Exec_Orçam_'.A6];[.#REF!]))-[.I6]" table:style-name="ce10">
            <text:p><text:s/>#REF!<text:s/></text:p>
          </table:table-cell>
          <table:table-cell office:value-type="float" office:value="0" table:formula="of:=SUMIF([.#REF!];['Assistência_Médica-Exec_Orçam_'.A6];[.#REF!])" table:style-name="ce10">
            <text:p><text:s/>#REF!<text:s/></text:p>
          </table:table-cell>
          <table:table-cell office:value-type="float" office:value="0" table:formula="of:=SUMIF([.#REF!];['Assistência_Médica-Exec_Orçam_'.A6];[.#REF!])" table:style-name="ce10">
            <text:p><text:s/>#REF!<text:s/></text:p>
          </table:table-cell>
          <table:table-cell office:value-type="float" office:value="0" table:formula="of:=ROUND([.G6]-[.I6]-[.H6]-[.J6];2)" table:style-name="ce38">
            <text:p><text:s/>#REF!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7">
            <text:p>339039.05</text:p>
          </table:table-cell>
          <table:table-cell office:value-type="string" table:style-name="ce8">
            <text:p>Serviços Técnicos Profissionais - Auditoria Médico-Hospitalar</text:p>
          </table:table-cell>
          <table:table-cell office:value-type="float" office:value="722554" table:style-name="ce9">
            <text:p>722.554,00<text:s/></text:p>
          </table:table-cell>
          <table:table-cell table:number-columns-repeated="3" table:style-name="ce9"/>
          <table:table-cell office:value-type="float" office:value="722554" table:style-name="ce10">
            <text:p>722.554,00<text:s/></text:p>
          </table:table-cell>
          <table:table-cell office:value-type="float" office:value="163172.56000000003" table:style-name="ce10">
            <text:p>163.172,56<text:s/></text:p>
          </table:table-cell>
          <table:table-cell office:value-type="float" office:value="151397.22" table:style-name="ce10">
            <text:p>151.397,2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407984.22" table:style-name="ce39">
            <text:p>407.984,22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12">
            <text:p>339039.50</text:p>
          </table:table-cell>
          <table:table-cell office:value-type="string" table:style-name="ce13">
            <text:p>Serviços Médico-Hospitalares</text:p>
          </table:table-cell>
          <table:table-cell office:value-type="float" office:value="39947418" table:style-name="ce9">
            <text:p>39.947.418,00<text:s/></text:p>
          </table:table-cell>
          <table:table-cell table:style-name="ce9"/>
          <table:table-cell office:value-type="float" office:value="-6641624.0099999988" table:style-name="ce9">
            <text:p>(6.641.624,01)</text:p>
          </table:table-cell>
          <table:table-cell table:style-name="ce9"/>
          <table:table-cell office:value-type="float" office:value="33305793.990000002" table:style-name="ce10">
            <text:p>33.305.793,99<text:s/></text:p>
          </table:table-cell>
          <table:table-cell office:value-type="float" office:value="20539407.079999998" table:style-name="ce10">
            <text:p>20.539.407,08<text:s/></text:p>
          </table:table-cell>
          <table:table-cell office:value-type="float" office:value="7481392.9199999999" table:style-name="ce10">
            <text:p>7.481.392,9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5284993.99" table:style-name="ce40">
            <text:p>5.284.993,99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12">
            <text:p>339096.02</text:p>
          </table:table-cell>
          <table:table-cell office:value-type="string" table:style-name="ce8">
            <text:p>Despesas Pessoal Requisitado de outros entes</text:p>
          </table:table-cell>
          <table:table-cell office:value-type="float" office:value="24500" table:style-name="ce9">
            <text:p>24.500,00<text:s/></text:p>
          </table:table-cell>
          <table:table-cell table:style-name="ce9"/>
          <table:table-cell office:value-type="float" office:value="2310.16" table:style-name="ce9">
            <text:p>2.310,16<text:s/></text:p>
          </table:table-cell>
          <table:table-cell table:style-name="ce14"/>
          <table:table-cell office:value-type="float" office:value="26810.16" table:style-name="ce10">
            <text:p>26.810,16<text:s/></text:p>
          </table:table-cell>
          <table:table-cell office:value-type="float" office:value="21657.890000000003" table:style-name="ce10">
            <text:p>21.657,89<text:s/></text:p>
          </table:table-cell>
          <table:table-cell office:value-type="float" office:value="5152.2700000000004" table:style-name="ce10">
            <text:p>5.152,27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40">
            <text:p>-<text:s/></text:p>
          </table:table-cell>
          <table:table-cell table:number-columns-repeated="4" table:style-name="ce11"/>
          <table:table-cell table:number-columns-repeated="16369"/>
        </table:table-row>
        <table:table-row table:style-name="ro7">
          <table:table-cell office:value-type="string" table:style-name="ce7">
            <text:p>339092.39</text:p>
          </table:table-cell>
          <table:table-cell office:value-type="string" table:style-name="ce8">
            <text:p>DEA - Serviços Médico-Hospitalares</text:p>
          </table:table-cell>
          <table:table-cell office:value-type="float" office:value="0" table:style-name="ce9">
            <text:p>-<text:s/></text:p>
          </table:table-cell>
          <table:table-cell table:style-name="ce9"/>
          <table:table-cell office:value-type="float" office:value="6639313.8499999987" table:style-name="ce9">
            <text:p>6.639.313,85<text:s/></text:p>
          </table:table-cell>
          <table:table-cell table:style-name="ce9"/>
          <table:table-cell office:value-type="float" office:value="6639313.8499999987" table:style-name="ce10">
            <text:p>6.639.313,8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5785992.1100000003" table:style-name="ce10">
            <text:p>5.785.992,1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853321.74" table:style-name="ce40">
            <text:p>853.321,74<text:s/></text:p>
          </table:table-cell>
          <table:table-cell table:number-columns-repeated="4" table:style-name="ce11"/>
          <table:table-cell table:number-columns-repeated="16369"/>
        </table:table-row>
        <table:table-row table:style-name="ro6" table:visibility="collapse">
          <table:table-cell office:value-type="string" table:style-name="ce7">
            <text:p>339092.93</text:p>
          </table:table-cell>
          <table:table-cell office:value-type="string" table:style-name="ce8">
            <text:p>Indenizações e Restituições</text:p>
          </table:table-cell>
          <table:table-cell table:number-columns-repeated="4" table:style-name="ce14"/>
          <table:table-cell office:value-type="float" office:value="0" table:formula="of:=SUM([.C11:.F11])" table:style-name="ce10">
            <text:p>-<text:s/></text:p>
          </table:table-cell>
          <table:table-cell office:value-type="float" office:value="0" table:formula="of:=(SUMIF([.#REF!];['Assistência_Médica-Exec_Orçam_'.A11];[.#REF!]))-[.I11]" table:style-name="ce10">
            <text:p><text:s/>#REF!<text:s/></text:p>
          </table:table-cell>
          <table:table-cell office:value-type="float" office:value="0" table:formula="of:=SUMIF([.#REF!];['Assistência_Médica-Exec_Orçam_'.A11];[.#REF!])" table:style-name="ce10">
            <text:p><text:s/>#REF!<text:s/></text:p>
          </table:table-cell>
          <table:table-cell office:value-type="float" office:value="0" table:formula="of:=SUMIF([.#REF!];['Assistência_Médica-Exec_Orçam_'.A11];[.#REF!])" table:style-name="ce10">
            <text:p><text:s/>#REF!<text:s/></text:p>
          </table:table-cell>
          <table:table-cell office:value-type="float" office:value="0" table:formula="of:=ROUND([.G11]-[.I11]-[.H11]-[.J11];2)" table:style-name="ce35">
            <text:p><text:s/>#REF!<text:s/></text:p>
          </table:table-cell>
          <table:table-cell table:number-columns-repeated="4" table:style-name="ce11"/>
          <table:table-cell table:number-columns-repeated="16369"/>
        </table:table-row>
        <table:table-row table:style-name="ro6" table:visibility="collapse">
          <table:table-cell office:value-type="string" table:style-name="ce7">
            <text:p>339092.96</text:p>
          </table:table-cell>
          <table:table-cell office:value-type="string" table:style-name="ce15">
            <text:p>DEA - Pessoal Requisitado</text:p>
          </table:table-cell>
          <table:table-cell table:number-columns-repeated="3" table:style-name="ce9"/>
          <table:table-cell table:style-name="ce10"/>
          <table:table-cell office:value-type="float" office:value="0" table:formula="of:=SUM([.C12:.F12])" table:style-name="ce10">
            <text:p>-<text:s/></text:p>
          </table:table-cell>
          <table:table-cell office:value-type="float" office:value="0" table:formula="of:=(SUMIF([.#REF!];['Assistência_Médica-Exec_Orçam_'.A12];[.#REF!]))-[.I12]" table:style-name="ce10">
            <text:p><text:s/>#REF!<text:s/></text:p>
          </table:table-cell>
          <table:table-cell office:value-type="float" office:value="0" table:formula="of:=SUMIF([.#REF!];['Assistência_Médica-Exec_Orçam_'.A12];[.#REF!])" table:style-name="ce10">
            <text:p><text:s/>#REF!<text:s/></text:p>
          </table:table-cell>
          <table:table-cell office:value-type="float" office:value="0" table:formula="of:=SUMIF([.#REF!];['Assistência_Médica-Exec_Orçam_'.A12];[.#REF!])" table:style-name="ce10">
            <text:p><text:s/>#REF!<text:s/></text:p>
          </table:table-cell>
          <table:table-cell office:value-type="float" office:value="0" table:formula="of:=ROUND([.G12]-[.I12]-[.H12]-[.J12];2)" table:style-name="ce36">
            <text:p><text:s/>#REF!<text:s/></text:p>
          </table:table-cell>
          <table:table-cell table:style-name="ce11"/>
          <table:table-cell table:style-name="ce16"/>
          <table:table-cell table:number-columns-repeated="2" table:style-name="ce11"/>
          <table:table-cell table:number-columns-repeated="16369"/>
        </table:table-row>
        <table:table-row table:style-name="ro8">
          <table:table-cell table:number-columns-repeated="2" table:style-name="ce1"/>
          <table:table-cell table:number-columns-repeated="3" table:style-name="ce17"/>
          <table:table-cell table:number-columns-repeated="5" table:style-name="ce6"/>
          <table:table-cell table:style-name="ce37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32">
            <text:p>Total - PTRES 214122</text:p>
          </table:table-cell>
          <table:covered-table-cell/>
          <table:table-cell office:value-type="float" office:value="40694472" table:formula="of:=ROUND(SUM([.C7:.C10]);2)" table:style-name="ce18">
            <text:p>40.694.472,00<text:s/></text:p>
          </table:table-cell>
          <table:table-cell office:value-type="float" office:value="0" table:formula="of:=SUM([.D6:.D12])" table:style-name="ce18">
            <text:p>-<text:s/></text:p>
          </table:table-cell>
          <table:table-cell office:value-type="float" office:value="0" table:formula="of:=ROUND(SUM([.E7:.E10]);2)" table:style-name="ce18">
            <text:p>-<text:s/></text:p>
          </table:table-cell>
          <table:table-cell office:value-type="float" office:value="0" table:formula="of:=ROUND(SUM([.F6:.F12]);2)" table:style-name="ce18">
            <text:p>-<text:s/></text:p>
          </table:table-cell>
          <table:table-cell office:value-type="float" office:value="40694472" table:formula="of:=ROUND(SUM([.G7:.G10]);2)" table:style-name="ce18">
            <text:p>40.694.472,00<text:s/></text:p>
          </table:table-cell>
          <table:table-cell office:value-type="float" office:value="20724237.530000001" table:formula="of:=ROUND(SUM([.H7:.H10]);2)" table:style-name="ce18">
            <text:p>20.724.237,53<text:s/></text:p>
          </table:table-cell>
          <table:table-cell office:value-type="float" office:value="13423934.52" table:formula="of:=ROUND(SUM([.I7:.I10]);2)" table:style-name="ce18">
            <text:p>13.423.934,52<text:s/></text:p>
          </table:table-cell>
          <table:table-cell office:value-type="float" office:value="0" table:formula="of:=ROUND(SUM([.J7:.J10]);2)" table:style-name="ce18">
            <text:p>-<text:s/></text:p>
          </table:table-cell>
          <table:table-cell office:value-type="float" office:value="6546299.9500000002" table:formula="of:=ROUND(SUM([.K7:.K10]);2)" table:style-name="ce18">
            <text:p>6.546.299,95<text:s/></text:p>
          </table:table-cell>
          <table:table-cell table:style-name="ce19"/>
          <table:table-cell table:number-columns-repeated="3" table:style-name="ce11"/>
          <table:table-cell table:number-columns-repeated="16369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style-name="ce2">
            <text:p>Nota explicativa: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0">
            <text:p>atualizada em</text:p>
          </table:table-cell>
          <table:table-cell office:value-type="date" office:date-value="2024-04-23T00:00:00" table:formula="of:=IFERROR(COM.MICROSOFT.SINGLE(__xludf.dummyfunction(&quot;importrange(&quot;&quot;https://docs.google.com/spreadsheets/d/1psGwZIQCVneWvgJW2w0qj8t-aAliaQjkMnR9ewK0-a4/edit#gid=363944398&quot;&quot;,&quot;&quot;a78&quot;&quot;)&quot;));45405)" table:style-name="ce21">
            <text:p>23 de abril de 2024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22">
            <text:p>5. Existe o valor de R$ 1.044,88, referente a passagens aéreas já adquiridas porém ainda não empenhadas</text:p>
          </table:table-cell>
          <table:table-cell table:style-name="ce21"/>
          <table:table-cell table:number-columns-repeated="10" table:style-name="ce1"/>
          <table:table-cell office:value-type="float" office:value="1044.875" table:formula="of:=2089.75/2" table:style-name="ce23">
            <text:p>1044,875</text:p>
          </table:table-cell>
          <table:table-cell table:number-columns-repeated="16371"/>
        </table:table-row>
        <table:table-row table:number-rows-repeated="2" table:style-name="ro11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number-columns-repeated="3" table:style-name="ce17"/>
          <table:table-cell table:style-name="ce1"/>
          <table:table-cell table:style-name="ce6"/>
          <table:table-cell table:number-columns-repeated="2" table:style-name="ce1"/>
          <table:table-cell table:style-name="ce24"/>
          <table:table-cell table:number-columns-repeated="16374" table:style-name="ce1"/>
        </table:table-row>
        <table:table-row table:style-name="ro11">
          <table:table-cell table:number-columns-repeated="2" table:style-name="ce1"/>
          <table:table-cell table:number-columns-repeated="3" table:style-name="ce17"/>
          <table:table-cell table:style-name="ce1"/>
          <table:table-cell table:style-name="ce25"/>
          <table:table-cell table:number-columns-repeated="16377" table:style-name="ce1"/>
        </table:table-row>
        <table:table-row table:number-rows-repeated="3" table:style-name="ro11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transparent"/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1.3609722222222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uan Carlos</meta:initial-creator>
    <dc:creator>Ruan Carlos</dc:creator>
    <meta:creation-date>2024-04-23T13:07:22Z</meta:creation-date>
    <dc:date>2024-04-23T13:09:56Z</dc:date>
  </office:meta>
</office:document-meta>
</file>