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36"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14">
      <style:table-cell-properties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lt;0" style:apply-style-name="cf3"/>
    </style:style>
    <style:style style:name="ce3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lt;0" style:apply-style-name="cf3"/>
    </style:style>
    <style:style style:name="ce34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3"/>
    </style:style>
    <style:style style:name="ce35" style:family="table-cell" style:parent-style-name="Default" style:data-style-name="N36">
      <style:table-cell-properties style:vertical-align="automatic"/>
      <style:text-properties fo:font-size="10pt" style:font-size-asian="10pt" style:font-size-complex="10pt"/>
      <style:map style:condition="of:cell-content()&l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istência_Médica-Exec_Orça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009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Acompanhamento da Execução Orçamentária 2024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Assistência Médica e Odontológica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27">
            <text:p>Elemento da Despesa</text:p>
          </table:table-cell>
          <table:table-cell office:value-type="string" table:number-columns-spanned="1" table:number-rows-spanned="2" table:style-name="ce28">
            <text:p>Descrição</text:p>
          </table:table-cell>
          <table:table-cell office:value-type="string" table:number-columns-spanned="1" table:number-rows-spanned="2" table:style-name="ce29">
            <text:p>Despesa</text:p>
            <text:p>LOA 2024</text:p>
          </table:table-cell>
          <table:table-cell office:value-type="string" table:number-columns-spanned="1" table:number-rows-spanned="2" table:style-name="ce29">
            <text:p>Bloqueio de Crédito</text:p>
          </table:table-cell>
          <table:table-cell office:value-type="string" table:number-columns-spanned="1" table:number-rows-spanned="2" table:style-name="ce30">
            <text:p>Mecanismo Compensatório</text:p>
          </table:table-cell>
          <table:table-cell office:value-type="string" table:number-columns-spanned="1" table:number-rows-spanned="2" table:style-name="ce29">
            <text:p>Créditos</text:p>
            <text:p>Adicionais</text:p>
          </table:table-cell>
          <table:table-cell office:value-type="string" table:style-name="ce32">
            <text:p>Dotação</text:p>
            <text:p>Atualizada</text:p>
          </table:table-cell>
          <table:table-cell office:value-type="string" table:style-name="ce32">
            <text:p>Despesas Empenhadas a Liquidar</text:p>
          </table:table-cell>
          <table:table-cell office:value-type="string" table:style-name="ce32">
            <text:p>Despesas Liquidadas</text:p>
          </table:table-cell>
          <table:table-cell office:value-type="string" table:style-name="ce32">
            <text:p>Despesas Pré-Empenhadas</text:p>
          </table:table-cell>
          <table:table-cell office:value-type="string" table:style-name="ce32">
            <text:p>Saldo</text:p>
            <text:p>Disponível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1" table:formula="of:=[.G14]/[.G14]" table:style-name="ce33">
            <text:p>100,00%</text:p>
          </table:table-cell>
          <table:table-cell office:value-type="percentage" office:value="0.69822113480179815" table:formula="of:=[.H14]/[.G14]" table:style-name="ce33">
            <text:p>69,82%</text:p>
          </table:table-cell>
          <table:table-cell office:value-type="percentage" office:value="0.1279567477862841" table:formula="of:=[.I14]/[.G14]" table:style-name="ce4">
            <text:p>12,80%</text:p>
          </table:table-cell>
          <table:table-cell office:value-type="percentage" office:value="0" table:formula="of:=[.J14]/[.G14]" table:style-name="ce4">
            <text:p>0,00%</text:p>
          </table:table-cell>
          <table:table-cell office:value-type="percentage" office:value="0.17382211741191775" table:formula="of:=[.K14]/[.G14]" table:style-name="ce33">
            <text:p>17,38%</text:p>
          </table:table-cell>
          <table:table-cell table:number-columns-repeated="16373" table:style-name="ce1"/>
        </table:table-row>
        <table:table-row table:style-name="ro5">
          <table:table-cell table:number-columns-repeated="2" table:style-name="ce5"/>
          <table:table-cell table:number-columns-repeated="3" table:style-name="ce6"/>
          <table:table-cell table:number-columns-repeated="16379" table:style-name="ce1"/>
        </table:table-row>
        <table:table-row table:style-name="ro6" table:visibility="collapse">
          <table:table-cell office:value-type="string" table:style-name="ce7">
            <text:p>339000.00</text:p>
          </table:table-cell>
          <table:table-cell office:value-type="string" table:style-name="ce8">
            <text:p>Aplicações Diretas</text:p>
          </table:table-cell>
          <table:table-cell table:number-columns-repeated="4" table:style-name="ce9"/>
          <table:table-cell office:value-type="float" office:value="0" table:formula="of:=SUM([.C6:.F6])" table:style-name="ce10">
            <text:p>-<text:s/></text:p>
          </table:table-cell>
          <table:table-cell office:value-type="float" office:value="0" table:formula="of:=(SUMIF([.#REF!];['Assistência_Médica-Exec_Orçam_'.A6];[.#REF!]))-[.I6]" table:style-name="ce10">
            <text:p><text:s/>#REF!<text:s/></text:p>
          </table:table-cell>
          <table:table-cell office:value-type="float" office:value="0" table:formula="of:=SUMIF([.#REF!];['Assistência_Médica-Exec_Orçam_'.A6];[.#REF!])" table:style-name="ce10">
            <text:p><text:s/>#REF!<text:s/></text:p>
          </table:table-cell>
          <table:table-cell office:value-type="float" office:value="0" table:formula="of:=SUMIF([.#REF!];['Assistência_Médica-Exec_Orçam_'.A6];[.#REF!])" table:style-name="ce10">
            <text:p><text:s/>#REF!<text:s/></text:p>
          </table:table-cell>
          <table:table-cell office:value-type="float" office:value="0" table:formula="of:=ROUND([.G6]-[.I6]-[.H6]-[.J6];2)" table:style-name="ce34">
            <text:p><text:s/>#REF!<text:s/></text:p>
          </table:table-cell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style-name="ce7">
            <text:p>339039.05</text:p>
          </table:table-cell>
          <table:table-cell office:value-type="string" table:style-name="ce8">
            <text:p>Serviços Técnicos Profissionais - Auditoria Médico-Hospitalar</text:p>
          </table:table-cell>
          <table:table-cell office:value-type="float" office:value="722554" table:style-name="ce9">
            <text:p>722.554,00<text:s/></text:p>
          </table:table-cell>
          <table:table-cell table:number-columns-repeated="3" table:style-name="ce9"/>
          <table:table-cell office:value-type="float" office:value="722554" table:formula="of:=SUM([.C7:.F7])" table:style-name="ce10">
            <text:p>722.554,00<text:s/></text:p>
          </table:table-cell>
          <table:table-cell office:value-type="float" office:value="264104.03999999998" table:style-name="ce10">
            <text:p>264.104,04<text:s/></text:p>
          </table:table-cell>
          <table:table-cell office:value-type="float" office:value="50465.74" table:style-name="ce10">
            <text:p>50.465,74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407984.22" table:formula="of:=ROUND([.G7]-[.I7]-[.H7]-[.J7];2)" table:style-name="ce34">
            <text:p>407.984,22<text:s/></text:p>
          </table:table-cell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style-name="ce12">
            <text:p>339039.50</text:p>
          </table:table-cell>
          <table:table-cell office:value-type="string" table:style-name="ce13">
            <text:p>Serviços Médico-Hospitalares</text:p>
          </table:table-cell>
          <table:table-cell office:value-type="float" office:value="39947418" table:formula="of:=24367925+15579493" table:style-name="ce9">
            <text:p>39.947.418,00<text:s/></text:p>
          </table:table-cell>
          <table:table-cell table:style-name="ce9"/>
          <table:table-cell office:value-type="float" office:value="-6472575.6199999992" table:formula="of:=-1163452.02-180656.74-45693.31-1163452.02-1290.85-27271.02-25064.58-2248313.98-99381.58-716.68-1203365.77-248402.11-63204.8-2310.16" table:style-name="ce9">
            <text:p>(6.472.575,62)</text:p>
          </table:table-cell>
          <table:table-cell table:style-name="ce9"/>
          <table:table-cell office:value-type="float" office:value="33474842.380000003" table:formula="of:=SUM([.C8:.F8])" table:style-name="ce10">
            <text:p>33.474.842,38<text:s/></text:p>
          </table:table-cell>
          <table:table-cell office:value-type="float" office:value="27818709.550000001" table:style-name="ce10">
            <text:p>27.818.709,55<text:s/></text:p>
          </table:table-cell>
          <table:table-cell office:value-type="float" office:value="202090.45" table:style-name="ce10">
            <text:p>202.090,4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5454042.3799999999" table:formula="of:=ROUND([.G8]-[.I8]-[.H8]-[.J8];2)" table:style-name="ce34">
            <text:p>5.454.042,38<text:s/></text:p>
          </table:table-cell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style-name="ce12">
            <text:p>339096.02</text:p>
          </table:table-cell>
          <table:table-cell office:value-type="string" table:style-name="ce8">
            <text:p>Despesas Pessoal Requisitado de outros entes</text:p>
          </table:table-cell>
          <table:table-cell office:value-type="float" office:value="24500" table:style-name="ce9">
            <text:p>24.500,00<text:s/></text:p>
          </table:table-cell>
          <table:table-cell table:style-name="ce9"/>
          <table:table-cell office:value-type="float" office:value="2310.16" table:formula="of:=2310.16" table:style-name="ce9">
            <text:p>2.310,16<text:s/></text:p>
          </table:table-cell>
          <table:table-cell table:style-name="ce14"/>
          <table:table-cell office:value-type="float" office:value="26810.16" table:formula="of:=SUM([.C9:.F9])" table:style-name="ce10">
            <text:p>26.810,16<text:s/></text:p>
          </table:table-cell>
          <table:table-cell office:value-type="float" office:value="18603.240000000002" table:style-name="ce10">
            <text:p>18.603,24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8206.92" table:formula="of:=ROUND([.G9]-[.I9]-[.H9]-[.J9];2)" table:style-name="ce34">
            <text:p>8.206,92<text:s/></text:p>
          </table:table-cell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style-name="ce7">
            <text:p>339092.39</text:p>
          </table:table-cell>
          <table:table-cell office:value-type="string" table:style-name="ce8">
            <text:p>DEA - Serviços Médico-Hospitalares</text:p>
          </table:table-cell>
          <table:table-cell office:value-type="float" office:value="0" table:style-name="ce9">
            <text:p>-<text:s/></text:p>
          </table:table-cell>
          <table:table-cell table:style-name="ce9"/>
          <table:table-cell office:value-type="float" office:value="6470265.459999999" table:formula="of:=1163452.02+180656.74+45693.31+1163452.02+1290.85+27271.02+25064.58+2248313.98+99381.58+716.68+1203365.77+248402.11+63204.8" table:style-name="ce9">
            <text:p>6.470.265,46<text:s/></text:p>
          </table:table-cell>
          <table:table-cell table:style-name="ce9"/>
          <table:table-cell office:value-type="float" office:value="6470265.459999999" table:formula="of:=SUM([.C10:.F10])" table:style-name="ce10">
            <text:p>6.470.265,46<text:s/></text:p>
          </table:table-cell>
          <table:table-cell office:value-type="float" office:value="312323.59000000003" table:style-name="ce10">
            <text:p>312.323,59<text:s/></text:p>
          </table:table-cell>
          <table:table-cell office:value-type="float" office:value="4954576.0999999996" table:style-name="ce10">
            <text:p>4.954.576,1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203365.77" table:formula="of:=ROUND([.G10]-[.I10]-[.H10]-[.J10];2)" table:style-name="ce34">
            <text:p>1.203.365,77<text:s/></text:p>
          </table:table-cell>
          <table:table-cell table:number-columns-repeated="4" table:style-name="ce11"/>
          <table:table-cell table:number-columns-repeated="16369"/>
        </table:table-row>
        <table:table-row table:style-name="ro6" table:visibility="collapse">
          <table:table-cell office:value-type="string" table:style-name="ce7">
            <text:p>339092.93</text:p>
          </table:table-cell>
          <table:table-cell office:value-type="string" table:style-name="ce8">
            <text:p>Indenizações e Restituições</text:p>
          </table:table-cell>
          <table:table-cell table:number-columns-repeated="4" table:style-name="ce14"/>
          <table:table-cell office:value-type="float" office:value="0" table:formula="of:=SUM([.C11:.F11])" table:style-name="ce10">
            <text:p>-<text:s/></text:p>
          </table:table-cell>
          <table:table-cell office:value-type="float" office:value="0" table:formula="of:=(SUMIF([.#REF!];['Assistência_Médica-Exec_Orçam_'.A11];[.#REF!]))-[.I11]" table:style-name="ce10">
            <text:p><text:s/>#REF!<text:s/></text:p>
          </table:table-cell>
          <table:table-cell office:value-type="float" office:value="0" table:formula="of:=SUMIF([.#REF!];['Assistência_Médica-Exec_Orçam_'.A11];[.#REF!])" table:style-name="ce10">
            <text:p><text:s/>#REF!<text:s/></text:p>
          </table:table-cell>
          <table:table-cell office:value-type="float" office:value="0" table:formula="of:=SUMIF([.#REF!];['Assistência_Médica-Exec_Orçam_'.A11];[.#REF!])" table:style-name="ce10">
            <text:p><text:s/>#REF!<text:s/></text:p>
          </table:table-cell>
          <table:table-cell office:value-type="float" office:value="0" table:formula="of:=ROUND([.G11]-[.I11]-[.H11]-[.J11];2)" table:style-name="ce34">
            <text:p><text:s/>#REF!<text:s/></text:p>
          </table:table-cell>
          <table:table-cell table:number-columns-repeated="4" table:style-name="ce11"/>
          <table:table-cell table:number-columns-repeated="16369"/>
        </table:table-row>
        <table:table-row table:style-name="ro6" table:visibility="collapse">
          <table:table-cell office:value-type="string" table:style-name="ce7">
            <text:p>339092.96</text:p>
          </table:table-cell>
          <table:table-cell office:value-type="string" table:style-name="ce15">
            <text:p>DEA - Pessoal Requisitado</text:p>
          </table:table-cell>
          <table:table-cell table:number-columns-repeated="3" table:style-name="ce9"/>
          <table:table-cell table:style-name="ce10"/>
          <table:table-cell office:value-type="float" office:value="0" table:formula="of:=SUM([.C12:.F12])" table:style-name="ce10">
            <text:p>-<text:s/></text:p>
          </table:table-cell>
          <table:table-cell office:value-type="float" office:value="0" table:formula="of:=(SUMIF([.#REF!];['Assistência_Médica-Exec_Orçam_'.A12];[.#REF!]))-[.I12]" table:style-name="ce10">
            <text:p><text:s/>#REF!<text:s/></text:p>
          </table:table-cell>
          <table:table-cell office:value-type="float" office:value="0" table:formula="of:=SUMIF([.#REF!];['Assistência_Médica-Exec_Orçam_'.A12];[.#REF!])" table:style-name="ce10">
            <text:p><text:s/>#REF!<text:s/></text:p>
          </table:table-cell>
          <table:table-cell office:value-type="float" office:value="0" table:formula="of:=SUMIF([.#REF!];['Assistência_Médica-Exec_Orçam_'.A12];[.#REF!])" table:style-name="ce10">
            <text:p><text:s/>#REF!<text:s/></text:p>
          </table:table-cell>
          <table:table-cell office:value-type="float" office:value="0" table:formula="of:=ROUND([.G12]-[.I12]-[.H12]-[.J12];2)" table:style-name="ce34">
            <text:p><text:s/>#REF!<text:s/></text:p>
          </table:table-cell>
          <table:table-cell table:style-name="ce11"/>
          <table:table-cell table:style-name="ce16"/>
          <table:table-cell table:number-columns-repeated="2" table:style-name="ce11"/>
          <table:table-cell table:number-columns-repeated="16369"/>
        </table:table-row>
        <table:table-row table:style-name="ro8">
          <table:table-cell table:number-columns-repeated="2" table:style-name="ce1"/>
          <table:table-cell table:number-columns-repeated="3" table:style-name="ce17"/>
          <table:table-cell table:number-columns-repeated="5" table:style-name="ce6"/>
          <table:table-cell table:style-name="ce35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31">
            <text:p>Total - PTRES 214122</text:p>
          </table:table-cell>
          <table:covered-table-cell/>
          <table:table-cell office:value-type="float" office:value="40694472" table:formula="of:=ROUND(SUM([.C6:.C12]);2)" table:style-name="ce18">
            <text:p>40.694.472,00<text:s/></text:p>
          </table:table-cell>
          <table:table-cell office:value-type="float" office:value="0" table:formula="of:=SUM([.D6:.D12])" table:style-name="ce18">
            <text:p>-<text:s/></text:p>
          </table:table-cell>
          <table:table-cell office:value-type="float" office:value="0" table:formula="of:=ROUND(SUM([.E6:.E12]);2)" table:style-name="ce18">
            <text:p>-<text:s/></text:p>
          </table:table-cell>
          <table:table-cell office:value-type="float" office:value="0" table:formula="of:=ROUND(SUM([.F6:.F12]);2)" table:style-name="ce18">
            <text:p>-<text:s/></text:p>
          </table:table-cell>
          <table:table-cell office:value-type="float" office:value="40694472" table:formula="of:=SUM([.G7:.G10])" table:style-name="ce18">
            <text:p>40.694.472,00<text:s/></text:p>
          </table:table-cell>
          <table:table-cell office:value-type="float" office:value="28413740.419999998" table:formula="of:=SUM([.H7:.H10])" table:style-name="ce18">
            <text:p>28.413.740,42<text:s/></text:p>
          </table:table-cell>
          <table:table-cell office:value-type="float" office:value="5207132.29" table:formula="of:=SUM([.I7:.I10])" table:style-name="ce18">
            <text:p>5.207.132,29<text:s/></text:p>
          </table:table-cell>
          <table:table-cell office:value-type="float" office:value="0" table:formula="of:=SUM([.J7:.J10])" table:style-name="ce18">
            <text:p>-<text:s/></text:p>
          </table:table-cell>
          <table:table-cell office:value-type="float" office:value="7073599.2899999991" table:formula="of:=SUM([.K7:.K10])" table:style-name="ce18">
            <text:p>7.073.599,29<text:s/></text:p>
          </table:table-cell>
          <table:table-cell table:style-name="ce19"/>
          <table:table-cell table:number-columns-repeated="3" table:style-name="ce11"/>
          <table:table-cell table:number-columns-repeated="16369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style-name="ce2">
            <text:p>Nota explicativa: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0">
            <text:p>atualizada em</text:p>
          </table:table-cell>
          <table:table-cell office:value-type="date" office:date-value="2024-03-07T00:00:00" table:formula="of:=IFERROR(COM.MICROSOFT.SINGLE(__xludf.dummyfunction(&quot;importrange(&quot;&quot;https://docs.google.com/spreadsheets/d/1psGwZIQCVneWvgJW2w0qj8t-aAliaQjkMnR9ewK0-a4/edit#gid=363944398&quot;&quot;,&quot;&quot;a78&quot;&quot;)&quot;));45358)" table:style-name="ce21">
            <text:p>07 de março de 2024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22">
            <text:p>5. Existe o valor de R$ 1.044,88, referente a passagens aéreas já adquiridas porém ainda não empenhadas</text:p>
          </table:table-cell>
          <table:table-cell table:style-name="ce21"/>
          <table:table-cell table:number-columns-repeated="10" table:style-name="ce1"/>
          <table:table-cell office:value-type="float" office:value="1044.875" table:formula="of:=2089.75/2" table:style-name="ce1">
            <text:p>1044,875</text:p>
          </table:table-cell>
          <table:table-cell table:number-columns-repeated="16371"/>
        </table:table-row>
        <table:table-row table:number-rows-repeated="2" table:style-name="ro11">
          <table:table-cell table:number-columns-repeated="2" table:style-name="ce1"/>
          <table:table-cell table:number-columns-repeated="3" table:style-name="ce1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number-columns-repeated="3" table:style-name="ce17"/>
          <table:table-cell table:style-name="ce1"/>
          <table:table-cell table:style-name="ce6"/>
          <table:table-cell table:number-columns-repeated="2" table:style-name="ce1"/>
          <table:table-cell table:style-name="ce23"/>
          <table:table-cell table:number-columns-repeated="16374" table:style-name="ce1"/>
        </table:table-row>
        <table:table-row table:style-name="ro11">
          <table:table-cell table:number-columns-repeated="2" table:style-name="ce1"/>
          <table:table-cell table:number-columns-repeated="3" table:style-name="ce17"/>
          <table:table-cell table:style-name="ce1"/>
          <table:table-cell table:style-name="ce24"/>
          <table:table-cell table:number-columns-repeated="16377" table:style-name="ce1"/>
        </table:table-row>
        <table:table-row table:number-rows-repeated="3" table:style-name="ro11">
          <table:table-cell table:number-columns-repeated="2" table:style-name="ce1"/>
          <table:table-cell table:number-columns-repeated="3" table:style-name="ce17"/>
          <table:table-cell table:number-columns-repeated="16379" table:style-name="ce1"/>
        </table:table-row>
        <table:table-row table:number-rows-repeated="104855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 de </number:text>
      <number:month number:style="long" number:textual="true"/>
      <number:text> de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transparent"/>
      <style:text-properties fo:color="#FF0000"/>
    </style:style>
    <style:style style:name="cf2" style:family="table-cell" style:data-style-name="N0">
      <style:table-cell-properties fo:background-color="transparent"/>
      <style:text-properties fo:color="#FF0000"/>
    </style:style>
    <style:style style:name="ConditionalStyle_1" style:family="table-cell" style:data-style-name="N0">
      <style:table-cell-properties style:vertical-align="automatic" fo:background-color="transparent"/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3" style:family="table-cell">
      <style:table-cell-properties fo:background-color="transparent"/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1.3609722222222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Ruan Carlos</dc:creator>
    <dc:date>2024-03-07T14:27:58Z</dc:date>
    <meta:print-date>2024-03-07T14:27:50Z</meta:print-date>
  </office:meta>
</office:document-meta>
</file>