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7"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5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6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7" style:family="table-cell" style:parent-style-name="Default" style:data-style-name="N37">
      <style:table-cell-properties style:vertical-align="automatic"/>
      <style:text-properties fo:font-size="10pt" style:font-size-asian="10pt" style:font-size-complex="10pt"/>
      <style:map style:condition="of:cell-content()&lt;0" style:apply-style-name="cf1"/>
    </style:style>
    <style:style style:name="ce3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9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40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41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sistência_Médica-Exec_Orça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09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Acompanhamento da Execução Orçamentária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Assistência Médica e Odontológica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8">
            <text:p>Elemento da Despesa</text:p>
          </table:table-cell>
          <table:table-cell office:value-type="string" table:number-columns-spanned="1" table:number-rows-spanned="2" table:style-name="ce29">
            <text:p>Descrição</text:p>
          </table:table-cell>
          <table:table-cell office:value-type="string" table:number-columns-spanned="1" table:number-rows-spanned="2" table:style-name="ce30">
            <text:p>Despesa</text:p>
            <text:p>LOA 2024</text:p>
          </table:table-cell>
          <table:table-cell office:value-type="string" table:number-columns-spanned="1" table:number-rows-spanned="2" table:style-name="ce30">
            <text:p>Bloqueio de Crédito</text:p>
          </table:table-cell>
          <table:table-cell office:value-type="string" table:number-columns-spanned="1" table:number-rows-spanned="2" table:style-name="ce31">
            <text:p>Mecanismo Compensatório</text:p>
          </table:table-cell>
          <table:table-cell office:value-type="string" table:number-columns-spanned="1" table:number-rows-spanned="2" table:style-name="ce30">
            <text:p>Créditos</text:p>
            <text:p>Adicionais</text:p>
          </table:table-cell>
          <table:table-cell office:value-type="string" table:style-name="ce33">
            <text:p>Dotação</text:p>
            <text:p>Atualizada</text:p>
          </table:table-cell>
          <table:table-cell office:value-type="string" table:style-name="ce33">
            <text:p>Despesas Empenhadas a Liquidar</text:p>
          </table:table-cell>
          <table:table-cell office:value-type="string" table:style-name="ce33">
            <text:p>Despesas Liquidadas</text:p>
          </table:table-cell>
          <table:table-cell office:value-type="string" table:style-name="ce33">
            <text:p>Despesas Pré-Empenhadas</text:p>
          </table:table-cell>
          <table:table-cell office:value-type="string" table:style-name="ce33">
            <text:p>Saldo</text:p>
            <text:p>Disponível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formula="of:=[.G14]/[.G14]" table:style-name="ce34">
            <text:p>100,00%</text:p>
          </table:table-cell>
          <table:table-cell office:value-type="percentage" office:value="0.27600819320127806" table:formula="of:=[.H14]/[.G14]" table:style-name="ce34">
            <text:p>27,60%</text:p>
          </table:table-cell>
          <table:table-cell office:value-type="percentage" office:value="0.65688937455681951" table:formula="of:=[.I14]/[.G14]" table:style-name="ce4">
            <text:p>65,69%</text:p>
          </table:table-cell>
          <table:table-cell office:value-type="percentage" office:value="0" table:formula="of:=[.J14]/[.G14]" table:style-name="ce4">
            <text:p>0,00%</text:p>
          </table:table-cell>
          <table:table-cell office:value-type="percentage" office:value="6.7102432241902529E-2" table:formula="of:=[.K14]/[.G14]" table:style-name="ce34">
            <text:p>6,71%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5"/>
          <table:table-cell table:number-columns-repeated="3" table:style-name="ce6"/>
          <table:table-cell table:number-columns-repeated="16379" table:style-name="ce1"/>
        </table:table-row>
        <table:table-row table:style-name="ro6" table:visibility="collapse">
          <table:table-cell office:value-type="string" table:style-name="ce7">
            <text:p>339000.00</text:p>
          </table:table-cell>
          <table:table-cell office:value-type="string" table:style-name="ce8">
            <text:p>Aplicações Diretas</text:p>
          </table:table-cell>
          <table:table-cell table:number-columns-repeated="4" table:style-name="ce9"/>
          <table:table-cell office:value-type="float" office:value="0" table:formula="of:=SUM([.C6:.F6])" table:style-name="ce10">
            <text:p>-<text:s/></text:p>
          </table:table-cell>
          <table:table-cell office:value-type="error" office:string-value="#REF!" table:formula="of:=(SUMIF([.#REF!];['Assistência_Médica-Exec_Orçam_'.A6];[.#REF!]))-[.I6]" table:style-name="ce10">
            <text:p><text:s/>#REF!<text:s/></text:p>
          </table:table-cell>
          <table:table-cell office:value-type="error" office:string-value="#REF!" table:formula="of:=SUMIF([.#REF!];['Assistência_Médica-Exec_Orçam_'.A6];[.#REF!])" table:style-name="ce10">
            <text:p><text:s/>#REF!<text:s/></text:p>
          </table:table-cell>
          <table:table-cell office:value-type="error" office:string-value="#REF!" table:formula="of:=SUMIF([.#REF!];['Assistência_Médica-Exec_Orçam_'.A6];[.#REF!])" table:style-name="ce10">
            <text:p><text:s/>#REF!<text:s/></text:p>
          </table:table-cell>
          <table:table-cell office:value-type="error" office:string-value="#REF!" table:formula="of:=ROUND([.G6]-[.I6]-[.H6]-[.J6];2)" table:style-name="ce39">
            <text:p><text:s/>#REF!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7">
            <text:p>339039.05</text:p>
          </table:table-cell>
          <table:table-cell office:value-type="string" table:style-name="ce8">
            <text:p>Serviços Técnicos Profissionais - Auditoria Médico-Hospitalar</text:p>
          </table:table-cell>
          <table:table-cell office:value-type="float" office:value="722554" table:style-name="ce9">
            <text:p>722.554,00<text:s/></text:p>
          </table:table-cell>
          <table:table-cell table:number-columns-repeated="3" table:style-name="ce9"/>
          <table:table-cell office:value-type="float" office:value="722554" table:style-name="ce10">
            <text:p>722.554,00<text:s/></text:p>
          </table:table-cell>
          <table:table-cell office:value-type="float" office:value="267445.24000000005" table:style-name="ce10">
            <text:p>267.445,24<text:s/></text:p>
          </table:table-cell>
          <table:table-cell office:value-type="float" office:value="302794.44" table:style-name="ce10">
            <text:p>302.794,4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52314.32" table:style-name="ce40">
            <text:p>152.314,32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12">
            <text:p>339039.50</text:p>
          </table:table-cell>
          <table:table-cell office:value-type="string" table:style-name="ce13">
            <text:p>Serviços Médico-Hospitalares</text:p>
          </table:table-cell>
          <table:table-cell office:value-type="float" office:value="39947418" table:style-name="ce9">
            <text:p>39.947.418,00<text:s/></text:p>
          </table:table-cell>
          <table:table-cell table:style-name="ce9"/>
          <table:table-cell office:value-type="float" office:value="-7201556.0099999988" table:style-name="ce9">
            <text:p>(7.201.556,01)</text:p>
          </table:table-cell>
          <table:table-cell table:style-name="ce9"/>
          <table:table-cell office:value-type="float" office:value="32745861.990000002" table:style-name="ce10">
            <text:p>32.745.861,99<text:s/></text:p>
          </table:table-cell>
          <table:table-cell office:value-type="float" office:value="10948056.829999998" table:style-name="ce10">
            <text:p>10.948.056,83<text:s/></text:p>
          </table:table-cell>
          <table:table-cell office:value-type="float" office:value="20072743.170000002" table:style-name="ce10">
            <text:p>20.072.743,1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725061.99" table:style-name="ce41">
            <text:p>1.725.061,99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12">
            <text:p>339096.02</text:p>
          </table:table-cell>
          <table:table-cell office:value-type="string" table:style-name="ce8">
            <text:p>Despesas Pessoal Requisitado de outros entes</text:p>
          </table:table-cell>
          <table:table-cell office:value-type="float" office:value="24500" table:style-name="ce9">
            <text:p>24.500,00<text:s/></text:p>
          </table:table-cell>
          <table:table-cell table:style-name="ce9"/>
          <table:table-cell office:value-type="float" office:value="2310.16" table:style-name="ce9">
            <text:p>2.310,16<text:s/></text:p>
          </table:table-cell>
          <table:table-cell table:style-name="ce14"/>
          <table:table-cell office:value-type="float" office:value="26810.16" table:style-name="ce10">
            <text:p>26.810,16<text:s/></text:p>
          </table:table-cell>
          <table:table-cell office:value-type="float" office:value="16505.620000000003" table:style-name="ce10">
            <text:p>16.505,62<text:s/></text:p>
          </table:table-cell>
          <table:table-cell office:value-type="float" office:value="10304.540000000001" table:style-name="ce10">
            <text:p>10.304,5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41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7">
            <text:p>339092.39</text:p>
          </table:table-cell>
          <table:table-cell office:value-type="string" table:style-name="ce8">
            <text:p>DEA - Serviços Médico-Hospitalares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7199245.8499999987" table:style-name="ce9">
            <text:p>7.199.245,85<text:s/></text:p>
          </table:table-cell>
          <table:table-cell table:style-name="ce9"/>
          <table:table-cell office:value-type="float" office:value="7199245.8499999987" table:style-name="ce10">
            <text:p>7.199.245,8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6345924.1100000003" table:style-name="ce10">
            <text:p>6.345.924,1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853321.74" table:style-name="ce41">
            <text:p>853.321,74<text:s/></text:p>
          </table:table-cell>
          <table:table-cell table:number-columns-repeated="4" table:style-name="ce11"/>
          <table:table-cell table:number-columns-repeated="16369"/>
        </table:table-row>
        <table:table-row table:style-name="ro6" table:visibility="collapse">
          <table:table-cell office:value-type="string" table:style-name="ce7">
            <text:p>339092.93</text:p>
          </table:table-cell>
          <table:table-cell office:value-type="string" table:style-name="ce8">
            <text:p>Indenizações e Restituições</text:p>
          </table:table-cell>
          <table:table-cell table:number-columns-repeated="4" table:style-name="ce14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35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 table:visibility="collapse">
          <table:table-cell office:value-type="string" table:style-name="ce7">
            <text:p>339092.96</text:p>
          </table:table-cell>
          <table:table-cell office:value-type="string" table:style-name="ce15">
            <text:p>DEA - Pessoal Requisitado</text:p>
          </table:table-cell>
          <table:table-cell table:number-columns-repeated="3" table:style-name="ce9"/>
          <table:table-cell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36">
            <text:p>-<text:s/></text:p>
          </table:table-cell>
          <table:table-cell table:style-name="ce11"/>
          <table:table-cell table:style-name="ce16"/>
          <table:table-cell table:number-columns-repeated="2" table:style-name="ce11"/>
          <table:table-cell table:number-columns-repeated="16369"/>
        </table:table-row>
        <table:table-row table:style-name="ro8">
          <table:table-cell table:number-columns-repeated="2" table:style-name="ce1"/>
          <table:table-cell table:number-columns-repeated="3" table:style-name="ce17"/>
          <table:table-cell table:number-columns-repeated="5" table:style-name="ce6"/>
          <table:table-cell table:style-name="ce37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32">
            <text:p>Total - PTRES 214122</text:p>
          </table:table-cell>
          <table:covered-table-cell/>
          <table:table-cell office:value-type="float" office:value="40694472" table:style-name="ce18">
            <text:p>40.694.472,00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40694472" table:style-name="ce18">
            <text:p>40.694.472,00<text:s/></text:p>
          </table:table-cell>
          <table:table-cell office:value-type="float" office:value="11232007.689999999" table:style-name="ce18">
            <text:p>11.232.007,69<text:s/></text:p>
          </table:table-cell>
          <table:table-cell office:value-type="float" office:value="26731766.260000002" table:style-name="ce18">
            <text:p>26.731.766,26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730698.05" table:style-name="ce38">
            <text:p>2.730.698,05<text:s/></text:p>
          </table:table-cell>
          <table:table-cell table:style-name="ce19"/>
          <table:table-cell table:number-columns-repeated="3" table:style-name="ce11"/>
          <table:table-cell table:number-columns-repeated="16369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2">
            <text:p>Nota explicativa: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atualizada em</text:p>
          </table:table-cell>
          <table:table-cell office:value-type="date" office:date-value="2024-08-07T00:00:00" table:formula="of:=IFERROR(COM.MICROSOFT.SINGLE(__xludf.dummyfunction(&quot;importrange(&quot;&quot;https://docs.google.com/spreadsheets/d/1psGwZIQCVneWvgJW2w0qj8t-aAliaQjkMnR9ewK0-a4/edit#gid=363944398&quot;&quot;,&quot;&quot;a82&quot;&quot;)&quot;));45511)" table:style-name="ce21">
            <text:p>07 de agosto de 2024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2">
            <text:p>5. Existe o valor de R$ 1.044,88, referente a passagens aéreas já adquiridas porém ainda não empenhadas</text:p>
          </table:table-cell>
          <table:table-cell table:style-name="ce21"/>
          <table:table-cell table:number-columns-repeated="10" table:style-name="ce1"/>
          <table:table-cell office:value-type="float" office:value="1044.875" table:formula="of:=2089.75/2" table:style-name="ce23">
            <text:p>1044,875</text:p>
          </table:table-cell>
          <table:table-cell table:number-columns-repeated="16371"/>
        </table:table-row>
        <table:table-row table:number-rows-repeated="2" table:style-name="ro11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number-columns-repeated="3" table:style-name="ce17"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number-columns-repeated="16374" table:style-name="ce1"/>
        </table:table-row>
        <table:table-row table:style-name="ro11">
          <table:table-cell table:number-columns-repeated="2" table:style-name="ce1"/>
          <table:table-cell table:number-columns-repeated="3" table:style-name="ce17"/>
          <table:table-cell table:style-name="ce1"/>
          <table:table-cell table:style-name="ce25"/>
          <table:table-cell table:number-columns-repeated="16377" table:style-name="ce1"/>
        </table:table-row>
        <table:table-row table:number-rows-repeated="3" table:style-name="ro11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transparent"/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Ruan Carlos</dc:creator>
    <dc:date>2024-08-07T12:13:07Z</dc:date>
  </office:meta>
</office:document-meta>
</file>