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A58667E952D1B3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P1" style:family="paragraph">
      <loext:graphic-properties draw:fill="solid" draw:fill-color="#c1c1c1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T1" style:family="text">
      <style:text-properties fo:color="#000000" style:font-name="Times" fo:font-size="4.30000019073486pt" fo:font-weight="bold" style:font-size-asian="4.30000019073486pt" style:font-name-complex="Times" style:font-size-complex="4.30000019073486pt" style:font-weight-complex="bold"/>
    </style:style>
    <style:style style:name="T2" style:family="text">
      <style:text-properties fo:color="#000000" style:font-name="Times" fo:font-size="4.30000019073486pt" style:font-size-asian="4.30000019073486pt" style:font-name-complex="Times" style:font-size-complex="4.30000019073486pt"/>
    </style:style>
    <style:style style:name="T3" style:family="text">
      <style:text-properties fo:color="#000000" style:font-name="Helvetica" fo:font-size="4.30000019073486pt" style:font-size-asian="4.30000019073486pt" style:font-name-complex="Helvetica" style:font-size-complex="4.30000019073486pt"/>
    </style:style>
    <style:style style:name="T4" style:family="text">
      <style:text-properties fo:color="#000000" style:font-name="Times" fo:font-size="5.19999980926514pt" fo:font-weight="bold" style:font-size-asian="5.19999980926514pt" style:font-name-complex="Times" style:font-size-complex="5.19999980926514pt" style:font-weight-complex="bold"/>
    </style:style>
    <style:style style:name="T5" style:family="text">
      <style:text-properties fo:color="#000000" style:font-name="Times" fo:font-size="5.19999980926514pt" style:font-size-asian="5.19999980926514pt" style:font-name-complex="Times" style:font-size-complex="5.19999980926514pt"/>
    </style:style>
    <style:style style:name="T6" style:family="text">
      <style:text-properties fo:color="#000000" style:font-name="Times" fo:font-size="4.30000019073486pt" fo:font-style="italic" fo:font-weight="bold" style:font-size-asian="4.30000019073486pt" style:font-name-complex="Times" style:font-size-complex="4.30000019073486pt" style:font-style-complex="italic" style:font-weight-complex="bold"/>
    </style:style>
    <style:style style:name="T7" style:family="text">
      <style:text-properties fo:color="#000000" style:font-name="Helvetica" fo:font-size="4.69999980926514pt" style:font-size-asian="4.69999980926514pt" style:font-name-complex="Helvetica" style:font-size-complex="4.69999980926514pt"/>
    </style:style>
    <style:style style:name="T8" style:family="text">
      <style:text-properties fo:color="#000000" style:font-name="Helvetica" fo:font-size="4.30000019073486pt" fo:font-weight="bold" style:font-size-asian="4.30000019073486pt" style:font-name-complex="Helvetica" style:font-size-complex="4.3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41cm" svg:height="0.576cm" svg:x="0.482cm" svg:y="1.9cm" svg:viewBox="0 0 28411 577" draw:points="0,0 0,577 28411,577 28411,0">
          <text:p/>
        </draw:polygon>
        <draw:polygon draw:style-name="gr2" draw:text-style-name="P2" draw:layer="layout" svg:width="28.41cm" svg:height="17.704cm" svg:x="0.482cm" svg:y="2.472cm" svg:viewBox="0 0 28411 17705" draw:points="0,0 0,17705 28411,17705 28411,0">
          <text:p/>
        </draw:polygon>
        <draw:frame draw:style-name="gr3" draw:text-style-name="P4" draw:layer="layout" svg:width="1.213cm" svg:height="0.17cm" svg:x="1.562cm" svg:y="2.108cm">
          <draw:text-box>
            <text:p text:style-name="P3"><text:span text:style-name="T1"><text:s/></text:span><text:span text:style-name="T1">BENEFICIÁRIO </text:span></text:p>
          </draw:text-box>
        </draw:frame>
        <draw:frame draw:style-name="gr3" draw:text-style-name="P4" draw:layer="layout" svg:width="0.874cm" svg:height="0.17cm" svg:x="4.013cm" svg:y="2.108cm">
          <draw:text-box>
            <text:p text:style-name="P3"><text:span text:style-name="T1"><text:s/></text:span><text:span text:style-name="T1">VÍNCULO* </text:span></text:p>
          </draw:text-box>
        </draw:frame>
        <draw:frame draw:style-name="gr3" draw:text-style-name="P4" draw:layer="layout" svg:width="0.645cm" svg:height="0.17cm" svg:x="5.638cm" svg:y="2.108cm">
          <draw:text-box>
            <text:p text:style-name="P3"><text:span text:style-name="T1"><text:s/></text:span><text:span text:style-name="T1">CARGO </text:span></text:p>
          </draw:text-box>
        </draw:frame>
        <draw:frame draw:style-name="gr3" draw:text-style-name="P4" draw:layer="layout" svg:width="0.73cm" svg:height="0.17cm" svg:x="8.653cm" svg:y="2.108cm">
          <draw:text-box>
            <text:p text:style-name="P3"><text:span text:style-name="T1"><text:s/></text:span><text:span text:style-name="T1">ORIGEM </text:span></text:p>
          </draw:text-box>
        </draw:frame>
        <draw:frame draw:style-name="gr3" draw:text-style-name="P4" draw:layer="layout" svg:width="0.764cm" svg:height="0.17cm" svg:x="11.142cm" svg:y="2.108cm">
          <draw:text-box>
            <text:p text:style-name="P3"><text:span text:style-name="T1"><text:s/></text:span><text:span text:style-name="T1">DESTINO </text:span></text:p>
          </draw:text-box>
        </draw:frame>
        <draw:frame draw:style-name="gr3" draw:text-style-name="P4" draw:layer="layout" svg:width="0.789cm" svg:height="0.17cm" svg:x="14.003cm" svg:y="2.108cm">
          <draw:text-box>
            <text:p text:style-name="P3"><text:span text:style-name="T1"><text:s/></text:span><text:span text:style-name="T1">PERÍODO </text:span></text:p>
          </draw:text-box>
        </draw:frame>
        <draw:frame draw:style-name="gr3" draw:text-style-name="P4" draw:layer="layout" svg:width="0.73cm" svg:height="0.17cm" svg:x="17.356cm" svg:y="2.108cm">
          <draw:text-box>
            <text:p text:style-name="P3"><text:span text:style-name="T1"><text:s/></text:span><text:span text:style-name="T1">MOTIVO </text:span></text:p>
          </draw:text-box>
        </draw:frame>
        <draw:frame draw:style-name="gr3" draw:text-style-name="P4" draw:layer="layout" svg:width="1.28cm" svg:height="0.17cm" svg:x="20.074cm" svg:y="2.108cm">
          <draw:text-box>
            <text:p text:style-name="P3"><text:span text:style-name="T1"><text:s/></text:span><text:span text:style-name="T1">QTD DIÁRIAS ** </text:span></text:p>
          </draw:text-box>
        </draw:frame>
        <draw:frame draw:style-name="gr3" draw:text-style-name="P4" draw:layer="layout" svg:width="0.726cm" svg:height="0.17cm" svg:x="21.585cm" svg:y="2.108cm">
          <draw:text-box>
            <text:p text:style-name="P3"><text:span text:style-name="T1"><text:s/></text:span><text:span text:style-name="T1">TRANSP. </text:span></text:p>
          </draw:text-box>
        </draw:frame>
        <draw:frame draw:style-name="gr3" draw:text-style-name="P4" draw:layer="layout" svg:width="1.395cm" svg:height="0.17cm" svg:x="23.08cm" svg:y="2.011cm">
          <draw:text-box>
            <text:p text:style-name="P3"><text:span text:style-name="T1"><text:s/></text:span><text:span text:style-name="T1">(A) <text:s text:c="29"/></text:span></text:p>
          </draw:text-box>
        </draw:frame>
        <draw:frame draw:style-name="gr3" draw:text-style-name="P4" draw:layer="layout" svg:width="1.048cm" svg:height="0.17cm" svg:x="22.699cm" svg:y="2.205cm">
          <draw:text-box>
            <text:p text:style-name="P3"><text:span text:style-name="T1">PAG. INICIAL </text:span></text:p>
          </draw:text-box>
        </draw:frame>
        <draw:frame draw:style-name="gr3" draw:text-style-name="P4" draw:layer="layout" svg:width="0.434cm" svg:height="0.17cm" svg:x="24.43cm" svg:y="2.011cm">
          <draw:text-box>
            <text:p text:style-name="P3"><text:span text:style-name="T1"><text:s/></text:span><text:span text:style-name="T1">(B) <text:s text:c="4"/></text:span></text:p>
          </draw:text-box>
        </draw:frame>
        <draw:frame draw:style-name="gr3" draw:text-style-name="P4" draw:layer="layout" svg:width="1.107cm" svg:height="0.17cm" svg:x="24.02cm" svg:y="2.205cm">
          <draw:text-box>
            <text:p text:style-name="P3"><text:span text:style-name="T1">DEVOLUÇÕES </text:span></text:p>
          </draw:text-box>
        </draw:frame>
        <draw:frame draw:style-name="gr3" draw:text-style-name="P4" draw:layer="layout" svg:width="1.175cm" svg:height="0.17cm" svg:x="25.552cm" svg:y="1.917cm">
          <draw:text-box>
            <text:p text:style-name="P3"><text:span text:style-name="T1"><text:s/></text:span><text:span text:style-name="T1">(C=A-B) <text:s text:c="14"/></text:span></text:p>
          </draw:text-box>
        </draw:frame>
        <draw:frame draw:style-name="gr3" draw:text-style-name="P4" draw:layer="layout" svg:width="0.933cm" svg:height="0.17cm" svg:x="25.412cm" svg:y="2.112cm">
          <draw:text-box>
            <text:p text:style-name="P3"><text:span text:style-name="T1">VALOR DAS </text:span></text:p>
          </draw:text-box>
        </draw:frame>
        <draw:frame draw:style-name="gr3" draw:text-style-name="P4" draw:layer="layout" svg:width="0.684cm" svg:height="0.17cm" svg:x="25.535cm" svg:y="2.307cm">
          <draw:text-box>
            <text:p text:style-name="P3"><text:span text:style-name="T1">DIÁRIAS </text:span></text:p>
          </draw:text-box>
        </draw:frame>
        <draw:frame draw:style-name="gr3" draw:text-style-name="P4" draw:layer="layout" svg:width="0.671cm" svg:height="0.17cm" svg:x="26.945cm" svg:y="1.917cm">
          <draw:text-box>
            <text:p text:style-name="P3"><text:span text:style-name="T1"><text:s/></text:span><text:span text:style-name="T1">(D) <text:s text:c="10"/></text:span></text:p>
          </draw:text-box>
        </draw:frame>
        <draw:frame draw:style-name="gr3" draw:text-style-name="P4" draw:layer="layout" svg:width="0.933cm" svg:height="0.17cm" svg:x="26.627cm" svg:y="2.112cm">
          <draw:text-box>
            <text:p text:style-name="P3"><text:span text:style-name="T1">VALOR DAS </text:span></text:p>
          </draw:text-box>
        </draw:frame>
        <draw:frame draw:style-name="gr3" draw:text-style-name="P4" draw:layer="layout" svg:width="0.938cm" svg:height="0.17cm" svg:x="26.619cm" svg:y="2.307cm">
          <draw:text-box>
            <text:p text:style-name="P3"><text:span text:style-name="T1">PASSAGENS </text:span></text:p>
          </draw:text-box>
        </draw:frame>
        <draw:frame draw:style-name="gr3" draw:text-style-name="P4" draw:layer="layout" svg:width="1.327cm" svg:height="0.17cm" svg:x="27.94cm" svg:y="1.917cm">
          <draw:text-box>
            <text:p text:style-name="P3"><text:span text:style-name="T1"><text:s/></text:span><text:span text:style-name="T1">(E=C+D) <text:s text:c="17"/></text:span></text:p>
          </draw:text-box>
        </draw:frame>
        <draw:frame draw:style-name="gr3" draw:text-style-name="P4" draw:layer="layout" svg:width="1.162cm" svg:height="0.17cm" svg:x="27.703cm" svg:y="2.112cm">
          <draw:text-box>
            <text:p text:style-name="P3"><text:span text:style-name="T1">VALOR TOTAL </text:span></text:p>
          </draw:text-box>
        </draw:frame>
        <draw:frame draw:style-name="gr3" draw:text-style-name="P4" draw:layer="layout" svg:width="0.942cm" svg:height="0.17cm" svg:x="27.808cm" svg:y="2.307cm">
          <draw:text-box>
            <text:p text:style-name="P3"><text:span text:style-name="T1">DA VIAGEM </text:span></text:p>
          </draw:text-box>
        </draw:frame>
        <draw:frame draw:style-name="gr3" draw:text-style-name="P4" draw:layer="layout" svg:width="1.894cm" svg:height="0.17cm" svg:x="0.512cm" svg:y="2.929cm">
          <draw:text-box>
            <text:p text:style-name="P3"><text:span text:style-name="T2">VALDIR GOMES DA SILVA</text:span></text:p>
          </draw:text-box>
        </draw:frame>
        <draw:frame draw:style-name="gr3" draw:text-style-name="P4" draw:layer="layout" svg:width="0.151cm" svg:height="0.17cm" svg:x="4.385cm" svg:y="2.929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2.929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2.929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2.929cm">
          <draw:text-box>
            <text:p text:style-name="P3"><text:span text:style-name="T2">404/2022</text:span></text:p>
          </draw:text-box>
        </draw:frame>
        <draw:frame draw:style-name="gr3" draw:text-style-name="P4" draw:layer="layout" svg:width="0.747cm" svg:height="0.17cm" svg:x="8.403cm" svg:y="2.92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3.321cm" svg:height="0.17cm" svg:x="9.647cm" svg:y="2.832cm">
          <draw:text-box>
            <text:p text:style-name="P3"><text:span text:style-name="T2">ARARIPINA , SERRA TALHADA, SALGUEIRO E </text:span></text:p>
          </draw:text-box>
        </draw:frame>
        <draw:frame draw:style-name="gr3" draw:text-style-name="P4" draw:layer="layout" svg:width="1.069cm" svg:height="0.17cm" svg:x="9.647cm" svg:y="3.02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688cm" svg:height="0.17cm" svg:x="13.411cm" svg:y="2.929cm">
          <draw:text-box>
            <text:p text:style-name="P3"><text:span text:style-name="T2">02 A 04/08</text:span></text:p>
          </draw:text-box>
        </draw:frame>
        <draw:frame draw:style-name="gr3" draw:text-style-name="P4" draw:layer="layout" svg:width="2.872cm" svg:height="0.17cm" svg:x="15.396cm" svg:y="2.54cm">
          <draw:text-box>
            <text:p text:style-name="P3"><text:span text:style-name="T2">VISTORIAR E FISCALIZAR OS SERVIÇOS</text:span></text:p>
          </draw:text-box>
        </draw:frame>
        <draw:frame draw:style-name="gr3" draw:text-style-name="P4" draw:layer="layout" svg:width="1.327cm" svg:height="0.17cm" svg:x="18.622cm" svg:y="2.54cm">
          <draw:text-box>
            <text:p text:style-name="P3"><text:span text:style-name="T2">DE MANUTENÇÃO</text:span></text:p>
          </draw:text-box>
        </draw:frame>
        <draw:frame draw:style-name="gr3" draw:text-style-name="P4" draw:layer="layout" svg:width="4.358cm" svg:height="0.17cm" svg:x="15.396cm" svg:y="2.734cm">
          <draw:text-box>
            <text:p text:style-name="P3"><text:span text:style-name="T2">REALIZADOS PELA EMPRESA ESPECIALIZADA NOS IMÓVEIS</text:span></text:p>
          </draw:text-box>
        </draw:frame>
        <draw:frame draw:style-name="gr3" draw:text-style-name="P4" draw:layer="layout" svg:width="0.315cm" svg:height="0.17cm" svg:x="15.396cm" svg:y="2.929cm">
          <draw:text-box>
            <text:p text:style-name="P3"><text:span text:style-name="T2">QUE</text:span></text:p>
          </draw:text-box>
        </draw:frame>
        <draw:frame draw:style-name="gr3" draw:text-style-name="P4" draw:layer="layout" svg:width="0.955cm" svg:height="0.17cm" svg:x="15.858cm" svg:y="2.929cm">
          <draw:text-box>
            <text:p text:style-name="P3"><text:span text:style-name="T2">ABRIGAM AS</text:span></text:p>
          </draw:text-box>
        </draw:frame>
        <draw:frame draw:style-name="gr3" draw:text-style-name="P4" draw:layer="layout" svg:width="0.781cm" svg:height="0.17cm" svg:x="17.056cm" svg:y="2.929cm">
          <draw:text-box>
            <text:p text:style-name="P3"><text:span text:style-name="T2">UNIDADES</text:span></text:p>
          </draw:text-box>
        </draw:frame>
        <draw:frame draw:style-name="gr3" draw:text-style-name="P4" draw:layer="layout" svg:width="1.145cm" svg:height="0.17cm" svg:x="17.974cm" svg:y="2.929cm">
          <draw:text-box>
            <text:p text:style-name="P3"><text:span text:style-name="T2">TRABALHISTAS</text:span></text:p>
          </draw:text-box>
        </draw:frame>
        <draw:frame draw:style-name="gr3" draw:text-style-name="P4" draw:layer="layout" svg:width="0.307cm" svg:height="0.17cm" svg:x="19.244cm" svg:y="2.929cm">
          <draw:text-box>
            <text:p text:style-name="P3"><text:span text:style-name="T2">DAS</text:span></text:p>
          </draw:text-box>
        </draw:frame>
        <draw:frame draw:style-name="gr3" draw:text-style-name="P4" draw:layer="layout" svg:width="0.32cm" svg:height="0.17cm" svg:x="19.693cm" svg:y="2.929cm">
          <draw:text-box>
            <text:p text:style-name="P3"><text:span text:style-name="T2">REF.</text:span></text:p>
          </draw:text-box>
        </draw:frame>
        <draw:frame draw:style-name="gr3" draw:text-style-name="P4" draw:layer="layout" svg:width="0.701cm" svg:height="0.17cm" svg:x="15.396cm" svg:y="3.124cm">
          <draw:text-box>
            <text:p text:style-name="P3"><text:span text:style-name="T2">CIDADES,</text:span></text:p>
          </draw:text-box>
        </draw:frame>
        <draw:frame draw:style-name="gr3" draw:text-style-name="P4" draw:layer="layout" svg:width="3.668cm" svg:height="0.17cm" svg:x="16.158cm" svg:y="3.124cm">
          <draw:text-box>
            <text:p text:style-name="P3"><text:span text:style-name="T2">BEM COMO RECOLHER OS EQUIPAMENTOS DE AR-</text:span></text:p>
          </draw:text-box>
        </draw:frame>
        <draw:frame draw:style-name="gr3" draw:text-style-name="P4" draw:layer="layout" svg:width="4.409cm" svg:height="0.17cm" svg:x="15.396cm" svg:y="3.319cm">
          <draw:text-box>
            <text:p text:style-name="P3"><text:span text:style-name="T2">CONDICIONADO DAS VTs DE SERRA TALHADA E SALGUEIRO</text:span></text:p>
          </draw:text-box>
        </draw:frame>
        <draw:frame draw:style-name="gr3" draw:text-style-name="P4" draw:layer="layout" svg:width="0.502cm" svg:height="0.17cm" svg:x="20.447cm" svg:y="2.929cm">
          <draw:text-box>
            <text:p text:style-name="P3"><text:span text:style-name="T2">2I + 1M</text:span></text:p>
          </draw:text-box>
        </draw:frame>
        <draw:frame draw:style-name="gr3" draw:text-style-name="P4" draw:layer="layout" svg:width="0.603cm" svg:height="0.17cm" svg:x="21.636cm" svg:y="2.92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2.927cm">
          <draw:text-box>
            <text:p text:style-name="P3"><text:span text:style-name="T3"><text:s/></text:span><text:span text:style-name="T3">R$ <text:s text:c="13"/>792,74 </text:span></text:p>
          </draw:text-box>
        </draw:frame>
        <draw:frame draw:style-name="gr3" draw:text-style-name="P4" draw:layer="layout" svg:width="1.221cm" svg:height="0.175cm" svg:x="24.007cm" svg:y="2.927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2.929cm">
          <draw:text-box>
            <text:p text:style-name="P3"><text:span text:style-name="T2">792,74</text:span></text:p>
          </draw:text-box>
        </draw:frame>
        <draw:frame draw:style-name="gr3" draw:text-style-name="P4" draw:layer="layout" svg:width="0.789cm" svg:height="0.17cm" svg:x="25.268cm" svg:y="2.929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2.927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2.929cm">
          <draw:text-box>
            <text:p text:style-name="P3"><text:span text:style-name="T2">792,74</text:span></text:p>
          </draw:text-box>
        </draw:frame>
        <draw:frame draw:style-name="gr3" draw:text-style-name="P4" draw:layer="layout" svg:width="0.713cm" svg:height="0.17cm" svg:x="27.715cm" svg:y="2.929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838cm" svg:height="0.17cm" svg:x="0.512cm" svg:y="3.657cm">
          <draw:text-box>
            <text:p text:style-name="P3"><text:span text:style-name="T2">MARCO ANTÔNIO GOMES DOS SANTOS</text:span></text:p>
          </draw:text-box>
        </draw:frame>
        <draw:frame draw:style-name="gr3" draw:text-style-name="P4" draw:layer="layout" svg:width="0.151cm" svg:height="0.17cm" svg:x="4.385cm" svg:y="3.657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3.657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3.657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3.657cm">
          <draw:text-box>
            <text:p text:style-name="P3"><text:span text:style-name="T2">405/2022</text:span></text:p>
          </draw:text-box>
        </draw:frame>
        <draw:frame draw:style-name="gr3" draw:text-style-name="P4" draw:layer="layout" svg:width="0.747cm" svg:height="0.17cm" svg:x="8.403cm" svg:y="3.65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3.321cm" svg:height="0.17cm" svg:x="9.647cm" svg:y="3.56cm">
          <draw:text-box>
            <text:p text:style-name="P3"><text:span text:style-name="T2">ARARIPINA , SERRA TALHADA, SALGUEIRO E </text:span></text:p>
          </draw:text-box>
        </draw:frame>
        <draw:frame draw:style-name="gr3" draw:text-style-name="P4" draw:layer="layout" svg:width="1.069cm" svg:height="0.17cm" svg:x="9.647cm" svg:y="3.755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688cm" svg:height="0.17cm" svg:x="13.411cm" svg:y="3.657cm">
          <draw:text-box>
            <text:p text:style-name="P3"><text:span text:style-name="T2">02 A 04/08</text:span></text:p>
          </draw:text-box>
        </draw:frame>
        <draw:frame draw:style-name="gr3" draw:text-style-name="P4" draw:layer="layout" svg:width="2.991cm" svg:height="0.17cm" svg:x="15.396cm" svg:y="3.657cm">
          <draw:text-box>
            <text:p text:style-name="P3"><text:span text:style-name="T2">CONDUZIR SERVIDOR LOTADO NA CEMA</text:span></text:p>
          </draw:text-box>
        </draw:frame>
        <draw:frame draw:style-name="gr3" draw:text-style-name="P4" draw:layer="layout" svg:width="0.502cm" svg:height="0.17cm" svg:x="20.447cm" svg:y="3.657cm">
          <draw:text-box>
            <text:p text:style-name="P3"><text:span text:style-name="T2">2I + 1M</text:span></text:p>
          </draw:text-box>
        </draw:frame>
        <draw:frame draw:style-name="gr3" draw:text-style-name="P4" draw:layer="layout" svg:width="0.603cm" svg:height="0.17cm" svg:x="21.636cm" svg:y="3.657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3.655cm">
          <draw:text-box>
            <text:p text:style-name="P3"><text:span text:style-name="T3"><text:s/></text:span><text:span text:style-name="T3">R$ <text:s text:c="13"/>792,74 </text:span></text:p>
          </draw:text-box>
        </draw:frame>
        <draw:frame draw:style-name="gr3" draw:text-style-name="P4" draw:layer="layout" svg:width="1.221cm" svg:height="0.175cm" svg:x="24.007cm" svg:y="3.655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3.657cm">
          <draw:text-box>
            <text:p text:style-name="P3"><text:span text:style-name="T2">792,74</text:span></text:p>
          </draw:text-box>
        </draw:frame>
        <draw:frame draw:style-name="gr3" draw:text-style-name="P4" draw:layer="layout" svg:width="0.789cm" svg:height="0.17cm" svg:x="25.268cm" svg:y="3.657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3.655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3.657cm">
          <draw:text-box>
            <text:p text:style-name="P3"><text:span text:style-name="T2">792,74</text:span></text:p>
          </draw:text-box>
        </draw:frame>
        <draw:frame draw:style-name="gr3" draw:text-style-name="P4" draw:layer="layout" svg:width="0.713cm" svg:height="0.17cm" svg:x="27.715cm" svg:y="3.657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144cm" svg:height="0.17cm" svg:x="0.512cm" svg:y="4.131cm">
          <draw:text-box>
            <text:p text:style-name="P3"><text:span text:style-name="T2">ALEXANDRE FRANCO VIEIRA</text:span></text:p>
          </draw:text-box>
        </draw:frame>
        <draw:frame draw:style-name="gr3" draw:text-style-name="P4" draw:layer="layout" svg:width="0.151cm" svg:height="0.17cm" svg:x="4.398cm" svg:y="4.131cm">
          <draw:text-box>
            <text:p text:style-name="P3"><text:span text:style-name="T2">J</text:span></text:p>
          </draw:text-box>
        </draw:frame>
        <draw:frame draw:style-name="gr3" draw:text-style-name="P4" draw:layer="layout" svg:width="1.285cm" svg:height="0.17cm" svg:x="5.317cm" svg:y="4.131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315cm" svg:height="0.17cm" svg:x="6.9cm" svg:y="4.131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4.131cm">
          <draw:text-box>
            <text:p text:style-name="P3"><text:span text:style-name="T2">061/2022</text:span></text:p>
          </draw:text-box>
        </draw:frame>
        <draw:frame draw:style-name="gr3" draw:text-style-name="P4" draw:layer="layout" svg:width="0.747cm" svg:height="0.17cm" svg:x="8.403cm" svg:y="4.13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14cm" svg:height="0.17cm" svg:x="9.647cm" svg:y="4.131cm">
          <draw:text-box>
            <text:p text:style-name="P3"><text:span text:style-name="T2">BELO JARDIM E CARUARU/PE</text:span></text:p>
          </draw:text-box>
        </draw:frame>
        <draw:frame draw:style-name="gr3" draw:text-style-name="P4" draw:layer="layout" svg:width="1.543cm" svg:height="0.17cm" svg:x="13.411cm" svg:y="4.131cm">
          <draw:text-box>
            <text:p text:style-name="P3"><text:span text:style-name="T2">06 A 07/07 E 18 A 21/07</text:span></text:p>
          </draw:text-box>
        </draw:frame>
        <draw:frame draw:style-name="gr3" draw:text-style-name="P4" draw:layer="layout" svg:width="2.652cm" svg:height="0.17cm" svg:x="15.396cm" svg:y="4.131cm">
          <draw:text-box>
            <text:p text:style-name="P3"><text:span text:style-name="T2">EXERCER FUNÇÕES JURISDICIONAIS</text:span></text:p>
          </draw:text-box>
        </draw:frame>
        <draw:frame draw:style-name="gr3" draw:text-style-name="P4" draw:layer="layout" svg:width="1.213cm" svg:height="0.17cm" svg:x="20.112cm" svg:y="4.034cm">
          <draw:text-box>
            <text:p text:style-name="P3"><text:span text:style-name="T2">4M (PERNOITES) </text:span></text:p>
          </draw:text-box>
        </draw:frame>
        <draw:frame draw:style-name="gr3" draw:text-style-name="P4" draw:layer="layout" svg:width="1.28cm" svg:height="0.17cm" svg:x="20.057cm" svg:y="4.229cm">
          <draw:text-box>
            <text:p text:style-name="P3"><text:span text:style-name="T2">+ 2M (RETORNOS)</text:span></text:p>
          </draw:text-box>
        </draw:frame>
        <draw:frame draw:style-name="gr3" draw:text-style-name="P4" draw:layer="layout" svg:width="0.959cm" svg:height="0.17cm" svg:x="21.458cm" svg:y="4.131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1.339cm" svg:height="0.175cm" svg:x="22.555cm" svg:y="4.134cm">
          <draw:text-box>
            <text:p text:style-name="P3"><text:span text:style-name="T3"><text:s/></text:span><text:span text:style-name="T3">R$ <text:s text:c="10"/>1.755,72 </text:span></text:p>
          </draw:text-box>
        </draw:frame>
        <draw:frame draw:style-name="gr3" draw:text-style-name="P4" draw:layer="layout" svg:width="1.221cm" svg:height="0.175cm" svg:x="24.007cm" svg:y="4.134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4.131cm">
          <draw:text-box>
            <text:p text:style-name="P3"><text:span text:style-name="T2">1.755,72</text:span></text:p>
          </draw:text-box>
        </draw:frame>
        <draw:frame draw:style-name="gr3" draw:text-style-name="P4" draw:layer="layout" svg:width="0.675cm" svg:height="0.17cm" svg:x="25.268cm" svg:y="4.131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4.134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4.131cm">
          <draw:text-box>
            <text:p text:style-name="P3"><text:span text:style-name="T2">1.755,72</text:span></text:p>
          </draw:text-box>
        </draw:frame>
        <draw:frame draw:style-name="gr3" draw:text-style-name="P4" draw:layer="layout" svg:width="0.599cm" svg:height="0.17cm" svg:x="27.715cm" svg:y="4.131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606cm" svg:height="0.17cm" svg:x="0.512cm" svg:y="4.703cm">
          <draw:text-box>
            <text:p text:style-name="P3"><text:span text:style-name="T2">PAULO VICTOR GUERRA MACHADO</text:span></text:p>
          </draw:text-box>
        </draw:frame>
        <draw:frame draw:style-name="gr3" draw:text-style-name="P4" draw:layer="layout" svg:width="0.151cm" svg:height="0.17cm" svg:x="4.385cm" svg:y="4.703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4.703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4.703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4.703cm">
          <draw:text-box>
            <text:p text:style-name="P3"><text:span text:style-name="T2">406/2022</text:span></text:p>
          </draw:text-box>
        </draw:frame>
        <draw:frame draw:style-name="gr3" draw:text-style-name="P4" draw:layer="layout" svg:width="0.747cm" svg:height="0.17cm" svg:x="8.403cm" svg:y="4.70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6cm" svg:height="0.17cm" svg:x="9.647cm" svg:y="4.703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349cm" svg:height="0.17cm" svg:x="13.411cm" svg:y="4.703cm">
          <draw:text-box>
            <text:p text:style-name="P3"><text:span text:style-name="T2">02/08</text:span></text:p>
          </draw:text-box>
        </draw:frame>
        <draw:frame draw:style-name="gr3" draw:text-style-name="P4" draw:layer="layout" svg:width="4.502cm" svg:height="0.17cm" svg:x="15.396cm" svg:y="4.606cm">
          <draw:text-box>
            <text:p text:style-name="P3"><text:span text:style-name="T2">ACOMPANHAMENTO DO COMISSIONAMENTO DO SERVIÇO DE</text:span></text:p>
          </draw:text-box>
        </draw:frame>
        <draw:frame draw:style-name="gr3" draw:text-style-name="P4" draw:layer="layout" svg:width="4.625cm" svg:height="0.17cm" svg:x="15.396cm" svg:y="4.8cm">
          <draw:text-box>
            <text:p text:style-name="P3"><text:span text:style-name="T2">INSTALAÇÃO DO SISTEMA DE ENERGIA SOLAR FOTOVOLTAICA</text:span></text:p>
          </draw:text-box>
        </draw:frame>
        <draw:frame draw:style-name="gr3" draw:text-style-name="P4" draw:layer="layout" svg:width="0.214cm" svg:height="0.17cm" svg:x="20.586cm" svg:y="4.703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4.703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4.705cm">
          <draw:text-box>
            <text:p text:style-name="P3"><text:span text:style-name="T3"><text:s/></text:span><text:span text:style-name="T3">R$ <text:s text:c="13"/>142,00 </text:span></text:p>
          </draw:text-box>
        </draw:frame>
        <draw:frame draw:style-name="gr3" draw:text-style-name="P4" draw:layer="layout" svg:width="1.221cm" svg:height="0.175cm" svg:x="24.007cm" svg:y="4.705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4.703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89cm" svg:height="0.17cm" svg:x="25.268cm" svg:y="4.703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4.705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4.703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13cm" svg:height="0.17cm" svg:x="27.715cm" svg:y="4.703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203cm" svg:height="0.17cm" svg:x="0.512cm" svg:y="5.274cm">
          <draw:text-box>
            <text:p text:style-name="P3"><text:span text:style-name="T2">DANIEL BERNARDO BARBOSA</text:span></text:p>
          </draw:text-box>
        </draw:frame>
        <draw:frame draw:style-name="gr3" draw:text-style-name="P4" draw:layer="layout" svg:width="0.151cm" svg:height="0.17cm" svg:x="4.385cm" svg:y="5.274cm">
          <draw:text-box>
            <text:p text:style-name="P3"><text:span text:style-name="T2">S</text:span></text:p>
          </draw:text-box>
        </draw:frame>
        <draw:frame draw:style-name="gr3" draw:text-style-name="P4" draw:layer="layout" svg:width="1.272cm" svg:height="0.17cm" svg:x="5.317cm" svg:y="5.274cm">
          <draw:text-box>
            <text:p text:style-name="P3"><text:span text:style-name="T2">ANALISTA JUDIC.</text:span></text:p>
          </draw:text-box>
        </draw:frame>
        <draw:frame draw:style-name="gr3" draw:text-style-name="P4" draw:layer="layout" svg:width="0.222cm" svg:height="0.17cm" svg:x="6.947cm" svg:y="5.274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5.274cm">
          <draw:text-box>
            <text:p text:style-name="P3"><text:span text:style-name="T2">407/2022</text:span></text:p>
          </draw:text-box>
        </draw:frame>
        <draw:frame draw:style-name="gr3" draw:text-style-name="P4" draw:layer="layout" svg:width="0.747cm" svg:height="0.17cm" svg:x="8.403cm" svg:y="5.27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6cm" svg:height="0.17cm" svg:x="9.647cm" svg:y="5.274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349cm" svg:height="0.17cm" svg:x="13.411cm" svg:y="5.274cm">
          <draw:text-box>
            <text:p text:style-name="P3"><text:span text:style-name="T2">02/08</text:span></text:p>
          </draw:text-box>
        </draw:frame>
        <draw:frame draw:style-name="gr3" draw:text-style-name="P4" draw:layer="layout" svg:width="4.502cm" svg:height="0.17cm" svg:x="15.396cm" svg:y="5.177cm">
          <draw:text-box>
            <text:p text:style-name="P3"><text:span text:style-name="T2">ACOMPANHAMENTO DO COMISSIONAMENTO DO SERVIÇO DE</text:span></text:p>
          </draw:text-box>
        </draw:frame>
        <draw:frame draw:style-name="gr3" draw:text-style-name="P4" draw:layer="layout" svg:width="4.625cm" svg:height="0.17cm" svg:x="15.396cm" svg:y="5.372cm">
          <draw:text-box>
            <text:p text:style-name="P3"><text:span text:style-name="T2">INSTALAÇÃO DO SISTEMA DE ENERGIA SOLAR FOTOVOLTAICA</text:span></text:p>
          </draw:text-box>
        </draw:frame>
        <draw:frame draw:style-name="gr3" draw:text-style-name="P4" draw:layer="layout" svg:width="0.214cm" svg:height="0.17cm" svg:x="20.586cm" svg:y="5.274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5.27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5.277cm">
          <draw:text-box>
            <text:p text:style-name="P3"><text:span text:style-name="T3"><text:s/></text:span><text:span text:style-name="T3">R$ <text:s text:c="13"/>181,29 </text:span></text:p>
          </draw:text-box>
        </draw:frame>
        <draw:frame draw:style-name="gr3" draw:text-style-name="P4" draw:layer="layout" svg:width="1.221cm" svg:height="0.175cm" svg:x="24.007cm" svg:y="5.277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5.274cm">
          <draw:text-box>
            <text:p text:style-name="P3"><text:span text:style-name="T2">181,29</text:span></text:p>
          </draw:text-box>
        </draw:frame>
        <draw:frame draw:style-name="gr3" draw:text-style-name="P4" draw:layer="layout" svg:width="0.789cm" svg:height="0.17cm" svg:x="25.268cm" svg:y="5.274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5.277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5.274cm">
          <draw:text-box>
            <text:p text:style-name="P3"><text:span text:style-name="T2">181,29</text:span></text:p>
          </draw:text-box>
        </draw:frame>
        <draw:frame draw:style-name="gr3" draw:text-style-name="P4" draw:layer="layout" svg:width="0.713cm" svg:height="0.17cm" svg:x="27.715cm" svg:y="5.274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157cm" svg:height="0.17cm" svg:x="0.512cm" svg:y="5.744cm">
          <draw:text-box>
            <text:p text:style-name="P3"><text:span text:style-name="T2">JORGE ANDRÉ DANTAS LUNA</text:span></text:p>
          </draw:text-box>
        </draw:frame>
        <draw:frame draw:style-name="gr3" draw:text-style-name="P4" draw:layer="layout" svg:width="0.151cm" svg:height="0.17cm" svg:x="4.385cm" svg:y="5.744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5.744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5.744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5.744cm">
          <draw:text-box>
            <text:p text:style-name="P3"><text:span text:style-name="T2">408/2022</text:span></text:p>
          </draw:text-box>
        </draw:frame>
        <draw:frame draw:style-name="gr3" draw:text-style-name="P4" draw:layer="layout" svg:width="0.747cm" svg:height="0.17cm" svg:x="8.403cm" svg:y="5.74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6cm" svg:height="0.17cm" svg:x="9.647cm" svg:y="5.744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349cm" svg:height="0.17cm" svg:x="13.411cm" svg:y="5.744cm">
          <draw:text-box>
            <text:p text:style-name="P3"><text:span text:style-name="T2">02/08</text:span></text:p>
          </draw:text-box>
        </draw:frame>
        <draw:frame draw:style-name="gr3" draw:text-style-name="P4" draw:layer="layout" svg:width="3.321cm" svg:height="0.17cm" svg:x="15.396cm" svg:y="5.744cm">
          <draw:text-box>
            <text:p text:style-name="P3"><text:span text:style-name="T2">CONDUZIR SERVIDORES LOTADOS NO DPLAN</text:span></text:p>
          </draw:text-box>
        </draw:frame>
        <draw:frame draw:style-name="gr3" draw:text-style-name="P4" draw:layer="layout" svg:width="0.214cm" svg:height="0.17cm" svg:x="20.586cm" svg:y="5.744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5.74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5.746cm">
          <draw:text-box>
            <text:p text:style-name="P3"><text:span text:style-name="T3"><text:s/></text:span><text:span text:style-name="T3">R$ <text:s text:c="13"/>142,00 </text:span></text:p>
          </draw:text-box>
        </draw:frame>
        <draw:frame draw:style-name="gr3" draw:text-style-name="P4" draw:layer="layout" svg:width="1.221cm" svg:height="0.175cm" svg:x="24.007cm" svg:y="5.746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5.744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89cm" svg:height="0.17cm" svg:x="25.268cm" svg:y="5.744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5.746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5.744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13cm" svg:height="0.17cm" svg:x="27.715cm" svg:y="5.744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97cm" svg:height="0.17cm" svg:x="0.512cm" svg:y="6.024cm">
          <draw:text-box>
            <text:p text:style-name="P3"><text:span text:style-name="T2">TATYANA DE SIQUEIRA ALVES PEREIRA </text:span></text:p>
          </draw:text-box>
        </draw:frame>
        <draw:frame draw:style-name="gr3" draw:text-style-name="P4" draw:layer="layout" svg:width="1.446cm" svg:height="0.17cm" svg:x="0.512cm" svg:y="6.218cm">
          <draw:text-box>
            <text:p text:style-name="P3"><text:span text:style-name="T2">RODRIGUES ROCHA</text:span></text:p>
          </draw:text-box>
        </draw:frame>
        <draw:frame draw:style-name="gr3" draw:text-style-name="P4" draw:layer="layout" svg:width="0.151cm" svg:height="0.17cm" svg:x="4.398cm" svg:y="6.121cm">
          <draw:text-box>
            <text:p text:style-name="P3"><text:span text:style-name="T2">J</text:span></text:p>
          </draw:text-box>
        </draw:frame>
        <draw:frame draw:style-name="gr3" draw:text-style-name="P4" draw:layer="layout" svg:width="1.285cm" svg:height="0.17cm" svg:x="5.317cm" svg:y="6.121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315cm" svg:height="0.17cm" svg:x="6.9cm" svg:y="6.121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6.121cm">
          <draw:text-box>
            <text:p text:style-name="P3"><text:span text:style-name="T2">063/2022</text:span></text:p>
          </draw:text-box>
        </draw:frame>
        <draw:frame draw:style-name="gr3" draw:text-style-name="P4" draw:layer="layout" svg:width="0.747cm" svg:height="0.17cm" svg:x="8.403cm" svg:y="6.12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25cm" svg:height="0.17cm" svg:x="9.647cm" svg:y="6.121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1.585cm" svg:height="0.17cm" svg:x="13.411cm" svg:y="6.121cm">
          <draw:text-box>
            <text:p text:style-name="P3"><text:span text:style-name="T2">04, 09, 10, 16, 17 E 18/08</text:span></text:p>
          </draw:text-box>
        </draw:frame>
        <draw:frame draw:style-name="gr3" draw:text-style-name="P4" draw:layer="layout" svg:width="2.652cm" svg:height="0.17cm" svg:x="15.396cm" svg:y="6.121cm">
          <draw:text-box>
            <text:p text:style-name="P3"><text:span text:style-name="T2">EXERCER FUNÇÕES JURISDICIONAIS</text:span></text:p>
          </draw:text-box>
        </draw:frame>
        <draw:frame draw:style-name="gr3" draw:text-style-name="P4" draw:layer="layout" svg:width="0.214cm" svg:height="0.17cm" svg:x="20.586cm" svg:y="6.121cm">
          <draw:text-box>
            <text:p text:style-name="P3"><text:span text:style-name="T2">6M</text:span></text:p>
          </draw:text-box>
        </draw:frame>
        <draw:frame draw:style-name="gr3" draw:text-style-name="P4" draw:layer="layout" svg:width="0.959cm" svg:height="0.17cm" svg:x="21.458cm" svg:y="6.121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1.339cm" svg:height="0.175cm" svg:x="22.555cm" svg:y="6.119cm">
          <draw:text-box>
            <text:p text:style-name="P3"><text:span text:style-name="T3"><text:s/></text:span><text:span text:style-name="T3">R$ <text:s text:c="10"/>1.755,72 </text:span></text:p>
          </draw:text-box>
        </draw:frame>
        <draw:frame draw:style-name="gr3" draw:text-style-name="P4" draw:layer="layout" svg:width="1.221cm" svg:height="0.175cm" svg:x="24.007cm" svg:y="6.119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6.121cm">
          <draw:text-box>
            <text:p text:style-name="P3"><text:span text:style-name="T2">1.755,72</text:span></text:p>
          </draw:text-box>
        </draw:frame>
        <draw:frame draw:style-name="gr3" draw:text-style-name="P4" draw:layer="layout" svg:width="0.675cm" svg:height="0.17cm" svg:x="25.268cm" svg:y="6.121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6.119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6.121cm">
          <draw:text-box>
            <text:p text:style-name="P3"><text:span text:style-name="T2">1.755,72</text:span></text:p>
          </draw:text-box>
        </draw:frame>
        <draw:frame draw:style-name="gr3" draw:text-style-name="P4" draw:layer="layout" svg:width="0.599cm" svg:height="0.17cm" svg:x="27.715cm" svg:y="6.121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339cm" svg:height="0.17cm" svg:x="0.512cm" svg:y="6.502cm">
          <draw:text-box>
            <text:p text:style-name="P3"><text:span text:style-name="T2">HENRIQUE JOSÉ LINS DA COSTA</text:span></text:p>
          </draw:text-box>
        </draw:frame>
        <draw:frame draw:style-name="gr3" draw:text-style-name="P4" draw:layer="layout" svg:width="0.151cm" svg:height="0.17cm" svg:x="4.385cm" svg:y="6.502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6.502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197cm" svg:height="0.17cm" svg:x="6.959cm" svg:y="6.502cm">
          <draw:text-box>
            <text:p text:style-name="P3"><text:span text:style-name="T2">GP</text:span></text:p>
          </draw:text-box>
        </draw:frame>
        <draw:frame draw:style-name="gr3" draw:text-style-name="P4" draw:layer="layout" svg:width="0.578cm" svg:height="0.17cm" svg:x="7.535cm" svg:y="6.502cm">
          <draw:text-box>
            <text:p text:style-name="P3"><text:span text:style-name="T2">189/2022</text:span></text:p>
          </draw:text-box>
        </draw:frame>
        <draw:frame draw:style-name="gr3" draw:text-style-name="P4" draw:layer="layout" svg:width="0.747cm" svg:height="0.17cm" svg:x="8.403cm" svg:y="6.50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2cm" svg:height="0.17cm" svg:x="9.647cm" svg:y="6.50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688cm" svg:height="0.17cm" svg:x="13.411cm" svg:y="6.502cm">
          <draw:text-box>
            <text:p text:style-name="P3"><text:span text:style-name="T2">24 A 27/08</text:span></text:p>
          </draw:text-box>
        </draw:frame>
        <draw:frame draw:style-name="gr3" draw:text-style-name="P4" draw:layer="layout" svg:width="4.193cm" svg:height="0.17cm" svg:x="15.396cm" svg:y="6.405cm">
          <draw:text-box>
            <text:p text:style-name="P3"><text:span text:style-name="T2">PARTICIPAÇÃO NO ENCONTRO NACIONAL DE GESTÃO DE</text:span></text:p>
          </draw:text-box>
        </draw:frame>
        <draw:frame draw:style-name="gr3" draw:text-style-name="P4" draw:layer="layout" svg:width="0.654cm" svg:height="0.17cm" svg:x="15.396cm" svg:y="6.599cm">
          <draw:text-box>
            <text:p text:style-name="P3"><text:span text:style-name="T2">PESSOAS</text:span></text:p>
          </draw:text-box>
        </draw:frame>
        <draw:frame draw:style-name="gr3" draw:text-style-name="P4" draw:layer="layout" svg:width="0.883cm" svg:height="0.17cm" svg:x="20.256cm" svg:y="6.502cm">
          <draw:text-box>
            <text:p text:style-name="P3"><text:span text:style-name="T2">3I +1M +1AD</text:span></text:p>
          </draw:text-box>
        </draw:frame>
        <draw:frame draw:style-name="gr3" draw:text-style-name="P4" draw:layer="layout" svg:width="0.51cm" svg:height="0.17cm" svg:x="21.674cm" svg:y="6.50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6.5cm">
          <draw:text-box>
            <text:p text:style-name="P3"><text:span text:style-name="T3"><text:s/></text:span><text:span text:style-name="T3">R$ <text:s text:c="10"/>2.408,02 </text:span></text:p>
          </draw:text-box>
        </draw:frame>
        <draw:frame draw:style-name="gr3" draw:text-style-name="P4" draw:layer="layout" svg:width="1.221cm" svg:height="0.175cm" svg:x="24.007cm" svg:y="6.5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6.502cm">
          <draw:text-box>
            <text:p text:style-name="P3"><text:span text:style-name="T2">2.408,02</text:span></text:p>
          </draw:text-box>
        </draw:frame>
        <draw:frame draw:style-name="gr3" draw:text-style-name="P4" draw:layer="layout" svg:width="0.675cm" svg:height="0.17cm" svg:x="25.268cm" svg:y="6.502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43cm" svg:height="0.175cm" svg:x="26.568cm" svg:y="6.5cm">
          <draw:text-box>
            <text:p text:style-name="P3"><text:span text:style-name="T3"><text:s/></text:span><text:span text:style-name="T3">R$ <text:s text:c="3"/>1.634,93 </text:span></text:p>
          </draw:text-box>
        </draw:frame>
        <draw:frame draw:style-name="gr3" draw:text-style-name="P4" draw:layer="layout" svg:width="0.535cm" svg:height="0.17cm" svg:x="28.278cm" svg:y="6.502cm">
          <draw:text-box>
            <text:p text:style-name="P3"><text:span text:style-name="T2">4.042,95</text:span></text:p>
          </draw:text-box>
        </draw:frame>
        <draw:frame draw:style-name="gr3" draw:text-style-name="P4" draw:layer="layout" svg:width="0.599cm" svg:height="0.17cm" svg:x="27.715cm" svg:y="6.502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1.67cm" svg:height="0.17cm" svg:x="0.512cm" svg:y="6.883cm">
          <draw:text-box>
            <text:p text:style-name="P3"><text:span text:style-name="T2">EVANDRO EULER DIAS</text:span></text:p>
          </draw:text-box>
        </draw:frame>
        <draw:frame draw:style-name="gr3" draw:text-style-name="P4" draw:layer="layout" svg:width="0.151cm" svg:height="0.17cm" svg:x="4.398cm" svg:y="6.883cm">
          <draw:text-box>
            <text:p text:style-name="P3"><text:span text:style-name="T2">J</text:span></text:p>
          </draw:text-box>
        </draw:frame>
        <draw:frame draw:style-name="gr3" draw:text-style-name="P4" draw:layer="layout" svg:width="1.285cm" svg:height="0.17cm" svg:x="5.317cm" svg:y="6.883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315cm" svg:height="0.17cm" svg:x="6.9cm" svg:y="6.883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6.883cm">
          <draw:text-box>
            <text:p text:style-name="P3"><text:span text:style-name="T2">062/2022</text:span></text:p>
          </draw:text-box>
        </draw:frame>
        <draw:frame draw:style-name="gr3" draw:text-style-name="P4" draw:layer="layout" svg:width="0.747cm" svg:height="0.17cm" svg:x="8.403cm" svg:y="6.88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67cm" svg:height="0.17cm" svg:x="9.647cm" svg:y="6.883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688cm" svg:height="0.17cm" svg:x="13.411cm" svg:y="6.883cm">
          <draw:text-box>
            <text:p text:style-name="P3"><text:span text:style-name="T2">25 A 28/07</text:span></text:p>
          </draw:text-box>
        </draw:frame>
        <draw:frame draw:style-name="gr3" draw:text-style-name="P4" draw:layer="layout" svg:width="2.652cm" svg:height="0.17cm" svg:x="15.396cm" svg:y="6.883cm">
          <draw:text-box>
            <text:p text:style-name="P3"><text:span text:style-name="T2">EXERCER FUNÇÕES JURISDICIONAIS</text:span></text:p>
          </draw:text-box>
        </draw:frame>
        <draw:frame draw:style-name="gr3" draw:text-style-name="P4" draw:layer="layout" svg:width="1.213cm" svg:height="0.17cm" svg:x="20.112cm" svg:y="6.786cm">
          <draw:text-box>
            <text:p text:style-name="P3"><text:span text:style-name="T2">3M (PERNOITES) </text:span></text:p>
          </draw:text-box>
        </draw:frame>
        <draw:frame draw:style-name="gr3" draw:text-style-name="P4" draw:layer="layout" svg:width="1.196cm" svg:height="0.17cm" svg:x="20.1cm" svg:y="6.98cm">
          <draw:text-box>
            <text:p text:style-name="P3"><text:span text:style-name="T2">+ 1M (RETORNO)</text:span></text:p>
          </draw:text-box>
        </draw:frame>
        <draw:frame draw:style-name="gr3" draw:text-style-name="P4" draw:layer="layout" svg:width="0.959cm" svg:height="0.17cm" svg:x="21.458cm" svg:y="6.883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1.339cm" svg:height="0.175cm" svg:x="22.555cm" svg:y="6.881cm">
          <draw:text-box>
            <text:p text:style-name="P3"><text:span text:style-name="T3"><text:s/></text:span><text:span text:style-name="T3">R$ <text:s text:c="10"/>2.172,48 </text:span></text:p>
          </draw:text-box>
        </draw:frame>
        <draw:frame draw:style-name="gr3" draw:text-style-name="P4" draw:layer="layout" svg:width="1.221cm" svg:height="0.175cm" svg:x="24.007cm" svg:y="6.881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6.883cm">
          <draw:text-box>
            <text:p text:style-name="P3"><text:span text:style-name="T2">2.172,48</text:span></text:p>
          </draw:text-box>
        </draw:frame>
        <draw:frame draw:style-name="gr3" draw:text-style-name="P4" draw:layer="layout" svg:width="0.675cm" svg:height="0.17cm" svg:x="25.268cm" svg:y="6.883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6.881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6.883cm">
          <draw:text-box>
            <text:p text:style-name="P3"><text:span text:style-name="T2">2.172,48</text:span></text:p>
          </draw:text-box>
        </draw:frame>
        <draw:frame draw:style-name="gr3" draw:text-style-name="P4" draw:layer="layout" svg:width="0.599cm" svg:height="0.17cm" svg:x="27.715cm" svg:y="6.883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3.228cm" svg:height="0.17cm" svg:x="0.512cm" svg:y="7.289cm">
          <draw:text-box>
            <text:p text:style-name="P3"><text:span text:style-name="T2">ELYSANGELA VIEIRA SANTANA DE FREITAS</text:span></text:p>
          </draw:text-box>
        </draw:frame>
        <draw:frame draw:style-name="gr3" draw:text-style-name="P4" draw:layer="layout" svg:width="0.151cm" svg:height="0.17cm" svg:x="4.385cm" svg:y="7.289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7.289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7.289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7.289cm">
          <draw:text-box>
            <text:p text:style-name="P3"><text:span text:style-name="T2">412/2022</text:span></text:p>
          </draw:text-box>
        </draw:frame>
        <draw:frame draw:style-name="gr3" draw:text-style-name="P4" draw:layer="layout" svg:width="0.747cm" svg:height="0.17cm" svg:x="8.403cm" svg:y="7.28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79cm" svg:height="0.17cm" svg:x="9.647cm" svg:y="7.289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0.349cm" svg:height="0.17cm" svg:x="13.411cm" svg:y="7.289cm">
          <draw:text-box>
            <text:p text:style-name="P3"><text:span text:style-name="T2">09/08</text:span></text:p>
          </draw:text-box>
        </draw:frame>
        <draw:frame draw:style-name="gr3" draw:text-style-name="P4" draw:layer="layout" svg:width="4.455cm" svg:height="0.17cm" svg:x="15.396cm" svg:y="7.192cm">
          <draw:text-box>
            <text:p text:style-name="P3"><text:span text:style-name="T2">PRODUZIR FOTOS QUE ILUSTRARÃO O CALENDÁRIO OFICIAL</text:span></text:p>
          </draw:text-box>
        </draw:frame>
        <draw:frame draw:style-name="gr3" draw:text-style-name="P4" draw:layer="layout" svg:width="1.293cm" svg:height="0.17cm" svg:x="15.396cm" svg:y="7.387cm">
          <draw:text-box>
            <text:p text:style-name="P3"><text:span text:style-name="T2">DESTE REGIONAL</text:span></text:p>
          </draw:text-box>
        </draw:frame>
        <draw:frame draw:style-name="gr3" draw:text-style-name="P4" draw:layer="layout" svg:width="0.214cm" svg:height="0.17cm" svg:x="20.586cm" svg:y="7.289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7.28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7.292cm">
          <draw:text-box>
            <text:p text:style-name="P3"><text:span text:style-name="T3"><text:s/></text:span><text:span text:style-name="T3">R$ <text:s text:c="13"/>142,00 </text:span></text:p>
          </draw:text-box>
        </draw:frame>
        <draw:frame draw:style-name="gr3" draw:text-style-name="P4" draw:layer="layout" svg:width="1.221cm" svg:height="0.175cm" svg:x="24.007cm" svg:y="7.292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7.289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89cm" svg:height="0.17cm" svg:x="25.268cm" svg:y="7.289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7.292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7.289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13cm" svg:height="0.17cm" svg:x="27.715cm" svg:y="7.289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013cm" svg:height="0.17cm" svg:x="0.512cm" svg:y="7.793cm">
          <draw:text-box>
            <text:p text:style-name="P3"><text:span text:style-name="T2">SUÉLIO JOAQUIM DA SILVA</text:span></text:p>
          </draw:text-box>
        </draw:frame>
        <draw:frame draw:style-name="gr3" draw:text-style-name="P4" draw:layer="layout" svg:width="0.151cm" svg:height="0.17cm" svg:x="4.385cm" svg:y="7.793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7.793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7.793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7.793cm">
          <draw:text-box>
            <text:p text:style-name="P3"><text:span text:style-name="T2">413/2022</text:span></text:p>
          </draw:text-box>
        </draw:frame>
        <draw:frame draw:style-name="gr3" draw:text-style-name="P4" draw:layer="layout" svg:width="0.438cm" svg:height="0.17cm" svg:x="8.403cm" svg:y="7.696cm">
          <draw:text-box>
            <text:p text:style-name="P3"><text:span text:style-name="T2">BELO </text:span></text:p>
          </draw:text-box>
        </draw:frame>
        <draw:frame draw:style-name="gr3" draw:text-style-name="P4" draw:layer="layout" svg:width="0.789cm" svg:height="0.17cm" svg:x="8.403cm" svg:y="7.891cm">
          <draw:text-box>
            <text:p text:style-name="P3"><text:span text:style-name="T2">JARDIM/PE</text:span></text:p>
          </draw:text-box>
        </draw:frame>
        <draw:frame draw:style-name="gr3" draw:text-style-name="P4" draw:layer="layout" svg:width="0.747cm" svg:height="0.17cm" svg:x="9.647cm" svg:y="7.79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688cm" svg:height="0.17cm" svg:x="13.411cm" svg:y="7.793cm">
          <draw:text-box>
            <text:p text:style-name="P3"><text:span text:style-name="T2">07 A 09/08</text:span></text:p>
          </draw:text-box>
        </draw:frame>
        <draw:frame draw:style-name="gr3" draw:text-style-name="P4" draw:layer="layout" svg:width="4.633cm" svg:height="0.17cm" svg:x="15.396cm" svg:y="7.696cm">
          <draw:text-box>
            <text:p text:style-name="P3"><text:span text:style-name="T2">PARTICIPAR DO TESTE DE APTIDÃO FÍSICA (TAF) PARA AGENTE</text:span></text:p>
          </draw:text-box>
        </draw:frame>
        <draw:frame draw:style-name="gr3" draw:text-style-name="P4" draw:layer="layout" svg:width="1.738cm" svg:height="0.17cm" svg:x="15.396cm" svg:y="7.891cm">
          <draw:text-box>
            <text:p text:style-name="P3"><text:span text:style-name="T2">DE POLÍCIA JUDICIÁRIA</text:span></text:p>
          </draw:text-box>
        </draw:frame>
        <draw:frame draw:style-name="gr3" draw:text-style-name="P4" draw:layer="layout" svg:width="0.502cm" svg:height="0.17cm" svg:x="20.447cm" svg:y="7.793cm">
          <draw:text-box>
            <text:p text:style-name="P3"><text:span text:style-name="T2">2I + 1M</text:span></text:p>
          </draw:text-box>
        </draw:frame>
        <draw:frame draw:style-name="gr3" draw:text-style-name="P4" draw:layer="layout" svg:width="0.764cm" svg:height="0.17cm" svg:x="21.552cm" svg:y="7.793cm">
          <draw:text-box>
            <text:p text:style-name="P3"><text:span text:style-name="T2">COLETIVO</text:span></text:p>
          </draw:text-box>
        </draw:frame>
        <draw:frame draw:style-name="gr3" draw:text-style-name="P4" draw:layer="layout" svg:width="1.339cm" svg:height="0.175cm" svg:x="22.555cm" svg:y="7.795cm">
          <draw:text-box>
            <text:p text:style-name="P3"><text:span text:style-name="T3"><text:s/></text:span><text:span text:style-name="T3">R$ <text:s text:c="13"/>834,11 </text:span></text:p>
          </draw:text-box>
        </draw:frame>
        <draw:frame draw:style-name="gr3" draw:text-style-name="P4" draw:layer="layout" svg:width="1.221cm" svg:height="0.175cm" svg:x="24.007cm" svg:y="7.795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7.793cm">
          <draw:text-box>
            <text:p text:style-name="P3"><text:span text:style-name="T2">834,11</text:span></text:p>
          </draw:text-box>
        </draw:frame>
        <draw:frame draw:style-name="gr3" draw:text-style-name="P4" draw:layer="layout" svg:width="0.789cm" svg:height="0.17cm" svg:x="25.268cm" svg:y="7.793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7.795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7.793cm">
          <draw:text-box>
            <text:p text:style-name="P3"><text:span text:style-name="T2">834,11</text:span></text:p>
          </draw:text-box>
        </draw:frame>
        <draw:frame draw:style-name="gr3" draw:text-style-name="P4" draw:layer="layout" svg:width="0.713cm" svg:height="0.17cm" svg:x="27.715cm" svg:y="7.793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411cm" svg:height="0.17cm" svg:x="0.512cm" svg:y="8.31cm">
          <draw:text-box>
            <text:p text:style-name="P3"><text:span text:style-name="T2">MARCELO DOS SANTOS ARANHA</text:span></text:p>
          </draw:text-box>
        </draw:frame>
        <draw:frame draw:style-name="gr3" draw:text-style-name="P4" draw:layer="layout" svg:width="0.151cm" svg:height="0.17cm" svg:x="4.385cm" svg:y="8.31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8.31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8.31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8.31cm">
          <draw:text-box>
            <text:p text:style-name="P3"><text:span text:style-name="T2">414/2022</text:span></text:p>
          </draw:text-box>
        </draw:frame>
        <draw:frame draw:style-name="gr3" draw:text-style-name="P4" draw:layer="layout" svg:width="1.069cm" svg:height="0.17cm" svg:x="8.403cm" svg:y="8.31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47cm" svg:height="0.17cm" svg:x="9.647cm" svg:y="8.3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688cm" svg:height="0.17cm" svg:x="13.411cm" svg:y="8.31cm">
          <draw:text-box>
            <text:p text:style-name="P3"><text:span text:style-name="T2">07 A 08/08</text:span></text:p>
          </draw:text-box>
        </draw:frame>
        <draw:frame draw:style-name="gr3" draw:text-style-name="P4" draw:layer="layout" svg:width="4.633cm" svg:height="0.17cm" svg:x="15.396cm" svg:y="8.212cm">
          <draw:text-box>
            <text:p text:style-name="P3"><text:span text:style-name="T2">PARTICIPAR DO TESTE DE APTIDÃO FÍSICA (TAF) PARA AGENTE</text:span></text:p>
          </draw:text-box>
        </draw:frame>
        <draw:frame draw:style-name="gr3" draw:text-style-name="P4" draw:layer="layout" svg:width="1.738cm" svg:height="0.17cm" svg:x="15.396cm" svg:y="8.407cm">
          <draw:text-box>
            <text:p text:style-name="P3"><text:span text:style-name="T2">DE POLÍCIA JUDICIÁRIA</text:span></text:p>
          </draw:text-box>
        </draw:frame>
        <draw:frame draw:style-name="gr3" draw:text-style-name="P4" draw:layer="layout" svg:width="0.921cm" svg:height="0.17cm" svg:x="20.239cm" svg:y="8.31cm">
          <draw:text-box>
            <text:p text:style-name="P3"><text:span text:style-name="T2">1I +1M + 1AD</text:span></text:p>
          </draw:text-box>
        </draw:frame>
        <draw:frame draw:style-name="gr3" draw:text-style-name="P4" draw:layer="layout" svg:width="0.51cm" svg:height="0.17cm" svg:x="21.674cm" svg:y="8.3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8.308cm">
          <draw:text-box>
            <text:p text:style-name="P3"><text:span text:style-name="T3"><text:s/></text:span><text:span text:style-name="T3">R$ <text:s text:c="13"/>865,00 </text:span></text:p>
          </draw:text-box>
        </draw:frame>
        <draw:frame draw:style-name="gr3" draw:text-style-name="P4" draw:layer="layout" svg:width="1.221cm" svg:height="0.175cm" svg:x="24.007cm" svg:y="8.308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8.31cm">
          <draw:text-box>
            <text:p text:style-name="P3"><text:span text:style-name="T2">865,00</text:span></text:p>
          </draw:text-box>
        </draw:frame>
        <draw:frame draw:style-name="gr3" draw:text-style-name="P4" draw:layer="layout" svg:width="0.789cm" svg:height="0.17cm" svg:x="25.268cm" svg:y="8.31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43cm" svg:height="0.175cm" svg:x="26.568cm" svg:y="8.308cm">
          <draw:text-box>
            <text:p text:style-name="P3"><text:span text:style-name="T3"><text:s/></text:span><text:span text:style-name="T3">R$ <text:s text:c="3"/>4.172,16 </text:span></text:p>
          </draw:text-box>
        </draw:frame>
        <draw:frame draw:style-name="gr3" draw:text-style-name="P4" draw:layer="layout" svg:width="0.535cm" svg:height="0.17cm" svg:x="28.278cm" svg:y="8.31cm">
          <draw:text-box>
            <text:p text:style-name="P3"><text:span text:style-name="T2">5.037,16</text:span></text:p>
          </draw:text-box>
        </draw:frame>
        <draw:frame draw:style-name="gr3" draw:text-style-name="P4" draw:layer="layout" svg:width="0.599cm" svg:height="0.17cm" svg:x="27.715cm" svg:y="8.31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3.147cm" svg:height="0.17cm" svg:x="0.512cm" svg:y="8.775cm">
          <draw:text-box>
            <text:p text:style-name="P3"><text:span text:style-name="T2">BEMMERVAL AUGUSTO NOGUEIRA GOMES</text:span></text:p>
          </draw:text-box>
        </draw:frame>
        <draw:frame draw:style-name="gr3" draw:text-style-name="P4" draw:layer="layout" svg:width="0.151cm" svg:height="0.17cm" svg:x="4.385cm" svg:y="8.775cm">
          <draw:text-box>
            <text:p text:style-name="P3"><text:span text:style-name="T2">S</text:span></text:p>
          </draw:text-box>
        </draw:frame>
        <draw:frame draw:style-name="gr3" draw:text-style-name="P4" draw:layer="layout" svg:width="1.026cm" svg:height="0.17cm" svg:x="5.44cm" svg:y="8.775cm">
          <draw:text-box>
            <text:p text:style-name="P3"><text:span text:style-name="T2">REQUISITADO</text:span></text:p>
          </draw:text-box>
        </draw:frame>
        <draw:frame draw:style-name="gr3" draw:text-style-name="P4" draw:layer="layout" svg:width="0.222cm" svg:height="0.17cm" svg:x="6.947cm" svg:y="8.775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8.775cm">
          <draw:text-box>
            <text:p text:style-name="P3"><text:span text:style-name="T2">415/2022</text:span></text:p>
          </draw:text-box>
        </draw:frame>
        <draw:frame draw:style-name="gr3" draw:text-style-name="P4" draw:layer="layout" svg:width="1.069cm" svg:height="0.17cm" svg:x="8.403cm" svg:y="8.775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47cm" svg:height="0.17cm" svg:x="9.647cm" svg:y="8.77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688cm" svg:height="0.17cm" svg:x="13.411cm" svg:y="8.775cm">
          <draw:text-box>
            <text:p text:style-name="P3"><text:span text:style-name="T2">21 A 25/08</text:span></text:p>
          </draw:text-box>
        </draw:frame>
        <draw:frame draw:style-name="gr3" draw:text-style-name="P4" draw:layer="layout" svg:width="0.84cm" svg:height="0.17cm" svg:x="15.396cm" svg:y="8.678cm">
          <draw:text-box>
            <text:p text:style-name="P3"><text:span text:style-name="T2">MINISTRAR</text:span></text:p>
          </draw:text-box>
        </draw:frame>
        <draw:frame draw:style-name="gr3" draw:text-style-name="P4" draw:layer="layout" svg:width="0.151cm" svg:height="0.17cm" svg:x="16.391cm" svg:y="8.678cm">
          <draw:text-box>
            <text:p text:style-name="P3"><text:span text:style-name="T2">O</text:span></text:p>
          </draw:text-box>
        </draw:frame>
        <draw:frame draw:style-name="gr3" draw:text-style-name="P4" draw:layer="layout" svg:width="0.51cm" svg:height="0.17cm" svg:x="16.675cm" svg:y="8.678cm">
          <draw:text-box>
            <text:p text:style-name="P3"><text:span text:style-name="T2">CURSO</text:span></text:p>
          </draw:text-box>
        </draw:frame>
        <draw:frame draw:style-name="gr3" draw:text-style-name="P4" draw:layer="layout" svg:width="1.221cm" svg:height="0.17cm" svg:x="17.352cm" svg:y="8.678cm">
          <draw:text-box>
            <text:p text:style-name="P3"><text:span text:style-name="T2">“</text:span><text:span text:style-name="T2">LANÇAMENTOS</text:span></text:p>
          </draw:text-box>
        </draw:frame>
        <draw:frame draw:style-name="gr3" draw:text-style-name="P4" draw:layer="layout" svg:width="0.205cm" svg:height="0.17cm" svg:x="18.728cm" svg:y="8.678cm">
          <draw:text-box>
            <text:p text:style-name="P3"><text:span text:style-name="T2">DE</text:span></text:p>
          </draw:text-box>
        </draw:frame>
        <draw:frame draw:style-name="gr3" draw:text-style-name="P4" draw:layer="layout" svg:width="0.527cm" svg:height="0.17cm" svg:x="19.109cm" svg:y="8.678cm">
          <draw:text-box>
            <text:p text:style-name="P3"><text:span text:style-name="T2">DADOS</text:span></text:p>
          </draw:text-box>
        </draw:frame>
        <draw:frame draw:style-name="gr3" draw:text-style-name="P4" draw:layer="layout" svg:width="0.205cm" svg:height="0.17cm" svg:x="19.803cm" svg:y="8.678cm">
          <draw:text-box>
            <text:p text:style-name="P3"><text:span text:style-name="T2">DE</text:span></text:p>
          </draw:text-box>
        </draw:frame>
        <draw:frame draw:style-name="gr3" draw:text-style-name="P4" draw:layer="layout" svg:width="1.975cm" svg:height="0.17cm" svg:x="15.396cm" svg:y="8.873cm">
          <draw:text-box>
            <text:p text:style-name="P3"><text:span text:style-name="T2">CONCILIAÇÃO NO AUD 4.0”</text:span></text:p>
          </draw:text-box>
        </draw:frame>
        <draw:frame draw:style-name="gr3" draw:text-style-name="P4" draw:layer="layout" svg:width="1.035cm" svg:height="0.17cm" svg:x="20.18cm" svg:y="8.775cm">
          <draw:text-box>
            <text:p text:style-name="P3"><text:span text:style-name="T2">04I + 1M + 1AD</text:span></text:p>
          </draw:text-box>
        </draw:frame>
        <draw:frame draw:style-name="gr3" draw:text-style-name="P4" draw:layer="layout" svg:width="0.51cm" svg:height="0.17cm" svg:x="21.674cm" svg:y="8.77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8.777cm">
          <draw:text-box>
            <text:p text:style-name="P3"><text:span text:style-name="T3"><text:s/></text:span><text:span text:style-name="T3">R$ <text:s text:c="10"/>1.841,11 </text:span></text:p>
          </draw:text-box>
        </draw:frame>
        <draw:frame draw:style-name="gr3" draw:text-style-name="P4" draw:layer="layout" svg:width="1.221cm" svg:height="0.175cm" svg:x="24.007cm" svg:y="8.777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8.775cm">
          <draw:text-box>
            <text:p text:style-name="P3"><text:span text:style-name="T2">1.841,11</text:span></text:p>
          </draw:text-box>
        </draw:frame>
        <draw:frame draw:style-name="gr3" draw:text-style-name="P4" draw:layer="layout" svg:width="0.675cm" svg:height="0.17cm" svg:x="25.268cm" svg:y="8.775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43cm" svg:height="0.175cm" svg:x="26.568cm" svg:y="8.777cm">
          <draw:text-box>
            <text:p text:style-name="P3"><text:span text:style-name="T3"><text:s/></text:span><text:span text:style-name="T3">R$ <text:s text:c="3"/>1.989,16 </text:span></text:p>
          </draw:text-box>
        </draw:frame>
        <draw:frame draw:style-name="gr3" draw:text-style-name="P4" draw:layer="layout" svg:width="0.535cm" svg:height="0.17cm" svg:x="28.278cm" svg:y="8.775cm">
          <draw:text-box>
            <text:p text:style-name="P3"><text:span text:style-name="T2">3.830,27</text:span></text:p>
          </draw:text-box>
        </draw:frame>
        <draw:frame draw:style-name="gr3" draw:text-style-name="P4" draw:layer="layout" svg:width="0.599cm" svg:height="0.17cm" svg:x="27.715cm" svg:y="8.775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229cm" svg:height="0.17cm" svg:x="0.512cm" svg:y="9.241cm">
          <draw:text-box>
            <text:p text:style-name="P3"><text:span text:style-name="T2">NISE PEDROSO LINS DE SOUSA</text:span></text:p>
          </draw:text-box>
        </draw:frame>
        <draw:frame draw:style-name="gr3" draw:text-style-name="P4" draw:layer="layout" svg:width="0.151cm" svg:height="0.17cm" svg:x="4.398cm" svg:y="9.241cm">
          <draw:text-box>
            <text:p text:style-name="P3"><text:span text:style-name="T2">J</text:span></text:p>
          </draw:text-box>
        </draw:frame>
        <draw:frame draw:style-name="gr3" draw:text-style-name="P4" draw:layer="layout" svg:width="1.374cm" svg:height="0.17cm" svg:x="5.262cm" svg:y="9.241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197cm" svg:height="0.17cm" svg:x="6.959cm" svg:y="9.241cm">
          <draw:text-box>
            <text:p text:style-name="P3"><text:span text:style-name="T2">GP</text:span></text:p>
          </draw:text-box>
        </draw:frame>
        <draw:frame draw:style-name="gr3" draw:text-style-name="P4" draw:layer="layout" svg:width="0.578cm" svg:height="0.17cm" svg:x="7.535cm" svg:y="9.241cm">
          <draw:text-box>
            <text:p text:style-name="P3"><text:span text:style-name="T2">197/2022</text:span></text:p>
          </draw:text-box>
        </draw:frame>
        <draw:frame draw:style-name="gr3" draw:text-style-name="P4" draw:layer="layout" svg:width="0.747cm" svg:height="0.17cm" svg:x="8.403cm" svg:y="9.24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2cm" svg:height="0.17cm" svg:x="9.648cm" svg:y="9.241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688cm" svg:height="0.17cm" svg:x="13.411cm" svg:y="9.241cm">
          <draw:text-box>
            <text:p text:style-name="P3"><text:span text:style-name="T2">17 A 19/08</text:span></text:p>
          </draw:text-box>
        </draw:frame>
        <draw:frame draw:style-name="gr3" draw:text-style-name="P4" draw:layer="layout" svg:width="4.587cm" svg:height="0.17cm" svg:x="15.396cm" svg:y="9.144cm">
          <draw:text-box>
            <text:p text:style-name="P3"><text:span text:style-name="T2">PARTICIPAR DO SEMINÁRIO INTERNACIONAL A COMPETÊNCIA</text:span></text:p>
          </draw:text-box>
        </draw:frame>
        <draw:frame draw:style-name="gr3" draw:text-style-name="P4" draw:layer="layout" svg:width="1.996cm" svg:height="0.17cm" svg:x="15.396cm" svg:y="9.338cm">
          <draw:text-box>
            <text:p text:style-name="P3"><text:span text:style-name="T2">DA JUSTIÇA DO TRABALHO</text:span></text:p>
          </draw:text-box>
        </draw:frame>
        <draw:frame draw:style-name="gr3" draw:text-style-name="P4" draw:layer="layout" svg:width="1.077cm" svg:height="0.17cm" svg:x="20.159cm" svg:y="9.241cm">
          <draw:text-box>
            <text:p text:style-name="P3"><text:span text:style-name="T2">2I + 1M + 1/2AD</text:span></text:p>
          </draw:text-box>
        </draw:frame>
        <draw:frame draw:style-name="gr3" draw:text-style-name="P4" draw:layer="layout" svg:width="0.51cm" svg:height="0.17cm" svg:x="21.674cm" svg:y="9.24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9.239cm">
          <draw:text-box>
            <text:p text:style-name="P3"><text:span text:style-name="T3"><text:s/></text:span><text:span text:style-name="T3">R$ <text:s text:c="10"/>1.750,00 </text:span></text:p>
          </draw:text-box>
        </draw:frame>
        <draw:frame draw:style-name="gr3" draw:text-style-name="P4" draw:layer="layout" svg:width="1.221cm" svg:height="0.175cm" svg:x="24.007cm" svg:y="9.239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9.241cm">
          <draw:text-box>
            <text:p text:style-name="P3"><text:span text:style-name="T2">1.750,00</text:span></text:p>
          </draw:text-box>
        </draw:frame>
        <draw:frame draw:style-name="gr3" draw:text-style-name="P4" draw:layer="layout" svg:width="0.675cm" svg:height="0.17cm" svg:x="25.268cm" svg:y="9.241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43cm" svg:height="0.175cm" svg:x="26.568cm" svg:y="9.239cm">
          <draw:text-box>
            <text:p text:style-name="P3"><text:span text:style-name="T3"><text:s/></text:span><text:span text:style-name="T3">R$ <text:s text:c="3"/>3.565,11 </text:span></text:p>
          </draw:text-box>
        </draw:frame>
        <draw:frame draw:style-name="gr3" draw:text-style-name="P4" draw:layer="layout" svg:width="0.535cm" svg:height="0.17cm" svg:x="28.278cm" svg:y="9.241cm">
          <draw:text-box>
            <text:p text:style-name="P3"><text:span text:style-name="T2">5.315,11</text:span></text:p>
          </draw:text-box>
        </draw:frame>
        <draw:frame draw:style-name="gr3" draw:text-style-name="P4" draw:layer="layout" svg:width="0.599cm" svg:height="0.17cm" svg:x="27.715cm" svg:y="9.241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834cm" svg:height="0.17cm" svg:x="0.512cm" svg:y="9.694cm">
          <draw:text-box>
            <text:p text:style-name="P3"><text:span text:style-name="T2">ERIKA ANTUNES DE ARAUJO GUSMAO </text:span></text:p>
          </draw:text-box>
        </draw:frame>
        <draw:frame draw:style-name="gr3" draw:text-style-name="P4" draw:layer="layout" svg:width="0.151cm" svg:height="0.17cm" svg:x="4.385cm" svg:y="9.694cm">
          <draw:text-box>
            <text:p text:style-name="P3"><text:span text:style-name="T2">S</text:span></text:p>
          </draw:text-box>
        </draw:frame>
        <draw:frame draw:style-name="gr3" draw:text-style-name="P4" draw:layer="layout" svg:width="1.272cm" svg:height="0.17cm" svg:x="5.317cm" svg:y="9.694cm">
          <draw:text-box>
            <text:p text:style-name="P3"><text:span text:style-name="T2">ANALISTA JUDIC.</text:span></text:p>
          </draw:text-box>
        </draw:frame>
        <draw:frame draw:style-name="gr3" draw:text-style-name="P4" draw:layer="layout" svg:width="0.197cm" svg:height="0.17cm" svg:x="6.959cm" svg:y="9.694cm">
          <draw:text-box>
            <text:p text:style-name="P3"><text:span text:style-name="T2">GP</text:span></text:p>
          </draw:text-box>
        </draw:frame>
        <draw:frame draw:style-name="gr3" draw:text-style-name="P4" draw:layer="layout" svg:width="0.578cm" svg:height="0.17cm" svg:x="7.535cm" svg:y="9.694cm">
          <draw:text-box>
            <text:p text:style-name="P3"><text:span text:style-name="T2">198/2022</text:span></text:p>
          </draw:text-box>
        </draw:frame>
        <draw:frame draw:style-name="gr3" draw:text-style-name="P4" draw:layer="layout" svg:width="0.747cm" svg:height="0.17cm" svg:x="8.403cm" svg:y="9.69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2cm" svg:height="0.17cm" svg:x="9.647cm" svg:y="9.69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688cm" svg:height="0.17cm" svg:x="13.411cm" svg:y="9.694cm">
          <draw:text-box>
            <text:p text:style-name="P3"><text:span text:style-name="T2">16 A 17/08</text:span></text:p>
          </draw:text-box>
        </draw:frame>
        <draw:frame draw:style-name="gr3" draw:text-style-name="P4" draw:layer="layout" svg:width="3.122cm" svg:height="0.17cm" svg:x="15.396cm" svg:y="9.694cm">
          <draw:text-box>
            <text:p text:style-name="P3"><text:span text:style-name="T2">COMPLEMENTAÇÃO DA DIÁRIA Nº 468/2022</text:span></text:p>
          </draw:text-box>
        </draw:frame>
        <draw:frame draw:style-name="gr3" draw:text-style-name="P4" draw:layer="layout" svg:width="0.151cm" svg:height="0.17cm" svg:x="20.633cm" svg:y="9.694cm">
          <draw:text-box>
            <text:p text:style-name="P3"><text:span text:style-name="T2">1I</text:span></text:p>
          </draw:text-box>
        </draw:frame>
        <draw:frame draw:style-name="gr3" draw:text-style-name="P4" draw:layer="layout" svg:width="0.51cm" svg:height="0.17cm" svg:x="21.674cm" svg:y="9.69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9.692cm">
          <draw:text-box>
            <text:p text:style-name="P3"><text:span text:style-name="T3"><text:s/></text:span><text:span text:style-name="T3">R$ <text:s text:c="13"/>679,01 </text:span></text:p>
          </draw:text-box>
        </draw:frame>
        <draw:frame draw:style-name="gr3" draw:text-style-name="P4" draw:layer="layout" svg:width="1.221cm" svg:height="0.175cm" svg:x="24.007cm" svg:y="9.692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9.694cm">
          <draw:text-box>
            <text:p text:style-name="P3"><text:span text:style-name="T2">679,01</text:span></text:p>
          </draw:text-box>
        </draw:frame>
        <draw:frame draw:style-name="gr3" draw:text-style-name="P4" draw:layer="layout" svg:width="0.789cm" svg:height="0.17cm" svg:x="25.268cm" svg:y="9.694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43cm" svg:height="0.175cm" svg:x="26.568cm" svg:y="9.692cm">
          <draw:text-box>
            <text:p text:style-name="P3"><text:span text:style-name="T3"><text:s/></text:span><text:span text:style-name="T3">R$ <text:s text:c="3"/>1.129,04 </text:span></text:p>
          </draw:text-box>
        </draw:frame>
        <draw:frame draw:style-name="gr3" draw:text-style-name="P4" draw:layer="layout" svg:width="0.535cm" svg:height="0.17cm" svg:x="28.278cm" svg:y="9.694cm">
          <draw:text-box>
            <text:p text:style-name="P3"><text:span text:style-name="T2">1.808,05</text:span></text:p>
          </draw:text-box>
        </draw:frame>
        <draw:frame draw:style-name="gr3" draw:text-style-name="P4" draw:layer="layout" svg:width="0.599cm" svg:height="0.17cm" svg:x="27.715cm" svg:y="9.694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1.488cm" svg:height="0.17cm" svg:x="0.512cm" svg:y="10.304cm">
          <draw:text-box>
            <text:p text:style-name="P3"><text:span text:style-name="T2">PAULO ALCÂNTARA</text:span></text:p>
          </draw:text-box>
        </draw:frame>
        <draw:frame draw:style-name="gr3" draw:text-style-name="P4" draw:layer="layout" svg:width="0.151cm" svg:height="0.17cm" svg:x="4.398cm" svg:y="10.304cm">
          <draw:text-box>
            <text:p text:style-name="P3"><text:span text:style-name="T2">J</text:span></text:p>
          </draw:text-box>
        </draw:frame>
        <draw:frame draw:style-name="gr3" draw:text-style-name="P4" draw:layer="layout" svg:width="1.374cm" svg:height="0.17cm" svg:x="5.262cm" svg:y="10.304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197cm" svg:height="0.17cm" svg:x="6.959cm" svg:y="10.304cm">
          <draw:text-box>
            <text:p text:style-name="P3"><text:span text:style-name="T2">GP</text:span></text:p>
          </draw:text-box>
        </draw:frame>
        <draw:frame draw:style-name="gr3" draw:text-style-name="P4" draw:layer="layout" svg:width="0.578cm" svg:height="0.17cm" svg:x="7.535cm" svg:y="10.304cm">
          <draw:text-box>
            <text:p text:style-name="P3"><text:span text:style-name="T2">199/2022</text:span></text:p>
          </draw:text-box>
        </draw:frame>
        <draw:frame draw:style-name="gr3" draw:text-style-name="P4" draw:layer="layout" svg:width="0.747cm" svg:height="0.17cm" svg:x="8.403cm" svg:y="10.30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2cm" svg:height="0.17cm" svg:x="9.647cm" svg:y="10.30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688cm" svg:height="0.17cm" svg:x="13.411cm" svg:y="10.304cm">
          <draw:text-box>
            <text:p text:style-name="P3"><text:span text:style-name="T2">17 A 18/08</text:span></text:p>
          </draw:text-box>
        </draw:frame>
        <draw:frame draw:style-name="gr3" draw:text-style-name="P4" draw:layer="layout" svg:width="4.527cm" svg:height="0.17cm" svg:x="15.396cm" svg:y="10.012cm">
          <draw:text-box>
            <text:p text:style-name="P3"><text:span text:style-name="T2">ABORDAR OS ASSUNTOS DO REFERIDO PROGRAMA JUNTO AO</text:span></text:p>
          </draw:text-box>
        </draw:frame>
        <draw:frame draw:style-name="gr3" draw:text-style-name="P4" draw:layer="layout" svg:width="4.388cm" svg:height="0.17cm" svg:x="15.396cm" svg:y="10.206cm">
          <draw:text-box>
            <text:p text:style-name="P3"><text:span text:style-name="T2">MINISTRO COORDENADOR DO PROGRAMA DE COMBATE AO</text:span></text:p>
          </draw:text-box>
        </draw:frame>
        <draw:frame draw:style-name="gr3" draw:text-style-name="P4" draw:layer="layout" svg:width="4.646cm" svg:height="0.17cm" svg:x="15.396cm" svg:y="10.401cm">
          <draw:text-box>
            <text:p text:style-name="P3"><text:span text:style-name="T2">TRABALHO INFANTIL NO TST; REUNIR-SE COM A CONSELHEIRA</text:span></text:p>
          </draw:text-box>
        </draw:frame>
        <draw:frame draw:style-name="gr3" draw:text-style-name="P4" draw:layer="layout" svg:width="0.531cm" svg:height="0.17cm" svg:x="15.396cm" svg:y="10.596cm">
          <draw:text-box>
            <text:p text:style-name="P3"><text:span text:style-name="T2">DO CNJ</text:span></text:p>
          </draw:text-box>
        </draw:frame>
        <draw:frame draw:style-name="gr3" draw:text-style-name="P4" draw:layer="layout" svg:width="1.039cm" svg:height="0.17cm" svg:x="20.18cm" svg:y="10.304cm">
          <draw:text-box>
            <text:p text:style-name="P3"><text:span text:style-name="T2">1I +1M + 1/2AD</text:span></text:p>
          </draw:text-box>
        </draw:frame>
        <draw:frame draw:style-name="gr3" draw:text-style-name="P4" draw:layer="layout" svg:width="0.51cm" svg:height="0.17cm" svg:x="21.674cm" svg:y="10.30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10.301cm">
          <draw:text-box>
            <text:p text:style-name="P3"><text:span text:style-name="T3"><text:s/></text:span><text:span text:style-name="T3">R$ <text:s text:c="10"/>1.050,00 </text:span></text:p>
          </draw:text-box>
        </draw:frame>
        <draw:frame draw:style-name="gr3" draw:text-style-name="P4" draw:layer="layout" svg:width="1.221cm" svg:height="0.175cm" svg:x="24.007cm" svg:y="10.301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10.304cm">
          <draw:text-box>
            <text:p text:style-name="P3"><text:span text:style-name="T2">1.050,00</text:span></text:p>
          </draw:text-box>
        </draw:frame>
        <draw:frame draw:style-name="gr3" draw:text-style-name="P4" draw:layer="layout" svg:width="0.675cm" svg:height="0.17cm" svg:x="25.268cm" svg:y="10.304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43cm" svg:height="0.175cm" svg:x="26.568cm" svg:y="10.301cm">
          <draw:text-box>
            <text:p text:style-name="P3"><text:span text:style-name="T3"><text:s/></text:span><text:span text:style-name="T3">R$ <text:s text:c="3"/>3.140,99 </text:span></text:p>
          </draw:text-box>
        </draw:frame>
        <draw:frame draw:style-name="gr3" draw:text-style-name="P4" draw:layer="layout" svg:width="0.535cm" svg:height="0.17cm" svg:x="28.278cm" svg:y="10.304cm">
          <draw:text-box>
            <text:p text:style-name="P3"><text:span text:style-name="T2">4.190,99</text:span></text:p>
          </draw:text-box>
        </draw:frame>
        <draw:frame draw:style-name="gr3" draw:text-style-name="P4" draw:layer="layout" svg:width="0.599cm" svg:height="0.17cm" svg:x="27.715cm" svg:y="10.304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72cm" svg:height="0.17cm" svg:x="0.512cm" svg:y="10.875cm">
          <draw:text-box>
            <text:p text:style-name="P3"><text:span text:style-name="T2">ARMANDO DA CUNHA RABELO NETO</text:span></text:p>
          </draw:text-box>
        </draw:frame>
        <draw:frame draw:style-name="gr3" draw:text-style-name="P4" draw:layer="layout" svg:width="0.151cm" svg:height="0.17cm" svg:x="4.398cm" svg:y="10.875cm">
          <draw:text-box>
            <text:p text:style-name="P3"><text:span text:style-name="T2">J</text:span></text:p>
          </draw:text-box>
        </draw:frame>
        <draw:frame draw:style-name="gr3" draw:text-style-name="P4" draw:layer="layout" svg:width="1.285cm" svg:height="0.17cm" svg:x="5.317cm" svg:y="10.875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315cm" svg:height="0.17cm" svg:x="6.9cm" svg:y="10.875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10.875cm">
          <draw:text-box>
            <text:p text:style-name="P3"><text:span text:style-name="T2">064/2022</text:span></text:p>
          </draw:text-box>
        </draw:frame>
        <draw:frame draw:style-name="gr3" draw:text-style-name="P4" draw:layer="layout" svg:width="0.747cm" svg:height="0.17cm" svg:x="8.403cm" svg:y="10.87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6cm" svg:height="0.17cm" svg:x="9.647cm" svg:y="10.875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1.103cm" svg:height="0.17cm" svg:x="13.411cm" svg:y="10.875cm">
          <draw:text-box>
            <text:p text:style-name="P3"><text:span text:style-name="T2">19, 20, 25 e 26/07</text:span></text:p>
          </draw:text-box>
        </draw:frame>
        <draw:frame draw:style-name="gr3" draw:text-style-name="P4" draw:layer="layout" svg:width="3.122cm" svg:height="0.17cm" svg:x="15.396cm" svg:y="10.875cm">
          <draw:text-box>
            <text:p text:style-name="P3"><text:span text:style-name="T2">COMPLEMENTAÇÃO DA DIÁRIA Nº 461/2022</text:span></text:p>
          </draw:text-box>
        </draw:frame>
        <draw:frame draw:style-name="gr3" draw:text-style-name="P4" draw:layer="layout" svg:width="1.213cm" svg:height="0.17cm" svg:x="20.112cm" svg:y="10.875cm">
          <draw:text-box>
            <text:p text:style-name="P3"><text:span text:style-name="T2">4M (PERNOITES) </text:span></text:p>
          </draw:text-box>
        </draw:frame>
        <draw:frame draw:style-name="gr3" draw:text-style-name="P4" draw:layer="layout" svg:width="0.959cm" svg:height="0.17cm" svg:x="21.458cm" svg:y="10.875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1.339cm" svg:height="0.175cm" svg:x="22.555cm" svg:y="10.873cm">
          <draw:text-box>
            <text:p text:style-name="P3"><text:span text:style-name="T3"><text:s/></text:span><text:span text:style-name="T3">R$ <text:s text:c="10"/>1.336,00 </text:span></text:p>
          </draw:text-box>
        </draw:frame>
        <draw:frame draw:style-name="gr3" draw:text-style-name="P4" draw:layer="layout" svg:width="1.221cm" svg:height="0.175cm" svg:x="24.007cm" svg:y="10.873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10.875cm">
          <draw:text-box>
            <text:p text:style-name="P3"><text:span text:style-name="T2">1.336,00</text:span></text:p>
          </draw:text-box>
        </draw:frame>
        <draw:frame draw:style-name="gr3" draw:text-style-name="P4" draw:layer="layout" svg:width="0.675cm" svg:height="0.17cm" svg:x="25.268cm" svg:y="10.875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10.873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10.875cm">
          <draw:text-box>
            <text:p text:style-name="P3"><text:span text:style-name="T2">1.336,00</text:span></text:p>
          </draw:text-box>
        </draw:frame>
        <draw:frame draw:style-name="gr3" draw:text-style-name="P4" draw:layer="layout" svg:width="0.599cm" svg:height="0.17cm" svg:x="27.715cm" svg:y="10.875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72cm" svg:height="0.17cm" svg:x="0.512cm" svg:y="11.239cm">
          <draw:text-box>
            <text:p text:style-name="P3"><text:span text:style-name="T2">ARMANDO DA CUNHA RABELO NETO</text:span></text:p>
          </draw:text-box>
        </draw:frame>
        <draw:frame draw:style-name="gr3" draw:text-style-name="P4" draw:layer="layout" svg:width="0.151cm" svg:height="0.17cm" svg:x="4.398cm" svg:y="11.239cm">
          <draw:text-box>
            <text:p text:style-name="P3"><text:span text:style-name="T2">J</text:span></text:p>
          </draw:text-box>
        </draw:frame>
        <draw:frame draw:style-name="gr3" draw:text-style-name="P4" draw:layer="layout" svg:width="1.285cm" svg:height="0.17cm" svg:x="5.317cm" svg:y="11.239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315cm" svg:height="0.17cm" svg:x="6.9cm" svg:y="11.239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11.239cm">
          <draw:text-box>
            <text:p text:style-name="P3"><text:span text:style-name="T2">065/2022</text:span></text:p>
          </draw:text-box>
        </draw:frame>
        <draw:frame draw:style-name="gr3" draw:text-style-name="P4" draw:layer="layout" svg:width="0.747cm" svg:height="0.17cm" svg:x="8.403cm" svg:y="11.23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6cm" svg:height="0.17cm" svg:x="9.647cm" svg:y="11.239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688cm" svg:height="0.17cm" svg:x="13.411cm" svg:y="11.239cm">
          <draw:text-box>
            <text:p text:style-name="P3"><text:span text:style-name="T2">01 A 03/08</text:span></text:p>
          </draw:text-box>
        </draw:frame>
        <draw:frame draw:style-name="gr3" draw:text-style-name="P4" draw:layer="layout" svg:width="2.652cm" svg:height="0.17cm" svg:x="15.396cm" svg:y="11.239cm">
          <draw:text-box>
            <text:p text:style-name="P3"><text:span text:style-name="T2">EXERCER FUNÇÕES JURISDICIONAIS</text:span></text:p>
          </draw:text-box>
        </draw:frame>
        <draw:frame draw:style-name="gr3" draw:text-style-name="P4" draw:layer="layout" svg:width="0.502cm" svg:height="0.17cm" svg:x="20.447cm" svg:y="11.239cm">
          <draw:text-box>
            <text:p text:style-name="P3"><text:span text:style-name="T2">2I + 1M</text:span></text:p>
          </draw:text-box>
        </draw:frame>
        <draw:frame draw:style-name="gr3" draw:text-style-name="P4" draw:layer="layout" svg:width="0.959cm" svg:height="0.17cm" svg:x="21.458cm" svg:y="11.239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1.339cm" svg:height="0.175cm" svg:x="22.555cm" svg:y="11.237cm">
          <draw:text-box>
            <text:p text:style-name="P3"><text:span text:style-name="T3"><text:s/></text:span><text:span text:style-name="T3">R$ <text:s text:c="10"/>1.545,86 </text:span></text:p>
          </draw:text-box>
        </draw:frame>
        <draw:frame draw:style-name="gr3" draw:text-style-name="P4" draw:layer="layout" svg:width="1.221cm" svg:height="0.175cm" svg:x="24.007cm" svg:y="11.237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11.239cm">
          <draw:text-box>
            <text:p text:style-name="P3"><text:span text:style-name="T2">1.545,86</text:span></text:p>
          </draw:text-box>
        </draw:frame>
        <draw:frame draw:style-name="gr3" draw:text-style-name="P4" draw:layer="layout" svg:width="0.675cm" svg:height="0.17cm" svg:x="25.268cm" svg:y="11.239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11.237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11.239cm">
          <draw:text-box>
            <text:p text:style-name="P3"><text:span text:style-name="T2">1.545,86</text:span></text:p>
          </draw:text-box>
        </draw:frame>
        <draw:frame draw:style-name="gr3" draw:text-style-name="P4" draw:layer="layout" svg:width="0.599cm" svg:height="0.17cm" svg:x="27.715cm" svg:y="11.239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275cm" svg:height="0.17cm" svg:x="0.512cm" svg:y="11.713cm">
          <draw:text-box>
            <text:p text:style-name="P3"><text:span text:style-name="T2">PEDRO IVO LIMA NASCIMENTO</text:span></text:p>
          </draw:text-box>
        </draw:frame>
        <draw:frame draw:style-name="gr4" draw:text-style-name="P5" draw:layer="layout" svg:width="0.181cm" svg:height="0.2cm" svg:x="2.76cm" svg:y="11.687cm">
          <draw:text-box>
            <text:p text:style-name="P3"><text:span text:style-name="T4">*</text:span></text:p>
          </draw:text-box>
        </draw:frame>
        <draw:frame draw:style-name="gr3" draw:text-style-name="P4" draw:layer="layout" svg:width="0.151cm" svg:height="0.17cm" svg:x="4.398cm" svg:y="11.696cm">
          <draw:text-box>
            <text:p text:style-name="P3"><text:span text:style-name="T2">J</text:span></text:p>
          </draw:text-box>
        </draw:frame>
        <draw:frame draw:style-name="gr3" draw:text-style-name="P4" draw:layer="layout" svg:width="1.285cm" svg:height="0.17cm" svg:x="5.317cm" svg:y="11.696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315cm" svg:height="0.17cm" svg:x="6.9cm" svg:y="11.696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11.696cm">
          <draw:text-box>
            <text:p text:style-name="P3"><text:span text:style-name="T2">066/2022</text:span></text:p>
          </draw:text-box>
        </draw:frame>
        <draw:frame draw:style-name="gr3" draw:text-style-name="P4" draw:layer="layout" svg:width="0.747cm" svg:height="0.17cm" svg:x="8.403cm" svg:y="11.69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69cm" svg:height="0.17cm" svg:x="9.647cm" svg:y="11.696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776cm" svg:height="0.17cm" svg:x="13.411cm" svg:y="11.696cm">
          <draw:text-box>
            <text:p text:style-name="P3"><text:span text:style-name="T2">29/08 A 02/09, E 12 A 15/09</text:span></text:p>
          </draw:text-box>
        </draw:frame>
        <draw:frame draw:style-name="gr3" draw:text-style-name="P4" draw:layer="layout" svg:width="2.652cm" svg:height="0.17cm" svg:x="15.396cm" svg:y="11.696cm">
          <draw:text-box>
            <text:p text:style-name="P3"><text:span text:style-name="T2">EXERCER FUNÇÕES JURISDICIONAIS</text:span></text:p>
          </draw:text-box>
        </draw:frame>
        <draw:frame draw:style-name="gr3" draw:text-style-name="P4" draw:layer="layout" svg:width="1.213cm" svg:height="0.17cm" svg:x="20.112cm" svg:y="11.506cm">
          <draw:text-box>
            <text:p text:style-name="P3"><text:span text:style-name="T2">7M (PERNOITES) </text:span></text:p>
          </draw:text-box>
        </draw:frame>
        <draw:frame draw:style-name="gr3" draw:text-style-name="P4" draw:layer="layout" svg:width="1.234cm" svg:height="0.17cm" svg:x="20.1cm" svg:y="11.701cm">
          <draw:text-box>
            <text:p text:style-name="P3"><text:span text:style-name="T2">+ 2M (RETORNO) </text:span></text:p>
          </draw:text-box>
        </draw:frame>
        <draw:frame draw:style-name="gr3" draw:text-style-name="P4" draw:layer="layout" svg:width="0.421cm" svg:height="0.17cm" svg:x="20.489cm" svg:y="11.895cm">
          <draw:text-box>
            <text:p text:style-name="P3"><text:span text:style-name="T2">+ 2AD</text:span></text:p>
          </draw:text-box>
        </draw:frame>
        <draw:frame draw:style-name="gr3" draw:text-style-name="P4" draw:layer="layout" svg:width="0.51cm" svg:height="0.17cm" svg:x="21.674cm" svg:y="11.69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11.698cm">
          <draw:text-box>
            <text:p text:style-name="P3"><text:span text:style-name="T3"><text:s/></text:span><text:span text:style-name="T3">R$ <text:s text:c="10"/>2.863,10 </text:span></text:p>
          </draw:text-box>
        </draw:frame>
        <draw:frame draw:style-name="gr3" draw:text-style-name="P4" draw:layer="layout" svg:width="1.212cm" svg:height="0.175cm" svg:x="23.969cm" svg:y="11.698cm">
          <draw:text-box>
            <text:p text:style-name="P3"><text:span text:style-name="T3"><text:s/></text:span><text:span text:style-name="T3">R$ <text:s text:c="7"/>1.285,24 </text:span></text:p>
          </draw:text-box>
        </draw:frame>
        <draw:frame draw:style-name="gr3" draw:text-style-name="P4" draw:layer="layout" svg:width="0.535cm" svg:height="0.17cm" svg:x="25.895cm" svg:y="11.696cm">
          <draw:text-box>
            <text:p text:style-name="P3"><text:span text:style-name="T2">1.577,86</text:span></text:p>
          </draw:text-box>
        </draw:frame>
        <draw:frame draw:style-name="gr3" draw:text-style-name="P4" draw:layer="layout" svg:width="0.675cm" svg:height="0.17cm" svg:x="25.268cm" svg:y="11.696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43cm" svg:height="0.175cm" svg:x="26.568cm" svg:y="11.698cm">
          <draw:text-box>
            <text:p text:style-name="P3"><text:span text:style-name="T3"><text:s/></text:span><text:span text:style-name="T3">R$ <text:s text:c="3"/>2.723,32 </text:span></text:p>
          </draw:text-box>
        </draw:frame>
        <draw:frame draw:style-name="gr3" draw:text-style-name="P4" draw:layer="layout" svg:width="0.535cm" svg:height="0.17cm" svg:x="28.278cm" svg:y="11.696cm">
          <draw:text-box>
            <text:p text:style-name="P3"><text:span text:style-name="T2">4.301,18</text:span></text:p>
          </draw:text-box>
        </draw:frame>
        <draw:frame draw:style-name="gr3" draw:text-style-name="P4" draw:layer="layout" svg:width="0.599cm" svg:height="0.17cm" svg:x="27.715cm" svg:y="11.696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1.67cm" svg:height="0.17cm" svg:x="0.512cm" svg:y="12.166cm">
          <draw:text-box>
            <text:p text:style-name="P3"><text:span text:style-name="T2">EVANDRO EULER DIAS</text:span></text:p>
          </draw:text-box>
        </draw:frame>
        <draw:frame draw:style-name="gr3" draw:text-style-name="P4" draw:layer="layout" svg:width="0.151cm" svg:height="0.17cm" svg:x="4.398cm" svg:y="12.166cm">
          <draw:text-box>
            <text:p text:style-name="P3"><text:span text:style-name="T2">J</text:span></text:p>
          </draw:text-box>
        </draw:frame>
        <draw:frame draw:style-name="gr3" draw:text-style-name="P4" draw:layer="layout" svg:width="1.285cm" svg:height="0.17cm" svg:x="5.317cm" svg:y="12.166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315cm" svg:height="0.17cm" svg:x="6.9cm" svg:y="12.166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12.166cm">
          <draw:text-box>
            <text:p text:style-name="P3"><text:span text:style-name="T2">067/2022</text:span></text:p>
          </draw:text-box>
        </draw:frame>
        <draw:frame draw:style-name="gr3" draw:text-style-name="P4" draw:layer="layout" svg:width="0.747cm" svg:height="0.17cm" svg:x="8.403cm" svg:y="12.16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67cm" svg:height="0.17cm" svg:x="9.647cm" svg:y="12.166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688cm" svg:height="0.17cm" svg:x="13.411cm" svg:y="12.166cm">
          <draw:text-box>
            <text:p text:style-name="P3"><text:span text:style-name="T2">01 A 04/08</text:span></text:p>
          </draw:text-box>
        </draw:frame>
        <draw:frame draw:style-name="gr3" draw:text-style-name="P4" draw:layer="layout" svg:width="2.652cm" svg:height="0.17cm" svg:x="15.396cm" svg:y="12.166cm">
          <draw:text-box>
            <text:p text:style-name="P3"><text:span text:style-name="T2">EXERCER FUNÇÕES JURISDICIONAIS</text:span></text:p>
          </draw:text-box>
        </draw:frame>
        <draw:frame draw:style-name="gr3" draw:text-style-name="P4" draw:layer="layout" svg:width="0.502cm" svg:height="0.17cm" svg:x="20.447cm" svg:y="12.166cm">
          <draw:text-box>
            <text:p text:style-name="P3"><text:span text:style-name="T2">3I + 1M</text:span></text:p>
          </draw:text-box>
        </draw:frame>
        <draw:frame draw:style-name="gr3" draw:text-style-name="P4" draw:layer="layout" svg:width="0.959cm" svg:height="0.17cm" svg:x="21.458cm" svg:y="12.166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1.339cm" svg:height="0.175cm" svg:x="22.555cm" svg:y="12.168cm">
          <draw:text-box>
            <text:p text:style-name="P3"><text:span text:style-name="T3"><text:s/></text:span><text:span text:style-name="T3">R$ <text:s text:c="10"/>2.172,48 </text:span></text:p>
          </draw:text-box>
        </draw:frame>
        <draw:frame draw:style-name="gr3" draw:text-style-name="P4" draw:layer="layout" svg:width="1.221cm" svg:height="0.175cm" svg:x="24.007cm" svg:y="12.168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12.166cm">
          <draw:text-box>
            <text:p text:style-name="P3"><text:span text:style-name="T2">2.172,48</text:span></text:p>
          </draw:text-box>
        </draw:frame>
        <draw:frame draw:style-name="gr3" draw:text-style-name="P4" draw:layer="layout" svg:width="0.675cm" svg:height="0.17cm" svg:x="25.268cm" svg:y="12.166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12.168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12.166cm">
          <draw:text-box>
            <text:p text:style-name="P3"><text:span text:style-name="T2">2.172,48</text:span></text:p>
          </draw:text-box>
        </draw:frame>
        <draw:frame draw:style-name="gr3" draw:text-style-name="P4" draw:layer="layout" svg:width="0.599cm" svg:height="0.17cm" svg:x="27.715cm" svg:y="12.166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606cm" svg:height="0.17cm" svg:x="0.512cm" svg:y="12.636cm">
          <draw:text-box>
            <text:p text:style-name="P3"><text:span text:style-name="T2">PAULO VICTOR GUERRA MACHADO</text:span></text:p>
          </draw:text-box>
        </draw:frame>
        <draw:frame draw:style-name="gr3" draw:text-style-name="P4" draw:layer="layout" svg:width="0.151cm" svg:height="0.17cm" svg:x="4.385cm" svg:y="12.636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2.636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6cm" svg:y="12.636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2.636cm">
          <draw:text-box>
            <text:p text:style-name="P3"><text:span text:style-name="T2">416/2022</text:span></text:p>
          </draw:text-box>
        </draw:frame>
        <draw:frame draw:style-name="gr3" draw:text-style-name="P4" draw:layer="layout" svg:width="0.747cm" svg:height="0.17cm" svg:x="8.403cm" svg:y="12.63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738cm" svg:height="0.17cm" svg:x="9.647cm" svg:y="12.636cm">
          <draw:text-box>
            <text:p text:style-name="P3"><text:span text:style-name="T2">RIBEIRÃO E IPOJUCA/PE</text:span></text:p>
          </draw:text-box>
        </draw:frame>
        <draw:frame draw:style-name="gr3" draw:text-style-name="P4" draw:layer="layout" svg:width="1.357cm" svg:height="0.17cm" svg:x="13.411cm" svg:y="12.636cm">
          <draw:text-box>
            <text:p text:style-name="P3"><text:span text:style-name="T2">08, 09, 10, 11 E 12/08</text:span></text:p>
          </draw:text-box>
        </draw:frame>
        <draw:frame draw:style-name="gr3" draw:text-style-name="P4" draw:layer="layout" svg:width="4.591cm" svg:height="0.17cm" svg:x="15.396cm" svg:y="12.446cm">
          <draw:text-box>
            <text:p text:style-name="P3"><text:span text:style-name="T2">ACOMPANHAR A EMPRESA CONTRATADA NA INSTALAÇÃO DO</text:span></text:p>
          </draw:text-box>
        </draw:frame>
        <draw:frame draw:style-name="gr3" draw:text-style-name="P4" draw:layer="layout" svg:width="4.502cm" svg:height="0.17cm" svg:x="15.396cm" svg:y="12.64cm">
          <draw:text-box>
            <text:p text:style-name="P3"><text:span text:style-name="T2">SISTEMA DE GERAÇÃO DE ENERGIA FOTOVOLTAICA NAS VTS</text:span></text:p>
          </draw:text-box>
        </draw:frame>
        <draw:frame draw:style-name="gr3" draw:text-style-name="P4" draw:layer="layout" svg:width="1.873cm" svg:height="0.17cm" svg:x="15.396cm" svg:y="12.835cm">
          <draw:text-box>
            <text:p text:style-name="P3"><text:span text:style-name="T2">DAS REFERIDAS CIDADES</text:span></text:p>
          </draw:text-box>
        </draw:frame>
        <draw:frame draw:style-name="gr3" draw:text-style-name="P4" draw:layer="layout" svg:width="0.214cm" svg:height="0.17cm" svg:x="20.586cm" svg:y="12.636cm">
          <draw:text-box>
            <text:p text:style-name="P3"><text:span text:style-name="T2">5M</text:span></text:p>
          </draw:text-box>
        </draw:frame>
        <draw:frame draw:style-name="gr3" draw:text-style-name="P4" draw:layer="layout" svg:width="0.603cm" svg:height="0.17cm" svg:x="21.636cm" svg:y="12.63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2.638cm">
          <draw:text-box>
            <text:p text:style-name="P3"><text:span text:style-name="T3"><text:s/></text:span><text:span text:style-name="T3">R$ <text:s text:c="13"/>751,37 </text:span></text:p>
          </draw:text-box>
        </draw:frame>
        <draw:frame draw:style-name="gr3" draw:text-style-name="P4" draw:layer="layout" svg:width="1.221cm" svg:height="0.175cm" svg:x="24.007cm" svg:y="12.638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2.636cm">
          <draw:text-box>
            <text:p text:style-name="P3"><text:span text:style-name="T2">751,37</text:span></text:p>
          </draw:text-box>
        </draw:frame>
        <draw:frame draw:style-name="gr3" draw:text-style-name="P4" draw:layer="layout" svg:width="0.789cm" svg:height="0.17cm" svg:x="25.268cm" svg:y="12.636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2.638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2.636cm">
          <draw:text-box>
            <text:p text:style-name="P3"><text:span text:style-name="T2">751,37</text:span></text:p>
          </draw:text-box>
        </draw:frame>
        <draw:frame draw:style-name="gr3" draw:text-style-name="P4" draw:layer="layout" svg:width="0.713cm" svg:height="0.17cm" svg:x="27.715cm" svg:y="12.636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157cm" svg:height="0.17cm" svg:x="0.512cm" svg:y="13.106cm">
          <draw:text-box>
            <text:p text:style-name="P3"><text:span text:style-name="T2">JORGE ANDRÉ DANTAS LUNA</text:span></text:p>
          </draw:text-box>
        </draw:frame>
        <draw:frame draw:style-name="gr3" draw:text-style-name="P4" draw:layer="layout" svg:width="0.151cm" svg:height="0.17cm" svg:x="4.385cm" svg:y="13.106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3.106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13.106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3.106cm">
          <draw:text-box>
            <text:p text:style-name="P3"><text:span text:style-name="T2">417/2022</text:span></text:p>
          </draw:text-box>
        </draw:frame>
        <draw:frame draw:style-name="gr3" draw:text-style-name="P4" draw:layer="layout" svg:width="0.747cm" svg:height="0.17cm" svg:x="8.403cm" svg:y="13.10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738cm" svg:height="0.17cm" svg:x="9.647cm" svg:y="13.106cm">
          <draw:text-box>
            <text:p text:style-name="P3"><text:span text:style-name="T2">RIBEIRÃO E IPOJUCA/PE</text:span></text:p>
          </draw:text-box>
        </draw:frame>
        <draw:frame draw:style-name="gr3" draw:text-style-name="P4" draw:layer="layout" svg:width="1.357cm" svg:height="0.17cm" svg:x="13.411cm" svg:y="13.106cm">
          <draw:text-box>
            <text:p text:style-name="P3"><text:span text:style-name="T2">08, 09, 10, 11 E 12/08</text:span></text:p>
          </draw:text-box>
        </draw:frame>
        <draw:frame draw:style-name="gr3" draw:text-style-name="P4" draw:layer="layout" svg:width="2.487cm" svg:height="0.17cm" svg:x="15.396cm" svg:y="13.106cm">
          <draw:text-box>
            <text:p text:style-name="P3"><text:span text:style-name="T2">CONDUZIR SERVIDOR DO DEPLAN</text:span></text:p>
          </draw:text-box>
        </draw:frame>
        <draw:frame draw:style-name="gr3" draw:text-style-name="P4" draw:layer="layout" svg:width="0.214cm" svg:height="0.17cm" svg:x="20.586cm" svg:y="13.106cm">
          <draw:text-box>
            <text:p text:style-name="P3"><text:span text:style-name="T2">5M</text:span></text:p>
          </draw:text-box>
        </draw:frame>
        <draw:frame draw:style-name="gr3" draw:text-style-name="P4" draw:layer="layout" svg:width="0.603cm" svg:height="0.17cm" svg:x="21.636cm" svg:y="13.10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3.108cm">
          <draw:text-box>
            <text:p text:style-name="P3"><text:span text:style-name="T3"><text:s/></text:span><text:span text:style-name="T3">R$ <text:s text:c="13"/>751,37 </text:span></text:p>
          </draw:text-box>
        </draw:frame>
        <draw:frame draw:style-name="gr3" draw:text-style-name="P4" draw:layer="layout" svg:width="1.221cm" svg:height="0.175cm" svg:x="24.007cm" svg:y="13.108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3.106cm">
          <draw:text-box>
            <text:p text:style-name="P3"><text:span text:style-name="T2">751,37</text:span></text:p>
          </draw:text-box>
        </draw:frame>
        <draw:frame draw:style-name="gr3" draw:text-style-name="P4" draw:layer="layout" svg:width="0.789cm" svg:height="0.17cm" svg:x="25.268cm" svg:y="13.106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3.108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3.106cm">
          <draw:text-box>
            <text:p text:style-name="P3"><text:span text:style-name="T2">751,37</text:span></text:p>
          </draw:text-box>
        </draw:frame>
        <draw:frame draw:style-name="gr3" draw:text-style-name="P4" draw:layer="layout" svg:width="0.713cm" svg:height="0.17cm" svg:x="27.715cm" svg:y="13.106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1.915cm" svg:height="0.17cm" svg:x="0.512cm" svg:y="13.576cm">
          <draw:text-box>
            <text:p text:style-name="P3"><text:span text:style-name="T2">SÉRGIO TORRES TEIXEIRA</text:span></text:p>
          </draw:text-box>
        </draw:frame>
        <draw:frame draw:style-name="gr3" draw:text-style-name="P4" draw:layer="layout" svg:width="0.151cm" svg:height="0.17cm" svg:x="4.398cm" svg:y="13.576cm">
          <draw:text-box>
            <text:p text:style-name="P3"><text:span text:style-name="T2">J</text:span></text:p>
          </draw:text-box>
        </draw:frame>
        <draw:frame draw:style-name="gr3" draw:text-style-name="P4" draw:layer="layout" svg:width="1.374cm" svg:height="0.17cm" svg:x="5.262cm" svg:y="13.576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197cm" svg:height="0.17cm" svg:x="6.959cm" svg:y="13.576cm">
          <draw:text-box>
            <text:p text:style-name="P3"><text:span text:style-name="T2">GP</text:span></text:p>
          </draw:text-box>
        </draw:frame>
        <draw:frame draw:style-name="gr3" draw:text-style-name="P4" draw:layer="layout" svg:width="0.578cm" svg:height="0.17cm" svg:x="7.535cm" svg:y="13.576cm">
          <draw:text-box>
            <text:p text:style-name="P3"><text:span text:style-name="T2">200/2022</text:span></text:p>
          </draw:text-box>
        </draw:frame>
        <draw:frame draw:style-name="gr3" draw:text-style-name="P4" draw:layer="layout" svg:width="0.747cm" svg:height="0.17cm" svg:x="8.403cm" svg:y="13.57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2cm" svg:height="0.17cm" svg:x="9.647cm" svg:y="13.57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688cm" svg:height="0.17cm" svg:x="13.411cm" svg:y="13.576cm">
          <draw:text-box>
            <text:p text:style-name="P3"><text:span text:style-name="T2">01 A 02/09</text:span></text:p>
          </draw:text-box>
        </draw:frame>
        <draw:frame draw:style-name="gr3" draw:text-style-name="P4" draw:layer="layout" svg:width="0.891cm" svg:height="0.17cm" svg:x="15.396cm" svg:y="13.385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222cm" svg:height="0.17cm" svg:x="16.442cm" svg:y="13.385cm">
          <draw:text-box>
            <text:p text:style-name="P3"><text:span text:style-name="T2">DA</text:span></text:p>
          </draw:text-box>
        </draw:frame>
        <draw:frame draw:style-name="gr3" draw:text-style-name="P4" draw:layer="layout" svg:width="0.967cm" svg:height="0.17cm" svg:x="16.84cm" svg:y="13.385cm">
          <draw:text-box>
            <text:p text:style-name="P3"><text:span text:style-name="T2">SOLENIDADE</text:span></text:p>
          </draw:text-box>
        </draw:frame>
        <draw:frame draw:style-name="gr3" draw:text-style-name="P4" draw:layer="layout" svg:width="0.205cm" svg:height="0.17cm" svg:x="17.974cm" svg:y="13.385cm">
          <draw:text-box>
            <text:p text:style-name="P3"><text:span text:style-name="T2">DE</text:span></text:p>
          </draw:text-box>
        </draw:frame>
        <draw:frame draw:style-name="gr3" draw:text-style-name="P4" draw:layer="layout" svg:width="1.272cm" svg:height="0.17cm" svg:x="18.36cm" svg:y="13.385cm">
          <draw:text-box>
            <text:p text:style-name="P3"><text:span text:style-name="T2">CONDECORAÇÃO</text:span></text:p>
          </draw:text-box>
        </draw:frame>
        <draw:frame draw:style-name="gr3" draw:text-style-name="P4" draw:layer="layout" svg:width="0.205cm" svg:height="0.17cm" svg:x="19.803cm" svg:y="13.385cm">
          <draw:text-box>
            <text:p text:style-name="P3"><text:span text:style-name="T2">DE</text:span></text:p>
          </draw:text-box>
        </draw:frame>
        <draw:frame draw:style-name="gr3" draw:text-style-name="P4" draw:layer="layout" svg:width="4.616cm" svg:height="0.17cm" svg:x="15.396cm" svg:y="13.58cm">
          <draw:text-box>
            <text:p text:style-name="P3"><text:span text:style-name="T2">PERSONALIDADES QUE SERÃO AGRACIADAS COM A COMENDA</text:span></text:p>
          </draw:text-box>
        </draw:frame>
        <draw:frame draw:style-name="gr3" draw:text-style-name="P4" draw:layer="layout" svg:width="2.872cm" svg:height="0.17cm" svg:x="15.396cm" svg:y="13.775cm">
          <draw:text-box>
            <text:p text:style-name="P3"><text:span text:style-name="T2">DA ORDEM DO MÉRITO DE DOM BOSCO</text:span></text:p>
          </draw:text-box>
        </draw:frame>
        <draw:frame draw:style-name="gr3" draw:text-style-name="P4" draw:layer="layout" svg:width="1.039cm" svg:height="0.17cm" svg:x="20.18cm" svg:y="13.576cm">
          <draw:text-box>
            <text:p text:style-name="P3"><text:span text:style-name="T2">1I +1M + 1/2AD</text:span></text:p>
          </draw:text-box>
        </draw:frame>
        <draw:frame draw:style-name="gr3" draw:text-style-name="P4" draw:layer="layout" svg:width="0.51cm" svg:height="0.17cm" svg:x="21.674cm" svg:y="13.57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13.578cm">
          <draw:text-box>
            <text:p text:style-name="P3"><text:span text:style-name="T3"><text:s/></text:span><text:span text:style-name="T3">R$ <text:s text:c="10"/>1.050,00 </text:span></text:p>
          </draw:text-box>
        </draw:frame>
        <draw:frame draw:style-name="gr3" draw:text-style-name="P4" draw:layer="layout" svg:width="1.221cm" svg:height="0.175cm" svg:x="24.007cm" svg:y="13.578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13.576cm">
          <draw:text-box>
            <text:p text:style-name="P3"><text:span text:style-name="T2">1.050,00</text:span></text:p>
          </draw:text-box>
        </draw:frame>
        <draw:frame draw:style-name="gr3" draw:text-style-name="P4" draw:layer="layout" svg:width="0.675cm" svg:height="0.17cm" svg:x="25.268cm" svg:y="13.576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43cm" svg:height="0.175cm" svg:x="26.568cm" svg:y="13.578cm">
          <draw:text-box>
            <text:p text:style-name="P3"><text:span text:style-name="T3"><text:s/></text:span><text:span text:style-name="T3">R$ <text:s text:c="3"/>1.992,47 </text:span></text:p>
          </draw:text-box>
        </draw:frame>
        <draw:frame draw:style-name="gr3" draw:text-style-name="P4" draw:layer="layout" svg:width="0.535cm" svg:height="0.17cm" svg:x="28.278cm" svg:y="13.576cm">
          <draw:text-box>
            <text:p text:style-name="P3"><text:span text:style-name="T2">3.042,47</text:span></text:p>
          </draw:text-box>
        </draw:frame>
        <draw:frame draw:style-name="gr3" draw:text-style-name="P4" draw:layer="layout" svg:width="0.599cm" svg:height="0.17cm" svg:x="27.715cm" svg:y="13.576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584cm" svg:height="0.17cm" svg:x="0.512cm" svg:y="14.147cm">
          <draw:text-box>
            <text:p text:style-name="P3"><text:span text:style-name="T2">DURVAL SOARES DA SILVA JÚNIOR</text:span></text:p>
          </draw:text-box>
        </draw:frame>
        <draw:frame draw:style-name="gr3" draw:text-style-name="P4" draw:layer="layout" svg:width="0.151cm" svg:height="0.17cm" svg:x="4.385cm" svg:y="14.147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4.147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14.147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4.147cm">
          <draw:text-box>
            <text:p text:style-name="P3"><text:span text:style-name="T2">418/2022</text:span></text:p>
          </draw:text-box>
        </draw:frame>
        <draw:frame draw:style-name="gr3" draw:text-style-name="P4" draw:layer="layout" svg:width="0.747cm" svg:height="0.17cm" svg:x="8.403cm" svg:y="14.14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738cm" svg:height="0.17cm" svg:x="9.647cm" svg:y="14.147cm">
          <draw:text-box>
            <text:p text:style-name="P3"><text:span text:style-name="T2">RIBEIRÃO E IPOJUCA/PE</text:span></text:p>
          </draw:text-box>
        </draw:frame>
        <draw:frame draw:style-name="gr3" draw:text-style-name="P4" draw:layer="layout" svg:width="0.349cm" svg:height="0.17cm" svg:x="13.411cm" svg:y="14.147cm">
          <draw:text-box>
            <text:p text:style-name="P3"><text:span text:style-name="T2">11/08</text:span></text:p>
          </draw:text-box>
        </draw:frame>
        <draw:frame draw:style-name="gr3" draw:text-style-name="P4" draw:layer="layout" svg:width="4.591cm" svg:height="0.17cm" svg:x="15.396cm" svg:y="13.957cm">
          <draw:text-box>
            <text:p text:style-name="P3"><text:span text:style-name="T2">ACOMPANHAR A EMPRESA CONTRATADA NA INSTALAÇÃO DO</text:span></text:p>
          </draw:text-box>
        </draw:frame>
        <draw:frame draw:style-name="gr3" draw:text-style-name="P4" draw:layer="layout" svg:width="4.502cm" svg:height="0.17cm" svg:x="15.396cm" svg:y="14.152cm">
          <draw:text-box>
            <text:p text:style-name="P3"><text:span text:style-name="T2">SISTEMA DE GERAÇÃO DE ENERGIA FOTOVOLTAICA NAS VTS</text:span></text:p>
          </draw:text-box>
        </draw:frame>
        <draw:frame draw:style-name="gr3" draw:text-style-name="P4" draw:layer="layout" svg:width="1.873cm" svg:height="0.17cm" svg:x="15.396cm" svg:y="14.346cm">
          <draw:text-box>
            <text:p text:style-name="P3"><text:span text:style-name="T2">DAS REFERIDAS CIDADES</text:span></text:p>
          </draw:text-box>
        </draw:frame>
        <draw:frame draw:style-name="gr3" draw:text-style-name="P4" draw:layer="layout" svg:width="0.214cm" svg:height="0.17cm" svg:x="20.586cm" svg:y="14.147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4.147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4.15cm">
          <draw:text-box>
            <text:p text:style-name="P3"><text:span text:style-name="T3"><text:s/></text:span><text:span text:style-name="T3">R$ <text:s text:c="13"/>183,37 </text:span></text:p>
          </draw:text-box>
        </draw:frame>
        <draw:frame draw:style-name="gr3" draw:text-style-name="P4" draw:layer="layout" svg:width="1.221cm" svg:height="0.175cm" svg:x="24.007cm" svg:y="14.15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4.147cm">
          <draw:text-box>
            <text:p text:style-name="P3"><text:span text:style-name="T2">183,37</text:span></text:p>
          </draw:text-box>
        </draw:frame>
        <draw:frame draw:style-name="gr3" draw:text-style-name="P4" draw:layer="layout" svg:width="0.789cm" svg:height="0.17cm" svg:x="25.268cm" svg:y="14.147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4.15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4.147cm">
          <draw:text-box>
            <text:p text:style-name="P3"><text:span text:style-name="T2">183,37</text:span></text:p>
          </draw:text-box>
        </draw:frame>
        <draw:frame draw:style-name="gr3" draw:text-style-name="P4" draw:layer="layout" svg:width="0.713cm" svg:height="0.17cm" svg:x="27.715cm" svg:y="14.147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1.831cm" svg:height="0.17cm" svg:x="0.512cm" svg:y="14.719cm">
          <draw:text-box>
            <text:p text:style-name="P3"><text:span text:style-name="T2">HENRIQUE BECA GIBSON</text:span></text:p>
          </draw:text-box>
        </draw:frame>
        <draw:frame draw:style-name="gr3" draw:text-style-name="P4" draw:layer="layout" svg:width="0.151cm" svg:height="0.17cm" svg:x="4.385cm" svg:y="14.719cm">
          <draw:text-box>
            <text:p text:style-name="P3"><text:span text:style-name="T2">S</text:span></text:p>
          </draw:text-box>
        </draw:frame>
        <draw:frame draw:style-name="gr3" draw:text-style-name="P4" draw:layer="layout" svg:width="1.272cm" svg:height="0.17cm" svg:x="5.317cm" svg:y="14.719cm">
          <draw:text-box>
            <text:p text:style-name="P3"><text:span text:style-name="T2">ANALISTA JUDIC.</text:span></text:p>
          </draw:text-box>
        </draw:frame>
        <draw:frame draw:style-name="gr3" draw:text-style-name="P4" draw:layer="layout" svg:width="0.222cm" svg:height="0.17cm" svg:x="6.947cm" svg:y="14.719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4.719cm">
          <draw:text-box>
            <text:p text:style-name="P3"><text:span text:style-name="T2">419/2022</text:span></text:p>
          </draw:text-box>
        </draw:frame>
        <draw:frame draw:style-name="gr3" draw:text-style-name="P4" draw:layer="layout" svg:width="0.967cm" svg:height="0.17cm" svg:x="8.403cm" svg:y="14.719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47cm" svg:height="0.17cm" svg:x="9.647cm" svg:y="14.71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349cm" svg:height="0.17cm" svg:x="13.411cm" svg:y="14.719cm">
          <draw:text-box>
            <text:p text:style-name="P3"><text:span text:style-name="T2">17/08</text:span></text:p>
          </draw:text-box>
        </draw:frame>
        <draw:frame draw:style-name="gr3" draw:text-style-name="P4" draw:layer="layout" svg:width="4.464cm" svg:height="0.17cm" svg:x="15.396cm" svg:y="14.528cm">
          <draw:text-box>
            <text:p text:style-name="P3"><text:span text:style-name="T2">MINISTRAR A PALESTRA ESTRUTURA E CONTROLE VIRTUAIS</text:span></text:p>
          </draw:text-box>
        </draw:frame>
        <draw:frame draw:style-name="gr3" draw:text-style-name="P4" draw:layer="layout" svg:width="2.233cm" svg:height="0.17cm" svg:x="15.396cm" svg:y="14.723cm">
          <draw:text-box>
            <text:p text:style-name="P3"><text:span text:style-name="T2">DE UMA VARA DO TRABALHO,</text:span></text:p>
          </draw:text-box>
        </draw:frame>
        <draw:frame draw:style-name="gr3" draw:text-style-name="P4" draw:layer="layout" svg:width="1.721cm" svg:height="0.17cm" svg:x="17.763cm" svg:y="14.723cm">
          <draw:text-box>
            <text:p text:style-name="P3"><text:span text:style-name="T2">COMO PARTE DA PROG.</text:span></text:p>
          </draw:text-box>
        </draw:frame>
        <draw:frame draw:style-name="gr3" draw:text-style-name="P4" draw:layer="layout" svg:width="0.379cm" svg:height="0.17cm" svg:x="19.608cm" svg:y="14.723cm">
          <draw:text-box>
            <text:p text:style-name="P3"><text:span text:style-name="T2">DA 9ª</text:span></text:p>
          </draw:text-box>
        </draw:frame>
        <draw:frame draw:style-name="gr3" draw:text-style-name="P4" draw:layer="layout" svg:width="2.445cm" svg:height="0.17cm" svg:x="15.396cm" svg:y="14.918cm">
          <draw:text-box>
            <text:p text:style-name="P3"><text:span text:style-name="T2">JORNADA INSTITUCIONAL DA EJ6</text:span></text:p>
          </draw:text-box>
        </draw:frame>
        <draw:frame draw:style-name="gr3" draw:text-style-name="P4" draw:layer="layout" svg:width="0.214cm" svg:height="0.17cm" svg:x="20.586cm" svg:y="14.719cm">
          <draw:text-box>
            <text:p text:style-name="P3"><text:span text:style-name="T2">1M</text:span></text:p>
          </draw:text-box>
        </draw:frame>
        <draw:frame draw:style-name="gr3" draw:text-style-name="P4" draw:layer="layout" svg:width="0.959cm" svg:height="0.17cm" svg:x="21.458cm" svg:y="14.719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1.339cm" svg:height="0.175cm" svg:x="22.555cm" svg:y="14.721cm">
          <draw:text-box>
            <text:p text:style-name="P3"><text:span text:style-name="T3"><text:s/></text:span><text:span text:style-name="T3">R$ <text:s text:c="13"/>181,29 </text:span></text:p>
          </draw:text-box>
        </draw:frame>
        <draw:frame draw:style-name="gr3" draw:text-style-name="P4" draw:layer="layout" svg:width="1.221cm" svg:height="0.175cm" svg:x="24.007cm" svg:y="14.721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4.719cm">
          <draw:text-box>
            <text:p text:style-name="P3"><text:span text:style-name="T2">181,29</text:span></text:p>
          </draw:text-box>
        </draw:frame>
        <draw:frame draw:style-name="gr3" draw:text-style-name="P4" draw:layer="layout" svg:width="0.789cm" svg:height="0.17cm" svg:x="25.268cm" svg:y="14.719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4.721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4.719cm">
          <draw:text-box>
            <text:p text:style-name="P3"><text:span text:style-name="T2">181,29</text:span></text:p>
          </draw:text-box>
        </draw:frame>
        <draw:frame draw:style-name="gr3" draw:text-style-name="P4" draw:layer="layout" svg:width="0.713cm" svg:height="0.17cm" svg:x="27.715cm" svg:y="14.719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584cm" svg:height="0.17cm" svg:x="0.512cm" svg:y="15.29cm">
          <draw:text-box>
            <text:p text:style-name="P3"><text:span text:style-name="T2">DURVAL SOARES DA SILVA JUNIOR</text:span></text:p>
          </draw:text-box>
        </draw:frame>
        <draw:frame draw:style-name="gr3" draw:text-style-name="P4" draw:layer="layout" svg:width="0.151cm" svg:height="0.17cm" svg:x="4.385cm" svg:y="15.29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5.29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15.29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5.29cm">
          <draw:text-box>
            <text:p text:style-name="P3"><text:span text:style-name="T2">420/2022</text:span></text:p>
          </draw:text-box>
        </draw:frame>
        <draw:frame draw:style-name="gr3" draw:text-style-name="P4" draw:layer="layout" svg:width="0.747cm" svg:height="0.17cm" svg:x="8.403cm" svg:y="15.2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3.558cm" svg:height="0.17cm" svg:x="9.647cm" svg:y="15.29cm">
          <draw:text-box>
            <text:p text:style-name="P3"><text:span text:style-name="T2">RIBEIRÃO, PALMARES, BARREIROS E IPOJUCA/PE</text:span></text:p>
          </draw:text-box>
        </draw:frame>
        <draw:frame draw:style-name="gr3" draw:text-style-name="P4" draw:layer="layout" svg:width="0.349cm" svg:height="0.17cm" svg:x="13.411cm" svg:y="15.29cm">
          <draw:text-box>
            <text:p text:style-name="P3"><text:span text:style-name="T2">12/08</text:span></text:p>
          </draw:text-box>
        </draw:frame>
        <draw:frame draw:style-name="gr3" draw:text-style-name="P4" draw:layer="layout" svg:width="4.544cm" svg:height="0.17cm" svg:x="15.396cm" svg:y="15.1cm">
          <draw:text-box>
            <text:p text:style-name="P3"><text:span text:style-name="T2">ACOMPANHAR A EMPRESA ESPECIALIZADA CONTRATADA NA</text:span></text:p>
          </draw:text-box>
        </draw:frame>
        <draw:frame draw:style-name="gr3" draw:text-style-name="P4" draw:layer="layout" svg:width="0.976cm" svg:height="0.17cm" svg:x="15.396cm" svg:y="15.295cm">
          <draw:text-box>
            <text:p text:style-name="P3"><text:span text:style-name="T2">INSTALAÇÃO</text:span></text:p>
          </draw:text-box>
        </draw:frame>
        <draw:frame draw:style-name="gr3" draw:text-style-name="P4" draw:layer="layout" svg:width="0.222cm" svg:height="0.17cm" svg:x="16.522cm" svg:y="15.295cm">
          <draw:text-box>
            <text:p text:style-name="P3"><text:span text:style-name="T2">DO</text:span></text:p>
          </draw:text-box>
        </draw:frame>
        <draw:frame draw:style-name="gr3" draw:text-style-name="P4" draw:layer="layout" svg:width="0.654cm" svg:height="0.17cm" svg:x="16.908cm" svg:y="15.295cm">
          <draw:text-box>
            <text:p text:style-name="P3"><text:span text:style-name="T2">SISTEMA</text:span></text:p>
          </draw:text-box>
        </draw:frame>
        <draw:frame draw:style-name="gr3" draw:text-style-name="P4" draw:layer="layout" svg:width="0.205cm" svg:height="0.17cm" svg:x="17.716cm" svg:y="15.295cm">
          <draw:text-box>
            <text:p text:style-name="P3"><text:span text:style-name="T2">DE</text:span></text:p>
          </draw:text-box>
        </draw:frame>
        <draw:frame draw:style-name="gr3" draw:text-style-name="P4" draw:layer="layout" svg:width="0.739cm" svg:height="0.17cm" svg:x="18.085cm" svg:y="15.295cm">
          <draw:text-box>
            <text:p text:style-name="P3"><text:span text:style-name="T2">GERAÇÃO</text:span></text:p>
          </draw:text-box>
        </draw:frame>
        <draw:frame draw:style-name="gr3" draw:text-style-name="P4" draw:layer="layout" svg:width="0.205cm" svg:height="0.17cm" svg:x="18.982cm" svg:y="15.295cm">
          <draw:text-box>
            <text:p text:style-name="P3"><text:span text:style-name="T2">DE</text:span></text:p>
          </draw:text-box>
        </draw:frame>
        <draw:frame draw:style-name="gr3" draw:text-style-name="P4" draw:layer="layout" svg:width="0.671cm" svg:height="0.17cm" svg:x="19.35cm" svg:y="15.295cm">
          <draw:text-box>
            <text:p text:style-name="P3"><text:span text:style-name="T2">ENERGIA</text:span></text:p>
          </draw:text-box>
        </draw:frame>
        <draw:frame draw:style-name="gr3" draw:text-style-name="P4" draw:layer="layout" svg:width="3.757cm" svg:height="0.17cm" svg:x="15.396cm" svg:y="15.489cm">
          <draw:text-box>
            <text:p text:style-name="P3"><text:span text:style-name="T2">FOTOVOLTAICA NAS VTS DAS REFERIDAS CIDADES</text:span></text:p>
          </draw:text-box>
        </draw:frame>
        <draw:frame draw:style-name="gr3" draw:text-style-name="P4" draw:layer="layout" svg:width="0.214cm" svg:height="0.17cm" svg:x="20.586cm" svg:y="15.29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5.2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5.293cm">
          <draw:text-box>
            <text:p text:style-name="P3"><text:span text:style-name="T3"><text:s/></text:span><text:span text:style-name="T3">R$ <text:s text:c="13"/>142,00 </text:span></text:p>
          </draw:text-box>
        </draw:frame>
        <draw:frame draw:style-name="gr3" draw:text-style-name="P4" draw:layer="layout" svg:width="1.221cm" svg:height="0.175cm" svg:x="24.007cm" svg:y="15.293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5.29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89cm" svg:height="0.17cm" svg:x="25.268cm" svg:y="15.29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5.293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5.29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13cm" svg:height="0.17cm" svg:x="27.715cm" svg:y="15.29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1.788cm" svg:height="0.17cm" svg:x="0.512cm" svg:y="15.76cm">
          <draw:text-box>
            <text:p text:style-name="P3"><text:span text:style-name="T2">TICIANO MACIEL COSTA</text:span></text:p>
          </draw:text-box>
        </draw:frame>
        <draw:frame draw:style-name="gr3" draw:text-style-name="P4" draw:layer="layout" svg:width="0.151cm" svg:height="0.17cm" svg:x="4.398cm" svg:y="15.76cm">
          <draw:text-box>
            <text:p text:style-name="P3"><text:span text:style-name="T2">J</text:span></text:p>
          </draw:text-box>
        </draw:frame>
        <draw:frame draw:style-name="gr3" draw:text-style-name="P4" draw:layer="layout" svg:width="1.285cm" svg:height="0.17cm" svg:x="5.317cm" svg:y="15.76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315cm" svg:height="0.17cm" svg:x="6.9cm" svg:y="15.76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15.76cm">
          <draw:text-box>
            <text:p text:style-name="P3"><text:span text:style-name="T2">068/2022</text:span></text:p>
          </draw:text-box>
        </draw:frame>
        <draw:frame draw:style-name="gr3" draw:text-style-name="P4" draw:layer="layout" svg:width="0.747cm" svg:height="0.17cm" svg:x="8.403cm" svg:y="15.7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69cm" svg:height="0.17cm" svg:x="9.647cm" svg:y="15.76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688cm" svg:height="0.17cm" svg:x="13.411cm" svg:y="15.76cm">
          <draw:text-box>
            <text:p text:style-name="P3"><text:span text:style-name="T2">10 A 11/08</text:span></text:p>
          </draw:text-box>
        </draw:frame>
        <draw:frame draw:style-name="gr3" draw:text-style-name="P4" draw:layer="layout" svg:width="3.114cm" svg:height="0.17cm" svg:x="15.396cm" svg:y="15.76cm">
          <draw:text-box>
            <text:p text:style-name="P3"><text:span text:style-name="T2">COMPLEMENTAÇÃO DA DIÁRIA N. 466/2022</text:span></text:p>
          </draw:text-box>
        </draw:frame>
        <draw:frame draw:style-name="gr3" draw:text-style-name="P4" draw:layer="layout" svg:width="0.214cm" svg:height="0.17cm" svg:x="20.586cm" svg:y="15.76cm">
          <draw:text-box>
            <text:p text:style-name="P3"><text:span text:style-name="T2">1M</text:span></text:p>
          </draw:text-box>
        </draw:frame>
        <draw:frame draw:style-name="gr3" draw:text-style-name="P4" draw:layer="layout" svg:width="0.959cm" svg:height="0.17cm" svg:x="21.458cm" svg:y="15.76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1.339cm" svg:height="0.175cm" svg:x="22.555cm" svg:y="15.762cm">
          <draw:text-box>
            <text:p text:style-name="P3"><text:span text:style-name="T3"><text:s/></text:span><text:span text:style-name="T3">R$ <text:s text:c="13"/>276,61 </text:span></text:p>
          </draw:text-box>
        </draw:frame>
        <draw:frame draw:style-name="gr3" draw:text-style-name="P4" draw:layer="layout" svg:width="1.221cm" svg:height="0.175cm" svg:x="24.007cm" svg:y="15.762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5.76cm">
          <draw:text-box>
            <text:p text:style-name="P3"><text:span text:style-name="T2">276,61</text:span></text:p>
          </draw:text-box>
        </draw:frame>
        <draw:frame draw:style-name="gr3" draw:text-style-name="P4" draw:layer="layout" svg:width="0.789cm" svg:height="0.17cm" svg:x="25.268cm" svg:y="15.76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5.762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5.76cm">
          <draw:text-box>
            <text:p text:style-name="P3"><text:span text:style-name="T2">276,61</text:span></text:p>
          </draw:text-box>
        </draw:frame>
        <draw:frame draw:style-name="gr3" draw:text-style-name="P4" draw:layer="layout" svg:width="0.713cm" svg:height="0.17cm" svg:x="27.715cm" svg:y="15.76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584cm" svg:height="0.17cm" svg:x="0.512cm" svg:y="16.23cm">
          <draw:text-box>
            <text:p text:style-name="P3"><text:span text:style-name="T2">DURVAL SOARES DA SILVA JUNIOR</text:span></text:p>
          </draw:text-box>
        </draw:frame>
        <draw:frame draw:style-name="gr3" draw:text-style-name="P4" draw:layer="layout" svg:width="0.151cm" svg:height="0.17cm" svg:x="4.385cm" svg:y="16.23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6.23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16.23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6.23cm">
          <draw:text-box>
            <text:p text:style-name="P3"><text:span text:style-name="T2">421/2022</text:span></text:p>
          </draw:text-box>
        </draw:frame>
        <draw:frame draw:style-name="gr3" draw:text-style-name="P4" draw:layer="layout" svg:width="0.747cm" svg:height="0.17cm" svg:x="8.403cm" svg:y="16.2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635cm" svg:height="0.17cm" svg:x="9.647cm" svg:y="16.23cm">
          <draw:text-box>
            <text:p text:style-name="P3"><text:span text:style-name="T2">BARREIROS, PALMARES E RIBEIRÃO</text:span></text:p>
          </draw:text-box>
        </draw:frame>
        <draw:frame draw:style-name="gr3" draw:text-style-name="P4" draw:layer="layout" svg:width="0.349cm" svg:height="0.17cm" svg:x="13.411cm" svg:y="16.23cm">
          <draw:text-box>
            <text:p text:style-name="P3"><text:span text:style-name="T2">16/08</text:span></text:p>
          </draw:text-box>
        </draw:frame>
        <draw:frame draw:style-name="gr3" draw:text-style-name="P4" draw:layer="layout" svg:width="4.544cm" svg:height="0.17cm" svg:x="15.396cm" svg:y="16.04cm">
          <draw:text-box>
            <text:p text:style-name="P3"><text:span text:style-name="T2">ACOMPANHAR A EMPRESA ESPECIALIZADA CONTRATADA NA</text:span></text:p>
          </draw:text-box>
        </draw:frame>
        <draw:frame draw:style-name="gr3" draw:text-style-name="P4" draw:layer="layout" svg:width="0.976cm" svg:height="0.17cm" svg:x="15.396cm" svg:y="16.235cm">
          <draw:text-box>
            <text:p text:style-name="P3"><text:span text:style-name="T2">INSTALAÇÃO</text:span></text:p>
          </draw:text-box>
        </draw:frame>
        <draw:frame draw:style-name="gr3" draw:text-style-name="P4" draw:layer="layout" svg:width="0.222cm" svg:height="0.17cm" svg:x="16.522cm" svg:y="16.235cm">
          <draw:text-box>
            <text:p text:style-name="P3"><text:span text:style-name="T2">DO</text:span></text:p>
          </draw:text-box>
        </draw:frame>
        <draw:frame draw:style-name="gr3" draw:text-style-name="P4" draw:layer="layout" svg:width="0.654cm" svg:height="0.17cm" svg:x="16.908cm" svg:y="16.235cm">
          <draw:text-box>
            <text:p text:style-name="P3"><text:span text:style-name="T2">SISTEMA</text:span></text:p>
          </draw:text-box>
        </draw:frame>
        <draw:frame draw:style-name="gr3" draw:text-style-name="P4" draw:layer="layout" svg:width="0.205cm" svg:height="0.17cm" svg:x="17.716cm" svg:y="16.235cm">
          <draw:text-box>
            <text:p text:style-name="P3"><text:span text:style-name="T2">DE</text:span></text:p>
          </draw:text-box>
        </draw:frame>
        <draw:frame draw:style-name="gr3" draw:text-style-name="P4" draw:layer="layout" svg:width="0.739cm" svg:height="0.17cm" svg:x="18.085cm" svg:y="16.235cm">
          <draw:text-box>
            <text:p text:style-name="P3"><text:span text:style-name="T2">GERAÇÃO</text:span></text:p>
          </draw:text-box>
        </draw:frame>
        <draw:frame draw:style-name="gr3" draw:text-style-name="P4" draw:layer="layout" svg:width="0.205cm" svg:height="0.17cm" svg:x="18.982cm" svg:y="16.235cm">
          <draw:text-box>
            <text:p text:style-name="P3"><text:span text:style-name="T2">DE</text:span></text:p>
          </draw:text-box>
        </draw:frame>
        <draw:frame draw:style-name="gr3" draw:text-style-name="P4" draw:layer="layout" svg:width="0.671cm" svg:height="0.17cm" svg:x="19.35cm" svg:y="16.235cm">
          <draw:text-box>
            <text:p text:style-name="P3"><text:span text:style-name="T2">ENERGIA</text:span></text:p>
          </draw:text-box>
        </draw:frame>
        <draw:frame draw:style-name="gr3" draw:text-style-name="P4" draw:layer="layout" svg:width="3.757cm" svg:height="0.17cm" svg:x="15.396cm" svg:y="16.429cm">
          <draw:text-box>
            <text:p text:style-name="P3"><text:span text:style-name="T2">FOTOVOLTAICA NAS VTS DAS REFERIDAS CIDADES</text:span></text:p>
          </draw:text-box>
        </draw:frame>
        <draw:frame draw:style-name="gr3" draw:text-style-name="P4" draw:layer="layout" svg:width="0.214cm" svg:height="0.17cm" svg:x="20.586cm" svg:y="16.23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6.23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6.232cm">
          <draw:text-box>
            <text:p text:style-name="P3"><text:span text:style-name="T3"><text:s/></text:span><text:span text:style-name="T3">R$ <text:s text:c="13"/>142,00 </text:span></text:p>
          </draw:text-box>
        </draw:frame>
        <draw:frame draw:style-name="gr3" draw:text-style-name="P4" draw:layer="layout" svg:width="1.221cm" svg:height="0.175cm" svg:x="24.007cm" svg:y="16.232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6.23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89cm" svg:height="0.17cm" svg:x="25.268cm" svg:y="16.23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6.232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6.23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13cm" svg:height="0.17cm" svg:x="27.715cm" svg:y="16.23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203cm" svg:height="0.17cm" svg:x="0.512cm" svg:y="16.802cm">
          <draw:text-box>
            <text:p text:style-name="P3"><text:span text:style-name="T2">DANIEL BERNARDO BARBOSA</text:span></text:p>
          </draw:text-box>
        </draw:frame>
        <draw:frame draw:style-name="gr3" draw:text-style-name="P4" draw:layer="layout" svg:width="0.151cm" svg:height="0.17cm" svg:x="4.385cm" svg:y="16.802cm">
          <draw:text-box>
            <text:p text:style-name="P3"><text:span text:style-name="T2">S</text:span></text:p>
          </draw:text-box>
        </draw:frame>
        <draw:frame draw:style-name="gr3" draw:text-style-name="P4" draw:layer="layout" svg:width="1.272cm" svg:height="0.17cm" svg:x="5.317cm" svg:y="16.802cm">
          <draw:text-box>
            <text:p text:style-name="P3"><text:span text:style-name="T2">ANALISTA JUDIC.</text:span></text:p>
          </draw:text-box>
        </draw:frame>
        <draw:frame draw:style-name="gr3" draw:text-style-name="P4" draw:layer="layout" svg:width="0.222cm" svg:height="0.17cm" svg:x="6.947cm" svg:y="16.802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6.802cm">
          <draw:text-box>
            <text:p text:style-name="P3"><text:span text:style-name="T2">422/2022</text:span></text:p>
          </draw:text-box>
        </draw:frame>
        <draw:frame draw:style-name="gr3" draw:text-style-name="P4" draw:layer="layout" svg:width="0.747cm" svg:height="0.17cm" svg:x="8.403cm" svg:y="16.80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635cm" svg:height="0.17cm" svg:x="9.647cm" svg:y="16.802cm">
          <draw:text-box>
            <text:p text:style-name="P3"><text:span text:style-name="T2">BARREIROS, PALMARES E RIBEIRÃO</text:span></text:p>
          </draw:text-box>
        </draw:frame>
        <draw:frame draw:style-name="gr3" draw:text-style-name="P4" draw:layer="layout" svg:width="0.349cm" svg:height="0.17cm" svg:x="13.411cm" svg:y="16.802cm">
          <draw:text-box>
            <text:p text:style-name="P3"><text:span text:style-name="T2">16/08</text:span></text:p>
          </draw:text-box>
        </draw:frame>
        <draw:frame draw:style-name="gr3" draw:text-style-name="P4" draw:layer="layout" svg:width="4.544cm" svg:height="0.17cm" svg:x="15.396cm" svg:y="16.611cm">
          <draw:text-box>
            <text:p text:style-name="P3"><text:span text:style-name="T2">ACOMPANHAR A EMPRESA ESPECIALIZADA CONTRATADA NA</text:span></text:p>
          </draw:text-box>
        </draw:frame>
        <draw:frame draw:style-name="gr3" draw:text-style-name="P4" draw:layer="layout" svg:width="0.976cm" svg:height="0.17cm" svg:x="15.396cm" svg:y="16.806cm">
          <draw:text-box>
            <text:p text:style-name="P3"><text:span text:style-name="T2">INSTALAÇÃO</text:span></text:p>
          </draw:text-box>
        </draw:frame>
        <draw:frame draw:style-name="gr3" draw:text-style-name="P4" draw:layer="layout" svg:width="0.222cm" svg:height="0.17cm" svg:x="16.522cm" svg:y="16.806cm">
          <draw:text-box>
            <text:p text:style-name="P3"><text:span text:style-name="T2">DO</text:span></text:p>
          </draw:text-box>
        </draw:frame>
        <draw:frame draw:style-name="gr3" draw:text-style-name="P4" draw:layer="layout" svg:width="0.654cm" svg:height="0.17cm" svg:x="16.908cm" svg:y="16.806cm">
          <draw:text-box>
            <text:p text:style-name="P3"><text:span text:style-name="T2">SISTEMA</text:span></text:p>
          </draw:text-box>
        </draw:frame>
        <draw:frame draw:style-name="gr3" draw:text-style-name="P4" draw:layer="layout" svg:width="0.205cm" svg:height="0.17cm" svg:x="17.716cm" svg:y="16.806cm">
          <draw:text-box>
            <text:p text:style-name="P3"><text:span text:style-name="T2">DE</text:span></text:p>
          </draw:text-box>
        </draw:frame>
        <draw:frame draw:style-name="gr3" draw:text-style-name="P4" draw:layer="layout" svg:width="0.739cm" svg:height="0.17cm" svg:x="18.085cm" svg:y="16.806cm">
          <draw:text-box>
            <text:p text:style-name="P3"><text:span text:style-name="T2">GERAÇÃO</text:span></text:p>
          </draw:text-box>
        </draw:frame>
        <draw:frame draw:style-name="gr3" draw:text-style-name="P4" draw:layer="layout" svg:width="0.205cm" svg:height="0.17cm" svg:x="18.982cm" svg:y="16.806cm">
          <draw:text-box>
            <text:p text:style-name="P3"><text:span text:style-name="T2">DE</text:span></text:p>
          </draw:text-box>
        </draw:frame>
        <draw:frame draw:style-name="gr3" draw:text-style-name="P4" draw:layer="layout" svg:width="0.671cm" svg:height="0.17cm" svg:x="19.35cm" svg:y="16.806cm">
          <draw:text-box>
            <text:p text:style-name="P3"><text:span text:style-name="T2">ENERGIA</text:span></text:p>
          </draw:text-box>
        </draw:frame>
        <draw:frame draw:style-name="gr3" draw:text-style-name="P4" draw:layer="layout" svg:width="3.757cm" svg:height="0.17cm" svg:x="15.396cm" svg:y="17.001cm">
          <draw:text-box>
            <text:p text:style-name="P3"><text:span text:style-name="T2">FOTOVOLTAICA NAS VTS DAS REFERIDAS CIDADES</text:span></text:p>
          </draw:text-box>
        </draw:frame>
        <draw:frame draw:style-name="gr3" draw:text-style-name="P4" draw:layer="layout" svg:width="0.214cm" svg:height="0.17cm" svg:x="20.586cm" svg:y="16.802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6.80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6.804cm">
          <draw:text-box>
            <text:p text:style-name="P3"><text:span text:style-name="T3"><text:s/></text:span><text:span text:style-name="T3">R$ <text:s text:c="13"/>181,29 </text:span></text:p>
          </draw:text-box>
        </draw:frame>
        <draw:frame draw:style-name="gr3" draw:text-style-name="P4" draw:layer="layout" svg:width="1.221cm" svg:height="0.175cm" svg:x="24.007cm" svg:y="16.804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6.802cm">
          <draw:text-box>
            <text:p text:style-name="P3"><text:span text:style-name="T2">181,29</text:span></text:p>
          </draw:text-box>
        </draw:frame>
        <draw:frame draw:style-name="gr3" draw:text-style-name="P4" draw:layer="layout" svg:width="0.789cm" svg:height="0.17cm" svg:x="25.268cm" svg:y="16.802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6.804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6.802cm">
          <draw:text-box>
            <text:p text:style-name="P3"><text:span text:style-name="T2">181,29</text:span></text:p>
          </draw:text-box>
        </draw:frame>
        <draw:frame draw:style-name="gr3" draw:text-style-name="P4" draw:layer="layout" svg:width="0.713cm" svg:height="0.17cm" svg:x="27.715cm" svg:y="16.802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144cm" svg:height="0.17cm" svg:x="0.512cm" svg:y="17.373cm">
          <draw:text-box>
            <text:p text:style-name="P3"><text:span text:style-name="T2">RODRIGO SAMICO CARNEIRO</text:span></text:p>
          </draw:text-box>
        </draw:frame>
        <draw:frame draw:style-name="gr3" draw:text-style-name="P4" draw:layer="layout" svg:width="0.151cm" svg:height="0.17cm" svg:x="4.398cm" svg:y="17.373cm">
          <draw:text-box>
            <text:p text:style-name="P3"><text:span text:style-name="T2">J</text:span></text:p>
          </draw:text-box>
        </draw:frame>
        <draw:frame draw:style-name="gr3" draw:text-style-name="P4" draw:layer="layout" svg:width="1.285cm" svg:height="0.17cm" svg:x="5.317cm" svg:y="17.373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315cm" svg:height="0.17cm" svg:x="6.9cm" svg:y="17.373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17.373cm">
          <draw:text-box>
            <text:p text:style-name="P3"><text:span text:style-name="T2">072/2022</text:span></text:p>
          </draw:text-box>
        </draw:frame>
        <draw:frame draw:style-name="gr3" draw:text-style-name="P4" draw:layer="layout" svg:width="0.747cm" svg:height="0.17cm" svg:x="8.403cm" svg:y="17.3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77cm" svg:height="0.17cm" svg:x="9.647cm" svg:y="17.373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1.911cm" svg:height="0.17cm" svg:x="13.411cm" svg:y="17.276cm">
          <draw:text-box>
            <text:p text:style-name="P3"><text:span text:style-name="T2">15 A 18/08, 22 A 25/08, 29/08 </text:span></text:p>
          </draw:text-box>
        </draw:frame>
        <draw:frame draw:style-name="gr3" draw:text-style-name="P4" draw:layer="layout" svg:width="1.352cm" svg:height="0.17cm" svg:x="13.411cm" svg:y="17.471cm">
          <draw:text-box>
            <text:p text:style-name="P3"><text:span text:style-name="T2">A 01/09 E 05 A 06/09</text:span></text:p>
          </draw:text-box>
        </draw:frame>
        <draw:frame draw:style-name="gr3" draw:text-style-name="P4" draw:layer="layout" svg:width="2.652cm" svg:height="0.17cm" svg:x="15.396cm" svg:y="17.373cm">
          <draw:text-box>
            <text:p text:style-name="P3"><text:span text:style-name="T2">EXERCER FUNÇÕES JURISDICIONAIS</text:span></text:p>
          </draw:text-box>
        </draw:frame>
        <draw:frame draw:style-name="gr3" draw:text-style-name="P4" draw:layer="layout" svg:width="1.479cm" svg:height="0.17cm" svg:x="20.053cm" svg:y="17.183cm">
          <draw:text-box>
            <text:p text:style-name="P3"><text:span text:style-name="T2">10 M (PERNOITES) <text:s text:c="4"/></text:span></text:p>
          </draw:text-box>
        </draw:frame>
        <draw:frame draw:style-name="gr3" draw:text-style-name="P4" draw:layer="layout" svg:width="0.413cm" svg:height="0.17cm" svg:x="20.506cm" svg:y="17.378cm">
          <draw:text-box>
            <text:p text:style-name="P3"><text:span text:style-name="T2">+ 4 M </text:span></text:p>
          </draw:text-box>
        </draw:frame>
        <draw:frame draw:style-name="gr3" draw:text-style-name="P4" draw:layer="layout" svg:width="0.908cm" svg:height="0.17cm" svg:x="20.243cm" svg:y="17.572cm">
          <draw:text-box>
            <text:p text:style-name="P3"><text:span text:style-name="T2">(RETORNOS)</text:span></text:p>
          </draw:text-box>
        </draw:frame>
        <draw:frame draw:style-name="gr3" draw:text-style-name="P4" draw:layer="layout" svg:width="0.959cm" svg:height="0.17cm" svg:x="21.458cm" svg:y="17.373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1.339cm" svg:height="0.175cm" svg:x="22.555cm" svg:y="17.375cm">
          <draw:text-box>
            <text:p text:style-name="P3"><text:span text:style-name="T3"><text:s/></text:span><text:span text:style-name="T3">R$ <text:s text:c="10"/>4.096,68 </text:span></text:p>
          </draw:text-box>
        </draw:frame>
        <draw:frame draw:style-name="gr3" draw:text-style-name="P4" draw:layer="layout" svg:width="1.221cm" svg:height="0.175cm" svg:x="24.007cm" svg:y="17.375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17.373cm">
          <draw:text-box>
            <text:p text:style-name="P3"><text:span text:style-name="T2">4.096,68</text:span></text:p>
          </draw:text-box>
        </draw:frame>
        <draw:frame draw:style-name="gr3" draw:text-style-name="P4" draw:layer="layout" svg:width="0.675cm" svg:height="0.17cm" svg:x="25.268cm" svg:y="17.373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17.375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17.373cm">
          <draw:text-box>
            <text:p text:style-name="P3"><text:span text:style-name="T2">4.096,68</text:span></text:p>
          </draw:text-box>
        </draw:frame>
        <draw:frame draw:style-name="gr3" draw:text-style-name="P4" draw:layer="layout" svg:width="0.599cm" svg:height="0.17cm" svg:x="27.715cm" svg:y="17.373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3.075cm" svg:height="0.17cm" svg:x="0.512cm" svg:y="17.945cm">
          <draw:text-box>
            <text:p text:style-name="P3"><text:span text:style-name="T2">JOAQUIM EMILIANO FORTALEZA DE LIMA</text:span></text:p>
          </draw:text-box>
        </draw:frame>
        <draw:frame draw:style-name="gr3" draw:text-style-name="P4" draw:layer="layout" svg:width="0.151cm" svg:height="0.17cm" svg:x="4.398cm" svg:y="17.945cm">
          <draw:text-box>
            <text:p text:style-name="P3"><text:span text:style-name="T2">J</text:span></text:p>
          </draw:text-box>
        </draw:frame>
        <draw:frame draw:style-name="gr3" draw:text-style-name="P4" draw:layer="layout" svg:width="1.285cm" svg:height="0.17cm" svg:x="5.317cm" svg:y="17.945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315cm" svg:height="0.17cm" svg:x="6.9cm" svg:y="17.945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17.945cm">
          <draw:text-box>
            <text:p text:style-name="P3"><text:span text:style-name="T2">073/2022</text:span></text:p>
          </draw:text-box>
        </draw:frame>
        <draw:frame draw:style-name="gr3" draw:text-style-name="P4" draw:layer="layout" svg:width="0.747cm" svg:height="0.17cm" svg:x="8.403cm" svg:y="17.94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6cm" svg:height="0.17cm" svg:x="9.647cm" svg:y="17.945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1.958cm" svg:height="0.17cm" svg:x="13.411cm" svg:y="17.847cm">
          <draw:text-box>
            <text:p text:style-name="P3"><text:span text:style-name="T2">08 A 10/08, 22 A 24/08 E 29 A </text:span></text:p>
          </draw:text-box>
        </draw:frame>
        <draw:frame draw:style-name="gr3" draw:text-style-name="P4" draw:layer="layout" svg:width="0.349cm" svg:height="0.17cm" svg:x="13.411cm" svg:y="18.042cm">
          <draw:text-box>
            <text:p text:style-name="P3"><text:span text:style-name="T2">31/08</text:span></text:p>
          </draw:text-box>
        </draw:frame>
        <draw:frame draw:style-name="gr3" draw:text-style-name="P4" draw:layer="layout" svg:width="2.652cm" svg:height="0.17cm" svg:x="15.396cm" svg:y="17.945cm">
          <draw:text-box>
            <text:p text:style-name="P3"><text:span text:style-name="T2">EXERCER FUNÇÕES JURISDICIONAIS</text:span></text:p>
          </draw:text-box>
        </draw:frame>
        <draw:frame draw:style-name="gr3" draw:text-style-name="P4" draw:layer="layout" svg:width="1.403cm" svg:height="0.17cm" svg:x="20.091cm" svg:y="17.754cm">
          <draw:text-box>
            <text:p text:style-name="P3"><text:span text:style-name="T2">6 M (PERNOITES) <text:s text:c="4"/></text:span></text:p>
          </draw:text-box>
        </draw:frame>
        <draw:frame draw:style-name="gr3" draw:text-style-name="P4" draw:layer="layout" svg:width="0.565cm" svg:height="0.17cm" svg:x="20.43cm" svg:y="17.949cm">
          <draw:text-box>
            <text:p text:style-name="P3"><text:span text:style-name="T2">+ <text:s text:c="4"/>3 M </text:span></text:p>
          </draw:text-box>
        </draw:frame>
        <draw:frame draw:style-name="gr3" draw:text-style-name="P4" draw:layer="layout" svg:width="0.908cm" svg:height="0.17cm" svg:x="20.243cm" svg:y="18.144cm">
          <draw:text-box>
            <text:p text:style-name="P3"><text:span text:style-name="T2">(RETORNOS)</text:span></text:p>
          </draw:text-box>
        </draw:frame>
        <draw:frame draw:style-name="gr3" draw:text-style-name="P4" draw:layer="layout" svg:width="0.959cm" svg:height="0.17cm" svg:x="21.458cm" svg:y="17.945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1.339cm" svg:height="0.175cm" svg:x="22.555cm" svg:y="17.947cm">
          <draw:text-box>
            <text:p text:style-name="P3"><text:span text:style-name="T3"><text:s/></text:span><text:span text:style-name="T3">R$ <text:s text:c="10"/>2.633,58 </text:span></text:p>
          </draw:text-box>
        </draw:frame>
        <draw:frame draw:style-name="gr3" draw:text-style-name="P4" draw:layer="layout" svg:width="1.221cm" svg:height="0.175cm" svg:x="24.007cm" svg:y="17.947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17.945cm">
          <draw:text-box>
            <text:p text:style-name="P3"><text:span text:style-name="T2">2.633,58</text:span></text:p>
          </draw:text-box>
        </draw:frame>
        <draw:frame draw:style-name="gr3" draw:text-style-name="P4" draw:layer="layout" svg:width="0.675cm" svg:height="0.17cm" svg:x="25.268cm" svg:y="17.945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17.947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17.945cm">
          <draw:text-box>
            <text:p text:style-name="P3"><text:span text:style-name="T2">2.633,58</text:span></text:p>
          </draw:text-box>
        </draw:frame>
        <draw:frame draw:style-name="gr3" draw:text-style-name="P4" draw:layer="layout" svg:width="0.599cm" svg:height="0.17cm" svg:x="27.715cm" svg:y="17.945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462cm" svg:height="0.17cm" svg:x="0.512cm" svg:y="18.415cm">
          <draw:text-box>
            <text:p text:style-name="P3"><text:span text:style-name="T2">LUIS GUILHERME SILVA ROBAZZI</text:span></text:p>
          </draw:text-box>
        </draw:frame>
        <draw:frame draw:style-name="gr3" draw:text-style-name="P4" draw:layer="layout" svg:width="0.151cm" svg:height="0.17cm" svg:x="4.398cm" svg:y="18.415cm">
          <draw:text-box>
            <text:p text:style-name="P3"><text:span text:style-name="T2">J</text:span></text:p>
          </draw:text-box>
        </draw:frame>
        <draw:frame draw:style-name="gr3" draw:text-style-name="P4" draw:layer="layout" svg:width="1.285cm" svg:height="0.17cm" svg:x="5.317cm" svg:y="18.415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315cm" svg:height="0.17cm" svg:x="6.9cm" svg:y="18.415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18.415cm">
          <draw:text-box>
            <text:p text:style-name="P3"><text:span text:style-name="T2">074/2022</text:span></text:p>
          </draw:text-box>
        </draw:frame>
        <draw:frame draw:style-name="gr3" draw:text-style-name="P4" draw:layer="layout" svg:width="0.747cm" svg:height="0.17cm" svg:x="8.403cm" svg:y="18.41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25cm" svg:height="0.17cm" svg:x="9.647cm" svg:y="18.415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688cm" svg:height="0.17cm" svg:x="13.411cm" svg:y="18.415cm">
          <draw:text-box>
            <text:p text:style-name="P3"><text:span text:style-name="T2">02 A 03/08</text:span></text:p>
          </draw:text-box>
        </draw:frame>
        <draw:frame draw:style-name="gr3" draw:text-style-name="P4" draw:layer="layout" svg:width="2.652cm" svg:height="0.17cm" svg:x="15.396cm" svg:y="18.415cm">
          <draw:text-box>
            <text:p text:style-name="P3"><text:span text:style-name="T2">EXERCER FUNÇÕES JURISDICIONAIS</text:span></text:p>
          </draw:text-box>
        </draw:frame>
        <draw:frame draw:style-name="gr3" draw:text-style-name="P4" draw:layer="layout" svg:width="0.502cm" svg:height="0.17cm" svg:x="20.447cm" svg:y="18.415cm">
          <draw:text-box>
            <text:p text:style-name="P3"><text:span text:style-name="T2">1I + 1M</text:span></text:p>
          </draw:text-box>
        </draw:frame>
        <draw:frame draw:style-name="gr3" draw:text-style-name="P4" draw:layer="layout" svg:width="0.959cm" svg:height="0.17cm" svg:x="21.458cm" svg:y="18.415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1.339cm" svg:height="0.175cm" svg:x="22.555cm" svg:y="18.417cm">
          <draw:text-box>
            <text:p text:style-name="P3"><text:span text:style-name="T3"><text:s/></text:span><text:span text:style-name="T3">R$ <text:s text:c="13"/>585,24 </text:span></text:p>
          </draw:text-box>
        </draw:frame>
        <draw:frame draw:style-name="gr3" draw:text-style-name="P4" draw:layer="layout" svg:width="1.221cm" svg:height="0.175cm" svg:x="24.007cm" svg:y="18.417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8.415cm">
          <draw:text-box>
            <text:p text:style-name="P3"><text:span text:style-name="T2">585,24</text:span></text:p>
          </draw:text-box>
        </draw:frame>
        <draw:frame draw:style-name="gr3" draw:text-style-name="P4" draw:layer="layout" svg:width="0.789cm" svg:height="0.17cm" svg:x="25.268cm" svg:y="18.415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8.417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8.415cm">
          <draw:text-box>
            <text:p text:style-name="P3"><text:span text:style-name="T2">585,24</text:span></text:p>
          </draw:text-box>
        </draw:frame>
        <draw:frame draw:style-name="gr3" draw:text-style-name="P4" draw:layer="layout" svg:width="0.713cm" svg:height="0.17cm" svg:x="27.715cm" svg:y="18.415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3.147cm" svg:height="0.17cm" svg:x="0.512cm" svg:y="18.885cm">
          <draw:text-box>
            <text:p text:style-name="P3"><text:span text:style-name="T2">PAULO HENRIQUE DE MIRANDA SÁ JÚNIOR</text:span></text:p>
          </draw:text-box>
        </draw:frame>
        <draw:frame draw:style-name="gr3" draw:text-style-name="P4" draw:layer="layout" svg:width="0.151cm" svg:height="0.17cm" svg:x="4.385cm" svg:y="18.885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8.885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18.885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8.885cm">
          <draw:text-box>
            <text:p text:style-name="P3"><text:span text:style-name="T2">425/2022</text:span></text:p>
          </draw:text-box>
        </draw:frame>
        <draw:frame draw:style-name="gr3" draw:text-style-name="P4" draw:layer="layout" svg:width="0.747cm" svg:height="0.17cm" svg:x="8.403cm" svg:y="18.88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3.139cm" svg:height="0.17cm" svg:x="9.647cm" svg:y="18.787cm">
          <draw:text-box>
            <text:p text:style-name="P3"><text:span text:style-name="T2">CARPINA, LIMOEIRO, <text:s/>NAZARÉ DA MATA E </text:span></text:p>
          </draw:text-box>
        </draw:frame>
        <draw:frame draw:style-name="gr3" draw:text-style-name="P4" draw:layer="layout" svg:width="0.815cm" svg:height="0.17cm" svg:x="9.647cm" svg:y="18.982cm">
          <draw:text-box>
            <text:p text:style-name="P3"><text:span text:style-name="T2">TIMBAÚBA</text:span></text:p>
          </draw:text-box>
        </draw:frame>
        <draw:frame draw:style-name="gr3" draw:text-style-name="P4" draw:layer="layout" svg:width="0.671cm" svg:height="0.17cm" svg:x="13.411cm" svg:y="18.885cm">
          <draw:text-box>
            <text:p text:style-name="P3"><text:span text:style-name="T2">18 E 19/08</text:span></text:p>
          </draw:text-box>
        </draw:frame>
        <draw:frame draw:style-name="gr3" draw:text-style-name="P4" draw:layer="layout" svg:width="0.883cm" svg:height="0.17cm" svg:x="15.396cm" svg:y="18.694cm">
          <draw:text-box>
            <text:p text:style-name="P3"><text:span text:style-name="T2">FISCALIZAR</text:span></text:p>
          </draw:text-box>
        </draw:frame>
        <draw:frame draw:style-name="gr3" draw:text-style-name="P4" draw:layer="layout" svg:width="0.197cm" svg:height="0.17cm" svg:x="16.442cm" svg:y="18.694cm">
          <draw:text-box>
            <text:p text:style-name="P3"><text:span text:style-name="T2">OS</text:span></text:p>
          </draw:text-box>
        </draw:frame>
        <draw:frame draw:style-name="gr3" draw:text-style-name="P4" draw:layer="layout" svg:width="0.739cm" svg:height="0.17cm" svg:x="16.827cm" svg:y="18.694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205cm" svg:height="0.17cm" svg:x="17.754cm" svg:y="18.694cm">
          <draw:text-box>
            <text:p text:style-name="P3"><text:span text:style-name="T2">DE</text:span></text:p>
          </draw:text-box>
        </draw:frame>
        <draw:frame draw:style-name="gr3" draw:text-style-name="P4" draw:layer="layout" svg:width="0.701cm" svg:height="0.17cm" svg:x="18.148cm" svg:y="18.694cm">
          <draw:text-box>
            <text:p text:style-name="P3"><text:span text:style-name="T2">LIMPEZA,</text:span></text:p>
          </draw:text-box>
        </draw:frame>
        <draw:frame draw:style-name="gr3" draw:text-style-name="P4" draw:layer="layout" svg:width="0.332cm" svg:height="0.17cm" svg:x="19.029cm" svg:y="18.694cm">
          <draw:text-box>
            <text:p text:style-name="P3"><text:span text:style-name="T2">BEM</text:span></text:p>
          </draw:text-box>
        </draw:frame>
        <draw:frame draw:style-name="gr3" draw:text-style-name="P4" draw:layer="layout" svg:width="0.459cm" svg:height="0.17cm" svg:x="19.549cm" svg:y="18.694cm">
          <draw:text-box>
            <text:p text:style-name="P3"><text:span text:style-name="T2">COMO</text:span></text:p>
          </draw:text-box>
        </draw:frame>
        <draw:frame draw:style-name="gr3" draw:text-style-name="P4" draw:layer="layout" svg:width="1.086cm" svg:height="0.17cm" svg:x="15.396cm" svg:y="18.889cm">
          <draw:text-box>
            <text:p text:style-name="P3"><text:span text:style-name="T2">ACOMPANHAR</text:span></text:p>
          </draw:text-box>
        </draw:frame>
        <draw:frame draw:style-name="gr3" draw:text-style-name="P4" draw:layer="layout" svg:width="0.197cm" svg:height="0.17cm" svg:x="16.628cm" svg:y="18.889cm">
          <draw:text-box>
            <text:p text:style-name="P3"><text:span text:style-name="T2">AS</text:span></text:p>
          </draw:text-box>
        </draw:frame>
        <draw:frame draw:style-name="gr3" draw:text-style-name="P4" draw:layer="layout" svg:width="0.679cm" svg:height="0.17cm" svg:x="16.98cm" svg:y="18.889cm">
          <draw:text-box>
            <text:p text:style-name="P3"><text:span text:style-name="T2">TAREFAS</text:span></text:p>
          </draw:text-box>
        </draw:frame>
        <draw:frame draw:style-name="gr3" draw:text-style-name="P4" draw:layer="layout" svg:width="0.815cm" svg:height="0.17cm" svg:x="17.801cm" svg:y="18.889cm">
          <draw:text-box>
            <text:p text:style-name="P3"><text:span text:style-name="T2">PREVISTAS</text:span></text:p>
          </draw:text-box>
        </draw:frame>
        <draw:frame draw:style-name="gr3" draw:text-style-name="P4" draw:layer="layout" svg:width="0.222cm" svg:height="0.17cm" svg:x="18.762cm" svg:y="18.889cm">
          <draw:text-box>
            <text:p text:style-name="P3"><text:span text:style-name="T2">NO</text:span></text:p>
          </draw:text-box>
        </draw:frame>
        <draw:frame draw:style-name="gr3" draw:text-style-name="P4" draw:layer="layout" svg:width="0.518cm" svg:height="0.17cm" svg:x="19.143cm" svg:y="18.889cm">
          <draw:text-box>
            <text:p text:style-name="P3"><text:span text:style-name="T2">PROAD</text:span></text:p>
          </draw:text-box>
        </draw:frame>
        <draw:frame draw:style-name="gr3" draw:text-style-name="P4" draw:layer="layout" svg:width="0.197cm" svg:height="0.17cm" svg:x="19.812cm" svg:y="18.889cm">
          <draw:text-box>
            <text:p text:style-name="P3"><text:span text:style-name="T2">N.º</text:span></text:p>
          </draw:text-box>
        </draw:frame>
        <draw:frame draw:style-name="gr3" draw:text-style-name="P4" draw:layer="layout" svg:width="0.73cm" svg:height="0.17cm" svg:x="15.396cm" svg:y="19.084cm">
          <draw:text-box>
            <text:p text:style-name="P3"><text:span text:style-name="T2">15525/2022</text:span></text:p>
          </draw:text-box>
        </draw:frame>
        <draw:frame draw:style-name="gr3" draw:text-style-name="P4" draw:layer="layout" svg:width="0.214cm" svg:height="0.17cm" svg:x="20.586cm" svg:y="18.885cm">
          <draw:text-box>
            <text:p text:style-name="P3"><text:span text:style-name="T2">2M</text:span></text:p>
          </draw:text-box>
        </draw:frame>
        <draw:frame draw:style-name="gr3" draw:text-style-name="P4" draw:layer="layout" svg:width="0.603cm" svg:height="0.17cm" svg:x="21.636cm" svg:y="18.88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8.887cm">
          <draw:text-box>
            <text:p text:style-name="P3"><text:span text:style-name="T3"><text:s/></text:span><text:span text:style-name="T3">R$ <text:s text:c="13"/>284,00 </text:span></text:p>
          </draw:text-box>
        </draw:frame>
        <draw:frame draw:style-name="gr3" draw:text-style-name="P4" draw:layer="layout" svg:width="1.221cm" svg:height="0.175cm" svg:x="24.007cm" svg:y="18.887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8.885cm">
          <draw:text-box>
            <text:p text:style-name="P3"><text:span text:style-name="T2">284,00</text:span></text:p>
          </draw:text-box>
        </draw:frame>
        <draw:frame draw:style-name="gr3" draw:text-style-name="P4" draw:layer="layout" svg:width="0.789cm" svg:height="0.17cm" svg:x="25.268cm" svg:y="18.885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8.887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8.885cm">
          <draw:text-box>
            <text:p text:style-name="P3"><text:span text:style-name="T2">284,00</text:span></text:p>
          </draw:text-box>
        </draw:frame>
        <draw:frame draw:style-name="gr3" draw:text-style-name="P4" draw:layer="layout" svg:width="0.713cm" svg:height="0.17cm" svg:x="27.715cm" svg:y="18.885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013cm" svg:height="0.17cm" svg:x="0.512cm" svg:y="19.456cm">
          <draw:text-box>
            <text:p text:style-name="P3"><text:span text:style-name="T2">SUÉLIO JOAQUIM DA SILVA</text:span></text:p>
          </draw:text-box>
        </draw:frame>
        <draw:frame draw:style-name="gr3" draw:text-style-name="P4" draw:layer="layout" svg:width="0.151cm" svg:height="0.17cm" svg:x="4.385cm" svg:y="19.456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9.456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19.456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9.456cm">
          <draw:text-box>
            <text:p text:style-name="P3"><text:span text:style-name="T2">423/2022</text:span></text:p>
          </draw:text-box>
        </draw:frame>
        <draw:frame draw:style-name="gr3" draw:text-style-name="P4" draw:layer="layout" svg:width="0.438cm" svg:height="0.17cm" svg:x="8.403cm" svg:y="19.359cm">
          <draw:text-box>
            <text:p text:style-name="P3"><text:span text:style-name="T2">BELO </text:span></text:p>
          </draw:text-box>
        </draw:frame>
        <draw:frame draw:style-name="gr3" draw:text-style-name="P4" draw:layer="layout" svg:width="0.789cm" svg:height="0.17cm" svg:x="8.403cm" svg:y="19.553cm">
          <draw:text-box>
            <text:p text:style-name="P3"><text:span text:style-name="T2">JARDIM/PE</text:span></text:p>
          </draw:text-box>
        </draw:frame>
        <draw:frame draw:style-name="gr3" draw:text-style-name="P4" draw:layer="layout" svg:width="0.747cm" svg:height="0.17cm" svg:x="9.647cm" svg:y="19.45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83cm" svg:height="0.17cm" svg:x="13.411cm" svg:y="19.456cm">
          <draw:text-box>
            <text:p text:style-name="P3"><text:span text:style-name="T2">31/07 A 01/08</text:span></text:p>
          </draw:text-box>
        </draw:frame>
        <draw:frame draw:style-name="gr3" draw:text-style-name="P4" draw:layer="layout" svg:width="0.984cm" svg:height="0.17cm" svg:x="15.396cm" svg:y="19.266cm">
          <draw:text-box>
            <text:p text:style-name="P3"><text:span text:style-name="T2">APRESENTAR</text:span></text:p>
          </draw:text-box>
        </draw:frame>
        <draw:frame draw:style-name="gr3" draw:text-style-name="P4" draw:layer="layout" svg:width="0.544cm" svg:height="0.17cm" svg:x="16.548cm" svg:y="19.266cm">
          <draw:text-box>
            <text:p text:style-name="P3"><text:span text:style-name="T2">EXAME</text:span></text:p>
          </draw:text-box>
        </draw:frame>
        <draw:frame draw:style-name="gr3" draw:text-style-name="P4" draw:layer="layout" svg:width="0.603cm" svg:height="0.17cm" svg:x="17.267cm" svg:y="19.266cm">
          <draw:text-box>
            <text:p text:style-name="P3"><text:span text:style-name="T2">MÉDICO</text:span></text:p>
          </draw:text-box>
        </draw:frame>
        <draw:frame draw:style-name="gr3" draw:text-style-name="P4" draw:layer="layout" svg:width="0.815cm" svg:height="0.17cm" svg:x="18.046cm" svg:y="19.266cm">
          <draw:text-box>
            <text:p text:style-name="P3"><text:span text:style-name="T2">PERIÓDICO</text:span></text:p>
          </draw:text-box>
        </draw:frame>
        <draw:frame draw:style-name="gr3" draw:text-style-name="P4" draw:layer="layout" svg:width="0.574cm" svg:height="0.17cm" svg:x="19.037cm" svg:y="19.266cm">
          <draw:text-box>
            <text:p text:style-name="P3"><text:span text:style-name="T2">ANUAL,</text:span></text:p>
          </draw:text-box>
        </draw:frame>
        <draw:frame draw:style-name="gr3" draw:text-style-name="P4" draw:layer="layout" svg:width="0.231cm" svg:height="0.17cm" svg:x="19.778cm" svg:y="19.266cm">
          <draw:text-box>
            <text:p text:style-name="P3"><text:span text:style-name="T2">EM</text:span></text:p>
          </draw:text-box>
        </draw:frame>
        <draw:frame draw:style-name="gr3" draw:text-style-name="P4" draw:layer="layout" svg:width="4.587cm" svg:height="0.17cm" svg:x="15.396cm" svg:y="19.46cm">
          <draw:text-box>
            <text:p text:style-name="P3"><text:span text:style-name="T2">CUMPRIMENTO DE DETERMINAÇÃO DO NÚCLEO DE SAÚDE DO</text:span></text:p>
          </draw:text-box>
        </draw:frame>
        <draw:frame draw:style-name="gr3" draw:text-style-name="P4" draw:layer="layout" svg:width="0.366cm" svg:height="0.17cm" svg:x="15.396cm" svg:y="19.655cm">
          <draw:text-box>
            <text:p text:style-name="P3"><text:span text:style-name="T2">TRT6</text:span></text:p>
          </draw:text-box>
        </draw:frame>
        <draw:frame draw:style-name="gr3" draw:text-style-name="P4" draw:layer="layout" svg:width="0.502cm" svg:height="0.17cm" svg:x="20.447cm" svg:y="19.456cm">
          <draw:text-box>
            <text:p text:style-name="P3"><text:span text:style-name="T2">1I + 1M</text:span></text:p>
          </draw:text-box>
        </draw:frame>
        <draw:frame draw:style-name="gr3" draw:text-style-name="P4" draw:layer="layout" svg:width="0.959cm" svg:height="0.17cm" svg:x="21.458cm" svg:y="19.456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1.339cm" svg:height="0.175cm" svg:x="22.555cm" svg:y="19.458cm">
          <draw:text-box>
            <text:p text:style-name="P3"><text:span text:style-name="T3"><text:s/></text:span><text:span text:style-name="T3">R$ <text:s text:c="13"/>508,74 </text:span></text:p>
          </draw:text-box>
        </draw:frame>
        <draw:frame draw:style-name="gr3" draw:text-style-name="P4" draw:layer="layout" svg:width="1.221cm" svg:height="0.175cm" svg:x="24.007cm" svg:y="19.458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9.456cm">
          <draw:text-box>
            <text:p text:style-name="P3"><text:span text:style-name="T2">508,74</text:span></text:p>
          </draw:text-box>
        </draw:frame>
        <draw:frame draw:style-name="gr3" draw:text-style-name="P4" draw:layer="layout" svg:width="0.789cm" svg:height="0.17cm" svg:x="25.268cm" svg:y="19.456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9.458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9.456cm">
          <draw:text-box>
            <text:p text:style-name="P3"><text:span text:style-name="T2">508,74</text:span></text:p>
          </draw:text-box>
        </draw:frame>
        <draw:frame draw:style-name="gr3" draw:text-style-name="P4" draw:layer="layout" svg:width="0.713cm" svg:height="0.17cm" svg:x="27.715cm" svg:y="19.456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982cm" svg:height="0.17cm" svg:x="0.512cm" svg:y="19.918cm">
          <draw:text-box>
            <text:p text:style-name="P3"><text:span text:style-name="T2">LILIANE MENDONÇA DE MORAES SOUZA</text:span></text:p>
          </draw:text-box>
        </draw:frame>
        <draw:frame draw:style-name="gr3" draw:text-style-name="P4" draw:layer="layout" svg:width="0.151cm" svg:height="0.17cm" svg:x="4.398cm" svg:y="19.918cm">
          <draw:text-box>
            <text:p text:style-name="P3"><text:span text:style-name="T2">J</text:span></text:p>
          </draw:text-box>
        </draw:frame>
        <draw:frame draw:style-name="gr3" draw:text-style-name="P4" draw:layer="layout" svg:width="1.285cm" svg:height="0.17cm" svg:x="5.317cm" svg:y="19.918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222cm" svg:height="0.17cm" svg:x="6.947cm" svg:y="19.918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9.918cm">
          <draw:text-box>
            <text:p text:style-name="P3"><text:span text:style-name="T2">424/2022</text:span></text:p>
          </draw:text-box>
        </draw:frame>
        <draw:frame draw:style-name="gr3" draw:text-style-name="P4" draw:layer="layout" svg:width="0.967cm" svg:height="0.17cm" svg:x="8.403cm" svg:y="19.918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47cm" svg:height="0.17cm" svg:x="9.647cm" svg:y="19.91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688cm" svg:height="0.17cm" svg:x="13.411cm" svg:y="19.918cm">
          <draw:text-box>
            <text:p text:style-name="P3"><text:span text:style-name="T2">15 A 19/08</text:span></text:p>
          </draw:text-box>
        </draw:frame>
        <draw:frame draw:style-name="gr3" draw:text-style-name="P4" draw:layer="layout" svg:width="4.125cm" svg:height="0.17cm" svg:x="15.396cm" svg:y="19.918cm">
          <draw:text-box>
            <text:p text:style-name="P3"><text:span text:style-name="T2">PARTICIPAR DA 9ª JORNADA INSTITUCIONAL DA EJ-TRT6</text:span></text:p>
          </draw:text-box>
        </draw:frame>
        <draw:frame draw:style-name="gr3" draw:text-style-name="P4" draw:layer="layout" svg:width="0.463cm" svg:height="0.17cm" svg:x="20.464cm" svg:y="19.918cm">
          <draw:text-box>
            <text:p text:style-name="P3"><text:span text:style-name="T2">4I +1M</text:span></text:p>
          </draw:text-box>
        </draw:frame>
        <draw:frame draw:style-name="gr3" draw:text-style-name="P4" draw:layer="layout" svg:width="0.959cm" svg:height="0.17cm" svg:x="21.458cm" svg:y="19.918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1.339cm" svg:height="0.175cm" svg:x="22.555cm" svg:y="19.915cm">
          <draw:text-box>
            <text:p text:style-name="P3"><text:span text:style-name="T3"><text:s/></text:span><text:span text:style-name="T3">R$ <text:s text:c="10"/>2.799,10 </text:span></text:p>
          </draw:text-box>
        </draw:frame>
        <draw:frame draw:style-name="gr3" draw:text-style-name="P4" draw:layer="layout" svg:width="1.221cm" svg:height="0.175cm" svg:x="24.007cm" svg:y="19.915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19.918cm">
          <draw:text-box>
            <text:p text:style-name="P3"><text:span text:style-name="T2">2.799,10</text:span></text:p>
          </draw:text-box>
        </draw:frame>
        <draw:frame draw:style-name="gr3" draw:text-style-name="P4" draw:layer="layout" svg:width="0.675cm" svg:height="0.17cm" svg:x="25.268cm" svg:y="19.918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19.915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19.918cm">
          <draw:text-box>
            <text:p text:style-name="P3"><text:span text:style-name="T2">2.799,10</text:span></text:p>
          </draw:text-box>
        </draw:frame>
        <draw:frame draw:style-name="gr3" draw:text-style-name="P4" draw:layer="layout" svg:width="0.599cm" svg:height="0.17cm" svg:x="27.715cm" svg:y="19.918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1.395cm" svg:height="0.17cm" svg:x="14.004cm" svg:y="0.77cm">
          <draw:text-box>
            <text:p text:style-name="P3"><text:span text:style-name="T2">PODER JUDICIÁRIO</text:span></text:p>
          </draw:text-box>
        </draw:frame>
        <draw:frame draw:style-name="gr3" draw:text-style-name="P4" draw:layer="layout" svg:width="1.738cm" svg:height="0.17cm" svg:x="13.838cm" svg:y="0.961cm">
          <draw:text-box>
            <text:p text:style-name="P3"><text:span text:style-name="T2">JUSTIÇA DO TRABALHO</text:span></text:p>
          </draw:text-box>
        </draw:frame>
        <draw:frame draw:style-name="gr3" draw:text-style-name="P4" draw:layer="layout" svg:width="3.744cm" svg:height="0.17cm" svg:x="12.848cm" svg:y="1.151cm">
          <draw:text-box>
            <text:p text:style-name="P3"><text:span text:style-name="T2">TRIBUNAL REGIONAL DO TRABALHO DA 6ª REGIÃO</text:span></text:p>
          </draw:text-box>
        </draw:frame>
        <draw:frame draw:style-name="gr3" draw:text-style-name="P4" draw:layer="layout" svg:width="2.762cm" svg:height="0.17cm" svg:x="13.326cm" svg:y="1.342cm">
          <draw:text-box>
            <text:p text:style-name="P3"><text:span text:style-name="T2">SEÇÃO DE DIÁRIAS E PASSAGENS/SOF</text:span></text:p>
          </draw:text-box>
        </draw:frame>
        <draw:frame draw:style-name="gr3" draw:text-style-name="P4" draw:layer="layout" svg:width="0.912cm" svg:height="0.17cm" svg:x="7.171cm" svg:y="2.006cm">
          <draw:text-box>
            <text:p text:style-name="P3"><text:span text:style-name="T1"><text:s/></text:span><text:span text:style-name="T1">ORDEM DE </text:span></text:p>
          </draw:text-box>
        </draw:frame>
        <draw:frame draw:style-name="gr3" draw:text-style-name="P4" draw:layer="layout" svg:width="0.734cm" svg:height="0.17cm" svg:x="7.264cm" svg:y="2.201cm">
          <draw:text-box>
            <text:p text:style-name="P3"><text:span text:style-name="T1">SERVIÇO </text:span></text:p>
          </draw:text-box>
        </draw:frame>
        <draw:polygon draw:style-name="gr5" draw:text-style-name="P6" draw:layer="layout" svg:width="0.012cm" svg:height="18.284cm" svg:x="0.478cm" svg:y="1.896cm" svg:viewBox="0 0 13 18285" draw:points="0,0 0,18285 13,18285 13,0">
          <text:p/>
        </draw:polygon>
        <draw:polygon draw:style-name="gr5" draw:text-style-name="P6" draw:layer="layout" svg:width="0.013cm" svg:height="18.271cm" svg:x="3.805cm" svg:y="1.909cm" svg:viewBox="0 0 14 18272" draw:points="0,0 0,18272 14,18272 14,0">
          <text:p/>
        </draw:polygon>
        <draw:polygon draw:style-name="gr5" draw:text-style-name="P6" draw:layer="layout" svg:width="0.013cm" svg:height="18.271cm" svg:x="5.028cm" svg:y="1.909cm" svg:viewBox="0 0 14 18272" draw:points="0,0 0,18272 14,18272 14,0">
          <text:p/>
        </draw:polygon>
        <draw:polygon draw:style-name="gr5" draw:text-style-name="P6" draw:layer="layout" svg:width="0.012cm" svg:height="18.271cm" svg:x="6.832cm" svg:y="1.909cm" svg:viewBox="0 0 13 18272" draw:points="0,0 0,18272 13,18272 13,0">
          <text:p/>
        </draw:polygon>
        <draw:polygon draw:style-name="gr5" draw:text-style-name="P6" draw:layer="layout" svg:width="0.013cm" svg:height="18.271cm" svg:x="8.368cm" svg:y="1.909cm" svg:viewBox="0 0 14 18272" draw:points="0,0 0,18272 14,18272 14,0">
          <text:p/>
        </draw:polygon>
        <draw:polygon draw:style-name="gr5" draw:text-style-name="P6" draw:layer="layout" svg:width="0.013cm" svg:height="18.271cm" svg:x="9.613cm" svg:y="1.909cm" svg:viewBox="0 0 14 18272" draw:points="0,0 0,18272 14,18272 14,0">
          <text:p/>
        </draw:polygon>
        <draw:polygon draw:style-name="gr5" draw:text-style-name="P6" draw:layer="layout" svg:width="0.013cm" svg:height="18.271cm" svg:x="13.376cm" svg:y="1.909cm" svg:viewBox="0 0 14 18272" draw:points="0,0 0,18272 14,18272 14,0">
          <text:p/>
        </draw:polygon>
        <draw:polygon draw:style-name="gr5" draw:text-style-name="P6" draw:layer="layout" svg:width="0.013cm" svg:height="18.271cm" svg:x="15.362cm" svg:y="1.909cm" svg:viewBox="0 0 14 18272" draw:points="0,0 0,18272 14,18272 14,0">
          <text:p/>
        </draw:polygon>
        <draw:polygon draw:style-name="gr5" draw:text-style-name="P6" draw:layer="layout" svg:width="0.012cm" svg:height="18.271cm" svg:x="20.019cm" svg:y="1.909cm" svg:viewBox="0 0 13 18272" draw:points="0,0 0,18272 13,18272 13,0">
          <text:p/>
        </draw:polygon>
        <draw:polygon draw:style-name="gr5" draw:text-style-name="P6" draw:layer="layout" svg:width="0.013cm" svg:height="18.271cm" svg:x="21.348cm" svg:y="1.909cm" svg:viewBox="0 0 14 18272" draw:points="0,0 0,18272 14,18272 14,0">
          <text:p/>
        </draw:polygon>
        <draw:polygon draw:style-name="gr5" draw:text-style-name="P6" draw:layer="layout" svg:width="0.012cm" svg:height="18.271cm" svg:x="22.487cm" svg:y="1.909cm" svg:viewBox="0 0 13 18272" draw:points="0,0 0,18272 13,18272 13,0">
          <text:p/>
        </draw:polygon>
        <draw:polygon draw:style-name="gr5" draw:text-style-name="P6" draw:layer="layout" svg:width="0.012cm" svg:height="18.271cm" svg:x="23.901cm" svg:y="1.909cm" svg:viewBox="0 0 13 18272" draw:points="0,0 0,18272 13,18272 13,0">
          <text:p/>
        </draw:polygon>
        <draw:polygon draw:style-name="gr5" draw:text-style-name="P6" draw:layer="layout" svg:width="0.013cm" svg:height="18.271cm" svg:x="25.183cm" svg:y="1.909cm" svg:viewBox="0 0 14 18272" draw:points="0,0 0,18272 14,18272 14,0">
          <text:p/>
        </draw:polygon>
        <draw:polygon draw:style-name="gr5" draw:text-style-name="P6" draw:layer="layout" svg:width="0.013cm" svg:height="18.271cm" svg:x="26.5cm" svg:y="1.909cm" svg:viewBox="0 0 14 18272" draw:points="0,0 0,18272 14,18272 14,0">
          <text:p/>
        </draw:polygon>
        <draw:polygon draw:style-name="gr5" draw:text-style-name="P6" draw:layer="layout" svg:width="0.013cm" svg:height="18.271cm" svg:x="27.613cm" svg:y="1.909cm" svg:viewBox="0 0 14 18272" draw:points="0,0 0,18272 14,18272 14,0">
          <text:p/>
        </draw:polygon>
        <draw:polygon draw:style-name="gr5" draw:text-style-name="P6" draw:layer="layout" svg:width="0.013cm" svg:height="18.271cm" svg:x="28.883cm" svg:y="1.909cm" svg:viewBox="0 0 14 18272" draw:points="0,0 0,18272 14,18272 14,0">
          <text:p/>
        </draw:polygon>
        <draw:polygon draw:style-name="gr5" draw:text-style-name="P6" draw:layer="layout" svg:width="28.406cm" svg:height="0.013cm" svg:x="0.49cm" svg:y="1.896cm" svg:viewBox="0 0 28407 14" draw:points="0,0 0,14 28407,14 28407,0">
          <text:p/>
        </draw:polygon>
        <draw:polygon draw:style-name="gr5" draw:text-style-name="P6" draw:layer="layout" svg:width="28.406cm" svg:height="0.012cm" svg:x="0.49cm" svg:y="2.468cm" svg:viewBox="0 0 28407 13" draw:points="0,0 0,13 28407,13 28407,0">
          <text:p/>
        </draw:polygon>
        <draw:polygon draw:style-name="gr5" draw:text-style-name="P6" draw:layer="layout" svg:width="28.406cm" svg:height="0.013cm" svg:x="0.49cm" svg:y="3.543cm" svg:viewBox="0 0 28407 14" draw:points="0,0 0,14 28407,14 28407,0">
          <text:p/>
        </draw:polygon>
        <draw:polygon draw:style-name="gr5" draw:text-style-name="P6" draw:layer="layout" svg:width="28.406cm" svg:height="0.013cm" svg:x="0.49cm" svg:y="3.924cm" svg:viewBox="0 0 28407 14" draw:points="0,0 0,14 28407,14 28407,0">
          <text:p/>
        </draw:polygon>
        <draw:polygon draw:style-name="gr5" draw:text-style-name="P6" draw:layer="layout" svg:width="28.406cm" svg:height="0.013cm" svg:x="0.49cm" svg:y="4.495cm" svg:viewBox="0 0 28407 14" draw:points="0,0 0,14 28407,14 28407,0">
          <text:p/>
        </draw:polygon>
        <draw:polygon draw:style-name="gr5" draw:text-style-name="P6" draw:layer="layout" svg:width="28.406cm" svg:height="0.013cm" svg:x="0.49cm" svg:y="5.067cm" svg:viewBox="0 0 28407 14" draw:points="0,0 0,14 28407,14 28407,0">
          <text:p/>
        </draw:polygon>
        <draw:polygon draw:style-name="gr5" draw:text-style-name="P6" draw:layer="layout" svg:width="28.406cm" svg:height="0.013cm" svg:x="0.49cm" svg:y="5.638cm" svg:viewBox="0 0 28407 14" draw:points="0,0 0,14 28407,14 28407,0">
          <text:p/>
        </draw:polygon>
        <draw:polygon draw:style-name="gr5" draw:text-style-name="P6" draw:layer="layout" svg:width="28.406cm" svg:height="0.012cm" svg:x="0.49cm" svg:y="6.007cm" svg:viewBox="0 0 28407 13" draw:points="0,0 0,13 28407,13 28407,0">
          <text:p/>
        </draw:polygon>
        <draw:polygon draw:style-name="gr5" draw:text-style-name="P6" draw:layer="layout" svg:width="28.406cm" svg:height="0.012cm" svg:x="0.49cm" svg:y="6.388cm" svg:viewBox="0 0 28407 13" draw:points="0,0 0,13 28407,13 28407,0">
          <text:p/>
        </draw:polygon>
        <draw:polygon draw:style-name="gr5" draw:text-style-name="P6" draw:layer="layout" svg:width="28.406cm" svg:height="0.012cm" svg:x="0.49cm" svg:y="6.769cm" svg:viewBox="0 0 28407 13" draw:points="0,0 0,13 28407,13 28407,0">
          <text:p/>
        </draw:polygon>
        <draw:polygon draw:style-name="gr5" draw:text-style-name="P6" draw:layer="layout" svg:width="28.406cm" svg:height="0.012cm" svg:x="0.49cm" svg:y="7.15cm" svg:viewBox="0 0 28407 13" draw:points="0,0 0,13 28407,13 28407,0">
          <text:p/>
        </draw:polygon>
        <draw:polygon draw:style-name="gr5" draw:text-style-name="P6" draw:layer="layout" svg:width="28.406cm" svg:height="0.012cm" svg:x="0.49cm" svg:y="7.586cm" svg:viewBox="0 0 28407 13" draw:points="0,0 0,13 28407,13 28407,0">
          <text:p/>
        </draw:polygon>
        <draw:polygon draw:style-name="gr5" draw:text-style-name="P6" draw:layer="layout" svg:width="28.406cm" svg:height="0.013cm" svg:x="0.49cm" svg:y="8.157cm" svg:viewBox="0 0 28407 14" draw:points="0,0 0,14 28407,14 28407,0">
          <text:p/>
        </draw:polygon>
        <draw:polygon draw:style-name="gr5" draw:text-style-name="P6" draw:layer="layout" svg:width="28.406cm" svg:height="0.013cm" svg:x="0.49cm" svg:y="8.614cm" svg:viewBox="0 0 28407 14" draw:points="0,0 0,14 28407,14 28407,0">
          <text:p/>
        </draw:polygon>
        <draw:polygon draw:style-name="gr5" draw:text-style-name="P6" draw:layer="layout" svg:width="28.406cm" svg:height="0.012cm" svg:x="0.49cm" svg:y="9.093cm" svg:viewBox="0 0 28407 13" draw:points="0,0 0,13 28407,13 28407,0">
          <text:p/>
        </draw:polygon>
        <draw:polygon draw:style-name="gr5" draw:text-style-name="P6" draw:layer="layout" svg:width="28.406cm" svg:height="0.013cm" svg:x="0.49cm" svg:y="9.541cm" svg:viewBox="0 0 28407 14" draw:points="0,0 0,14 28407,14 28407,0">
          <text:p/>
        </draw:polygon>
        <draw:polygon draw:style-name="gr5" draw:text-style-name="P6" draw:layer="layout" svg:width="28.406cm" svg:height="0.012cm" svg:x="0.49cm" svg:y="9.999cm" svg:viewBox="0 0 28407 13" draw:points="0,0 0,13 28407,13 28407,0">
          <text:p/>
        </draw:polygon>
        <draw:polygon draw:style-name="gr5" draw:text-style-name="P6" draw:layer="layout" svg:width="28.406cm" svg:height="0.012cm" svg:x="0.49cm" svg:y="10.761cm" svg:viewBox="0 0 28407 13" draw:points="0,0 0,13 28407,13 28407,0">
          <text:p/>
        </draw:polygon>
        <draw:polygon draw:style-name="gr5" draw:text-style-name="P6" draw:layer="layout" svg:width="28.406cm" svg:height="0.012cm" svg:x="0.49cm" svg:y="11.142cm" svg:viewBox="0 0 28407 13" draw:points="0,0 0,13 28407,13 28407,0">
          <text:p/>
        </draw:polygon>
        <draw:polygon draw:style-name="gr5" draw:text-style-name="P6" draw:layer="layout" svg:width="28.406cm" svg:height="0.012cm" svg:x="0.49cm" svg:y="11.489cm" svg:viewBox="0 0 28407 13" draw:points="0,0 0,13 28407,13 28407,0">
          <text:p/>
        </draw:polygon>
        <draw:polygon draw:style-name="gr5" draw:text-style-name="P6" draw:layer="layout" svg:width="28.406cm" svg:height="0.013cm" svg:x="0.49cm" svg:y="12.06cm" svg:viewBox="0 0 28407 14" draw:points="0,0 0,14 28407,14 28407,0">
          <text:p/>
        </draw:polygon>
        <draw:polygon draw:style-name="gr5" draw:text-style-name="P6" draw:layer="layout" svg:width="28.406cm" svg:height="0.012cm" svg:x="0.49cm" svg:y="12.429cm" svg:viewBox="0 0 28407 13" draw:points="0,0 0,13 28407,13 28407,0">
          <text:p/>
        </draw:polygon>
        <draw:polygon draw:style-name="gr5" draw:text-style-name="P6" draw:layer="layout" svg:width="28.406cm" svg:height="0.013cm" svg:x="0.49cm" svg:y="13cm" svg:viewBox="0 0 28407 14" draw:points="0,0 0,14 28407,14 28407,0">
          <text:p/>
        </draw:polygon>
        <draw:polygon draw:style-name="gr5" draw:text-style-name="P6" draw:layer="layout" svg:width="28.406cm" svg:height="0.013cm" svg:x="0.49cm" svg:y="13.368cm" svg:viewBox="0 0 28407 14" draw:points="0,0 0,14 28407,14 28407,0">
          <text:p/>
        </draw:polygon>
        <draw:polygon draw:style-name="gr5" draw:text-style-name="P6" draw:layer="layout" svg:width="28.406cm" svg:height="0.013cm" svg:x="0.49cm" svg:y="13.94cm" svg:viewBox="0 0 28407 14" draw:points="0,0 0,14 28407,14 28407,0">
          <text:p/>
        </draw:polygon>
        <draw:polygon draw:style-name="gr5" draw:text-style-name="P6" draw:layer="layout" svg:width="28.406cm" svg:height="0.013cm" svg:x="0.49cm" svg:y="14.511cm" svg:viewBox="0 0 28407 14" draw:points="0,0 0,14 28407,14 28407,0">
          <text:p/>
        </draw:polygon>
        <draw:polygon draw:style-name="gr5" draw:text-style-name="P6" draw:layer="layout" svg:width="28.406cm" svg:height="0.013cm" svg:x="0.49cm" svg:y="15.083cm" svg:viewBox="0 0 28407 14" draw:points="0,0 0,14 28407,14 28407,0">
          <text:p/>
        </draw:polygon>
        <draw:polygon draw:style-name="gr5" draw:text-style-name="P6" draw:layer="layout" svg:width="28.406cm" svg:height="0.013cm" svg:x="0.49cm" svg:y="15.654cm" svg:viewBox="0 0 28407 14" draw:points="0,0 0,14 28407,14 28407,0">
          <text:p/>
        </draw:polygon>
        <draw:polygon draw:style-name="gr5" draw:text-style-name="P6" draw:layer="layout" svg:width="28.406cm" svg:height="0.012cm" svg:x="0.49cm" svg:y="16.023cm" svg:viewBox="0 0 28407 13" draw:points="0,0 0,13 28407,13 28407,0">
          <text:p/>
        </draw:polygon>
        <draw:polygon draw:style-name="gr5" draw:text-style-name="P6" draw:layer="layout" svg:width="28.406cm" svg:height="0.013cm" svg:x="0.49cm" svg:y="16.594cm" svg:viewBox="0 0 28407 14" draw:points="0,0 0,14 28407,14 28407,0">
          <text:p/>
        </draw:polygon>
        <draw:polygon draw:style-name="gr5" draw:text-style-name="P6" draw:layer="layout" svg:width="28.406cm" svg:height="0.012cm" svg:x="0.49cm" svg:y="17.166cm" svg:viewBox="0 0 28407 13" draw:points="0,0 0,13 28407,13 28407,0">
          <text:p/>
        </draw:polygon>
        <draw:polygon draw:style-name="gr5" draw:text-style-name="P6" draw:layer="layout" svg:width="28.406cm" svg:height="0.013cm" svg:x="0.49cm" svg:y="17.737cm" svg:viewBox="0 0 28407 14" draw:points="0,0 0,14 28407,14 28407,0">
          <text:p/>
        </draw:polygon>
        <draw:polygon draw:style-name="gr5" draw:text-style-name="P6" draw:layer="layout" svg:width="28.406cm" svg:height="0.012cm" svg:x="0.49cm" svg:y="18.309cm" svg:viewBox="0 0 28407 13" draw:points="0,0 0,13 28407,13 28407,0">
          <text:p/>
        </draw:polygon>
        <draw:polygon draw:style-name="gr5" draw:text-style-name="P6" draw:layer="layout" svg:width="28.406cm" svg:height="0.014cm" svg:x="0.49cm" svg:y="18.677cm" svg:viewBox="0 0 28407 15" draw:points="0,0 0,15 28407,15 28407,0">
          <text:p/>
        </draw:polygon>
        <draw:polygon draw:style-name="gr5" draw:text-style-name="P6" draw:layer="layout" svg:width="28.406cm" svg:height="0.013cm" svg:x="0.49cm" svg:y="19.248cm" svg:viewBox="0 0 28407 14" draw:points="0,0 0,14 28407,14 28407,0">
          <text:p/>
        </draw:polygon>
        <draw:polygon draw:style-name="gr5" draw:text-style-name="P6" draw:layer="layout" svg:width="28.406cm" svg:height="0.013cm" svg:x="0.49cm" svg:y="19.82cm" svg:viewBox="0 0 28407 14" draw:points="0,0 0,14 28407,14 28407,0">
          <text:p/>
        </draw:polygon>
        <draw:polygon draw:style-name="gr5" draw:text-style-name="P6" draw:layer="layout" svg:width="28.406cm" svg:height="0.013cm" svg:x="0.49cm" svg:y="20.167cm" svg:viewBox="0 0 28407 14" draw:points="0,0 0,14 28407,14 28407,0">
          <text:p/>
        </draw:polygon>
        <draw:polygon draw:style-name="gr2" draw:text-style-name="P2" draw:layer="layout" svg:width="0.385cm" svg:height="0.394cm" svg:x="14.841cm" svg:y="0.393cm" svg:viewBox="0 0 386 395" draw:points="0,0 0,395 386,395 386,0">
          <text:p/>
        </draw:polygon>
        <draw:polygon draw:style-name="gr2" draw:text-style-name="P2" draw:layer="layout" svg:width="0.385cm" svg:height="0.394cm" svg:x="14.841cm" svg:y="0.393cm" svg:viewBox="0 0 386 395" draw:points="0,0 0,395 386,395 386,0">
          <text:p/>
        </draw:polygon>
        <draw:frame draw:style-name="gr6" draw:text-style-name="P7" draw:layer="layout" svg:width="0.38cm" svg:height="0.388cm" svg:x="14.846cm" svg:y="0.398cm">
          <draw:image xlink:href="Pictures/100000000000004E00000052A58667E952D1B3AB.jpg" xlink:type="simple" xlink:show="embed" xlink:actuate="onLoad">
            <text:p/>
          </draw:image>
        </draw:frame>
        <draw:frame draw:style-name="gr3" draw:text-style-name="P4" draw:layer="layout" svg:width="4.142cm" svg:height="0.17cm" svg:x="12.64cm" svg:y="1.723cm">
          <draw:text-box>
            <text:p text:style-name="P3"><text:span text:style-name="T1"><text:s/></text:span><text:span text:style-name="T1">DESPESAS COM DIÁRIAS E PASSAGENS - AGOSTO/2022 </text:span></text:p>
          </draw:text-box>
        </draw:frame>
      </draw:page>
      <draw:page draw:name="page2" draw:style-name="dp1" draw:master-page-name="master-page3">
        <draw:polygon draw:style-name="gr2" draw:text-style-name="P2" draw:layer="layout" svg:width="28.41cm" svg:height="20.054cm" svg:x="0.482cm" svg:y="0.376cm" svg:viewBox="0 0 28411 20055" draw:points="0,0 0,20055 28411,20055 28411,0">
          <text:p/>
        </draw:polygon>
        <draw:frame draw:style-name="gr3" draw:text-style-name="P4" draw:layer="layout" svg:width="2.504cm" svg:height="0.17cm" svg:x="0.512cm" svg:y="0.58cm">
          <draw:text-box>
            <text:p text:style-name="P3"><text:span text:style-name="T2">BENUVAL FIGUEIRA COSTA FILHO</text:span></text:p>
          </draw:text-box>
        </draw:frame>
        <draw:frame draw:style-name="gr3" draw:text-style-name="P4" draw:layer="layout" svg:width="0.151cm" svg:height="0.17cm" svg:x="4.385cm" svg:y="0.58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0.58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0.58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0.58cm">
          <draw:text-box>
            <text:p text:style-name="P3"><text:span text:style-name="T2">426/2022</text:span></text:p>
          </draw:text-box>
        </draw:frame>
        <draw:frame draw:style-name="gr3" draw:text-style-name="P4" draw:layer="layout" svg:width="0.747cm" svg:height="0.17cm" svg:x="8.403cm" svg:y="0.5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3.139cm" svg:height="0.17cm" svg:x="9.647cm" svg:y="0.482cm">
          <draw:text-box>
            <text:p text:style-name="P3"><text:span text:style-name="T2">CARPINA, LIMOEIRO, <text:s/>NAZARÉ DA MATA E </text:span></text:p>
          </draw:text-box>
        </draw:frame>
        <draw:frame draw:style-name="gr3" draw:text-style-name="P4" draw:layer="layout" svg:width="0.815cm" svg:height="0.17cm" svg:x="9.647cm" svg:y="0.677cm">
          <draw:text-box>
            <text:p text:style-name="P3"><text:span text:style-name="T2">TIMBAÚBA</text:span></text:p>
          </draw:text-box>
        </draw:frame>
        <draw:frame draw:style-name="gr3" draw:text-style-name="P4" draw:layer="layout" svg:width="0.671cm" svg:height="0.17cm" svg:x="13.411cm" svg:y="0.58cm">
          <draw:text-box>
            <text:p text:style-name="P3"><text:span text:style-name="T2">18 E 19/08</text:span></text:p>
          </draw:text-box>
        </draw:frame>
        <draw:frame draw:style-name="gr3" draw:text-style-name="P4" draw:layer="layout" svg:width="0.883cm" svg:height="0.17cm" svg:x="15.396cm" svg:y="0.389cm">
          <draw:text-box>
            <text:p text:style-name="P3"><text:span text:style-name="T2">FISCALIZAR</text:span></text:p>
          </draw:text-box>
        </draw:frame>
        <draw:frame draw:style-name="gr3" draw:text-style-name="P4" draw:layer="layout" svg:width="0.197cm" svg:height="0.17cm" svg:x="16.442cm" svg:y="0.389cm">
          <draw:text-box>
            <text:p text:style-name="P3"><text:span text:style-name="T2">OS</text:span></text:p>
          </draw:text-box>
        </draw:frame>
        <draw:frame draw:style-name="gr3" draw:text-style-name="P4" draw:layer="layout" svg:width="0.739cm" svg:height="0.17cm" svg:x="16.827cm" svg:y="0.389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205cm" svg:height="0.17cm" svg:x="17.754cm" svg:y="0.389cm">
          <draw:text-box>
            <text:p text:style-name="P3"><text:span text:style-name="T2">DE</text:span></text:p>
          </draw:text-box>
        </draw:frame>
        <draw:frame draw:style-name="gr3" draw:text-style-name="P4" draw:layer="layout" svg:width="0.701cm" svg:height="0.17cm" svg:x="18.148cm" svg:y="0.389cm">
          <draw:text-box>
            <text:p text:style-name="P3"><text:span text:style-name="T2">LIMPEZA,</text:span></text:p>
          </draw:text-box>
        </draw:frame>
        <draw:frame draw:style-name="gr3" draw:text-style-name="P4" draw:layer="layout" svg:width="0.332cm" svg:height="0.17cm" svg:x="19.028cm" svg:y="0.389cm">
          <draw:text-box>
            <text:p text:style-name="P3"><text:span text:style-name="T2">BEM</text:span></text:p>
          </draw:text-box>
        </draw:frame>
        <draw:frame draw:style-name="gr3" draw:text-style-name="P4" draw:layer="layout" svg:width="0.459cm" svg:height="0.17cm" svg:x="19.549cm" svg:y="0.389cm">
          <draw:text-box>
            <text:p text:style-name="P3"><text:span text:style-name="T2">COMO</text:span></text:p>
          </draw:text-box>
        </draw:frame>
        <draw:frame draw:style-name="gr3" draw:text-style-name="P4" draw:layer="layout" svg:width="1.086cm" svg:height="0.17cm" svg:x="15.396cm" svg:y="0.584cm">
          <draw:text-box>
            <text:p text:style-name="P3"><text:span text:style-name="T2">ACOMPANHAR</text:span></text:p>
          </draw:text-box>
        </draw:frame>
        <draw:frame draw:style-name="gr3" draw:text-style-name="P4" draw:layer="layout" svg:width="0.197cm" svg:height="0.17cm" svg:x="16.628cm" svg:y="0.584cm">
          <draw:text-box>
            <text:p text:style-name="P3"><text:span text:style-name="T2">AS</text:span></text:p>
          </draw:text-box>
        </draw:frame>
        <draw:frame draw:style-name="gr3" draw:text-style-name="P4" draw:layer="layout" svg:width="0.679cm" svg:height="0.17cm" svg:x="16.98cm" svg:y="0.584cm">
          <draw:text-box>
            <text:p text:style-name="P3"><text:span text:style-name="T2">TAREFAS</text:span></text:p>
          </draw:text-box>
        </draw:frame>
        <draw:frame draw:style-name="gr3" draw:text-style-name="P4" draw:layer="layout" svg:width="0.815cm" svg:height="0.17cm" svg:x="17.801cm" svg:y="0.584cm">
          <draw:text-box>
            <text:p text:style-name="P3"><text:span text:style-name="T2">PREVISTAS</text:span></text:p>
          </draw:text-box>
        </draw:frame>
        <draw:frame draw:style-name="gr3" draw:text-style-name="P4" draw:layer="layout" svg:width="0.222cm" svg:height="0.17cm" svg:x="18.762cm" svg:y="0.584cm">
          <draw:text-box>
            <text:p text:style-name="P3"><text:span text:style-name="T2">NO</text:span></text:p>
          </draw:text-box>
        </draw:frame>
        <draw:frame draw:style-name="gr3" draw:text-style-name="P4" draw:layer="layout" svg:width="0.518cm" svg:height="0.17cm" svg:x="19.143cm" svg:y="0.584cm">
          <draw:text-box>
            <text:p text:style-name="P3"><text:span text:style-name="T2">PROAD</text:span></text:p>
          </draw:text-box>
        </draw:frame>
        <draw:frame draw:style-name="gr3" draw:text-style-name="P4" draw:layer="layout" svg:width="0.197cm" svg:height="0.17cm" svg:x="19.812cm" svg:y="0.584cm">
          <draw:text-box>
            <text:p text:style-name="P3"><text:span text:style-name="T2">N.º</text:span></text:p>
          </draw:text-box>
        </draw:frame>
        <draw:frame draw:style-name="gr3" draw:text-style-name="P4" draw:layer="layout" svg:width="0.73cm" svg:height="0.17cm" svg:x="15.396cm" svg:y="0.779cm">
          <draw:text-box>
            <text:p text:style-name="P3"><text:span text:style-name="T2">15525/2022</text:span></text:p>
          </draw:text-box>
        </draw:frame>
        <draw:frame draw:style-name="gr3" draw:text-style-name="P4" draw:layer="layout" svg:width="0.214cm" svg:height="0.17cm" svg:x="20.586cm" svg:y="0.58cm">
          <draw:text-box>
            <text:p text:style-name="P3"><text:span text:style-name="T2">2M</text:span></text:p>
          </draw:text-box>
        </draw:frame>
        <draw:frame draw:style-name="gr3" draw:text-style-name="P4" draw:layer="layout" svg:width="0.603cm" svg:height="0.17cm" svg:x="21.636cm" svg:y="0.58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0.582cm">
          <draw:text-box>
            <text:p text:style-name="P3"><text:span text:style-name="T3"><text:s/></text:span><text:span text:style-name="T3">R$ <text:s text:c="13"/>362,58 </text:span></text:p>
          </draw:text-box>
        </draw:frame>
        <draw:frame draw:style-name="gr3" draw:text-style-name="P4" draw:layer="layout" svg:width="1.221cm" svg:height="0.175cm" svg:x="24.007cm" svg:y="0.582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0.58cm">
          <draw:text-box>
            <text:p text:style-name="P3"><text:span text:style-name="T2">362,58</text:span></text:p>
          </draw:text-box>
        </draw:frame>
        <draw:frame draw:style-name="gr3" draw:text-style-name="P4" draw:layer="layout" svg:width="0.789cm" svg:height="0.17cm" svg:x="25.268cm" svg:y="0.58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0.582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0.58cm">
          <draw:text-box>
            <text:p text:style-name="P3"><text:span text:style-name="T2">362,58</text:span></text:p>
          </draw:text-box>
        </draw:frame>
        <draw:frame draw:style-name="gr3" draw:text-style-name="P4" draw:layer="layout" svg:width="0.713cm" svg:height="0.17cm" svg:x="27.715cm" svg:y="0.58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838cm" svg:height="0.17cm" svg:x="0.512cm" svg:y="1.075cm">
          <draw:text-box>
            <text:p text:style-name="P3"><text:span text:style-name="T2">MARCO ANTÔNIO GOMES DOS SANTOS</text:span></text:p>
          </draw:text-box>
        </draw:frame>
        <draw:frame draw:style-name="gr3" draw:text-style-name="P4" draw:layer="layout" svg:width="0.151cm" svg:height="0.17cm" svg:x="4.385cm" svg:y="1.075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.075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1.075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.075cm">
          <draw:text-box>
            <text:p text:style-name="P3"><text:span text:style-name="T2">427/2022</text:span></text:p>
          </draw:text-box>
        </draw:frame>
        <draw:frame draw:style-name="gr3" draw:text-style-name="P4" draw:layer="layout" svg:width="0.747cm" svg:height="0.17cm" svg:x="8.403cm" svg:y="1.07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855cm" svg:height="0.17cm" svg:x="9.647cm" svg:y="1.075cm">
          <draw:text-box>
            <text:p text:style-name="P3"><text:span text:style-name="T2">BARREIROS, PALMARES E RIBEIRÃO/PE</text:span></text:p>
          </draw:text-box>
        </draw:frame>
        <draw:frame draw:style-name="gr3" draw:text-style-name="P4" draw:layer="layout" svg:width="0.349cm" svg:height="0.17cm" svg:x="13.411cm" svg:y="1.075cm">
          <draw:text-box>
            <text:p text:style-name="P3"><text:span text:style-name="T2">16/08</text:span></text:p>
          </draw:text-box>
        </draw:frame>
        <draw:frame draw:style-name="gr3" draw:text-style-name="P4" draw:layer="layout" svg:width="3.321cm" svg:height="0.17cm" svg:x="15.396cm" svg:y="1.075cm">
          <draw:text-box>
            <text:p text:style-name="P3"><text:span text:style-name="T2">CONDUZIR SERVIDORES LOTADOS NA DPLAN</text:span></text:p>
          </draw:text-box>
        </draw:frame>
        <draw:frame draw:style-name="gr3" draw:text-style-name="P4" draw:layer="layout" svg:width="0.214cm" svg:height="0.17cm" svg:x="20.586cm" svg:y="1.075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.07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.073cm">
          <draw:text-box>
            <text:p text:style-name="P3"><text:span text:style-name="T3"><text:s/></text:span><text:span text:style-name="T3">R$ <text:s text:c="13"/>142,00 </text:span></text:p>
          </draw:text-box>
        </draw:frame>
        <draw:frame draw:style-name="gr3" draw:text-style-name="P4" draw:layer="layout" svg:width="1.221cm" svg:height="0.175cm" svg:x="24.007cm" svg:y="1.073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.075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89cm" svg:height="0.17cm" svg:x="25.268cm" svg:y="1.075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.073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.075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13cm" svg:height="0.17cm" svg:x="27.715cm" svg:y="1.075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474cm" svg:height="0.17cm" svg:x="0.512cm" svg:y="1.566cm">
          <draw:text-box>
            <text:p text:style-name="P3"><text:span text:style-name="T2">ANTÔNIO HERMES DE SÁ RIBEIRO</text:span></text:p>
          </draw:text-box>
        </draw:frame>
        <draw:frame draw:style-name="gr3" draw:text-style-name="P4" draw:layer="layout" svg:width="0.151cm" svg:height="0.17cm" svg:x="4.385cm" svg:y="1.566cm">
          <draw:text-box>
            <text:p text:style-name="P3"><text:span text:style-name="T2">S</text:span></text:p>
          </draw:text-box>
        </draw:frame>
        <draw:frame draw:style-name="gr3" draw:text-style-name="P4" draw:layer="layout" svg:width="1.026cm" svg:height="0.17cm" svg:x="5.439cm" svg:y="1.566cm">
          <draw:text-box>
            <text:p text:style-name="P3"><text:span text:style-name="T2">REQUISITADO</text:span></text:p>
          </draw:text-box>
        </draw:frame>
        <draw:frame draw:style-name="gr3" draw:text-style-name="P4" draw:layer="layout" svg:width="0.222cm" svg:height="0.17cm" svg:x="6.947cm" svg:y="1.566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.566cm">
          <draw:text-box>
            <text:p text:style-name="P3"><text:span text:style-name="T2">428/2022</text:span></text:p>
          </draw:text-box>
        </draw:frame>
        <draw:frame draw:style-name="gr3" draw:text-style-name="P4" draw:layer="layout" svg:width="0.747cm" svg:height="0.17cm" svg:x="8.403cm" svg:y="1.56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67cm" svg:height="0.17cm" svg:x="9.647cm" svg:y="1.566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349cm" svg:height="0.17cm" svg:x="13.411cm" svg:y="1.566cm">
          <draw:text-box>
            <text:p text:style-name="P3"><text:span text:style-name="T2">18/08</text:span></text:p>
          </draw:text-box>
        </draw:frame>
        <draw:frame draw:style-name="gr3" draw:text-style-name="P4" draw:layer="layout" svg:width="4.422cm" svg:height="0.17cm" svg:x="15.396cm" svg:y="1.376cm">
          <draw:text-box>
            <text:p text:style-name="P3"><text:span text:style-name="T2">REMOVER VAZAMENTOS NAS CAIXAS ACOPLADAS ÀS DUAS</text:span></text:p>
          </draw:text-box>
        </draw:frame>
        <draw:frame draw:style-name="gr3" draw:text-style-name="P4" draw:layer="layout" svg:width="0.561cm" svg:height="0.17cm" svg:x="15.396cm" svg:y="1.57cm">
          <draw:text-box>
            <text:p text:style-name="P3"><text:span text:style-name="T2">BACIAS</text:span></text:p>
          </draw:text-box>
        </draw:frame>
        <draw:frame draw:style-name="gr3" draw:text-style-name="P4" draw:layer="layout" svg:width="0.908cm" svg:height="0.17cm" svg:x="16.065cm" svg:y="1.57cm">
          <draw:text-box>
            <text:p text:style-name="P3"><text:span text:style-name="T2">SANITÁRIAS</text:span></text:p>
          </draw:text-box>
        </draw:frame>
        <draw:frame draw:style-name="gr3" draw:text-style-name="P4" draw:layer="layout" svg:width="0.853cm" svg:height="0.17cm" svg:x="17.073cm" svg:y="1.57cm">
          <draw:text-box>
            <text:p text:style-name="P3"><text:span text:style-name="T2">DO IMÓVEL</text:span></text:p>
          </draw:text-box>
        </draw:frame>
        <draw:frame draw:style-name="gr3" draw:text-style-name="P4" draw:layer="layout" svg:width="0.315cm" svg:height="0.17cm" svg:x="18.127cm" svg:y="1.57cm">
          <draw:text-box>
            <text:p text:style-name="P3"><text:span text:style-name="T2">QUE</text:span></text:p>
          </draw:text-box>
        </draw:frame>
        <draw:frame draw:style-name="gr3" draw:text-style-name="P4" draw:layer="layout" svg:width="1.234cm" svg:height="0.17cm" svg:x="18.559cm" svg:y="1.57cm">
          <draw:text-box>
            <text:p text:style-name="P3"><text:span text:style-name="T2">ABRIGA A VT DA</text:span></text:p>
          </draw:text-box>
        </draw:frame>
        <draw:frame draw:style-name="gr3" draw:text-style-name="P4" draw:layer="layout" svg:width="1.361cm" svg:height="0.17cm" svg:x="15.396cm" svg:y="1.765cm">
          <draw:text-box>
            <text:p text:style-name="P3"><text:span text:style-name="T2">REFERIDA CIDADE</text:span></text:p>
          </draw:text-box>
        </draw:frame>
        <draw:frame draw:style-name="gr3" draw:text-style-name="P4" draw:layer="layout" svg:width="0.214cm" svg:height="0.17cm" svg:x="20.586cm" svg:y="1.566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.56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.568cm">
          <draw:text-box>
            <text:p text:style-name="P3"><text:span text:style-name="T3"><text:s/></text:span><text:span text:style-name="T3">R$ <text:s text:c="13"/>142,00 </text:span></text:p>
          </draw:text-box>
        </draw:frame>
        <draw:frame draw:style-name="gr3" draw:text-style-name="P4" draw:layer="layout" svg:width="1.221cm" svg:height="0.175cm" svg:x="24.007cm" svg:y="1.568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.566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89cm" svg:height="0.17cm" svg:x="25.268cm" svg:y="1.566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.568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.566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13cm" svg:height="0.17cm" svg:x="27.715cm" svg:y="1.566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3.317cm" svg:height="0.17cm" svg:x="0.512cm" svg:y="2.044cm">
          <draw:text-box>
            <text:p text:style-name="P3"><text:span text:style-name="T2">RUY SALATHIEL DE ALBUQUERQUE E MELLO</text:span></text:p>
          </draw:text-box>
        </draw:frame>
        <draw:frame draw:style-name="gr3" draw:text-style-name="P4" draw:layer="layout" svg:width="0.151cm" svg:height="0.17cm" svg:x="4.398cm" svg:y="2.044cm">
          <draw:text-box>
            <text:p text:style-name="P3"><text:span text:style-name="T2">J</text:span></text:p>
          </draw:text-box>
        </draw:frame>
        <draw:frame draw:style-name="gr3" draw:text-style-name="P4" draw:layer="layout" svg:width="1.374cm" svg:height="0.17cm" svg:x="5.262cm" svg:y="2.044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315cm" svg:height="0.17cm" svg:x="6.9cm" svg:y="2.044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2.044cm">
          <draw:text-box>
            <text:p text:style-name="P3"><text:span text:style-name="T2">075/2022</text:span></text:p>
          </draw:text-box>
        </draw:frame>
        <draw:frame draw:style-name="gr3" draw:text-style-name="P4" draw:layer="layout" svg:width="0.747cm" svg:height="0.17cm" svg:x="8.403cm" svg:y="2.04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233cm" svg:height="0.17cm" svg:x="9.647cm" svg:y="2.044cm">
          <draw:text-box>
            <text:p text:style-name="P3"><text:span text:style-name="T2">PESQUEIRA E BELO JARDIM/PE</text:span></text:p>
          </draw:text-box>
        </draw:frame>
        <draw:frame draw:style-name="gr3" draw:text-style-name="P4" draw:layer="layout" svg:width="0.883cm" svg:height="0.17cm" svg:x="13.411cm" svg:y="2.044cm">
          <draw:text-box>
            <text:p text:style-name="P3"><text:span text:style-name="T2">30/08 A 01/09</text:span></text:p>
          </draw:text-box>
        </draw:frame>
        <draw:frame draw:style-name="gr3" draw:text-style-name="P4" draw:layer="layout" svg:width="4.485cm" svg:height="0.17cm" svg:x="15.396cm" svg:y="1.947cm">
          <draw:text-box>
            <text:p text:style-name="P3"><text:span text:style-name="T2">REALIZAR CORREIÇÃO ORDINÁRIA NAS VTS DE PESQUEIRA E</text:span></text:p>
          </draw:text-box>
        </draw:frame>
        <draw:frame draw:style-name="gr3" draw:text-style-name="P4" draw:layer="layout" svg:width="1.005cm" svg:height="0.17cm" svg:x="15.396cm" svg:y="2.142cm">
          <draw:text-box>
            <text:p text:style-name="P3"><text:span text:style-name="T2">BELO JARDIM</text:span></text:p>
          </draw:text-box>
        </draw:frame>
        <draw:frame draw:style-name="gr3" draw:text-style-name="P4" draw:layer="layout" svg:width="0.54cm" svg:height="0.17cm" svg:x="20.426cm" svg:y="2.044cm">
          <draw:text-box>
            <text:p text:style-name="P3"><text:span text:style-name="T2">2 I + 1M</text:span></text:p>
          </draw:text-box>
        </draw:frame>
        <draw:frame draw:style-name="gr3" draw:text-style-name="P4" draw:layer="layout" svg:width="0.603cm" svg:height="0.17cm" svg:x="21.636cm" svg:y="2.04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2.042cm">
          <draw:text-box>
            <text:p text:style-name="P3"><text:span text:style-name="T3"><text:s/></text:span><text:span text:style-name="T3">R$ <text:s text:c="10"/>1.644,09 </text:span></text:p>
          </draw:text-box>
        </draw:frame>
        <draw:frame draw:style-name="gr3" draw:text-style-name="P4" draw:layer="layout" svg:width="1.221cm" svg:height="0.175cm" svg:x="24.007cm" svg:y="2.042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2.044cm">
          <draw:text-box>
            <text:p text:style-name="P3"><text:span text:style-name="T2">1.644,09</text:span></text:p>
          </draw:text-box>
        </draw:frame>
        <draw:frame draw:style-name="gr3" draw:text-style-name="P4" draw:layer="layout" svg:width="0.675cm" svg:height="0.17cm" svg:x="25.268cm" svg:y="2.044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2.042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2.044cm">
          <draw:text-box>
            <text:p text:style-name="P3"><text:span text:style-name="T2">1.644,09</text:span></text:p>
          </draw:text-box>
        </draw:frame>
        <draw:frame draw:style-name="gr3" draw:text-style-name="P4" draw:layer="layout" svg:width="0.599cm" svg:height="0.17cm" svg:x="27.715cm" svg:y="2.044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965cm" svg:height="0.17cm" svg:x="0.512cm" svg:y="2.328cm">
          <draw:text-box>
            <text:p text:style-name="P3"><text:span text:style-name="T2">MARISA LOPES DOURADO CAVALCANTI </text:span></text:p>
          </draw:text-box>
        </draw:frame>
        <draw:frame draw:style-name="gr3" draw:text-style-name="P4" draw:layer="layout" svg:width="0.417cm" svg:height="0.17cm" svg:x="0.512cm" svg:y="2.523cm">
          <draw:text-box>
            <text:p text:style-name="P3"><text:span text:style-name="T2">LYRA</text:span></text:p>
          </draw:text-box>
        </draw:frame>
        <draw:frame draw:style-name="gr3" draw:text-style-name="P4" draw:layer="layout" svg:width="0.151cm" svg:height="0.17cm" svg:x="4.385cm" svg:y="2.425cm">
          <draw:text-box>
            <text:p text:style-name="P3"><text:span text:style-name="T2">S</text:span></text:p>
          </draw:text-box>
        </draw:frame>
        <draw:frame draw:style-name="gr3" draw:text-style-name="P4" draw:layer="layout" svg:width="1.272cm" svg:height="0.17cm" svg:x="5.317cm" svg:y="2.425cm">
          <draw:text-box>
            <text:p text:style-name="P3"><text:span text:style-name="T2">ANALISTA JUDIC.</text:span></text:p>
          </draw:text-box>
        </draw:frame>
        <draw:frame draw:style-name="gr3" draw:text-style-name="P4" draw:layer="layout" svg:width="0.315cm" svg:height="0.17cm" svg:x="6.9cm" svg:y="2.425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2.425cm">
          <draw:text-box>
            <text:p text:style-name="P3"><text:span text:style-name="T2">075/2022</text:span></text:p>
          </draw:text-box>
        </draw:frame>
        <draw:frame draw:style-name="gr3" draw:text-style-name="P4" draw:layer="layout" svg:width="0.747cm" svg:height="0.17cm" svg:x="8.403cm" svg:y="2.42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233cm" svg:height="0.17cm" svg:x="9.647cm" svg:y="2.425cm">
          <draw:text-box>
            <text:p text:style-name="P3"><text:span text:style-name="T2">PESQUEIRA E BELO JARDIM/PE</text:span></text:p>
          </draw:text-box>
        </draw:frame>
        <draw:frame draw:style-name="gr3" draw:text-style-name="P4" draw:layer="layout" svg:width="0.883cm" svg:height="0.17cm" svg:x="13.411cm" svg:y="2.425cm">
          <draw:text-box>
            <text:p text:style-name="P3"><text:span text:style-name="T2">30/08 A 01/09</text:span></text:p>
          </draw:text-box>
        </draw:frame>
        <draw:frame draw:style-name="gr3" draw:text-style-name="P4" draw:layer="layout" svg:width="4.417cm" svg:height="0.17cm" svg:x="15.396cm" svg:y="2.328cm">
          <draw:text-box>
            <text:p text:style-name="P3"><text:span text:style-name="T2">INTEGRAR EQUIPE QUE REALIZARÁ CORREIÇÃO ORDINÁRIA</text:span></text:p>
          </draw:text-box>
        </draw:frame>
        <draw:frame draw:style-name="gr3" draw:text-style-name="P4" draw:layer="layout" svg:width="2.923cm" svg:height="0.17cm" svg:x="15.396cm" svg:y="2.523cm">
          <draw:text-box>
            <text:p text:style-name="P3"><text:span text:style-name="T2">NAS VTS DE PESQUEIRA E BELO JARDIM</text:span></text:p>
          </draw:text-box>
        </draw:frame>
        <draw:frame draw:style-name="gr3" draw:text-style-name="P4" draw:layer="layout" svg:width="0.54cm" svg:height="0.17cm" svg:x="20.426cm" svg:y="2.425cm">
          <draw:text-box>
            <text:p text:style-name="P3"><text:span text:style-name="T2">2 I + 1M</text:span></text:p>
          </draw:text-box>
        </draw:frame>
        <draw:frame draw:style-name="gr3" draw:text-style-name="P4" draw:layer="layout" svg:width="0.603cm" svg:height="0.17cm" svg:x="21.636cm" svg:y="2.42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2.423cm">
          <draw:text-box>
            <text:p text:style-name="P3"><text:span text:style-name="T3"><text:s/></text:span><text:span text:style-name="T3">R$ <text:s text:c="10"/>1.290,44 </text:span></text:p>
          </draw:text-box>
        </draw:frame>
        <draw:frame draw:style-name="gr3" draw:text-style-name="P4" draw:layer="layout" svg:width="1.221cm" svg:height="0.175cm" svg:x="24.007cm" svg:y="2.423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2.425cm">
          <draw:text-box>
            <text:p text:style-name="P3"><text:span text:style-name="T2">1.290,44</text:span></text:p>
          </draw:text-box>
        </draw:frame>
        <draw:frame draw:style-name="gr3" draw:text-style-name="P4" draw:layer="layout" svg:width="0.675cm" svg:height="0.17cm" svg:x="25.268cm" svg:y="2.425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2.423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2.425cm">
          <draw:text-box>
            <text:p text:style-name="P3"><text:span text:style-name="T2">1.290,44</text:span></text:p>
          </draw:text-box>
        </draw:frame>
        <draw:frame draw:style-name="gr3" draw:text-style-name="P4" draw:layer="layout" svg:width="0.599cm" svg:height="0.17cm" svg:x="27.715cm" svg:y="2.425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267cm" svg:height="0.17cm" svg:x="0.512cm" svg:y="2.806cm">
          <draw:text-box>
            <text:p text:style-name="P3"><text:span text:style-name="T2">MARCELO PEDROSA DE SOUZA</text:span></text:p>
          </draw:text-box>
        </draw:frame>
        <draw:frame draw:style-name="gr3" draw:text-style-name="P4" draw:layer="layout" svg:width="0.151cm" svg:height="0.17cm" svg:x="4.385cm" svg:y="2.806cm">
          <draw:text-box>
            <text:p text:style-name="P3"><text:span text:style-name="T2">S</text:span></text:p>
          </draw:text-box>
        </draw:frame>
        <draw:frame draw:style-name="gr3" draw:text-style-name="P4" draw:layer="layout" svg:width="1.001cm" svg:height="0.17cm" svg:x="5.444cm" svg:y="2.806cm">
          <draw:text-box>
            <text:p text:style-name="P3"><text:span text:style-name="T2">TÉC. JUDIC/CJ</text:span></text:p>
          </draw:text-box>
        </draw:frame>
        <draw:frame draw:style-name="gr3" draw:text-style-name="P4" draw:layer="layout" svg:width="0.315cm" svg:height="0.17cm" svg:x="6.9cm" svg:y="2.806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2.806cm">
          <draw:text-box>
            <text:p text:style-name="P3"><text:span text:style-name="T2">075/2022</text:span></text:p>
          </draw:text-box>
        </draw:frame>
        <draw:frame draw:style-name="gr3" draw:text-style-name="P4" draw:layer="layout" svg:width="0.747cm" svg:height="0.17cm" svg:x="8.403cm" svg:y="2.80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233cm" svg:height="0.17cm" svg:x="9.647cm" svg:y="2.806cm">
          <draw:text-box>
            <text:p text:style-name="P3"><text:span text:style-name="T2">PESQUEIRA E BELO JARDIM/PE</text:span></text:p>
          </draw:text-box>
        </draw:frame>
        <draw:frame draw:style-name="gr3" draw:text-style-name="P4" draw:layer="layout" svg:width="0.883cm" svg:height="0.17cm" svg:x="13.411cm" svg:y="2.806cm">
          <draw:text-box>
            <text:p text:style-name="P3"><text:span text:style-name="T2">30/08 A 01/09</text:span></text:p>
          </draw:text-box>
        </draw:frame>
        <draw:frame draw:style-name="gr3" draw:text-style-name="P4" draw:layer="layout" svg:width="4.417cm" svg:height="0.17cm" svg:x="15.396cm" svg:y="2.709cm">
          <draw:text-box>
            <text:p text:style-name="P3"><text:span text:style-name="T2">INTEGRAR EQUIPE QUE REALIZARÁ CORREIÇÃO ORDINÁRIA</text:span></text:p>
          </draw:text-box>
        </draw:frame>
        <draw:frame draw:style-name="gr3" draw:text-style-name="P4" draw:layer="layout" svg:width="2.923cm" svg:height="0.17cm" svg:x="15.396cm" svg:y="2.904cm">
          <draw:text-box>
            <text:p text:style-name="P3"><text:span text:style-name="T2">NAS VTS DE PESQUEIRA E BELO JARDIM</text:span></text:p>
          </draw:text-box>
        </draw:frame>
        <draw:frame draw:style-name="gr3" draw:text-style-name="P4" draw:layer="layout" svg:width="0.54cm" svg:height="0.17cm" svg:x="20.426cm" svg:y="2.806cm">
          <draw:text-box>
            <text:p text:style-name="P3"><text:span text:style-name="T2">2 I + 1M</text:span></text:p>
          </draw:text-box>
        </draw:frame>
        <draw:frame draw:style-name="gr3" draw:text-style-name="P4" draw:layer="layout" svg:width="0.603cm" svg:height="0.17cm" svg:x="21.636cm" svg:y="2.80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2.804cm">
          <draw:text-box>
            <text:p text:style-name="P3"><text:span text:style-name="T3"><text:s/></text:span><text:span text:style-name="T3">R$ <text:s text:c="10"/>1.290,44 </text:span></text:p>
          </draw:text-box>
        </draw:frame>
        <draw:frame draw:style-name="gr3" draw:text-style-name="P4" draw:layer="layout" svg:width="1.221cm" svg:height="0.175cm" svg:x="24.007cm" svg:y="2.804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2.806cm">
          <draw:text-box>
            <text:p text:style-name="P3"><text:span text:style-name="T2">1.290,44</text:span></text:p>
          </draw:text-box>
        </draw:frame>
        <draw:frame draw:style-name="gr3" draw:text-style-name="P4" draw:layer="layout" svg:width="0.675cm" svg:height="0.17cm" svg:x="25.268cm" svg:y="2.806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2.804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2.806cm">
          <draw:text-box>
            <text:p text:style-name="P3"><text:span text:style-name="T2">1.290,44</text:span></text:p>
          </draw:text-box>
        </draw:frame>
        <draw:frame draw:style-name="gr3" draw:text-style-name="P4" draw:layer="layout" svg:width="0.599cm" svg:height="0.17cm" svg:x="27.715cm" svg:y="2.806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347cm" svg:height="0.17cm" svg:x="0.512cm" svg:y="3.187cm">
          <draw:text-box>
            <text:p text:style-name="P3"><text:span text:style-name="T2">SUSY ANNE SIQUEIRA DA SILVA</text:span></text:p>
          </draw:text-box>
        </draw:frame>
        <draw:frame draw:style-name="gr3" draw:text-style-name="P4" draw:layer="layout" svg:width="0.151cm" svg:height="0.17cm" svg:x="4.385cm" svg:y="3.187cm">
          <draw:text-box>
            <text:p text:style-name="P3"><text:span text:style-name="T2">S</text:span></text:p>
          </draw:text-box>
        </draw:frame>
        <draw:frame draw:style-name="gr3" draw:text-style-name="P4" draw:layer="layout" svg:width="1.001cm" svg:height="0.17cm" svg:x="5.444cm" svg:y="3.187cm">
          <draw:text-box>
            <text:p text:style-name="P3"><text:span text:style-name="T2">TÉC. JUDIC/CJ</text:span></text:p>
          </draw:text-box>
        </draw:frame>
        <draw:frame draw:style-name="gr3" draw:text-style-name="P4" draw:layer="layout" svg:width="0.315cm" svg:height="0.17cm" svg:x="6.9cm" svg:y="3.187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3.187cm">
          <draw:text-box>
            <text:p text:style-name="P3"><text:span text:style-name="T2">075/2022</text:span></text:p>
          </draw:text-box>
        </draw:frame>
        <draw:frame draw:style-name="gr3" draw:text-style-name="P4" draw:layer="layout" svg:width="0.747cm" svg:height="0.17cm" svg:x="8.403cm" svg:y="3.18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233cm" svg:height="0.17cm" svg:x="9.647cm" svg:y="3.187cm">
          <draw:text-box>
            <text:p text:style-name="P3"><text:span text:style-name="T2">PESQUEIRA E BELO JARDIM/PE</text:span></text:p>
          </draw:text-box>
        </draw:frame>
        <draw:frame draw:style-name="gr3" draw:text-style-name="P4" draw:layer="layout" svg:width="0.883cm" svg:height="0.17cm" svg:x="13.411cm" svg:y="3.187cm">
          <draw:text-box>
            <text:p text:style-name="P3"><text:span text:style-name="T2">30/08 A 01/09</text:span></text:p>
          </draw:text-box>
        </draw:frame>
        <draw:frame draw:style-name="gr3" draw:text-style-name="P4" draw:layer="layout" svg:width="4.417cm" svg:height="0.17cm" svg:x="15.396cm" svg:y="3.09cm">
          <draw:text-box>
            <text:p text:style-name="P3"><text:span text:style-name="T2">INTEGRAR EQUIPE QUE REALIZARÁ CORREIÇÃO ORDINÁRIA</text:span></text:p>
          </draw:text-box>
        </draw:frame>
        <draw:frame draw:style-name="gr3" draw:text-style-name="P4" draw:layer="layout" svg:width="2.923cm" svg:height="0.17cm" svg:x="15.396cm" svg:y="3.285cm">
          <draw:text-box>
            <text:p text:style-name="P3"><text:span text:style-name="T2">NAS VTS DE PESQUEIRA E BELO JARDIM</text:span></text:p>
          </draw:text-box>
        </draw:frame>
        <draw:frame draw:style-name="gr3" draw:text-style-name="P4" draw:layer="layout" svg:width="0.54cm" svg:height="0.17cm" svg:x="20.426cm" svg:y="3.187cm">
          <draw:text-box>
            <text:p text:style-name="P3"><text:span text:style-name="T2">2 I + 1M</text:span></text:p>
          </draw:text-box>
        </draw:frame>
        <draw:frame draw:style-name="gr3" draw:text-style-name="P4" draw:layer="layout" svg:width="0.603cm" svg:height="0.17cm" svg:x="21.636cm" svg:y="3.187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3.185cm">
          <draw:text-box>
            <text:p text:style-name="P3"><text:span text:style-name="T3"><text:s/></text:span><text:span text:style-name="T3">R$ <text:s text:c="10"/>1.290,44 </text:span></text:p>
          </draw:text-box>
        </draw:frame>
        <draw:frame draw:style-name="gr3" draw:text-style-name="P4" draw:layer="layout" svg:width="1.221cm" svg:height="0.175cm" svg:x="24.007cm" svg:y="3.185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3.187cm">
          <draw:text-box>
            <text:p text:style-name="P3"><text:span text:style-name="T2">1.290,44</text:span></text:p>
          </draw:text-box>
        </draw:frame>
        <draw:frame draw:style-name="gr3" draw:text-style-name="P4" draw:layer="layout" svg:width="0.675cm" svg:height="0.17cm" svg:x="25.268cm" svg:y="3.187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3.185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3.187cm">
          <draw:text-box>
            <text:p text:style-name="P3"><text:span text:style-name="T2">1.290,44</text:span></text:p>
          </draw:text-box>
        </draw:frame>
        <draw:frame draw:style-name="gr3" draw:text-style-name="P4" draw:layer="layout" svg:width="0.599cm" svg:height="0.17cm" svg:x="27.715cm" svg:y="3.187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402cm" svg:height="0.17cm" svg:x="0.512cm" svg:y="3.568cm">
          <draw:text-box>
            <text:p text:style-name="P3"><text:span text:style-name="T2">BRUNO CÉSAR CAMPOS PEREIRA</text:span></text:p>
          </draw:text-box>
        </draw:frame>
        <draw:frame draw:style-name="gr3" draw:text-style-name="P4" draw:layer="layout" svg:width="0.151cm" svg:height="0.17cm" svg:x="4.385cm" svg:y="3.568cm">
          <draw:text-box>
            <text:p text:style-name="P3"><text:span text:style-name="T2">S</text:span></text:p>
          </draw:text-box>
        </draw:frame>
        <draw:frame draw:style-name="gr3" draw:text-style-name="P4" draw:layer="layout" svg:width="1.272cm" svg:height="0.17cm" svg:x="5.317cm" svg:y="3.568cm">
          <draw:text-box>
            <text:p text:style-name="P3"><text:span text:style-name="T2">ANALISTA JUDIC.</text:span></text:p>
          </draw:text-box>
        </draw:frame>
        <draw:frame draw:style-name="gr3" draw:text-style-name="P4" draw:layer="layout" svg:width="0.315cm" svg:height="0.17cm" svg:x="6.9cm" svg:y="3.568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3.568cm">
          <draw:text-box>
            <text:p text:style-name="P3"><text:span text:style-name="T2">075/2022</text:span></text:p>
          </draw:text-box>
        </draw:frame>
        <draw:frame draw:style-name="gr3" draw:text-style-name="P4" draw:layer="layout" svg:width="0.747cm" svg:height="0.17cm" svg:x="8.403cm" svg:y="3.56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233cm" svg:height="0.17cm" svg:x="9.647cm" svg:y="3.568cm">
          <draw:text-box>
            <text:p text:style-name="P3"><text:span text:style-name="T2">PESQUEIRA E BELO JARDIM/PE</text:span></text:p>
          </draw:text-box>
        </draw:frame>
        <draw:frame draw:style-name="gr3" draw:text-style-name="P4" draw:layer="layout" svg:width="0.883cm" svg:height="0.17cm" svg:x="13.411cm" svg:y="3.568cm">
          <draw:text-box>
            <text:p text:style-name="P3"><text:span text:style-name="T2">30/08 A 01/09</text:span></text:p>
          </draw:text-box>
        </draw:frame>
        <draw:frame draw:style-name="gr3" draw:text-style-name="P4" draw:layer="layout" svg:width="4.417cm" svg:height="0.17cm" svg:x="15.396cm" svg:y="3.471cm">
          <draw:text-box>
            <text:p text:style-name="P3"><text:span text:style-name="T2">INTEGRAR EQUIPE QUE REALIZARÁ CORREIÇÃO ORDINÁRIA</text:span></text:p>
          </draw:text-box>
        </draw:frame>
        <draw:frame draw:style-name="gr3" draw:text-style-name="P4" draw:layer="layout" svg:width="2.923cm" svg:height="0.17cm" svg:x="15.396cm" svg:y="3.666cm">
          <draw:text-box>
            <text:p text:style-name="P3"><text:span text:style-name="T2">NAS VTS DE PESQUEIRA E BELO JARDIM</text:span></text:p>
          </draw:text-box>
        </draw:frame>
        <draw:frame draw:style-name="gr3" draw:text-style-name="P4" draw:layer="layout" svg:width="0.54cm" svg:height="0.17cm" svg:x="20.426cm" svg:y="3.568cm">
          <draw:text-box>
            <text:p text:style-name="P3"><text:span text:style-name="T2">2 I + 1M</text:span></text:p>
          </draw:text-box>
        </draw:frame>
        <draw:frame draw:style-name="gr3" draw:text-style-name="P4" draw:layer="layout" svg:width="0.603cm" svg:height="0.17cm" svg:x="21.636cm" svg:y="3.568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3.566cm">
          <draw:text-box>
            <text:p text:style-name="P3"><text:span text:style-name="T3"><text:s/></text:span><text:span text:style-name="T3">R$ <text:s text:c="10"/>1.290,44 </text:span></text:p>
          </draw:text-box>
        </draw:frame>
        <draw:frame draw:style-name="gr3" draw:text-style-name="P4" draw:layer="layout" svg:width="1.221cm" svg:height="0.175cm" svg:x="24.007cm" svg:y="3.566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3.568cm">
          <draw:text-box>
            <text:p text:style-name="P3"><text:span text:style-name="T2">1.290,44</text:span></text:p>
          </draw:text-box>
        </draw:frame>
        <draw:frame draw:style-name="gr3" draw:text-style-name="P4" draw:layer="layout" svg:width="0.675cm" svg:height="0.17cm" svg:x="25.268cm" svg:y="3.568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3.566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3.568cm">
          <draw:text-box>
            <text:p text:style-name="P3"><text:span text:style-name="T2">1.290,44</text:span></text:p>
          </draw:text-box>
        </draw:frame>
        <draw:frame draw:style-name="gr3" draw:text-style-name="P4" draw:layer="layout" svg:width="0.599cm" svg:height="0.17cm" svg:x="27.715cm" svg:y="3.568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28cm" svg:height="0.17cm" svg:x="0.512cm" svg:y="3.949cm">
          <draw:text-box>
            <text:p text:style-name="P3"><text:span text:style-name="T2">HENRIQUE BEZERRA VALENÇA</text:span></text:p>
          </draw:text-box>
        </draw:frame>
        <draw:frame draw:style-name="gr3" draw:text-style-name="P4" draw:layer="layout" svg:width="0.151cm" svg:height="0.17cm" svg:x="4.385cm" svg:y="3.949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3.949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315cm" svg:height="0.17cm" svg:x="6.9cm" svg:y="3.949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3.949cm">
          <draw:text-box>
            <text:p text:style-name="P3"><text:span text:style-name="T2">075/2022</text:span></text:p>
          </draw:text-box>
        </draw:frame>
        <draw:frame draw:style-name="gr3" draw:text-style-name="P4" draw:layer="layout" svg:width="0.747cm" svg:height="0.17cm" svg:x="8.403cm" svg:y="3.94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233cm" svg:height="0.17cm" svg:x="9.647cm" svg:y="3.949cm">
          <draw:text-box>
            <text:p text:style-name="P3"><text:span text:style-name="T2">PESQUEIRA E BELO JARDIM/PE</text:span></text:p>
          </draw:text-box>
        </draw:frame>
        <draw:frame draw:style-name="gr3" draw:text-style-name="P4" draw:layer="layout" svg:width="0.883cm" svg:height="0.17cm" svg:x="13.411cm" svg:y="3.949cm">
          <draw:text-box>
            <text:p text:style-name="P3"><text:span text:style-name="T2">30/08 A 01/09</text:span></text:p>
          </draw:text-box>
        </draw:frame>
        <draw:frame draw:style-name="gr3" draw:text-style-name="P4" draw:layer="layout" svg:width="4.417cm" svg:height="0.17cm" svg:x="15.396cm" svg:y="3.852cm">
          <draw:text-box>
            <text:p text:style-name="P3"><text:span text:style-name="T2">INTEGRAR EQUIPE QUE REALIZARÁ CORREIÇÃO ORDINÁRIA</text:span></text:p>
          </draw:text-box>
        </draw:frame>
        <draw:frame draw:style-name="gr3" draw:text-style-name="P4" draw:layer="layout" svg:width="2.923cm" svg:height="0.17cm" svg:x="15.396cm" svg:y="4.047cm">
          <draw:text-box>
            <text:p text:style-name="P3"><text:span text:style-name="T2">NAS VTS DE PESQUEIRA E BELO JARDIM</text:span></text:p>
          </draw:text-box>
        </draw:frame>
        <draw:frame draw:style-name="gr3" draw:text-style-name="P4" draw:layer="layout" svg:width="0.54cm" svg:height="0.17cm" svg:x="20.426cm" svg:y="3.949cm">
          <draw:text-box>
            <text:p text:style-name="P3"><text:span text:style-name="T2">2 I + 1M</text:span></text:p>
          </draw:text-box>
        </draw:frame>
        <draw:frame draw:style-name="gr3" draw:text-style-name="P4" draw:layer="layout" svg:width="0.603cm" svg:height="0.17cm" svg:x="21.636cm" svg:y="3.94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3.947cm">
          <draw:text-box>
            <text:p text:style-name="P3"><text:span text:style-name="T3"><text:s/></text:span><text:span text:style-name="T3">R$ <text:s text:c="10"/>1.290,44 </text:span></text:p>
          </draw:text-box>
        </draw:frame>
        <draw:frame draw:style-name="gr3" draw:text-style-name="P4" draw:layer="layout" svg:width="1.221cm" svg:height="0.175cm" svg:x="24.007cm" svg:y="3.947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3.949cm">
          <draw:text-box>
            <text:p text:style-name="P3"><text:span text:style-name="T2">1.290,44</text:span></text:p>
          </draw:text-box>
        </draw:frame>
        <draw:frame draw:style-name="gr3" draw:text-style-name="P4" draw:layer="layout" svg:width="0.675cm" svg:height="0.17cm" svg:x="25.268cm" svg:y="3.949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3.947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3.949cm">
          <draw:text-box>
            <text:p text:style-name="P3"><text:span text:style-name="T2">1.290,44</text:span></text:p>
          </draw:text-box>
        </draw:frame>
        <draw:frame draw:style-name="gr3" draw:text-style-name="P4" draw:layer="layout" svg:width="0.599cm" svg:height="0.17cm" svg:x="27.715cm" svg:y="3.949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449cm" svg:height="0.17cm" svg:x="0.512cm" svg:y="4.33cm">
          <draw:text-box>
            <text:p text:style-name="P3"><text:span text:style-name="T2">DOUGLAS BARBOSA GONÇALVES</text:span></text:p>
          </draw:text-box>
        </draw:frame>
        <draw:frame draw:style-name="gr3" draw:text-style-name="P4" draw:layer="layout" svg:width="0.151cm" svg:height="0.17cm" svg:x="4.385cm" svg:y="4.33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4.33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315cm" svg:height="0.17cm" svg:x="6.9cm" svg:y="4.33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4.33cm">
          <draw:text-box>
            <text:p text:style-name="P3"><text:span text:style-name="T2">075/2022</text:span></text:p>
          </draw:text-box>
        </draw:frame>
        <draw:frame draw:style-name="gr3" draw:text-style-name="P4" draw:layer="layout" svg:width="0.747cm" svg:height="0.17cm" svg:x="8.403cm" svg:y="4.3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233cm" svg:height="0.17cm" svg:x="9.647cm" svg:y="4.33cm">
          <draw:text-box>
            <text:p text:style-name="P3"><text:span text:style-name="T2">PESQUEIRA E BELO JARDIM/PE</text:span></text:p>
          </draw:text-box>
        </draw:frame>
        <draw:frame draw:style-name="gr3" draw:text-style-name="P4" draw:layer="layout" svg:width="0.883cm" svg:height="0.17cm" svg:x="13.411cm" svg:y="4.33cm">
          <draw:text-box>
            <text:p text:style-name="P3"><text:span text:style-name="T2">30/08 A 01/09</text:span></text:p>
          </draw:text-box>
        </draw:frame>
        <draw:frame draw:style-name="gr3" draw:text-style-name="P4" draw:layer="layout" svg:width="4.417cm" svg:height="0.17cm" svg:x="15.396cm" svg:y="4.233cm">
          <draw:text-box>
            <text:p text:style-name="P3"><text:span text:style-name="T2">INTEGRAR EQUIPE QUE REALIZARÁ CORREIÇÃO ORDINÁRIA</text:span></text:p>
          </draw:text-box>
        </draw:frame>
        <draw:frame draw:style-name="gr3" draw:text-style-name="P4" draw:layer="layout" svg:width="2.923cm" svg:height="0.17cm" svg:x="15.396cm" svg:y="4.428cm">
          <draw:text-box>
            <text:p text:style-name="P3"><text:span text:style-name="T2">NAS VTS DE PESQUEIRA E BELO JARDIM</text:span></text:p>
          </draw:text-box>
        </draw:frame>
        <draw:frame draw:style-name="gr3" draw:text-style-name="P4" draw:layer="layout" svg:width="0.54cm" svg:height="0.17cm" svg:x="20.426cm" svg:y="4.33cm">
          <draw:text-box>
            <text:p text:style-name="P3"><text:span text:style-name="T2">2 I + 1M</text:span></text:p>
          </draw:text-box>
        </draw:frame>
        <draw:frame draw:style-name="gr3" draw:text-style-name="P4" draw:layer="layout" svg:width="0.603cm" svg:height="0.17cm" svg:x="21.636cm" svg:y="4.33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4.328cm">
          <draw:text-box>
            <text:p text:style-name="P3"><text:span text:style-name="T3"><text:s/></text:span><text:span text:style-name="T3">R$ <text:s text:c="10"/>1.290,44 </text:span></text:p>
          </draw:text-box>
        </draw:frame>
        <draw:frame draw:style-name="gr3" draw:text-style-name="P4" draw:layer="layout" svg:width="1.221cm" svg:height="0.175cm" svg:x="24.007cm" svg:y="4.328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4.33cm">
          <draw:text-box>
            <text:p text:style-name="P3"><text:span text:style-name="T2">1.290,44</text:span></text:p>
          </draw:text-box>
        </draw:frame>
        <draw:frame draw:style-name="gr3" draw:text-style-name="P4" draw:layer="layout" svg:width="0.675cm" svg:height="0.17cm" svg:x="25.268cm" svg:y="4.33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4.328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4.33cm">
          <draw:text-box>
            <text:p text:style-name="P3"><text:span text:style-name="T2">1.290,44</text:span></text:p>
          </draw:text-box>
        </draw:frame>
        <draw:frame draw:style-name="gr3" draw:text-style-name="P4" draw:layer="layout" svg:width="0.599cm" svg:height="0.17cm" svg:x="27.715cm" svg:y="4.33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728cm" svg:height="0.17cm" svg:x="0.512cm" svg:y="4.711cm">
          <draw:text-box>
            <text:p text:style-name="P3"><text:span text:style-name="T2">GERCINO FREIRE DE OLIVEIRA FILHO</text:span></text:p>
          </draw:text-box>
        </draw:frame>
        <draw:frame draw:style-name="gr3" draw:text-style-name="P4" draw:layer="layout" svg:width="0.151cm" svg:height="0.17cm" svg:x="4.385cm" svg:y="4.711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4.711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315cm" svg:height="0.17cm" svg:x="6.9cm" svg:y="4.711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4.711cm">
          <draw:text-box>
            <text:p text:style-name="P3"><text:span text:style-name="T2">075/2022</text:span></text:p>
          </draw:text-box>
        </draw:frame>
        <draw:frame draw:style-name="gr3" draw:text-style-name="P4" draw:layer="layout" svg:width="0.747cm" svg:height="0.17cm" svg:x="8.403cm" svg:y="4.71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233cm" svg:height="0.17cm" svg:x="9.647cm" svg:y="4.711cm">
          <draw:text-box>
            <text:p text:style-name="P3"><text:span text:style-name="T2">PESQUEIRA E BELO JARDIM/PE</text:span></text:p>
          </draw:text-box>
        </draw:frame>
        <draw:frame draw:style-name="gr3" draw:text-style-name="P4" draw:layer="layout" svg:width="0.883cm" svg:height="0.17cm" svg:x="13.411cm" svg:y="4.711cm">
          <draw:text-box>
            <text:p text:style-name="P3"><text:span text:style-name="T2">30/08 A 01/09</text:span></text:p>
          </draw:text-box>
        </draw:frame>
        <draw:frame draw:style-name="gr3" draw:text-style-name="P4" draw:layer="layout" svg:width="4.417cm" svg:height="0.17cm" svg:x="15.396cm" svg:y="4.614cm">
          <draw:text-box>
            <text:p text:style-name="P3"><text:span text:style-name="T2">INTEGRAR EQUIPE QUE REALIZARÁ CORREIÇÃO ORDINÁRIA</text:span></text:p>
          </draw:text-box>
        </draw:frame>
        <draw:frame draw:style-name="gr3" draw:text-style-name="P4" draw:layer="layout" svg:width="2.923cm" svg:height="0.17cm" svg:x="15.396cm" svg:y="4.809cm">
          <draw:text-box>
            <text:p text:style-name="P3"><text:span text:style-name="T2">NAS VTS DE PESQUEIRA E BELO JARDIM</text:span></text:p>
          </draw:text-box>
        </draw:frame>
        <draw:frame draw:style-name="gr3" draw:text-style-name="P4" draw:layer="layout" svg:width="0.54cm" svg:height="0.17cm" svg:x="20.426cm" svg:y="4.711cm">
          <draw:text-box>
            <text:p text:style-name="P3"><text:span text:style-name="T2">2 I + 1M</text:span></text:p>
          </draw:text-box>
        </draw:frame>
        <draw:frame draw:style-name="gr3" draw:text-style-name="P4" draw:layer="layout" svg:width="0.603cm" svg:height="0.17cm" svg:x="21.636cm" svg:y="4.711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4.709cm">
          <draw:text-box>
            <text:p text:style-name="P3"><text:span text:style-name="T3"><text:s/></text:span><text:span text:style-name="T3">R$ <text:s text:c="10"/>1.290,44 </text:span></text:p>
          </draw:text-box>
        </draw:frame>
        <draw:frame draw:style-name="gr3" draw:text-style-name="P4" draw:layer="layout" svg:width="1.221cm" svg:height="0.175cm" svg:x="24.007cm" svg:y="4.709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4.711cm">
          <draw:text-box>
            <text:p text:style-name="P3"><text:span text:style-name="T2">1.290,44</text:span></text:p>
          </draw:text-box>
        </draw:frame>
        <draw:frame draw:style-name="gr3" draw:text-style-name="P4" draw:layer="layout" svg:width="0.675cm" svg:height="0.17cm" svg:x="25.268cm" svg:y="4.711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4.709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4.711cm">
          <draw:text-box>
            <text:p text:style-name="P3"><text:span text:style-name="T2">1.290,44</text:span></text:p>
          </draw:text-box>
        </draw:frame>
        <draw:frame draw:style-name="gr3" draw:text-style-name="P4" draw:layer="layout" svg:width="0.599cm" svg:height="0.17cm" svg:x="27.715cm" svg:y="4.711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1.488cm" svg:height="0.17cm" svg:x="0.512cm" svg:y="5.186cm">
          <draw:text-box>
            <text:p text:style-name="P3"><text:span text:style-name="T2">PAULO ALCÂNTARA</text:span></text:p>
          </draw:text-box>
        </draw:frame>
        <draw:frame draw:style-name="gr3" draw:text-style-name="P4" draw:layer="layout" svg:width="0.151cm" svg:height="0.17cm" svg:x="4.398cm" svg:y="5.186cm">
          <draw:text-box>
            <text:p text:style-name="P3"><text:span text:style-name="T2">J</text:span></text:p>
          </draw:text-box>
        </draw:frame>
        <draw:frame draw:style-name="gr3" draw:text-style-name="P4" draw:layer="layout" svg:width="1.374cm" svg:height="0.17cm" svg:x="5.262cm" svg:y="5.186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197cm" svg:height="0.17cm" svg:x="6.959cm" svg:y="5.186cm">
          <draw:text-box>
            <text:p text:style-name="P3"><text:span text:style-name="T2">GP</text:span></text:p>
          </draw:text-box>
        </draw:frame>
        <draw:frame draw:style-name="gr3" draw:text-style-name="P4" draw:layer="layout" svg:width="0.578cm" svg:height="0.17cm" svg:x="7.535cm" svg:y="5.186cm">
          <draw:text-box>
            <text:p text:style-name="P3"><text:span text:style-name="T2">212/2022</text:span></text:p>
          </draw:text-box>
        </draw:frame>
        <draw:frame draw:style-name="gr3" draw:text-style-name="P4" draw:layer="layout" svg:width="0.747cm" svg:height="0.17cm" svg:x="8.403cm" svg:y="5.18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53cm" svg:height="0.17cm" svg:x="9.647cm" svg:y="5.186cm">
          <draw:text-box>
            <text:p text:style-name="P3"><text:span text:style-name="T2">ARCOVERDE/PE</text:span></text:p>
          </draw:text-box>
        </draw:frame>
        <draw:frame draw:style-name="gr3" draw:text-style-name="P4" draw:layer="layout" svg:width="0.688cm" svg:height="0.17cm" svg:x="13.411cm" svg:y="5.186cm">
          <draw:text-box>
            <text:p text:style-name="P3"><text:span text:style-name="T2">22 A 28/08</text:span></text:p>
          </draw:text-box>
        </draw:frame>
        <draw:frame draw:style-name="gr3" draw:text-style-name="P4" draw:layer="layout" svg:width="4.472cm" svg:height="0.17cm" svg:x="15.396cm" svg:y="5.088cm">
          <draw:text-box>
            <text:p text:style-name="P3"><text:span text:style-name="T2">DAR CONTINUIDADE À EXPOSIÇÃO ITINERANTE “UM MUNDO</text:span></text:p>
          </draw:text-box>
        </draw:frame>
        <draw:frame draw:style-name="gr3" draw:text-style-name="P4" draw:layer="layout" svg:width="4.045cm" svg:height="0.17cm" svg:x="15.396cm" svg:y="5.283cm">
          <draw:text-box>
            <text:p text:style-name="P3"><text:span text:style-name="T2">SEM TRABALHO INFANTIL, NA CIDADE DE ARCOVERDE</text:span></text:p>
          </draw:text-box>
        </draw:frame>
        <draw:frame draw:style-name="gr3" draw:text-style-name="P4" draw:layer="layout" svg:width="0.502cm" svg:height="0.17cm" svg:x="20.447cm" svg:y="5.186cm">
          <draw:text-box>
            <text:p text:style-name="P3"><text:span text:style-name="T2">6I + 1M</text:span></text:p>
          </draw:text-box>
        </draw:frame>
        <draw:frame draw:style-name="gr3" draw:text-style-name="P4" draw:layer="layout" svg:width="0.603cm" svg:height="0.17cm" svg:x="21.636cm" svg:y="5.18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5.188cm">
          <draw:text-box>
            <text:p text:style-name="P3"><text:span text:style-name="T3"><text:s/></text:span><text:span text:style-name="T3">R$ <text:s text:c="10"/>4.379,55 </text:span></text:p>
          </draw:text-box>
        </draw:frame>
        <draw:frame draw:style-name="gr3" draw:text-style-name="P4" draw:layer="layout" svg:width="1.221cm" svg:height="0.175cm" svg:x="24.007cm" svg:y="5.188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5.186cm">
          <draw:text-box>
            <text:p text:style-name="P3"><text:span text:style-name="T2">4.379,55</text:span></text:p>
          </draw:text-box>
        </draw:frame>
        <draw:frame draw:style-name="gr3" draw:text-style-name="P4" draw:layer="layout" svg:width="0.675cm" svg:height="0.17cm" svg:x="25.268cm" svg:y="5.186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5.188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5.186cm">
          <draw:text-box>
            <text:p text:style-name="P3"><text:span text:style-name="T2">4.379,55</text:span></text:p>
          </draw:text-box>
        </draw:frame>
        <draw:frame draw:style-name="gr3" draw:text-style-name="P4" draw:layer="layout" svg:width="0.599cm" svg:height="0.17cm" svg:x="27.715cm" svg:y="5.186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229cm" svg:height="0.17cm" svg:x="0.512cm" svg:y="5.757cm">
          <draw:text-box>
            <text:p text:style-name="P3"><text:span text:style-name="T2">NISE PEDROSO LINS DE SOUSA</text:span></text:p>
          </draw:text-box>
        </draw:frame>
        <draw:frame draw:style-name="gr3" draw:text-style-name="P4" draw:layer="layout" svg:width="0.151cm" svg:height="0.17cm" svg:x="4.398cm" svg:y="5.757cm">
          <draw:text-box>
            <text:p text:style-name="P3"><text:span text:style-name="T2">J</text:span></text:p>
          </draw:text-box>
        </draw:frame>
        <draw:frame draw:style-name="gr3" draw:text-style-name="P4" draw:layer="layout" svg:width="1.374cm" svg:height="0.17cm" svg:x="5.262cm" svg:y="5.757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197cm" svg:height="0.17cm" svg:x="6.959cm" svg:y="5.757cm">
          <draw:text-box>
            <text:p text:style-name="P3"><text:span text:style-name="T2">GP</text:span></text:p>
          </draw:text-box>
        </draw:frame>
        <draw:frame draw:style-name="gr3" draw:text-style-name="P4" draw:layer="layout" svg:width="0.578cm" svg:height="0.17cm" svg:x="7.535cm" svg:y="5.757cm">
          <draw:text-box>
            <text:p text:style-name="P3"><text:span text:style-name="T2">213/2022</text:span></text:p>
          </draw:text-box>
        </draw:frame>
        <draw:frame draw:style-name="gr3" draw:text-style-name="P4" draw:layer="layout" svg:width="0.747cm" svg:height="0.17cm" svg:x="8.403cm" svg:y="5.75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2cm" svg:height="0.17cm" svg:x="9.647cm" svg:y="5.75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688cm" svg:height="0.17cm" svg:x="13.411cm" svg:y="5.757cm">
          <draw:text-box>
            <text:p text:style-name="P3"><text:span text:style-name="T2">30 A 31/08</text:span></text:p>
          </draw:text-box>
        </draw:frame>
        <draw:frame draw:style-name="gr3" draw:text-style-name="P4" draw:layer="layout" svg:width="0.891cm" svg:height="0.17cm" svg:x="15.396cm" svg:y="5.567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222cm" svg:height="0.17cm" svg:x="16.412cm" svg:y="5.567cm">
          <draw:text-box>
            <text:p text:style-name="P3"><text:span text:style-name="T2">DA</text:span></text:p>
          </draw:text-box>
        </draw:frame>
        <draw:frame draw:style-name="gr3" draw:text-style-name="P4" draw:layer="layout" svg:width="0.151cm" svg:height="0.17cm" svg:x="16.776cm" svg:y="5.567cm">
          <draw:text-box>
            <text:p text:style-name="P3"><text:span text:style-name="T2">2ª</text:span></text:p>
          </draw:text-box>
        </draw:frame>
        <draw:frame draw:style-name="gr3" draw:text-style-name="P4" draw:layer="layout" svg:width="0.688cm" svg:height="0.17cm" svg:x="17.043cm" svg:y="5.567cm">
          <draw:text-box>
            <text:p text:style-name="P3"><text:span text:style-name="T2">REUNIÃO</text:span></text:p>
          </draw:text-box>
        </draw:frame>
        <draw:frame draw:style-name="gr3" draw:text-style-name="P4" draw:layer="layout" svg:width="0.857cm" svg:height="0.17cm" svg:x="17.869cm" svg:y="5.567cm">
          <draw:text-box>
            <text:p text:style-name="P3"><text:span text:style-name="T2">ORDINÁRIA</text:span></text:p>
          </draw:text-box>
        </draw:frame>
        <draw:frame draw:style-name="gr3" draw:text-style-name="P4" draw:layer="layout" svg:width="0.222cm" svg:height="0.17cm" svg:x="18.859cm" svg:y="5.567cm">
          <draw:text-box>
            <text:p text:style-name="P3"><text:span text:style-name="T2">DA</text:span></text:p>
          </draw:text-box>
        </draw:frame>
        <draw:frame draw:style-name="gr3" draw:text-style-name="P4" draw:layer="layout" svg:width="0.789cm" svg:height="0.17cm" svg:x="19.223cm" svg:y="5.567cm">
          <draw:text-box>
            <text:p text:style-name="P3"><text:span text:style-name="T2">COMISSÃO</text:span></text:p>
          </draw:text-box>
        </draw:frame>
        <draw:frame draw:style-name="gr3" draw:text-style-name="P4" draw:layer="layout" svg:width="4.197cm" svg:height="0.17cm" svg:x="15.396cm" svg:y="5.761cm">
          <draw:text-box>
            <text:p text:style-name="P3"><text:span text:style-name="T2">NACIONAL DE PROMOÇÃO À CONCILIAÇÃO – CONAPROC,</text:span></text:p>
          </draw:text-box>
        </draw:frame>
        <draw:frame draw:style-name="gr3" draw:text-style-name="P4" draw:layer="layout" svg:width="0.222cm" svg:height="0.17cm" svg:x="19.79cm" svg:y="5.761cm">
          <draw:text-box>
            <text:p text:style-name="P3"><text:span text:style-name="T2">NA</text:span></text:p>
          </draw:text-box>
        </draw:frame>
        <draw:frame draw:style-name="gr3" draw:text-style-name="P4" draw:layer="layout" svg:width="0.95cm" svg:height="0.17cm" svg:x="15.396cm" svg:y="5.956cm">
          <draw:text-box>
            <text:p text:style-name="P3"><text:span text:style-name="T2">SEDE DO TST</text:span></text:p>
          </draw:text-box>
        </draw:frame>
        <draw:frame draw:style-name="gr3" draw:text-style-name="P4" draw:layer="layout" svg:width="1.077cm" svg:height="0.17cm" svg:x="20.159cm" svg:y="5.757cm">
          <draw:text-box>
            <text:p text:style-name="P3"><text:span text:style-name="T2">1I + 1M + 1/2AD</text:span></text:p>
          </draw:text-box>
        </draw:frame>
        <draw:frame draw:style-name="gr3" draw:text-style-name="P4" draw:layer="layout" svg:width="0.51cm" svg:height="0.17cm" svg:x="21.674cm" svg:y="5.75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5.759cm">
          <draw:text-box>
            <text:p text:style-name="P3"><text:span text:style-name="T3"><text:s/></text:span><text:span text:style-name="T3">R$ <text:s text:c="10"/>1.050,00 </text:span></text:p>
          </draw:text-box>
        </draw:frame>
        <draw:frame draw:style-name="gr3" draw:text-style-name="P4" draw:layer="layout" svg:width="1.221cm" svg:height="0.175cm" svg:x="24.007cm" svg:y="5.759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5.757cm">
          <draw:text-box>
            <text:p text:style-name="P3"><text:span text:style-name="T2">1.050,00</text:span></text:p>
          </draw:text-box>
        </draw:frame>
        <draw:frame draw:style-name="gr3" draw:text-style-name="P4" draw:layer="layout" svg:width="0.675cm" svg:height="0.17cm" svg:x="25.268cm" svg:y="5.757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43cm" svg:height="0.175cm" svg:x="26.568cm" svg:y="5.759cm">
          <draw:text-box>
            <text:p text:style-name="P3"><text:span text:style-name="T3"><text:s/></text:span><text:span text:style-name="T3">R$ <text:s text:c="3"/>2.932,79 </text:span></text:p>
          </draw:text-box>
        </draw:frame>
        <draw:frame draw:style-name="gr3" draw:text-style-name="P4" draw:layer="layout" svg:width="0.535cm" svg:height="0.17cm" svg:x="28.278cm" svg:y="5.757cm">
          <draw:text-box>
            <text:p text:style-name="P3"><text:span text:style-name="T2">3.982,79</text:span></text:p>
          </draw:text-box>
        </draw:frame>
        <draw:frame draw:style-name="gr3" draw:text-style-name="P4" draw:layer="layout" svg:width="0.599cm" svg:height="0.17cm" svg:x="27.715cm" svg:y="5.757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504cm" svg:height="0.17cm" svg:x="0.512cm" svg:y="6.439cm">
          <draw:text-box>
            <text:p text:style-name="P3"><text:span text:style-name="T2">BENUVAL FIGUEIRA COSTA FILHO</text:span></text:p>
          </draw:text-box>
        </draw:frame>
        <draw:frame draw:style-name="gr4" draw:text-style-name="P5" draw:layer="layout" svg:width="0.181cm" svg:height="0.2cm" svg:x="2.963cm" svg:y="6.412cm">
          <draw:text-box>
            <text:p text:style-name="P3"><text:span text:style-name="T5">*</text:span></text:p>
          </draw:text-box>
        </draw:frame>
        <draw:frame draw:style-name="gr3" draw:text-style-name="P4" draw:layer="layout" svg:width="0.151cm" svg:height="0.17cm" svg:x="4.385cm" svg:y="6.426cm">
          <draw:text-box>
            <text:p text:style-name="P3"><text:span text:style-name="T2">S</text:span></text:p>
          </draw:text-box>
        </draw:frame>
        <draw:frame draw:style-name="gr3" draw:text-style-name="P4" draw:layer="layout" svg:width="1.039cm" svg:height="0.17cm" svg:x="5.423cm" svg:y="6.426cm">
          <draw:text-box>
            <text:p text:style-name="P3"><text:span text:style-name="T2">TÉC. JUDIC./CJ</text:span></text:p>
          </draw:text-box>
        </draw:frame>
        <draw:frame draw:style-name="gr3" draw:text-style-name="P4" draw:layer="layout" svg:width="0.222cm" svg:height="0.17cm" svg:x="6.947cm" svg:y="6.426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6.426cm">
          <draw:text-box>
            <text:p text:style-name="P3"><text:span text:style-name="T2">430/2022</text:span></text:p>
          </draw:text-box>
        </draw:frame>
        <draw:frame draw:style-name="gr3" draw:text-style-name="P4" draw:layer="layout" svg:width="0.747cm" svg:height="0.17cm" svg:x="8.403cm" svg:y="6.42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3.321cm" svg:height="0.17cm" svg:x="9.647cm" svg:y="6.134cm">
          <draw:text-box>
            <text:p text:style-name="P3"><text:span text:style-name="T2">VITÓRIA DE SANTO ANTÃO, CARUARU, BELO </text:span></text:p>
          </draw:text-box>
        </draw:frame>
        <draw:frame draw:style-name="gr3" draw:text-style-name="P4" draw:layer="layout" svg:width="3.296cm" svg:height="0.17cm" svg:x="9.647cm" svg:y="6.329cm">
          <draw:text-box>
            <text:p text:style-name="P3"><text:span text:style-name="T2">JARDIM, PESQUEIRA, GARANHUNS, CABO DE </text:span></text:p>
          </draw:text-box>
        </draw:frame>
        <draw:frame draw:style-name="gr3" draw:text-style-name="P4" draw:layer="layout" svg:width="3.033cm" svg:height="0.17cm" svg:x="9.647cm" svg:y="6.523cm">
          <draw:text-box>
            <text:p text:style-name="P3"><text:span text:style-name="T2">SANTO AGOSTINHO, ESCADA , RIBEIRÃO, </text:span></text:p>
          </draw:text-box>
        </draw:frame>
        <draw:frame draw:style-name="gr3" draw:text-style-name="P4" draw:layer="layout" svg:width="2.847cm" svg:height="0.17cm" svg:x="9.647cm" svg:y="6.718cm">
          <draw:text-box>
            <text:p text:style-name="P3"><text:span text:style-name="T2">PALMARES, CATENDE E BARREIROS/PE</text:span></text:p>
          </draw:text-box>
        </draw:frame>
        <draw:frame draw:style-name="gr3" draw:text-style-name="P4" draw:layer="layout" svg:width="1.776cm" svg:height="0.17cm" svg:x="13.411cm" svg:y="6.426cm">
          <draw:text-box>
            <text:p text:style-name="P3"><text:span text:style-name="T2">23 A 25/08, E 30/08 A 01/09</text:span></text:p>
          </draw:text-box>
        </draw:frame>
        <draw:frame draw:style-name="gr3" draw:text-style-name="P4" draw:layer="layout" svg:width="4.494cm" svg:height="0.17cm" svg:x="15.396cm" svg:y="6.231cm">
          <draw:text-box>
            <text:p text:style-name="P3"><text:span text:style-name="T2">FISCALIZAR OS SERVIÇOS DE LIMPEZA E CONSERVAÇÃO QUE</text:span></text:p>
          </draw:text-box>
        </draw:frame>
        <draw:frame draw:style-name="gr3" draw:text-style-name="P4" draw:layer="layout" svg:width="2.072cm" svg:height="0.17cm" svg:x="15.396cm" svg:y="6.426cm">
          <draw:text-box>
            <text:p text:style-name="P3"><text:span text:style-name="T2">ESTÃO SENDO REALIZADOS,</text:span></text:p>
          </draw:text-box>
        </draw:frame>
        <draw:frame draw:style-name="gr3" draw:text-style-name="P4" draw:layer="layout" svg:width="2.322cm" svg:height="0.17cm" svg:x="17.585cm" svg:y="6.426cm">
          <draw:text-box>
            <text:p text:style-name="P3"><text:span text:style-name="T2">NOS IMÓVEIS QUE ABRIGAM AS</text:span></text:p>
          </draw:text-box>
        </draw:frame>
        <draw:frame draw:style-name="gr3" draw:text-style-name="P4" draw:layer="layout" svg:width="3.558cm" svg:height="0.17cm" svg:x="15.396cm" svg:y="6.621cm">
          <draw:text-box>
            <text:p text:style-name="P3"><text:span text:style-name="T2">VARAS TRABALHISTAS DAS ALUDIDAS CIDADES</text:span></text:p>
          </draw:text-box>
        </draw:frame>
        <draw:frame draw:style-name="gr3" draw:text-style-name="P4" draw:layer="layout" svg:width="0.502cm" svg:height="0.17cm" svg:x="20.447cm" svg:y="6.426cm">
          <draw:text-box>
            <text:p text:style-name="P3"><text:span text:style-name="T2">4I + 2M</text:span></text:p>
          </draw:text-box>
        </draw:frame>
        <draw:frame draw:style-name="gr3" draw:text-style-name="P4" draw:layer="layout" svg:width="0.603cm" svg:height="0.17cm" svg:x="21.636cm" svg:y="6.42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6.424cm">
          <draw:text-box>
            <text:p text:style-name="P3"><text:span text:style-name="T3"><text:s/></text:span><text:span text:style-name="T3">R$ <text:s text:c="10"/>1.978,42 </text:span></text:p>
          </draw:text-box>
        </draw:frame>
        <draw:frame draw:style-name="gr3" draw:text-style-name="P4" draw:layer="layout" svg:width="1.212cm" svg:height="0.175cm" svg:x="23.969cm" svg:y="6.424cm">
          <draw:text-box>
            <text:p text:style-name="P3"><text:span text:style-name="T3"><text:s/></text:span><text:span text:style-name="T3">R$ <text:s text:c="10"/>403,96 </text:span></text:p>
          </draw:text-box>
        </draw:frame>
        <draw:frame draw:style-name="gr3" draw:text-style-name="P4" draw:layer="layout" svg:width="0.535cm" svg:height="0.17cm" svg:x="25.895cm" svg:y="6.426cm">
          <draw:text-box>
            <text:p text:style-name="P3"><text:span text:style-name="T2">1.574,46</text:span></text:p>
          </draw:text-box>
        </draw:frame>
        <draw:frame draw:style-name="gr3" draw:text-style-name="P4" draw:layer="layout" svg:width="0.675cm" svg:height="0.17cm" svg:x="25.268cm" svg:y="6.426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6.424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6.426cm">
          <draw:text-box>
            <text:p text:style-name="P3"><text:span text:style-name="T2">1.574,46</text:span></text:p>
          </draw:text-box>
        </draw:frame>
        <draw:frame draw:style-name="gr3" draw:text-style-name="P4" draw:layer="layout" svg:width="0.599cm" svg:height="0.17cm" svg:x="27.715cm" svg:y="6.426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3.147cm" svg:height="0.17cm" svg:x="0.512cm" svg:y="7.188cm">
          <draw:text-box>
            <text:p text:style-name="P3"><text:span text:style-name="T2">PAULO HENRIQUE DE MIRANDA SÁ JÚNIOR</text:span></text:p>
          </draw:text-box>
        </draw:frame>
        <draw:frame draw:style-name="gr3" draw:text-style-name="P4" draw:layer="layout" svg:width="0.151cm" svg:height="0.17cm" svg:x="4.385cm" svg:y="7.188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7.188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7.188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7.188cm">
          <draw:text-box>
            <text:p text:style-name="P3"><text:span text:style-name="T2">431/2022</text:span></text:p>
          </draw:text-box>
        </draw:frame>
        <draw:frame draw:style-name="gr3" draw:text-style-name="P4" draw:layer="layout" svg:width="0.747cm" svg:height="0.17cm" svg:x="8.403cm" svg:y="7.18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3.321cm" svg:height="0.17cm" svg:x="9.647cm" svg:y="6.896cm">
          <draw:text-box>
            <text:p text:style-name="P3"><text:span text:style-name="T2">VITÓRIA DE SANTO ANTÃO, CARUARU, BELO </text:span></text:p>
          </draw:text-box>
        </draw:frame>
        <draw:frame draw:style-name="gr3" draw:text-style-name="P4" draw:layer="layout" svg:width="3.296cm" svg:height="0.17cm" svg:x="9.647cm" svg:y="7.091cm">
          <draw:text-box>
            <text:p text:style-name="P3"><text:span text:style-name="T2">JARDIM, PESQUEIRA, GARANHUNS, CABO DE </text:span></text:p>
          </draw:text-box>
        </draw:frame>
        <draw:frame draw:style-name="gr3" draw:text-style-name="P4" draw:layer="layout" svg:width="3.033cm" svg:height="0.17cm" svg:x="9.647cm" svg:y="7.285cm">
          <draw:text-box>
            <text:p text:style-name="P3"><text:span text:style-name="T2">SANTO AGOSTINHO, ESCADA , RIBEIRÃO, </text:span></text:p>
          </draw:text-box>
        </draw:frame>
        <draw:frame draw:style-name="gr3" draw:text-style-name="P4" draw:layer="layout" svg:width="2.847cm" svg:height="0.17cm" svg:x="9.647cm" svg:y="7.48cm">
          <draw:text-box>
            <text:p text:style-name="P3"><text:span text:style-name="T2">PALMARES, CATENDE E BARREIROS/PE</text:span></text:p>
          </draw:text-box>
        </draw:frame>
        <draw:frame draw:style-name="gr3" draw:text-style-name="P4" draw:layer="layout" svg:width="1.776cm" svg:height="0.17cm" svg:x="13.411cm" svg:y="7.188cm">
          <draw:text-box>
            <text:p text:style-name="P3"><text:span text:style-name="T2">23 A 25/08, E 30/08 A 01/09</text:span></text:p>
          </draw:text-box>
        </draw:frame>
        <draw:frame draw:style-name="gr3" draw:text-style-name="P4" draw:layer="layout" svg:width="4.494cm" svg:height="0.17cm" svg:x="15.396cm" svg:y="6.993cm">
          <draw:text-box>
            <text:p text:style-name="P3"><text:span text:style-name="T2">FISCALIZAR OS SERVIÇOS DE LIMPEZA E CONSERVAÇÃO QUE</text:span></text:p>
          </draw:text-box>
        </draw:frame>
        <draw:frame draw:style-name="gr3" draw:text-style-name="P4" draw:layer="layout" svg:width="2.072cm" svg:height="0.17cm" svg:x="15.396cm" svg:y="7.188cm">
          <draw:text-box>
            <text:p text:style-name="P3"><text:span text:style-name="T2">ESTÃO SENDO REALIZADOS,</text:span></text:p>
          </draw:text-box>
        </draw:frame>
        <draw:frame draw:style-name="gr3" draw:text-style-name="P4" draw:layer="layout" svg:width="2.322cm" svg:height="0.17cm" svg:x="17.585cm" svg:y="7.188cm">
          <draw:text-box>
            <text:p text:style-name="P3"><text:span text:style-name="T2">NOS IMÓVEIS QUE ABRIGAM AS</text:span></text:p>
          </draw:text-box>
        </draw:frame>
        <draw:frame draw:style-name="gr3" draw:text-style-name="P4" draw:layer="layout" svg:width="3.558cm" svg:height="0.17cm" svg:x="15.396cm" svg:y="7.383cm">
          <draw:text-box>
            <text:p text:style-name="P3"><text:span text:style-name="T2">VARAS TRABALHISTAS DAS ALUDIDAS CIDADES</text:span></text:p>
          </draw:text-box>
        </draw:frame>
        <draw:frame draw:style-name="gr3" draw:text-style-name="P4" draw:layer="layout" svg:width="0.502cm" svg:height="0.17cm" svg:x="20.447cm" svg:y="7.188cm">
          <draw:text-box>
            <text:p text:style-name="P3"><text:span text:style-name="T2">4I + 2M</text:span></text:p>
          </draw:text-box>
        </draw:frame>
        <draw:frame draw:style-name="gr3" draw:text-style-name="P4" draw:layer="layout" svg:width="0.603cm" svg:height="0.17cm" svg:x="21.636cm" svg:y="7.188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7.186cm">
          <draw:text-box>
            <text:p text:style-name="P3"><text:span text:style-name="T3"><text:s/></text:span><text:span text:style-name="T3">R$ <text:s text:c="10"/>1.585,48 </text:span></text:p>
          </draw:text-box>
        </draw:frame>
        <draw:frame draw:style-name="gr3" draw:text-style-name="P4" draw:layer="layout" svg:width="1.221cm" svg:height="0.175cm" svg:x="24.007cm" svg:y="7.186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7.188cm">
          <draw:text-box>
            <text:p text:style-name="P3"><text:span text:style-name="T2">1.585,48</text:span></text:p>
          </draw:text-box>
        </draw:frame>
        <draw:frame draw:style-name="gr3" draw:text-style-name="P4" draw:layer="layout" svg:width="0.675cm" svg:height="0.17cm" svg:x="25.268cm" svg:y="7.188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7.186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7.188cm">
          <draw:text-box>
            <text:p text:style-name="P3"><text:span text:style-name="T2">1.585,48</text:span></text:p>
          </draw:text-box>
        </draw:frame>
        <draw:frame draw:style-name="gr3" draw:text-style-name="P4" draw:layer="layout" svg:width="0.599cm" svg:height="0.17cm" svg:x="27.715cm" svg:y="7.188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474cm" svg:height="0.17cm" svg:x="0.512cm" svg:y="7.853cm">
          <draw:text-box>
            <text:p text:style-name="P3"><text:span text:style-name="T2">ANTÔNIO HERMES DE SÁ RIBEIRO</text:span></text:p>
          </draw:text-box>
        </draw:frame>
        <draw:frame draw:style-name="gr3" draw:text-style-name="P4" draw:layer="layout" svg:width="0.151cm" svg:height="0.17cm" svg:x="4.385cm" svg:y="7.853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7.853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7.853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7.853cm">
          <draw:text-box>
            <text:p text:style-name="P3"><text:span text:style-name="T2">432/2022</text:span></text:p>
          </draw:text-box>
        </draw:frame>
        <draw:frame draw:style-name="gr3" draw:text-style-name="P4" draw:layer="layout" svg:width="0.747cm" svg:height="0.17cm" svg:x="8.403cm" svg:y="7.85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53cm" svg:height="0.17cm" svg:x="9.647cm" svg:y="7.853cm">
          <draw:text-box>
            <text:p text:style-name="P3"><text:span text:style-name="T2">ARCOVERDE/PE</text:span></text:p>
          </draw:text-box>
        </draw:frame>
        <draw:frame draw:style-name="gr3" draw:text-style-name="P4" draw:layer="layout" svg:width="0.349cm" svg:height="0.17cm" svg:x="13.411cm" svg:y="7.853cm">
          <draw:text-box>
            <text:p text:style-name="P3"><text:span text:style-name="T2">19/08</text:span></text:p>
          </draw:text-box>
        </draw:frame>
        <draw:frame draw:style-name="gr3" draw:text-style-name="P4" draw:layer="layout" svg:width="2.428cm" svg:height="0.17cm" svg:x="15.396cm" svg:y="7.662cm">
          <draw:text-box>
            <text:p text:style-name="P3"><text:span text:style-name="T2">PROVIDENCIAR A INSTALAÇÃO E</text:span></text:p>
          </draw:text-box>
        </draw:frame>
        <draw:frame draw:style-name="gr3" draw:text-style-name="P4" draw:layer="layout" svg:width="1.661cm" svg:height="0.17cm" svg:x="18.199cm" svg:y="7.662cm">
          <draw:text-box>
            <text:p text:style-name="P3"><text:span text:style-name="T2">FUTURA RETIRADA DE</text:span></text:p>
          </draw:text-box>
        </draw:frame>
        <draw:frame draw:style-name="gr3" draw:text-style-name="P4" draw:layer="layout" svg:width="0.789cm" svg:height="0.17cm" svg:x="15.396cm" svg:y="7.857cm">
          <draw:text-box>
            <text:p text:style-name="P3"><text:span text:style-name="T2">MATERIAL</text:span></text:p>
          </draw:text-box>
        </draw:frame>
        <draw:frame draw:style-name="gr3" draw:text-style-name="P4" draw:layer="layout" svg:width="0.967cm" svg:height="0.17cm" svg:x="16.294cm" svg:y="7.857cm">
          <draw:text-box>
            <text:p text:style-name="P3"><text:span text:style-name="T2">INTEGRANTE</text:span></text:p>
          </draw:text-box>
        </draw:frame>
        <draw:frame draw:style-name="gr3" draw:text-style-name="P4" draw:layer="layout" svg:width="2.059cm" svg:height="0.17cm" svg:x="17.365cm" svg:y="7.857cm">
          <draw:text-box>
            <text:p text:style-name="P3"><text:span text:style-name="T2">DA EXPOSIÇÃO ITINERANTE</text:span></text:p>
          </draw:text-box>
        </draw:frame>
        <draw:frame draw:style-name="gr3" draw:text-style-name="P4" draw:layer="layout" svg:width="0.316cm" svg:height="0.17cm" svg:x="19.702cm" svg:y="7.857cm">
          <draw:text-box>
            <text:p text:style-name="P3"><text:span text:style-name="T2">“</text:span><text:span text:style-name="T2">UM</text:span></text:p>
          </draw:text-box>
        </draw:frame>
        <draw:frame draw:style-name="gr3" draw:text-style-name="P4" draw:layer="layout" svg:width="2.606cm" svg:height="0.17cm" svg:x="15.396cm" svg:y="8.051cm">
          <draw:text-box>
            <text:p text:style-name="P3"><text:span text:style-name="T2">MUNDO SEM TRABALHO INFANTIL”</text:span></text:p>
          </draw:text-box>
        </draw:frame>
        <draw:frame draw:style-name="gr3" draw:text-style-name="P4" draw:layer="layout" svg:width="0.214cm" svg:height="0.17cm" svg:x="20.586cm" svg:y="7.853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7.853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7.855cm">
          <draw:text-box>
            <text:p text:style-name="P3"><text:span text:style-name="T3"><text:s/></text:span><text:span text:style-name="T3">R$ <text:s text:c="13"/>142,00 </text:span></text:p>
          </draw:text-box>
        </draw:frame>
        <draw:frame draw:style-name="gr3" draw:text-style-name="P4" draw:layer="layout" svg:width="1.221cm" svg:height="0.175cm" svg:x="24.007cm" svg:y="7.855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7.853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89cm" svg:height="0.17cm" svg:x="25.268cm" svg:y="7.853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7.855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7.853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13cm" svg:height="0.17cm" svg:x="27.715cm" svg:y="7.853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1.987cm" svg:height="0.17cm" svg:x="0.512cm" svg:y="8.475cm">
          <draw:text-box>
            <text:p text:style-name="P3"><text:span text:style-name="T2">GENIEL MANOEL DA SILVA</text:span></text:p>
          </draw:text-box>
        </draw:frame>
        <draw:frame draw:style-name="gr3" draw:text-style-name="P4" draw:layer="layout" svg:width="0.151cm" svg:height="0.17cm" svg:x="4.385cm" svg:y="8.475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8.475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8.475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8.475cm">
          <draw:text-box>
            <text:p text:style-name="P3"><text:span text:style-name="T2">433/2022</text:span></text:p>
          </draw:text-box>
        </draw:frame>
        <draw:frame draw:style-name="gr3" draw:text-style-name="P4" draw:layer="layout" svg:width="0.747cm" svg:height="0.17cm" svg:x="8.403cm" svg:y="8.47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53cm" svg:height="0.17cm" svg:x="9.647cm" svg:y="8.475cm">
          <draw:text-box>
            <text:p text:style-name="P3"><text:span text:style-name="T2">ARCOVERDE/PE</text:span></text:p>
          </draw:text-box>
        </draw:frame>
        <draw:frame draw:style-name="gr3" draw:text-style-name="P4" draw:layer="layout" svg:width="0.349cm" svg:height="0.17cm" svg:x="13.411cm" svg:y="8.475cm">
          <draw:text-box>
            <text:p text:style-name="P3"><text:span text:style-name="T2">19/08</text:span></text:p>
          </draw:text-box>
        </draw:frame>
        <draw:frame draw:style-name="gr3" draw:text-style-name="P4" draw:layer="layout" svg:width="2.428cm" svg:height="0.17cm" svg:x="15.396cm" svg:y="8.28cm">
          <draw:text-box>
            <text:p text:style-name="P3"><text:span text:style-name="T2">PROVIDENCIAR A INSTALAÇÃO E</text:span></text:p>
          </draw:text-box>
        </draw:frame>
        <draw:frame draw:style-name="gr3" draw:text-style-name="P4" draw:layer="layout" svg:width="1.661cm" svg:height="0.17cm" svg:x="18.199cm" svg:y="8.28cm">
          <draw:text-box>
            <text:p text:style-name="P3"><text:span text:style-name="T2">FUTURA RETIRADA DE</text:span></text:p>
          </draw:text-box>
        </draw:frame>
        <draw:frame draw:style-name="gr3" draw:text-style-name="P4" draw:layer="layout" svg:width="0.789cm" svg:height="0.17cm" svg:x="15.396cm" svg:y="8.475cm">
          <draw:text-box>
            <text:p text:style-name="P3"><text:span text:style-name="T2">MATERIAL</text:span></text:p>
          </draw:text-box>
        </draw:frame>
        <draw:frame draw:style-name="gr3" draw:text-style-name="P4" draw:layer="layout" svg:width="0.967cm" svg:height="0.17cm" svg:x="16.306cm" svg:y="8.475cm">
          <draw:text-box>
            <text:p text:style-name="P3"><text:span text:style-name="T2">INTEGRANTE</text:span></text:p>
          </draw:text-box>
        </draw:frame>
        <draw:frame draw:style-name="gr3" draw:text-style-name="P4" draw:layer="layout" svg:width="1.115cm" svg:height="0.17cm" svg:x="17.39cm" svg:y="8.475cm">
          <draw:text-box>
            <text:p text:style-name="P3"><text:span text:style-name="T2">DA EXPOSIÇÃO</text:span></text:p>
          </draw:text-box>
        </draw:frame>
        <draw:frame draw:style-name="gr3" draw:text-style-name="P4" draw:layer="layout" svg:width="0.908cm" svg:height="0.17cm" svg:x="18.741cm" svg:y="8.475cm">
          <draw:text-box>
            <text:p text:style-name="P3"><text:span text:style-name="T2">ITINERANTE</text:span></text:p>
          </draw:text-box>
        </draw:frame>
        <draw:frame draw:style-name="gr3" draw:text-style-name="P4" draw:layer="layout" svg:width="0.248cm" svg:height="0.17cm" svg:x="19.765cm" svg:y="8.475cm">
          <draw:text-box>
            <text:p text:style-name="P3"><text:span text:style-name="T2">UM</text:span></text:p>
          </draw:text-box>
        </draw:frame>
        <draw:frame draw:style-name="gr3" draw:text-style-name="P4" draw:layer="layout" svg:width="2.538cm" svg:height="0.17cm" svg:x="15.396cm" svg:y="8.67cm">
          <draw:text-box>
            <text:p text:style-name="P3"><text:span text:style-name="T2">MUNDO SEM TRABALHO INFANTIL</text:span></text:p>
          </draw:text-box>
        </draw:frame>
        <draw:frame draw:style-name="gr3" draw:text-style-name="P4" draw:layer="layout" svg:width="0.214cm" svg:height="0.17cm" svg:x="20.586cm" svg:y="8.475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8.47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8.473cm">
          <draw:text-box>
            <text:p text:style-name="P3"><text:span text:style-name="T3"><text:s/></text:span><text:span text:style-name="T3">R$ <text:s text:c="13"/>142,00 </text:span></text:p>
          </draw:text-box>
        </draw:frame>
        <draw:frame draw:style-name="gr3" draw:text-style-name="P4" draw:layer="layout" svg:width="1.221cm" svg:height="0.175cm" svg:x="24.007cm" svg:y="8.473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8.475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89cm" svg:height="0.17cm" svg:x="25.268cm" svg:y="8.475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8.473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8.475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13cm" svg:height="0.17cm" svg:x="27.715cm" svg:y="8.475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326cm" svg:height="0.17cm" svg:x="0.512cm" svg:y="9.072cm">
          <draw:text-box>
            <text:p text:style-name="P3"><text:span text:style-name="T2">MAURÍCIO PEREIRA DE ARAÚJO</text:span></text:p>
          </draw:text-box>
        </draw:frame>
        <draw:frame draw:style-name="gr3" draw:text-style-name="P4" draw:layer="layout" svg:width="0.151cm" svg:height="0.17cm" svg:x="4.385cm" svg:y="9.072cm">
          <draw:text-box>
            <text:p text:style-name="P3"><text:span text:style-name="T2">S</text:span></text:p>
          </draw:text-box>
        </draw:frame>
        <draw:frame draw:style-name="gr3" draw:text-style-name="P4" draw:layer="layout" svg:width="1.026cm" svg:height="0.17cm" svg:x="5.439cm" svg:y="9.072cm">
          <draw:text-box>
            <text:p text:style-name="P3"><text:span text:style-name="T2">REQUISITADO</text:span></text:p>
          </draw:text-box>
        </draw:frame>
        <draw:frame draw:style-name="gr3" draw:text-style-name="P4" draw:layer="layout" svg:width="0.222cm" svg:height="0.17cm" svg:x="6.947cm" svg:y="9.072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9.072cm">
          <draw:text-box>
            <text:p text:style-name="P3"><text:span text:style-name="T2">435/2022</text:span></text:p>
          </draw:text-box>
        </draw:frame>
        <draw:frame draw:style-name="gr3" draw:text-style-name="P4" draw:layer="layout" svg:width="0.747cm" svg:height="0.17cm" svg:x="8.403cm" svg:y="9.07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53cm" svg:height="0.17cm" svg:x="9.647cm" svg:y="9.072cm">
          <draw:text-box>
            <text:p text:style-name="P3"><text:span text:style-name="T2">ARCOVERDE/PE</text:span></text:p>
          </draw:text-box>
        </draw:frame>
        <draw:frame draw:style-name="gr3" draw:text-style-name="P4" draw:layer="layout" svg:width="0.349cm" svg:height="0.17cm" svg:x="13.411cm" svg:y="9.072cm">
          <draw:text-box>
            <text:p text:style-name="P3"><text:span text:style-name="T2">19/08</text:span></text:p>
          </draw:text-box>
        </draw:frame>
        <draw:frame draw:style-name="gr3" draw:text-style-name="P4" draw:layer="layout" svg:width="0.789cm" svg:height="0.17cm" svg:x="15.396cm" svg:y="8.974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197cm" svg:height="0.17cm" svg:x="16.306cm" svg:y="8.974cm">
          <draw:text-box>
            <text:p text:style-name="P3"><text:span text:style-name="T2">OS</text:span></text:p>
          </draw:text-box>
        </draw:frame>
        <draw:frame draw:style-name="gr3" draw:text-style-name="P4" draw:layer="layout" svg:width="0.942cm" svg:height="0.17cm" svg:x="16.637cm" svg:y="8.974cm">
          <draw:text-box>
            <text:p text:style-name="P3"><text:span text:style-name="T2">SERVIDORES</text:span></text:p>
          </draw:text-box>
        </draw:frame>
        <draw:frame draw:style-name="gr3" draw:text-style-name="P4" draw:layer="layout" svg:width="0.713cm" svg:height="0.17cm" svg:x="17.708cm" svg:y="8.974cm">
          <draw:text-box>
            <text:p text:style-name="P3"><text:span text:style-name="T2">LOTADOS</text:span></text:p>
          </draw:text-box>
        </draw:frame>
        <draw:frame draw:style-name="gr3" draw:text-style-name="P4" draw:layer="layout" svg:width="1.022cm" svg:height="0.17cm" svg:x="18.546cm" svg:y="8.974cm">
          <draw:text-box>
            <text:p text:style-name="P3"><text:span text:style-name="T2">NO GABINETE</text:span></text:p>
          </draw:text-box>
        </draw:frame>
        <draw:frame draw:style-name="gr3" draw:text-style-name="P4" draw:layer="layout" svg:width="0.222cm" svg:height="0.17cm" svg:x="19.786cm" svg:y="8.974cm">
          <draw:text-box>
            <text:p text:style-name="P3"><text:span text:style-name="T2">DO</text:span></text:p>
          </draw:text-box>
        </draw:frame>
        <draw:frame draw:style-name="gr3" draw:text-style-name="P4" draw:layer="layout" svg:width="2.898cm" svg:height="0.17cm" svg:x="15.396cm" svg:y="9.169cm">
          <draw:text-box>
            <text:p text:style-name="P3"><text:span text:style-name="T2">DESEMBARGADOR PAULO ALCÂNTARA</text:span></text:p>
          </draw:text-box>
        </draw:frame>
        <draw:frame draw:style-name="gr3" draw:text-style-name="P4" draw:layer="layout" svg:width="0.214cm" svg:height="0.17cm" svg:x="20.586cm" svg:y="9.072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9.07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9.07cm">
          <draw:text-box>
            <text:p text:style-name="P3"><text:span text:style-name="T3"><text:s/></text:span><text:span text:style-name="T3">R$ <text:s text:c="13"/>142,00 </text:span></text:p>
          </draw:text-box>
        </draw:frame>
        <draw:frame draw:style-name="gr3" draw:text-style-name="P4" draw:layer="layout" svg:width="1.221cm" svg:height="0.175cm" svg:x="24.007cm" svg:y="9.07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9.072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89cm" svg:height="0.17cm" svg:x="25.268cm" svg:y="9.072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9.07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9.072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13cm" svg:height="0.17cm" svg:x="27.715cm" svg:y="9.072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085cm" svg:height="0.17cm" svg:x="0.512cm" svg:y="9.749cm">
          <draw:text-box>
            <text:p text:style-name="P3"><text:span text:style-name="T2">CAMILLA MENEZES BARROS</text:span></text:p>
          </draw:text-box>
        </draw:frame>
        <draw:frame draw:style-name="gr3" draw:text-style-name="P4" draw:layer="layout" svg:width="0.151cm" svg:height="0.17cm" svg:x="4.385cm" svg:y="9.749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9.749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9.749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9.749cm">
          <draw:text-box>
            <text:p text:style-name="P3"><text:span text:style-name="T2">436/2022</text:span></text:p>
          </draw:text-box>
        </draw:frame>
        <draw:frame draw:style-name="gr3" draw:text-style-name="P4" draw:layer="layout" svg:width="0.747cm" svg:height="0.17cm" svg:x="8.403cm" svg:y="9.74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53cm" svg:height="0.17cm" svg:x="9.647cm" svg:y="9.749cm">
          <draw:text-box>
            <text:p text:style-name="P3"><text:span text:style-name="T2">ARCOVERDE/PE</text:span></text:p>
          </draw:text-box>
        </draw:frame>
        <draw:frame draw:style-name="gr3" draw:text-style-name="P4" draw:layer="layout" svg:width="0.688cm" svg:height="0.17cm" svg:x="13.411cm" svg:y="9.749cm">
          <draw:text-box>
            <text:p text:style-name="P3"><text:span text:style-name="T2">22 A 28/08</text:span></text:p>
          </draw:text-box>
        </draw:frame>
        <draw:frame draw:style-name="gr3" draw:text-style-name="P4" draw:layer="layout" svg:width="4.307cm" svg:height="0.17cm" svg:x="15.396cm" svg:y="9.457cm">
          <draw:text-box>
            <text:p text:style-name="P3"><text:span text:style-name="T2">ASSESSORAR O REFERIDO DESEMBARGADOR DO TRT DA 6ª</text:span></text:p>
          </draw:text-box>
        </draw:frame>
        <draw:frame draw:style-name="gr3" draw:text-style-name="P4" draw:layer="layout" svg:width="4.599cm" svg:height="0.17cm" svg:x="15.396cm" svg:y="9.652cm">
          <draw:text-box>
            <text:p text:style-name="P3"><text:span text:style-name="T2">REGIÃO DURANTE A REALIZAÇÃO DA EXPOSIÇÃO ITINERANTE</text:span></text:p>
          </draw:text-box>
        </draw:frame>
        <draw:frame draw:style-name="gr3" draw:text-style-name="P4" draw:layer="layout" svg:width="4.455cm" svg:height="0.17cm" svg:x="15.396cm" svg:y="9.846cm">
          <draw:text-box>
            <text:p text:style-name="P3"><text:span text:style-name="T2">DO “PROGRAMA DE COMBATE AO TRABALHO INFANTIL E DE</text:span></text:p>
          </draw:text-box>
        </draw:frame>
        <draw:frame draw:style-name="gr3" draw:text-style-name="P4" draw:layer="layout" svg:width="2.161cm" svg:height="0.17cm" svg:x="15.396cm" svg:y="10.041cm">
          <draw:text-box>
            <text:p text:style-name="P3"><text:span text:style-name="T2">ESTÍMULO À APRENDIZAGEM</text:span></text:p>
          </draw:text-box>
        </draw:frame>
        <draw:frame draw:style-name="gr3" draw:text-style-name="P4" draw:layer="layout" svg:width="0.502cm" svg:height="0.17cm" svg:x="20.447cm" svg:y="9.749cm">
          <draw:text-box>
            <text:p text:style-name="P3"><text:span text:style-name="T2">6I + 1M</text:span></text:p>
          </draw:text-box>
        </draw:frame>
        <draw:frame draw:style-name="gr3" draw:text-style-name="P4" draw:layer="layout" svg:width="0.603cm" svg:height="0.17cm" svg:x="21.636cm" svg:y="9.74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9.747cm">
          <draw:text-box>
            <text:p text:style-name="P3"><text:span text:style-name="T3"><text:s/></text:span><text:span text:style-name="T3">R$ <text:s text:c="10"/>2.687,79 </text:span></text:p>
          </draw:text-box>
        </draw:frame>
        <draw:frame draw:style-name="gr3" draw:text-style-name="P4" draw:layer="layout" svg:width="1.221cm" svg:height="0.175cm" svg:x="24.007cm" svg:y="9.747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9.749cm">
          <draw:text-box>
            <text:p text:style-name="P3"><text:span text:style-name="T2">2.687,79</text:span></text:p>
          </draw:text-box>
        </draw:frame>
        <draw:frame draw:style-name="gr3" draw:text-style-name="P4" draw:layer="layout" svg:width="0.675cm" svg:height="0.17cm" svg:x="25.268cm" svg:y="9.749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9.747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9.749cm">
          <draw:text-box>
            <text:p text:style-name="P3"><text:span text:style-name="T2">2.687,79</text:span></text:p>
          </draw:text-box>
        </draw:frame>
        <draw:frame draw:style-name="gr3" draw:text-style-name="P4" draw:layer="layout" svg:width="0.599cm" svg:height="0.17cm" svg:x="27.715cm" svg:y="9.749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326cm" svg:height="0.17cm" svg:x="0.512cm" svg:y="10.52cm">
          <draw:text-box>
            <text:p text:style-name="P3"><text:span text:style-name="T2">MAURÍCIO PEREIRA DE ARAÚJO</text:span></text:p>
          </draw:text-box>
        </draw:frame>
        <draw:frame draw:style-name="gr3" draw:text-style-name="P4" draw:layer="layout" svg:width="0.151cm" svg:height="0.17cm" svg:x="4.385cm" svg:y="10.52cm">
          <draw:text-box>
            <text:p text:style-name="P3"><text:span text:style-name="T2">S</text:span></text:p>
          </draw:text-box>
        </draw:frame>
        <draw:frame draw:style-name="gr3" draw:text-style-name="P4" draw:layer="layout" svg:width="1.026cm" svg:height="0.17cm" svg:x="5.439cm" svg:y="10.52cm">
          <draw:text-box>
            <text:p text:style-name="P3"><text:span text:style-name="T2">REQUISITADO</text:span></text:p>
          </draw:text-box>
        </draw:frame>
        <draw:frame draw:style-name="gr3" draw:text-style-name="P4" draw:layer="layout" svg:width="0.222cm" svg:height="0.17cm" svg:x="6.947cm" svg:y="10.52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0.52cm">
          <draw:text-box>
            <text:p text:style-name="P3"><text:span text:style-name="T2">437/2022</text:span></text:p>
          </draw:text-box>
        </draw:frame>
        <draw:frame draw:style-name="gr3" draw:text-style-name="P4" draw:layer="layout" svg:width="0.747cm" svg:height="0.17cm" svg:x="8.403cm" svg:y="10.5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53cm" svg:height="0.17cm" svg:x="9.647cm" svg:y="10.52cm">
          <draw:text-box>
            <text:p text:style-name="P3"><text:span text:style-name="T2">ARCOVERDE/PE</text:span></text:p>
          </draw:text-box>
        </draw:frame>
        <draw:frame draw:style-name="gr3" draw:text-style-name="P4" draw:layer="layout" svg:width="0.688cm" svg:height="0.17cm" svg:x="13.411cm" svg:y="10.52cm">
          <draw:text-box>
            <text:p text:style-name="P3"><text:span text:style-name="T2">22 A 28/08</text:span></text:p>
          </draw:text-box>
        </draw:frame>
        <draw:frame draw:style-name="gr3" draw:text-style-name="P4" draw:layer="layout" svg:width="0.789cm" svg:height="0.17cm" svg:x="15.396cm" svg:y="10.325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942cm" svg:height="0.17cm" svg:x="16.374cm" svg:y="10.325cm">
          <draw:text-box>
            <text:p text:style-name="P3"><text:span text:style-name="T2">SERVIDORES</text:span></text:p>
          </draw:text-box>
        </draw:frame>
        <draw:frame draw:style-name="gr3" draw:text-style-name="P4" draw:layer="layout" svg:width="0.713cm" svg:height="0.17cm" svg:x="17.513cm" svg:y="10.325cm">
          <draw:text-box>
            <text:p text:style-name="P3"><text:span text:style-name="T2">LOTADOS</text:span></text:p>
          </draw:text-box>
        </draw:frame>
        <draw:frame draw:style-name="gr3" draw:text-style-name="P4" draw:layer="layout" svg:width="0.222cm" svg:height="0.17cm" svg:x="18.419cm" svg:y="10.325cm">
          <draw:text-box>
            <text:p text:style-name="P3"><text:span text:style-name="T2">NO</text:span></text:p>
          </draw:text-box>
        </draw:frame>
        <draw:frame draw:style-name="gr3" draw:text-style-name="P4" draw:layer="layout" svg:width="0.764cm" svg:height="0.17cm" svg:x="18.842cm" svg:y="10.325cm">
          <draw:text-box>
            <text:p text:style-name="P3"><text:span text:style-name="T2">GABINETE</text:span></text:p>
          </draw:text-box>
        </draw:frame>
        <draw:frame draw:style-name="gr3" draw:text-style-name="P4" draw:layer="layout" svg:width="0.222cm" svg:height="0.17cm" svg:x="19.786cm" svg:y="10.325cm">
          <draw:text-box>
            <text:p text:style-name="P3"><text:span text:style-name="T2">DO</text:span></text:p>
          </draw:text-box>
        </draw:frame>
        <draw:frame draw:style-name="gr3" draw:text-style-name="P4" draw:layer="layout" svg:width="1.374cm" svg:height="0.17cm" svg:x="15.396cm" svg:y="10.52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51cm" svg:height="0.17cm" svg:x="16.933cm" svg:y="10.52cm">
          <draw:text-box>
            <text:p text:style-name="P3"><text:span text:style-name="T2">PAULO</text:span></text:p>
          </draw:text-box>
        </draw:frame>
        <draw:frame draw:style-name="gr3" draw:text-style-name="P4" draw:layer="layout" svg:width="0.98cm" svg:height="0.17cm" svg:x="17.61cm" svg:y="10.52cm">
          <draw:text-box>
            <text:p text:style-name="P3"><text:span text:style-name="T2">ALCÂNTARA,</text:span></text:p>
          </draw:text-box>
        </draw:frame>
        <draw:frame draw:style-name="gr3" draw:text-style-name="P4" draw:layer="layout" svg:width="0.332cm" svg:height="0.17cm" svg:x="18.749cm" svg:y="10.52cm">
          <draw:text-box>
            <text:p text:style-name="P3"><text:span text:style-name="T2">BEM</text:span></text:p>
          </draw:text-box>
        </draw:frame>
        <draw:frame draw:style-name="gr3" draw:text-style-name="P4" draw:layer="layout" svg:width="0.459cm" svg:height="0.17cm" svg:x="19.261cm" svg:y="10.52cm">
          <draw:text-box>
            <text:p text:style-name="P3"><text:span text:style-name="T2">COMO</text:span></text:p>
          </draw:text-box>
        </draw:frame>
        <draw:frame draw:style-name="gr3" draw:text-style-name="P4" draw:layer="layout" svg:width="0.151cm" svg:height="0.17cm" svg:x="19.896cm" svg:y="10.52cm">
          <draw:text-box>
            <text:p text:style-name="P3"><text:span text:style-name="T2">O</text:span></text:p>
          </draw:text-box>
        </draw:frame>
        <draw:frame draw:style-name="gr3" draw:text-style-name="P4" draw:layer="layout" svg:width="2.817cm" svg:height="0.17cm" svg:x="15.396cm" svg:y="10.714cm">
          <draw:text-box>
            <text:p text:style-name="P3"><text:span text:style-name="T2">REFERIDO DESEMBARGADOR DO TRT6</text:span></text:p>
          </draw:text-box>
        </draw:frame>
        <draw:frame draw:style-name="gr3" draw:text-style-name="P4" draw:layer="layout" svg:width="0.502cm" svg:height="0.17cm" svg:x="20.447cm" svg:y="10.52cm">
          <draw:text-box>
            <text:p text:style-name="P3"><text:span text:style-name="T2">6I + 1M</text:span></text:p>
          </draw:text-box>
        </draw:frame>
        <draw:frame draw:style-name="gr3" draw:text-style-name="P4" draw:layer="layout" svg:width="0.603cm" svg:height="0.17cm" svg:x="21.636cm" svg:y="10.5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0.522cm">
          <draw:text-box>
            <text:p text:style-name="P3"><text:span text:style-name="T3"><text:s/></text:span><text:span text:style-name="T3">R$ <text:s text:c="10"/>2.103,61 </text:span></text:p>
          </draw:text-box>
        </draw:frame>
        <draw:frame draw:style-name="gr3" draw:text-style-name="P4" draw:layer="layout" svg:width="1.221cm" svg:height="0.175cm" svg:x="24.007cm" svg:y="10.522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10.52cm">
          <draw:text-box>
            <text:p text:style-name="P3"><text:span text:style-name="T2">2.103,61</text:span></text:p>
          </draw:text-box>
        </draw:frame>
        <draw:frame draw:style-name="gr3" draw:text-style-name="P4" draw:layer="layout" svg:width="0.675cm" svg:height="0.17cm" svg:x="25.268cm" svg:y="10.52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10.522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10.52cm">
          <draw:text-box>
            <text:p text:style-name="P3"><text:span text:style-name="T2">2.103,61</text:span></text:p>
          </draw:text-box>
        </draw:frame>
        <draw:frame draw:style-name="gr3" draw:text-style-name="P4" draw:layer="layout" svg:width="0.599cm" svg:height="0.17cm" svg:x="27.715cm" svg:y="10.52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728cm" svg:height="0.17cm" svg:x="0.512cm" svg:y="11.26cm">
          <draw:text-box>
            <text:p text:style-name="P3"><text:span text:style-name="T2">GERCINO FREIRE DE OLIVEIRA FILHO</text:span></text:p>
          </draw:text-box>
        </draw:frame>
        <draw:frame draw:style-name="gr3" draw:text-style-name="P4" draw:layer="layout" svg:width="0.151cm" svg:height="0.17cm" svg:x="4.385cm" svg:y="11.26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1.26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11.26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1.26cm">
          <draw:text-box>
            <text:p text:style-name="P3"><text:span text:style-name="T2">439/2022</text:span></text:p>
          </draw:text-box>
        </draw:frame>
        <draw:frame draw:style-name="gr3" draw:text-style-name="P4" draw:layer="layout" svg:width="0.747cm" svg:height="0.17cm" svg:x="8.403cm" svg:y="11.2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53cm" svg:height="0.17cm" svg:x="9.647cm" svg:y="11.26cm">
          <draw:text-box>
            <text:p text:style-name="P3"><text:span text:style-name="T2">ARCOVERDE/PE</text:span></text:p>
          </draw:text-box>
        </draw:frame>
        <draw:frame draw:style-name="gr3" draw:text-style-name="P4" draw:layer="layout" svg:width="0.349cm" svg:height="0.17cm" svg:x="13.411cm" svg:y="11.26cm">
          <draw:text-box>
            <text:p text:style-name="P3"><text:span text:style-name="T2">19/08</text:span></text:p>
          </draw:text-box>
        </draw:frame>
        <draw:frame draw:style-name="gr3" draw:text-style-name="P4" draw:layer="layout" svg:width="3.291cm" svg:height="0.17cm" svg:x="15.396cm" svg:y="10.968cm">
          <draw:text-box>
            <text:p text:style-name="P3"><text:span text:style-name="T2">CONDUZIR SERVIDORES LOTADOS NA CEMA,</text:span></text:p>
          </draw:text-box>
        </draw:frame>
        <draw:frame draw:style-name="gr3" draw:text-style-name="P4" draw:layer="layout" svg:width="0.976cm" svg:height="0.17cm" svg:x="19.045cm" svg:y="10.968cm">
          <draw:text-box>
            <text:p text:style-name="P3"><text:span text:style-name="T2">DESIGNADOS</text:span></text:p>
          </draw:text-box>
        </draw:frame>
        <draw:frame draw:style-name="gr3" draw:text-style-name="P4" draw:layer="layout" svg:width="4.57cm" svg:height="0.17cm" svg:x="15.396cm" svg:y="11.163cm">
          <draw:text-box>
            <text:p text:style-name="P3"><text:span text:style-name="T2">PARA PROVIDENCIAR A INSTALAÇÃO E FUTURA RETIRADA DE</text:span></text:p>
          </draw:text-box>
        </draw:frame>
        <draw:frame draw:style-name="gr3" draw:text-style-name="P4" draw:layer="layout" svg:width="0.789cm" svg:height="0.17cm" svg:x="15.396cm" svg:y="11.358cm">
          <draw:text-box>
            <text:p text:style-name="P3"><text:span text:style-name="T2">MATERIAL</text:span></text:p>
          </draw:text-box>
        </draw:frame>
        <draw:frame draw:style-name="gr3" draw:text-style-name="P4" draw:layer="layout" svg:width="0.967cm" svg:height="0.17cm" svg:x="16.307cm" svg:y="11.358cm">
          <draw:text-box>
            <text:p text:style-name="P3"><text:span text:style-name="T2">INTEGRANTE</text:span></text:p>
          </draw:text-box>
        </draw:frame>
        <draw:frame draw:style-name="gr3" draw:text-style-name="P4" draw:layer="layout" svg:width="1.115cm" svg:height="0.17cm" svg:x="17.39cm" svg:y="11.358cm">
          <draw:text-box>
            <text:p text:style-name="P3"><text:span text:style-name="T2">DA EXPOSIÇÃO</text:span></text:p>
          </draw:text-box>
        </draw:frame>
        <draw:frame draw:style-name="gr3" draw:text-style-name="P4" draw:layer="layout" svg:width="0.908cm" svg:height="0.17cm" svg:x="18.741cm" svg:y="11.358cm">
          <draw:text-box>
            <text:p text:style-name="P3"><text:span text:style-name="T2">ITINERANTE</text:span></text:p>
          </draw:text-box>
        </draw:frame>
        <draw:frame draw:style-name="gr3" draw:text-style-name="P4" draw:layer="layout" svg:width="0.248cm" svg:height="0.17cm" svg:x="19.765cm" svg:y="11.358cm">
          <draw:text-box>
            <text:p text:style-name="P3"><text:span text:style-name="T2">UM</text:span></text:p>
          </draw:text-box>
        </draw:frame>
        <draw:frame draw:style-name="gr3" draw:text-style-name="P4" draw:layer="layout" svg:width="2.538cm" svg:height="0.17cm" svg:x="15.396cm" svg:y="11.552cm">
          <draw:text-box>
            <text:p text:style-name="P3"><text:span text:style-name="T2">MUNDO SEM TRABALHO INFANTIL</text:span></text:p>
          </draw:text-box>
        </draw:frame>
        <draw:frame draw:style-name="gr3" draw:text-style-name="P4" draw:layer="layout" svg:width="0.214cm" svg:height="0.17cm" svg:x="20.586cm" svg:y="11.26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1.2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1.258cm">
          <draw:text-box>
            <text:p text:style-name="P3"><text:span text:style-name="T3"><text:s/></text:span><text:span text:style-name="T3">R$ <text:s text:c="13"/>142,00 </text:span></text:p>
          </draw:text-box>
        </draw:frame>
        <draw:frame draw:style-name="gr3" draw:text-style-name="P4" draw:layer="layout" svg:width="1.221cm" svg:height="0.175cm" svg:x="24.007cm" svg:y="11.258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1.26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89cm" svg:height="0.17cm" svg:x="25.268cm" svg:y="11.26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1.258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1.26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13cm" svg:height="0.17cm" svg:x="27.715cm" svg:y="11.26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432cm" svg:height="0.17cm" svg:x="0.512cm" svg:y="12.039cm">
          <draw:text-box>
            <text:p text:style-name="P3"><text:span text:style-name="T2">MARCELO CAVALCANTI DANTAS</text:span></text:p>
          </draw:text-box>
        </draw:frame>
        <draw:frame draw:style-name="gr4" draw:text-style-name="P5" draw:layer="layout" svg:width="0.181cm" svg:height="0.2cm" svg:x="2.904cm" svg:y="12.013cm">
          <draw:text-box>
            <text:p text:style-name="P3"><text:span text:style-name="T4">*</text:span></text:p>
          </draw:text-box>
        </draw:frame>
        <draw:frame draw:style-name="gr3" draw:text-style-name="P4" draw:layer="layout" svg:width="0.151cm" svg:height="0.17cm" svg:x="4.385cm" svg:y="12.022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2.022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12.022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2.022cm">
          <draw:text-box>
            <text:p text:style-name="P3"><text:span text:style-name="T2">440/2022</text:span></text:p>
          </draw:text-box>
        </draw:frame>
        <draw:frame draw:style-name="gr3" draw:text-style-name="P4" draw:layer="layout" svg:width="0.747cm" svg:height="0.17cm" svg:x="8.403cm" svg:y="12.02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3.321cm" svg:height="0.17cm" svg:x="9.647cm" svg:y="11.73cm">
          <draw:text-box>
            <text:p text:style-name="P3"><text:span text:style-name="T2">VITÓRIA DE SANTO ANTÃO, CARUARU, BELO </text:span></text:p>
          </draw:text-box>
        </draw:frame>
        <draw:frame draw:style-name="gr3" draw:text-style-name="P4" draw:layer="layout" svg:width="3.296cm" svg:height="0.17cm" svg:x="9.647cm" svg:y="11.925cm">
          <draw:text-box>
            <text:p text:style-name="P3"><text:span text:style-name="T2">JARDIM, PESQUEIRA, GARANHUNS, CABO DE </text:span></text:p>
          </draw:text-box>
        </draw:frame>
        <draw:frame draw:style-name="gr3" draw:text-style-name="P4" draw:layer="layout" svg:width="3.033cm" svg:height="0.17cm" svg:x="9.647cm" svg:y="12.12cm">
          <draw:text-box>
            <text:p text:style-name="P3"><text:span text:style-name="T2">SANTO AGOSTINHO, ESCADA , RIBEIRÃO, </text:span></text:p>
          </draw:text-box>
        </draw:frame>
        <draw:frame draw:style-name="gr3" draw:text-style-name="P4" draw:layer="layout" svg:width="2.847cm" svg:height="0.17cm" svg:x="9.647cm" svg:y="12.314cm">
          <draw:text-box>
            <text:p text:style-name="P3"><text:span text:style-name="T2">PALMARES, CATENDE E BARREIROS/PE</text:span></text:p>
          </draw:text-box>
        </draw:frame>
        <draw:frame draw:style-name="gr3" draw:text-style-name="P4" draw:layer="layout" svg:width="1.776cm" svg:height="0.17cm" svg:x="13.411cm" svg:y="12.022cm">
          <draw:text-box>
            <text:p text:style-name="P3"><text:span text:style-name="T2">23 A 25/08, E 30/08 A 01/09</text:span></text:p>
          </draw:text-box>
        </draw:frame>
        <draw:frame draw:style-name="gr3" draw:text-style-name="P4" draw:layer="layout" svg:width="4.561cm" svg:height="0.17cm" svg:x="15.396cm" svg:y="12.022cm">
          <draw:text-box>
            <text:p text:style-name="P3"><text:span text:style-name="T2">CONDUZIR SERVIDORES DA CEMA (PROADS 15677 E 15680/2022)</text:span></text:p>
          </draw:text-box>
        </draw:frame>
        <draw:frame draw:style-name="gr3" draw:text-style-name="P4" draw:layer="layout" svg:width="0.502cm" svg:height="0.17cm" svg:x="20.447cm" svg:y="12.022cm">
          <draw:text-box>
            <text:p text:style-name="P3"><text:span text:style-name="T2">4I + 2M</text:span></text:p>
          </draw:text-box>
        </draw:frame>
        <draw:frame draw:style-name="gr3" draw:text-style-name="P4" draw:layer="layout" svg:width="0.603cm" svg:height="0.17cm" svg:x="21.636cm" svg:y="12.02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2.02cm">
          <draw:text-box>
            <text:p text:style-name="P3"><text:span text:style-name="T3"><text:s/></text:span><text:span text:style-name="T3">R$ <text:s text:c="10"/>1.585,48 </text:span></text:p>
          </draw:text-box>
        </draw:frame>
        <draw:frame draw:style-name="gr3" draw:text-style-name="P4" draw:layer="layout" svg:width="1.212cm" svg:height="0.175cm" svg:x="23.969cm" svg:y="12.02cm">
          <draw:text-box>
            <text:p text:style-name="P3"><text:span text:style-name="T3"><text:s/></text:span><text:span text:style-name="T3">R$ <text:s text:c="10"/>792,74 </text:span></text:p>
          </draw:text-box>
        </draw:frame>
        <draw:frame draw:style-name="gr3" draw:text-style-name="P4" draw:layer="layout" svg:width="0.421cm" svg:height="0.17cm" svg:x="26.009cm" svg:y="12.022cm">
          <draw:text-box>
            <text:p text:style-name="P3"><text:span text:style-name="T2">792,74</text:span></text:p>
          </draw:text-box>
        </draw:frame>
        <draw:frame draw:style-name="gr3" draw:text-style-name="P4" draw:layer="layout" svg:width="0.789cm" svg:height="0.17cm" svg:x="25.268cm" svg:y="12.022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2.02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2.022cm">
          <draw:text-box>
            <text:p text:style-name="P3"><text:span text:style-name="T2">792,74</text:span></text:p>
          </draw:text-box>
        </draw:frame>
        <draw:frame draw:style-name="gr3" draw:text-style-name="P4" draw:layer="layout" svg:width="0.713cm" svg:height="0.17cm" svg:x="27.715cm" svg:y="12.022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584cm" svg:height="0.17cm" svg:x="0.512cm" svg:y="12.687cm">
          <draw:text-box>
            <text:p text:style-name="P3"><text:span text:style-name="T2">DURVAL SOARES DA SILVA JUNIOR</text:span></text:p>
          </draw:text-box>
        </draw:frame>
        <draw:frame draw:style-name="gr3" draw:text-style-name="P4" draw:layer="layout" svg:width="0.151cm" svg:height="0.17cm" svg:x="4.385cm" svg:y="12.687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2.687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12.687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2.687cm">
          <draw:text-box>
            <text:p text:style-name="P3"><text:span text:style-name="T2">441/2022</text:span></text:p>
          </draw:text-box>
        </draw:frame>
        <draw:frame draw:style-name="gr3" draw:text-style-name="P4" draw:layer="layout" svg:width="0.747cm" svg:height="0.17cm" svg:x="8.403cm" svg:y="12.68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855cm" svg:height="0.17cm" svg:x="9.647cm" svg:y="12.687cm">
          <draw:text-box>
            <text:p text:style-name="P3"><text:span text:style-name="T2">RIBEIRÃO, PALMARES E BARREIROS/PE</text:span></text:p>
          </draw:text-box>
        </draw:frame>
        <draw:frame draw:style-name="gr3" draw:text-style-name="P4" draw:layer="layout" svg:width="0.349cm" svg:height="0.17cm" svg:x="13.411cm" svg:y="12.687cm">
          <draw:text-box>
            <text:p text:style-name="P3"><text:span text:style-name="T2">23/08</text:span></text:p>
          </draw:text-box>
        </draw:frame>
        <draw:frame draw:style-name="gr3" draw:text-style-name="P4" draw:layer="layout" svg:width="4.544cm" svg:height="0.17cm" svg:x="15.396cm" svg:y="12.496cm">
          <draw:text-box>
            <text:p text:style-name="P3"><text:span text:style-name="T2">ACOMPANHAR A EMPRESA ESPECIALIZADA CONTRATADA NA</text:span></text:p>
          </draw:text-box>
        </draw:frame>
        <draw:frame draw:style-name="gr3" draw:text-style-name="P4" draw:layer="layout" svg:width="0.976cm" svg:height="0.17cm" svg:x="15.396cm" svg:y="12.691cm">
          <draw:text-box>
            <text:p text:style-name="P3"><text:span text:style-name="T2">INSTALAÇÃO</text:span></text:p>
          </draw:text-box>
        </draw:frame>
        <draw:frame draw:style-name="gr3" draw:text-style-name="P4" draw:layer="layout" svg:width="0.222cm" svg:height="0.17cm" svg:x="16.522cm" svg:y="12.691cm">
          <draw:text-box>
            <text:p text:style-name="P3"><text:span text:style-name="T2">DO</text:span></text:p>
          </draw:text-box>
        </draw:frame>
        <draw:frame draw:style-name="gr3" draw:text-style-name="P4" draw:layer="layout" svg:width="0.654cm" svg:height="0.17cm" svg:x="16.908cm" svg:y="12.691cm">
          <draw:text-box>
            <text:p text:style-name="P3"><text:span text:style-name="T2">SISTEMA</text:span></text:p>
          </draw:text-box>
        </draw:frame>
        <draw:frame draw:style-name="gr3" draw:text-style-name="P4" draw:layer="layout" svg:width="0.205cm" svg:height="0.17cm" svg:x="17.716cm" svg:y="12.691cm">
          <draw:text-box>
            <text:p text:style-name="P3"><text:span text:style-name="T2">DE</text:span></text:p>
          </draw:text-box>
        </draw:frame>
        <draw:frame draw:style-name="gr3" draw:text-style-name="P4" draw:layer="layout" svg:width="0.739cm" svg:height="0.17cm" svg:x="18.084cm" svg:y="12.691cm">
          <draw:text-box>
            <text:p text:style-name="P3"><text:span text:style-name="T2">GERAÇÃO</text:span></text:p>
          </draw:text-box>
        </draw:frame>
        <draw:frame draw:style-name="gr3" draw:text-style-name="P4" draw:layer="layout" svg:width="0.205cm" svg:height="0.17cm" svg:x="18.982cm" svg:y="12.691cm">
          <draw:text-box>
            <text:p text:style-name="P3"><text:span text:style-name="T2">DE</text:span></text:p>
          </draw:text-box>
        </draw:frame>
        <draw:frame draw:style-name="gr3" draw:text-style-name="P4" draw:layer="layout" svg:width="0.671cm" svg:height="0.17cm" svg:x="19.35cm" svg:y="12.691cm">
          <draw:text-box>
            <text:p text:style-name="P3"><text:span text:style-name="T2">ENERGIA</text:span></text:p>
          </draw:text-box>
        </draw:frame>
        <draw:frame draw:style-name="gr3" draw:text-style-name="P4" draw:layer="layout" svg:width="3.757cm" svg:height="0.17cm" svg:x="15.396cm" svg:y="12.886cm">
          <draw:text-box>
            <text:p text:style-name="P3"><text:span text:style-name="T2">FOTOVOLTAICA NAS VTS DAS REFERIDAS CIDADES</text:span></text:p>
          </draw:text-box>
        </draw:frame>
        <draw:frame draw:style-name="gr3" draw:text-style-name="P4" draw:layer="layout" svg:width="0.214cm" svg:height="0.17cm" svg:x="20.586cm" svg:y="12.687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2.687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2.689cm">
          <draw:text-box>
            <text:p text:style-name="P3"><text:span text:style-name="T3"><text:s/></text:span><text:span text:style-name="T3">R$ <text:s text:c="13"/>142,00 </text:span></text:p>
          </draw:text-box>
        </draw:frame>
        <draw:frame draw:style-name="gr3" draw:text-style-name="P4" draw:layer="layout" svg:width="1.221cm" svg:height="0.175cm" svg:x="24.007cm" svg:y="12.689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2.687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89cm" svg:height="0.17cm" svg:x="25.268cm" svg:y="12.687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2.689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2.687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13cm" svg:height="0.17cm" svg:x="27.715cm" svg:y="12.687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606cm" svg:height="0.17cm" svg:x="0.512cm" svg:y="13.326cm">
          <draw:text-box>
            <text:p text:style-name="P3"><text:span text:style-name="T2">PAULO VICTOR GUERRA MACHADO</text:span></text:p>
          </draw:text-box>
        </draw:frame>
        <draw:frame draw:style-name="gr3" draw:text-style-name="P4" draw:layer="layout" svg:width="0.151cm" svg:height="0.17cm" svg:x="4.385cm" svg:y="13.326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3.326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6cm" svg:y="13.326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3.326cm">
          <draw:text-box>
            <text:p text:style-name="P3"><text:span text:style-name="T2">442/2022</text:span></text:p>
          </draw:text-box>
        </draw:frame>
        <draw:frame draw:style-name="gr3" draw:text-style-name="P4" draw:layer="layout" svg:width="0.747cm" svg:height="0.17cm" svg:x="8.403cm" svg:y="13.32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855cm" svg:height="0.17cm" svg:x="9.647cm" svg:y="13.326cm">
          <draw:text-box>
            <text:p text:style-name="P3"><text:span text:style-name="T2">RIBEIRÃO, PALMARES E BARREIROS/PE</text:span></text:p>
          </draw:text-box>
        </draw:frame>
        <draw:frame draw:style-name="gr3" draw:text-style-name="P4" draw:layer="layout" svg:width="0.349cm" svg:height="0.17cm" svg:x="13.411cm" svg:y="13.326cm">
          <draw:text-box>
            <text:p text:style-name="P3"><text:span text:style-name="T2">23/08</text:span></text:p>
          </draw:text-box>
        </draw:frame>
        <draw:frame draw:style-name="gr3" draw:text-style-name="P4" draw:layer="layout" svg:width="4.544cm" svg:height="0.17cm" svg:x="15.396cm" svg:y="13.131cm">
          <draw:text-box>
            <text:p text:style-name="P3"><text:span text:style-name="T2">ACOMPANHAR A EMPRESA ESPECIALIZADA CONTRATADA NA</text:span></text:p>
          </draw:text-box>
        </draw:frame>
        <draw:frame draw:style-name="gr3" draw:text-style-name="P4" draw:layer="layout" svg:width="0.976cm" svg:height="0.17cm" svg:x="15.396cm" svg:y="13.326cm">
          <draw:text-box>
            <text:p text:style-name="P3"><text:span text:style-name="T2">INSTALAÇÃO</text:span></text:p>
          </draw:text-box>
        </draw:frame>
        <draw:frame draw:style-name="gr3" draw:text-style-name="P4" draw:layer="layout" svg:width="0.222cm" svg:height="0.17cm" svg:x="16.522cm" svg:y="13.326cm">
          <draw:text-box>
            <text:p text:style-name="P3"><text:span text:style-name="T2">DO</text:span></text:p>
          </draw:text-box>
        </draw:frame>
        <draw:frame draw:style-name="gr3" draw:text-style-name="P4" draw:layer="layout" svg:width="0.654cm" svg:height="0.17cm" svg:x="16.908cm" svg:y="13.326cm">
          <draw:text-box>
            <text:p text:style-name="P3"><text:span text:style-name="T2">SISTEMA</text:span></text:p>
          </draw:text-box>
        </draw:frame>
        <draw:frame draw:style-name="gr3" draw:text-style-name="P4" draw:layer="layout" svg:width="0.205cm" svg:height="0.17cm" svg:x="17.716cm" svg:y="13.326cm">
          <draw:text-box>
            <text:p text:style-name="P3"><text:span text:style-name="T2">DE</text:span></text:p>
          </draw:text-box>
        </draw:frame>
        <draw:frame draw:style-name="gr3" draw:text-style-name="P4" draw:layer="layout" svg:width="0.739cm" svg:height="0.17cm" svg:x="18.085cm" svg:y="13.326cm">
          <draw:text-box>
            <text:p text:style-name="P3"><text:span text:style-name="T2">GERAÇÃO</text:span></text:p>
          </draw:text-box>
        </draw:frame>
        <draw:frame draw:style-name="gr3" draw:text-style-name="P4" draw:layer="layout" svg:width="0.205cm" svg:height="0.17cm" svg:x="18.982cm" svg:y="13.326cm">
          <draw:text-box>
            <text:p text:style-name="P3"><text:span text:style-name="T2">DE</text:span></text:p>
          </draw:text-box>
        </draw:frame>
        <draw:frame draw:style-name="gr3" draw:text-style-name="P4" draw:layer="layout" svg:width="0.671cm" svg:height="0.17cm" svg:x="19.35cm" svg:y="13.326cm">
          <draw:text-box>
            <text:p text:style-name="P3"><text:span text:style-name="T2">ENERGIA</text:span></text:p>
          </draw:text-box>
        </draw:frame>
        <draw:frame draw:style-name="gr3" draw:text-style-name="P4" draw:layer="layout" svg:width="3.757cm" svg:height="0.17cm" svg:x="15.396cm" svg:y="13.521cm">
          <draw:text-box>
            <text:p text:style-name="P3"><text:span text:style-name="T2">FOTOVOLTAICA NAS VTS DAS REFERIDAS CIDADES</text:span></text:p>
          </draw:text-box>
        </draw:frame>
        <draw:frame draw:style-name="gr3" draw:text-style-name="P4" draw:layer="layout" svg:width="0.214cm" svg:height="0.17cm" svg:x="20.586cm" svg:y="13.326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3.32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3.324cm">
          <draw:text-box>
            <text:p text:style-name="P3"><text:span text:style-name="T3"><text:s/></text:span><text:span text:style-name="T3">R$ <text:s text:c="13"/>142,00 </text:span></text:p>
          </draw:text-box>
        </draw:frame>
        <draw:frame draw:style-name="gr3" draw:text-style-name="P4" draw:layer="layout" svg:width="1.221cm" svg:height="0.175cm" svg:x="24.007cm" svg:y="13.324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3.326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89cm" svg:height="0.17cm" svg:x="25.268cm" svg:y="13.326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3.324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3.326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13cm" svg:height="0.17cm" svg:x="27.715cm" svg:y="13.326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838cm" svg:height="0.17cm" svg:x="0.512cm" svg:y="13.91cm">
          <draw:text-box>
            <text:p text:style-name="P3"><text:span text:style-name="T2">MARCO ANTÔNIO GOMES DOS SANTOS</text:span></text:p>
          </draw:text-box>
        </draw:frame>
        <draw:frame draw:style-name="gr3" draw:text-style-name="P4" draw:layer="layout" svg:width="0.151cm" svg:height="0.17cm" svg:x="4.385cm" svg:y="13.91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3.91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13.91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3.91cm">
          <draw:text-box>
            <text:p text:style-name="P3"><text:span text:style-name="T2">443/2022</text:span></text:p>
          </draw:text-box>
        </draw:frame>
        <draw:frame draw:style-name="gr3" draw:text-style-name="P4" draw:layer="layout" svg:width="0.747cm" svg:height="0.17cm" svg:x="8.403cm" svg:y="13.9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855cm" svg:height="0.17cm" svg:x="9.647cm" svg:y="13.91cm">
          <draw:text-box>
            <text:p text:style-name="P3"><text:span text:style-name="T2">RIBEIRÃO, PALMARES E BARREIROS/PE</text:span></text:p>
          </draw:text-box>
        </draw:frame>
        <draw:frame draw:style-name="gr3" draw:text-style-name="P4" draw:layer="layout" svg:width="0.349cm" svg:height="0.17cm" svg:x="13.411cm" svg:y="13.91cm">
          <draw:text-box>
            <text:p text:style-name="P3"><text:span text:style-name="T2">23/08</text:span></text:p>
          </draw:text-box>
        </draw:frame>
        <draw:frame draw:style-name="gr3" draw:text-style-name="P4" draw:layer="layout" svg:width="3.554cm" svg:height="0.17cm" svg:x="15.396cm" svg:y="13.91cm">
          <draw:text-box>
            <text:p text:style-name="P3"><text:span text:style-name="T2">CONDUZIR OS SERVIDORES LOTADOS NA DPLAN</text:span></text:p>
          </draw:text-box>
        </draw:frame>
        <draw:frame draw:style-name="gr3" draw:text-style-name="P4" draw:layer="layout" svg:width="0.214cm" svg:height="0.17cm" svg:x="20.586cm" svg:y="13.91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3.91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3.913cm">
          <draw:text-box>
            <text:p text:style-name="P3"><text:span text:style-name="T3"><text:s/></text:span><text:span text:style-name="T3">R$ <text:s text:c="13"/>142,00 </text:span></text:p>
          </draw:text-box>
        </draw:frame>
        <draw:frame draw:style-name="gr3" draw:text-style-name="P4" draw:layer="layout" svg:width="1.221cm" svg:height="0.175cm" svg:x="24.007cm" svg:y="13.913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3.91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89cm" svg:height="0.17cm" svg:x="25.268cm" svg:y="13.91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3.913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3.91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13cm" svg:height="0.17cm" svg:x="27.715cm" svg:y="13.91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555cm" svg:height="0.17cm" svg:x="0.512cm" svg:y="14.338cm">
          <draw:text-box>
            <text:p text:style-name="P3"><text:span text:style-name="T2">CLÁUDIO NORBERTO DE MIRANDA</text:span></text:p>
          </draw:text-box>
        </draw:frame>
        <draw:frame draw:style-name="gr3" draw:text-style-name="P4" draw:layer="layout" svg:width="0.151cm" svg:height="0.17cm" svg:x="4.385cm" svg:y="14.338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4.338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14.338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4.338cm">
          <draw:text-box>
            <text:p text:style-name="P3"><text:span text:style-name="T2">429/2022</text:span></text:p>
          </draw:text-box>
        </draw:frame>
        <draw:frame draw:style-name="gr3" draw:text-style-name="P4" draw:layer="layout" svg:width="0.747cm" svg:height="0.17cm" svg:x="8.403cm" svg:y="14.33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09cm" svg:height="0.17cm" svg:x="9.647cm" svg:y="14.241cm">
          <draw:text-box>
            <text:p text:style-name="P3"><text:span text:style-name="T2">CARPINA,</text:span></text:p>
          </draw:text-box>
        </draw:frame>
        <draw:frame draw:style-name="gr3" draw:text-style-name="P4" draw:layer="layout" svg:width="0.785cm" svg:height="0.17cm" svg:x="10.52cm" svg:y="14.241cm">
          <draw:text-box>
            <text:p text:style-name="P3"><text:span text:style-name="T2">LIMOEIRO,</text:span></text:p>
          </draw:text-box>
        </draw:frame>
        <draw:frame draw:style-name="gr3" draw:text-style-name="P4" draw:layer="layout" svg:width="0.62cm" svg:height="0.17cm" svg:x="11.476cm" svg:y="14.241cm">
          <draw:text-box>
            <text:p text:style-name="P3"><text:span text:style-name="T2">NAZARÉ</text:span></text:p>
          </draw:text-box>
        </draw:frame>
        <draw:frame draw:style-name="gr3" draw:text-style-name="P4" draw:layer="layout" svg:width="0.222cm" svg:height="0.17cm" svg:x="12.259cm" svg:y="14.241cm">
          <draw:text-box>
            <text:p text:style-name="P3"><text:span text:style-name="T2">DA</text:span></text:p>
          </draw:text-box>
        </draw:frame>
        <draw:frame draw:style-name="gr3" draw:text-style-name="P4" draw:layer="layout" svg:width="0.451cm" svg:height="0.17cm" svg:x="12.657cm" svg:y="14.241cm">
          <draw:text-box>
            <text:p text:style-name="P3"><text:span text:style-name="T2">MATA</text:span></text:p>
          </draw:text-box>
        </draw:frame>
        <draw:frame draw:style-name="gr3" draw:text-style-name="P4" draw:layer="layout" svg:width="0.151cm" svg:height="0.17cm" svg:x="13.271cm" svg:y="14.241cm">
          <draw:text-box>
            <text:p text:style-name="P3"><text:span text:style-name="T2">E</text:span></text:p>
          </draw:text-box>
        </draw:frame>
        <draw:frame draw:style-name="gr3" draw:text-style-name="P4" draw:layer="layout" svg:width="1.035cm" svg:height="0.17cm" svg:x="9.647cm" svg:y="14.435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671cm" svg:height="0.17cm" svg:x="13.411cm" svg:y="14.338cm">
          <draw:text-box>
            <text:p text:style-name="P3"><text:span text:style-name="T2">18 E 19/08</text:span></text:p>
          </draw:text-box>
        </draw:frame>
        <draw:frame draw:style-name="gr3" draw:text-style-name="P4" draw:layer="layout" svg:width="2.479cm" svg:height="0.17cm" svg:x="15.396cm" svg:y="14.338cm">
          <draw:text-box>
            <text:p text:style-name="P3"><text:span text:style-name="T2">CONDUZIR OS SERVIDORES CEMA</text:span></text:p>
          </draw:text-box>
        </draw:frame>
        <draw:frame draw:style-name="gr3" draw:text-style-name="P4" draw:layer="layout" svg:width="0.214cm" svg:height="0.17cm" svg:x="20.586cm" svg:y="14.338cm">
          <draw:text-box>
            <text:p text:style-name="P3"><text:span text:style-name="T2">2M</text:span></text:p>
          </draw:text-box>
        </draw:frame>
        <draw:frame draw:style-name="gr3" draw:text-style-name="P4" draw:layer="layout" svg:width="0.603cm" svg:height="0.17cm" svg:x="21.636cm" svg:y="14.338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4.336cm">
          <draw:text-box>
            <text:p text:style-name="P3"><text:span text:style-name="T3"><text:s/></text:span><text:span text:style-name="T3">R$ <text:s text:c="13"/>284,00 </text:span></text:p>
          </draw:text-box>
        </draw:frame>
        <draw:frame draw:style-name="gr3" draw:text-style-name="P4" draw:layer="layout" svg:width="1.221cm" svg:height="0.175cm" svg:x="24.007cm" svg:y="14.336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4.338cm">
          <draw:text-box>
            <text:p text:style-name="P3"><text:span text:style-name="T2">284,00</text:span></text:p>
          </draw:text-box>
        </draw:frame>
        <draw:frame draw:style-name="gr3" draw:text-style-name="P4" draw:layer="layout" svg:width="0.789cm" svg:height="0.17cm" svg:x="25.268cm" svg:y="14.338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4.336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4.338cm">
          <draw:text-box>
            <text:p text:style-name="P3"><text:span text:style-name="T2">284,00</text:span></text:p>
          </draw:text-box>
        </draw:frame>
        <draw:frame draw:style-name="gr3" draw:text-style-name="P4" draw:layer="layout" svg:width="0.713cm" svg:height="0.17cm" svg:x="27.715cm" svg:y="14.338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1.877cm" svg:height="0.17cm" svg:x="0.512cm" svg:y="14.757cm">
          <draw:text-box>
            <text:p text:style-name="P3"><text:span text:style-name="T2">JOSÉ EMANUEL DA SILVA</text:span></text:p>
          </draw:text-box>
        </draw:frame>
        <draw:frame draw:style-name="gr3" draw:text-style-name="P4" draw:layer="layout" svg:width="0.151cm" svg:height="0.17cm" svg:x="4.385cm" svg:y="14.757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4.757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14.757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4.757cm">
          <draw:text-box>
            <text:p text:style-name="P3"><text:span text:style-name="T2">444/2022</text:span></text:p>
          </draw:text-box>
        </draw:frame>
        <draw:frame draw:style-name="gr3" draw:text-style-name="P4" draw:layer="layout" svg:width="0.438cm" svg:height="0.17cm" svg:x="8.403cm" svg:y="14.66cm">
          <draw:text-box>
            <text:p text:style-name="P3"><text:span text:style-name="T2">BELO </text:span></text:p>
          </draw:text-box>
        </draw:frame>
        <draw:frame draw:style-name="gr3" draw:text-style-name="P4" draw:layer="layout" svg:width="0.789cm" svg:height="0.17cm" svg:x="8.403cm" svg:y="14.854cm">
          <draw:text-box>
            <text:p text:style-name="P3"><text:span text:style-name="T2">JARDIM/PE</text:span></text:p>
          </draw:text-box>
        </draw:frame>
        <draw:frame draw:style-name="gr3" draw:text-style-name="P4" draw:layer="layout" svg:width="0.747cm" svg:height="0.17cm" svg:x="9.647cm" svg:y="14.75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688cm" svg:height="0.17cm" svg:x="13.411cm" svg:y="14.757cm">
          <draw:text-box>
            <text:p text:style-name="P3"><text:span text:style-name="T2">20 A 21/07</text:span></text:p>
          </draw:text-box>
        </draw:frame>
        <draw:frame draw:style-name="gr3" draw:text-style-name="P4" draw:layer="layout" svg:width="2.606cm" svg:height="0.17cm" svg:x="15.396cm" svg:y="14.757cm">
          <draw:text-box>
            <text:p text:style-name="P3"><text:span text:style-name="T2">EXAME MÉDICO PERIÓDICO ANUAL</text:span></text:p>
          </draw:text-box>
        </draw:frame>
        <draw:frame draw:style-name="gr3" draw:text-style-name="P4" draw:layer="layout" svg:width="0.502cm" svg:height="0.17cm" svg:x="20.447cm" svg:y="14.757cm">
          <draw:text-box>
            <text:p text:style-name="P3"><text:span text:style-name="T2">1I + 1M</text:span></text:p>
          </draw:text-box>
        </draw:frame>
        <draw:frame draw:style-name="gr3" draw:text-style-name="P4" draw:layer="layout" svg:width="0.959cm" svg:height="0.17cm" svg:x="21.458cm" svg:y="14.757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1.339cm" svg:height="0.175cm" svg:x="22.555cm" svg:y="14.755cm">
          <draw:text-box>
            <text:p text:style-name="P3"><text:span text:style-name="T3"><text:s/></text:span><text:span text:style-name="T3">R$ <text:s text:c="13"/>467,37 </text:span></text:p>
          </draw:text-box>
        </draw:frame>
        <draw:frame draw:style-name="gr3" draw:text-style-name="P4" draw:layer="layout" svg:width="1.221cm" svg:height="0.175cm" svg:x="24.007cm" svg:y="14.755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4.757cm">
          <draw:text-box>
            <text:p text:style-name="P3"><text:span text:style-name="T2">467,37</text:span></text:p>
          </draw:text-box>
        </draw:frame>
        <draw:frame draw:style-name="gr3" draw:text-style-name="P4" draw:layer="layout" svg:width="0.789cm" svg:height="0.17cm" svg:x="25.268cm" svg:y="14.757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4.755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4.757cm">
          <draw:text-box>
            <text:p text:style-name="P3"><text:span text:style-name="T2">467,37</text:span></text:p>
          </draw:text-box>
        </draw:frame>
        <draw:frame draw:style-name="gr3" draw:text-style-name="P4" draw:layer="layout" svg:width="0.713cm" svg:height="0.17cm" svg:x="27.715cm" svg:y="14.757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584cm" svg:height="0.17cm" svg:x="0.512cm" svg:y="15.367cm">
          <draw:text-box>
            <text:p text:style-name="P3"><text:span text:style-name="T2">DURVAL SOARES DA SILVA JUNIOR</text:span></text:p>
          </draw:text-box>
        </draw:frame>
        <draw:frame draw:style-name="gr3" draw:text-style-name="P4" draw:layer="layout" svg:width="0.151cm" svg:height="0.17cm" svg:x="4.385cm" svg:y="15.367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5.367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15.367cm">
          <draw:text-box>
            <text:p text:style-name="P3"><text:span text:style-name="T2">DG</text:span></text:p>
          </draw:text-box>
        </draw:frame>
        <draw:frame draw:style-name="gr3" draw:text-style-name="P4" draw:layer="layout" svg:width="7.512cm" svg:height="0.17cm" svg:x="7.518cm" svg:y="15.075cm">
          <draw:text-box>
            <text:p text:style-name="P3"><text:span text:style-name="T2">445/2022, <text:s text:c="180"/></text:span></text:p>
          </draw:text-box>
        </draw:frame>
        <draw:frame draw:style-name="gr3" draw:text-style-name="P4" draw:layer="layout" svg:width="0.861cm" svg:height="0.17cm" svg:x="7.421cm" svg:y="15.269cm">
          <draw:text-box>
            <text:p text:style-name="P3"><text:span text:style-name="T2">ALTERADA </text:span></text:p>
          </draw:text-box>
        </draw:frame>
        <draw:frame draw:style-name="gr3" draw:text-style-name="P4" draw:layer="layout" svg:width="0.679cm" svg:height="0.17cm" svg:x="7.51cm" svg:y="15.464cm">
          <draw:text-box>
            <text:p text:style-name="P3"><text:span text:style-name="T2">PELA DG </text:span></text:p>
          </draw:text-box>
        </draw:frame>
        <draw:frame draw:style-name="gr3" draw:text-style-name="P4" draw:layer="layout" svg:width="0.578cm" svg:height="0.17cm" svg:x="7.535cm" svg:y="15.659cm">
          <draw:text-box>
            <text:p text:style-name="P3"><text:span text:style-name="T2">464/2022</text:span></text:p>
          </draw:text-box>
        </draw:frame>
        <draw:frame draw:style-name="gr3" draw:text-style-name="P4" draw:layer="layout" svg:width="0.747cm" svg:height="0.17cm" svg:x="8.403cm" svg:y="15.36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6cm" svg:height="0.17cm" svg:x="9.647cm" svg:y="15.367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1.594cm" svg:height="0.17cm" svg:x="13.411cm" svg:y="15.367cm">
          <draw:text-box>
            <text:p text:style-name="P3"><text:span text:style-name="T2">29/08, alterada para 30/08</text:span></text:p>
          </draw:text-box>
        </draw:frame>
        <draw:frame draw:style-name="gr3" draw:text-style-name="P4" draw:layer="layout" svg:width="0.485cm" svg:height="0.17cm" svg:x="15.396cm" svg:y="15.172cm">
          <draw:text-box>
            <text:p text:style-name="P3"><text:span text:style-name="T2">FAZER</text:span></text:p>
          </draw:text-box>
        </draw:frame>
        <draw:frame draw:style-name="gr3" draw:text-style-name="P4" draw:layer="layout" svg:width="0.151cm" svg:height="0.17cm" svg:x="16.014cm" svg:y="15.172cm">
          <draw:text-box>
            <text:p text:style-name="P3"><text:span text:style-name="T2">O</text:span></text:p>
          </draw:text-box>
        </draw:frame>
        <draw:frame draw:style-name="gr3" draw:text-style-name="P4" draw:layer="layout" svg:width="1.086cm" svg:height="0.17cm" svg:x="16.273cm" svg:y="15.172cm">
          <draw:text-box>
            <text:p text:style-name="P3"><text:span text:style-name="T2">RECEBIMENTO</text:span></text:p>
          </draw:text-box>
        </draw:frame>
        <draw:frame draw:style-name="gr3" draw:text-style-name="P4" draw:layer="layout" svg:width="0.916cm" svg:height="0.17cm" svg:x="17.496cm" svg:y="15.172cm">
          <draw:text-box>
            <text:p text:style-name="P3"><text:span text:style-name="T2">PROVISÓRIO</text:span></text:p>
          </draw:text-box>
        </draw:frame>
        <draw:frame draw:style-name="gr3" draw:text-style-name="P4" draw:layer="layout" svg:width="0.151cm" svg:height="0.17cm" svg:x="18.55cm" svg:y="15.172cm">
          <draw:text-box>
            <text:p text:style-name="P3"><text:span text:style-name="T2">E</text:span></text:p>
          </draw:text-box>
        </draw:frame>
        <draw:frame draw:style-name="gr3" draw:text-style-name="P4" draw:layer="layout" svg:width="0.866cm" svg:height="0.17cm" svg:x="18.796cm" svg:y="15.172cm">
          <draw:text-box>
            <text:p text:style-name="P3"><text:span text:style-name="T2">DEFINITIVO</text:span></text:p>
          </draw:text-box>
        </draw:frame>
        <draw:frame draw:style-name="gr3" draw:text-style-name="P4" draw:layer="layout" svg:width="0.222cm" svg:height="0.17cm" svg:x="19.786cm" svg:y="15.172cm">
          <draw:text-box>
            <text:p text:style-name="P3"><text:span text:style-name="T2">DO</text:span></text:p>
          </draw:text-box>
        </draw:frame>
        <draw:frame draw:style-name="gr3" draw:text-style-name="P4" draw:layer="layout" svg:width="4.13cm" svg:height="0.17cm" svg:x="15.396cm" svg:y="15.367cm">
          <draw:text-box>
            <text:p text:style-name="P3"><text:span text:style-name="T2">SERVIÇO DA INSTALAÇÃO DO SISTEMA DE GERAÇÃO DE</text:span></text:p>
          </draw:text-box>
        </draw:frame>
        <draw:frame draw:style-name="gr3" draw:text-style-name="P4" draw:layer="layout" svg:width="4.041cm" svg:height="0.17cm" svg:x="15.396cm" svg:y="15.561cm">
          <draw:text-box>
            <text:p text:style-name="P3"><text:span text:style-name="T2">ENERGIA FOTOVOLTAICA NA VT DA REFERIDA CIDADE</text:span></text:p>
          </draw:text-box>
        </draw:frame>
        <draw:frame draw:style-name="gr3" draw:text-style-name="P4" draw:layer="layout" svg:width="0.214cm" svg:height="0.17cm" svg:x="20.586cm" svg:y="15.367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5.367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5.365cm">
          <draw:text-box>
            <text:p text:style-name="P3"><text:span text:style-name="T3"><text:s/></text:span><text:span text:style-name="T3">R$ <text:s text:c="13"/>142,00 </text:span></text:p>
          </draw:text-box>
        </draw:frame>
        <draw:frame draw:style-name="gr3" draw:text-style-name="P4" draw:layer="layout" svg:width="1.221cm" svg:height="0.175cm" svg:x="24.007cm" svg:y="15.365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5.367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89cm" svg:height="0.17cm" svg:x="25.268cm" svg:y="15.367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5.365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5.367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13cm" svg:height="0.17cm" svg:x="27.715cm" svg:y="15.367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081cm" svg:height="0.17cm" svg:x="0.512cm" svg:y="16.26cm">
          <draw:text-box>
            <text:p text:style-name="P3"><text:span text:style-name="T2">JAIME JANUÁRIO DA SILVAS</text:span></text:p>
          </draw:text-box>
        </draw:frame>
        <draw:frame draw:style-name="gr3" draw:text-style-name="P4" draw:layer="layout" svg:width="0.151cm" svg:height="0.17cm" svg:x="4.385cm" svg:y="16.26cm">
          <draw:text-box>
            <text:p text:style-name="P3"><text:span text:style-name="T2">S</text:span></text:p>
          </draw:text-box>
        </draw:frame>
        <draw:frame draw:style-name="gr3" draw:text-style-name="P4" draw:layer="layout" svg:width="1.272cm" svg:height="0.17cm" svg:x="5.317cm" svg:y="16.26cm">
          <draw:text-box>
            <text:p text:style-name="P3"><text:span text:style-name="T2">ANALISTA JUDIC.</text:span></text:p>
          </draw:text-box>
        </draw:frame>
        <draw:frame draw:style-name="gr3" draw:text-style-name="P4" draw:layer="layout" svg:width="0.222cm" svg:height="0.17cm" svg:x="6.947cm" svg:y="16.26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6.26cm">
          <draw:text-box>
            <text:p text:style-name="P3"><text:span text:style-name="T2">446/2022</text:span></text:p>
          </draw:text-box>
        </draw:frame>
        <draw:frame draw:style-name="gr3" draw:text-style-name="P4" draw:layer="layout" svg:width="0.747cm" svg:height="0.17cm" svg:x="8.403cm" svg:y="16.2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53cm" svg:height="0.17cm" svg:x="9.647cm" svg:y="16.26cm">
          <draw:text-box>
            <text:p text:style-name="P3"><text:span text:style-name="T2">ARCOVERDE/PE</text:span></text:p>
          </draw:text-box>
        </draw:frame>
        <draw:frame draw:style-name="gr3" draw:text-style-name="P4" draw:layer="layout" svg:width="0.349cm" svg:height="0.17cm" svg:x="13.411cm" svg:y="16.26cm">
          <draw:text-box>
            <text:p text:style-name="P3"><text:span text:style-name="T2">19/08</text:span></text:p>
          </draw:text-box>
        </draw:frame>
        <draw:frame draw:style-name="gr3" draw:text-style-name="P4" draw:layer="layout" svg:width="4.146cm" svg:height="0.17cm" svg:x="15.396cm" svg:y="15.87cm">
          <draw:text-box>
            <text:p text:style-name="P3"><text:span text:style-name="T2">CONHECER O LOCAL ONDE OCORRERÁ A EXPOSIÇÃO DO</text:span></text:p>
          </draw:text-box>
        </draw:frame>
        <draw:frame draw:style-name="gr3" draw:text-style-name="P4" draw:layer="layout" svg:width="4.13cm" svg:height="0.17cm" svg:x="15.396cm" svg:y="16.065cm">
          <draw:text-box>
            <text:p text:style-name="P3"><text:span text:style-name="T2">PROGRAMA DE COMBATE AO TRABALHO INFANTIL E DE</text:span></text:p>
          </draw:text-box>
        </draw:frame>
        <draw:frame draw:style-name="gr3" draw:text-style-name="P4" draw:layer="layout" svg:width="0.772cm" svg:height="0.17cm" svg:x="15.396cm" svg:y="16.26cm">
          <draw:text-box>
            <text:p text:style-name="P3"><text:span text:style-name="T2">ESTÍMULO</text:span></text:p>
          </draw:text-box>
        </draw:frame>
        <draw:frame draw:style-name="gr3" draw:text-style-name="P4" draw:layer="layout" svg:width="0.151cm" svg:height="0.17cm" svg:x="16.302cm" svg:y="16.26cm">
          <draw:text-box>
            <text:p text:style-name="P3"><text:span text:style-name="T2">À</text:span></text:p>
          </draw:text-box>
        </draw:frame>
        <draw:frame draw:style-name="gr3" draw:text-style-name="P4" draw:layer="layout" svg:width="1.242cm" svg:height="0.17cm" svg:x="16.556cm" svg:y="16.26cm">
          <draw:text-box>
            <text:p text:style-name="P3"><text:span text:style-name="T2">APRENDIZAGEM,</text:span></text:p>
          </draw:text-box>
        </draw:frame>
        <draw:frame draw:style-name="gr3" draw:text-style-name="P4" draw:layer="layout" svg:width="0.828cm" svg:height="0.17cm" svg:x="17.919cm" svg:y="16.26cm">
          <draw:text-box>
            <text:p text:style-name="P3"><text:span text:style-name="T2">BEM COMO</text:span></text:p>
          </draw:text-box>
        </draw:frame>
        <draw:frame draw:style-name="gr3" draw:text-style-name="P4" draw:layer="layout" svg:width="0.772cm" svg:height="0.17cm" svg:x="18.995cm" svg:y="16.26cm">
          <draw:text-box>
            <text:p text:style-name="P3"><text:span text:style-name="T2">ORIENTAR</text:span></text:p>
          </draw:text-box>
        </draw:frame>
        <draw:frame draw:style-name="gr3" draw:text-style-name="P4" draw:layer="layout" svg:width="0.151cm" svg:height="0.17cm" svg:x="19.896cm" svg:y="16.26cm">
          <draw:text-box>
            <text:p text:style-name="P3"><text:span text:style-name="T2">O</text:span></text:p>
          </draw:text-box>
        </draw:frame>
        <draw:frame draw:style-name="gr3" draw:text-style-name="P4" draw:layer="layout" svg:width="4.354cm" svg:height="0.17cm" svg:x="15.396cm" svg:y="16.455cm">
          <draw:text-box>
            <text:p text:style-name="P3"><text:span text:style-name="T2">PESSOAL RESPONSÁVEL PELA MONTAGEM DOS PAINÉIS DA</text:span></text:p>
          </draw:text-box>
        </draw:frame>
        <draw:frame draw:style-name="gr3" draw:text-style-name="P4" draw:layer="layout" svg:width="1.59cm" svg:height="0.17cm" svg:x="15.396cm" svg:y="16.649cm">
          <draw:text-box>
            <text:p text:style-name="P3"><text:span text:style-name="T2">ALUDIDA EXPOSIÇÃO</text:span></text:p>
          </draw:text-box>
        </draw:frame>
        <draw:frame draw:style-name="gr3" draw:text-style-name="P4" draw:layer="layout" svg:width="0.214cm" svg:height="0.17cm" svg:x="20.586cm" svg:y="16.26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6.2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6.262cm">
          <draw:text-box>
            <text:p text:style-name="P3"><text:span text:style-name="T3"><text:s/></text:span><text:span text:style-name="T3">R$ <text:s text:c="13"/>181,29 </text:span></text:p>
          </draw:text-box>
        </draw:frame>
        <draw:frame draw:style-name="gr3" draw:text-style-name="P4" draw:layer="layout" svg:width="1.221cm" svg:height="0.175cm" svg:x="24.007cm" svg:y="16.262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6.26cm">
          <draw:text-box>
            <text:p text:style-name="P3"><text:span text:style-name="T2">181,29</text:span></text:p>
          </draw:text-box>
        </draw:frame>
        <draw:frame draw:style-name="gr3" draw:text-style-name="P4" draw:layer="layout" svg:width="0.789cm" svg:height="0.17cm" svg:x="25.268cm" svg:y="16.26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6.262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6.26cm">
          <draw:text-box>
            <text:p text:style-name="P3"><text:span text:style-name="T2">181,29</text:span></text:p>
          </draw:text-box>
        </draw:frame>
        <draw:frame draw:style-name="gr3" draw:text-style-name="P4" draw:layer="layout" svg:width="0.713cm" svg:height="0.17cm" svg:x="27.715cm" svg:y="16.26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085cm" svg:height="0.17cm" svg:x="0.512cm" svg:y="17.301cm">
          <draw:text-box>
            <text:p text:style-name="P3"><text:span text:style-name="T2">CAMILLA MENEZES BARROS</text:span></text:p>
          </draw:text-box>
        </draw:frame>
        <draw:frame draw:style-name="gr3" draw:text-style-name="P4" draw:layer="layout" svg:width="0.151cm" svg:height="0.17cm" svg:x="4.385cm" svg:y="17.301cm">
          <draw:text-box>
            <text:p text:style-name="P3"><text:span text:style-name="T2">S</text:span></text:p>
          </draw:text-box>
        </draw:frame>
        <draw:frame draw:style-name="gr3" draw:text-style-name="P4" draw:layer="layout" svg:width="1.039cm" svg:height="0.17cm" svg:x="5.423cm" svg:y="17.301cm">
          <draw:text-box>
            <text:p text:style-name="P3"><text:span text:style-name="T2">TÉC. JUDIC./CJ</text:span></text:p>
          </draw:text-box>
        </draw:frame>
        <draw:frame draw:style-name="gr3" draw:text-style-name="P4" draw:layer="layout" svg:width="0.222cm" svg:height="0.17cm" svg:x="6.946cm" svg:y="17.301cm">
          <draw:text-box>
            <text:p text:style-name="P3"><text:span text:style-name="T2">DG</text:span></text:p>
          </draw:text-box>
        </draw:frame>
        <draw:frame draw:style-name="gr3" draw:text-style-name="P4" draw:layer="layout" svg:width="0.959cm" svg:height="0.17cm" svg:x="7.535cm" svg:y="17.204cm">
          <draw:text-box>
            <text:p text:style-name="P3"><text:span text:style-name="T2">434/2022 <text:s text:c="9"/></text:span></text:p>
          </draw:text-box>
        </draw:frame>
        <draw:frame draw:style-name="gr3" draw:text-style-name="P4" draw:layer="layout" svg:width="0.578cm" svg:height="0.17cm" svg:x="7.535cm" svg:y="17.399cm">
          <draw:text-box>
            <text:p text:style-name="P3"><text:span text:style-name="T2">447/2022</text:span></text:p>
          </draw:text-box>
        </draw:frame>
        <draw:frame draw:style-name="gr3" draw:text-style-name="P4" draw:layer="layout" svg:width="0.747cm" svg:height="0.17cm" svg:x="8.403cm" svg:y="17.30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53cm" svg:height="0.17cm" svg:x="9.647cm" svg:y="17.301cm">
          <draw:text-box>
            <text:p text:style-name="P3"><text:span text:style-name="T2">ARCOVERDE/PE</text:span></text:p>
          </draw:text-box>
        </draw:frame>
        <draw:frame draw:style-name="gr3" draw:text-style-name="P4" draw:layer="layout" svg:width="0.349cm" svg:height="0.17cm" svg:x="13.411cm" svg:y="17.301cm">
          <draw:text-box>
            <text:p text:style-name="P3"><text:span text:style-name="T2">19/08</text:span></text:p>
          </draw:text-box>
        </draw:frame>
        <draw:frame draw:style-name="gr3" draw:text-style-name="P4" draw:layer="layout" svg:width="4.146cm" svg:height="0.17cm" svg:x="15.396cm" svg:y="16.912cm">
          <draw:text-box>
            <text:p text:style-name="P3"><text:span text:style-name="T2">CONHECER O LOCAL ONDE OCORRERÁ A EXPOSIÇÃO DO</text:span></text:p>
          </draw:text-box>
        </draw:frame>
        <draw:frame draw:style-name="gr3" draw:text-style-name="P4" draw:layer="layout" svg:width="4.13cm" svg:height="0.17cm" svg:x="15.396cm" svg:y="17.107cm">
          <draw:text-box>
            <text:p text:style-name="P3"><text:span text:style-name="T2">PROGRAMA DE COMBATE AO TRABALHO INFANTIL E DE</text:span></text:p>
          </draw:text-box>
        </draw:frame>
        <draw:frame draw:style-name="gr3" draw:text-style-name="P4" draw:layer="layout" svg:width="0.772cm" svg:height="0.17cm" svg:x="15.396cm" svg:y="17.301cm">
          <draw:text-box>
            <text:p text:style-name="P3"><text:span text:style-name="T2">ESTÍMULO</text:span></text:p>
          </draw:text-box>
        </draw:frame>
        <draw:frame draw:style-name="gr3" draw:text-style-name="P4" draw:layer="layout" svg:width="0.151cm" svg:height="0.17cm" svg:x="16.302cm" svg:y="17.301cm">
          <draw:text-box>
            <text:p text:style-name="P3"><text:span text:style-name="T2">À</text:span></text:p>
          </draw:text-box>
        </draw:frame>
        <draw:frame draw:style-name="gr3" draw:text-style-name="P4" draw:layer="layout" svg:width="1.242cm" svg:height="0.17cm" svg:x="16.556cm" svg:y="17.301cm">
          <draw:text-box>
            <text:p text:style-name="P3"><text:span text:style-name="T2">APRENDIZAGEM,</text:span></text:p>
          </draw:text-box>
        </draw:frame>
        <draw:frame draw:style-name="gr3" draw:text-style-name="P4" draw:layer="layout" svg:width="0.828cm" svg:height="0.17cm" svg:x="17.919cm" svg:y="17.301cm">
          <draw:text-box>
            <text:p text:style-name="P3"><text:span text:style-name="T2">BEM COMO</text:span></text:p>
          </draw:text-box>
        </draw:frame>
        <draw:frame draw:style-name="gr3" draw:text-style-name="P4" draw:layer="layout" svg:width="0.772cm" svg:height="0.17cm" svg:x="18.995cm" svg:y="17.301cm">
          <draw:text-box>
            <text:p text:style-name="P3"><text:span text:style-name="T2">ORIENTAR</text:span></text:p>
          </draw:text-box>
        </draw:frame>
        <draw:frame draw:style-name="gr3" draw:text-style-name="P4" draw:layer="layout" svg:width="0.151cm" svg:height="0.17cm" svg:x="19.896cm" svg:y="17.301cm">
          <draw:text-box>
            <text:p text:style-name="P3"><text:span text:style-name="T2">O</text:span></text:p>
          </draw:text-box>
        </draw:frame>
        <draw:frame draw:style-name="gr3" draw:text-style-name="P4" draw:layer="layout" svg:width="4.354cm" svg:height="0.17cm" svg:x="15.396cm" svg:y="17.496cm">
          <draw:text-box>
            <text:p text:style-name="P3"><text:span text:style-name="T2">PESSOAL RESPONSÁVEL PELA MONTAGEM DOS PAINÉIS DA</text:span></text:p>
          </draw:text-box>
        </draw:frame>
        <draw:frame draw:style-name="gr3" draw:text-style-name="P4" draw:layer="layout" svg:width="1.59cm" svg:height="0.17cm" svg:x="15.396cm" svg:y="17.691cm">
          <draw:text-box>
            <text:p text:style-name="P3"><text:span text:style-name="T2">ALUDIDA EXPOSIÇÃO</text:span></text:p>
          </draw:text-box>
        </draw:frame>
        <draw:frame draw:style-name="gr3" draw:text-style-name="P4" draw:layer="layout" svg:width="0.214cm" svg:height="0.17cm" svg:x="20.586cm" svg:y="17.301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7.301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7.299cm">
          <draw:text-box>
            <text:p text:style-name="P3"><text:span text:style-name="T3"><text:s/></text:span><text:span text:style-name="T3">R$ <text:s text:c="13"/>181,29 </text:span></text:p>
          </draw:text-box>
        </draw:frame>
        <draw:frame draw:style-name="gr3" draw:text-style-name="P4" draw:layer="layout" svg:width="1.221cm" svg:height="0.175cm" svg:x="24.007cm" svg:y="17.299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7.301cm">
          <draw:text-box>
            <text:p text:style-name="P3"><text:span text:style-name="T2">181,29</text:span></text:p>
          </draw:text-box>
        </draw:frame>
        <draw:frame draw:style-name="gr3" draw:text-style-name="P4" draw:layer="layout" svg:width="0.789cm" svg:height="0.17cm" svg:x="25.268cm" svg:y="17.301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7.299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7.301cm">
          <draw:text-box>
            <text:p text:style-name="P3"><text:span text:style-name="T2">181,29</text:span></text:p>
          </draw:text-box>
        </draw:frame>
        <draw:frame draw:style-name="gr3" draw:text-style-name="P4" draw:layer="layout" svg:width="0.713cm" svg:height="0.17cm" svg:x="27.715cm" svg:y="17.301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081cm" svg:height="0.17cm" svg:x="0.512cm" svg:y="18.283cm">
          <draw:text-box>
            <text:p text:style-name="P3"><text:span text:style-name="T2">JAIME JANUÁRIO DA SILVAS</text:span></text:p>
          </draw:text-box>
        </draw:frame>
        <draw:frame draw:style-name="gr4" draw:text-style-name="P5" draw:layer="layout" svg:width="0.181cm" svg:height="0.2cm" svg:x="2.565cm" svg:y="18.257cm">
          <draw:text-box>
            <text:p text:style-name="P3"><text:span text:style-name="T4">*</text:span></text:p>
          </draw:text-box>
        </draw:frame>
        <draw:frame draw:style-name="gr3" draw:text-style-name="P4" draw:layer="layout" svg:width="0.151cm" svg:height="0.17cm" svg:x="4.385cm" svg:y="18.267cm">
          <draw:text-box>
            <text:p text:style-name="P3"><text:span text:style-name="T2">S</text:span></text:p>
          </draw:text-box>
        </draw:frame>
        <draw:frame draw:style-name="gr3" draw:text-style-name="P4" draw:layer="layout" svg:width="1.272cm" svg:height="0.17cm" svg:x="5.317cm" svg:y="18.267cm">
          <draw:text-box>
            <text:p text:style-name="P3"><text:span text:style-name="T2">ANALISTA JUDIC.</text:span></text:p>
          </draw:text-box>
        </draw:frame>
        <draw:frame draw:style-name="gr3" draw:text-style-name="P4" draw:layer="layout" svg:width="0.222cm" svg:height="0.17cm" svg:x="6.947cm" svg:y="18.267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8.267cm">
          <draw:text-box>
            <text:p text:style-name="P3"><text:span text:style-name="T2">438/2022</text:span></text:p>
          </draw:text-box>
        </draw:frame>
        <draw:frame draw:style-name="gr3" draw:text-style-name="P4" draw:layer="layout" svg:width="0.747cm" svg:height="0.17cm" svg:x="8.403cm" svg:y="18.26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53cm" svg:height="0.17cm" svg:x="9.647cm" svg:y="18.267cm">
          <draw:text-box>
            <text:p text:style-name="P3"><text:span text:style-name="T2">ARCOVERDE/PE</text:span></text:p>
          </draw:text-box>
        </draw:frame>
        <draw:frame draw:style-name="gr3" draw:text-style-name="P4" draw:layer="layout" svg:width="0.688cm" svg:height="0.17cm" svg:x="13.411cm" svg:y="18.267cm">
          <draw:text-box>
            <text:p text:style-name="P3"><text:span text:style-name="T2">22 A 28/08</text:span></text:p>
          </draw:text-box>
        </draw:frame>
        <draw:frame draw:style-name="gr3" draw:text-style-name="P4" draw:layer="layout" svg:width="0.967cm" svg:height="0.17cm" svg:x="15.396cm" svg:y="17.974cm">
          <draw:text-box>
            <text:p text:style-name="P3"><text:span text:style-name="T2">ASSESSORAR</text:span></text:p>
          </draw:text-box>
        </draw:frame>
        <draw:frame draw:style-name="gr3" draw:text-style-name="P4" draw:layer="layout" svg:width="1.374cm" svg:height="0.17cm" svg:x="16.531cm" svg:y="17.974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222cm" svg:height="0.17cm" svg:x="18.072cm" svg:y="17.974cm">
          <draw:text-box>
            <text:p text:style-name="P3"><text:span text:style-name="T2">DO</text:span></text:p>
          </draw:text-box>
        </draw:frame>
        <draw:frame draw:style-name="gr3" draw:text-style-name="P4" draw:layer="layout" svg:width="0.366cm" svg:height="0.17cm" svg:x="18.47cm" svg:y="17.974cm">
          <draw:text-box>
            <text:p text:style-name="P3"><text:span text:style-name="T2">TRT6</text:span></text:p>
          </draw:text-box>
        </draw:frame>
        <draw:frame draw:style-name="gr3" draw:text-style-name="P4" draw:layer="layout" svg:width="0.73cm" svg:height="0.17cm" svg:x="19.007cm" svg:y="17.974cm">
          <draw:text-box>
            <text:p text:style-name="P3"><text:span text:style-name="T2">DURANTE</text:span></text:p>
          </draw:text-box>
        </draw:frame>
        <draw:frame draw:style-name="gr3" draw:text-style-name="P4" draw:layer="layout" svg:width="0.151cm" svg:height="0.17cm" svg:x="19.901cm" svg:y="17.974cm">
          <draw:text-box>
            <text:p text:style-name="P3"><text:span text:style-name="T2">A</text:span></text:p>
          </draw:text-box>
        </draw:frame>
        <draw:frame draw:style-name="gr3" draw:text-style-name="P4" draw:layer="layout" svg:width="4.472cm" svg:height="0.17cm" svg:x="15.396cm" svg:y="18.169cm">
          <draw:text-box>
            <text:p text:style-name="P3"><text:span text:style-name="T2">REALIZAÇÃO DA EXPOSIÇÃO ITINERANTE DO PROGRAMA DE</text:span></text:p>
          </draw:text-box>
        </draw:frame>
        <draw:frame draw:style-name="gr3" draw:text-style-name="P4" draw:layer="layout" svg:width="0.747cm" svg:height="0.17cm" svg:x="15.396cm" svg:y="18.364cm">
          <draw:text-box>
            <text:p text:style-name="P3"><text:span text:style-name="T2">COMBATE</text:span></text:p>
          </draw:text-box>
        </draw:frame>
        <draw:frame draw:style-name="gr3" draw:text-style-name="P4" draw:layer="layout" svg:width="0.222cm" svg:height="0.17cm" svg:x="16.273cm" svg:y="18.364cm">
          <draw:text-box>
            <text:p text:style-name="P3"><text:span text:style-name="T2">AO</text:span></text:p>
          </draw:text-box>
        </draw:frame>
        <draw:frame draw:style-name="gr3" draw:text-style-name="P4" draw:layer="layout" svg:width="1.573cm" svg:height="0.17cm" svg:x="16.632cm" svg:y="18.364cm">
          <draw:text-box>
            <text:p text:style-name="P3"><text:span text:style-name="T2">TRABALHO INFANTIL</text:span></text:p>
          </draw:text-box>
        </draw:frame>
        <draw:frame draw:style-name="gr3" draw:text-style-name="P4" draw:layer="layout" svg:width="0.151cm" svg:height="0.17cm" svg:x="18.415cm" svg:y="18.364cm">
          <draw:text-box>
            <text:p text:style-name="P3"><text:span text:style-name="T2">E</text:span></text:p>
          </draw:text-box>
        </draw:frame>
        <draw:frame draw:style-name="gr3" draw:text-style-name="P4" draw:layer="layout" svg:width="0.205cm" svg:height="0.17cm" svg:x="18.647cm" svg:y="18.364cm">
          <draw:text-box>
            <text:p text:style-name="P3"><text:span text:style-name="T2">DE</text:span></text:p>
          </draw:text-box>
        </draw:frame>
        <draw:frame draw:style-name="gr3" draw:text-style-name="P4" draw:layer="layout" svg:width="0.921cm" svg:height="0.17cm" svg:x="18.995cm" svg:y="18.364cm">
          <draw:text-box>
            <text:p text:style-name="P3"><text:span text:style-name="T2">ESTÍMULO À</text:span></text:p>
          </draw:text-box>
        </draw:frame>
        <draw:frame draw:style-name="gr3" draw:text-style-name="P4" draw:layer="layout" svg:width="1.204cm" svg:height="0.17cm" svg:x="15.396cm" svg:y="18.559cm">
          <draw:text-box>
            <text:p text:style-name="P3"><text:span text:style-name="T2">APRENDIZAGEM</text:span></text:p>
          </draw:text-box>
        </draw:frame>
        <draw:frame draw:style-name="gr3" draw:text-style-name="P4" draw:layer="layout" svg:width="0.502cm" svg:height="0.17cm" svg:x="20.447cm" svg:y="18.267cm">
          <draw:text-box>
            <text:p text:style-name="P3"><text:span text:style-name="T2">6I + 1M</text:span></text:p>
          </draw:text-box>
        </draw:frame>
        <draw:frame draw:style-name="gr3" draw:text-style-name="P4" draw:layer="layout" svg:width="0.603cm" svg:height="0.17cm" svg:x="21.636cm" svg:y="18.267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8.269cm">
          <draw:text-box>
            <text:p text:style-name="P3"><text:span text:style-name="T3"><text:s/></text:span><text:span text:style-name="T3">R$ <text:s text:c="10"/>2.687,79 </text:span></text:p>
          </draw:text-box>
        </draw:frame>
        <draw:frame draw:style-name="gr3" draw:text-style-name="P4" draw:layer="layout" svg:width="1.212cm" svg:height="0.175cm" svg:x="23.969cm" svg:y="18.269cm">
          <draw:text-box>
            <text:p text:style-name="P3"><text:span text:style-name="T3"><text:s/></text:span><text:span text:style-name="T3">R$ <text:s text:c="10"/>445,33 </text:span></text:p>
          </draw:text-box>
        </draw:frame>
        <draw:frame draw:style-name="gr3" draw:text-style-name="P4" draw:layer="layout" svg:width="0.535cm" svg:height="0.17cm" svg:x="25.895cm" svg:y="18.267cm">
          <draw:text-box>
            <text:p text:style-name="P3"><text:span text:style-name="T2">2.242,46</text:span></text:p>
          </draw:text-box>
        </draw:frame>
        <draw:frame draw:style-name="gr3" draw:text-style-name="P4" draw:layer="layout" svg:width="0.675cm" svg:height="0.17cm" svg:x="25.268cm" svg:y="18.267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18.269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18.267cm">
          <draw:text-box>
            <text:p text:style-name="P3"><text:span text:style-name="T2">2.242,46</text:span></text:p>
          </draw:text-box>
        </draw:frame>
        <draw:frame draw:style-name="gr3" draw:text-style-name="P4" draw:layer="layout" svg:width="0.599cm" svg:height="0.17cm" svg:x="27.715cm" svg:y="18.267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3.262cm" svg:height="0.17cm" svg:x="0.512cm" svg:y="18.914cm">
          <draw:text-box>
            <text:p text:style-name="P3"><text:span text:style-name="T2">MÁRCIA FERNANDA DE MENESES ALVES DE </text:span></text:p>
          </draw:text-box>
        </draw:frame>
        <draw:frame draw:style-name="gr3" draw:text-style-name="P4" draw:layer="layout" svg:width="0.603cm" svg:height="0.17cm" svg:x="0.512cm" svg:y="19.109cm">
          <draw:text-box>
            <text:p text:style-name="P3"><text:span text:style-name="T2">ARAÚJO</text:span></text:p>
          </draw:text-box>
        </draw:frame>
        <draw:frame draw:style-name="gr3" draw:text-style-name="P4" draw:layer="layout" svg:width="0.151cm" svg:height="0.17cm" svg:x="4.385cm" svg:y="19.012cm">
          <draw:text-box>
            <text:p text:style-name="P3"><text:span text:style-name="T2">S</text:span></text:p>
          </draw:text-box>
        </draw:frame>
        <draw:frame draw:style-name="gr3" draw:text-style-name="P4" draw:layer="layout" svg:width="1.039cm" svg:height="0.17cm" svg:x="5.423cm" svg:y="19.012cm">
          <draw:text-box>
            <text:p text:style-name="P3"><text:span text:style-name="T2">TÉC. JUDIC./CJ</text:span></text:p>
          </draw:text-box>
        </draw:frame>
        <draw:frame draw:style-name="gr3" draw:text-style-name="P4" draw:layer="layout" svg:width="0.197cm" svg:height="0.17cm" svg:x="6.959cm" svg:y="19.012cm">
          <draw:text-box>
            <text:p text:style-name="P3"><text:span text:style-name="T2">GP</text:span></text:p>
          </draw:text-box>
        </draw:frame>
        <draw:frame draw:style-name="gr3" draw:text-style-name="P4" draw:layer="layout" svg:width="0.578cm" svg:height="0.17cm" svg:x="7.535cm" svg:y="19.012cm">
          <draw:text-box>
            <text:p text:style-name="P3"><text:span text:style-name="T2">220/2022</text:span></text:p>
          </draw:text-box>
        </draw:frame>
        <draw:frame draw:style-name="gr3" draw:text-style-name="P4" draw:layer="layout" svg:width="0.747cm" svg:height="0.17cm" svg:x="8.403cm" svg:y="19.01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2cm" svg:height="0.17cm" svg:x="9.647cm" svg:y="19.01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688cm" svg:height="0.17cm" svg:x="13.411cm" svg:y="19.012cm">
          <draw:text-box>
            <text:p text:style-name="P3"><text:span text:style-name="T2">19 A 21/09</text:span></text:p>
          </draw:text-box>
        </draw:frame>
        <draw:frame draw:style-name="gr3" draw:text-style-name="P4" draw:layer="layout" svg:width="1.306cm" svg:height="0.17cm" svg:x="15.396cm" svg:y="18.914cm">
          <draw:text-box>
            <text:p text:style-name="P3"><text:span text:style-name="T2">PARTICIPAR DA 7ª</text:span></text:p>
          </draw:text-box>
        </draw:frame>
        <draw:frame draw:style-name="gr3" draw:text-style-name="P4" draw:layer="layout" svg:width="3.046cm" svg:height="0.17cm" svg:x="16.853cm" svg:y="18.914cm">
          <draw:text-box>
            <text:p text:style-name="P3"><text:span text:style-name="T2">REUNIÃO ORDINÁRIA DA COORDENAÇÃO</text:span></text:p>
          </draw:text-box>
        </draw:frame>
        <draw:frame draw:style-name="gr3" draw:text-style-name="P4" draw:layer="layout" svg:width="3.816cm" svg:height="0.17cm" svg:x="15.396cm" svg:y="19.109cm">
          <draw:text-box>
            <text:p text:style-name="P3"><text:span text:style-name="T2">DOS DIRETORES-GERAIS DA JUSTIÇA DO TRABALHO</text:span></text:p>
          </draw:text-box>
        </draw:frame>
        <draw:frame draw:style-name="gr3" draw:text-style-name="P4" draw:layer="layout" svg:width="0.959cm" svg:height="0.17cm" svg:x="20.218cm" svg:y="19.012cm">
          <draw:text-box>
            <text:p text:style-name="P3"><text:span text:style-name="T2">2I + 1M + 1AD</text:span></text:p>
          </draw:text-box>
        </draw:frame>
        <draw:frame draw:style-name="gr3" draw:text-style-name="P4" draw:layer="layout" svg:width="0.51cm" svg:height="0.17cm" svg:x="21.674cm" svg:y="19.01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19.014cm">
          <draw:text-box>
            <text:p text:style-name="P3"><text:span text:style-name="T3"><text:s/></text:span><text:span text:style-name="T3">R$ <text:s text:c="10"/>1.729,01 </text:span></text:p>
          </draw:text-box>
        </draw:frame>
        <draw:frame draw:style-name="gr3" draw:text-style-name="P4" draw:layer="layout" svg:width="1.221cm" svg:height="0.175cm" svg:x="24.007cm" svg:y="19.014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19.012cm">
          <draw:text-box>
            <text:p text:style-name="P3"><text:span text:style-name="T2">1.729,01</text:span></text:p>
          </draw:text-box>
        </draw:frame>
        <draw:frame draw:style-name="gr3" draw:text-style-name="P4" draw:layer="layout" svg:width="0.675cm" svg:height="0.17cm" svg:x="25.268cm" svg:y="19.012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43cm" svg:height="0.175cm" svg:x="26.568cm" svg:y="19.014cm">
          <draw:text-box>
            <text:p text:style-name="P3"><text:span text:style-name="T3"><text:s/></text:span><text:span text:style-name="T3">R$ <text:s text:c="3"/>1.972,49 </text:span></text:p>
          </draw:text-box>
        </draw:frame>
        <draw:frame draw:style-name="gr3" draw:text-style-name="P4" draw:layer="layout" svg:width="0.535cm" svg:height="0.17cm" svg:x="28.278cm" svg:y="19.012cm">
          <draw:text-box>
            <text:p text:style-name="P3"><text:span text:style-name="T2">3.701,50</text:span></text:p>
          </draw:text-box>
        </draw:frame>
        <draw:frame draw:style-name="gr3" draw:text-style-name="P4" draw:layer="layout" svg:width="0.599cm" svg:height="0.17cm" svg:x="27.715cm" svg:y="19.012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3.054cm" svg:height="0.17cm" svg:x="0.512cm" svg:y="19.6cm">
          <draw:text-box>
            <text:p text:style-name="P3"><text:span text:style-name="T2">CELSA GRINAURIA DE SOUZA LIMA RIOS*</text:span></text:p>
          </draw:text-box>
        </draw:frame>
        <draw:frame draw:style-name="gr3" draw:text-style-name="P4" draw:layer="layout" svg:width="0.151cm" svg:height="0.17cm" svg:x="4.385cm" svg:y="19.6cm">
          <draw:text-box>
            <text:p text:style-name="P3"><text:span text:style-name="T2">S</text:span></text:p>
          </draw:text-box>
        </draw:frame>
        <draw:frame draw:style-name="gr3" draw:text-style-name="P4" draw:layer="layout" svg:width="1.272cm" svg:height="0.17cm" svg:x="5.317cm" svg:y="19.6cm">
          <draw:text-box>
            <text:p text:style-name="P3"><text:span text:style-name="T2">ANALISTA JUDIC.</text:span></text:p>
          </draw:text-box>
        </draw:frame>
        <draw:frame draw:style-name="gr3" draw:text-style-name="P4" draw:layer="layout" svg:width="0.197cm" svg:height="0.17cm" svg:x="6.959cm" svg:y="19.6cm">
          <draw:text-box>
            <text:p text:style-name="P3"><text:span text:style-name="T2">GP</text:span></text:p>
          </draw:text-box>
        </draw:frame>
        <draw:frame draw:style-name="gr3" draw:text-style-name="P4" draw:layer="layout" svg:width="0.578cm" svg:height="0.17cm" svg:x="7.535cm" svg:y="19.6cm">
          <draw:text-box>
            <text:p text:style-name="P3"><text:span text:style-name="T2">222/2022</text:span></text:p>
          </draw:text-box>
        </draw:frame>
        <draw:frame draw:style-name="gr3" draw:text-style-name="P4" draw:layer="layout" svg:width="0.747cm" svg:height="0.17cm" svg:x="8.403cm" svg:y="19.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093cm" svg:height="0.17cm" svg:x="9.647cm" svg:y="19.6cm">
          <draw:text-box>
            <text:p text:style-name="P3"><text:span text:style-name="T2">FERNANDO DE NORONHA/PE</text:span></text:p>
          </draw:text-box>
        </draw:frame>
        <draw:frame draw:style-name="gr3" draw:text-style-name="P4" draw:layer="layout" svg:width="0.688cm" svg:height="0.17cm" svg:x="13.411cm" svg:y="19.6cm">
          <draw:text-box>
            <text:p text:style-name="P3"><text:span text:style-name="T2">11 A 16/09</text:span></text:p>
          </draw:text-box>
        </draw:frame>
        <draw:frame draw:style-name="gr3" draw:text-style-name="P4" draw:layer="layout" svg:width="2.758cm" svg:height="0.17cm" svg:x="15.396cm" svg:y="19.6cm">
          <draw:text-box>
            <text:p text:style-name="P3"><text:span text:style-name="T2">EXECUÇÃO DE MANDADOS JUDICIAIS</text:span></text:p>
          </draw:text-box>
        </draw:frame>
        <draw:frame draw:style-name="gr3" draw:text-style-name="P4" draw:layer="layout" svg:width="0.959cm" svg:height="0.17cm" svg:x="20.218cm" svg:y="19.6cm">
          <draw:text-box>
            <text:p text:style-name="P3"><text:span text:style-name="T2">5I + 1M + 1AD</text:span></text:p>
          </draw:text-box>
        </draw:frame>
        <draw:frame draw:style-name="gr3" draw:text-style-name="P4" draw:layer="layout" svg:width="0.51cm" svg:height="0.17cm" svg:x="21.674cm" svg:y="19.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19.602cm">
          <draw:text-box>
            <text:p text:style-name="P3"><text:span text:style-name="T3"><text:s/></text:span><text:span text:style-name="T3">R$ <text:s text:c="10"/>2.589,30 </text:span></text:p>
          </draw:text-box>
        </draw:frame>
        <draw:frame draw:style-name="gr3" draw:text-style-name="P4" draw:layer="layout" svg:width="1.212cm" svg:height="0.175cm" svg:x="23.969cm" svg:y="19.602cm">
          <draw:text-box>
            <text:p text:style-name="P3"><text:span text:style-name="T3"><text:s/></text:span><text:span text:style-name="T3">R$ <text:s text:c="7"/>2.589,30 </text:span></text:p>
          </draw:text-box>
        </draw:frame>
        <draw:frame draw:style-name="gr3" draw:text-style-name="P4" draw:layer="layout" svg:width="0.151cm" svg:height="0.17cm" svg:x="26.229cm" svg:y="19.6cm">
          <draw:text-box>
            <text:p text:style-name="P3"><text:span text:style-name="T2">-</text:span></text:p>
          </draw:text-box>
        </draw:frame>
        <draw:frame draw:style-name="gr3" draw:text-style-name="P4" draw:layer="layout" svg:width="0.98cm" svg:height="0.17cm" svg:x="25.285cm" svg:y="19.6cm">
          <draw:text-box>
            <text:p text:style-name="P3"><text:span text:style-name="T2">R$ <text:s text:c="20"/></text:span></text:p>
          </draw:text-box>
        </draw:frame>
        <draw:frame draw:style-name="gr3" draw:text-style-name="P4" draw:layer="layout" svg:width="1.043cm" svg:height="0.175cm" svg:x="26.568cm" svg:y="19.602cm">
          <draw:text-box>
            <text:p text:style-name="P3"><text:span text:style-name="T3"><text:s/></text:span><text:span text:style-name="T3">R$ <text:s text:c="3"/>1.343,41 </text:span></text:p>
          </draw:text-box>
        </draw:frame>
        <draw:frame draw:style-name="gr3" draw:text-style-name="P4" draw:layer="layout" svg:width="0.535cm" svg:height="0.17cm" svg:x="28.278cm" svg:y="19.6cm">
          <draw:text-box>
            <text:p text:style-name="P3"><text:span text:style-name="T2">1.343,41</text:span></text:p>
          </draw:text-box>
        </draw:frame>
        <draw:frame draw:style-name="gr3" draw:text-style-name="P4" draw:layer="layout" svg:width="0.599cm" svg:height="0.17cm" svg:x="27.715cm" svg:y="19.6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1.67cm" svg:height="0.17cm" svg:x="0.512cm" svg:y="20.116cm">
          <draw:text-box>
            <text:p text:style-name="P3"><text:span text:style-name="T2">EVANDRO EULER DIAS</text:span></text:p>
          </draw:text-box>
        </draw:frame>
        <draw:frame draw:style-name="gr3" draw:text-style-name="P4" draw:layer="layout" svg:width="0.151cm" svg:height="0.17cm" svg:x="4.398cm" svg:y="20.116cm">
          <draw:text-box>
            <text:p text:style-name="P3"><text:span text:style-name="T2">J</text:span></text:p>
          </draw:text-box>
        </draw:frame>
        <draw:frame draw:style-name="gr3" draw:text-style-name="P4" draw:layer="layout" svg:width="1.285cm" svg:height="0.17cm" svg:x="5.317cm" svg:y="20.116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315cm" svg:height="0.17cm" svg:x="6.9cm" svg:y="20.116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20.116cm">
          <draw:text-box>
            <text:p text:style-name="P3"><text:span text:style-name="T2">076/2022</text:span></text:p>
          </draw:text-box>
        </draw:frame>
        <draw:frame draw:style-name="gr3" draw:text-style-name="P4" draw:layer="layout" svg:width="0.747cm" svg:height="0.17cm" svg:x="8.403cm" svg:y="20.11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67cm" svg:height="0.17cm" svg:x="9.647cm" svg:y="20.116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688cm" svg:height="0.17cm" svg:x="13.411cm" svg:y="20.116cm">
          <draw:text-box>
            <text:p text:style-name="P3"><text:span text:style-name="T2">23 A 24/08</text:span></text:p>
          </draw:text-box>
        </draw:frame>
        <draw:frame draw:style-name="gr3" draw:text-style-name="P4" draw:layer="layout" svg:width="2.652cm" svg:height="0.17cm" svg:x="15.396cm" svg:y="20.116cm">
          <draw:text-box>
            <text:p text:style-name="P3"><text:span text:style-name="T2">EXERCER FUNÇÕES JURISDICIONAIS</text:span></text:p>
          </draw:text-box>
        </draw:frame>
        <draw:frame draw:style-name="gr3" draw:text-style-name="P4" draw:layer="layout" svg:width="0.502cm" svg:height="0.17cm" svg:x="20.447cm" svg:y="20.116cm">
          <draw:text-box>
            <text:p text:style-name="P3"><text:span text:style-name="T2">1I + 1M</text:span></text:p>
          </draw:text-box>
        </draw:frame>
        <draw:frame draw:style-name="gr3" draw:text-style-name="P4" draw:layer="layout" svg:width="0.959cm" svg:height="0.17cm" svg:x="21.458cm" svg:y="20.116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1.339cm" svg:height="0.175cm" svg:x="22.555cm" svg:y="20.114cm">
          <draw:text-box>
            <text:p text:style-name="P3"><text:span text:style-name="T3"><text:s/></text:span><text:span text:style-name="T3">R$ <text:s text:c="13"/>585,24 </text:span></text:p>
          </draw:text-box>
        </draw:frame>
        <draw:frame draw:style-name="gr3" draw:text-style-name="P4" draw:layer="layout" svg:width="1.221cm" svg:height="0.175cm" svg:x="24.007cm" svg:y="20.114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20.116cm">
          <draw:text-box>
            <text:p text:style-name="P3"><text:span text:style-name="T2">585,24</text:span></text:p>
          </draw:text-box>
        </draw:frame>
        <draw:frame draw:style-name="gr3" draw:text-style-name="P4" draw:layer="layout" svg:width="0.789cm" svg:height="0.17cm" svg:x="25.268cm" svg:y="20.116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20.114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20.116cm">
          <draw:text-box>
            <text:p text:style-name="P3"><text:span text:style-name="T2">585,24</text:span></text:p>
          </draw:text-box>
        </draw:frame>
        <draw:polygon draw:style-name="gr5" draw:text-style-name="P6" draw:layer="layout" svg:width="6.354cm" svg:height="0.013cm" svg:x="0.49cm" svg:y="20.421cm" svg:viewBox="0 0 6355 14" draw:points="0,0 0,14 6355,14 6355,0">
          <text:p/>
        </draw:polygon>
        <draw:polygon draw:style-name="gr5" draw:text-style-name="P6" draw:layer="layout" svg:width="0.012cm" svg:height="20.062cm" svg:x="0.478cm" svg:y="0.372cm" svg:viewBox="0 0 13 20063" draw:points="0,0 0,20063 13,20063 13,0">
          <text:p/>
        </draw:polygon>
        <draw:polygon draw:style-name="gr5" draw:text-style-name="P6" draw:layer="layout" svg:width="0.013cm" svg:height="20.049cm" svg:x="3.805cm" svg:y="0.385cm" svg:viewBox="0 0 14 20050" draw:points="0,0 0,20050 14,20050 14,0">
          <text:p/>
        </draw:polygon>
        <draw:polygon draw:style-name="gr5" draw:text-style-name="P6" draw:layer="layout" svg:width="0.013cm" svg:height="20.049cm" svg:x="5.028cm" svg:y="0.385cm" svg:viewBox="0 0 14 20050" draw:points="0,0 0,20050 14,20050 14,0">
          <text:p/>
        </draw:polygon>
        <draw:polygon draw:style-name="gr5" draw:text-style-name="P6" draw:layer="layout" svg:width="0.012cm" svg:height="20.049cm" svg:x="6.832cm" svg:y="0.385cm" svg:viewBox="0 0 13 20050" draw:points="0,0 0,20050 13,20050 13,0">
          <text:p/>
        </draw:polygon>
        <draw:polygon draw:style-name="gr5" draw:text-style-name="P6" draw:layer="layout" svg:width="0.013cm" svg:height="20.049cm" svg:x="8.368cm" svg:y="0.385cm" svg:viewBox="0 0 14 20050" draw:points="0,0 0,20050 14,20050 14,0">
          <text:p/>
        </draw:polygon>
        <draw:polygon draw:style-name="gr5" draw:text-style-name="P6" draw:layer="layout" svg:width="0.013cm" svg:height="20.049cm" svg:x="9.613cm" svg:y="0.385cm" svg:viewBox="0 0 14 20050" draw:points="0,0 0,20050 14,20050 14,0">
          <text:p/>
        </draw:polygon>
        <draw:polygon draw:style-name="gr5" draw:text-style-name="P6" draw:layer="layout" svg:width="0.013cm" svg:height="20.049cm" svg:x="13.376cm" svg:y="0.385cm" svg:viewBox="0 0 14 20050" draw:points="0,0 0,20050 14,20050 14,0">
          <text:p/>
        </draw:polygon>
        <draw:polygon draw:style-name="gr5" draw:text-style-name="P6" draw:layer="layout" svg:width="0.013cm" svg:height="20.049cm" svg:x="15.362cm" svg:y="0.385cm" svg:viewBox="0 0 14 20050" draw:points="0,0 0,20050 14,20050 14,0">
          <text:p/>
        </draw:polygon>
        <draw:polygon draw:style-name="gr5" draw:text-style-name="P6" draw:layer="layout" svg:width="0.012cm" svg:height="20.049cm" svg:x="20.019cm" svg:y="0.385cm" svg:viewBox="0 0 13 20050" draw:points="0,0 0,20050 13,20050 13,0">
          <text:p/>
        </draw:polygon>
        <draw:polygon draw:style-name="gr5" draw:text-style-name="P6" draw:layer="layout" svg:width="0.013cm" svg:height="20.049cm" svg:x="21.348cm" svg:y="0.385cm" svg:viewBox="0 0 14 20050" draw:points="0,0 0,20050 14,20050 14,0">
          <text:p/>
        </draw:polygon>
        <draw:polygon draw:style-name="gr5" draw:text-style-name="P6" draw:layer="layout" svg:width="0.012cm" svg:height="20.049cm" svg:x="22.487cm" svg:y="0.385cm" svg:viewBox="0 0 13 20050" draw:points="0,0 0,20050 13,20050 13,0">
          <text:p/>
        </draw:polygon>
        <draw:polygon draw:style-name="gr5" draw:text-style-name="P6" draw:layer="layout" svg:width="0.012cm" svg:height="20.049cm" svg:x="23.901cm" svg:y="0.385cm" svg:viewBox="0 0 13 20050" draw:points="0,0 0,20050 13,20050 13,0">
          <text:p/>
        </draw:polygon>
        <draw:polygon draw:style-name="gr5" draw:text-style-name="P6" draw:layer="layout" svg:width="0.013cm" svg:height="20.049cm" svg:x="25.183cm" svg:y="0.385cm" svg:viewBox="0 0 14 20050" draw:points="0,0 0,20050 14,20050 14,0">
          <text:p/>
        </draw:polygon>
        <draw:polygon draw:style-name="gr5" draw:text-style-name="P6" draw:layer="layout" svg:width="0.013cm" svg:height="20.049cm" svg:x="26.5cm" svg:y="0.385cm" svg:viewBox="0 0 14 20050" draw:points="0,0 0,20050 14,20050 14,0">
          <text:p/>
        </draw:polygon>
        <draw:polygon draw:style-name="gr5" draw:text-style-name="P6" draw:layer="layout" svg:width="0.013cm" svg:height="20.049cm" svg:x="27.613cm" svg:y="0.385cm" svg:viewBox="0 0 14 20050" draw:points="0,0 0,20050 14,20050 14,0">
          <text:p/>
        </draw:polygon>
        <draw:polygon draw:style-name="gr5" draw:text-style-name="P6" draw:layer="layout" svg:width="0.013cm" svg:height="20.049cm" svg:x="28.883cm" svg:y="0.385cm" svg:viewBox="0 0 14 20050" draw:points="0,0 0,20050 14,20050 14,0">
          <text:p/>
        </draw:polygon>
        <draw:polygon draw:style-name="gr5" draw:text-style-name="P6" draw:layer="layout" svg:width="28.406cm" svg:height="0.013cm" svg:x="0.49cm" svg:y="0.372cm" svg:viewBox="0 0 28407 14" draw:points="0,0 0,14 28407,14 28407,0">
          <text:p/>
        </draw:polygon>
        <draw:polygon draw:style-name="gr5" draw:text-style-name="P6" draw:layer="layout" svg:width="28.406cm" svg:height="0.012cm" svg:x="0.49cm" svg:y="0.944cm" svg:viewBox="0 0 28407 13" draw:points="0,0 0,13 28407,13 28407,0">
          <text:p/>
        </draw:polygon>
        <draw:polygon draw:style-name="gr5" draw:text-style-name="P6" draw:layer="layout" svg:width="28.406cm" svg:height="0.013cm" svg:x="0.49cm" svg:y="1.358cm" svg:viewBox="0 0 28407 14" draw:points="0,0 0,14 28407,14 28407,0">
          <text:p/>
        </draw:polygon>
        <draw:polygon draw:style-name="gr5" draw:text-style-name="P6" draw:layer="layout" svg:width="28.406cm" svg:height="0.013cm" svg:x="0.49cm" svg:y="1.93cm" svg:viewBox="0 0 28407 14" draw:points="0,0 0,14 28407,14 28407,0">
          <text:p/>
        </draw:polygon>
        <draw:polygon draw:style-name="gr5" draw:text-style-name="P6" draw:layer="layout" svg:width="28.406cm" svg:height="0.013cm" svg:x="0.49cm" svg:y="2.311cm" svg:viewBox="0 0 28407 14" draw:points="0,0 0,14 28407,14 28407,0">
          <text:p/>
        </draw:polygon>
        <draw:polygon draw:style-name="gr5" draw:text-style-name="P6" draw:layer="layout" svg:width="28.406cm" svg:height="0.013cm" svg:x="0.49cm" svg:y="2.692cm" svg:viewBox="0 0 28407 14" draw:points="0,0 0,14 28407,14 28407,0">
          <text:p/>
        </draw:polygon>
        <draw:polygon draw:style-name="gr5" draw:text-style-name="P6" draw:layer="layout" svg:width="28.406cm" svg:height="0.013cm" svg:x="0.49cm" svg:y="3.073cm" svg:viewBox="0 0 28407 14" draw:points="0,0 0,14 28407,14 28407,0">
          <text:p/>
        </draw:polygon>
        <draw:polygon draw:style-name="gr5" draw:text-style-name="P6" draw:layer="layout" svg:width="28.406cm" svg:height="0.013cm" svg:x="0.49cm" svg:y="3.454cm" svg:viewBox="0 0 28407 14" draw:points="0,0 0,14 28407,14 28407,0">
          <text:p/>
        </draw:polygon>
        <draw:polygon draw:style-name="gr5" draw:text-style-name="P6" draw:layer="layout" svg:width="28.406cm" svg:height="0.013cm" svg:x="0.49cm" svg:y="3.835cm" svg:viewBox="0 0 28407 14" draw:points="0,0 0,14 28407,14 28407,0">
          <text:p/>
        </draw:polygon>
        <draw:polygon draw:style-name="gr5" draw:text-style-name="P6" draw:layer="layout" svg:width="28.406cm" svg:height="0.013cm" svg:x="0.49cm" svg:y="4.216cm" svg:viewBox="0 0 28407 14" draw:points="0,0 0,14 28407,14 28407,0">
          <text:p/>
        </draw:polygon>
        <draw:polygon draw:style-name="gr5" draw:text-style-name="P6" draw:layer="layout" svg:width="28.406cm" svg:height="0.013cm" svg:x="0.49cm" svg:y="4.597cm" svg:viewBox="0 0 28407 14" draw:points="0,0 0,14 28407,14 28407,0">
          <text:p/>
        </draw:polygon>
        <draw:polygon draw:style-name="gr5" draw:text-style-name="P6" draw:layer="layout" svg:width="28.406cm" svg:height="0.013cm" svg:x="0.49cm" svg:y="4.978cm" svg:viewBox="0 0 28407 14" draw:points="0,0 0,14 28407,14 28407,0">
          <text:p/>
        </draw:polygon>
        <draw:polygon draw:style-name="gr5" draw:text-style-name="P6" draw:layer="layout" svg:width="28.406cm" svg:height="0.014cm" svg:x="0.49cm" svg:y="5.549cm" svg:viewBox="0 0 28407 15" draw:points="0,0 0,15 28407,15 28407,0">
          <text:p/>
        </draw:polygon>
        <draw:polygon draw:style-name="gr5" draw:text-style-name="P6" draw:layer="layout" svg:width="28.406cm" svg:height="0.013cm" svg:x="0.49cm" svg:y="6.121cm" svg:viewBox="0 0 28407 14" draw:points="0,0 0,14 28407,14 28407,0">
          <text:p/>
        </draw:polygon>
        <draw:polygon draw:style-name="gr5" draw:text-style-name="P6" draw:layer="layout" svg:width="28.406cm" svg:height="0.013cm" svg:x="0.49cm" svg:y="6.883cm" svg:viewBox="0 0 28407 14" draw:points="0,0 0,14 28407,14 28407,0">
          <text:p/>
        </draw:polygon>
        <draw:polygon draw:style-name="gr5" draw:text-style-name="P6" draw:layer="layout" svg:width="28.406cm" svg:height="0.013cm" svg:x="0.49cm" svg:y="7.645cm" svg:viewBox="0 0 28407 14" draw:points="0,0 0,14 28407,14 28407,0">
          <text:p/>
        </draw:polygon>
        <draw:polygon draw:style-name="gr5" draw:text-style-name="P6" draw:layer="layout" svg:width="28.406cm" svg:height="0.013cm" svg:x="0.49cm" svg:y="8.216cm" svg:viewBox="0 0 28407 14" draw:points="0,0 0,14 28407,14 28407,0">
          <text:p/>
        </draw:polygon>
        <draw:polygon draw:style-name="gr5" draw:text-style-name="P6" draw:layer="layout" svg:width="28.406cm" svg:height="0.014cm" svg:x="0.49cm" svg:y="8.885cm" svg:viewBox="0 0 28407 15" draw:points="0,0 0,15 28407,15 28407,0">
          <text:p/>
        </draw:polygon>
        <draw:polygon draw:style-name="gr5" draw:text-style-name="P6" draw:layer="layout" svg:width="28.406cm" svg:height="0.013cm" svg:x="0.49cm" svg:y="9.41cm" svg:viewBox="0 0 28407 14" draw:points="0,0 0,14 28407,14 28407,0">
          <text:p/>
        </draw:polygon>
        <draw:polygon draw:style-name="gr5" draw:text-style-name="P6" draw:layer="layout" svg:width="28.406cm" svg:height="0.013cm" svg:x="0.49cm" svg:y="10.24cm" svg:viewBox="0 0 28407 14" draw:points="0,0 0,14 28407,14 28407,0">
          <text:p/>
        </draw:polygon>
        <draw:polygon draw:style-name="gr5" draw:text-style-name="P6" draw:layer="layout" svg:width="28.406cm" svg:height="0.013cm" svg:x="0.49cm" svg:y="10.955cm" svg:viewBox="0 0 28407 14" draw:points="0,0 0,14 28407,14 28407,0">
          <text:p/>
        </draw:polygon>
        <draw:polygon draw:style-name="gr5" draw:text-style-name="P6" draw:layer="layout" svg:width="28.406cm" svg:height="0.014cm" svg:x="0.49cm" svg:y="11.717cm" svg:viewBox="0 0 28407 15" draw:points="0,0 0,15 28407,15 28407,0">
          <text:p/>
        </draw:polygon>
        <draw:polygon draw:style-name="gr5" draw:text-style-name="P6" draw:layer="layout" svg:width="28.406cm" svg:height="0.013cm" svg:x="0.49cm" svg:y="12.479cm" svg:viewBox="0 0 28407 14" draw:points="0,0 0,14 28407,14 28407,0">
          <text:p/>
        </draw:polygon>
        <draw:polygon draw:style-name="gr5" draw:text-style-name="P6" draw:layer="layout" svg:width="28.406cm" svg:height="0.013cm" svg:x="0.49cm" svg:y="13.051cm" svg:viewBox="0 0 28407 14" draw:points="0,0 0,14 28407,14 28407,0">
          <text:p/>
        </draw:polygon>
        <draw:polygon draw:style-name="gr5" draw:text-style-name="P6" draw:layer="layout" svg:width="28.406cm" svg:height="0.012cm" svg:x="0.49cm" svg:y="13.754cm" svg:viewBox="0 0 28407 13" draw:points="0,0 0,13 28407,13 28407,0">
          <text:p/>
        </draw:polygon>
        <draw:polygon draw:style-name="gr5" draw:text-style-name="P6" draw:layer="layout" svg:width="28.406cm" svg:height="0.012cm" svg:x="0.49cm" svg:y="14.224cm" svg:viewBox="0 0 28407 13" draw:points="0,0 0,13 28407,13 28407,0">
          <text:p/>
        </draw:polygon>
        <draw:polygon draw:style-name="gr5" draw:text-style-name="P6" draw:layer="layout" svg:width="28.406cm" svg:height="0.012cm" svg:x="0.49cm" svg:y="14.605cm" svg:viewBox="0 0 28407 13" draw:points="0,0 0,13 28407,13 28407,0">
          <text:p/>
        </draw:polygon>
        <draw:polygon draw:style-name="gr5" draw:text-style-name="P6" draw:layer="layout" svg:width="28.406cm" svg:height="0.012cm" svg:x="0.49cm" svg:y="15.062cm" svg:viewBox="0 0 28407 13" draw:points="0,0 0,13 28407,13 28407,0">
          <text:p/>
        </draw:polygon>
        <draw:polygon draw:style-name="gr5" draw:text-style-name="P6" draw:layer="layout" svg:width="28.406cm" svg:height="0.012cm" svg:x="0.49cm" svg:y="15.824cm" svg:viewBox="0 0 28407 13" draw:points="0,0 0,13 28407,13 28407,0">
          <text:p/>
        </draw:polygon>
        <draw:polygon draw:style-name="gr5" draw:text-style-name="P6" draw:layer="layout" svg:width="28.406cm" svg:height="0.013cm" svg:x="0.49cm" svg:y="16.852cm" svg:viewBox="0 0 28407 14" draw:points="0,0 0,14 28407,14 28407,0">
          <text:p/>
        </draw:polygon>
        <draw:polygon draw:style-name="gr5" draw:text-style-name="P6" draw:layer="layout" svg:width="28.406cm" svg:height="0.013cm" svg:x="0.49cm" svg:y="17.902cm" svg:viewBox="0 0 28407 14" draw:points="0,0 0,14 28407,14 28407,0">
          <text:p/>
        </draw:polygon>
        <draw:polygon draw:style-name="gr5" draw:text-style-name="P6" draw:layer="layout" svg:width="28.406cm" svg:height="0.013cm" svg:x="0.49cm" svg:y="18.787cm" svg:viewBox="0 0 28407 14" draw:points="0,0 0,14 28407,14 28407,0">
          <text:p/>
        </draw:polygon>
        <draw:polygon draw:style-name="gr5" draw:text-style-name="P6" draw:layer="layout" svg:width="28.406cm" svg:height="0.013cm" svg:x="0.49cm" svg:y="19.392cm" svg:viewBox="0 0 28407 14" draw:points="0,0 0,14 28407,14 28407,0">
          <text:p/>
        </draw:polygon>
        <draw:polygon draw:style-name="gr5" draw:text-style-name="P6" draw:layer="layout" svg:width="28.406cm" svg:height="0.013cm" svg:x="0.49cm" svg:y="19.964cm" svg:viewBox="0 0 28407 14" draw:points="0,0 0,14 28407,14 28407,0">
          <text:p/>
        </draw:polygon>
        <draw:polygon draw:style-name="gr5" draw:text-style-name="P6" draw:layer="layout" svg:width="20.515cm" svg:height="0.013cm" svg:x="8.381cm" svg:y="20.421cm" svg:viewBox="0 0 20516 14" draw:points="0,0 0,14 20516,14 20516,0">
          <text:p/>
        </draw:polygon>
        <draw:frame draw:style-name="gr3" draw:text-style-name="P4" draw:layer="layout" svg:width="0.713cm" svg:height="0.17cm" svg:x="27.715cm" svg:y="20.116cm">
          <draw:text-box>
            <text:p text:style-name="P3"><text:span text:style-name="T2">R$ <text:s text:c="13"/></text:span></text:p>
          </draw:text-box>
        </draw:frame>
      </draw:page>
      <draw:page draw:name="page3" draw:style-name="dp1" draw:master-page-name="master-page3">
        <draw:polygon draw:style-name="gr2" draw:text-style-name="P2" draw:layer="layout" svg:width="28.41cm" svg:height="4.136cm" svg:x="0.482cm" svg:y="0.376cm" svg:viewBox="0 0 28411 4137" draw:points="0,0 0,4137 28411,4137 28411,0">
          <text:p/>
        </draw:polygon>
        <draw:polygon draw:style-name="gr2" draw:text-style-name="P2" draw:layer="layout" svg:width="25.083cm" svg:height="0.508cm" svg:x="3.809cm" svg:y="4.508cm" svg:viewBox="0 0 25084 509" draw:points="0,0 0,509 25084,509 25084,0">
          <text:p/>
        </draw:polygon>
        <draw:polygon draw:style-name="gr2" draw:text-style-name="P2" draw:layer="layout" svg:width="28.41cm" svg:height="14.728cm" svg:x="0.482cm" svg:y="5.012cm" svg:viewBox="0 0 28411 14729" draw:points="0,0 0,14729 28411,14729 28411,0">
          <text:p/>
        </draw:polygon>
        <draw:frame draw:style-name="gr3" draw:text-style-name="P4" draw:layer="layout" svg:width="2.25cm" svg:height="0.17cm" svg:x="0.512cm" svg:y="0.677cm">
          <draw:text-box>
            <text:p text:style-name="P3"><text:span text:style-name="T2">GUSTAVO VIANA DE AVELLAR</text:span></text:p>
          </draw:text-box>
        </draw:frame>
        <draw:frame draw:style-name="gr3" draw:text-style-name="P4" draw:layer="layout" svg:width="0.151cm" svg:height="0.17cm" svg:x="4.385cm" svg:y="0.677cm">
          <draw:text-box>
            <text:p text:style-name="P3"><text:span text:style-name="T2">S</text:span></text:p>
          </draw:text-box>
        </draw:frame>
        <draw:frame draw:style-name="gr3" draw:text-style-name="P4" draw:layer="layout" svg:width="1.026cm" svg:height="0.17cm" svg:x="5.44cm" svg:y="0.677cm">
          <draw:text-box>
            <text:p text:style-name="P3"><text:span text:style-name="T2">REQUISITADO</text:span></text:p>
          </draw:text-box>
        </draw:frame>
        <draw:frame draw:style-name="gr3" draw:text-style-name="P4" draw:layer="layout" svg:width="0.222cm" svg:height="0.17cm" svg:x="6.947cm" svg:y="0.677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0.677cm">
          <draw:text-box>
            <text:p text:style-name="P3"><text:span text:style-name="T2">449/2022</text:span></text:p>
          </draw:text-box>
        </draw:frame>
        <draw:frame draw:style-name="gr3" draw:text-style-name="P4" draw:layer="layout" svg:width="0.747cm" svg:height="0.17cm" svg:x="8.403cm" svg:y="0.67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77cm" svg:height="0.17cm" svg:x="9.647cm" svg:y="0.677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349cm" svg:height="0.17cm" svg:x="13.411cm" svg:y="0.677cm">
          <draw:text-box>
            <text:p text:style-name="P3"><text:span text:style-name="T2">25/08</text:span></text:p>
          </draw:text-box>
        </draw:frame>
        <draw:frame draw:style-name="gr3" draw:text-style-name="P4" draw:layer="layout" svg:width="4.544cm" svg:height="0.17cm" svg:x="15.396cm" svg:y="0.385cm">
          <draw:text-box>
            <text:p text:style-name="P3"><text:span text:style-name="T2">ACOMPANHAR A EMPRESA ESPECIALIZADA CONTRATADA NA</text:span></text:p>
          </draw:text-box>
        </draw:frame>
        <draw:frame draw:style-name="gr3" draw:text-style-name="P4" draw:layer="layout" svg:width="0.976cm" svg:height="0.17cm" svg:x="15.396cm" svg:y="0.58cm">
          <draw:text-box>
            <text:p text:style-name="P3"><text:span text:style-name="T2">INSTALAÇÃO</text:span></text:p>
          </draw:text-box>
        </draw:frame>
        <draw:frame draw:style-name="gr3" draw:text-style-name="P4" draw:layer="layout" svg:width="0.222cm" svg:height="0.17cm" svg:x="16.522cm" svg:y="0.58cm">
          <draw:text-box>
            <text:p text:style-name="P3"><text:span text:style-name="T2">DO</text:span></text:p>
          </draw:text-box>
        </draw:frame>
        <draw:frame draw:style-name="gr3" draw:text-style-name="P4" draw:layer="layout" svg:width="0.654cm" svg:height="0.17cm" svg:x="16.908cm" svg:y="0.58cm">
          <draw:text-box>
            <text:p text:style-name="P3"><text:span text:style-name="T2">SISTEMA</text:span></text:p>
          </draw:text-box>
        </draw:frame>
        <draw:frame draw:style-name="gr3" draw:text-style-name="P4" draw:layer="layout" svg:width="0.205cm" svg:height="0.17cm" svg:x="17.716cm" svg:y="0.58cm">
          <draw:text-box>
            <text:p text:style-name="P3"><text:span text:style-name="T2">DE</text:span></text:p>
          </draw:text-box>
        </draw:frame>
        <draw:frame draw:style-name="gr3" draw:text-style-name="P4" draw:layer="layout" svg:width="0.739cm" svg:height="0.17cm" svg:x="18.084cm" svg:y="0.58cm">
          <draw:text-box>
            <text:p text:style-name="P3"><text:span text:style-name="T2">GERAÇÃO</text:span></text:p>
          </draw:text-box>
        </draw:frame>
        <draw:frame draw:style-name="gr3" draw:text-style-name="P4" draw:layer="layout" svg:width="0.205cm" svg:height="0.17cm" svg:x="18.982cm" svg:y="0.58cm">
          <draw:text-box>
            <text:p text:style-name="P3"><text:span text:style-name="T2">DE</text:span></text:p>
          </draw:text-box>
        </draw:frame>
        <draw:frame draw:style-name="gr3" draw:text-style-name="P4" draw:layer="layout" svg:width="0.671cm" svg:height="0.17cm" svg:x="19.35cm" svg:y="0.58cm">
          <draw:text-box>
            <text:p text:style-name="P3"><text:span text:style-name="T2">ENERGIA</text:span></text:p>
          </draw:text-box>
        </draw:frame>
        <draw:frame draw:style-name="gr3" draw:text-style-name="P4" draw:layer="layout" svg:width="1.437cm" svg:height="0.17cm" svg:x="15.396cm" svg:y="0.774cm">
          <draw:text-box>
            <text:p text:style-name="P3"><text:span text:style-name="T2">FOTOVOLTAICA NO</text:span></text:p>
          </draw:text-box>
        </draw:frame>
        <draw:frame draw:style-name="gr3" draw:text-style-name="P4" draw:layer="layout" svg:width="1.64cm" svg:height="0.17cm" svg:x="17.056cm" svg:y="0.774cm">
          <draw:text-box>
            <text:p text:style-name="P3"><text:span text:style-name="T2">FÓRUM TRABALHISTA</text:span></text:p>
          </draw:text-box>
        </draw:frame>
        <draw:frame draw:style-name="gr3" draw:text-style-name="P4" draw:layer="layout" svg:width="1.005cm" svg:height="0.17cm" svg:x="18.914cm" svg:y="0.774cm">
          <draw:text-box>
            <text:p text:style-name="P3"><text:span text:style-name="T2">DA REFERIDA</text:span></text:p>
          </draw:text-box>
        </draw:frame>
        <draw:frame draw:style-name="gr3" draw:text-style-name="P4" draw:layer="layout" svg:width="0.578cm" svg:height="0.17cm" svg:x="15.396cm" svg:y="0.969cm">
          <draw:text-box>
            <text:p text:style-name="P3"><text:span text:style-name="T2">CIDADE</text:span></text:p>
          </draw:text-box>
        </draw:frame>
        <draw:frame draw:style-name="gr3" draw:text-style-name="P4" draw:layer="layout" svg:width="0.214cm" svg:height="0.17cm" svg:x="20.586cm" svg:y="0.677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0.677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0.675cm">
          <draw:text-box>
            <text:p text:style-name="P3"><text:span text:style-name="T3"><text:s/></text:span><text:span text:style-name="T3">R$ <text:s text:c="13"/>142,00 </text:span></text:p>
          </draw:text-box>
        </draw:frame>
        <draw:frame draw:style-name="gr3" draw:text-style-name="P4" draw:layer="layout" svg:width="1.221cm" svg:height="0.175cm" svg:x="24.007cm" svg:y="0.675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0.677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89cm" svg:height="0.17cm" svg:x="25.268cm" svg:y="0.677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0.675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0.677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13cm" svg:height="0.17cm" svg:x="27.715cm" svg:y="0.677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838cm" svg:height="0.17cm" svg:x="0.512cm" svg:y="1.439cm">
          <draw:text-box>
            <text:p text:style-name="P3"><text:span text:style-name="T2">MARCO ANTÔNIO GOMES DOS SANTOS</text:span></text:p>
          </draw:text-box>
        </draw:frame>
        <draw:frame draw:style-name="gr3" draw:text-style-name="P4" draw:layer="layout" svg:width="0.151cm" svg:height="0.17cm" svg:x="4.385cm" svg:y="1.439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.439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1.439cm">
          <draw:text-box>
            <text:p text:style-name="P3"><text:span text:style-name="T2">DG</text:span></text:p>
          </draw:text-box>
        </draw:frame>
        <draw:frame draw:style-name="gr3" draw:text-style-name="P4" draw:layer="layout" svg:width="0.654cm" svg:height="0.17cm" svg:x="7.518cm" svg:y="1.147cm">
          <draw:text-box>
            <text:p text:style-name="P3"><text:span text:style-name="T2">450/2022, </text:span></text:p>
          </draw:text-box>
        </draw:frame>
        <draw:frame draw:style-name="gr3" draw:text-style-name="P4" draw:layer="layout" svg:width="0.861cm" svg:height="0.17cm" svg:x="7.421cm" svg:y="1.342cm">
          <draw:text-box>
            <text:p text:style-name="P3"><text:span text:style-name="T2">ALTERADA </text:span></text:p>
          </draw:text-box>
        </draw:frame>
        <draw:frame draw:style-name="gr3" draw:text-style-name="P4" draw:layer="layout" svg:width="0.679cm" svg:height="0.17cm" svg:x="7.51cm" svg:y="1.536cm">
          <draw:text-box>
            <text:p text:style-name="P3"><text:span text:style-name="T2">PELA DG </text:span></text:p>
          </draw:text-box>
        </draw:frame>
        <draw:frame draw:style-name="gr3" draw:text-style-name="P4" draw:layer="layout" svg:width="0.578cm" svg:height="0.17cm" svg:x="7.535cm" svg:y="1.731cm">
          <draw:text-box>
            <text:p text:style-name="P3"><text:span text:style-name="T2">465/2022</text:span></text:p>
          </draw:text-box>
        </draw:frame>
        <draw:frame draw:style-name="gr3" draw:text-style-name="P4" draw:layer="layout" svg:width="0.747cm" svg:height="0.17cm" svg:x="8.403cm" svg:y="1.43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6cm" svg:height="0.17cm" svg:x="9.647cm" svg:y="1.439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1.594cm" svg:height="0.17cm" svg:x="13.411cm" svg:y="1.439cm">
          <draw:text-box>
            <text:p text:style-name="P3"><text:span text:style-name="T2">29/08, alterada para 30/08</text:span></text:p>
          </draw:text-box>
        </draw:frame>
        <draw:frame draw:style-name="gr3" draw:text-style-name="P4" draw:layer="layout" svg:width="3.092cm" svg:height="0.17cm" svg:x="15.396cm" svg:y="1.439cm">
          <draw:text-box>
            <text:p text:style-name="P3"><text:span text:style-name="T2">A FIM DE CONDUZIR SERVIDOR DA DPLAN</text:span></text:p>
          </draw:text-box>
        </draw:frame>
        <draw:frame draw:style-name="gr3" draw:text-style-name="P4" draw:layer="layout" svg:width="0.214cm" svg:height="0.17cm" svg:x="20.586cm" svg:y="1.439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.43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.437cm">
          <draw:text-box>
            <text:p text:style-name="P3"><text:span text:style-name="T3"><text:s/></text:span><text:span text:style-name="T3">R$ <text:s text:c="13"/>142,00 </text:span></text:p>
          </draw:text-box>
        </draw:frame>
        <draw:frame draw:style-name="gr3" draw:text-style-name="P4" draw:layer="layout" svg:width="1.221cm" svg:height="0.175cm" svg:x="24.007cm" svg:y="1.437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.439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89cm" svg:height="0.17cm" svg:x="25.268cm" svg:y="1.439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.437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.439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13cm" svg:height="0.17cm" svg:x="27.715cm" svg:y="1.439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584cm" svg:height="0.17cm" svg:x="0.512cm" svg:y="2.201cm">
          <draw:text-box>
            <text:p text:style-name="P3"><text:span text:style-name="T2">DURVAL SOARES DA SILVA JUNIOR</text:span></text:p>
          </draw:text-box>
        </draw:frame>
        <draw:frame draw:style-name="gr3" draw:text-style-name="P4" draw:layer="layout" svg:width="0.151cm" svg:height="0.17cm" svg:x="4.385cm" svg:y="2.201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2.201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2.201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2.201cm">
          <draw:text-box>
            <text:p text:style-name="P3"><text:span text:style-name="T2">448/2022</text:span></text:p>
          </draw:text-box>
        </draw:frame>
        <draw:frame draw:style-name="gr3" draw:text-style-name="P4" draw:layer="layout" svg:width="0.747cm" svg:height="0.17cm" svg:x="8.403cm" svg:y="2.20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77cm" svg:height="0.17cm" svg:x="9.647cm" svg:y="2.201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349cm" svg:height="0.17cm" svg:x="13.411cm" svg:y="2.201cm">
          <draw:text-box>
            <text:p text:style-name="P3"><text:span text:style-name="T2">25/08</text:span></text:p>
          </draw:text-box>
        </draw:frame>
        <draw:frame draw:style-name="gr3" draw:text-style-name="P4" draw:layer="layout" svg:width="4.544cm" svg:height="0.17cm" svg:x="15.396cm" svg:y="1.909cm">
          <draw:text-box>
            <text:p text:style-name="P3"><text:span text:style-name="T2">ACOMPANHAR A EMPRESA ESPECIALIZADA CONTRATADA NA</text:span></text:p>
          </draw:text-box>
        </draw:frame>
        <draw:frame draw:style-name="gr3" draw:text-style-name="P4" draw:layer="layout" svg:width="0.976cm" svg:height="0.17cm" svg:x="15.396cm" svg:y="2.104cm">
          <draw:text-box>
            <text:p text:style-name="P3"><text:span text:style-name="T2">INSTALAÇÃO</text:span></text:p>
          </draw:text-box>
        </draw:frame>
        <draw:frame draw:style-name="gr3" draw:text-style-name="P4" draw:layer="layout" svg:width="0.222cm" svg:height="0.17cm" svg:x="16.522cm" svg:y="2.104cm">
          <draw:text-box>
            <text:p text:style-name="P3"><text:span text:style-name="T2">DO</text:span></text:p>
          </draw:text-box>
        </draw:frame>
        <draw:frame draw:style-name="gr3" draw:text-style-name="P4" draw:layer="layout" svg:width="0.654cm" svg:height="0.17cm" svg:x="16.908cm" svg:y="2.104cm">
          <draw:text-box>
            <text:p text:style-name="P3"><text:span text:style-name="T2">SISTEMA</text:span></text:p>
          </draw:text-box>
        </draw:frame>
        <draw:frame draw:style-name="gr3" draw:text-style-name="P4" draw:layer="layout" svg:width="0.205cm" svg:height="0.17cm" svg:x="17.716cm" svg:y="2.104cm">
          <draw:text-box>
            <text:p text:style-name="P3"><text:span text:style-name="T2">DE</text:span></text:p>
          </draw:text-box>
        </draw:frame>
        <draw:frame draw:style-name="gr3" draw:text-style-name="P4" draw:layer="layout" svg:width="0.739cm" svg:height="0.17cm" svg:x="18.085cm" svg:y="2.104cm">
          <draw:text-box>
            <text:p text:style-name="P3"><text:span text:style-name="T2">GERAÇÃO</text:span></text:p>
          </draw:text-box>
        </draw:frame>
        <draw:frame draw:style-name="gr3" draw:text-style-name="P4" draw:layer="layout" svg:width="0.205cm" svg:height="0.17cm" svg:x="18.982cm" svg:y="2.104cm">
          <draw:text-box>
            <text:p text:style-name="P3"><text:span text:style-name="T2">DE</text:span></text:p>
          </draw:text-box>
        </draw:frame>
        <draw:frame draw:style-name="gr3" draw:text-style-name="P4" draw:layer="layout" svg:width="0.671cm" svg:height="0.17cm" svg:x="19.35cm" svg:y="2.104cm">
          <draw:text-box>
            <text:p text:style-name="P3"><text:span text:style-name="T2">ENERGIA</text:span></text:p>
          </draw:text-box>
        </draw:frame>
        <draw:frame draw:style-name="gr3" draw:text-style-name="P4" draw:layer="layout" svg:width="1.437cm" svg:height="0.17cm" svg:x="15.396cm" svg:y="2.298cm">
          <draw:text-box>
            <text:p text:style-name="P3"><text:span text:style-name="T2">FOTOVOLTAICA NO</text:span></text:p>
          </draw:text-box>
        </draw:frame>
        <draw:frame draw:style-name="gr3" draw:text-style-name="P4" draw:layer="layout" svg:width="1.64cm" svg:height="0.17cm" svg:x="17.056cm" svg:y="2.298cm">
          <draw:text-box>
            <text:p text:style-name="P3"><text:span text:style-name="T2">FÓRUM TRABALHISTA</text:span></text:p>
          </draw:text-box>
        </draw:frame>
        <draw:frame draw:style-name="gr3" draw:text-style-name="P4" draw:layer="layout" svg:width="1.005cm" svg:height="0.17cm" svg:x="18.914cm" svg:y="2.298cm">
          <draw:text-box>
            <text:p text:style-name="P3"><text:span text:style-name="T2">DA REFERIDA</text:span></text:p>
          </draw:text-box>
        </draw:frame>
        <draw:frame draw:style-name="gr3" draw:text-style-name="P4" draw:layer="layout" svg:width="0.578cm" svg:height="0.17cm" svg:x="15.396cm" svg:y="2.493cm">
          <draw:text-box>
            <text:p text:style-name="P3"><text:span text:style-name="T2">CIDADE</text:span></text:p>
          </draw:text-box>
        </draw:frame>
        <draw:frame draw:style-name="gr3" draw:text-style-name="P4" draw:layer="layout" svg:width="0.214cm" svg:height="0.17cm" svg:x="20.586cm" svg:y="2.201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2.201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2.199cm">
          <draw:text-box>
            <text:p text:style-name="P3"><text:span text:style-name="T3"><text:s/></text:span><text:span text:style-name="T3">R$ <text:s text:c="13"/>142,00 </text:span></text:p>
          </draw:text-box>
        </draw:frame>
        <draw:frame draw:style-name="gr3" draw:text-style-name="P4" draw:layer="layout" svg:width="1.221cm" svg:height="0.175cm" svg:x="24.007cm" svg:y="2.199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2.201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89cm" svg:height="0.17cm" svg:x="25.268cm" svg:y="2.201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2.199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2.201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13cm" svg:height="0.17cm" svg:x="27.715cm" svg:y="2.201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313cm" svg:height="0.17cm" svg:x="0.512cm" svg:y="2.853cm">
          <draw:text-box>
            <text:p text:style-name="P3"><text:span text:style-name="T2">GASPAR DE BRITO DOS SANTOS</text:span></text:p>
          </draw:text-box>
        </draw:frame>
        <draw:frame draw:style-name="gr3" draw:text-style-name="P4" draw:layer="layout" svg:width="0.151cm" svg:height="0.17cm" svg:x="4.385cm" svg:y="2.853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2.853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197cm" svg:height="0.17cm" svg:x="6.959cm" svg:y="2.853cm">
          <draw:text-box>
            <text:p text:style-name="P3"><text:span text:style-name="T2">GP</text:span></text:p>
          </draw:text-box>
        </draw:frame>
        <draw:frame draw:style-name="gr3" draw:text-style-name="P4" draw:layer="layout" svg:width="0.578cm" svg:height="0.17cm" svg:x="7.535cm" svg:y="2.853cm">
          <draw:text-box>
            <text:p text:style-name="P3"><text:span text:style-name="T2">223/2022</text:span></text:p>
          </draw:text-box>
        </draw:frame>
        <draw:frame draw:style-name="gr3" draw:text-style-name="P4" draw:layer="layout" svg:width="0.747cm" svg:height="0.17cm" svg:x="8.403cm" svg:y="2.85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382cm" svg:height="0.17cm" svg:x="9.647cm" svg:y="2.853cm">
          <draw:text-box>
            <text:p text:style-name="P3"><text:span text:style-name="T2">RIO DE JANEIRO/RJ</text:span></text:p>
          </draw:text-box>
        </draw:frame>
        <draw:frame draw:style-name="gr3" draw:text-style-name="P4" draw:layer="layout" svg:width="0.688cm" svg:height="0.17cm" svg:x="13.411cm" svg:y="2.853cm">
          <draw:text-box>
            <text:p text:style-name="P3"><text:span text:style-name="T2">14 A 17/09</text:span></text:p>
          </draw:text-box>
        </draw:frame>
        <draw:frame draw:style-name="gr3" draw:text-style-name="P4" draw:layer="layout" svg:width="4.553cm" svg:height="0.17cm" svg:x="15.396cm" svg:y="2.756cm">
          <draw:text-box>
            <text:p text:style-name="P3"><text:span text:style-name="T2">PARTICIPAÇÃO NO I CONGRESSO NACIONAL DOS AGENTES DE</text:span></text:p>
          </draw:text-box>
        </draw:frame>
        <draw:frame draw:style-name="gr3" draw:text-style-name="P4" draw:layer="layout" svg:width="3.08cm" svg:height="0.17cm" svg:x="15.396cm" svg:y="2.95cm">
          <draw:text-box>
            <text:p text:style-name="P3"><text:span text:style-name="T2">POLÍCIA DO PODER JUDICIÁRIO DA UNIÃO</text:span></text:p>
          </draw:text-box>
        </draw:frame>
        <draw:frame draw:style-name="gr3" draw:text-style-name="P4" draw:layer="layout" svg:width="0.959cm" svg:height="0.17cm" svg:x="20.218cm" svg:y="2.853cm">
          <draw:text-box>
            <text:p text:style-name="P3"><text:span text:style-name="T2">3I + 1M + 1AD</text:span></text:p>
          </draw:text-box>
        </draw:frame>
        <draw:frame draw:style-name="gr3" draw:text-style-name="P4" draw:layer="layout" svg:width="0.51cm" svg:height="0.17cm" svg:x="21.674cm" svg:y="2.85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2.855cm">
          <draw:text-box>
            <text:p text:style-name="P3"><text:span text:style-name="T3"><text:s/></text:span><text:span text:style-name="T3">R$ <text:s text:c="10"/>2.146,06 </text:span></text:p>
          </draw:text-box>
        </draw:frame>
        <draw:frame draw:style-name="gr3" draw:text-style-name="P4" draw:layer="layout" svg:width="1.221cm" svg:height="0.175cm" svg:x="24.007cm" svg:y="2.855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2.853cm">
          <draw:text-box>
            <text:p text:style-name="P3"><text:span text:style-name="T2">2.146,06</text:span></text:p>
          </draw:text-box>
        </draw:frame>
        <draw:frame draw:style-name="gr3" draw:text-style-name="P4" draw:layer="layout" svg:width="0.675cm" svg:height="0.17cm" svg:x="25.268cm" svg:y="2.853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43cm" svg:height="0.175cm" svg:x="26.568cm" svg:y="2.855cm">
          <draw:text-box>
            <text:p text:style-name="P3"><text:span text:style-name="T3"><text:s/></text:span><text:span text:style-name="T3">R$ <text:s text:c="3"/>1.742,32 </text:span></text:p>
          </draw:text-box>
        </draw:frame>
        <draw:frame draw:style-name="gr3" draw:text-style-name="P4" draw:layer="layout" svg:width="0.535cm" svg:height="0.17cm" svg:x="28.278cm" svg:y="2.853cm">
          <draw:text-box>
            <text:p text:style-name="P3"><text:span text:style-name="T2">3.888,38</text:span></text:p>
          </draw:text-box>
        </draw:frame>
        <draw:frame draw:style-name="gr3" draw:text-style-name="P4" draw:layer="layout" svg:width="0.599cm" svg:height="0.17cm" svg:x="27.715cm" svg:y="2.853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737cm" svg:height="0.17cm" svg:x="0.512cm" svg:y="3.395cm">
          <draw:text-box>
            <text:p text:style-name="P3"><text:span text:style-name="T2">ANNA BEATRIZ CARNEIRO FURTADO </text:span></text:p>
          </draw:text-box>
        </draw:frame>
        <draw:frame draw:style-name="gr3" draw:text-style-name="P4" draw:layer="layout" svg:width="0.62cm" svg:height="0.17cm" svg:x="0.512cm" svg:y="3.59cm">
          <draw:text-box>
            <text:p text:style-name="P3"><text:span text:style-name="T2">CABRAL</text:span></text:p>
          </draw:text-box>
        </draw:frame>
        <draw:frame draw:style-name="gr3" draw:text-style-name="P4" draw:layer="layout" svg:width="0.151cm" svg:height="0.17cm" svg:x="4.385cm" svg:y="3.492cm">
          <draw:text-box>
            <text:p text:style-name="P3"><text:span text:style-name="T2">S</text:span></text:p>
          </draw:text-box>
        </draw:frame>
        <draw:frame draw:style-name="gr3" draw:text-style-name="P4" draw:layer="layout" svg:width="1.272cm" svg:height="0.17cm" svg:x="5.317cm" svg:y="3.492cm">
          <draw:text-box>
            <text:p text:style-name="P3"><text:span text:style-name="T2">ANALISTA JUDIC.</text:span></text:p>
          </draw:text-box>
        </draw:frame>
        <draw:frame draw:style-name="gr3" draw:text-style-name="P4" draw:layer="layout" svg:width="0.197cm" svg:height="0.17cm" svg:x="6.959cm" svg:y="3.492cm">
          <draw:text-box>
            <text:p text:style-name="P3"><text:span text:style-name="T2">GP</text:span></text:p>
          </draw:text-box>
        </draw:frame>
        <draw:frame draw:style-name="gr3" draw:text-style-name="P4" draw:layer="layout" svg:width="0.578cm" svg:height="0.17cm" svg:x="7.535cm" svg:y="3.492cm">
          <draw:text-box>
            <text:p text:style-name="P3"><text:span text:style-name="T2">224/2022</text:span></text:p>
          </draw:text-box>
        </draw:frame>
        <draw:frame draw:style-name="gr3" draw:text-style-name="P4" draw:layer="layout" svg:width="0.747cm" svg:height="0.17cm" svg:x="8.403cm" svg:y="3.49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2cm" svg:height="0.17cm" svg:x="9.647cm" svg:y="3.49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688cm" svg:height="0.17cm" svg:x="13.411cm" svg:y="3.492cm">
          <draw:text-box>
            <text:p text:style-name="P3"><text:span text:style-name="T2">19 A 21/09</text:span></text:p>
          </draw:text-box>
        </draw:frame>
        <draw:frame draw:style-name="gr3" draw:text-style-name="P4" draw:layer="layout" svg:width="4.502cm" svg:height="0.17cm" svg:x="15.396cm" svg:y="3.395cm">
          <draw:text-box>
            <text:p text:style-name="P3"><text:span text:style-name="T2">PARTICIPAR DO ENCONTRO DE DIRETORAS E DIRETORES DAS</text:span></text:p>
          </draw:text-box>
        </draw:frame>
        <draw:frame draw:style-name="gr3" draw:text-style-name="P4" draw:layer="layout" svg:width="4.638cm" svg:height="0.17cm" svg:x="15.396cm" svg:y="3.59cm">
          <draw:text-box>
            <text:p text:style-name="P3"><text:span text:style-name="T2">SECRETARIAS-GERAIS JUDICIÁRIAS DA JUSTIÇA DO TRABALHO</text:span></text:p>
          </draw:text-box>
        </draw:frame>
        <draw:frame draw:style-name="gr3" draw:text-style-name="P4" draw:layer="layout" svg:width="0.959cm" svg:height="0.17cm" svg:x="20.218cm" svg:y="3.492cm">
          <draw:text-box>
            <text:p text:style-name="P3"><text:span text:style-name="T2">2I + 1M + 1AD</text:span></text:p>
          </draw:text-box>
        </draw:frame>
        <draw:frame draw:style-name="gr3" draw:text-style-name="P4" draw:layer="layout" svg:width="0.51cm" svg:height="0.17cm" svg:x="21.674cm" svg:y="3.49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3.49cm">
          <draw:text-box>
            <text:p text:style-name="P3"><text:span text:style-name="T3"><text:s/></text:span><text:span text:style-name="T3">R$ <text:s text:c="10"/>1.729,01 </text:span></text:p>
          </draw:text-box>
        </draw:frame>
        <draw:frame draw:style-name="gr3" draw:text-style-name="P4" draw:layer="layout" svg:width="1.221cm" svg:height="0.175cm" svg:x="24.007cm" svg:y="3.49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3.492cm">
          <draw:text-box>
            <text:p text:style-name="P3"><text:span text:style-name="T2">1.729,01</text:span></text:p>
          </draw:text-box>
        </draw:frame>
        <draw:frame draw:style-name="gr3" draw:text-style-name="P4" draw:layer="layout" svg:width="0.675cm" svg:height="0.17cm" svg:x="25.268cm" svg:y="3.492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43cm" svg:height="0.175cm" svg:x="26.568cm" svg:y="3.49cm">
          <draw:text-box>
            <text:p text:style-name="P3"><text:span text:style-name="T3"><text:s/></text:span><text:span text:style-name="T3">R$ <text:s text:c="3"/>2.182,98 </text:span></text:p>
          </draw:text-box>
        </draw:frame>
        <draw:frame draw:style-name="gr3" draw:text-style-name="P4" draw:layer="layout" svg:width="0.535cm" svg:height="0.17cm" svg:x="28.278cm" svg:y="3.492cm">
          <draw:text-box>
            <text:p text:style-name="P3"><text:span text:style-name="T2">3.911,99</text:span></text:p>
          </draw:text-box>
        </draw:frame>
        <draw:frame draw:style-name="gr3" draw:text-style-name="P4" draw:layer="layout" svg:width="0.599cm" svg:height="0.17cm" svg:x="27.715cm" svg:y="3.492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479cm" svg:height="0.17cm" svg:x="0.512cm" svg:y="4.14cm">
          <draw:text-box>
            <text:p text:style-name="P3"><text:span text:style-name="T2">LUCIANO JOSÉ FALCÃO LACERDA</text:span></text:p>
          </draw:text-box>
        </draw:frame>
        <draw:frame draw:style-name="gr3" draw:text-style-name="P4" draw:layer="layout" svg:width="0.151cm" svg:height="0.17cm" svg:x="4.385cm" svg:y="4.14cm">
          <draw:text-box>
            <text:p text:style-name="P3"><text:span text:style-name="T2">S</text:span></text:p>
          </draw:text-box>
        </draw:frame>
        <draw:frame draw:style-name="gr3" draw:text-style-name="P4" draw:layer="layout" svg:width="1.272cm" svg:height="0.17cm" svg:x="5.317cm" svg:y="4.14cm">
          <draw:text-box>
            <text:p text:style-name="P3"><text:span text:style-name="T2">ANALISTA JUDIC.</text:span></text:p>
          </draw:text-box>
        </draw:frame>
        <draw:frame draw:style-name="gr3" draw:text-style-name="P4" draw:layer="layout" svg:width="0.197cm" svg:height="0.17cm" svg:x="6.959cm" svg:y="4.14cm">
          <draw:text-box>
            <text:p text:style-name="P3"><text:span text:style-name="T2">GP</text:span></text:p>
          </draw:text-box>
        </draw:frame>
        <draw:frame draw:style-name="gr3" draw:text-style-name="P4" draw:layer="layout" svg:width="0.578cm" svg:height="0.17cm" svg:x="7.535cm" svg:y="4.14cm">
          <draw:text-box>
            <text:p text:style-name="P3"><text:span text:style-name="T2">225/2022</text:span></text:p>
          </draw:text-box>
        </draw:frame>
        <draw:frame draw:style-name="gr3" draw:text-style-name="P4" draw:layer="layout" svg:width="0.747cm" svg:height="0.17cm" svg:x="8.403cm" svg:y="4.1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2cm" svg:height="0.17cm" svg:x="9.647cm" svg:y="4.1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688cm" svg:height="0.17cm" svg:x="13.411cm" svg:y="4.14cm">
          <draw:text-box>
            <text:p text:style-name="P3"><text:span text:style-name="T2">19 A 21/09</text:span></text:p>
          </draw:text-box>
        </draw:frame>
        <draw:frame draw:style-name="gr3" draw:text-style-name="P4" draw:layer="layout" svg:width="4.502cm" svg:height="0.17cm" svg:x="15.396cm" svg:y="4.043cm">
          <draw:text-box>
            <text:p text:style-name="P3"><text:span text:style-name="T2">PARTICIPAR DO ENCONTRO DE DIRETORAS E DIRETORES DAS</text:span></text:p>
          </draw:text-box>
        </draw:frame>
        <draw:frame draw:style-name="gr3" draw:text-style-name="P4" draw:layer="layout" svg:width="4.638cm" svg:height="0.17cm" svg:x="15.396cm" svg:y="4.237cm">
          <draw:text-box>
            <text:p text:style-name="P3"><text:span text:style-name="T2">SECRETARIAS-GERAIS JUDICIÁRIAS DA JUSTIÇA DO TRABALHO</text:span></text:p>
          </draw:text-box>
        </draw:frame>
        <draw:frame draw:style-name="gr3" draw:text-style-name="P4" draw:layer="layout" svg:width="0.959cm" svg:height="0.17cm" svg:x="20.218cm" svg:y="4.14cm">
          <draw:text-box>
            <text:p text:style-name="P3"><text:span text:style-name="T2">2I + 1M + 1AD</text:span></text:p>
          </draw:text-box>
        </draw:frame>
        <draw:frame draw:style-name="gr3" draw:text-style-name="P4" draw:layer="layout" svg:width="0.51cm" svg:height="0.17cm" svg:x="21.674cm" svg:y="4.1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4.142cm">
          <draw:text-box>
            <text:p text:style-name="P3"><text:span text:style-name="T3"><text:s/></text:span><text:span text:style-name="T3">R$ <text:s text:c="10"/>1.729,01 </text:span></text:p>
          </draw:text-box>
        </draw:frame>
        <draw:frame draw:style-name="gr3" draw:text-style-name="P4" draw:layer="layout" svg:width="1.221cm" svg:height="0.175cm" svg:x="24.007cm" svg:y="4.142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4.14cm">
          <draw:text-box>
            <text:p text:style-name="P3"><text:span text:style-name="T2">1.729,01</text:span></text:p>
          </draw:text-box>
        </draw:frame>
        <draw:frame draw:style-name="gr3" draw:text-style-name="P4" draw:layer="layout" svg:width="0.675cm" svg:height="0.17cm" svg:x="25.268cm" svg:y="4.14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43cm" svg:height="0.175cm" svg:x="26.568cm" svg:y="4.142cm">
          <draw:text-box>
            <text:p text:style-name="P3"><text:span text:style-name="T3"><text:s/></text:span><text:span text:style-name="T3">R$ <text:s text:c="3"/>2.182,98 </text:span></text:p>
          </draw:text-box>
        </draw:frame>
        <draw:frame draw:style-name="gr3" draw:text-style-name="P4" draw:layer="layout" svg:width="0.535cm" svg:height="0.17cm" svg:x="28.278cm" svg:y="4.14cm">
          <draw:text-box>
            <text:p text:style-name="P3"><text:span text:style-name="T2">3.911,99</text:span></text:p>
          </draw:text-box>
        </draw:frame>
        <draw:frame draw:style-name="gr3" draw:text-style-name="P4" draw:layer="layout" svg:width="0.599cm" svg:height="0.17cm" svg:x="27.715cm" svg:y="4.14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542cm" svg:height="0.17cm" svg:x="0.512cm" svg:y="4.678cm">
          <draw:text-box>
            <text:p text:style-name="P3"><text:span text:style-name="T2">RODRIGO HAZIN DO NASCIMENTO </text:span></text:p>
          </draw:text-box>
        </draw:frame>
        <draw:frame draw:style-name="gr3" draw:text-style-name="P4" draw:layer="layout" svg:width="0.151cm" svg:height="0.17cm" svg:x="4.385cm" svg:y="4.678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4.678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197cm" svg:height="0.17cm" svg:x="6.959cm" svg:y="4.678cm">
          <draw:text-box>
            <text:p text:style-name="P3"><text:span text:style-name="T2">GP</text:span></text:p>
          </draw:text-box>
        </draw:frame>
        <draw:frame draw:style-name="gr3" draw:text-style-name="P4" draw:layer="layout" svg:width="0.578cm" svg:height="0.17cm" svg:x="7.535cm" svg:y="4.678cm">
          <draw:text-box>
            <text:p text:style-name="P3"><text:span text:style-name="T2">226/2022</text:span></text:p>
          </draw:text-box>
        </draw:frame>
        <draw:frame draw:style-name="gr3" draw:text-style-name="P4" draw:layer="layout" svg:width="0.747cm" svg:height="0.17cm" svg:x="8.403cm" svg:y="4.67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382cm" svg:height="0.17cm" svg:x="9.647cm" svg:y="4.678cm">
          <draw:text-box>
            <text:p text:style-name="P3"><text:span text:style-name="T2">RIO DE JANEIRO/RJ</text:span></text:p>
          </draw:text-box>
        </draw:frame>
        <draw:frame draw:style-name="gr3" draw:text-style-name="P4" draw:layer="layout" svg:width="0.688cm" svg:height="0.17cm" svg:x="13.411cm" svg:y="4.678cm">
          <draw:text-box>
            <text:p text:style-name="P3"><text:span text:style-name="T2">13 A 17/09</text:span></text:p>
          </draw:text-box>
        </draw:frame>
        <draw:frame draw:style-name="gr3" draw:text-style-name="P4" draw:layer="layout" svg:width="1.67cm" svg:height="0.17cm" svg:x="15.396cm" svg:y="4.58cm">
          <draw:text-box>
            <text:p text:style-name="P3"><text:span text:style-name="T2">PARTICIPAÇÃO NO VIII</text:span></text:p>
          </draw:text-box>
        </draw:frame>
        <draw:frame draw:style-name="gr3" draw:text-style-name="P4" draw:layer="layout" svg:width="2.716cm" svg:height="0.17cm" svg:x="17.195cm" svg:y="4.58cm">
          <draw:text-box>
            <text:p text:style-name="P3"><text:span text:style-name="T2">ENCONTRO NACIONAL DE GESTORES</text:span></text:p>
          </draw:text-box>
        </draw:frame>
        <draw:frame draw:style-name="gr3" draw:text-style-name="P4" draw:layer="layout" svg:width="3.338cm" svg:height="0.17cm" svg:x="15.396cm" svg:y="4.775cm">
          <draw:text-box>
            <text:p text:style-name="P3"><text:span text:style-name="T2">DA POLÍCIA DO PODER JUDICIÁRIO DA UNIÃO</text:span></text:p>
          </draw:text-box>
        </draw:frame>
        <draw:frame draw:style-name="gr3" draw:text-style-name="P4" draw:layer="layout" svg:width="0.959cm" svg:height="0.17cm" svg:x="20.218cm" svg:y="4.678cm">
          <draw:text-box>
            <text:p text:style-name="P3"><text:span text:style-name="T2">4I + 1M + 1AD</text:span></text:p>
          </draw:text-box>
        </draw:frame>
        <draw:frame draw:style-name="gr3" draw:text-style-name="P4" draw:layer="layout" svg:width="0.51cm" svg:height="0.17cm" svg:x="21.674cm" svg:y="4.67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4.68cm">
          <draw:text-box>
            <text:p text:style-name="P3"><text:span text:style-name="T3"><text:s/></text:span><text:span text:style-name="T3">R$ <text:s text:c="10"/>3.087,03 </text:span></text:p>
          </draw:text-box>
        </draw:frame>
        <draw:frame draw:style-name="gr3" draw:text-style-name="P4" draw:layer="layout" svg:width="1.221cm" svg:height="0.175cm" svg:x="24.007cm" svg:y="4.68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4.678cm">
          <draw:text-box>
            <text:p text:style-name="P3"><text:span text:style-name="T2">3.087,03</text:span></text:p>
          </draw:text-box>
        </draw:frame>
        <draw:frame draw:style-name="gr3" draw:text-style-name="P4" draw:layer="layout" svg:width="0.675cm" svg:height="0.17cm" svg:x="25.268cm" svg:y="4.678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43cm" svg:height="0.175cm" svg:x="26.568cm" svg:y="4.68cm">
          <draw:text-box>
            <text:p text:style-name="P3"><text:span text:style-name="T3"><text:s/></text:span><text:span text:style-name="T3">R$ <text:s text:c="3"/>1.742,32 </text:span></text:p>
          </draw:text-box>
        </draw:frame>
        <draw:frame draw:style-name="gr3" draw:text-style-name="P4" draw:layer="layout" svg:width="0.535cm" svg:height="0.17cm" svg:x="28.278cm" svg:y="4.678cm">
          <draw:text-box>
            <text:p text:style-name="P3"><text:span text:style-name="T2">4.829,35</text:span></text:p>
          </draw:text-box>
        </draw:frame>
        <draw:frame draw:style-name="gr3" draw:text-style-name="P4" draw:layer="layout" svg:width="0.599cm" svg:height="0.17cm" svg:x="27.715cm" svg:y="4.678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965cm" svg:height="0.17cm" svg:x="0.512cm" svg:y="5.181cm">
          <draw:text-box>
            <text:p text:style-name="P3"><text:span text:style-name="T2">MARISA LOPES DOURADO CAVALCANTI </text:span></text:p>
          </draw:text-box>
        </draw:frame>
        <draw:frame draw:style-name="gr3" draw:text-style-name="P4" draw:layer="layout" svg:width="0.417cm" svg:height="0.17cm" svg:x="0.512cm" svg:y="5.376cm">
          <draw:text-box>
            <text:p text:style-name="P3"><text:span text:style-name="T2">LYRA</text:span></text:p>
          </draw:text-box>
        </draw:frame>
        <draw:frame draw:style-name="gr3" draw:text-style-name="P4" draw:layer="layout" svg:width="0.151cm" svg:height="0.17cm" svg:x="4.385cm" svg:y="5.279cm">
          <draw:text-box>
            <text:p text:style-name="P3"><text:span text:style-name="T2">S</text:span></text:p>
          </draw:text-box>
        </draw:frame>
        <draw:frame draw:style-name="gr3" draw:text-style-name="P4" draw:layer="layout" svg:width="1.272cm" svg:height="0.17cm" svg:x="5.317cm" svg:y="5.279cm">
          <draw:text-box>
            <text:p text:style-name="P3"><text:span text:style-name="T2">ANALISTA JUDIC.</text:span></text:p>
          </draw:text-box>
        </draw:frame>
        <draw:frame draw:style-name="gr3" draw:text-style-name="P4" draw:layer="layout" svg:width="0.315cm" svg:height="0.17cm" svg:x="6.9cm" svg:y="5.279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5.279cm">
          <draw:text-box>
            <text:p text:style-name="P3"><text:span text:style-name="T2">078/2022</text:span></text:p>
          </draw:text-box>
        </draw:frame>
        <draw:frame draw:style-name="gr3" draw:text-style-name="P4" draw:layer="layout" svg:width="0.747cm" svg:height="0.17cm" svg:x="8.403cm" svg:y="5.27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975cm" svg:height="0.17cm" svg:x="9.647cm" svg:y="5.279cm">
          <draw:text-box>
            <text:p text:style-name="P3"><text:span text:style-name="T2">PALMARES E BARREIRO/PE</text:span></text:p>
          </draw:text-box>
        </draw:frame>
        <draw:frame draw:style-name="gr3" draw:text-style-name="P4" draw:layer="layout" svg:width="0.688cm" svg:height="0.17cm" svg:x="13.411cm" svg:y="5.279cm">
          <draw:text-box>
            <text:p text:style-name="P3"><text:span text:style-name="T2">12 A 15/09</text:span></text:p>
          </draw:text-box>
        </draw:frame>
        <draw:frame draw:style-name="gr3" draw:text-style-name="P4" draw:layer="layout" svg:width="4.417cm" svg:height="0.17cm" svg:x="15.396cm" svg:y="5.084cm">
          <draw:text-box>
            <text:p text:style-name="P3"><text:span text:style-name="T2">INTEGRAR EQUIPE QUE REALIZARÁ CORREIÇÃO ORDINÁRIA</text:span></text:p>
          </draw:text-box>
        </draw:frame>
        <draw:frame draw:style-name="gr3" draw:text-style-name="P4" draw:layer="layout" svg:width="4.57cm" svg:height="0.17cm" svg:x="15.396cm" svg:y="5.279cm">
          <draw:text-box>
            <text:p text:style-name="P3"><text:span text:style-name="T2">NAS VT DE PALMARES (13.09.2022) E 1ª E 2ª DE BARREIROS (NOS</text:span></text:p>
          </draw:text-box>
        </draw:frame>
        <draw:frame draw:style-name="gr3" draw:text-style-name="P4" draw:layer="layout" svg:width="1.454cm" svg:height="0.17cm" svg:x="15.396cm" svg:y="5.473cm">
          <draw:text-box>
            <text:p text:style-name="P3"><text:span text:style-name="T2">DIAS 14 E 15.09.2022)</text:span></text:p>
          </draw:text-box>
        </draw:frame>
        <draw:frame draw:style-name="gr3" draw:text-style-name="P4" draw:layer="layout" svg:width="0.502cm" svg:height="0.17cm" svg:x="20.447cm" svg:y="5.279cm">
          <draw:text-box>
            <text:p text:style-name="P3"><text:span text:style-name="T2">2I + 1M</text:span></text:p>
          </draw:text-box>
        </draw:frame>
        <draw:frame draw:style-name="gr3" draw:text-style-name="P4" draw:layer="layout" svg:width="0.603cm" svg:height="0.17cm" svg:x="21.636cm" svg:y="5.27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5.277cm">
          <draw:text-box>
            <text:p text:style-name="P3"><text:span text:style-name="T3"><text:s/></text:span><text:span text:style-name="T3">R$ <text:s text:c="10"/>1.694,40 </text:span></text:p>
          </draw:text-box>
        </draw:frame>
        <draw:frame draw:style-name="gr3" draw:text-style-name="P4" draw:layer="layout" svg:width="1.221cm" svg:height="0.175cm" svg:x="24.007cm" svg:y="5.277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5.279cm">
          <draw:text-box>
            <text:p text:style-name="P3"><text:span text:style-name="T2">1.694,40</text:span></text:p>
          </draw:text-box>
        </draw:frame>
        <draw:frame draw:style-name="gr3" draw:text-style-name="P4" draw:layer="layout" svg:width="0.675cm" svg:height="0.17cm" svg:x="25.268cm" svg:y="5.279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5.277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5.279cm">
          <draw:text-box>
            <text:p text:style-name="P3"><text:span text:style-name="T2">1.694,40</text:span></text:p>
          </draw:text-box>
        </draw:frame>
        <draw:frame draw:style-name="gr3" draw:text-style-name="P4" draw:layer="layout" svg:width="0.599cm" svg:height="0.17cm" svg:x="27.715cm" svg:y="5.279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267cm" svg:height="0.17cm" svg:x="0.512cm" svg:y="5.973cm">
          <draw:text-box>
            <text:p text:style-name="P3"><text:span text:style-name="T2">MARCELO PEDROSA DE SOUZA</text:span></text:p>
          </draw:text-box>
        </draw:frame>
        <draw:frame draw:style-name="gr3" draw:text-style-name="P4" draw:layer="layout" svg:width="0.151cm" svg:height="0.17cm" svg:x="4.385cm" svg:y="5.973cm">
          <draw:text-box>
            <text:p text:style-name="P3"><text:span text:style-name="T2">S</text:span></text:p>
          </draw:text-box>
        </draw:frame>
        <draw:frame draw:style-name="gr3" draw:text-style-name="P4" draw:layer="layout" svg:width="1.039cm" svg:height="0.17cm" svg:x="5.423cm" svg:y="5.973cm">
          <draw:text-box>
            <text:p text:style-name="P3"><text:span text:style-name="T2">TÉC. JUDIC./CJ</text:span></text:p>
          </draw:text-box>
        </draw:frame>
        <draw:frame draw:style-name="gr3" draw:text-style-name="P4" draw:layer="layout" svg:width="0.315cm" svg:height="0.17cm" svg:x="6.9cm" svg:y="5.973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5.973cm">
          <draw:text-box>
            <text:p text:style-name="P3"><text:span text:style-name="T2">078/2022</text:span></text:p>
          </draw:text-box>
        </draw:frame>
        <draw:frame draw:style-name="gr3" draw:text-style-name="P4" draw:layer="layout" svg:width="0.747cm" svg:height="0.17cm" svg:x="8.403cm" svg:y="5.9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975cm" svg:height="0.17cm" svg:x="9.647cm" svg:y="5.973cm">
          <draw:text-box>
            <text:p text:style-name="P3"><text:span text:style-name="T2">PALMARES E BARREIRO/PE</text:span></text:p>
          </draw:text-box>
        </draw:frame>
        <draw:frame draw:style-name="gr3" draw:text-style-name="P4" draw:layer="layout" svg:width="0.688cm" svg:height="0.17cm" svg:x="13.411cm" svg:y="5.973cm">
          <draw:text-box>
            <text:p text:style-name="P3"><text:span text:style-name="T2">12 A 15/09</text:span></text:p>
          </draw:text-box>
        </draw:frame>
        <draw:frame draw:style-name="gr3" draw:text-style-name="P4" draw:layer="layout" svg:width="4.417cm" svg:height="0.17cm" svg:x="15.396cm" svg:y="5.778cm">
          <draw:text-box>
            <text:p text:style-name="P3"><text:span text:style-name="T2">INTEGRAR EQUIPE QUE REALIZARÁ CORREIÇÃO ORDINÁRIA</text:span></text:p>
          </draw:text-box>
        </draw:frame>
        <draw:frame draw:style-name="gr3" draw:text-style-name="P4" draw:layer="layout" svg:width="4.57cm" svg:height="0.17cm" svg:x="15.396cm" svg:y="5.973cm">
          <draw:text-box>
            <text:p text:style-name="P3"><text:span text:style-name="T2">NAS VT DE PALMARES (13.09.2022) E 1ª E 2ª DE BARREIROS (NOS</text:span></text:p>
          </draw:text-box>
        </draw:frame>
        <draw:frame draw:style-name="gr3" draw:text-style-name="P4" draw:layer="layout" svg:width="1.454cm" svg:height="0.17cm" svg:x="15.396cm" svg:y="6.168cm">
          <draw:text-box>
            <text:p text:style-name="P3"><text:span text:style-name="T2">DIAS 14 E 15.09.2022)</text:span></text:p>
          </draw:text-box>
        </draw:frame>
        <draw:frame draw:style-name="gr3" draw:text-style-name="P4" draw:layer="layout" svg:width="0.502cm" svg:height="0.17cm" svg:x="20.447cm" svg:y="5.973cm">
          <draw:text-box>
            <text:p text:style-name="P3"><text:span text:style-name="T2">2I + 1M</text:span></text:p>
          </draw:text-box>
        </draw:frame>
        <draw:frame draw:style-name="gr3" draw:text-style-name="P4" draw:layer="layout" svg:width="0.603cm" svg:height="0.17cm" svg:x="21.636cm" svg:y="5.973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5.971cm">
          <draw:text-box>
            <text:p text:style-name="P3"><text:span text:style-name="T3"><text:s/></text:span><text:span text:style-name="T3">R$ <text:s text:c="10"/>1.694,40 </text:span></text:p>
          </draw:text-box>
        </draw:frame>
        <draw:frame draw:style-name="gr3" draw:text-style-name="P4" draw:layer="layout" svg:width="1.221cm" svg:height="0.175cm" svg:x="24.007cm" svg:y="5.971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5.973cm">
          <draw:text-box>
            <text:p text:style-name="P3"><text:span text:style-name="T2">1.694,40</text:span></text:p>
          </draw:text-box>
        </draw:frame>
        <draw:frame draw:style-name="gr3" draw:text-style-name="P4" draw:layer="layout" svg:width="0.675cm" svg:height="0.17cm" svg:x="25.268cm" svg:y="5.973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5.971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5.973cm">
          <draw:text-box>
            <text:p text:style-name="P3"><text:span text:style-name="T2">1.694,40</text:span></text:p>
          </draw:text-box>
        </draw:frame>
        <draw:frame draw:style-name="gr3" draw:text-style-name="P4" draw:layer="layout" svg:width="0.599cm" svg:height="0.17cm" svg:x="27.715cm" svg:y="5.973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347cm" svg:height="0.17cm" svg:x="0.512cm" svg:y="6.667cm">
          <draw:text-box>
            <text:p text:style-name="P3"><text:span text:style-name="T2">SUSY ANNE SIQUEIRA DA SILVA</text:span></text:p>
          </draw:text-box>
        </draw:frame>
        <draw:frame draw:style-name="gr3" draw:text-style-name="P4" draw:layer="layout" svg:width="0.151cm" svg:height="0.17cm" svg:x="4.385cm" svg:y="6.667cm">
          <draw:text-box>
            <text:p text:style-name="P3"><text:span text:style-name="T2">S</text:span></text:p>
          </draw:text-box>
        </draw:frame>
        <draw:frame draw:style-name="gr3" draw:text-style-name="P4" draw:layer="layout" svg:width="1.039cm" svg:height="0.17cm" svg:x="5.423cm" svg:y="6.667cm">
          <draw:text-box>
            <text:p text:style-name="P3"><text:span text:style-name="T2">TÉC. JUDIC./CJ</text:span></text:p>
          </draw:text-box>
        </draw:frame>
        <draw:frame draw:style-name="gr3" draw:text-style-name="P4" draw:layer="layout" svg:width="0.315cm" svg:height="0.17cm" svg:x="6.9cm" svg:y="6.667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6.667cm">
          <draw:text-box>
            <text:p text:style-name="P3"><text:span text:style-name="T2">078/2022</text:span></text:p>
          </draw:text-box>
        </draw:frame>
        <draw:frame draw:style-name="gr3" draw:text-style-name="P4" draw:layer="layout" svg:width="0.747cm" svg:height="0.17cm" svg:x="8.403cm" svg:y="6.66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975cm" svg:height="0.17cm" svg:x="9.647cm" svg:y="6.667cm">
          <draw:text-box>
            <text:p text:style-name="P3"><text:span text:style-name="T2">PALMARES E BARREIRO/PE</text:span></text:p>
          </draw:text-box>
        </draw:frame>
        <draw:frame draw:style-name="gr3" draw:text-style-name="P4" draw:layer="layout" svg:width="0.688cm" svg:height="0.17cm" svg:x="13.411cm" svg:y="6.667cm">
          <draw:text-box>
            <text:p text:style-name="P3"><text:span text:style-name="T2">12 A 15/09</text:span></text:p>
          </draw:text-box>
        </draw:frame>
        <draw:frame draw:style-name="gr3" draw:text-style-name="P4" draw:layer="layout" svg:width="4.417cm" svg:height="0.17cm" svg:x="15.396cm" svg:y="6.472cm">
          <draw:text-box>
            <text:p text:style-name="P3"><text:span text:style-name="T2">INTEGRAR EQUIPE QUE REALIZARÁ CORREIÇÃO ORDINÁRIA</text:span></text:p>
          </draw:text-box>
        </draw:frame>
        <draw:frame draw:style-name="gr3" draw:text-style-name="P4" draw:layer="layout" svg:width="4.57cm" svg:height="0.17cm" svg:x="15.396cm" svg:y="6.667cm">
          <draw:text-box>
            <text:p text:style-name="P3"><text:span text:style-name="T2">NAS VT DE PALMARES (13.09.2022) E 1ª E 2ª DE BARREIROS (NOS</text:span></text:p>
          </draw:text-box>
        </draw:frame>
        <draw:frame draw:style-name="gr3" draw:text-style-name="P4" draw:layer="layout" svg:width="1.454cm" svg:height="0.17cm" svg:x="15.396cm" svg:y="6.862cm">
          <draw:text-box>
            <text:p text:style-name="P3"><text:span text:style-name="T2">DIAS 14 E 15.09.2022)</text:span></text:p>
          </draw:text-box>
        </draw:frame>
        <draw:frame draw:style-name="gr3" draw:text-style-name="P4" draw:layer="layout" svg:width="0.502cm" svg:height="0.17cm" svg:x="20.447cm" svg:y="6.667cm">
          <draw:text-box>
            <text:p text:style-name="P3"><text:span text:style-name="T2">2I + 1M</text:span></text:p>
          </draw:text-box>
        </draw:frame>
        <draw:frame draw:style-name="gr3" draw:text-style-name="P4" draw:layer="layout" svg:width="0.603cm" svg:height="0.17cm" svg:x="21.636cm" svg:y="6.667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6.665cm">
          <draw:text-box>
            <text:p text:style-name="P3"><text:span text:style-name="T3"><text:s/></text:span><text:span text:style-name="T3">R$ <text:s text:c="10"/>1.694,40 </text:span></text:p>
          </draw:text-box>
        </draw:frame>
        <draw:frame draw:style-name="gr3" draw:text-style-name="P4" draw:layer="layout" svg:width="1.221cm" svg:height="0.175cm" svg:x="24.007cm" svg:y="6.665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6.667cm">
          <draw:text-box>
            <text:p text:style-name="P3"><text:span text:style-name="T2">1.694,40</text:span></text:p>
          </draw:text-box>
        </draw:frame>
        <draw:frame draw:style-name="gr3" draw:text-style-name="P4" draw:layer="layout" svg:width="0.675cm" svg:height="0.17cm" svg:x="25.268cm" svg:y="6.667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6.665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6.667cm">
          <draw:text-box>
            <text:p text:style-name="P3"><text:span text:style-name="T2">1.694,40</text:span></text:p>
          </draw:text-box>
        </draw:frame>
        <draw:frame draw:style-name="gr3" draw:text-style-name="P4" draw:layer="layout" svg:width="0.599cm" svg:height="0.17cm" svg:x="27.715cm" svg:y="6.667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402cm" svg:height="0.17cm" svg:x="0.512cm" svg:y="7.361cm">
          <draw:text-box>
            <text:p text:style-name="P3"><text:span text:style-name="T2">BRUNO CÉSAR CAMPOS PEREIRA</text:span></text:p>
          </draw:text-box>
        </draw:frame>
        <draw:frame draw:style-name="gr3" draw:text-style-name="P4" draw:layer="layout" svg:width="0.151cm" svg:height="0.17cm" svg:x="4.385cm" svg:y="7.361cm">
          <draw:text-box>
            <text:p text:style-name="P3"><text:span text:style-name="T2">S</text:span></text:p>
          </draw:text-box>
        </draw:frame>
        <draw:frame draw:style-name="gr3" draw:text-style-name="P4" draw:layer="layout" svg:width="1.272cm" svg:height="0.17cm" svg:x="5.317cm" svg:y="7.361cm">
          <draw:text-box>
            <text:p text:style-name="P3"><text:span text:style-name="T2">ANALISTA JUDIC.</text:span></text:p>
          </draw:text-box>
        </draw:frame>
        <draw:frame draw:style-name="gr3" draw:text-style-name="P4" draw:layer="layout" svg:width="0.315cm" svg:height="0.17cm" svg:x="6.9cm" svg:y="7.361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7.361cm">
          <draw:text-box>
            <text:p text:style-name="P3"><text:span text:style-name="T2">078/2022</text:span></text:p>
          </draw:text-box>
        </draw:frame>
        <draw:frame draw:style-name="gr3" draw:text-style-name="P4" draw:layer="layout" svg:width="0.747cm" svg:height="0.17cm" svg:x="8.403cm" svg:y="7.36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975cm" svg:height="0.17cm" svg:x="9.647cm" svg:y="7.361cm">
          <draw:text-box>
            <text:p text:style-name="P3"><text:span text:style-name="T2">PALMARES E BARREIRO/PE</text:span></text:p>
          </draw:text-box>
        </draw:frame>
        <draw:frame draw:style-name="gr3" draw:text-style-name="P4" draw:layer="layout" svg:width="0.688cm" svg:height="0.17cm" svg:x="13.411cm" svg:y="7.361cm">
          <draw:text-box>
            <text:p text:style-name="P3"><text:span text:style-name="T2">12 A 15/09</text:span></text:p>
          </draw:text-box>
        </draw:frame>
        <draw:frame draw:style-name="gr3" draw:text-style-name="P4" draw:layer="layout" svg:width="4.417cm" svg:height="0.17cm" svg:x="15.396cm" svg:y="7.167cm">
          <draw:text-box>
            <text:p text:style-name="P3"><text:span text:style-name="T2">INTEGRAR EQUIPE QUE REALIZARÁ CORREIÇÃO ORDINÁRIA</text:span></text:p>
          </draw:text-box>
        </draw:frame>
        <draw:frame draw:style-name="gr3" draw:text-style-name="P4" draw:layer="layout" svg:width="4.57cm" svg:height="0.17cm" svg:x="15.396cm" svg:y="7.361cm">
          <draw:text-box>
            <text:p text:style-name="P3"><text:span text:style-name="T2">NAS VT DE PALMARES (13.09.2022) E 1ª E 2ª DE BARREIROS (NOS</text:span></text:p>
          </draw:text-box>
        </draw:frame>
        <draw:frame draw:style-name="gr3" draw:text-style-name="P4" draw:layer="layout" svg:width="1.454cm" svg:height="0.17cm" svg:x="15.396cm" svg:y="7.556cm">
          <draw:text-box>
            <text:p text:style-name="P3"><text:span text:style-name="T2">DIAS 14 E 15.09.2022)</text:span></text:p>
          </draw:text-box>
        </draw:frame>
        <draw:frame draw:style-name="gr3" draw:text-style-name="P4" draw:layer="layout" svg:width="0.502cm" svg:height="0.17cm" svg:x="20.447cm" svg:y="7.361cm">
          <draw:text-box>
            <text:p text:style-name="P3"><text:span text:style-name="T2">2I + 1M</text:span></text:p>
          </draw:text-box>
        </draw:frame>
        <draw:frame draw:style-name="gr3" draw:text-style-name="P4" draw:layer="layout" svg:width="0.603cm" svg:height="0.17cm" svg:x="21.636cm" svg:y="7.361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7.359cm">
          <draw:text-box>
            <text:p text:style-name="P3"><text:span text:style-name="T3"><text:s/></text:span><text:span text:style-name="T3">R$ <text:s text:c="10"/>1.694,40 </text:span></text:p>
          </draw:text-box>
        </draw:frame>
        <draw:frame draw:style-name="gr3" draw:text-style-name="P4" draw:layer="layout" svg:width="1.221cm" svg:height="0.175cm" svg:x="24.007cm" svg:y="7.359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7.361cm">
          <draw:text-box>
            <text:p text:style-name="P3"><text:span text:style-name="T2">1.694,40</text:span></text:p>
          </draw:text-box>
        </draw:frame>
        <draw:frame draw:style-name="gr3" draw:text-style-name="P4" draw:layer="layout" svg:width="0.675cm" svg:height="0.17cm" svg:x="25.268cm" svg:y="7.361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7.359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7.361cm">
          <draw:text-box>
            <text:p text:style-name="P3"><text:span text:style-name="T2">1.694,40</text:span></text:p>
          </draw:text-box>
        </draw:frame>
        <draw:frame draw:style-name="gr3" draw:text-style-name="P4" draw:layer="layout" svg:width="0.599cm" svg:height="0.17cm" svg:x="27.715cm" svg:y="7.361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28cm" svg:height="0.17cm" svg:x="0.512cm" svg:y="8.056cm">
          <draw:text-box>
            <text:p text:style-name="P3"><text:span text:style-name="T2">HENRIQUE BEZERRA VALENÇA</text:span></text:p>
          </draw:text-box>
        </draw:frame>
        <draw:frame draw:style-name="gr3" draw:text-style-name="P4" draw:layer="layout" svg:width="0.151cm" svg:height="0.17cm" svg:x="4.385cm" svg:y="8.056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8.056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315cm" svg:height="0.17cm" svg:x="6.9cm" svg:y="8.056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8.056cm">
          <draw:text-box>
            <text:p text:style-name="P3"><text:span text:style-name="T2">078/2022</text:span></text:p>
          </draw:text-box>
        </draw:frame>
        <draw:frame draw:style-name="gr3" draw:text-style-name="P4" draw:layer="layout" svg:width="0.747cm" svg:height="0.17cm" svg:x="8.403cm" svg:y="8.05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975cm" svg:height="0.17cm" svg:x="9.647cm" svg:y="8.056cm">
          <draw:text-box>
            <text:p text:style-name="P3"><text:span text:style-name="T2">PALMARES E BARREIRO/PE</text:span></text:p>
          </draw:text-box>
        </draw:frame>
        <draw:frame draw:style-name="gr3" draw:text-style-name="P4" draw:layer="layout" svg:width="0.688cm" svg:height="0.17cm" svg:x="13.411cm" svg:y="8.056cm">
          <draw:text-box>
            <text:p text:style-name="P3"><text:span text:style-name="T2">12 A 15/09</text:span></text:p>
          </draw:text-box>
        </draw:frame>
        <draw:frame draw:style-name="gr3" draw:text-style-name="P4" draw:layer="layout" svg:width="4.417cm" svg:height="0.17cm" svg:x="15.396cm" svg:y="7.861cm">
          <draw:text-box>
            <text:p text:style-name="P3"><text:span text:style-name="T2">INTEGRAR EQUIPE QUE REALIZARÁ CORREIÇÃO ORDINÁRIA</text:span></text:p>
          </draw:text-box>
        </draw:frame>
        <draw:frame draw:style-name="gr3" draw:text-style-name="P4" draw:layer="layout" svg:width="4.57cm" svg:height="0.17cm" svg:x="15.396cm" svg:y="8.056cm">
          <draw:text-box>
            <text:p text:style-name="P3"><text:span text:style-name="T2">NAS VT DE PALMARES (13.09.2022) E 1ª E 2ª DE BARREIROS (NOS</text:span></text:p>
          </draw:text-box>
        </draw:frame>
        <draw:frame draw:style-name="gr3" draw:text-style-name="P4" draw:layer="layout" svg:width="1.454cm" svg:height="0.17cm" svg:x="15.396cm" svg:y="8.25cm">
          <draw:text-box>
            <text:p text:style-name="P3"><text:span text:style-name="T2">DIAS 14 E 15.09.2022)</text:span></text:p>
          </draw:text-box>
        </draw:frame>
        <draw:frame draw:style-name="gr3" draw:text-style-name="P4" draw:layer="layout" svg:width="0.502cm" svg:height="0.17cm" svg:x="20.447cm" svg:y="8.056cm">
          <draw:text-box>
            <text:p text:style-name="P3"><text:span text:style-name="T2">2I + 1M</text:span></text:p>
          </draw:text-box>
        </draw:frame>
        <draw:frame draw:style-name="gr3" draw:text-style-name="P4" draw:layer="layout" svg:width="0.603cm" svg:height="0.17cm" svg:x="21.636cm" svg:y="8.05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8.054cm">
          <draw:text-box>
            <text:p text:style-name="P3"><text:span text:style-name="T3"><text:s/></text:span><text:span text:style-name="T3">R$ <text:s text:c="10"/>1.615,81 </text:span></text:p>
          </draw:text-box>
        </draw:frame>
        <draw:frame draw:style-name="gr3" draw:text-style-name="P4" draw:layer="layout" svg:width="1.221cm" svg:height="0.175cm" svg:x="24.007cm" svg:y="8.054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8.056cm">
          <draw:text-box>
            <text:p text:style-name="P3"><text:span text:style-name="T2">1.615,81</text:span></text:p>
          </draw:text-box>
        </draw:frame>
        <draw:frame draw:style-name="gr3" draw:text-style-name="P4" draw:layer="layout" svg:width="0.675cm" svg:height="0.17cm" svg:x="25.268cm" svg:y="8.056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8.054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8.056cm">
          <draw:text-box>
            <text:p text:style-name="P3"><text:span text:style-name="T2">1.615,81</text:span></text:p>
          </draw:text-box>
        </draw:frame>
        <draw:frame draw:style-name="gr3" draw:text-style-name="P4" draw:layer="layout" svg:width="0.599cm" svg:height="0.17cm" svg:x="27.715cm" svg:y="8.056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449cm" svg:height="0.17cm" svg:x="0.512cm" svg:y="8.75cm">
          <draw:text-box>
            <text:p text:style-name="P3"><text:span text:style-name="T2">DOUGLAS BARBOSA GONÇALVES</text:span></text:p>
          </draw:text-box>
        </draw:frame>
        <draw:frame draw:style-name="gr3" draw:text-style-name="P4" draw:layer="layout" svg:width="0.151cm" svg:height="0.17cm" svg:x="4.385cm" svg:y="8.75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8.75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315cm" svg:height="0.17cm" svg:x="6.9cm" svg:y="8.75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8.75cm">
          <draw:text-box>
            <text:p text:style-name="P3"><text:span text:style-name="T2">078/2022</text:span></text:p>
          </draw:text-box>
        </draw:frame>
        <draw:frame draw:style-name="gr3" draw:text-style-name="P4" draw:layer="layout" svg:width="0.747cm" svg:height="0.17cm" svg:x="8.403cm" svg:y="8.7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975cm" svg:height="0.17cm" svg:x="9.647cm" svg:y="8.75cm">
          <draw:text-box>
            <text:p text:style-name="P3"><text:span text:style-name="T2">PALMARES E BARREIRO/PE</text:span></text:p>
          </draw:text-box>
        </draw:frame>
        <draw:frame draw:style-name="gr3" draw:text-style-name="P4" draw:layer="layout" svg:width="0.688cm" svg:height="0.17cm" svg:x="13.411cm" svg:y="8.75cm">
          <draw:text-box>
            <text:p text:style-name="P3"><text:span text:style-name="T2">12 A 15/09</text:span></text:p>
          </draw:text-box>
        </draw:frame>
        <draw:frame draw:style-name="gr3" draw:text-style-name="P4" draw:layer="layout" svg:width="4.417cm" svg:height="0.17cm" svg:x="15.396cm" svg:y="8.555cm">
          <draw:text-box>
            <text:p text:style-name="P3"><text:span text:style-name="T2">INTEGRAR EQUIPE QUE REALIZARÁ CORREIÇÃO ORDINÁRIA</text:span></text:p>
          </draw:text-box>
        </draw:frame>
        <draw:frame draw:style-name="gr3" draw:text-style-name="P4" draw:layer="layout" svg:width="4.57cm" svg:height="0.17cm" svg:x="15.396cm" svg:y="8.75cm">
          <draw:text-box>
            <text:p text:style-name="P3"><text:span text:style-name="T2">NAS VT DE PALMARES (13.09.2022) E 1ª E 2ª DE BARREIROS (NOS</text:span></text:p>
          </draw:text-box>
        </draw:frame>
        <draw:frame draw:style-name="gr3" draw:text-style-name="P4" draw:layer="layout" svg:width="1.454cm" svg:height="0.17cm" svg:x="15.396cm" svg:y="8.945cm">
          <draw:text-box>
            <text:p text:style-name="P3"><text:span text:style-name="T2">DIAS 14 E 15.09.2022)</text:span></text:p>
          </draw:text-box>
        </draw:frame>
        <draw:frame draw:style-name="gr3" draw:text-style-name="P4" draw:layer="layout" svg:width="0.502cm" svg:height="0.17cm" svg:x="20.447cm" svg:y="8.75cm">
          <draw:text-box>
            <text:p text:style-name="P3"><text:span text:style-name="T2">2I + 1M</text:span></text:p>
          </draw:text-box>
        </draw:frame>
        <draw:frame draw:style-name="gr3" draw:text-style-name="P4" draw:layer="layout" svg:width="0.603cm" svg:height="0.17cm" svg:x="21.636cm" svg:y="8.7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8.748cm">
          <draw:text-box>
            <text:p text:style-name="P3"><text:span text:style-name="T3"><text:s/></text:span><text:span text:style-name="T3">R$ <text:s text:c="10"/>1.290,44 </text:span></text:p>
          </draw:text-box>
        </draw:frame>
        <draw:frame draw:style-name="gr3" draw:text-style-name="P4" draw:layer="layout" svg:width="1.221cm" svg:height="0.175cm" svg:x="24.007cm" svg:y="8.748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8.75cm">
          <draw:text-box>
            <text:p text:style-name="P3"><text:span text:style-name="T2">1.290,44</text:span></text:p>
          </draw:text-box>
        </draw:frame>
        <draw:frame draw:style-name="gr3" draw:text-style-name="P4" draw:layer="layout" svg:width="0.675cm" svg:height="0.17cm" svg:x="25.268cm" svg:y="8.75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8.748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8.75cm">
          <draw:text-box>
            <text:p text:style-name="P3"><text:span text:style-name="T2">1.290,44</text:span></text:p>
          </draw:text-box>
        </draw:frame>
        <draw:frame draw:style-name="gr3" draw:text-style-name="P4" draw:layer="layout" svg:width="0.599cm" svg:height="0.17cm" svg:x="27.715cm" svg:y="8.75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728cm" svg:height="0.17cm" svg:x="0.512cm" svg:y="9.444cm">
          <draw:text-box>
            <text:p text:style-name="P3"><text:span text:style-name="T2">GERCINO FREIRE DE OLIVEIRA FILHO</text:span></text:p>
          </draw:text-box>
        </draw:frame>
        <draw:frame draw:style-name="gr3" draw:text-style-name="P4" draw:layer="layout" svg:width="0.151cm" svg:height="0.17cm" svg:x="4.385cm" svg:y="9.444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9.444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315cm" svg:height="0.17cm" svg:x="6.9cm" svg:y="9.444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9.444cm">
          <draw:text-box>
            <text:p text:style-name="P3"><text:span text:style-name="T2">078/2022</text:span></text:p>
          </draw:text-box>
        </draw:frame>
        <draw:frame draw:style-name="gr3" draw:text-style-name="P4" draw:layer="layout" svg:width="0.747cm" svg:height="0.17cm" svg:x="8.403cm" svg:y="9.44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975cm" svg:height="0.17cm" svg:x="9.648cm" svg:y="9.444cm">
          <draw:text-box>
            <text:p text:style-name="P3"><text:span text:style-name="T2">PALMARES E BARREIRO/PE</text:span></text:p>
          </draw:text-box>
        </draw:frame>
        <draw:frame draw:style-name="gr3" draw:text-style-name="P4" draw:layer="layout" svg:width="0.688cm" svg:height="0.17cm" svg:x="13.411cm" svg:y="9.444cm">
          <draw:text-box>
            <text:p text:style-name="P3"><text:span text:style-name="T2">12 A 15/09</text:span></text:p>
          </draw:text-box>
        </draw:frame>
        <draw:frame draw:style-name="gr3" draw:text-style-name="P4" draw:layer="layout" svg:width="4.417cm" svg:height="0.17cm" svg:x="15.396cm" svg:y="9.25cm">
          <draw:text-box>
            <text:p text:style-name="P3"><text:span text:style-name="T2">INTEGRAR EQUIPE QUE REALIZARÁ CORREIÇÃO ORDINÁRIA</text:span></text:p>
          </draw:text-box>
        </draw:frame>
        <draw:frame draw:style-name="gr3" draw:text-style-name="P4" draw:layer="layout" svg:width="4.57cm" svg:height="0.17cm" svg:x="15.396cm" svg:y="9.444cm">
          <draw:text-box>
            <text:p text:style-name="P3"><text:span text:style-name="T2">NAS VT DE PALMARES (13.09.2022) E 1ª E 2ª DE BARREIROS (NOS</text:span></text:p>
          </draw:text-box>
        </draw:frame>
        <draw:frame draw:style-name="gr3" draw:text-style-name="P4" draw:layer="layout" svg:width="1.454cm" svg:height="0.17cm" svg:x="15.396cm" svg:y="9.639cm">
          <draw:text-box>
            <text:p text:style-name="P3"><text:span text:style-name="T2">DIAS 14 E 15.09.2022)</text:span></text:p>
          </draw:text-box>
        </draw:frame>
        <draw:frame draw:style-name="gr3" draw:text-style-name="P4" draw:layer="layout" svg:width="0.502cm" svg:height="0.17cm" svg:x="20.447cm" svg:y="9.444cm">
          <draw:text-box>
            <text:p text:style-name="P3"><text:span text:style-name="T2">2I + 1M</text:span></text:p>
          </draw:text-box>
        </draw:frame>
        <draw:frame draw:style-name="gr3" draw:text-style-name="P4" draw:layer="layout" svg:width="0.603cm" svg:height="0.17cm" svg:x="21.636cm" svg:y="9.44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9.442cm">
          <draw:text-box>
            <text:p text:style-name="P3"><text:span text:style-name="T3"><text:s/></text:span><text:span text:style-name="T3">R$ <text:s text:c="10"/>1.615,81 </text:span></text:p>
          </draw:text-box>
        </draw:frame>
        <draw:frame draw:style-name="gr3" draw:text-style-name="P4" draw:layer="layout" svg:width="1.221cm" svg:height="0.175cm" svg:x="24.007cm" svg:y="9.442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9.444cm">
          <draw:text-box>
            <text:p text:style-name="P3"><text:span text:style-name="T2">1.615,81</text:span></text:p>
          </draw:text-box>
        </draw:frame>
        <draw:frame draw:style-name="gr3" draw:text-style-name="P4" draw:layer="layout" svg:width="0.675cm" svg:height="0.17cm" svg:x="25.269cm" svg:y="9.444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9.442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9.444cm">
          <draw:text-box>
            <text:p text:style-name="P3"><text:span text:style-name="T2">1.615,81</text:span></text:p>
          </draw:text-box>
        </draw:frame>
        <draw:frame draw:style-name="gr3" draw:text-style-name="P4" draw:layer="layout" svg:width="0.599cm" svg:height="0.17cm" svg:x="27.715cm" svg:y="9.444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3.317cm" svg:height="0.17cm" svg:x="0.512cm" svg:y="10.139cm">
          <draw:text-box>
            <text:p text:style-name="P3"><text:span text:style-name="T2">RUY SALATHIEL DE ALBUQUERQUE E MELLO</text:span></text:p>
          </draw:text-box>
        </draw:frame>
        <draw:frame draw:style-name="gr3" draw:text-style-name="P4" draw:layer="layout" svg:width="0.151cm" svg:height="0.17cm" svg:x="4.398cm" svg:y="10.139cm">
          <draw:text-box>
            <text:p text:style-name="P3"><text:span text:style-name="T2">J</text:span></text:p>
          </draw:text-box>
        </draw:frame>
        <draw:frame draw:style-name="gr3" draw:text-style-name="P4" draw:layer="layout" svg:width="1.374cm" svg:height="0.17cm" svg:x="5.262cm" svg:y="10.139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315cm" svg:height="0.17cm" svg:x="6.9cm" svg:y="10.139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10.139cm">
          <draw:text-box>
            <text:p text:style-name="P3"><text:span text:style-name="T2">078/2022</text:span></text:p>
          </draw:text-box>
        </draw:frame>
        <draw:frame draw:style-name="gr3" draw:text-style-name="P4" draw:layer="layout" svg:width="0.747cm" svg:height="0.17cm" svg:x="8.403cm" svg:y="10.13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975cm" svg:height="0.17cm" svg:x="9.647cm" svg:y="10.139cm">
          <draw:text-box>
            <text:p text:style-name="P3"><text:span text:style-name="T2">PALMARES E BARREIRO/PE</text:span></text:p>
          </draw:text-box>
        </draw:frame>
        <draw:frame draw:style-name="gr3" draw:text-style-name="P4" draw:layer="layout" svg:width="0.688cm" svg:height="0.17cm" svg:x="13.411cm" svg:y="10.139cm">
          <draw:text-box>
            <text:p text:style-name="P3"><text:span text:style-name="T2">12 A 15/09</text:span></text:p>
          </draw:text-box>
        </draw:frame>
        <draw:frame draw:style-name="gr3" draw:text-style-name="P4" draw:layer="layout" svg:width="4.244cm" svg:height="0.17cm" svg:x="15.396cm" svg:y="10.041cm">
          <draw:text-box>
            <text:p text:style-name="P3"><text:span text:style-name="T2">REALIZAR CORREIÇÃO ORDINÁRIA NAS VT DE PALMARES</text:span></text:p>
          </draw:text-box>
        </draw:frame>
        <draw:frame draw:style-name="gr3" draw:text-style-name="P4" draw:layer="layout" svg:width="4.384cm" svg:height="0.17cm" svg:x="15.396cm" svg:y="10.236cm">
          <draw:text-box>
            <text:p text:style-name="P3"><text:span text:style-name="T2">(13.09.2022) E 1ª E 2ª DE BARREIROS (NOS DIAS 14 E 15.09.2022)</text:span></text:p>
          </draw:text-box>
        </draw:frame>
        <draw:frame draw:style-name="gr3" draw:text-style-name="P4" draw:layer="layout" svg:width="0.502cm" svg:height="0.17cm" svg:x="20.447cm" svg:y="10.139cm">
          <draw:text-box>
            <text:p text:style-name="P3"><text:span text:style-name="T2">2I + 1M</text:span></text:p>
          </draw:text-box>
        </draw:frame>
        <draw:frame draw:style-name="gr3" draw:text-style-name="P4" draw:layer="layout" svg:width="0.603cm" svg:height="0.17cm" svg:x="21.636cm" svg:y="10.13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0.136cm">
          <draw:text-box>
            <text:p text:style-name="P3"><text:span text:style-name="T3"><text:s/></text:span><text:span text:style-name="T3">R$ <text:s text:c="10"/>1.644,09 </text:span></text:p>
          </draw:text-box>
        </draw:frame>
        <draw:frame draw:style-name="gr3" draw:text-style-name="P4" draw:layer="layout" svg:width="1.221cm" svg:height="0.175cm" svg:x="24.007cm" svg:y="10.136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10.139cm">
          <draw:text-box>
            <text:p text:style-name="P3"><text:span text:style-name="T2">1.644,09</text:span></text:p>
          </draw:text-box>
        </draw:frame>
        <draw:frame draw:style-name="gr3" draw:text-style-name="P4" draw:layer="layout" svg:width="0.675cm" svg:height="0.17cm" svg:x="25.268cm" svg:y="10.139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52cm" svg:height="0.175cm" svg:x="26.606cm" svg:y="10.136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535cm" svg:height="0.17cm" svg:x="28.278cm" svg:y="10.139cm">
          <draw:text-box>
            <text:p text:style-name="P3"><text:span text:style-name="T2">1.644,09</text:span></text:p>
          </draw:text-box>
        </draw:frame>
        <draw:frame draw:style-name="gr3" draw:text-style-name="P4" draw:layer="layout" svg:width="0.599cm" svg:height="0.17cm" svg:x="27.715cm" svg:y="10.139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521cm" svg:height="0.17cm" svg:x="0.512cm" svg:y="10.769cm">
          <draw:text-box>
            <text:p text:style-name="P3"><text:span text:style-name="T2">LEONARDO LUIZ MELO MACHADO</text:span></text:p>
          </draw:text-box>
        </draw:frame>
        <draw:frame draw:style-name="gr3" draw:text-style-name="P4" draw:layer="layout" svg:width="0.151cm" svg:height="0.17cm" svg:x="4.385cm" svg:y="10.769cm">
          <draw:text-box>
            <text:p text:style-name="P3"><text:span text:style-name="T2">S</text:span></text:p>
          </draw:text-box>
        </draw:frame>
        <draw:frame draw:style-name="gr3" draw:text-style-name="P4" draw:layer="layout" svg:width="1.272cm" svg:height="0.17cm" svg:x="5.317cm" svg:y="10.769cm">
          <draw:text-box>
            <text:p text:style-name="P3"><text:span text:style-name="T2">ANALISTA JUDIC.</text:span></text:p>
          </draw:text-box>
        </draw:frame>
        <draw:frame draw:style-name="gr3" draw:text-style-name="P4" draw:layer="layout" svg:width="0.222cm" svg:height="0.17cm" svg:x="6.947cm" svg:y="10.769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0.769cm">
          <draw:text-box>
            <text:p text:style-name="P3"><text:span text:style-name="T2">451/2022</text:span></text:p>
          </draw:text-box>
        </draw:frame>
        <draw:frame draw:style-name="gr3" draw:text-style-name="P4" draw:layer="layout" svg:width="0.747cm" svg:height="0.17cm" svg:x="8.403cm" svg:y="10.76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424cm" svg:height="0.17cm" svg:x="9.647cm" svg:y="10.769cm">
          <draw:text-box>
            <text:p text:style-name="P3"><text:span text:style-name="T2">FLORIANÓPOLIS/SC</text:span></text:p>
          </draw:text-box>
        </draw:frame>
        <draw:frame draw:style-name="gr3" draw:text-style-name="P4" draw:layer="layout" svg:width="0.688cm" svg:height="0.17cm" svg:x="13.411cm" svg:y="10.769cm">
          <draw:text-box>
            <text:p text:style-name="P3"><text:span text:style-name="T2">28 A 31/08</text:span></text:p>
          </draw:text-box>
        </draw:frame>
        <draw:frame draw:style-name="gr3" draw:text-style-name="P4" draw:layer="layout" svg:width="2.889cm" svg:height="0.17cm" svg:x="15.396cm" svg:y="10.579cm">
          <draw:text-box>
            <text:p text:style-name="P3"><text:span text:style-name="T2">PARTICIPAR DO EVENTO OFICINA TAGS</text:span></text:p>
          </draw:text-box>
        </draw:frame>
        <draw:frame draw:style-name="gr3" draw:text-style-name="P4" draw:layer="layout" svg:width="0.151cm" svg:height="0.17cm" svg:x="18.673cm" svg:y="10.579cm">
          <draw:text-box>
            <text:p text:style-name="P3"><text:span text:style-name="T2">–</text:span></text:p>
          </draw:text-box>
        </draw:frame>
        <draw:frame draw:style-name="gr3" draw:text-style-name="P4" draw:layer="layout" svg:width="1.153cm" svg:height="0.17cm" svg:x="18.868cm" svg:y="10.579cm">
          <draw:text-box>
            <text:p text:style-name="P3"><text:span text:style-name="T2">COMUNICAÇÃO</text:span></text:p>
          </draw:text-box>
        </draw:frame>
        <draw:frame draw:style-name="gr3" draw:text-style-name="P4" draw:layer="layout" svg:width="4.494cm" svg:height="0.17cm" svg:x="15.396cm" svg:y="10.774cm">
          <draw:text-box>
            <text:p text:style-name="P3"><text:span text:style-name="T2">ESTRATÉGICA NO SETOR PÚBLICO COM ENFOQUE NO SOCIAL</text:span></text:p>
          </draw:text-box>
        </draw:frame>
        <draw:frame draw:style-name="gr3" draw:text-style-name="P4" draw:layer="layout" svg:width="0.87cm" svg:height="0.17cm" svg:x="15.396cm" svg:y="10.968cm">
          <draw:text-box>
            <text:p text:style-name="P3"><text:span text:style-name="T2">MEDIA GOV</text:span></text:p>
          </draw:text-box>
        </draw:frame>
        <draw:frame draw:style-name="gr3" draw:text-style-name="P4" draw:layer="layout" svg:width="0.959cm" svg:height="0.17cm" svg:x="20.218cm" svg:y="10.769cm">
          <draw:text-box>
            <text:p text:style-name="P3"><text:span text:style-name="T2">3I + 1M + 1AD</text:span></text:p>
          </draw:text-box>
        </draw:frame>
        <draw:frame draw:style-name="gr3" draw:text-style-name="P4" draw:layer="layout" svg:width="0.51cm" svg:height="0.17cm" svg:x="21.674cm" svg:y="10.76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10.771cm">
          <draw:text-box>
            <text:p text:style-name="P3"><text:span text:style-name="T3"><text:s/></text:span><text:span text:style-name="T3">R$ <text:s text:c="10"/>2.408,02 </text:span></text:p>
          </draw:text-box>
        </draw:frame>
        <draw:frame draw:style-name="gr3" draw:text-style-name="P4" draw:layer="layout" svg:width="1.221cm" svg:height="0.175cm" svg:x="24.007cm" svg:y="10.771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10.769cm">
          <draw:text-box>
            <text:p text:style-name="P3"><text:span text:style-name="T2">2.408,02</text:span></text:p>
          </draw:text-box>
        </draw:frame>
        <draw:frame draw:style-name="gr3" draw:text-style-name="P4" draw:layer="layout" svg:width="0.675cm" svg:height="0.17cm" svg:x="25.268cm" svg:y="10.769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43cm" svg:height="0.175cm" svg:x="26.568cm" svg:y="10.771cm">
          <draw:text-box>
            <text:p text:style-name="P3"><text:span text:style-name="T3"><text:s/></text:span><text:span text:style-name="T3">R$ <text:s text:c="3"/>2.140,06 </text:span></text:p>
          </draw:text-box>
        </draw:frame>
        <draw:frame draw:style-name="gr3" draw:text-style-name="P4" draw:layer="layout" svg:width="0.535cm" svg:height="0.17cm" svg:x="28.278cm" svg:y="10.769cm">
          <draw:text-box>
            <text:p text:style-name="P3"><text:span text:style-name="T2">4.548,08</text:span></text:p>
          </draw:text-box>
        </draw:frame>
        <draw:frame draw:style-name="gr3" draw:text-style-name="P4" draw:layer="layout" svg:width="0.599cm" svg:height="0.17cm" svg:x="27.715cm" svg:y="10.769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555cm" svg:height="0.17cm" svg:x="0.512cm" svg:y="11.239cm">
          <draw:text-box>
            <text:p text:style-name="P3"><text:span text:style-name="T2">CLÁUDIO NORBERTO DE MIRANDA</text:span></text:p>
          </draw:text-box>
        </draw:frame>
        <draw:frame draw:style-name="gr3" draw:text-style-name="P4" draw:layer="layout" svg:width="0.151cm" svg:height="0.17cm" svg:x="4.385cm" svg:y="11.239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1.239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6cm" svg:y="11.239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1.239cm">
          <draw:text-box>
            <text:p text:style-name="P3"><text:span text:style-name="T2">453/2022</text:span></text:p>
          </draw:text-box>
        </draw:frame>
        <draw:frame draw:style-name="gr3" draw:text-style-name="P4" draw:layer="layout" svg:width="0.747cm" svg:height="0.17cm" svg:x="8.403cm" svg:y="11.23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77cm" svg:height="0.17cm" svg:x="9.647cm" svg:y="11.239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349cm" svg:height="0.17cm" svg:x="13.411cm" svg:y="11.239cm">
          <draw:text-box>
            <text:p text:style-name="P3"><text:span text:style-name="T2">25/08</text:span></text:p>
          </draw:text-box>
        </draw:frame>
        <draw:frame draw:style-name="gr3" draw:text-style-name="P4" draw:layer="layout" svg:width="3.321cm" svg:height="0.17cm" svg:x="15.396cm" svg:y="11.239cm">
          <draw:text-box>
            <text:p text:style-name="P3"><text:span text:style-name="T2">CONDUZIR SERVIDORES LOTADOS NA DPLAN</text:span></text:p>
          </draw:text-box>
        </draw:frame>
        <draw:frame draw:style-name="gr3" draw:text-style-name="P4" draw:layer="layout" svg:width="0.214cm" svg:height="0.17cm" svg:x="20.586cm" svg:y="11.239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1.23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1.241cm">
          <draw:text-box>
            <text:p text:style-name="P3"><text:span text:style-name="T3"><text:s/></text:span><text:span text:style-name="T3">R$ <text:s text:c="13"/>142,00 </text:span></text:p>
          </draw:text-box>
        </draw:frame>
        <draw:frame draw:style-name="gr3" draw:text-style-name="P4" draw:layer="layout" svg:width="1.221cm" svg:height="0.175cm" svg:x="24.007cm" svg:y="11.241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1.239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89cm" svg:height="0.17cm" svg:x="25.268cm" svg:y="11.239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1.241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1.239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13cm" svg:height="0.17cm" svg:x="27.715cm" svg:y="11.239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1.932cm" svg:height="0.17cm" svg:x="0.512cm" svg:y="11.675cm">
          <draw:text-box>
            <text:p text:style-name="P3"><text:span text:style-name="T2">JOSÉ LUIZ TORO DA SILVA</text:span></text:p>
          </draw:text-box>
        </draw:frame>
        <draw:frame draw:style-name="gr3" draw:text-style-name="P4" draw:layer="layout" svg:width="0.197cm" svg:height="0.17cm" svg:x="4.33cm" svg:y="11.675cm">
          <draw:text-box>
            <text:p text:style-name="P3"><text:span text:style-name="T2">CE</text:span></text:p>
          </draw:text-box>
        </draw:frame>
        <draw:frame draw:style-name="gr3" draw:text-style-name="P4" draw:layer="layout" svg:width="1.374cm" svg:height="0.17cm" svg:x="5.262cm" svg:y="11.675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222cm" svg:height="0.17cm" svg:x="6.947cm" svg:y="11.675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1.675cm">
          <draw:text-box>
            <text:p text:style-name="P3"><text:span text:style-name="T2">455/2022</text:span></text:p>
          </draw:text-box>
        </draw:frame>
        <draw:frame draw:style-name="gr3" draw:text-style-name="P4" draw:layer="layout" svg:width="1.065cm" svg:height="0.17cm" svg:x="8.403cm" svg:y="11.675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747cm" svg:height="0.17cm" svg:x="9.648cm" svg:y="11.67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688cm" svg:height="0.17cm" svg:x="13.411cm" svg:y="11.675cm">
          <draw:text-box>
            <text:p text:style-name="P3"><text:span text:style-name="T2">01 A 02/09</text:span></text:p>
          </draw:text-box>
        </draw:frame>
        <draw:frame draw:style-name="gr3" draw:text-style-name="P4" draw:layer="layout" svg:width="0.84cm" svg:height="0.17cm" svg:x="15.396cm" svg:y="11.578cm">
          <draw:text-box>
            <text:p text:style-name="P3"><text:span text:style-name="T2">MINISTRAR</text:span></text:p>
          </draw:text-box>
        </draw:frame>
        <draw:frame draw:style-name="gr3" draw:text-style-name="P4" draw:layer="layout" svg:width="0.151cm" svg:height="0.17cm" svg:x="16.438cm" svg:y="11.578cm">
          <draw:text-box>
            <text:p text:style-name="P3"><text:span text:style-name="T2">A</text:span></text:p>
          </draw:text-box>
        </draw:frame>
        <draw:frame draw:style-name="gr3" draw:text-style-name="P4" draw:layer="layout" svg:width="0.772cm" svg:height="0.17cm" svg:x="16.764cm" svg:y="11.578cm">
          <draw:text-box>
            <text:p text:style-name="P3"><text:span text:style-name="T2">PALESTRA</text:span></text:p>
          </draw:text-box>
        </draw:frame>
        <draw:frame draw:style-name="gr3" draw:text-style-name="P4" draw:layer="layout" svg:width="0.764cm" svg:height="0.17cm" svg:x="17.742cm" svg:y="11.578cm">
          <draw:text-box>
            <text:p text:style-name="P3"><text:span text:style-name="T2">ASPECTOS</text:span></text:p>
          </draw:text-box>
        </draw:frame>
        <draw:frame draw:style-name="gr3" draw:text-style-name="P4" draw:layer="layout" svg:width="0.866cm" svg:height="0.17cm" svg:x="18.715cm" svg:y="11.578cm">
          <draw:text-box>
            <text:p text:style-name="P3"><text:span text:style-name="T2">POLÊMICOS</text:span></text:p>
          </draw:text-box>
        </draw:frame>
        <draw:frame draw:style-name="gr3" draw:text-style-name="P4" draw:layer="layout" svg:width="0.222cm" svg:height="0.17cm" svg:x="19.791cm" svg:y="11.578cm">
          <draw:text-box>
            <text:p text:style-name="P3"><text:span text:style-name="T2">DA</text:span></text:p>
          </draw:text-box>
        </draw:frame>
        <draw:frame draw:style-name="gr3" draw:text-style-name="P4" draw:layer="layout" svg:width="3.215cm" svg:height="0.17cm" svg:x="15.396cm" svg:y="11.773cm">
          <draw:text-box>
            <text:p text:style-name="P3"><text:span text:style-name="T2">JUDICIALIZAÇÃO NA SAÚDE SUPLEMENTAR</text:span></text:p>
          </draw:text-box>
        </draw:frame>
        <draw:frame draw:style-name="gr3" draw:text-style-name="P4" draw:layer="layout" svg:width="0.959cm" svg:height="0.17cm" svg:x="20.218cm" svg:y="11.675cm">
          <draw:text-box>
            <text:p text:style-name="P3"><text:span text:style-name="T2">1I + 1M + 1AD</text:span></text:p>
          </draw:text-box>
        </draw:frame>
        <draw:frame draw:style-name="gr3" draw:text-style-name="P4" draw:layer="layout" svg:width="0.51cm" svg:height="0.17cm" svg:x="21.674cm" svg:y="11.67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11.677cm">
          <draw:text-box>
            <text:p text:style-name="P3"><text:span text:style-name="T3"><text:s/></text:span><text:span text:style-name="T3">R$ <text:s text:c="10"/>1.050,00 </text:span></text:p>
          </draw:text-box>
        </draw:frame>
        <draw:frame draw:style-name="gr3" draw:text-style-name="P4" draw:layer="layout" svg:width="1.221cm" svg:height="0.175cm" svg:x="24.007cm" svg:y="11.677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11.675cm">
          <draw:text-box>
            <text:p text:style-name="P3"><text:span text:style-name="T2">1.050,00</text:span></text:p>
          </draw:text-box>
        </draw:frame>
        <draw:frame draw:style-name="gr3" draw:text-style-name="P4" draw:layer="layout" svg:width="0.675cm" svg:height="0.17cm" svg:x="25.268cm" svg:y="11.675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43cm" svg:height="0.175cm" svg:x="26.568cm" svg:y="11.677cm">
          <draw:text-box>
            <text:p text:style-name="P3"><text:span text:style-name="T3"><text:s/></text:span><text:span text:style-name="T3">R$ <text:s text:c="3"/>1.453,41 </text:span></text:p>
          </draw:text-box>
        </draw:frame>
        <draw:frame draw:style-name="gr3" draw:text-style-name="P4" draw:layer="layout" svg:width="0.535cm" svg:height="0.17cm" svg:x="28.278cm" svg:y="11.675cm">
          <draw:text-box>
            <text:p text:style-name="P3"><text:span text:style-name="T2">2.503,41</text:span></text:p>
          </draw:text-box>
        </draw:frame>
        <draw:frame draw:style-name="gr3" draw:text-style-name="P4" draw:layer="layout" svg:width="0.599cm" svg:height="0.17cm" svg:x="27.715cm" svg:y="11.675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474cm" svg:height="0.17cm" svg:x="0.512cm" svg:y="12.183cm">
          <draw:text-box>
            <text:p text:style-name="P3"><text:span text:style-name="T2">ANTÔNIO HERMES DE SÁ RIBEIRO</text:span></text:p>
          </draw:text-box>
        </draw:frame>
        <draw:frame draw:style-name="gr3" draw:text-style-name="P4" draw:layer="layout" svg:width="0.151cm" svg:height="0.17cm" svg:x="4.385cm" svg:y="12.183cm">
          <draw:text-box>
            <text:p text:style-name="P3"><text:span text:style-name="T2">S</text:span></text:p>
          </draw:text-box>
        </draw:frame>
        <draw:frame draw:style-name="gr3" draw:text-style-name="P4" draw:layer="layout" svg:width="1.026cm" svg:height="0.17cm" svg:x="5.439cm" svg:y="12.183cm">
          <draw:text-box>
            <text:p text:style-name="P3"><text:span text:style-name="T2">REQUISITADO</text:span></text:p>
          </draw:text-box>
        </draw:frame>
        <draw:frame draw:style-name="gr3" draw:text-style-name="P4" draw:layer="layout" svg:width="0.222cm" svg:height="0.17cm" svg:x="6.947cm" svg:y="12.183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2.183cm">
          <draw:text-box>
            <text:p text:style-name="P3"><text:span text:style-name="T2">456/2022</text:span></text:p>
          </draw:text-box>
        </draw:frame>
        <draw:frame draw:style-name="gr3" draw:text-style-name="P4" draw:layer="layout" svg:width="0.747cm" svg:height="0.17cm" svg:x="8.403cm" svg:y="12.18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53cm" svg:height="0.17cm" svg:x="9.647cm" svg:y="12.183cm">
          <draw:text-box>
            <text:p text:style-name="P3"><text:span text:style-name="T2">ARCOVERDE/PE</text:span></text:p>
          </draw:text-box>
        </draw:frame>
        <draw:frame draw:style-name="gr3" draw:text-style-name="P4" draw:layer="layout" svg:width="0.688cm" svg:height="0.17cm" svg:x="13.411cm" svg:y="12.183cm">
          <draw:text-box>
            <text:p text:style-name="P3"><text:span text:style-name="T2">26 A 27/09</text:span></text:p>
          </draw:text-box>
        </draw:frame>
        <draw:frame draw:style-name="gr3" draw:text-style-name="P4" draw:layer="layout" svg:width="4.604cm" svg:height="0.17cm" svg:x="15.396cm" svg:y="12.086cm">
          <draw:text-box>
            <text:p text:style-name="P3"><text:span text:style-name="T2">PROVIDENCIAR A DESMONTAGEM DA EXPOSIÇÃO ITINERANTE</text:span></text:p>
          </draw:text-box>
        </draw:frame>
        <draw:frame draw:style-name="gr3" draw:text-style-name="P4" draw:layer="layout" svg:width="2.821cm" svg:height="0.17cm" svg:x="15.396cm" svg:y="12.281cm">
          <draw:text-box>
            <text:p text:style-name="P3"><text:span text:style-name="T2">UM MUNDO SEM TRABALHO INFANTIL</text:span></text:p>
          </draw:text-box>
        </draw:frame>
        <draw:frame draw:style-name="gr3" draw:text-style-name="P4" draw:layer="layout" svg:width="0.502cm" svg:height="0.17cm" svg:x="20.447cm" svg:y="12.183cm">
          <draw:text-box>
            <text:p text:style-name="P3"><text:span text:style-name="T2">1I + 1M</text:span></text:p>
          </draw:text-box>
        </draw:frame>
        <draw:frame draw:style-name="gr3" draw:text-style-name="P4" draw:layer="layout" svg:width="0.603cm" svg:height="0.17cm" svg:x="21.636cm" svg:y="12.183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2.185cm">
          <draw:text-box>
            <text:p text:style-name="P3"><text:span text:style-name="T3"><text:s/></text:span><text:span text:style-name="T3">R$ <text:s text:c="13"/>508,74 </text:span></text:p>
          </draw:text-box>
        </draw:frame>
        <draw:frame draw:style-name="gr3" draw:text-style-name="P4" draw:layer="layout" svg:width="1.221cm" svg:height="0.175cm" svg:x="24.007cm" svg:y="12.185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2.183cm">
          <draw:text-box>
            <text:p text:style-name="P3"><text:span text:style-name="T2">508,74</text:span></text:p>
          </draw:text-box>
        </draw:frame>
        <draw:frame draw:style-name="gr3" draw:text-style-name="P4" draw:layer="layout" svg:width="0.789cm" svg:height="0.17cm" svg:x="25.268cm" svg:y="12.183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2.185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2.183cm">
          <draw:text-box>
            <text:p text:style-name="P3"><text:span text:style-name="T2">508,74</text:span></text:p>
          </draw:text-box>
        </draw:frame>
        <draw:frame draw:style-name="gr3" draw:text-style-name="P4" draw:layer="layout" svg:width="0.713cm" svg:height="0.17cm" svg:x="27.715cm" svg:y="12.183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3.317cm" svg:height="0.17cm" svg:x="0.512cm" svg:y="12.704cm">
          <draw:text-box>
            <text:p text:style-name="P3"><text:span text:style-name="T2">RUY SALATHIEL DE ALBUQUERQUE E MELLO</text:span></text:p>
          </draw:text-box>
        </draw:frame>
        <draw:frame draw:style-name="gr3" draw:text-style-name="P4" draw:layer="layout" svg:width="0.151cm" svg:height="0.17cm" svg:x="4.398cm" svg:y="12.704cm">
          <draw:text-box>
            <text:p text:style-name="P3"><text:span text:style-name="T2">J</text:span></text:p>
          </draw:text-box>
        </draw:frame>
        <draw:frame draw:style-name="gr3" draw:text-style-name="P4" draw:layer="layout" svg:width="1.374cm" svg:height="0.17cm" svg:x="5.262cm" svg:y="12.704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197cm" svg:height="0.17cm" svg:x="6.959cm" svg:y="12.704cm">
          <draw:text-box>
            <text:p text:style-name="P3"><text:span text:style-name="T2">GP</text:span></text:p>
          </draw:text-box>
        </draw:frame>
        <draw:frame draw:style-name="gr3" draw:text-style-name="P4" draw:layer="layout" svg:width="0.578cm" svg:height="0.17cm" svg:x="7.535cm" svg:y="12.704cm">
          <draw:text-box>
            <text:p text:style-name="P3"><text:span text:style-name="T2">229/2022</text:span></text:p>
          </draw:text-box>
        </draw:frame>
        <draw:frame draw:style-name="gr3" draw:text-style-name="P4" draw:layer="layout" svg:width="0.747cm" svg:height="0.17cm" svg:x="8.403cm" svg:y="12.70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2cm" svg:height="0.17cm" svg:x="9.647cm" svg:y="12.70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688cm" svg:height="0.17cm" svg:x="13.411cm" svg:y="12.704cm">
          <draw:text-box>
            <text:p text:style-name="P3"><text:span text:style-name="T2">19 A 22/09</text:span></text:p>
          </draw:text-box>
        </draw:frame>
        <draw:frame draw:style-name="gr3" draw:text-style-name="P4" draw:layer="layout" svg:width="1.306cm" svg:height="0.17cm" svg:x="15.396cm" svg:y="12.607cm">
          <draw:text-box>
            <text:p text:style-name="P3"><text:span text:style-name="T2">PARTICIPAR DA 7ª</text:span></text:p>
          </draw:text-box>
        </draw:frame>
        <draw:frame draw:style-name="gr3" draw:text-style-name="P4" draw:layer="layout" svg:width="2.788cm" svg:height="0.17cm" svg:x="16.941cm" svg:y="12.607cm">
          <draw:text-box>
            <text:p text:style-name="P3"><text:span text:style-name="T2">REUNIÃO ORDINÁRIA DO COLÉGIO DE</text:span></text:p>
          </draw:text-box>
        </draw:frame>
        <draw:frame draw:style-name="gr3" draw:text-style-name="P4" draw:layer="layout" svg:width="4.265cm" svg:height="0.17cm" svg:x="15.396cm" svg:y="12.801cm">
          <draw:text-box>
            <text:p text:style-name="P3"><text:span text:style-name="T2">PRESIDENTES E CORREGEDORES DOS TRTS (COLEPRECOR)</text:span></text:p>
          </draw:text-box>
        </draw:frame>
        <draw:frame draw:style-name="gr3" draw:text-style-name="P4" draw:layer="layout" svg:width="1.115cm" svg:height="0.17cm" svg:x="20.142cm" svg:y="12.704cm">
          <draw:text-box>
            <text:p text:style-name="P3"><text:span text:style-name="T2">3I + 1 M + 1/2AD</text:span></text:p>
          </draw:text-box>
        </draw:frame>
        <draw:frame draw:style-name="gr3" draw:text-style-name="P4" draw:layer="layout" svg:width="0.51cm" svg:height="0.17cm" svg:x="21.674cm" svg:y="12.70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12.702cm">
          <draw:text-box>
            <text:p text:style-name="P3"><text:span text:style-name="T3"><text:s/></text:span><text:span text:style-name="T3">R$ <text:s text:c="10"/>2.450,00 </text:span></text:p>
          </draw:text-box>
        </draw:frame>
        <draw:frame draw:style-name="gr3" draw:text-style-name="P4" draw:layer="layout" svg:width="1.221cm" svg:height="0.175cm" svg:x="24.007cm" svg:y="12.702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12.704cm">
          <draw:text-box>
            <text:p text:style-name="P3"><text:span text:style-name="T2">2.450,00</text:span></text:p>
          </draw:text-box>
        </draw:frame>
        <draw:frame draw:style-name="gr3" draw:text-style-name="P4" draw:layer="layout" svg:width="0.675cm" svg:height="0.17cm" svg:x="25.268cm" svg:y="12.704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43cm" svg:height="0.175cm" svg:x="26.568cm" svg:y="12.702cm">
          <draw:text-box>
            <text:p text:style-name="P3"><text:span text:style-name="T3"><text:s/></text:span><text:span text:style-name="T3">R$ <text:s text:c="3"/>2.813,48 </text:span></text:p>
          </draw:text-box>
        </draw:frame>
        <draw:frame draw:style-name="gr3" draw:text-style-name="P4" draw:layer="layout" svg:width="0.535cm" svg:height="0.17cm" svg:x="28.278cm" svg:y="12.704cm">
          <draw:text-box>
            <text:p text:style-name="P3"><text:span text:style-name="T2">5.263,48</text:span></text:p>
          </draw:text-box>
        </draw:frame>
        <draw:frame draw:style-name="gr3" draw:text-style-name="P4" draw:layer="layout" svg:width="0.599cm" svg:height="0.17cm" svg:x="27.715cm" svg:y="12.704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948cm" svg:height="0.17cm" svg:x="0.512cm" svg:y="13.131cm">
          <draw:text-box>
            <text:p text:style-name="P3"><text:span text:style-name="T2">MARIA CLARA SABOYA ALBUQUERQUE </text:span></text:p>
          </draw:text-box>
        </draw:frame>
        <draw:frame draw:style-name="gr3" draw:text-style-name="P4" draw:layer="layout" svg:width="1.001cm" svg:height="0.17cm" svg:x="0.512cm" svg:y="13.326cm">
          <draw:text-box>
            <text:p text:style-name="P3"><text:span text:style-name="T2">BERNARDINO</text:span></text:p>
          </draw:text-box>
        </draw:frame>
        <draw:frame draw:style-name="gr3" draw:text-style-name="P4" draw:layer="layout" svg:width="0.151cm" svg:height="0.17cm" svg:x="4.398cm" svg:y="13.229cm">
          <draw:text-box>
            <text:p text:style-name="P3"><text:span text:style-name="T2">J</text:span></text:p>
          </draw:text-box>
        </draw:frame>
        <draw:frame draw:style-name="gr3" draw:text-style-name="P4" draw:layer="layout" svg:width="1.374cm" svg:height="0.17cm" svg:x="5.262cm" svg:y="13.229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197cm" svg:height="0.17cm" svg:x="6.959cm" svg:y="13.229cm">
          <draw:text-box>
            <text:p text:style-name="P3"><text:span text:style-name="T2">GP</text:span></text:p>
          </draw:text-box>
        </draw:frame>
        <draw:frame draw:style-name="gr3" draw:text-style-name="P4" draw:layer="layout" svg:width="0.578cm" svg:height="0.17cm" svg:x="7.535cm" svg:y="13.229cm">
          <draw:text-box>
            <text:p text:style-name="P3"><text:span text:style-name="T2">231/2022</text:span></text:p>
          </draw:text-box>
        </draw:frame>
        <draw:frame draw:style-name="gr3" draw:text-style-name="P4" draw:layer="layout" svg:width="0.747cm" svg:height="0.17cm" svg:x="8.403cm" svg:y="13.22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2cm" svg:height="0.17cm" svg:x="9.647cm" svg:y="13.229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688cm" svg:height="0.17cm" svg:x="13.411cm" svg:y="13.229cm">
          <draw:text-box>
            <text:p text:style-name="P3"><text:span text:style-name="T2">19 A 22/09</text:span></text:p>
          </draw:text-box>
        </draw:frame>
        <draw:frame draw:style-name="gr3" draw:text-style-name="P4" draw:layer="layout" svg:width="1.306cm" svg:height="0.17cm" svg:x="15.396cm" svg:y="13.131cm">
          <draw:text-box>
            <text:p text:style-name="P3"><text:span text:style-name="T2">PARTICIPAR DA 7ª</text:span></text:p>
          </draw:text-box>
        </draw:frame>
        <draw:frame draw:style-name="gr3" draw:text-style-name="P4" draw:layer="layout" svg:width="2.788cm" svg:height="0.17cm" svg:x="16.941cm" svg:y="13.131cm">
          <draw:text-box>
            <text:p text:style-name="P3"><text:span text:style-name="T2">REUNIÃO ORDINÁRIA DO COLÉGIO DE</text:span></text:p>
          </draw:text-box>
        </draw:frame>
        <draw:frame draw:style-name="gr3" draw:text-style-name="P4" draw:layer="layout" svg:width="4.265cm" svg:height="0.17cm" svg:x="15.396cm" svg:y="13.326cm">
          <draw:text-box>
            <text:p text:style-name="P3"><text:span text:style-name="T2">PRESIDENTES E CORREGEDORES DOS TRTS (COLEPRECOR)</text:span></text:p>
          </draw:text-box>
        </draw:frame>
        <draw:frame draw:style-name="gr3" draw:text-style-name="P4" draw:layer="layout" svg:width="1.115cm" svg:height="0.17cm" svg:x="20.142cm" svg:y="13.229cm">
          <draw:text-box>
            <text:p text:style-name="P3"><text:span text:style-name="T2">2I + 1 M + 1/2AD</text:span></text:p>
          </draw:text-box>
        </draw:frame>
        <draw:frame draw:style-name="gr3" draw:text-style-name="P4" draw:layer="layout" svg:width="0.51cm" svg:height="0.17cm" svg:x="21.674cm" svg:y="13.22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13.227cm">
          <draw:text-box>
            <text:p text:style-name="P3"><text:span text:style-name="T3"><text:s/></text:span><text:span text:style-name="T3">R$ <text:s text:c="10"/>1.750,00 </text:span></text:p>
          </draw:text-box>
        </draw:frame>
        <draw:frame draw:style-name="gr3" draw:text-style-name="P4" draw:layer="layout" svg:width="1.221cm" svg:height="0.175cm" svg:x="24.007cm" svg:y="13.227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13.229cm">
          <draw:text-box>
            <text:p text:style-name="P3"><text:span text:style-name="T2">1.750,00</text:span></text:p>
          </draw:text-box>
        </draw:frame>
        <draw:frame draw:style-name="gr3" draw:text-style-name="P4" draw:layer="layout" svg:width="0.675cm" svg:height="0.17cm" svg:x="25.268cm" svg:y="13.229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43cm" svg:height="0.175cm" svg:x="26.568cm" svg:y="13.227cm">
          <draw:text-box>
            <text:p text:style-name="P3"><text:span text:style-name="T3"><text:s/></text:span><text:span text:style-name="T3">R$ <text:s text:c="3"/>2.813,48 </text:span></text:p>
          </draw:text-box>
        </draw:frame>
        <draw:frame draw:style-name="gr3" draw:text-style-name="P4" draw:layer="layout" svg:width="0.535cm" svg:height="0.17cm" svg:x="28.278cm" svg:y="13.229cm">
          <draw:text-box>
            <text:p text:style-name="P3"><text:span text:style-name="T2">4.563,48</text:span></text:p>
          </draw:text-box>
        </draw:frame>
        <draw:frame draw:style-name="gr3" draw:text-style-name="P4" draw:layer="layout" svg:width="0.599cm" svg:height="0.17cm" svg:x="27.715cm" svg:y="13.229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965cm" svg:height="0.17cm" svg:x="0.512cm" svg:y="13.656cm">
          <draw:text-box>
            <text:p text:style-name="P3"><text:span text:style-name="T2">MARISA LOPES DOURADO CAVALCANTI </text:span></text:p>
          </draw:text-box>
        </draw:frame>
        <draw:frame draw:style-name="gr3" draw:text-style-name="P4" draw:layer="layout" svg:width="0.417cm" svg:height="0.17cm" svg:x="0.512cm" svg:y="13.851cm">
          <draw:text-box>
            <text:p text:style-name="P3"><text:span text:style-name="T2">LYRA</text:span></text:p>
          </draw:text-box>
        </draw:frame>
        <draw:frame draw:style-name="gr3" draw:text-style-name="P4" draw:layer="layout" svg:width="0.151cm" svg:height="0.17cm" svg:x="4.385cm" svg:y="13.754cm">
          <draw:text-box>
            <text:p text:style-name="P3"><text:span text:style-name="T2">S</text:span></text:p>
          </draw:text-box>
        </draw:frame>
        <draw:frame draw:style-name="gr3" draw:text-style-name="P4" draw:layer="layout" svg:width="1.272cm" svg:height="0.17cm" svg:x="5.317cm" svg:y="13.754cm">
          <draw:text-box>
            <text:p text:style-name="P3"><text:span text:style-name="T2">ANALISTA JUDIC.</text:span></text:p>
          </draw:text-box>
        </draw:frame>
        <draw:frame draw:style-name="gr3" draw:text-style-name="P4" draw:layer="layout" svg:width="0.315cm" svg:height="0.17cm" svg:x="6.9cm" svg:y="13.754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13.754cm">
          <draw:text-box>
            <text:p text:style-name="P3"><text:span text:style-name="T2">080/2022</text:span></text:p>
          </draw:text-box>
        </draw:frame>
        <draw:frame draw:style-name="gr3" draw:text-style-name="P4" draw:layer="layout" svg:width="0.747cm" svg:height="0.17cm" svg:x="8.403cm" svg:y="13.75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67cm" svg:height="0.17cm" svg:x="9.647cm" svg:y="13.754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349cm" svg:height="0.17cm" svg:x="13.411cm" svg:y="13.754cm">
          <draw:text-box>
            <text:p text:style-name="P3"><text:span text:style-name="T2">06/09</text:span></text:p>
          </draw:text-box>
        </draw:frame>
        <draw:frame draw:style-name="gr3" draw:text-style-name="P4" draw:layer="layout" svg:width="4.676cm" svg:height="0.17cm" svg:x="15.396cm" svg:y="13.656cm">
          <draw:text-box>
            <text:p text:style-name="P3"><text:span text:style-name="T2">INTEGRAR EQUIPE QUE REALIZARÁ CORREIÇÃO ORDINÁRIA NA</text:span></text:p>
          </draw:text-box>
        </draw:frame>
        <draw:frame draw:style-name="gr3" draw:text-style-name="P4" draw:layer="layout" svg:width="2.741cm" svg:height="0.17cm" svg:x="15.396cm" svg:y="13.851cm">
          <draw:text-box>
            <text:p text:style-name="P3"><text:span text:style-name="T2">2ª VARA DO TRABALHO DE CARUARU</text:span></text:p>
          </draw:text-box>
        </draw:frame>
        <draw:frame draw:style-name="gr3" draw:text-style-name="P4" draw:layer="layout" svg:width="0.214cm" svg:height="0.17cm" svg:x="20.586cm" svg:y="13.754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3.75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3.752cm">
          <draw:text-box>
            <text:p text:style-name="P3"><text:span text:style-name="T3"><text:s/></text:span><text:span text:style-name="T3">R$ <text:s text:c="13"/>241,54 </text:span></text:p>
          </draw:text-box>
        </draw:frame>
        <draw:frame draw:style-name="gr3" draw:text-style-name="P4" draw:layer="layout" svg:width="1.221cm" svg:height="0.175cm" svg:x="24.007cm" svg:y="13.752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3.754cm">
          <draw:text-box>
            <text:p text:style-name="P3"><text:span text:style-name="T2">241,54</text:span></text:p>
          </draw:text-box>
        </draw:frame>
        <draw:frame draw:style-name="gr3" draw:text-style-name="P4" draw:layer="layout" svg:width="0.789cm" svg:height="0.17cm" svg:x="25.268cm" svg:y="13.754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3.752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3.754cm">
          <draw:text-box>
            <text:p text:style-name="P3"><text:span text:style-name="T2">241,54</text:span></text:p>
          </draw:text-box>
        </draw:frame>
        <draw:frame draw:style-name="gr3" draw:text-style-name="P4" draw:layer="layout" svg:width="0.713cm" svg:height="0.17cm" svg:x="27.715cm" svg:y="13.754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267cm" svg:height="0.17cm" svg:x="0.512cm" svg:y="14.279cm">
          <draw:text-box>
            <text:p text:style-name="P3"><text:span text:style-name="T2">MARCELO PEDROSA DE SOUZA</text:span></text:p>
          </draw:text-box>
        </draw:frame>
        <draw:frame draw:style-name="gr3" draw:text-style-name="P4" draw:layer="layout" svg:width="0.151cm" svg:height="0.17cm" svg:x="4.385cm" svg:y="14.279cm">
          <draw:text-box>
            <text:p text:style-name="P3"><text:span text:style-name="T2">S</text:span></text:p>
          </draw:text-box>
        </draw:frame>
        <draw:frame draw:style-name="gr3" draw:text-style-name="P4" draw:layer="layout" svg:width="1.039cm" svg:height="0.17cm" svg:x="5.423cm" svg:y="14.279cm">
          <draw:text-box>
            <text:p text:style-name="P3"><text:span text:style-name="T2">TÉC. JUDIC./CJ</text:span></text:p>
          </draw:text-box>
        </draw:frame>
        <draw:frame draw:style-name="gr3" draw:text-style-name="P4" draw:layer="layout" svg:width="0.315cm" svg:height="0.17cm" svg:x="6.9cm" svg:y="14.279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14.279cm">
          <draw:text-box>
            <text:p text:style-name="P3"><text:span text:style-name="T2">080/2022</text:span></text:p>
          </draw:text-box>
        </draw:frame>
        <draw:frame draw:style-name="gr3" draw:text-style-name="P4" draw:layer="layout" svg:width="0.747cm" svg:height="0.17cm" svg:x="8.403cm" svg:y="14.27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67cm" svg:height="0.17cm" svg:x="9.647cm" svg:y="14.279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349cm" svg:height="0.17cm" svg:x="13.411cm" svg:y="14.279cm">
          <draw:text-box>
            <text:p text:style-name="P3"><text:span text:style-name="T2">06/09</text:span></text:p>
          </draw:text-box>
        </draw:frame>
        <draw:frame draw:style-name="gr3" draw:text-style-name="P4" draw:layer="layout" svg:width="4.676cm" svg:height="0.17cm" svg:x="15.396cm" svg:y="14.181cm">
          <draw:text-box>
            <text:p text:style-name="P3"><text:span text:style-name="T2">INTEGRAR EQUIPE QUE REALIZARÁ CORREIÇÃO ORDINÁRIA NA</text:span></text:p>
          </draw:text-box>
        </draw:frame>
        <draw:frame draw:style-name="gr3" draw:text-style-name="P4" draw:layer="layout" svg:width="2.741cm" svg:height="0.17cm" svg:x="15.396cm" svg:y="14.376cm">
          <draw:text-box>
            <text:p text:style-name="P3"><text:span text:style-name="T2">2ª VARA DO TRABALHO DE CARUARU</text:span></text:p>
          </draw:text-box>
        </draw:frame>
        <draw:frame draw:style-name="gr3" draw:text-style-name="P4" draw:layer="layout" svg:width="0.214cm" svg:height="0.17cm" svg:x="20.586cm" svg:y="14.279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4.27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4.277cm">
          <draw:text-box>
            <text:p text:style-name="P3"><text:span text:style-name="T3"><text:s/></text:span><text:span text:style-name="T3">R$ <text:s text:c="13"/>241,54 </text:span></text:p>
          </draw:text-box>
        </draw:frame>
        <draw:frame draw:style-name="gr3" draw:text-style-name="P4" draw:layer="layout" svg:width="1.221cm" svg:height="0.175cm" svg:x="24.007cm" svg:y="14.277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4.279cm">
          <draw:text-box>
            <text:p text:style-name="P3"><text:span text:style-name="T2">241,54</text:span></text:p>
          </draw:text-box>
        </draw:frame>
        <draw:frame draw:style-name="gr3" draw:text-style-name="P4" draw:layer="layout" svg:width="0.789cm" svg:height="0.17cm" svg:x="25.268cm" svg:y="14.279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4.277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4.279cm">
          <draw:text-box>
            <text:p text:style-name="P3"><text:span text:style-name="T2">241,54</text:span></text:p>
          </draw:text-box>
        </draw:frame>
        <draw:frame draw:style-name="gr3" draw:text-style-name="P4" draw:layer="layout" svg:width="0.713cm" svg:height="0.17cm" svg:x="27.715cm" svg:y="14.279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347cm" svg:height="0.17cm" svg:x="0.512cm" svg:y="14.804cm">
          <draw:text-box>
            <text:p text:style-name="P3"><text:span text:style-name="T2">SUSY ANNE SIQUEIRA DA SILVA</text:span></text:p>
          </draw:text-box>
        </draw:frame>
        <draw:frame draw:style-name="gr3" draw:text-style-name="P4" draw:layer="layout" svg:width="0.151cm" svg:height="0.17cm" svg:x="4.385cm" svg:y="14.804cm">
          <draw:text-box>
            <text:p text:style-name="P3"><text:span text:style-name="T2">S</text:span></text:p>
          </draw:text-box>
        </draw:frame>
        <draw:frame draw:style-name="gr3" draw:text-style-name="P4" draw:layer="layout" svg:width="1.039cm" svg:height="0.17cm" svg:x="5.423cm" svg:y="14.804cm">
          <draw:text-box>
            <text:p text:style-name="P3"><text:span text:style-name="T2">TÉC. JUDIC./CJ</text:span></text:p>
          </draw:text-box>
        </draw:frame>
        <draw:frame draw:style-name="gr3" draw:text-style-name="P4" draw:layer="layout" svg:width="0.315cm" svg:height="0.17cm" svg:x="6.9cm" svg:y="14.804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14.804cm">
          <draw:text-box>
            <text:p text:style-name="P3"><text:span text:style-name="T2">080/2022</text:span></text:p>
          </draw:text-box>
        </draw:frame>
        <draw:frame draw:style-name="gr3" draw:text-style-name="P4" draw:layer="layout" svg:width="0.747cm" svg:height="0.17cm" svg:x="8.403cm" svg:y="14.80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67cm" svg:height="0.17cm" svg:x="9.647cm" svg:y="14.804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349cm" svg:height="0.17cm" svg:x="13.411cm" svg:y="14.804cm">
          <draw:text-box>
            <text:p text:style-name="P3"><text:span text:style-name="T2">06/09</text:span></text:p>
          </draw:text-box>
        </draw:frame>
        <draw:frame draw:style-name="gr3" draw:text-style-name="P4" draw:layer="layout" svg:width="4.676cm" svg:height="0.17cm" svg:x="15.396cm" svg:y="14.706cm">
          <draw:text-box>
            <text:p text:style-name="P3"><text:span text:style-name="T2">INTEGRAR EQUIPE QUE REALIZARÁ CORREIÇÃO ORDINÁRIA NA</text:span></text:p>
          </draw:text-box>
        </draw:frame>
        <draw:frame draw:style-name="gr3" draw:text-style-name="P4" draw:layer="layout" svg:width="2.741cm" svg:height="0.17cm" svg:x="15.396cm" svg:y="14.901cm">
          <draw:text-box>
            <text:p text:style-name="P3"><text:span text:style-name="T2">2ª VARA DO TRABALHO DE CARUARU</text:span></text:p>
          </draw:text-box>
        </draw:frame>
        <draw:frame draw:style-name="gr3" draw:text-style-name="P4" draw:layer="layout" svg:width="0.214cm" svg:height="0.17cm" svg:x="20.586cm" svg:y="14.804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4.80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4.802cm">
          <draw:text-box>
            <text:p text:style-name="P3"><text:span text:style-name="T3"><text:s/></text:span><text:span text:style-name="T3">R$ <text:s text:c="13"/>241,54 </text:span></text:p>
          </draw:text-box>
        </draw:frame>
        <draw:frame draw:style-name="gr3" draw:text-style-name="P4" draw:layer="layout" svg:width="1.221cm" svg:height="0.175cm" svg:x="24.007cm" svg:y="14.802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4.804cm">
          <draw:text-box>
            <text:p text:style-name="P3"><text:span text:style-name="T2">241,54</text:span></text:p>
          </draw:text-box>
        </draw:frame>
        <draw:frame draw:style-name="gr3" draw:text-style-name="P4" draw:layer="layout" svg:width="0.789cm" svg:height="0.17cm" svg:x="25.268cm" svg:y="14.804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4.802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4.804cm">
          <draw:text-box>
            <text:p text:style-name="P3"><text:span text:style-name="T2">241,54</text:span></text:p>
          </draw:text-box>
        </draw:frame>
        <draw:frame draw:style-name="gr3" draw:text-style-name="P4" draw:layer="layout" svg:width="0.713cm" svg:height="0.17cm" svg:x="27.715cm" svg:y="14.804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402cm" svg:height="0.17cm" svg:x="0.512cm" svg:y="15.329cm">
          <draw:text-box>
            <text:p text:style-name="P3"><text:span text:style-name="T2">BRUNO CÉSAR CAMPOS PEREIRA</text:span></text:p>
          </draw:text-box>
        </draw:frame>
        <draw:frame draw:style-name="gr3" draw:text-style-name="P4" draw:layer="layout" svg:width="0.151cm" svg:height="0.17cm" svg:x="4.385cm" svg:y="15.329cm">
          <draw:text-box>
            <text:p text:style-name="P3"><text:span text:style-name="T2">S</text:span></text:p>
          </draw:text-box>
        </draw:frame>
        <draw:frame draw:style-name="gr3" draw:text-style-name="P4" draw:layer="layout" svg:width="1.272cm" svg:height="0.17cm" svg:x="5.317cm" svg:y="15.329cm">
          <draw:text-box>
            <text:p text:style-name="P3"><text:span text:style-name="T2">ANALISTA JUDIC.</text:span></text:p>
          </draw:text-box>
        </draw:frame>
        <draw:frame draw:style-name="gr3" draw:text-style-name="P4" draw:layer="layout" svg:width="0.315cm" svg:height="0.17cm" svg:x="6.9cm" svg:y="15.329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15.329cm">
          <draw:text-box>
            <text:p text:style-name="P3"><text:span text:style-name="T2">080/2022</text:span></text:p>
          </draw:text-box>
        </draw:frame>
        <draw:frame draw:style-name="gr3" draw:text-style-name="P4" draw:layer="layout" svg:width="0.747cm" svg:height="0.17cm" svg:x="8.403cm" svg:y="15.32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67cm" svg:height="0.17cm" svg:x="9.647cm" svg:y="15.329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349cm" svg:height="0.17cm" svg:x="13.411cm" svg:y="15.329cm">
          <draw:text-box>
            <text:p text:style-name="P3"><text:span text:style-name="T2">06/09</text:span></text:p>
          </draw:text-box>
        </draw:frame>
        <draw:frame draw:style-name="gr3" draw:text-style-name="P4" draw:layer="layout" svg:width="4.676cm" svg:height="0.17cm" svg:x="15.396cm" svg:y="15.231cm">
          <draw:text-box>
            <text:p text:style-name="P3"><text:span text:style-name="T2">INTEGRAR EQUIPE QUE REALIZARÁ CORREIÇÃO ORDINÁRIA NA</text:span></text:p>
          </draw:text-box>
        </draw:frame>
        <draw:frame draw:style-name="gr3" draw:text-style-name="P4" draw:layer="layout" svg:width="2.741cm" svg:height="0.17cm" svg:x="15.396cm" svg:y="15.426cm">
          <draw:text-box>
            <text:p text:style-name="P3"><text:span text:style-name="T2">2ª VARA DO TRABALHO DE CARUARU</text:span></text:p>
          </draw:text-box>
        </draw:frame>
        <draw:frame draw:style-name="gr3" draw:text-style-name="P4" draw:layer="layout" svg:width="0.214cm" svg:height="0.17cm" svg:x="20.586cm" svg:y="15.329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5.32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5.326cm">
          <draw:text-box>
            <text:p text:style-name="P3"><text:span text:style-name="T3"><text:s/></text:span><text:span text:style-name="T3">R$ <text:s text:c="13"/>241,54 </text:span></text:p>
          </draw:text-box>
        </draw:frame>
        <draw:frame draw:style-name="gr3" draw:text-style-name="P4" draw:layer="layout" svg:width="1.221cm" svg:height="0.175cm" svg:x="24.007cm" svg:y="15.326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5.329cm">
          <draw:text-box>
            <text:p text:style-name="P3"><text:span text:style-name="T2">241,54</text:span></text:p>
          </draw:text-box>
        </draw:frame>
        <draw:frame draw:style-name="gr3" draw:text-style-name="P4" draw:layer="layout" svg:width="0.789cm" svg:height="0.17cm" svg:x="25.268cm" svg:y="15.329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5.326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5.329cm">
          <draw:text-box>
            <text:p text:style-name="P3"><text:span text:style-name="T2">241,54</text:span></text:p>
          </draw:text-box>
        </draw:frame>
        <draw:frame draw:style-name="gr3" draw:text-style-name="P4" draw:layer="layout" svg:width="0.713cm" svg:height="0.17cm" svg:x="27.715cm" svg:y="15.329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28cm" svg:height="0.17cm" svg:x="0.512cm" svg:y="15.854cm">
          <draw:text-box>
            <text:p text:style-name="P3"><text:span text:style-name="T2">HENRIQUE BEZERRA VALENÇA</text:span></text:p>
          </draw:text-box>
        </draw:frame>
        <draw:frame draw:style-name="gr3" draw:text-style-name="P4" draw:layer="layout" svg:width="0.151cm" svg:height="0.17cm" svg:x="4.385cm" svg:y="15.854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5.854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315cm" svg:height="0.17cm" svg:x="6.9cm" svg:y="15.854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15.854cm">
          <draw:text-box>
            <text:p text:style-name="P3"><text:span text:style-name="T2">080/2022</text:span></text:p>
          </draw:text-box>
        </draw:frame>
        <draw:frame draw:style-name="gr3" draw:text-style-name="P4" draw:layer="layout" svg:width="0.747cm" svg:height="0.17cm" svg:x="8.403cm" svg:y="15.85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67cm" svg:height="0.17cm" svg:x="9.647cm" svg:y="15.854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349cm" svg:height="0.17cm" svg:x="13.411cm" svg:y="15.854cm">
          <draw:text-box>
            <text:p text:style-name="P3"><text:span text:style-name="T2">06/09</text:span></text:p>
          </draw:text-box>
        </draw:frame>
        <draw:frame draw:style-name="gr3" draw:text-style-name="P4" draw:layer="layout" svg:width="4.676cm" svg:height="0.17cm" svg:x="15.396cm" svg:y="15.756cm">
          <draw:text-box>
            <text:p text:style-name="P3"><text:span text:style-name="T2">INTEGRAR EQUIPE QUE REALIZARÁ CORREIÇÃO ORDINÁRIA NA</text:span></text:p>
          </draw:text-box>
        </draw:frame>
        <draw:frame draw:style-name="gr3" draw:text-style-name="P4" draw:layer="layout" svg:width="2.741cm" svg:height="0.17cm" svg:x="15.396cm" svg:y="15.951cm">
          <draw:text-box>
            <text:p text:style-name="P3"><text:span text:style-name="T2">2ª VARA DO TRABALHO DE CARUARU</text:span></text:p>
          </draw:text-box>
        </draw:frame>
        <draw:frame draw:style-name="gr3" draw:text-style-name="P4" draw:layer="layout" svg:width="0.214cm" svg:height="0.17cm" svg:x="20.586cm" svg:y="15.854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5.85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5.851cm">
          <draw:text-box>
            <text:p text:style-name="P3"><text:span text:style-name="T3"><text:s/></text:span><text:span text:style-name="T3">R$ <text:s text:c="13"/>241,54 </text:span></text:p>
          </draw:text-box>
        </draw:frame>
        <draw:frame draw:style-name="gr3" draw:text-style-name="P4" draw:layer="layout" svg:width="1.221cm" svg:height="0.175cm" svg:x="24.007cm" svg:y="15.851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5.854cm">
          <draw:text-box>
            <text:p text:style-name="P3"><text:span text:style-name="T2">241,54</text:span></text:p>
          </draw:text-box>
        </draw:frame>
        <draw:frame draw:style-name="gr3" draw:text-style-name="P4" draw:layer="layout" svg:width="0.789cm" svg:height="0.17cm" svg:x="25.268cm" svg:y="15.854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5.851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5.854cm">
          <draw:text-box>
            <text:p text:style-name="P3"><text:span text:style-name="T2">241,54</text:span></text:p>
          </draw:text-box>
        </draw:frame>
        <draw:frame draw:style-name="gr3" draw:text-style-name="P4" draw:layer="layout" svg:width="0.713cm" svg:height="0.17cm" svg:x="27.715cm" svg:y="15.854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728cm" svg:height="0.17cm" svg:x="0.512cm" svg:y="16.378cm">
          <draw:text-box>
            <text:p text:style-name="P3"><text:span text:style-name="T2">GERCINO FREIRE DE OLIVEIRA FILHO</text:span></text:p>
          </draw:text-box>
        </draw:frame>
        <draw:frame draw:style-name="gr3" draw:text-style-name="P4" draw:layer="layout" svg:width="0.151cm" svg:height="0.17cm" svg:x="4.385cm" svg:y="16.378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6.378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315cm" svg:height="0.17cm" svg:x="6.9cm" svg:y="16.378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16.378cm">
          <draw:text-box>
            <text:p text:style-name="P3"><text:span text:style-name="T2">080/2022</text:span></text:p>
          </draw:text-box>
        </draw:frame>
        <draw:frame draw:style-name="gr3" draw:text-style-name="P4" draw:layer="layout" svg:width="0.747cm" svg:height="0.17cm" svg:x="8.403cm" svg:y="16.37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67cm" svg:height="0.17cm" svg:x="9.647cm" svg:y="16.378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349cm" svg:height="0.17cm" svg:x="13.411cm" svg:y="16.378cm">
          <draw:text-box>
            <text:p text:style-name="P3"><text:span text:style-name="T2">06/09</text:span></text:p>
          </draw:text-box>
        </draw:frame>
        <draw:frame draw:style-name="gr3" draw:text-style-name="P4" draw:layer="layout" svg:width="4.676cm" svg:height="0.17cm" svg:x="15.396cm" svg:y="16.281cm">
          <draw:text-box>
            <text:p text:style-name="P3"><text:span text:style-name="T2">INTEGRAR EQUIPE QUE REALIZARÁ CORREIÇÃO ORDINÁRIA NA</text:span></text:p>
          </draw:text-box>
        </draw:frame>
        <draw:frame draw:style-name="gr3" draw:text-style-name="P4" draw:layer="layout" svg:width="2.741cm" svg:height="0.17cm" svg:x="15.396cm" svg:y="16.476cm">
          <draw:text-box>
            <text:p text:style-name="P3"><text:span text:style-name="T2">2ª VARA DO TRABALHO DE CARUARU</text:span></text:p>
          </draw:text-box>
        </draw:frame>
        <draw:frame draw:style-name="gr3" draw:text-style-name="P4" draw:layer="layout" svg:width="0.214cm" svg:height="0.17cm" svg:x="20.586cm" svg:y="16.378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6.378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6.376cm">
          <draw:text-box>
            <text:p text:style-name="P3"><text:span text:style-name="T3"><text:s/></text:span><text:span text:style-name="T3">R$ <text:s text:c="13"/>241,54 </text:span></text:p>
          </draw:text-box>
        </draw:frame>
        <draw:frame draw:style-name="gr3" draw:text-style-name="P4" draw:layer="layout" svg:width="1.221cm" svg:height="0.175cm" svg:x="24.007cm" svg:y="16.376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6.378cm">
          <draw:text-box>
            <text:p text:style-name="P3"><text:span text:style-name="T2">241,54</text:span></text:p>
          </draw:text-box>
        </draw:frame>
        <draw:frame draw:style-name="gr3" draw:text-style-name="P4" draw:layer="layout" svg:width="0.789cm" svg:height="0.17cm" svg:x="25.268cm" svg:y="16.378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6.376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6.378cm">
          <draw:text-box>
            <text:p text:style-name="P3"><text:span text:style-name="T2">241,54</text:span></text:p>
          </draw:text-box>
        </draw:frame>
        <draw:frame draw:style-name="gr3" draw:text-style-name="P4" draw:layer="layout" svg:width="0.713cm" svg:height="0.17cm" svg:x="27.715cm" svg:y="16.378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449cm" svg:height="0.17cm" svg:x="0.512cm" svg:y="16.903cm">
          <draw:text-box>
            <text:p text:style-name="P3"><text:span text:style-name="T2">DOUGLAS BARBOSA GONÇALVES</text:span></text:p>
          </draw:text-box>
        </draw:frame>
        <draw:frame draw:style-name="gr3" draw:text-style-name="P4" draw:layer="layout" svg:width="0.151cm" svg:height="0.17cm" svg:x="4.385cm" svg:y="16.903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6.903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315cm" svg:height="0.17cm" svg:x="6.9cm" svg:y="16.903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16.903cm">
          <draw:text-box>
            <text:p text:style-name="P3"><text:span text:style-name="T2">080/2022</text:span></text:p>
          </draw:text-box>
        </draw:frame>
        <draw:frame draw:style-name="gr3" draw:text-style-name="P4" draw:layer="layout" svg:width="0.747cm" svg:height="0.17cm" svg:x="8.403cm" svg:y="16.90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67cm" svg:height="0.17cm" svg:x="9.647cm" svg:y="16.903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349cm" svg:height="0.17cm" svg:x="13.411cm" svg:y="16.903cm">
          <draw:text-box>
            <text:p text:style-name="P3"><text:span text:style-name="T2">06/09</text:span></text:p>
          </draw:text-box>
        </draw:frame>
        <draw:frame draw:style-name="gr3" draw:text-style-name="P4" draw:layer="layout" svg:width="4.676cm" svg:height="0.17cm" svg:x="15.396cm" svg:y="16.806cm">
          <draw:text-box>
            <text:p text:style-name="P3"><text:span text:style-name="T2">INTEGRAR EQUIPE QUE REALIZARÁ CORREIÇÃO ORDINÁRIA NA</text:span></text:p>
          </draw:text-box>
        </draw:frame>
        <draw:frame draw:style-name="gr3" draw:text-style-name="P4" draw:layer="layout" svg:width="2.741cm" svg:height="0.17cm" svg:x="15.396cm" svg:y="17.001cm">
          <draw:text-box>
            <text:p text:style-name="P3"><text:span text:style-name="T2">2ª VARA DO TRABALHO DE CARUARU</text:span></text:p>
          </draw:text-box>
        </draw:frame>
        <draw:frame draw:style-name="gr3" draw:text-style-name="P4" draw:layer="layout" svg:width="0.214cm" svg:height="0.17cm" svg:x="20.586cm" svg:y="16.903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6.903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6.901cm">
          <draw:text-box>
            <text:p text:style-name="P3"><text:span text:style-name="T3"><text:s/></text:span><text:span text:style-name="T3">R$ <text:s text:c="13"/>241,54 </text:span></text:p>
          </draw:text-box>
        </draw:frame>
        <draw:frame draw:style-name="gr3" draw:text-style-name="P4" draw:layer="layout" svg:width="1.221cm" svg:height="0.175cm" svg:x="24.007cm" svg:y="16.901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6.903cm">
          <draw:text-box>
            <text:p text:style-name="P3"><text:span text:style-name="T2">241,54</text:span></text:p>
          </draw:text-box>
        </draw:frame>
        <draw:frame draw:style-name="gr3" draw:text-style-name="P4" draw:layer="layout" svg:width="0.789cm" svg:height="0.17cm" svg:x="25.268cm" svg:y="16.903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6.901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6.903cm">
          <draw:text-box>
            <text:p text:style-name="P3"><text:span text:style-name="T2">241,54</text:span></text:p>
          </draw:text-box>
        </draw:frame>
        <draw:frame draw:style-name="gr3" draw:text-style-name="P4" draw:layer="layout" svg:width="0.713cm" svg:height="0.17cm" svg:x="27.715cm" svg:y="16.903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3.317cm" svg:height="0.17cm" svg:x="0.512cm" svg:y="17.428cm">
          <draw:text-box>
            <text:p text:style-name="P3"><text:span text:style-name="T2">RUY SALATHIEL DE ALBUQUERQUE E MELLO</text:span></text:p>
          </draw:text-box>
        </draw:frame>
        <draw:frame draw:style-name="gr3" draw:text-style-name="P4" draw:layer="layout" svg:width="0.151cm" svg:height="0.17cm" svg:x="4.398cm" svg:y="17.428cm">
          <draw:text-box>
            <text:p text:style-name="P3"><text:span text:style-name="T2">J</text:span></text:p>
          </draw:text-box>
        </draw:frame>
        <draw:frame draw:style-name="gr3" draw:text-style-name="P4" draw:layer="layout" svg:width="1.374cm" svg:height="0.17cm" svg:x="5.262cm" svg:y="17.428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315cm" svg:height="0.17cm" svg:x="6.9cm" svg:y="17.428cm">
          <draw:text-box>
            <text:p text:style-name="P3"><text:span text:style-name="T2">GCR</text:span></text:p>
          </draw:text-box>
        </draw:frame>
        <draw:frame draw:style-name="gr3" draw:text-style-name="P4" draw:layer="layout" svg:width="0.578cm" svg:height="0.17cm" svg:x="7.535cm" svg:y="17.428cm">
          <draw:text-box>
            <text:p text:style-name="P3"><text:span text:style-name="T2">080/2022</text:span></text:p>
          </draw:text-box>
        </draw:frame>
        <draw:frame draw:style-name="gr3" draw:text-style-name="P4" draw:layer="layout" svg:width="0.747cm" svg:height="0.17cm" svg:x="8.403cm" svg:y="17.42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67cm" svg:height="0.17cm" svg:x="9.647cm" svg:y="17.428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349cm" svg:height="0.17cm" svg:x="13.411cm" svg:y="17.428cm">
          <draw:text-box>
            <text:p text:style-name="P3"><text:span text:style-name="T2">06/09</text:span></text:p>
          </draw:text-box>
        </draw:frame>
        <draw:frame draw:style-name="gr3" draw:text-style-name="P4" draw:layer="layout" svg:width="4.578cm" svg:height="0.17cm" svg:x="15.396cm" svg:y="17.331cm">
          <draw:text-box>
            <text:p text:style-name="P3"><text:span text:style-name="T2">REALIZAR CORREIÇÃO ORDINÁRIA NA 2ª VARA DO TRABALHO</text:span></text:p>
          </draw:text-box>
        </draw:frame>
        <draw:frame draw:style-name="gr3" draw:text-style-name="P4" draw:layer="layout" svg:width="0.988cm" svg:height="0.17cm" svg:x="15.396cm" svg:y="17.526cm">
          <draw:text-box>
            <text:p text:style-name="P3"><text:span text:style-name="T2">DE CARUARU</text:span></text:p>
          </draw:text-box>
        </draw:frame>
        <draw:frame draw:style-name="gr3" draw:text-style-name="P4" draw:layer="layout" svg:width="0.214cm" svg:height="0.17cm" svg:x="20.586cm" svg:y="17.428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7.428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7.426cm">
          <draw:text-box>
            <text:p text:style-name="P3"><text:span text:style-name="T3"><text:s/></text:span><text:span text:style-name="T3">R$ <text:s text:c="13"/>312,27 </text:span></text:p>
          </draw:text-box>
        </draw:frame>
        <draw:frame draw:style-name="gr3" draw:text-style-name="P4" draw:layer="layout" svg:width="1.221cm" svg:height="0.175cm" svg:x="24.007cm" svg:y="17.426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7.428cm">
          <draw:text-box>
            <text:p text:style-name="P3"><text:span text:style-name="T2">312,27</text:span></text:p>
          </draw:text-box>
        </draw:frame>
        <draw:frame draw:style-name="gr3" draw:text-style-name="P4" draw:layer="layout" svg:width="0.789cm" svg:height="0.17cm" svg:x="25.268cm" svg:y="17.428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7.426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7.428cm">
          <draw:text-box>
            <text:p text:style-name="P3"><text:span text:style-name="T2">312,27</text:span></text:p>
          </draw:text-box>
        </draw:frame>
        <draw:frame draw:style-name="gr3" draw:text-style-name="P4" draw:layer="layout" svg:width="0.713cm" svg:height="0.17cm" svg:x="27.715cm" svg:y="17.428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762cm" svg:height="0.17cm" svg:x="0.512cm" svg:y="17.953cm">
          <draw:text-box>
            <text:p text:style-name="P3"><text:span text:style-name="T2">WIVIANE MARIA OLIVEIRA DE SOUZA</text:span></text:p>
          </draw:text-box>
        </draw:frame>
        <draw:frame draw:style-name="gr3" draw:text-style-name="P4" draw:layer="layout" svg:width="0.151cm" svg:height="0.17cm" svg:x="4.398cm" svg:y="17.953cm">
          <draw:text-box>
            <text:p text:style-name="P3"><text:span text:style-name="T2">J</text:span></text:p>
          </draw:text-box>
        </draw:frame>
        <draw:frame draw:style-name="gr3" draw:text-style-name="P4" draw:layer="layout" svg:width="1.285cm" svg:height="0.17cm" svg:x="5.317cm" svg:y="17.953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222cm" svg:height="0.17cm" svg:x="6.947cm" svg:y="17.953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7.953cm">
          <draw:text-box>
            <text:p text:style-name="P3"><text:span text:style-name="T2">452/2022</text:span></text:p>
          </draw:text-box>
        </draw:frame>
        <draw:frame draw:style-name="gr3" draw:text-style-name="P4" draw:layer="layout" svg:width="0.747cm" svg:height="0.17cm" svg:x="8.403cm" svg:y="17.95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598cm" svg:height="0.17cm" svg:x="9.647cm" svg:y="17.953cm">
          <draw:text-box>
            <text:p text:style-name="P3"><text:span text:style-name="T2">BELO HORIZONTE/MG</text:span></text:p>
          </draw:text-box>
        </draw:frame>
        <draw:frame draw:style-name="gr3" draw:text-style-name="P4" draw:layer="layout" svg:width="0.688cm" svg:height="0.17cm" svg:x="13.411cm" svg:y="17.953cm">
          <draw:text-box>
            <text:p text:style-name="P3"><text:span text:style-name="T2">28 A 29/09</text:span></text:p>
          </draw:text-box>
        </draw:frame>
        <draw:frame draw:style-name="gr3" draw:text-style-name="P4" draw:layer="layout" svg:width="0.891cm" svg:height="0.17cm" svg:x="15.396cm" svg:y="17.85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222cm" svg:height="0.17cm" svg:x="16.442cm" svg:y="17.856cm">
          <draw:text-box>
            <text:p text:style-name="P3"><text:span text:style-name="T2">DA</text:span></text:p>
          </draw:text-box>
        </draw:frame>
        <draw:frame draw:style-name="gr3" draw:text-style-name="P4" draw:layer="layout" svg:width="0.265cm" svg:height="0.17cm" svg:x="16.836cm" svg:y="17.856cm">
          <draw:text-box>
            <text:p text:style-name="P3"><text:span text:style-name="T2">“</text:span><text:span text:style-name="T2">70ª</text:span></text:p>
          </draw:text-box>
        </draw:frame>
        <draw:frame draw:style-name="gr3" draw:text-style-name="P4" draw:layer="layout" svg:width="0.959cm" svg:height="0.17cm" svg:x="17.272cm" svg:y="17.856cm">
          <draw:text-box>
            <text:p text:style-name="P3"><text:span text:style-name="T2">ASSEMBLÉIA</text:span></text:p>
          </draw:text-box>
        </draw:frame>
        <draw:frame draw:style-name="gr3" draw:text-style-name="P4" draw:layer="layout" svg:width="1.365cm" svg:height="0.17cm" svg:x="18.394cm" svg:y="17.856cm">
          <draw:text-box>
            <text:p text:style-name="P3"><text:span text:style-name="T2">EXTRAORDINÁRIA</text:span></text:p>
          </draw:text-box>
        </draw:frame>
        <draw:frame draw:style-name="gr3" draw:text-style-name="P4" draw:layer="layout" svg:width="0.151cm" svg:height="0.17cm" svg:x="19.913cm" svg:y="17.856cm">
          <draw:text-box>
            <text:p text:style-name="P3"><text:span text:style-name="T2">E</text:span></text:p>
          </draw:text-box>
        </draw:frame>
        <draw:frame draw:style-name="gr3" draw:text-style-name="P4" draw:layer="layout" svg:width="3.058cm" svg:height="0.17cm" svg:x="15.396cm" svg:y="18.051cm">
          <draw:text-box>
            <text:p text:style-name="P3"><text:span text:style-name="T2">REUNIÃO DE TRABALHO DO CONEMATRA</text:span></text:p>
          </draw:text-box>
        </draw:frame>
        <draw:frame draw:style-name="gr3" draw:text-style-name="P4" draw:layer="layout" svg:width="0.959cm" svg:height="0.17cm" svg:x="20.218cm" svg:y="17.953cm">
          <draw:text-box>
            <text:p text:style-name="P3"><text:span text:style-name="T2">1I + 1M + 1AD</text:span></text:p>
          </draw:text-box>
        </draw:frame>
        <draw:frame draw:style-name="gr3" draw:text-style-name="P4" draw:layer="layout" svg:width="0.51cm" svg:height="0.17cm" svg:x="21.674cm" svg:y="17.95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17.951cm">
          <draw:text-box>
            <text:p text:style-name="P3"><text:span text:style-name="T3"><text:s/></text:span><text:span text:style-name="T3">R$ <text:s text:c="10"/>1.050,00 </text:span></text:p>
          </draw:text-box>
        </draw:frame>
        <draw:frame draw:style-name="gr3" draw:text-style-name="P4" draw:layer="layout" svg:width="1.221cm" svg:height="0.175cm" svg:x="24.007cm" svg:y="17.951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17.953cm">
          <draw:text-box>
            <text:p text:style-name="P3"><text:span text:style-name="T2">1.050,00</text:span></text:p>
          </draw:text-box>
        </draw:frame>
        <draw:frame draw:style-name="gr3" draw:text-style-name="P4" draw:layer="layout" svg:width="0.675cm" svg:height="0.17cm" svg:x="25.268cm" svg:y="17.953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43cm" svg:height="0.175cm" svg:x="26.568cm" svg:y="17.951cm">
          <draw:text-box>
            <text:p text:style-name="P3"><text:span text:style-name="T3"><text:s/></text:span><text:span text:style-name="T3">R$ <text:s text:c="3"/>1.001,91 </text:span></text:p>
          </draw:text-box>
        </draw:frame>
        <draw:frame draw:style-name="gr3" draw:text-style-name="P4" draw:layer="layout" svg:width="0.535cm" svg:height="0.17cm" svg:x="28.278cm" svg:y="17.953cm">
          <draw:text-box>
            <text:p text:style-name="P3"><text:span text:style-name="T2">2.051,91</text:span></text:p>
          </draw:text-box>
        </draw:frame>
        <draw:frame draw:style-name="gr3" draw:text-style-name="P4" draw:layer="layout" svg:width="0.599cm" svg:height="0.17cm" svg:x="27.715cm" svg:y="17.953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2.673cm" svg:height="0.17cm" svg:x="0.512cm" svg:y="18.478cm">
          <draw:text-box>
            <text:p text:style-name="P3"><text:span text:style-name="T2">CARLOS EDUARDO GOMES PUGLIESI</text:span></text:p>
          </draw:text-box>
        </draw:frame>
        <draw:frame draw:style-name="gr3" draw:text-style-name="P4" draw:layer="layout" svg:width="0.151cm" svg:height="0.17cm" svg:x="4.398cm" svg:y="18.478cm">
          <draw:text-box>
            <text:p text:style-name="P3"><text:span text:style-name="T2">J</text:span></text:p>
          </draw:text-box>
        </draw:frame>
        <draw:frame draw:style-name="gr3" draw:text-style-name="P4" draw:layer="layout" svg:width="1.374cm" svg:height="0.17cm" svg:x="5.262cm" svg:y="18.478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222cm" svg:height="0.17cm" svg:x="6.947cm" svg:y="18.478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8.478cm">
          <draw:text-box>
            <text:p text:style-name="P3"><text:span text:style-name="T2">454/2022</text:span></text:p>
          </draw:text-box>
        </draw:frame>
        <draw:frame draw:style-name="gr3" draw:text-style-name="P4" draw:layer="layout" svg:width="0.747cm" svg:height="0.17cm" svg:x="8.403cm" svg:y="18.47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382cm" svg:height="0.17cm" svg:x="9.647cm" svg:y="18.478cm">
          <draw:text-box>
            <text:p text:style-name="P3"><text:span text:style-name="T2">RIO DE JANEIRO/RJ</text:span></text:p>
          </draw:text-box>
        </draw:frame>
        <draw:frame draw:style-name="gr3" draw:text-style-name="P4" draw:layer="layout" svg:width="0.688cm" svg:height="0.17cm" svg:x="13.411cm" svg:y="18.478cm">
          <draw:text-box>
            <text:p text:style-name="P3"><text:span text:style-name="T2">30 A 31/08</text:span></text:p>
          </draw:text-box>
        </draw:frame>
        <draw:frame draw:style-name="gr3" draw:text-style-name="P4" draw:layer="layout" svg:width="4.667cm" svg:height="0.17cm" svg:x="15.396cm" svg:y="18.381cm">
          <draw:text-box>
            <text:p text:style-name="P3"><text:span text:style-name="T2">TRATAR DE ASSUNTOS INSTITUCIONAIS COM O COORDENADOR</text:span></text:p>
          </draw:text-box>
        </draw:frame>
        <draw:frame draw:style-name="gr3" draw:text-style-name="P4" draw:layer="layout" svg:width="3.19cm" svg:height="0.17cm" svg:x="15.396cm" svg:y="18.576cm">
          <draw:text-box>
            <text:p text:style-name="P3"><text:span text:style-name="T2">DA ESCOLA JUDICIAL DO TRT DA 1ª REGIÃO</text:span></text:p>
          </draw:text-box>
        </draw:frame>
        <draw:frame draw:style-name="gr3" draw:text-style-name="P4" draw:layer="layout" svg:width="1.077cm" svg:height="0.17cm" svg:x="20.159cm" svg:y="18.478cm">
          <draw:text-box>
            <text:p text:style-name="P3"><text:span text:style-name="T2">1I + 1M + 1/5AD</text:span></text:p>
          </draw:text-box>
        </draw:frame>
        <draw:frame draw:style-name="gr3" draw:text-style-name="P4" draw:layer="layout" svg:width="0.51cm" svg:height="0.17cm" svg:x="21.674cm" svg:y="18.47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1.339cm" svg:height="0.175cm" svg:x="22.555cm" svg:y="18.476cm">
          <draw:text-box>
            <text:p text:style-name="P3"><text:span text:style-name="T3"><text:s/></text:span><text:span text:style-name="T3">R$ <text:s text:c="10"/>1.050,00 </text:span></text:p>
          </draw:text-box>
        </draw:frame>
        <draw:frame draw:style-name="gr3" draw:text-style-name="P4" draw:layer="layout" svg:width="1.221cm" svg:height="0.175cm" svg:x="24.007cm" svg:y="18.476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535cm" svg:height="0.17cm" svg:x="25.895cm" svg:y="18.478cm">
          <draw:text-box>
            <text:p text:style-name="P3"><text:span text:style-name="T2">1.050,00</text:span></text:p>
          </draw:text-box>
        </draw:frame>
        <draw:frame draw:style-name="gr3" draw:text-style-name="P4" draw:layer="layout" svg:width="0.675cm" svg:height="0.17cm" svg:x="25.268cm" svg:y="18.478cm">
          <draw:text-box>
            <text:p text:style-name="P3"><text:span text:style-name="T2">R$ <text:s text:c="12"/></text:span></text:p>
          </draw:text-box>
        </draw:frame>
        <draw:frame draw:style-name="gr3" draw:text-style-name="P4" draw:layer="layout" svg:width="1.043cm" svg:height="0.175cm" svg:x="26.568cm" svg:y="18.476cm">
          <draw:text-box>
            <text:p text:style-name="P3"><text:span text:style-name="T3"><text:s/></text:span><text:span text:style-name="T3">R$ <text:s text:c="3"/>2.154,41 </text:span></text:p>
          </draw:text-box>
        </draw:frame>
        <draw:frame draw:style-name="gr3" draw:text-style-name="P4" draw:layer="layout" svg:width="0.535cm" svg:height="0.17cm" svg:x="28.278cm" svg:y="18.478cm">
          <draw:text-box>
            <text:p text:style-name="P3"><text:span text:style-name="T2">3.204,41</text:span></text:p>
          </draw:text-box>
        </draw:frame>
        <draw:frame draw:style-name="gr3" draw:text-style-name="P4" draw:layer="layout" svg:width="0.599cm" svg:height="0.17cm" svg:x="27.715cm" svg:y="18.478cm">
          <draw:text-box>
            <text:p text:style-name="P3"><text:span text:style-name="T2">R$ <text:s text:c="10"/></text:span></text:p>
          </draw:text-box>
        </draw:frame>
        <draw:frame draw:style-name="gr3" draw:text-style-name="P4" draw:layer="layout" svg:width="1.987cm" svg:height="0.17cm" svg:x="0.512cm" svg:y="19.003cm">
          <draw:text-box>
            <text:p text:style-name="P3"><text:span text:style-name="T2">GENIEL MANOEL DA SILVA</text:span></text:p>
          </draw:text-box>
        </draw:frame>
        <draw:frame draw:style-name="gr3" draw:text-style-name="P4" draw:layer="layout" svg:width="0.151cm" svg:height="0.17cm" svg:x="4.385cm" svg:y="19.003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9.003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19.003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9.003cm">
          <draw:text-box>
            <text:p text:style-name="P3"><text:span text:style-name="T2">457/2022</text:span></text:p>
          </draw:text-box>
        </draw:frame>
        <draw:frame draw:style-name="gr3" draw:text-style-name="P4" draw:layer="layout" svg:width="0.747cm" svg:height="0.17cm" svg:x="8.403cm" svg:y="19.00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53cm" svg:height="0.17cm" svg:x="9.647cm" svg:y="19.003cm">
          <draw:text-box>
            <text:p text:style-name="P3"><text:span text:style-name="T2">ARCOVERDE/PE</text:span></text:p>
          </draw:text-box>
        </draw:frame>
        <draw:frame draw:style-name="gr3" draw:text-style-name="P4" draw:layer="layout" svg:width="0.65cm" svg:height="0.17cm" svg:x="13.411cm" svg:y="19.003cm">
          <draw:text-box>
            <text:p text:style-name="P3"><text:span text:style-name="T2">26A 27/08</text:span></text:p>
          </draw:text-box>
        </draw:frame>
        <draw:frame draw:style-name="gr3" draw:text-style-name="P4" draw:layer="layout" svg:width="4.604cm" svg:height="0.17cm" svg:x="15.396cm" svg:y="18.906cm">
          <draw:text-box>
            <text:p text:style-name="P3"><text:span text:style-name="T2">PROVIDENCIAR A DESMONTAGEM DA EXPOSIÇÃO ITINERANTE</text:span></text:p>
          </draw:text-box>
        </draw:frame>
        <draw:frame draw:style-name="gr3" draw:text-style-name="P4" draw:layer="layout" svg:width="2.821cm" svg:height="0.17cm" svg:x="15.396cm" svg:y="19.1cm">
          <draw:text-box>
            <text:p text:style-name="P3"><text:span text:style-name="T2">UM MUNDO SEM TRABALHO INFANTIL</text:span></text:p>
          </draw:text-box>
        </draw:frame>
        <draw:frame draw:style-name="gr3" draw:text-style-name="P4" draw:layer="layout" svg:width="0.502cm" svg:height="0.17cm" svg:x="20.447cm" svg:y="19.003cm">
          <draw:text-box>
            <text:p text:style-name="P3"><text:span text:style-name="T2">1I + 1M</text:span></text:p>
          </draw:text-box>
        </draw:frame>
        <draw:frame draw:style-name="gr3" draw:text-style-name="P4" draw:layer="layout" svg:width="0.603cm" svg:height="0.17cm" svg:x="21.636cm" svg:y="19.003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9.001cm">
          <draw:text-box>
            <text:p text:style-name="P3"><text:span text:style-name="T3"><text:s/></text:span><text:span text:style-name="T3">R$ <text:s text:c="13"/>508,74 </text:span></text:p>
          </draw:text-box>
        </draw:frame>
        <draw:frame draw:style-name="gr3" draw:text-style-name="P4" draw:layer="layout" svg:width="1.221cm" svg:height="0.175cm" svg:x="24.007cm" svg:y="19.001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9.003cm">
          <draw:text-box>
            <text:p text:style-name="P3"><text:span text:style-name="T2">508,74</text:span></text:p>
          </draw:text-box>
        </draw:frame>
        <draw:frame draw:style-name="gr3" draw:text-style-name="P4" draw:layer="layout" svg:width="0.789cm" svg:height="0.17cm" svg:x="25.268cm" svg:y="19.003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9.001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9.003cm">
          <draw:text-box>
            <text:p text:style-name="P3"><text:span text:style-name="T2">508,74</text:span></text:p>
          </draw:text-box>
        </draw:frame>
        <draw:frame draw:style-name="gr3" draw:text-style-name="P4" draw:layer="layout" svg:width="0.713cm" svg:height="0.17cm" svg:x="27.715cm" svg:y="19.003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157cm" svg:height="0.17cm" svg:x="0.512cm" svg:y="19.46cm">
          <draw:text-box>
            <text:p text:style-name="P3"><text:span text:style-name="T2">JORGE ANDRÉ DANTAS LUNA</text:span></text:p>
          </draw:text-box>
        </draw:frame>
        <draw:frame draw:style-name="gr3" draw:text-style-name="P4" draw:layer="layout" svg:width="0.151cm" svg:height="0.17cm" svg:x="4.385cm" svg:y="19.46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9.46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19.46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9.46cm">
          <draw:text-box>
            <text:p text:style-name="P3"><text:span text:style-name="T2">458/2022</text:span></text:p>
          </draw:text-box>
        </draw:frame>
        <draw:frame draw:style-name="gr3" draw:text-style-name="P4" draw:layer="layout" svg:width="0.747cm" svg:height="0.17cm" svg:x="8.403cm" svg:y="19.4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53cm" svg:height="0.17cm" svg:x="9.647cm" svg:y="19.46cm">
          <draw:text-box>
            <text:p text:style-name="P3"><text:span text:style-name="T2">ARCOVERDE/PE</text:span></text:p>
          </draw:text-box>
        </draw:frame>
        <draw:frame draw:style-name="gr3" draw:text-style-name="P4" draw:layer="layout" svg:width="0.688cm" svg:height="0.17cm" svg:x="13.411cm" svg:y="19.46cm">
          <draw:text-box>
            <text:p text:style-name="P3"><text:span text:style-name="T2">26 A 27/08</text:span></text:p>
          </draw:text-box>
        </draw:frame>
        <draw:frame draw:style-name="gr3" draw:text-style-name="P4" draw:layer="layout" svg:width="3.253cm" svg:height="0.17cm" svg:x="15.396cm" svg:y="19.46cm">
          <draw:text-box>
            <text:p text:style-name="P3"><text:span text:style-name="T2">CONDUZIR SERVIDORES LOTADOS NA CEMA</text:span></text:p>
          </draw:text-box>
        </draw:frame>
        <draw:frame draw:style-name="gr3" draw:text-style-name="P4" draw:layer="layout" svg:width="0.502cm" svg:height="0.17cm" svg:x="20.447cm" svg:y="19.46cm">
          <draw:text-box>
            <text:p text:style-name="P3"><text:span text:style-name="T2">1I + 1M</text:span></text:p>
          </draw:text-box>
        </draw:frame>
        <draw:frame draw:style-name="gr3" draw:text-style-name="P4" draw:layer="layout" svg:width="0.603cm" svg:height="0.17cm" svg:x="21.636cm" svg:y="19.4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9.458cm">
          <draw:text-box>
            <text:p text:style-name="P3"><text:span text:style-name="T3"><text:s/></text:span><text:span text:style-name="T3">R$ <text:s text:c="13"/>508,74 </text:span></text:p>
          </draw:text-box>
        </draw:frame>
        <draw:frame draw:style-name="gr3" draw:text-style-name="P4" draw:layer="layout" svg:width="1.221cm" svg:height="0.175cm" svg:x="24.007cm" svg:y="19.458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9.46cm">
          <draw:text-box>
            <text:p text:style-name="P3"><text:span text:style-name="T2">508,74</text:span></text:p>
          </draw:text-box>
        </draw:frame>
        <draw:frame draw:style-name="gr3" draw:text-style-name="P4" draw:layer="layout" svg:width="0.789cm" svg:height="0.17cm" svg:x="25.268cm" svg:y="19.46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9.458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9.46cm">
          <draw:text-box>
            <text:p text:style-name="P3"><text:span text:style-name="T2">508,74</text:span></text:p>
          </draw:text-box>
        </draw:frame>
        <draw:polygon draw:style-name="gr5" draw:text-style-name="P6" draw:layer="layout" svg:width="0.012cm" svg:height="19.372cm" svg:x="0.478cm" svg:y="0.372cm" svg:viewBox="0 0 13 19373" draw:points="0,0 0,19373 13,19373 13,0">
          <text:p/>
        </draw:polygon>
        <draw:polygon draw:style-name="gr5" draw:text-style-name="P6" draw:layer="layout" svg:width="0.013cm" svg:height="19.359cm" svg:x="3.805cm" svg:y="0.385cm" svg:viewBox="0 0 14 19360" draw:points="0,0 0,19360 14,19360 14,0">
          <text:p/>
        </draw:polygon>
        <draw:polygon draw:style-name="gr5" draw:text-style-name="P6" draw:layer="layout" svg:width="0.013cm" svg:height="19.359cm" svg:x="5.028cm" svg:y="0.385cm" svg:viewBox="0 0 14 19360" draw:points="0,0 0,19360 14,19360 14,0">
          <text:p/>
        </draw:polygon>
        <draw:polygon draw:style-name="gr5" draw:text-style-name="P6" draw:layer="layout" svg:width="0.012cm" svg:height="19.359cm" svg:x="6.832cm" svg:y="0.385cm" svg:viewBox="0 0 13 19360" draw:points="0,0 0,19360 13,19360 13,0">
          <text:p/>
        </draw:polygon>
        <draw:polygon draw:style-name="gr5" draw:text-style-name="P6" draw:layer="layout" svg:width="0.013cm" svg:height="19.359cm" svg:x="8.368cm" svg:y="0.385cm" svg:viewBox="0 0 14 19360" draw:points="0,0 0,19360 14,19360 14,0">
          <text:p/>
        </draw:polygon>
        <draw:polygon draw:style-name="gr5" draw:text-style-name="P6" draw:layer="layout" svg:width="0.013cm" svg:height="19.359cm" svg:x="9.613cm" svg:y="0.385cm" svg:viewBox="0 0 14 19360" draw:points="0,0 0,19360 14,19360 14,0">
          <text:p/>
        </draw:polygon>
        <draw:polygon draw:style-name="gr5" draw:text-style-name="P6" draw:layer="layout" svg:width="0.013cm" svg:height="19.359cm" svg:x="13.376cm" svg:y="0.385cm" svg:viewBox="0 0 14 19360" draw:points="0,0 0,19360 14,19360 14,0">
          <text:p/>
        </draw:polygon>
        <draw:polygon draw:style-name="gr5" draw:text-style-name="P6" draw:layer="layout" svg:width="0.013cm" svg:height="19.359cm" svg:x="15.362cm" svg:y="0.385cm" svg:viewBox="0 0 14 19360" draw:points="0,0 0,19360 14,19360 14,0">
          <text:p/>
        </draw:polygon>
        <draw:polygon draw:style-name="gr5" draw:text-style-name="P6" draw:layer="layout" svg:width="0.012cm" svg:height="19.359cm" svg:x="20.019cm" svg:y="0.385cm" svg:viewBox="0 0 13 19360" draw:points="0,0 0,19360 13,19360 13,0">
          <text:p/>
        </draw:polygon>
        <draw:polygon draw:style-name="gr5" draw:text-style-name="P6" draw:layer="layout" svg:width="0.013cm" svg:height="19.359cm" svg:x="21.348cm" svg:y="0.385cm" svg:viewBox="0 0 14 19360" draw:points="0,0 0,19360 14,19360 14,0">
          <text:p/>
        </draw:polygon>
        <draw:polygon draw:style-name="gr5" draw:text-style-name="P6" draw:layer="layout" svg:width="0.012cm" svg:height="19.359cm" svg:x="22.487cm" svg:y="0.385cm" svg:viewBox="0 0 13 19360" draw:points="0,0 0,19360 13,19360 13,0">
          <text:p/>
        </draw:polygon>
        <draw:polygon draw:style-name="gr5" draw:text-style-name="P6" draw:layer="layout" svg:width="0.012cm" svg:height="19.359cm" svg:x="23.901cm" svg:y="0.385cm" svg:viewBox="0 0 13 19360" draw:points="0,0 0,19360 13,19360 13,0">
          <text:p/>
        </draw:polygon>
        <draw:polygon draw:style-name="gr5" draw:text-style-name="P6" draw:layer="layout" svg:width="0.013cm" svg:height="19.359cm" svg:x="25.183cm" svg:y="0.385cm" svg:viewBox="0 0 14 19360" draw:points="0,0 0,19360 14,19360 14,0">
          <text:p/>
        </draw:polygon>
        <draw:polygon draw:style-name="gr5" draw:text-style-name="P6" draw:layer="layout" svg:width="0.013cm" svg:height="19.359cm" svg:x="26.5cm" svg:y="0.385cm" svg:viewBox="0 0 14 19360" draw:points="0,0 0,19360 14,19360 14,0">
          <text:p/>
        </draw:polygon>
        <draw:polygon draw:style-name="gr5" draw:text-style-name="P6" draw:layer="layout" svg:width="0.013cm" svg:height="19.359cm" svg:x="27.613cm" svg:y="0.385cm" svg:viewBox="0 0 14 19360" draw:points="0,0 0,19360 14,19360 14,0">
          <text:p/>
        </draw:polygon>
        <draw:polygon draw:style-name="gr5" draw:text-style-name="P6" draw:layer="layout" svg:width="0.013cm" svg:height="19.359cm" svg:x="28.883cm" svg:y="0.385cm" svg:viewBox="0 0 14 19360" draw:points="0,0 0,19360 14,19360 14,0">
          <text:p/>
        </draw:polygon>
        <draw:polygon draw:style-name="gr5" draw:text-style-name="P6" draw:layer="layout" svg:width="28.406cm" svg:height="0.013cm" svg:x="0.49cm" svg:y="0.372cm" svg:viewBox="0 0 28407 14" draw:points="0,0 0,14 28407,14 28407,0">
          <text:p/>
        </draw:polygon>
        <draw:polygon draw:style-name="gr5" draw:text-style-name="P6" draw:layer="layout" svg:width="28.406cm" svg:height="0.013cm" svg:x="0.49cm" svg:y="1.134cm" svg:viewBox="0 0 28407 14" draw:points="0,0 0,14 28407,14 28407,0">
          <text:p/>
        </draw:polygon>
        <draw:polygon draw:style-name="gr5" draw:text-style-name="P6" draw:layer="layout" svg:width="28.406cm" svg:height="0.013cm" svg:x="0.49cm" svg:y="1.896cm" svg:viewBox="0 0 28407 14" draw:points="0,0 0,14 28407,14 28407,0">
          <text:p/>
        </draw:polygon>
        <draw:polygon draw:style-name="gr5" draw:text-style-name="P6" draw:layer="layout" svg:width="28.406cm" svg:height="0.013cm" svg:x="0.49cm" svg:y="2.658cm" svg:viewBox="0 0 28407 14" draw:points="0,0 0,14 28407,14 28407,0">
          <text:p/>
        </draw:polygon>
        <draw:polygon draw:style-name="gr5" draw:text-style-name="P6" draw:layer="layout" svg:width="28.406cm" svg:height="0.013cm" svg:x="0.49cm" svg:y="3.204cm" svg:viewBox="0 0 28407 14" draw:points="0,0 0,14 28407,14 28407,0">
          <text:p/>
        </draw:polygon>
        <draw:polygon draw:style-name="gr5" draw:text-style-name="P6" draw:layer="layout" svg:width="28.406cm" svg:height="0.013cm" svg:x="0.49cm" svg:y="3.932cm" svg:viewBox="0 0 28407 14" draw:points="0,0 0,14 28407,14 28407,0">
          <text:p/>
        </draw:polygon>
        <draw:polygon draw:style-name="gr5" draw:text-style-name="P6" draw:layer="layout" svg:width="28.406cm" svg:height="0.012cm" svg:x="0.49cm" svg:y="4.504cm" svg:viewBox="0 0 28407 13" draw:points="0,0 0,13 28407,13 28407,0">
          <text:p/>
        </draw:polygon>
        <draw:polygon draw:style-name="gr5" draw:text-style-name="P6" draw:layer="layout" svg:width="28.406cm" svg:height="0.012cm" svg:x="0.49cm" svg:y="5.008cm" svg:viewBox="0 0 28407 13" draw:points="0,0 0,13 28407,13 28407,0">
          <text:p/>
        </draw:polygon>
        <draw:polygon draw:style-name="gr5" draw:text-style-name="P6" draw:layer="layout" svg:width="28.406cm" svg:height="0.013cm" svg:x="0.49cm" svg:y="5.702cm" svg:viewBox="0 0 28407 14" draw:points="0,0 0,14 28407,14 28407,0">
          <text:p/>
        </draw:polygon>
        <draw:polygon draw:style-name="gr5" draw:text-style-name="P6" draw:layer="layout" svg:width="28.406cm" svg:height="0.013cm" svg:x="0.49cm" svg:y="6.396cm" svg:viewBox="0 0 28407 14" draw:points="0,0 0,14 28407,14 28407,0">
          <text:p/>
        </draw:polygon>
        <draw:polygon draw:style-name="gr5" draw:text-style-name="P6" draw:layer="layout" svg:width="28.406cm" svg:height="0.013cm" svg:x="0.49cm" svg:y="7.09cm" svg:viewBox="0 0 28407 14" draw:points="0,0 0,14 28407,14 28407,0">
          <text:p/>
        </draw:polygon>
        <draw:polygon draw:style-name="gr5" draw:text-style-name="P6" draw:layer="layout" svg:width="28.406cm" svg:height="0.012cm" svg:x="0.49cm" svg:y="7.785cm" svg:viewBox="0 0 28407 13" draw:points="0,0 0,13 28407,13 28407,0">
          <text:p/>
        </draw:polygon>
        <draw:polygon draw:style-name="gr5" draw:text-style-name="P6" draw:layer="layout" svg:width="28.406cm" svg:height="0.013cm" svg:x="0.49cm" svg:y="8.479cm" svg:viewBox="0 0 28407 14" draw:points="0,0 0,14 28407,14 28407,0">
          <text:p/>
        </draw:polygon>
        <draw:polygon draw:style-name="gr5" draw:text-style-name="P6" draw:layer="layout" svg:width="28.406cm" svg:height="0.014cm" svg:x="0.49cm" svg:y="9.173cm" svg:viewBox="0 0 28407 15" draw:points="0,0 0,15 28407,15 28407,0">
          <text:p/>
        </draw:polygon>
        <draw:polygon draw:style-name="gr5" draw:text-style-name="P6" draw:layer="layout" svg:width="28.406cm" svg:height="0.013cm" svg:x="0.49cm" svg:y="9.867cm" svg:viewBox="0 0 28407 14" draw:points="0,0 0,14 28407,14 28407,0">
          <text:p/>
        </draw:polygon>
        <draw:polygon draw:style-name="gr5" draw:text-style-name="P6" draw:layer="layout" svg:width="28.406cm" svg:height="0.012cm" svg:x="0.49cm" svg:y="10.562cm" svg:viewBox="0 0 28407 13" draw:points="0,0 0,13 28407,13 28407,0">
          <text:p/>
        </draw:polygon>
        <draw:polygon draw:style-name="gr5" draw:text-style-name="P6" draw:layer="layout" svg:width="28.406cm" svg:height="0.013cm" svg:x="0.49cm" svg:y="11.133cm" svg:viewBox="0 0 28407 14" draw:points="0,0 0,14 28407,14 28407,0">
          <text:p/>
        </draw:polygon>
        <draw:polygon draw:style-name="gr5" draw:text-style-name="P6" draw:layer="layout" svg:width="28.406cm" svg:height="0.014cm" svg:x="0.49cm" svg:y="11.501cm" svg:viewBox="0 0 28407 15" draw:points="0,0 0,15 28407,15 28407,0">
          <text:p/>
        </draw:polygon>
        <draw:polygon draw:style-name="gr5" draw:text-style-name="P6" draw:layer="layout" svg:width="28.406cm" svg:height="0.014cm" svg:x="0.49cm" svg:y="12.005cm" svg:viewBox="0 0 28407 15" draw:points="0,0 0,15 28407,15 28407,0">
          <text:p/>
        </draw:polygon>
        <draw:polygon draw:style-name="gr5" draw:text-style-name="P6" draw:layer="layout" svg:width="28.406cm" svg:height="0.013cm" svg:x="0.49cm" svg:y="12.517cm" svg:viewBox="0 0 28407 14" draw:points="0,0 0,14 28407,14 28407,0">
          <text:p/>
        </draw:polygon>
        <draw:polygon draw:style-name="gr5" draw:text-style-name="P6" draw:layer="layout" svg:width="28.406cm" svg:height="0.013cm" svg:x="0.49cm" svg:y="13.042cm" svg:viewBox="0 0 28407 14" draw:points="0,0 0,14 28407,14 28407,0">
          <text:p/>
        </draw:polygon>
        <draw:polygon draw:style-name="gr5" draw:text-style-name="P6" draw:layer="layout" svg:width="28.406cm" svg:height="0.013cm" svg:x="0.49cm" svg:y="13.567cm" svg:viewBox="0 0 28407 14" draw:points="0,0 0,14 28407,14 28407,0">
          <text:p/>
        </draw:polygon>
        <draw:polygon draw:style-name="gr5" draw:text-style-name="P6" draw:layer="layout" svg:width="28.406cm" svg:height="0.013cm" svg:x="0.49cm" svg:y="14.092cm" svg:viewBox="0 0 28407 14" draw:points="0,0 0,14 28407,14 28407,0">
          <text:p/>
        </draw:polygon>
        <draw:polygon draw:style-name="gr5" draw:text-style-name="P6" draw:layer="layout" svg:width="28.406cm" svg:height="0.013cm" svg:x="0.49cm" svg:y="14.617cm" svg:viewBox="0 0 28407 14" draw:points="0,0 0,14 28407,14 28407,0">
          <text:p/>
        </draw:polygon>
        <draw:polygon draw:style-name="gr5" draw:text-style-name="P6" draw:layer="layout" svg:width="28.406cm" svg:height="0.013cm" svg:x="0.49cm" svg:y="15.142cm" svg:viewBox="0 0 28407 14" draw:points="0,0 0,14 28407,14 28407,0">
          <text:p/>
        </draw:polygon>
        <draw:polygon draw:style-name="gr5" draw:text-style-name="P6" draw:layer="layout" svg:width="28.406cm" svg:height="0.013cm" svg:x="0.49cm" svg:y="15.667cm" svg:viewBox="0 0 28407 14" draw:points="0,0 0,14 28407,14 28407,0">
          <text:p/>
        </draw:polygon>
        <draw:polygon draw:style-name="gr5" draw:text-style-name="P6" draw:layer="layout" svg:width="28.406cm" svg:height="0.013cm" svg:x="0.49cm" svg:y="16.192cm" svg:viewBox="0 0 28407 14" draw:points="0,0 0,14 28407,14 28407,0">
          <text:p/>
        </draw:polygon>
        <draw:polygon draw:style-name="gr5" draw:text-style-name="P6" draw:layer="layout" svg:width="28.406cm" svg:height="0.013cm" svg:x="0.49cm" svg:y="16.717cm" svg:viewBox="0 0 28407 14" draw:points="0,0 0,14 28407,14 28407,0">
          <text:p/>
        </draw:polygon>
        <draw:polygon draw:style-name="gr5" draw:text-style-name="P6" draw:layer="layout" svg:width="28.406cm" svg:height="0.013cm" svg:x="0.49cm" svg:y="17.242cm" svg:viewBox="0 0 28407 14" draw:points="0,0 0,14 28407,14 28407,0">
          <text:p/>
        </draw:polygon>
        <draw:polygon draw:style-name="gr5" draw:text-style-name="P6" draw:layer="layout" svg:width="28.406cm" svg:height="0.013cm" svg:x="0.49cm" svg:y="17.767cm" svg:viewBox="0 0 28407 14" draw:points="0,0 0,14 28407,14 28407,0">
          <text:p/>
        </draw:polygon>
        <draw:polygon draw:style-name="gr5" draw:text-style-name="P6" draw:layer="layout" svg:width="28.406cm" svg:height="0.012cm" svg:x="0.49cm" svg:y="18.292cm" svg:viewBox="0 0 28407 13" draw:points="0,0 0,13 28407,13 28407,0">
          <text:p/>
        </draw:polygon>
        <draw:polygon draw:style-name="gr5" draw:text-style-name="P6" draw:layer="layout" svg:width="28.406cm" svg:height="0.012cm" svg:x="0.49cm" svg:y="18.817cm" svg:viewBox="0 0 28407 13" draw:points="0,0 0,13 28407,13 28407,0">
          <text:p/>
        </draw:polygon>
        <draw:polygon draw:style-name="gr5" draw:text-style-name="P6" draw:layer="layout" svg:width="28.406cm" svg:height="0.012cm" svg:x="0.49cm" svg:y="19.342cm" svg:viewBox="0 0 28407 13" draw:points="0,0 0,13 28407,13 28407,0">
          <text:p/>
        </draw:polygon>
        <draw:polygon draw:style-name="gr5" draw:text-style-name="P6" draw:layer="layout" svg:width="28.406cm" svg:height="0.013cm" svg:x="0.49cm" svg:y="19.731cm" svg:viewBox="0 0 28407 14" draw:points="0,0 0,14 28407,14 28407,0">
          <text:p/>
        </draw:polygon>
        <draw:frame draw:style-name="gr3" draw:text-style-name="P4" draw:layer="layout" svg:width="0.713cm" svg:height="0.17cm" svg:x="27.715cm" svg:y="19.46cm">
          <draw:text-box>
            <text:p text:style-name="P3"><text:span text:style-name="T2">R$ <text:s text:c="13"/></text:span></text:p>
          </draw:text-box>
        </draw:frame>
      </draw:page>
      <draw:page draw:name="page4" draw:style-name="dp1" draw:master-page-name="master-page3">
        <draw:polygon draw:style-name="gr2" draw:text-style-name="P2" draw:layer="layout" svg:width="28.41cm" svg:height="4.433cm" svg:x="0.482cm" svg:y="0.376cm" svg:viewBox="0 0 28411 4434" draw:points="0,0 0,4434 28411,4434 28411,0">
          <text:p/>
        </draw:polygon>
        <draw:polygon draw:style-name="gr1" draw:text-style-name="P1" draw:layer="layout" svg:width="8.869cm" svg:height="0.284cm" svg:x="20.023cm" svg:y="4.804cm" svg:viewBox="0 0 8870 285" draw:points="0,0 0,285 8870,285 8870,0">
          <text:p/>
        </draw:polygon>
        <draw:polygon draw:style-name="gr1" draw:text-style-name="P1" draw:layer="layout" svg:width="6.401cm" svg:height="0.575cm" svg:x="22.491cm" svg:y="5.084cm" svg:viewBox="0 0 6402 576" draw:points="0,0 0,576 6402,576 6402,0">
          <text:p/>
        </draw:polygon>
        <draw:polygon draw:style-name="gr1" draw:text-style-name="P1" draw:layer="layout" svg:width="20.874cm" svg:height="0.385cm" svg:x="0.482cm" svg:y="8.322cm" svg:viewBox="0 0 20875 386" draw:points="0,0 0,386 20875,386 20875,0">
          <text:p/>
        </draw:polygon>
        <draw:frame draw:style-name="gr3" draw:text-style-name="P4" draw:layer="layout" svg:width="2.182cm" svg:height="0.17cm" svg:x="0.512cm" svg:y="0.757cm">
          <draw:text-box>
            <text:p text:style-name="P3"><text:span text:style-name="T2">MURILO GOMES LEAL JÚNIOR</text:span></text:p>
          </draw:text-box>
        </draw:frame>
        <draw:frame draw:style-name="gr3" draw:text-style-name="P4" draw:layer="layout" svg:width="0.151cm" svg:height="0.17cm" svg:x="4.385cm" svg:y="0.757cm">
          <draw:text-box>
            <text:p text:style-name="P3"><text:span text:style-name="T2">S</text:span></text:p>
          </draw:text-box>
        </draw:frame>
        <draw:frame draw:style-name="gr3" draw:text-style-name="P4" draw:layer="layout" svg:width="1.039cm" svg:height="0.17cm" svg:x="5.423cm" svg:y="0.757cm">
          <draw:text-box>
            <text:p text:style-name="P3"><text:span text:style-name="T2">TÉC. JUDIC./CJ</text:span></text:p>
          </draw:text-box>
        </draw:frame>
        <draw:frame draw:style-name="gr3" draw:text-style-name="P4" draw:layer="layout" svg:width="0.222cm" svg:height="0.17cm" svg:x="6.947cm" svg:y="0.757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0.757cm">
          <draw:text-box>
            <text:p text:style-name="P3"><text:span text:style-name="T2">459/2022</text:span></text:p>
          </draw:text-box>
        </draw:frame>
        <draw:frame draw:style-name="gr3" draw:text-style-name="P4" draw:layer="layout" svg:width="0.747cm" svg:height="0.17cm" svg:x="8.403cm" svg:y="0.75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67cm" svg:height="0.17cm" svg:x="9.647cm" svg:y="0.757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349cm" svg:height="0.17cm" svg:x="13.411cm" svg:y="0.757cm">
          <draw:text-box>
            <text:p text:style-name="P3"><text:span text:style-name="T2">31/08</text:span></text:p>
          </draw:text-box>
        </draw:frame>
        <draw:frame draw:style-name="gr3" draw:text-style-name="P4" draw:layer="layout" svg:width="4.439cm" svg:height="0.17cm" svg:x="15.396cm" svg:y="0.465cm">
          <draw:text-box>
            <text:p text:style-name="P3"><text:span text:style-name="T2">ANALISAR O ATUAL ESTADO DE CONSERVAÇÃO DOS BENS E</text:span></text:p>
          </draw:text-box>
        </draw:frame>
        <draw:frame draw:style-name="gr3" draw:text-style-name="P4" draw:layer="layout" svg:width="4.582cm" svg:height="0.17cm" svg:x="15.396cm" svg:y="0.66cm">
          <draw:text-box>
            <text:p text:style-name="P3"><text:span text:style-name="T2">VERIFICAR A POSSIBILIDADE DE ATENDIMENTO DA DIRETORA</text:span></text:p>
          </draw:text-box>
        </draw:frame>
        <draw:frame draw:style-name="gr3" draw:text-style-name="P4" draw:layer="layout" svg:width="0.205cm" svg:height="0.17cm" svg:x="15.396cm" svg:y="0.855cm">
          <draw:text-box>
            <text:p text:style-name="P3"><text:span text:style-name="T2">DE</text:span></text:p>
          </draw:text-box>
        </draw:frame>
        <draw:frame draw:style-name="gr3" draw:text-style-name="P4" draw:layer="layout" svg:width="1.441cm" svg:height="0.17cm" svg:x="15.731cm" svg:y="0.855cm">
          <draw:text-box>
            <text:p text:style-name="P3"><text:span text:style-name="T2">SECRETARIA DA VT</text:span></text:p>
          </draw:text-box>
        </draw:frame>
        <draw:frame draw:style-name="gr3" draw:text-style-name="P4" draw:layer="layout" svg:width="0.205cm" svg:height="0.17cm" svg:x="17.466cm" svg:y="0.855cm">
          <draw:text-box>
            <text:p text:style-name="P3"><text:span text:style-name="T2">DE</text:span></text:p>
          </draw:text-box>
        </draw:frame>
        <draw:frame draw:style-name="gr3" draw:text-style-name="P4" draw:layer="layout" svg:width="1.937cm" svg:height="0.17cm" svg:x="17.805cm" svg:y="0.855cm">
          <draw:text-box>
            <text:p text:style-name="P3"><text:span text:style-name="T2">LIMOEIRO NO SENTIDO DE</text:span></text:p>
          </draw:text-box>
        </draw:frame>
        <draw:frame draw:style-name="gr3" draw:text-style-name="P4" draw:layer="layout" svg:width="4.113cm" svg:height="0.17cm" svg:x="15.396cm" svg:y="1.05cm">
          <draw:text-box>
            <text:p text:style-name="P3"><text:span text:style-name="T2">PROVIDENCIAR A SUBSTITUIÇÃO DE SEUS MOBILIÁRIOS</text:span></text:p>
          </draw:text-box>
        </draw:frame>
        <draw:frame draw:style-name="gr3" draw:text-style-name="P4" draw:layer="layout" svg:width="0.214cm" svg:height="0.17cm" svg:x="20.586cm" svg:y="0.757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0.757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0.76cm">
          <draw:text-box>
            <text:p text:style-name="P3"><text:span text:style-name="T3"><text:s/></text:span><text:span text:style-name="T3">R$ <text:s text:c="13"/>181,29 </text:span></text:p>
          </draw:text-box>
        </draw:frame>
        <draw:frame draw:style-name="gr3" draw:text-style-name="P4" draw:layer="layout" svg:width="1.221cm" svg:height="0.175cm" svg:x="24.007cm" svg:y="0.76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0.757cm">
          <draw:text-box>
            <text:p text:style-name="P3"><text:span text:style-name="T2">181,29</text:span></text:p>
          </draw:text-box>
        </draw:frame>
        <draw:frame draw:style-name="gr3" draw:text-style-name="P4" draw:layer="layout" svg:width="0.789cm" svg:height="0.17cm" svg:x="25.268cm" svg:y="0.757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0.76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0.757cm">
          <draw:text-box>
            <text:p text:style-name="P3"><text:span text:style-name="T2">181,29</text:span></text:p>
          </draw:text-box>
        </draw:frame>
        <draw:frame draw:style-name="gr3" draw:text-style-name="P4" draw:layer="layout" svg:width="0.713cm" svg:height="0.17cm" svg:x="27.715cm" svg:y="0.757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225cm" svg:height="0.17cm" svg:x="0.512cm" svg:y="1.452cm">
          <draw:text-box>
            <text:p text:style-name="P3"><text:span text:style-name="T2">JOSÉ PAULO GOMES BARBOSA</text:span></text:p>
          </draw:text-box>
        </draw:frame>
        <draw:frame draw:style-name="gr3" draw:text-style-name="P4" draw:layer="layout" svg:width="0.151cm" svg:height="0.17cm" svg:x="4.385cm" svg:y="1.452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1.452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1.452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1.452cm">
          <draw:text-box>
            <text:p text:style-name="P3"><text:span text:style-name="T2">460/2022</text:span></text:p>
          </draw:text-box>
        </draw:frame>
        <draw:frame draw:style-name="gr3" draw:text-style-name="P4" draw:layer="layout" svg:width="0.747cm" svg:height="0.17cm" svg:x="8.403cm" svg:y="1.45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67cm" svg:height="0.17cm" svg:x="9.647cm" svg:y="1.452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349cm" svg:height="0.17cm" svg:x="13.411cm" svg:y="1.452cm">
          <draw:text-box>
            <text:p text:style-name="P3"><text:span text:style-name="T2">31/08</text:span></text:p>
          </draw:text-box>
        </draw:frame>
        <draw:frame draw:style-name="gr3" draw:text-style-name="P4" draw:layer="layout" svg:width="3.257cm" svg:height="0.17cm" svg:x="15.396cm" svg:y="1.452cm">
          <draw:text-box>
            <text:p text:style-name="P3"><text:span text:style-name="T2">CONDUZIR O SERVIDOR LOTADO NA DMLOG</text:span></text:p>
          </draw:text-box>
        </draw:frame>
        <draw:frame draw:style-name="gr3" draw:text-style-name="P4" draw:layer="layout" svg:width="0.214cm" svg:height="0.17cm" svg:x="20.586cm" svg:y="1.452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1.45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1.45cm">
          <draw:text-box>
            <text:p text:style-name="P3"><text:span text:style-name="T3"><text:s/></text:span><text:span text:style-name="T3">R$ <text:s text:c="13"/>142,00 </text:span></text:p>
          </draw:text-box>
        </draw:frame>
        <draw:frame draw:style-name="gr3" draw:text-style-name="P4" draw:layer="layout" svg:width="1.221cm" svg:height="0.175cm" svg:x="24.007cm" svg:y="1.45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1.452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89cm" svg:height="0.17cm" svg:x="25.268cm" svg:y="1.452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1.45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1.452cm">
          <draw:text-box>
            <text:p text:style-name="P3"><text:span text:style-name="T2">142,00</text:span></text:p>
          </draw:text-box>
        </draw:frame>
        <draw:frame draw:style-name="gr3" draw:text-style-name="P4" draw:layer="layout" svg:width="0.713cm" svg:height="0.17cm" svg:x="27.715cm" svg:y="1.452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1.763cm" svg:height="0.17cm" svg:x="0.512cm" svg:y="2.002cm">
          <draw:text-box>
            <text:p text:style-name="P3"><text:span text:style-name="T2">ALCIDES SOARES ROMA</text:span></text:p>
          </draw:text-box>
        </draw:frame>
        <draw:frame draw:style-name="gr3" draw:text-style-name="P4" draw:layer="layout" svg:width="0.151cm" svg:height="0.17cm" svg:x="4.385cm" svg:y="2.002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2.002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2.002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2.002cm">
          <draw:text-box>
            <text:p text:style-name="P3"><text:span text:style-name="T2">461/2022</text:span></text:p>
          </draw:text-box>
        </draw:frame>
        <draw:frame draw:style-name="gr3" draw:text-style-name="P4" draw:layer="layout" svg:width="0.747cm" svg:height="0.17cm" svg:x="8.403cm" svg:y="2.00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3cm" svg:height="0.17cm" svg:x="9.647cm" svg:y="2.002cm">
          <draw:text-box>
            <text:p text:style-name="P3"><text:span text:style-name="T2">CATENDE/PE</text:span></text:p>
          </draw:text-box>
        </draw:frame>
        <draw:frame draw:style-name="gr3" draw:text-style-name="P4" draw:layer="layout" svg:width="0.671cm" svg:height="0.17cm" svg:x="13.411cm" svg:y="2.002cm">
          <draw:text-box>
            <text:p text:style-name="P3"><text:span text:style-name="T2">26 E 29/08</text:span></text:p>
          </draw:text-box>
        </draw:frame>
        <draw:frame draw:style-name="gr3" draw:text-style-name="P4" draw:layer="layout" svg:width="4.451cm" svg:height="0.17cm" svg:x="15.396cm" svg:y="1.905cm">
          <draw:text-box>
            <text:p text:style-name="P3"><text:span text:style-name="T2">SANAR PROBLEMA DE INFILTRAÇÃO NO TETO DO BANHEIRO</text:span></text:p>
          </draw:text-box>
        </draw:frame>
        <draw:frame draw:style-name="gr3" draw:text-style-name="P4" draw:layer="layout" svg:width="4.087cm" svg:height="0.17cm" svg:x="15.396cm" svg:y="2.099cm">
          <draw:text-box>
            <text:p text:style-name="P3"><text:span text:style-name="T2">DO ALOJAMENTO DA MAGISTRADA DA VT DE CATENDE</text:span></text:p>
          </draw:text-box>
        </draw:frame>
        <draw:frame draw:style-name="gr3" draw:text-style-name="P4" draw:layer="layout" svg:width="0.214cm" svg:height="0.17cm" svg:x="20.586cm" svg:y="2.002cm">
          <draw:text-box>
            <text:p text:style-name="P3"><text:span text:style-name="T2">2M</text:span></text:p>
          </draw:text-box>
        </draw:frame>
        <draw:frame draw:style-name="gr3" draw:text-style-name="P4" draw:layer="layout" svg:width="0.603cm" svg:height="0.17cm" svg:x="21.636cm" svg:y="2.00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2.004cm">
          <draw:text-box>
            <text:p text:style-name="P3"><text:span text:style-name="T3"><text:s/></text:span><text:span text:style-name="T3">R$ <text:s text:c="13"/>284,00 </text:span></text:p>
          </draw:text-box>
        </draw:frame>
        <draw:frame draw:style-name="gr3" draw:text-style-name="P4" draw:layer="layout" svg:width="1.221cm" svg:height="0.175cm" svg:x="24.007cm" svg:y="2.004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2.002cm">
          <draw:text-box>
            <text:p text:style-name="P3"><text:span text:style-name="T2">284,00</text:span></text:p>
          </draw:text-box>
        </draw:frame>
        <draw:frame draw:style-name="gr3" draw:text-style-name="P4" draw:layer="layout" svg:width="0.789cm" svg:height="0.17cm" svg:x="25.268cm" svg:y="2.002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2.004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2.002cm">
          <draw:text-box>
            <text:p text:style-name="P3"><text:span text:style-name="T2">284,00</text:span></text:p>
          </draw:text-box>
        </draw:frame>
        <draw:frame draw:style-name="gr3" draw:text-style-name="P4" draw:layer="layout" svg:width="0.713cm" svg:height="0.17cm" svg:x="27.715cm" svg:y="2.002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203cm" svg:height="0.17cm" svg:x="0.512cm" svg:y="2.709cm">
          <draw:text-box>
            <text:p text:style-name="P3"><text:span text:style-name="T2">DANIEL BERNARDO BARBOSA</text:span></text:p>
          </draw:text-box>
        </draw:frame>
        <draw:frame draw:style-name="gr3" draw:text-style-name="P4" draw:layer="layout" svg:width="0.151cm" svg:height="0.17cm" svg:x="4.385cm" svg:y="2.709cm">
          <draw:text-box>
            <text:p text:style-name="P3"><text:span text:style-name="T2">S</text:span></text:p>
          </draw:text-box>
        </draw:frame>
        <draw:frame draw:style-name="gr3" draw:text-style-name="P4" draw:layer="layout" svg:width="1.272cm" svg:height="0.17cm" svg:x="5.317cm" svg:y="2.709cm">
          <draw:text-box>
            <text:p text:style-name="P3"><text:span text:style-name="T2">ANALISTA JUDIC.</text:span></text:p>
          </draw:text-box>
        </draw:frame>
        <draw:frame draw:style-name="gr3" draw:text-style-name="P4" draw:layer="layout" svg:width="0.222cm" svg:height="0.17cm" svg:x="6.947cm" svg:y="2.709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2.709cm">
          <draw:text-box>
            <text:p text:style-name="P3"><text:span text:style-name="T2">462/2022</text:span></text:p>
          </draw:text-box>
        </draw:frame>
        <draw:frame draw:style-name="gr3" draw:text-style-name="P4" draw:layer="layout" svg:width="0.747cm" svg:height="0.17cm" svg:x="8.403cm" svg:y="2.70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6cm" svg:height="0.17cm" svg:x="9.647cm" svg:y="2.709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349cm" svg:height="0.17cm" svg:x="13.411cm" svg:y="2.709cm">
          <draw:text-box>
            <text:p text:style-name="P3"><text:span text:style-name="T2">30/08</text:span></text:p>
          </draw:text-box>
        </draw:frame>
        <draw:frame draw:style-name="gr3" draw:text-style-name="P4" draw:layer="layout" svg:width="4.096cm" svg:height="0.17cm" svg:x="15.396cm" svg:y="2.417cm">
          <draw:text-box>
            <text:p text:style-name="P3"><text:span text:style-name="T2">VISTORIAR O SERVIÇO DE INSTALAÇÃO DO SISTEMA DE</text:span></text:p>
          </draw:text-box>
        </draw:frame>
        <draw:frame draw:style-name="gr3" draw:text-style-name="P4" draw:layer="layout" svg:width="4.218cm" svg:height="0.17cm" svg:x="15.396cm" svg:y="2.612cm">
          <draw:text-box>
            <text:p text:style-name="P3"><text:span text:style-name="T2">GERAÇÃO DE ENERGIA FOTOVOLTAICA QUE ESTÁ SENDO</text:span></text:p>
          </draw:text-box>
        </draw:frame>
        <draw:frame draw:style-name="gr3" draw:text-style-name="P4" draw:layer="layout" svg:width="0.912cm" svg:height="0.17cm" svg:x="15.396cm" svg:y="2.806cm">
          <draw:text-box>
            <text:p text:style-name="P3"><text:span text:style-name="T2">REALIZADO,</text:span></text:p>
          </draw:text-box>
        </draw:frame>
        <draw:frame draw:style-name="gr3" draw:text-style-name="P4" draw:layer="layout" svg:width="2.157cm" svg:height="0.17cm" svg:x="16.387cm" svg:y="2.806cm">
          <draw:text-box>
            <text:p text:style-name="P3"><text:span text:style-name="T2">NA VT DA REFERIDA CIDADE,</text:span></text:p>
          </draw:text-box>
        </draw:frame>
        <draw:frame draw:style-name="gr3" draw:text-style-name="P4" draw:layer="layout" svg:width="1.124cm" svg:height="0.17cm" svg:x="18.838cm" svg:y="2.806cm">
          <draw:text-box>
            <text:p text:style-name="P3"><text:span text:style-name="T2">PELA EMPRESA</text:span></text:p>
          </draw:text-box>
        </draw:frame>
        <draw:frame draw:style-name="gr3" draw:text-style-name="P4" draw:layer="layout" svg:width="2.275cm" svg:height="0.17cm" svg:x="15.396cm" svg:y="3.001cm">
          <draw:text-box>
            <text:p text:style-name="P3"><text:span text:style-name="T2">ESPECIALIZADA CONTRATADA</text:span></text:p>
          </draw:text-box>
        </draw:frame>
        <draw:frame draw:style-name="gr3" draw:text-style-name="P4" draw:layer="layout" svg:width="0.214cm" svg:height="0.17cm" svg:x="20.586cm" svg:y="2.709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2.70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2.707cm">
          <draw:text-box>
            <text:p text:style-name="P3"><text:span text:style-name="T3"><text:s/></text:span><text:span text:style-name="T3">R$ <text:s text:c="13"/>181,29 </text:span></text:p>
          </draw:text-box>
        </draw:frame>
        <draw:frame draw:style-name="gr3" draw:text-style-name="P4" draw:layer="layout" svg:width="1.221cm" svg:height="0.175cm" svg:x="24.007cm" svg:y="2.707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2.709cm">
          <draw:text-box>
            <text:p text:style-name="P3"><text:span text:style-name="T2">181,29</text:span></text:p>
          </draw:text-box>
        </draw:frame>
        <draw:frame draw:style-name="gr3" draw:text-style-name="P4" draw:layer="layout" svg:width="0.789cm" svg:height="0.17cm" svg:x="25.268cm" svg:y="2.709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2.707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2.709cm">
          <draw:text-box>
            <text:p text:style-name="P3"><text:span text:style-name="T2">181,29</text:span></text:p>
          </draw:text-box>
        </draw:frame>
        <draw:frame draw:style-name="gr3" draw:text-style-name="P4" draw:layer="layout" svg:width="0.713cm" svg:height="0.17cm" svg:x="27.715cm" svg:y="2.709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555cm" svg:height="0.17cm" svg:x="0.512cm" svg:y="3.297cm">
          <draw:text-box>
            <text:p text:style-name="P3"><text:span text:style-name="T2">CLÁUDIO NORBERTO DE MIRANDA</text:span></text:p>
          </draw:text-box>
        </draw:frame>
        <draw:frame draw:style-name="gr3" draw:text-style-name="P4" draw:layer="layout" svg:width="0.151cm" svg:height="0.17cm" svg:x="4.385cm" svg:y="3.297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3.297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6cm" svg:y="3.297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3.297cm">
          <draw:text-box>
            <text:p text:style-name="P3"><text:span text:style-name="T2">463/2022</text:span></text:p>
          </draw:text-box>
        </draw:frame>
        <draw:frame draw:style-name="gr3" draw:text-style-name="P4" draw:layer="layout" svg:width="0.747cm" svg:height="0.17cm" svg:x="8.403cm" svg:y="3.29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3cm" svg:height="0.17cm" svg:x="9.647cm" svg:y="3.297cm">
          <draw:text-box>
            <text:p text:style-name="P3"><text:span text:style-name="T2">CATENDE/PE</text:span></text:p>
          </draw:text-box>
        </draw:frame>
        <draw:frame draw:style-name="gr3" draw:text-style-name="P4" draw:layer="layout" svg:width="0.671cm" svg:height="0.17cm" svg:x="13.411cm" svg:y="3.297cm">
          <draw:text-box>
            <text:p text:style-name="P3"><text:span text:style-name="T2">26 E 29/08</text:span></text:p>
          </draw:text-box>
        </draw:frame>
        <draw:frame draw:style-name="gr3" draw:text-style-name="P4" draw:layer="layout" svg:width="2.733cm" svg:height="0.17cm" svg:x="15.396cm" svg:y="3.297cm">
          <draw:text-box>
            <text:p text:style-name="P3"><text:span text:style-name="T2">CONDUZIR SERVIDOR LOTADO CEMA</text:span></text:p>
          </draw:text-box>
        </draw:frame>
        <draw:frame draw:style-name="gr3" draw:text-style-name="P4" draw:layer="layout" svg:width="0.214cm" svg:height="0.17cm" svg:x="20.586cm" svg:y="3.297cm">
          <draw:text-box>
            <text:p text:style-name="P3"><text:span text:style-name="T2">2M</text:span></text:p>
          </draw:text-box>
        </draw:frame>
        <draw:frame draw:style-name="gr3" draw:text-style-name="P4" draw:layer="layout" svg:width="0.603cm" svg:height="0.17cm" svg:x="21.636cm" svg:y="3.297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3.295cm">
          <draw:text-box>
            <text:p text:style-name="P3"><text:span text:style-name="T3"><text:s/></text:span><text:span text:style-name="T3">R$ <text:s text:c="13"/>284,00 </text:span></text:p>
          </draw:text-box>
        </draw:frame>
        <draw:frame draw:style-name="gr3" draw:text-style-name="P4" draw:layer="layout" svg:width="1.221cm" svg:height="0.175cm" svg:x="24.007cm" svg:y="3.295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3.297cm">
          <draw:text-box>
            <text:p text:style-name="P3"><text:span text:style-name="T2">284,00</text:span></text:p>
          </draw:text-box>
        </draw:frame>
        <draw:frame draw:style-name="gr3" draw:text-style-name="P4" draw:layer="layout" svg:width="0.789cm" svg:height="0.17cm" svg:x="25.268cm" svg:y="3.297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3.295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3.297cm">
          <draw:text-box>
            <text:p text:style-name="P3"><text:span text:style-name="T2">284,00</text:span></text:p>
          </draw:text-box>
        </draw:frame>
        <draw:frame draw:style-name="gr3" draw:text-style-name="P4" draw:layer="layout" svg:width="0.713cm" svg:height="0.17cm" svg:x="27.715cm" svg:y="3.297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284cm" svg:height="0.17cm" svg:x="0.512cm" svg:y="3.695cm">
          <draw:text-box>
            <text:p text:style-name="P3"><text:span text:style-name="T2">GUILHERME DE BRITO RABELO</text:span></text:p>
          </draw:text-box>
        </draw:frame>
        <draw:frame draw:style-name="gr3" draw:text-style-name="P4" draw:layer="layout" svg:width="0.151cm" svg:height="0.17cm" svg:x="4.385cm" svg:y="3.695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3.695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6cm" svg:y="3.695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3.695cm">
          <draw:text-box>
            <text:p text:style-name="P3"><text:span text:style-name="T2">466/2022</text:span></text:p>
          </draw:text-box>
        </draw:frame>
        <draw:frame draw:style-name="gr3" draw:text-style-name="P4" draw:layer="layout" svg:width="0.747cm" svg:height="0.17cm" svg:x="8.403cm" svg:y="3.69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67cm" svg:height="0.17cm" svg:x="9.647cm" svg:y="3.695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349cm" svg:height="0.17cm" svg:x="13.411cm" svg:y="3.695cm">
          <draw:text-box>
            <text:p text:style-name="P3"><text:span text:style-name="T2">27/08</text:span></text:p>
          </draw:text-box>
        </draw:frame>
        <draw:frame draw:style-name="gr3" draw:text-style-name="P4" draw:layer="layout" svg:width="4.595cm" svg:height="0.17cm" svg:x="15.396cm" svg:y="3.598cm">
          <draw:text-box>
            <text:p text:style-name="P3"><text:span text:style-name="T2">REALIZAR O ACOMPANHAMENTO E ESCOLTA DE MINISTRO DO</text:span></text:p>
          </draw:text-box>
        </draw:frame>
        <draw:frame draw:style-name="gr3" draw:text-style-name="P4" draw:layer="layout" svg:width="0.273cm" svg:height="0.17cm" svg:x="15.396cm" svg:y="3.793cm">
          <draw:text-box>
            <text:p text:style-name="P3"><text:span text:style-name="T2">TST</text:span></text:p>
          </draw:text-box>
        </draw:frame>
        <draw:frame draw:style-name="gr3" draw:text-style-name="P4" draw:layer="layout" svg:width="0.214cm" svg:height="0.17cm" svg:x="20.586cm" svg:y="3.695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3.69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3.693cm">
          <draw:text-box>
            <text:p text:style-name="P3"><text:span text:style-name="T3"><text:s/></text:span><text:span text:style-name="T3">R$ <text:s text:c="13"/>282,91 </text:span></text:p>
          </draw:text-box>
        </draw:frame>
        <draw:frame draw:style-name="gr3" draw:text-style-name="P4" draw:layer="layout" svg:width="1.221cm" svg:height="0.175cm" svg:x="24.007cm" svg:y="3.693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3.695cm">
          <draw:text-box>
            <text:p text:style-name="P3"><text:span text:style-name="T2">282,91</text:span></text:p>
          </draw:text-box>
        </draw:frame>
        <draw:frame draw:style-name="gr3" draw:text-style-name="P4" draw:layer="layout" svg:width="0.789cm" svg:height="0.17cm" svg:x="25.268cm" svg:y="3.695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3.693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3.695cm">
          <draw:text-box>
            <text:p text:style-name="P3"><text:span text:style-name="T2">282,91</text:span></text:p>
          </draw:text-box>
        </draw:frame>
        <draw:frame draw:style-name="gr3" draw:text-style-name="P4" draw:layer="layout" svg:width="0.713cm" svg:height="0.17cm" svg:x="27.715cm" svg:y="3.695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876cm" svg:height="0.17cm" svg:x="0.512cm" svg:y="4.076cm">
          <draw:text-box>
            <text:p text:style-name="P3"><text:span text:style-name="T2">FREDERICO ALEX PIMENTEL BRANDÃO</text:span></text:p>
          </draw:text-box>
        </draw:frame>
        <draw:frame draw:style-name="gr3" draw:text-style-name="P4" draw:layer="layout" svg:width="0.151cm" svg:height="0.17cm" svg:x="4.385cm" svg:y="4.076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4.076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6cm" svg:y="4.076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4.076cm">
          <draw:text-box>
            <text:p text:style-name="P3"><text:span text:style-name="T2">467/2022</text:span></text:p>
          </draw:text-box>
        </draw:frame>
        <draw:frame draw:style-name="gr3" draw:text-style-name="P4" draw:layer="layout" svg:width="0.747cm" svg:height="0.17cm" svg:x="8.403cm" svg:y="4.07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67cm" svg:height="0.17cm" svg:x="9.647cm" svg:y="4.076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349cm" svg:height="0.17cm" svg:x="13.411cm" svg:y="4.076cm">
          <draw:text-box>
            <text:p text:style-name="P3"><text:span text:style-name="T2">27/08</text:span></text:p>
          </draw:text-box>
        </draw:frame>
        <draw:frame draw:style-name="gr3" draw:text-style-name="P4" draw:layer="layout" svg:width="4.595cm" svg:height="0.17cm" svg:x="15.396cm" svg:y="3.979cm">
          <draw:text-box>
            <text:p text:style-name="P3"><text:span text:style-name="T2">REALIZAR O ACOMPANHAMENTO E ESCOLTA DE MINISTRO DO</text:span></text:p>
          </draw:text-box>
        </draw:frame>
        <draw:frame draw:style-name="gr3" draw:text-style-name="P4" draw:layer="layout" svg:width="0.273cm" svg:height="0.17cm" svg:x="15.396cm" svg:y="4.174cm">
          <draw:text-box>
            <text:p text:style-name="P3"><text:span text:style-name="T2">TST</text:span></text:p>
          </draw:text-box>
        </draw:frame>
        <draw:frame draw:style-name="gr3" draw:text-style-name="P4" draw:layer="layout" svg:width="0.214cm" svg:height="0.17cm" svg:x="20.586cm" svg:y="4.076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4.07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4.074cm">
          <draw:text-box>
            <text:p text:style-name="P3"><text:span text:style-name="T3"><text:s/></text:span><text:span text:style-name="T3">R$ <text:s text:c="13"/>282,91 </text:span></text:p>
          </draw:text-box>
        </draw:frame>
        <draw:frame draw:style-name="gr3" draw:text-style-name="P4" draw:layer="layout" svg:width="1.221cm" svg:height="0.175cm" svg:x="24.007cm" svg:y="4.074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4.076cm">
          <draw:text-box>
            <text:p text:style-name="P3"><text:span text:style-name="T2">282,91</text:span></text:p>
          </draw:text-box>
        </draw:frame>
        <draw:frame draw:style-name="gr3" draw:text-style-name="P4" draw:layer="layout" svg:width="0.789cm" svg:height="0.17cm" svg:x="25.268cm" svg:y="4.076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4.074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4.076cm">
          <draw:text-box>
            <text:p text:style-name="P3"><text:span text:style-name="T2">282,91</text:span></text:p>
          </draw:text-box>
        </draw:frame>
        <draw:frame draw:style-name="gr3" draw:text-style-name="P4" draw:layer="layout" svg:width="0.713cm" svg:height="0.17cm" svg:x="27.715cm" svg:y="4.076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2.182cm" svg:height="0.17cm" svg:x="0.512cm" svg:y="4.495cm">
          <draw:text-box>
            <text:p text:style-name="P3"><text:span text:style-name="T2">LUIZ GUSTAVO ARAÚJO LIMA</text:span></text:p>
          </draw:text-box>
        </draw:frame>
        <draw:frame draw:style-name="gr3" draw:text-style-name="P4" draw:layer="layout" svg:width="0.151cm" svg:height="0.17cm" svg:x="4.385cm" svg:y="4.495cm">
          <draw:text-box>
            <text:p text:style-name="P3"><text:span text:style-name="T2">S</text:span></text:p>
          </draw:text-box>
        </draw:frame>
        <draw:frame draw:style-name="gr3" draw:text-style-name="P4" draw:layer="layout" svg:width="0.836cm" svg:height="0.17cm" svg:x="5.528cm" svg:y="4.495cm">
          <draw:text-box>
            <text:p text:style-name="P3"><text:span text:style-name="T2">TÉC. JUDIC.</text:span></text:p>
          </draw:text-box>
        </draw:frame>
        <draw:frame draw:style-name="gr3" draw:text-style-name="P4" draw:layer="layout" svg:width="0.222cm" svg:height="0.17cm" svg:x="6.947cm" svg:y="4.495cm">
          <draw:text-box>
            <text:p text:style-name="P3"><text:span text:style-name="T2">DG</text:span></text:p>
          </draw:text-box>
        </draw:frame>
        <draw:frame draw:style-name="gr3" draw:text-style-name="P4" draw:layer="layout" svg:width="0.578cm" svg:height="0.17cm" svg:x="7.535cm" svg:y="4.495cm">
          <draw:text-box>
            <text:p text:style-name="P3"><text:span text:style-name="T2">468/2022</text:span></text:p>
          </draw:text-box>
        </draw:frame>
        <draw:frame draw:style-name="gr3" draw:text-style-name="P4" draw:layer="layout" svg:width="0.747cm" svg:height="0.17cm" svg:x="8.403cm" svg:y="4.49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67cm" svg:height="0.17cm" svg:x="9.647cm" svg:y="4.495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349cm" svg:height="0.17cm" svg:x="13.411cm" svg:y="4.495cm">
          <draw:text-box>
            <text:p text:style-name="P3"><text:span text:style-name="T2">27/08</text:span></text:p>
          </draw:text-box>
        </draw:frame>
        <draw:frame draw:style-name="gr3" draw:text-style-name="P4" draw:layer="layout" svg:width="4.595cm" svg:height="0.17cm" svg:x="15.396cm" svg:y="4.398cm">
          <draw:text-box>
            <text:p text:style-name="P3"><text:span text:style-name="T2">REALIZAR O ACOMPANHAMENTO E ESCOLTA DE MINISTRO DO</text:span></text:p>
          </draw:text-box>
        </draw:frame>
        <draw:frame draw:style-name="gr3" draw:text-style-name="P4" draw:layer="layout" svg:width="0.273cm" svg:height="0.17cm" svg:x="15.396cm" svg:y="4.593cm">
          <draw:text-box>
            <text:p text:style-name="P3"><text:span text:style-name="T2">TST</text:span></text:p>
          </draw:text-box>
        </draw:frame>
        <draw:frame draw:style-name="gr3" draw:text-style-name="P4" draw:layer="layout" svg:width="0.214cm" svg:height="0.17cm" svg:x="20.586cm" svg:y="4.495cm">
          <draw:text-box>
            <text:p text:style-name="P3"><text:span text:style-name="T2">1M</text:span></text:p>
          </draw:text-box>
        </draw:frame>
        <draw:frame draw:style-name="gr3" draw:text-style-name="P4" draw:layer="layout" svg:width="0.603cm" svg:height="0.17cm" svg:x="21.636cm" svg:y="4.49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1.339cm" svg:height="0.175cm" svg:x="22.555cm" svg:y="4.493cm">
          <draw:text-box>
            <text:p text:style-name="P3"><text:span text:style-name="T3"><text:s/></text:span><text:span text:style-name="T3">R$ <text:s text:c="13"/>282,91 </text:span></text:p>
          </draw:text-box>
        </draw:frame>
        <draw:frame draw:style-name="gr3" draw:text-style-name="P4" draw:layer="layout" svg:width="1.221cm" svg:height="0.175cm" svg:x="24.007cm" svg:y="4.493cm">
          <draw:text-box>
            <text:p text:style-name="P3"><text:span text:style-name="T3"><text:s/></text:span><text:span text:style-name="T3">R$ <text:s text:c="18"/>- <text:s text:c="2"/></text:span></text:p>
          </draw:text-box>
        </draw:frame>
        <draw:frame draw:style-name="gr3" draw:text-style-name="P4" draw:layer="layout" svg:width="0.421cm" svg:height="0.17cm" svg:x="26.009cm" svg:y="4.495cm">
          <draw:text-box>
            <text:p text:style-name="P3"><text:span text:style-name="T2">282,91</text:span></text:p>
          </draw:text-box>
        </draw:frame>
        <draw:frame draw:style-name="gr3" draw:text-style-name="P4" draw:layer="layout" svg:width="0.789cm" svg:height="0.17cm" svg:x="25.268cm" svg:y="4.495cm">
          <draw:text-box>
            <text:p text:style-name="P3"><text:span text:style-name="T2">R$ <text:s text:c="15"/></text:span></text:p>
          </draw:text-box>
        </draw:frame>
        <draw:frame draw:style-name="gr3" draw:text-style-name="P4" draw:layer="layout" svg:width="1.052cm" svg:height="0.175cm" svg:x="26.606cm" svg:y="4.493cm">
          <draw:text-box>
            <text:p text:style-name="P3"><text:span text:style-name="T3"><text:s/></text:span><text:span text:style-name="T3">R$ <text:s text:c="14"/>- <text:s text:c="2"/></text:span></text:p>
          </draw:text-box>
        </draw:frame>
        <draw:frame draw:style-name="gr3" draw:text-style-name="P4" draw:layer="layout" svg:width="0.421cm" svg:height="0.17cm" svg:x="28.393cm" svg:y="4.495cm">
          <draw:text-box>
            <text:p text:style-name="P3"><text:span text:style-name="T2">282,91</text:span></text:p>
          </draw:text-box>
        </draw:frame>
        <draw:frame draw:style-name="gr3" draw:text-style-name="P4" draw:layer="layout" svg:width="0.713cm" svg:height="0.17cm" svg:x="27.715cm" svg:y="4.495cm">
          <draw:text-box>
            <text:p text:style-name="P3"><text:span text:style-name="T2">R$ <text:s text:c="13"/></text:span></text:p>
          </draw:text-box>
        </draw:frame>
        <draw:frame draw:style-name="gr3" draw:text-style-name="P4" draw:layer="layout" svg:width="3.063cm" svg:height="0.17cm" svg:x="0.563cm" svg:y="4.898cm">
          <draw:text-box>
            <text:p text:style-name="P3"><text:span text:style-name="T6">* DEVOLUÇÕES EFETUADAS EM SET/2022.</text:span></text:p>
          </draw:text-box>
        </draw:frame>
        <draw:frame draw:style-name="gr3" draw:text-style-name="P4" draw:layer="layout" svg:width="2.038cm" svg:height="0.17cm" svg:x="16.687cm" svg:y="4.868cm">
          <draw:text-box>
            <text:p text:style-name="P3"><text:span text:style-name="T1">Recife, 22 de setembro de 2022.</text:span></text:p>
          </draw:text-box>
        </draw:frame>
        <draw:frame draw:style-name="gr3" draw:text-style-name="P4" draw:layer="layout" svg:width="0.688cm" svg:height="0.17cm" svg:x="23.143cm" svg:y="4.868cm">
          <draw:text-box>
            <text:p text:style-name="P3"><text:span text:style-name="T1">113.734,85</text:span></text:p>
          </draw:text-box>
        </draw:frame>
        <draw:frame draw:style-name="gr3" draw:text-style-name="P4" draw:layer="layout" svg:width="0.607cm" svg:height="0.17cm" svg:x="22.58cm" svg:y="4.868cm">
          <draw:text-box>
            <text:p text:style-name="P3"><text:span text:style-name="T1">R$ <text:s text:c="10"/></text:span></text:p>
          </draw:text-box>
        </draw:frame>
        <draw:frame draw:style-name="gr3" draw:text-style-name="P4" draw:layer="layout" svg:width="0.535cm" svg:height="0.17cm" svg:x="24.578cm" svg:y="4.868cm">
          <draw:text-box>
            <text:p text:style-name="P3"><text:span text:style-name="T1">5.516,57</text:span></text:p>
          </draw:text-box>
        </draw:frame>
        <draw:frame draw:style-name="gr3" draw:text-style-name="P4" draw:layer="layout" svg:width="0.607cm" svg:height="0.17cm" svg:x="24.003cm" svg:y="4.868cm">
          <draw:text-box>
            <text:p text:style-name="P3"><text:span text:style-name="T1">R$ <text:s text:c="10"/></text:span></text:p>
          </draw:text-box>
        </draw:frame>
        <draw:frame draw:style-name="gr3" draw:text-style-name="P4" draw:layer="layout" svg:width="0.688cm" svg:height="0.17cm" svg:x="25.743cm" svg:y="4.868cm">
          <draw:text-box>
            <text:p text:style-name="P3"><text:span text:style-name="T1">108.218,28</text:span></text:p>
          </draw:text-box>
        </draw:frame>
        <draw:frame draw:style-name="gr3" draw:text-style-name="P4" draw:layer="layout" svg:width="0.493cm" svg:height="0.17cm" svg:x="25.285cm" svg:y="4.868cm">
          <draw:text-box>
            <text:p text:style-name="P3"><text:span text:style-name="T1">R$ <text:s text:c="7"/></text:span></text:p>
          </draw:text-box>
        </draw:frame>
        <draw:frame draw:style-name="gr3" draw:text-style-name="P4" draw:layer="layout" svg:width="0.612cm" svg:height="0.17cm" svg:x="26.932cm" svg:y="4.868cm">
          <draw:text-box>
            <text:p text:style-name="P3"><text:span text:style-name="T1">46.823,22</text:span></text:p>
          </draw:text-box>
        </draw:frame>
        <draw:frame draw:style-name="gr3" draw:text-style-name="P4" draw:layer="layout" svg:width="0.379cm" svg:height="0.17cm" svg:x="26.593cm" svg:y="4.868cm">
          <draw:text-box>
            <text:p text:style-name="P3"><text:span text:style-name="T1">R$ <text:s text:c="4"/></text:span></text:p>
          </draw:text-box>
        </draw:frame>
        <draw:frame draw:style-name="gr3" draw:text-style-name="P4" draw:layer="layout" svg:width="0.688cm" svg:height="0.17cm" svg:x="28.126cm" svg:y="4.868cm">
          <draw:text-box>
            <text:p text:style-name="P3"><text:span text:style-name="T1">155.041,50</text:span></text:p>
          </draw:text-box>
        </draw:frame>
        <draw:frame draw:style-name="gr3" draw:text-style-name="P4" draw:layer="layout" svg:width="0.455cm" svg:height="0.17cm" svg:x="27.711cm" svg:y="4.868cm">
          <draw:text-box>
            <text:p text:style-name="P3"><text:span text:style-name="T1">R$ <text:s text:c="6"/></text:span></text:p>
          </draw:text-box>
        </draw:frame>
        <draw:frame draw:style-name="gr3" draw:text-style-name="P4" draw:layer="layout" svg:width="1.395cm" svg:height="0.17cm" svg:x="23.08cm" svg:y="5.194cm">
          <draw:text-box>
            <text:p text:style-name="P3"><text:span text:style-name="T1"><text:s/></text:span><text:span text:style-name="T1">(A) <text:s text:c="29"/></text:span></text:p>
          </draw:text-box>
        </draw:frame>
        <draw:frame draw:style-name="gr3" draw:text-style-name="P4" draw:layer="layout" svg:width="1.048cm" svg:height="0.17cm" svg:x="22.699cm" svg:y="5.389cm">
          <draw:text-box>
            <text:p text:style-name="P3"><text:span text:style-name="T1">PAG. INICIAL </text:span></text:p>
          </draw:text-box>
        </draw:frame>
        <draw:frame draw:style-name="gr3" draw:text-style-name="P4" draw:layer="layout" svg:width="0.434cm" svg:height="0.17cm" svg:x="24.43cm" svg:y="5.194cm">
          <draw:text-box>
            <text:p text:style-name="P3"><text:span text:style-name="T1"><text:s/></text:span><text:span text:style-name="T1">(B) <text:s text:c="4"/></text:span></text:p>
          </draw:text-box>
        </draw:frame>
        <draw:frame draw:style-name="gr3" draw:text-style-name="P4" draw:layer="layout" svg:width="1.107cm" svg:height="0.17cm" svg:x="24.02cm" svg:y="5.389cm">
          <draw:text-box>
            <text:p text:style-name="P3"><text:span text:style-name="T1">DEVOLUÇÕES </text:span></text:p>
          </draw:text-box>
        </draw:frame>
        <draw:frame draw:style-name="gr3" draw:text-style-name="P4" draw:layer="layout" svg:width="1.175cm" svg:height="0.17cm" svg:x="25.552cm" svg:y="5.101cm">
          <draw:text-box>
            <text:p text:style-name="P3"><text:span text:style-name="T1"><text:s/></text:span><text:span text:style-name="T1">(C=A-B) <text:s text:c="14"/></text:span></text:p>
          </draw:text-box>
        </draw:frame>
        <draw:frame draw:style-name="gr3" draw:text-style-name="P4" draw:layer="layout" svg:width="0.933cm" svg:height="0.17cm" svg:x="25.412cm" svg:y="5.296cm">
          <draw:text-box>
            <text:p text:style-name="P3"><text:span text:style-name="T1">VALOR DAS </text:span></text:p>
          </draw:text-box>
        </draw:frame>
        <draw:frame draw:style-name="gr3" draw:text-style-name="P4" draw:layer="layout" svg:width="0.684cm" svg:height="0.17cm" svg:x="25.535cm" svg:y="5.49cm">
          <draw:text-box>
            <text:p text:style-name="P3"><text:span text:style-name="T1">DIÁRIAS </text:span></text:p>
          </draw:text-box>
        </draw:frame>
        <draw:frame draw:style-name="gr3" draw:text-style-name="P4" draw:layer="layout" svg:width="0.671cm" svg:height="0.17cm" svg:x="26.945cm" svg:y="5.101cm">
          <draw:text-box>
            <text:p text:style-name="P3"><text:span text:style-name="T1"><text:s/></text:span><text:span text:style-name="T1">(D) <text:s text:c="10"/></text:span></text:p>
          </draw:text-box>
        </draw:frame>
        <draw:frame draw:style-name="gr3" draw:text-style-name="P4" draw:layer="layout" svg:width="0.933cm" svg:height="0.17cm" svg:x="26.627cm" svg:y="5.296cm">
          <draw:text-box>
            <text:p text:style-name="P3"><text:span text:style-name="T1">VALOR DAS </text:span></text:p>
          </draw:text-box>
        </draw:frame>
        <draw:frame draw:style-name="gr3" draw:text-style-name="P4" draw:layer="layout" svg:width="0.938cm" svg:height="0.17cm" svg:x="26.619cm" svg:y="5.49cm">
          <draw:text-box>
            <text:p text:style-name="P3"><text:span text:style-name="T1">PASSAGENS </text:span></text:p>
          </draw:text-box>
        </draw:frame>
        <draw:frame draw:style-name="gr3" draw:text-style-name="P4" draw:layer="layout" svg:width="1.327cm" svg:height="0.17cm" svg:x="27.94cm" svg:y="5.101cm">
          <draw:text-box>
            <text:p text:style-name="P3"><text:span text:style-name="T1"><text:s/></text:span><text:span text:style-name="T1">(E=C+D) <text:s text:c="17"/></text:span></text:p>
          </draw:text-box>
        </draw:frame>
        <draw:frame draw:style-name="gr3" draw:text-style-name="P4" draw:layer="layout" svg:width="1.162cm" svg:height="0.17cm" svg:x="27.703cm" svg:y="5.296cm">
          <draw:text-box>
            <text:p text:style-name="P3"><text:span text:style-name="T1">VALOR TOTAL </text:span></text:p>
          </draw:text-box>
        </draw:frame>
        <draw:frame draw:style-name="gr3" draw:text-style-name="P4" draw:layer="layout" svg:width="0.942cm" svg:height="0.17cm" svg:x="27.808cm" svg:y="5.49cm">
          <draw:text-box>
            <text:p text:style-name="P3"><text:span text:style-name="T1">DA VIAGEM </text:span></text:p>
          </draw:text-box>
        </draw:frame>
        <draw:frame draw:style-name="gr3" draw:text-style-name="P4" draw:layer="layout" svg:width="0.802cm" svg:height="0.17cm" svg:x="0.563cm" svg:y="5.668cm">
          <draw:text-box>
            <text:p text:style-name="P3"><text:span text:style-name="T2">* VÍNCULO</text:span></text:p>
          </draw:text-box>
        </draw:frame>
        <draw:frame draw:style-name="gr3" draw:text-style-name="P4" draw:layer="layout" svg:width="3.012cm" svg:height="0.17cm" svg:x="0.563cm" svg:y="5.859cm">
          <draw:text-box>
            <text:p text:style-name="P3"><text:span text:style-name="T2">J - DESEMBARGADOR E JUIZ SUBSTITUTO</text:span></text:p>
          </draw:text-box>
        </draw:frame>
        <draw:frame draw:style-name="gr3" draw:text-style-name="P4" draw:layer="layout" svg:width="5.548cm" svg:height="0.17cm" svg:x="0.563cm" svg:y="6.049cm">
          <draw:text-box>
            <text:p text:style-name="P3"><text:span text:style-name="T2">S - SERVIDOR ( ANALISTA JUDIC., TÉC. JUDIC., TÉC. JUDIC./CJ, REQUISITADO)</text:span></text:p>
          </draw:text-box>
        </draw:frame>
        <draw:frame draw:style-name="gr3" draw:text-style-name="P4" draw:layer="layout" svg:width="2.373cm" svg:height="0.17cm" svg:x="0.563cm" svg:y="6.24cm">
          <draw:text-box>
            <text:p text:style-name="P3"><text:span text:style-name="T2">CE - COLABORADOR EVENTUAL </text:span></text:p>
          </draw:text-box>
        </draw:frame>
        <draw:frame draw:style-name="gr3" draw:text-style-name="P4" draw:layer="layout" svg:width="2.098cm" svg:height="0.17cm" svg:x="0.563cm" svg:y="6.811cm">
          <draw:text-box>
            <text:p text:style-name="P3"><text:span text:style-name="T2">** QUANTIDADE DE DIÁRIAS</text:span></text:p>
          </draw:text-box>
        </draw:frame>
        <draw:frame draw:style-name="gr3" draw:text-style-name="P4" draw:layer="layout" svg:width="0.942cm" svg:height="0.17cm" svg:x="0.563cm" svg:y="7.002cm">
          <draw:text-box>
            <text:p text:style-name="P3"><text:span text:style-name="T2">I - INTEGRAL</text:span></text:p>
          </draw:text-box>
        </draw:frame>
        <draw:frame draw:style-name="gr3" draw:text-style-name="P4" draw:layer="layout" svg:width="1.395cm" svg:height="0.17cm" svg:x="0.563cm" svg:y="7.192cm">
          <draw:text-box>
            <text:p text:style-name="P3"><text:span text:style-name="T2">M - MEIAS DIÁRIAS</text:span></text:p>
          </draw:text-box>
        </draw:frame>
        <draw:frame draw:style-name="gr3" draw:text-style-name="P4" draw:layer="layout" svg:width="2.72cm" svg:height="0.17cm" svg:x="0.563cm" svg:y="7.387cm">
          <draw:text-box>
            <text:p text:style-name="P3"><text:span text:style-name="T2">AD - ADICIONAL DE DESLOCAMENTO</text:span></text:p>
          </draw:text-box>
        </draw:frame>
        <draw:frame draw:style-name="gr3" draw:text-style-name="P4" draw:layer="layout" svg:width="5.497cm" svg:height="0.17cm" svg:x="0.563cm" svg:y="8.149cm">
          <draw:text-box>
            <text:p text:style-name="P3"><text:span text:style-name="T1">PASSAGENS ADQUIRIDAS EM AGOSTO E DIÁRIAS PAGAS EM SET/2022 ( F)</text:span></text:p>
          </draw:text-box>
        </draw:frame>
        <draw:frame draw:style-name="gr3" draw:text-style-name="P4" draw:layer="layout" svg:width="2.838cm" svg:height="0.175cm" svg:x="0.512cm" svg:y="10.204cm">
          <draw:text-box>
            <text:p text:style-name="P3"><text:span text:style-name="T3">RUY SALATHIEL DE ALBUQUERQUE E </text:span></text:p>
          </draw:text-box>
        </draw:frame>
        <draw:frame draw:style-name="gr3" draw:text-style-name="P4" draw:layer="layout" svg:width="1.289cm" svg:height="0.175cm" svg:x="0.512cm" svg:y="10.395cm">
          <draw:text-box>
            <text:p text:style-name="P3"><text:span text:style-name="T3">MELLO VENTURA</text:span></text:p>
          </draw:text-box>
        </draw:frame>
        <draw:frame draw:style-name="gr7" draw:text-style-name="P8" draw:layer="layout" svg:width="0.164cm" svg:height="0.183cm" svg:x="4.385cm" svg:y="10.29cm">
          <draw:text-box>
            <text:p text:style-name="P3"><text:span text:style-name="T7">J</text:span></text:p>
          </draw:text-box>
        </draw:frame>
        <draw:frame draw:style-name="gr7" draw:text-style-name="P8" draw:layer="layout" svg:width="1.526cm" svg:height="0.183cm" svg:x="5.177cm" svg:y="10.29cm">
          <draw:text-box>
            <text:p text:style-name="P3"><text:span text:style-name="T7">DESEMBARGADOR</text:span></text:p>
          </draw:text-box>
        </draw:frame>
        <draw:frame draw:style-name="gr3" draw:text-style-name="P4" draw:layer="layout" svg:width="4.57cm" svg:height="0.17cm" svg:x="15.396cm" svg:y="10.202cm">
          <draw:text-box>
            <text:p text:style-name="P3"><text:span text:style-name="T2"><text:s/></text:span><text:span text:style-name="T2">REALIZAR CORREIÇÃO ORDINÁRIA NAS VTS DE PETROLINA E </text:span></text:p>
          </draw:text-box>
        </draw:frame>
        <draw:frame draw:style-name="gr3" draw:text-style-name="P4" draw:layer="layout" svg:width="0.87cm" svg:height="0.17cm" svg:x="15.396cm" svg:y="10.397cm">
          <draw:text-box>
            <text:p text:style-name="P3"><text:span text:style-name="T2">ARARIPINA </text:span></text:p>
          </draw:text-box>
        </draw:frame>
        <draw:frame draw:style-name="gr3" draw:text-style-name="P4" draw:layer="layout" svg:width="0.595cm" svg:height="0.175cm" svg:x="20.684cm" svg:y="10.297cm">
          <draw:text-box>
            <text:p text:style-name="P3"><text:span text:style-name="T3">1.691,16</text:span></text:p>
          </draw:text-box>
        </draw:frame>
        <draw:frame draw:style-name="gr3" draw:text-style-name="P4" draw:layer="layout" svg:width="0.62cm" svg:height="0.175cm" svg:x="20.112cm" svg:y="10.297cm">
          <draw:text-box>
            <text:p text:style-name="P3"><text:span text:style-name="T3">R$ <text:s text:c="9"/></text:span></text:p>
          </draw:text-box>
        </draw:frame>
        <draw:frame draw:style-name="gr3" draw:text-style-name="P4" draw:layer="layout" svg:width="2.999cm" svg:height="0.175cm" svg:x="0.512cm" svg:y="10.585cm">
          <draw:text-box>
            <text:p text:style-name="P3"><text:span text:style-name="T3">MARISA LOPES DOURADO CAVALCANTI </text:span></text:p>
          </draw:text-box>
        </draw:frame>
        <draw:frame draw:style-name="gr3" draw:text-style-name="P4" draw:layer="layout" svg:width="0.4cm" svg:height="0.175cm" svg:x="0.512cm" svg:y="10.776cm">
          <draw:text-box>
            <text:p text:style-name="P3"><text:span text:style-name="T3">LYRA</text:span></text:p>
          </draw:text-box>
        </draw:frame>
        <draw:frame draw:style-name="gr7" draw:text-style-name="P8" draw:layer="layout" svg:width="0.164cm" svg:height="0.183cm" svg:x="4.373cm" svg:y="10.671cm">
          <draw:text-box>
            <text:p text:style-name="P3"><text:span text:style-name="T7">S</text:span></text:p>
          </draw:text-box>
        </draw:frame>
        <draw:frame draw:style-name="gr7" draw:text-style-name="P8" draw:layer="layout" svg:width="1.784cm" svg:height="0.183cm" svg:x="5.054cm" svg:y="10.671cm">
          <draw:text-box>
            <text:p text:style-name="P3"><text:span text:style-name="T7">ANALISTA JUDICIÁRIO</text:span></text:p>
          </draw:text-box>
        </draw:frame>
        <draw:frame draw:style-name="gr3" draw:text-style-name="P4" draw:layer="layout" svg:width="0.595cm" svg:height="0.175cm" svg:x="20.684cm" svg:y="10.678cm">
          <draw:text-box>
            <text:p text:style-name="P3"><text:span text:style-name="T3">1.691,16</text:span></text:p>
          </draw:text-box>
        </draw:frame>
        <draw:frame draw:style-name="gr3" draw:text-style-name="P4" draw:layer="layout" svg:width="0.62cm" svg:height="0.175cm" svg:x="20.112cm" svg:y="10.678cm">
          <draw:text-box>
            <text:p text:style-name="P3"><text:span text:style-name="T3">R$ <text:s text:c="9"/></text:span></text:p>
          </draw:text-box>
        </draw:frame>
        <draw:frame draw:style-name="gr3" draw:text-style-name="P4" draw:layer="layout" svg:width="2.364cm" svg:height="0.175cm" svg:x="0.512cm" svg:y="10.975cm">
          <draw:text-box>
            <text:p text:style-name="P3"><text:span text:style-name="T3">MARCELO PEDROSA DE SOUZA</text:span></text:p>
          </draw:text-box>
        </draw:frame>
        <draw:frame draw:style-name="gr7" draw:text-style-name="P8" draw:layer="layout" svg:width="0.164cm" svg:height="0.183cm" svg:x="4.373cm" svg:y="10.967cm">
          <draw:text-box>
            <text:p text:style-name="P3"><text:span text:style-name="T7">S</text:span></text:p>
          </draw:text-box>
        </draw:frame>
        <draw:frame draw:style-name="gr7" draw:text-style-name="P8" draw:layer="layout" svg:width="1.361cm" svg:height="0.183cm" svg:x="5.266cm" svg:y="10.967cm">
          <draw:text-box>
            <text:p text:style-name="P3"><text:span text:style-name="T7">TÉC. JUDICIÁRIO</text:span></text:p>
          </draw:text-box>
        </draw:frame>
        <draw:frame draw:style-name="gr3" draw:text-style-name="P4" draw:layer="layout" svg:width="0.595cm" svg:height="0.175cm" svg:x="20.684cm" svg:y="10.975cm">
          <draw:text-box>
            <text:p text:style-name="P3"><text:span text:style-name="T3">1.691,16</text:span></text:p>
          </draw:text-box>
        </draw:frame>
        <draw:frame draw:style-name="gr3" draw:text-style-name="P4" draw:layer="layout" svg:width="0.62cm" svg:height="0.175cm" svg:x="20.112cm" svg:y="10.975cm">
          <draw:text-box>
            <text:p text:style-name="P3"><text:span text:style-name="T3">R$ <text:s text:c="9"/></text:span></text:p>
          </draw:text-box>
        </draw:frame>
        <draw:frame draw:style-name="gr3" draw:text-style-name="P4" draw:layer="layout" svg:width="2.534cm" svg:height="0.175cm" svg:x="0.512cm" svg:y="11.186cm">
          <draw:text-box>
            <text:p text:style-name="P3"><text:span text:style-name="T3">BRUNO CÉSAR CAMPOS PEREIRA</text:span></text:p>
          </draw:text-box>
        </draw:frame>
        <draw:frame draw:style-name="gr7" draw:text-style-name="P8" draw:layer="layout" svg:width="0.164cm" svg:height="0.183cm" svg:x="4.373cm" svg:y="11.179cm">
          <draw:text-box>
            <text:p text:style-name="P3"><text:span text:style-name="T7">S</text:span></text:p>
          </draw:text-box>
        </draw:frame>
        <draw:frame draw:style-name="gr7" draw:text-style-name="P8" draw:layer="layout" svg:width="1.784cm" svg:height="0.183cm" svg:x="5.054cm" svg:y="11.179cm">
          <draw:text-box>
            <text:p text:style-name="P3"><text:span text:style-name="T7">ANALISTA JUDICIÁRIO</text:span></text:p>
          </draw:text-box>
        </draw:frame>
        <draw:frame draw:style-name="gr3" draw:text-style-name="P4" draw:layer="layout" svg:width="0.595cm" svg:height="0.175cm" svg:x="20.684cm" svg:y="11.186cm">
          <draw:text-box>
            <text:p text:style-name="P3"><text:span text:style-name="T3">1.691,16</text:span></text:p>
          </draw:text-box>
        </draw:frame>
        <draw:frame draw:style-name="gr3" draw:text-style-name="P4" draw:layer="layout" svg:width="0.62cm" svg:height="0.175cm" svg:x="20.112cm" svg:y="11.186cm">
          <draw:text-box>
            <text:p text:style-name="P3"><text:span text:style-name="T3">R$ <text:s text:c="9"/></text:span></text:p>
          </draw:text-box>
        </draw:frame>
        <draw:frame draw:style-name="gr3" draw:text-style-name="P4" draw:layer="layout" svg:width="2.322cm" svg:height="0.175cm" svg:x="0.512cm" svg:y="11.398cm">
          <draw:text-box>
            <text:p text:style-name="P3"><text:span text:style-name="T3">HENRIQUE BEZERRA VALENÇA</text:span></text:p>
          </draw:text-box>
        </draw:frame>
        <draw:frame draw:style-name="gr7" draw:text-style-name="P8" draw:layer="layout" svg:width="0.164cm" svg:height="0.183cm" svg:x="4.373cm" svg:y="11.391cm">
          <draw:text-box>
            <text:p text:style-name="P3"><text:span text:style-name="T7">S</text:span></text:p>
          </draw:text-box>
        </draw:frame>
        <draw:frame draw:style-name="gr7" draw:text-style-name="P8" draw:layer="layout" svg:width="1.361cm" svg:height="0.183cm" svg:x="5.266cm" svg:y="11.391cm">
          <draw:text-box>
            <text:p text:style-name="P3"><text:span text:style-name="T7">TÉC. JUDICIÁRIO</text:span></text:p>
          </draw:text-box>
        </draw:frame>
        <draw:frame draw:style-name="gr3" draw:text-style-name="P4" draw:layer="layout" svg:width="0.595cm" svg:height="0.175cm" svg:x="20.684cm" svg:y="11.398cm">
          <draw:text-box>
            <text:p text:style-name="P3"><text:span text:style-name="T3">1.691,16</text:span></text:p>
          </draw:text-box>
        </draw:frame>
        <draw:frame draw:style-name="gr3" draw:text-style-name="P4" draw:layer="layout" svg:width="0.62cm" svg:height="0.175cm" svg:x="20.112cm" svg:y="11.398cm">
          <draw:text-box>
            <text:p text:style-name="P3"><text:span text:style-name="T3">R$ <text:s text:c="9"/></text:span></text:p>
          </draw:text-box>
        </draw:frame>
        <draw:frame draw:style-name="gr3" draw:text-style-name="P4" draw:layer="layout" svg:width="3.126cm" svg:height="0.175cm" svg:x="0.512cm" svg:y="11.694cm">
          <draw:text-box>
            <text:p text:style-name="P3"><text:span text:style-name="T3">SUSY ANNE SIQUEIRA DA SILVA OLIVEIRA</text:span></text:p>
          </draw:text-box>
        </draw:frame>
        <draw:frame draw:style-name="gr7" draw:text-style-name="P8" draw:layer="layout" svg:width="0.164cm" svg:height="0.183cm" svg:x="4.373cm" svg:y="11.687cm">
          <draw:text-box>
            <text:p text:style-name="P3"><text:span text:style-name="T7">S</text:span></text:p>
          </draw:text-box>
        </draw:frame>
        <draw:frame draw:style-name="gr7" draw:text-style-name="P8" draw:layer="layout" svg:width="1.361cm" svg:height="0.183cm" svg:x="5.266cm" svg:y="11.687cm">
          <draw:text-box>
            <text:p text:style-name="P3"><text:span text:style-name="T7">TÉC. JUDICIÁRIO</text:span></text:p>
          </draw:text-box>
        </draw:frame>
        <draw:frame draw:style-name="gr3" draw:text-style-name="P4" draw:layer="layout" svg:width="0.595cm" svg:height="0.175cm" svg:x="20.684cm" svg:y="11.694cm">
          <draw:text-box>
            <text:p text:style-name="P3"><text:span text:style-name="T3">1.691,16</text:span></text:p>
          </draw:text-box>
        </draw:frame>
        <draw:frame draw:style-name="gr3" draw:text-style-name="P4" draw:layer="layout" svg:width="0.62cm" svg:height="0.175cm" svg:x="20.112cm" svg:y="11.694cm">
          <draw:text-box>
            <text:p text:style-name="P3"><text:span text:style-name="T3">R$ <text:s text:c="9"/></text:span></text:p>
          </draw:text-box>
        </draw:frame>
        <draw:frame draw:style-name="gr3" draw:text-style-name="P4" draw:layer="layout" svg:width="0.751cm" svg:height="0.17cm" svg:x="17.339cm" svg:y="12.014cm">
          <draw:text-box>
            <text:p text:style-name="P3"><text:span text:style-name="T2">TOTAL <text:s/>- F</text:span></text:p>
          </draw:text-box>
        </draw:frame>
        <draw:frame draw:style-name="gr3" draw:text-style-name="P4" draw:layer="layout" svg:width="0.679cm" svg:height="0.175cm" svg:x="20.599cm" svg:y="12.016cm">
          <draw:text-box>
            <text:p text:style-name="P3"><text:span text:style-name="T3">15.605,99</text:span></text:p>
          </draw:text-box>
        </draw:frame>
        <draw:frame draw:style-name="gr3" draw:text-style-name="P4" draw:layer="layout" svg:width="0.535cm" svg:height="0.175cm" svg:x="20.104cm" svg:y="12.016cm">
          <draw:text-box>
            <text:p text:style-name="P3"><text:span text:style-name="T3">R$ <text:s text:c="7"/></text:span></text:p>
          </draw:text-box>
        </draw:frame>
        <draw:frame draw:style-name="gr3" draw:text-style-name="P4" draw:layer="layout" svg:width="0.595cm" svg:height="0.175cm" svg:x="20.684cm" svg:y="12.77cm">
          <draw:text-box>
            <text:p text:style-name="P3"><text:span text:style-name="T3">2.538,42</text:span></text:p>
          </draw:text-box>
        </draw:frame>
        <draw:frame draw:style-name="gr3" draw:text-style-name="P4" draw:layer="layout" svg:width="0.62cm" svg:height="0.175cm" svg:x="20.112cm" svg:y="12.77cm">
          <draw:text-box>
            <text:p text:style-name="P3"><text:span text:style-name="T3">R$ <text:s text:c="9"/></text:span></text:p>
          </draw:text-box>
        </draw:frame>
        <draw:frame draw:style-name="gr3" draw:text-style-name="P4" draw:layer="layout" svg:width="4.028cm" svg:height="0.17cm" svg:x="15.396cm" svg:y="12.573cm">
          <draw:text-box>
            <text:p text:style-name="P3"><text:span text:style-name="T2"><text:s/></text:span><text:span text:style-name="T2">DIFERENÇA DE PASSAGEM AÉREA A COLABORADORA </text:span></text:p>
          </draw:text-box>
        </draw:frame>
        <draw:frame draw:style-name="gr3" draw:text-style-name="P4" draw:layer="layout" svg:width="4.045cm" svg:height="0.17cm" svg:x="15.396cm" svg:y="12.767cm">
          <draw:text-box>
            <text:p text:style-name="P3"><text:span text:style-name="T2">MORGANA DE ALMEIDA RICHA - OS TRT6 GP n. 204/2022 </text:span></text:p>
          </draw:text-box>
        </draw:frame>
        <draw:frame draw:style-name="gr3" draw:text-style-name="P4" draw:layer="layout" svg:width="4.642cm" svg:height="0.17cm" svg:x="15.396cm" svg:y="12.962cm">
          <draw:text-box>
            <text:p text:style-name="P3"><text:span text:style-name="T2">(REMARCAÇÃO DE BILHETE) - DIÁRIA PAGA EM JULHO/22 <text:s/>- ( G) </text:span></text:p>
          </draw:text-box>
        </draw:frame>
        <draw:frame draw:style-name="gr3" draw:text-style-name="P4" draw:layer="layout" svg:width="0.527cm" svg:height="0.17cm" svg:x="8.746cm" svg:y="10.989cm">
          <draw:text-box>
            <text:p text:style-name="P3"><text:span text:style-name="T2">RECIFE</text:span></text:p>
          </draw:text-box>
        </draw:frame>
        <draw:frame draw:style-name="gr3" draw:text-style-name="P4" draw:layer="layout" svg:width="1.069cm" svg:height="0.17cm" svg:x="10.981cm" svg:y="10.989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39cm" svg:height="0.175cm" svg:x="14.016cm" svg:y="10.992cm">
          <draw:text-box>
            <text:p text:style-name="P3"><text:span text:style-name="T3">03 A 07/10</text:span></text:p>
          </draw:text-box>
        </draw:frame>
        <draw:frame draw:style-name="gr3" draw:text-style-name="P4" draw:layer="layout" svg:width="4.493cm" svg:height="0.17cm" svg:x="15.396cm" svg:y="11.083cm">
          <draw:text-box>
            <text:p text:style-name="P3"><text:span text:style-name="T2"><text:s/></text:span><text:span text:style-name="T2">INTEGRAR EQUIPE QUE REALIZARÁ CORREIÇÃO ORDINÁRIA </text:span></text:p>
          </draw:text-box>
        </draw:frame>
        <draw:frame draw:style-name="gr3" draw:text-style-name="P4" draw:layer="layout" svg:width="2.796cm" svg:height="0.17cm" svg:x="15.396cm" svg:y="11.277cm">
          <draw:text-box>
            <text:p text:style-name="P3"><text:span text:style-name="T2">NAS VTS DE PETROLINA E ARARIPINA </text:span></text:p>
          </draw:text-box>
        </draw:frame>
        <draw:frame draw:style-name="gr3" draw:text-style-name="P4" draw:layer="layout" svg:width="0.811cm" svg:height="0.17cm" svg:x="7.209cm" svg:y="10.989cm">
          <draw:text-box>
            <text:p text:style-name="P3"><text:span text:style-name="T2">GP 210/2022</text:span></text:p>
          </draw:text-box>
        </draw:frame>
        <draw:frame draw:style-name="gr3" draw:text-style-name="P4" draw:layer="layout" svg:width="3.787cm" svg:height="0.17cm" svg:x="15.811cm" svg:y="13.593cm">
          <draw:text-box>
            <text:p text:style-name="P3"><text:span text:style-name="T1">TOTAL - PASSAGENS AÉREAS - AGOSTO (D + F + G)</text:span></text:p>
          </draw:text-box>
        </draw:frame>
        <draw:frame draw:style-name="gr3" draw:text-style-name="P4" draw:layer="layout" svg:width="0.679cm" svg:height="0.175cm" svg:x="20.599cm" svg:y="13.591cm">
          <draw:text-box>
            <text:p text:style-name="P3"><text:span text:style-name="T8">64.967,63</text:span></text:p>
          </draw:text-box>
        </draw:frame>
        <draw:frame draw:style-name="gr3" draw:text-style-name="P4" draw:layer="layout" svg:width="0.535cm" svg:height="0.175cm" svg:x="20.112cm" svg:y="13.591cm">
          <draw:text-box>
            <text:p text:style-name="P3"><text:span text:style-name="T8">R$ <text:s text:c="7"/></text:span></text:p>
          </draw:text-box>
        </draw:frame>
        <draw:frame draw:style-name="gr3" draw:text-style-name="P4" draw:layer="layout" svg:width="0.595cm" svg:height="0.175cm" svg:x="20.684cm" svg:y="9.345cm">
          <draw:text-box>
            <text:p text:style-name="P3"><text:span text:style-name="T3">2.229,56</text:span></text:p>
          </draw:text-box>
        </draw:frame>
        <draw:frame draw:style-name="gr3" draw:text-style-name="P4" draw:layer="layout" svg:width="0.62cm" svg:height="0.175cm" svg:x="20.112cm" svg:y="9.345cm">
          <draw:text-box>
            <text:p text:style-name="P3"><text:span text:style-name="T3">R$ <text:s text:c="9"/></text:span></text:p>
          </draw:text-box>
        </draw:frame>
        <draw:frame draw:style-name="gr3" draw:text-style-name="P4" draw:layer="layout" svg:width="0.561cm" svg:height="0.175cm" svg:x="8.725cm" svg:y="9.861cm">
          <draw:text-box>
            <text:p text:style-name="P3"><text:span text:style-name="T3">RECIFE</text:span></text:p>
          </draw:text-box>
        </draw:frame>
        <draw:frame draw:style-name="gr3" draw:text-style-name="P4" draw:layer="layout" svg:width="0.933cm" svg:height="0.175cm" svg:x="11.049cm" svg:y="9.861cm">
          <draw:text-box>
            <text:p text:style-name="P3"><text:span text:style-name="T3">BRASÍLIA/DF</text:span></text:p>
          </draw:text-box>
        </draw:frame>
        <draw:frame draw:style-name="gr3" draw:text-style-name="P4" draw:layer="layout" svg:width="0.739cm" svg:height="0.175cm" svg:x="14.016cm" svg:y="9.861cm">
          <draw:text-box>
            <text:p text:style-name="P3"><text:span text:style-name="T3">21 A 22/09</text:span></text:p>
          </draw:text-box>
        </draw:frame>
        <draw:frame draw:style-name="gr3" draw:text-style-name="P4" draw:layer="layout" svg:width="4.46cm" svg:height="0.17cm" svg:x="15.396cm" svg:y="9.766cm">
          <draw:text-box>
            <text:p text:style-name="P3"><text:span text:style-name="T2"><text:s/></text:span><text:span text:style-name="T2">PARTICIPAR DO 2º FÓRUM NACIONAL DAS CORREGEDORIAS </text:span></text:p>
          </draw:text-box>
        </draw:frame>
        <draw:frame draw:style-name="gr3" draw:text-style-name="P4" draw:layer="layout" svg:width="2.893cm" svg:height="0.17cm" svg:x="15.396cm" svg:y="9.961cm">
          <draw:text-box>
            <text:p text:style-name="P3"><text:span text:style-name="T2">REGIONAIS DA JUSTIÇA DO TRABALHO </text:span></text:p>
          </draw:text-box>
        </draw:frame>
        <draw:frame draw:style-name="gr3" draw:text-style-name="P4" draw:layer="layout" svg:width="0.595cm" svg:height="0.175cm" svg:x="20.684cm" svg:y="9.861cm">
          <draw:text-box>
            <text:p text:style-name="P3"><text:span text:style-name="T3">2.229,56</text:span></text:p>
          </draw:text-box>
        </draw:frame>
        <draw:frame draw:style-name="gr3" draw:text-style-name="P4" draw:layer="layout" svg:width="0.62cm" svg:height="0.175cm" svg:x="20.112cm" svg:y="9.861cm">
          <draw:text-box>
            <text:p text:style-name="P3"><text:span text:style-name="T3">R$ <text:s text:c="9"/></text:span></text:p>
          </draw:text-box>
        </draw:frame>
        <draw:frame draw:style-name="gr3" draw:text-style-name="P4" draw:layer="layout" svg:width="0.561cm" svg:height="0.175cm" svg:x="8.725cm" svg:y="9.345cm">
          <draw:text-box>
            <text:p text:style-name="P3"><text:span text:style-name="T3">RECIFE</text:span></text:p>
          </draw:text-box>
        </draw:frame>
        <draw:frame draw:style-name="gr3" draw:text-style-name="P4" draw:layer="layout" svg:width="0.933cm" svg:height="0.175cm" svg:x="11.049cm" svg:y="9.345cm">
          <draw:text-box>
            <text:p text:style-name="P3"><text:span text:style-name="T3">BRASÍLIA/DF</text:span></text:p>
          </draw:text-box>
        </draw:frame>
        <draw:frame draw:style-name="gr3" draw:text-style-name="P4" draw:layer="layout" svg:width="0.739cm" svg:height="0.175cm" svg:x="14.016cm" svg:y="9.345cm">
          <draw:text-box>
            <text:p text:style-name="P3"><text:span text:style-name="T3">21 A 22/09</text:span></text:p>
          </draw:text-box>
        </draw:frame>
        <draw:frame draw:style-name="gr3" draw:text-style-name="P4" draw:layer="layout" svg:width="4.46cm" svg:height="0.17cm" svg:x="15.396cm" svg:y="9.245cm">
          <draw:text-box>
            <text:p text:style-name="P3"><text:span text:style-name="T2"><text:s/></text:span><text:span text:style-name="T2">PARTICIPAR DO 2º FÓRUM NACIONAL DAS CORREGEDORIAS </text:span></text:p>
          </draw:text-box>
        </draw:frame>
        <draw:frame draw:style-name="gr3" draw:text-style-name="P4" draw:layer="layout" svg:width="2.893cm" svg:height="0.17cm" svg:x="15.396cm" svg:y="9.44cm">
          <draw:text-box>
            <text:p text:style-name="P3"><text:span text:style-name="T2">REGIONAIS DA JUSTIÇA DO TRABALHO </text:span></text:p>
          </draw:text-box>
        </draw:frame>
        <draw:frame draw:style-name="gr3" draw:text-style-name="P4" draw:layer="layout" svg:width="1.272cm" svg:height="0.175cm" svg:x="5.321cm" svg:y="9.345cm">
          <draw:text-box>
            <text:p text:style-name="P3"><text:span text:style-name="T3">ANALISTA JUDIC.</text:span></text:p>
          </draw:text-box>
        </draw:frame>
        <draw:frame draw:style-name="gr3" draw:text-style-name="P4" draw:layer="layout" svg:width="0.366cm" svg:height="0.175cm" svg:x="5.761cm" svg:y="9.861cm">
          <draw:text-box>
            <text:p text:style-name="P3"><text:span text:style-name="T3">JUIZ </text:span></text:p>
          </draw:text-box>
        </draw:frame>
        <draw:frame draw:style-name="gr3" draw:text-style-name="P4" draw:layer="layout" svg:width="0.899cm" svg:height="0.175cm" svg:x="7.163cm" svg:y="9.345cm">
          <draw:text-box>
            <text:p text:style-name="P3"><text:span text:style-name="T3">GP 233/2022</text:span></text:p>
          </draw:text-box>
        </draw:frame>
        <draw:frame draw:style-name="gr3" draw:text-style-name="P4" draw:layer="layout" svg:width="0.899cm" svg:height="0.175cm" svg:x="7.163cm" svg:y="9.861cm">
          <draw:text-box>
            <text:p text:style-name="P3"><text:span text:style-name="T3">GP 234/2022</text:span></text:p>
          </draw:text-box>
        </draw:frame>
        <draw:frame draw:style-name="gr3" draw:text-style-name="P4" draw:layer="layout" svg:width="3.397cm" svg:height="0.175cm" svg:x="0.512cm" svg:y="9.345cm">
          <draw:text-box>
            <text:p text:style-name="P3"><text:span text:style-name="T3">MARISA LOPES DOURADO CAVALCANTI LYRA</text:span></text:p>
          </draw:text-box>
        </draw:frame>
        <draw:frame draw:style-name="gr3" draw:text-style-name="P4" draw:layer="layout" svg:width="2.55cm" svg:height="0.175cm" svg:x="0.512cm" svg:y="9.768cm">
          <draw:text-box>
            <text:p text:style-name="P3"><text:span text:style-name="T3">EDUARDO HENRIQUE BRENNAND </text:span></text:p>
          </draw:text-box>
        </draw:frame>
        <draw:frame draw:style-name="gr3" draw:text-style-name="P4" draw:layer="layout" svg:width="1.534cm" svg:height="0.175cm" svg:x="0.512cm" svg:y="9.959cm">
          <draw:text-box>
            <text:p text:style-name="P3"><text:span text:style-name="T3">DORNELAS CÂMARA</text:span></text:p>
          </draw:text-box>
        </draw:frame>
        <draw:frame draw:style-name="gr3" draw:text-style-name="P4" draw:layer="layout" svg:width="0.151cm" svg:height="0.175cm" svg:x="4.377cm" svg:y="9.345cm">
          <draw:text-box>
            <text:p text:style-name="P3"><text:span text:style-name="T3">S</text:span></text:p>
          </draw:text-box>
        </draw:frame>
        <draw:frame draw:style-name="gr3" draw:text-style-name="P4" draw:layer="layout" svg:width="0.151cm" svg:height="0.175cm" svg:x="4.39cm" svg:y="9.861cm">
          <draw:text-box>
            <text:p text:style-name="P3"><text:span text:style-name="T3">J</text:span></text:p>
          </draw:text-box>
        </draw:frame>
        <draw:frame draw:style-name="gr3" draw:text-style-name="P4" draw:layer="layout" svg:width="2.788cm" svg:height="0.175cm" svg:x="0.512cm" svg:y="8.841cm">
          <draw:text-box>
            <text:p text:style-name="P3"><text:span text:style-name="T3">CARLOS EDUARDO GOMES PUGLIESI</text:span></text:p>
          </draw:text-box>
        </draw:frame>
        <draw:frame draw:style-name="gr3" draw:text-style-name="P4" draw:layer="layout" svg:width="0.151cm" svg:height="0.175cm" svg:x="4.39cm" svg:y="8.841cm">
          <draw:text-box>
            <text:p text:style-name="P3"><text:span text:style-name="T3">J</text:span></text:p>
          </draw:text-box>
        </draw:frame>
        <draw:frame draw:style-name="gr3" draw:text-style-name="P4" draw:layer="layout" svg:width="1.416cm" svg:height="0.175cm" svg:x="5.241cm" svg:y="8.841cm">
          <draw:text-box>
            <text:p text:style-name="P3"><text:span text:style-name="T3">DESEMBARGADOR</text:span></text:p>
          </draw:text-box>
        </draw:frame>
        <draw:frame draw:style-name="gr3" draw:text-style-name="P4" draw:layer="layout" svg:width="0.899cm" svg:height="0.175cm" svg:x="7.162cm" svg:y="8.841cm">
          <draw:text-box>
            <text:p text:style-name="P3"><text:span text:style-name="T3">GP 219/2022</text:span></text:p>
          </draw:text-box>
        </draw:frame>
        <draw:frame draw:style-name="gr3" draw:text-style-name="P4" draw:layer="layout" svg:width="0.73cm" svg:height="0.17cm" svg:x="17.356cm" svg:y="8.428cm">
          <draw:text-box>
            <text:p text:style-name="P3"><text:span text:style-name="T1"><text:s/></text:span><text:span text:style-name="T1">MOTIVO </text:span></text:p>
          </draw:text-box>
        </draw:frame>
        <draw:frame draw:style-name="gr3" draw:text-style-name="P4" draw:layer="layout" svg:width="4.515cm" svg:height="0.17cm" svg:x="15.396cm" svg:y="8.742cm">
          <draw:text-box>
            <text:p text:style-name="P3"><text:span text:style-name="T2"><text:s/></text:span><text:span text:style-name="T2">PARTICIPAR DA 70ª ASSEMBLEIA ORDINÁRIA E EXTRAORD. E </text:span></text:p>
          </draw:text-box>
        </draw:frame>
        <draw:frame draw:style-name="gr3" draw:text-style-name="P4" draw:layer="layout" svg:width="3.025cm" svg:height="0.17cm" svg:x="15.396cm" svg:y="8.936cm">
          <draw:text-box>
            <text:p text:style-name="P3"><text:span text:style-name="T2">REUNIÃO E TRABALHO DO CONEMATRA <text:s/></text:span></text:p>
          </draw:text-box>
        </draw:frame>
        <draw:frame draw:style-name="gr3" draw:text-style-name="P4" draw:layer="layout" svg:width="0.887cm" svg:height="0.17cm" svg:x="20.277cm" svg:y="8.335cm">
          <draw:text-box>
            <text:p text:style-name="P3"><text:span text:style-name="T1"><text:s/></text:span><text:span text:style-name="T1">VALOR DA </text:span></text:p>
          </draw:text-box>
        </draw:frame>
        <draw:frame draw:style-name="gr3" draw:text-style-name="P4" draw:layer="layout" svg:width="0.925cm" svg:height="0.17cm" svg:x="20.269cm" svg:y="8.53cm">
          <draw:text-box>
            <text:p text:style-name="P3"><text:span text:style-name="T1">PASSAGEM <text:s/></text:span></text:p>
          </draw:text-box>
        </draw:frame>
        <draw:frame draw:style-name="gr3" draw:text-style-name="P4" draw:layer="layout" svg:width="0.468cm" svg:height="0.175cm" svg:x="20.811cm" svg:y="8.841cm">
          <draw:text-box>
            <text:p text:style-name="P3"><text:span text:style-name="T3">999,91</text:span></text:p>
          </draw:text-box>
        </draw:frame>
        <draw:frame draw:style-name="gr3" draw:text-style-name="P4" draw:layer="layout" svg:width="0.747cm" svg:height="0.175cm" svg:x="20.112cm" svg:y="8.841cm">
          <draw:text-box>
            <text:p text:style-name="P3"><text:span text:style-name="T3">R$ <text:s text:c="12"/></text:span></text:p>
          </draw:text-box>
        </draw:frame>
        <draw:frame draw:style-name="gr3" draw:text-style-name="P4" draw:layer="layout" svg:width="0.789cm" svg:height="0.17cm" svg:x="14.004cm" svg:y="8.428cm">
          <draw:text-box>
            <text:p text:style-name="P3"><text:span text:style-name="T1"><text:s/></text:span><text:span text:style-name="T1">PERÍODO </text:span></text:p>
          </draw:text-box>
        </draw:frame>
        <draw:frame draw:style-name="gr3" draw:text-style-name="P4" draw:layer="layout" svg:width="0.73cm" svg:height="0.17cm" svg:x="8.653cm" svg:y="8.428cm">
          <draw:text-box>
            <text:p text:style-name="P3"><text:span text:style-name="T1"><text:s/></text:span><text:span text:style-name="T1">ORIGEM </text:span></text:p>
          </draw:text-box>
        </draw:frame>
        <draw:frame draw:style-name="gr3" draw:text-style-name="P4" draw:layer="layout" svg:width="0.764cm" svg:height="0.17cm" svg:x="11.142cm" svg:y="8.428cm">
          <draw:text-box>
            <text:p text:style-name="P3"><text:span text:style-name="T1"><text:s/></text:span><text:span text:style-name="T1">DESTINO </text:span></text:p>
          </draw:text-box>
        </draw:frame>
        <draw:frame draw:style-name="gr3" draw:text-style-name="P4" draw:layer="layout" svg:width="0.561cm" svg:height="0.175cm" svg:x="8.725cm" svg:y="8.841cm">
          <draw:text-box>
            <text:p text:style-name="P3"><text:span text:style-name="T3">RECIFE</text:span></text:p>
          </draw:text-box>
        </draw:frame>
        <draw:frame draw:style-name="gr3" draw:text-style-name="P4" draw:layer="layout" svg:width="1.636cm" svg:height="0.175cm" svg:x="10.697cm" svg:y="8.841cm">
          <draw:text-box>
            <text:p text:style-name="P3"><text:span text:style-name="T3">BELO HORIZONTE/MG</text:span></text:p>
          </draw:text-box>
        </draw:frame>
        <draw:frame draw:style-name="gr3" draw:text-style-name="P4" draw:layer="layout" svg:width="1.12cm" svg:height="0.175cm" svg:x="13.826cm" svg:y="8.841cm">
          <draw:text-box>
            <text:p text:style-name="P3"><text:span text:style-name="T3">28 A 29/09/2022</text:span></text:p>
          </draw:text-box>
        </draw:frame>
        <draw:frame draw:style-name="gr3" draw:text-style-name="P4" draw:layer="layout" svg:width="1.213cm" svg:height="0.17cm" svg:x="1.562cm" svg:y="8.428cm">
          <draw:text-box>
            <text:p text:style-name="P3"><text:span text:style-name="T1"><text:s/></text:span><text:span text:style-name="T1">BENEFICIÁRIO </text:span></text:p>
          </draw:text-box>
        </draw:frame>
        <draw:frame draw:style-name="gr3" draw:text-style-name="P4" draw:layer="layout" svg:width="0.798cm" svg:height="0.17cm" svg:x="4.051cm" svg:y="8.428cm">
          <draw:text-box>
            <text:p text:style-name="P3"><text:span text:style-name="T1"><text:s/></text:span><text:span text:style-name="T1">VÍNCULO </text:span></text:p>
          </draw:text-box>
        </draw:frame>
        <draw:frame draw:style-name="gr3" draw:text-style-name="P4" draw:layer="layout" svg:width="0.645cm" svg:height="0.17cm" svg:x="5.638cm" svg:y="8.428cm">
          <draw:text-box>
            <text:p text:style-name="P3"><text:span text:style-name="T1"><text:s/></text:span><text:span text:style-name="T1">CARGO </text:span></text:p>
          </draw:text-box>
        </draw:frame>
        <draw:frame draw:style-name="gr3" draw:text-style-name="P4" draw:layer="layout" svg:width="0.912cm" svg:height="0.17cm" svg:x="7.171cm" svg:y="8.335cm">
          <draw:text-box>
            <text:p text:style-name="P3"><text:span text:style-name="T1"><text:s/></text:span><text:span text:style-name="T1">ORDEM DE </text:span></text:p>
          </draw:text-box>
        </draw:frame>
        <draw:frame draw:style-name="gr3" draw:text-style-name="P4" draw:layer="layout" svg:width="0.734cm" svg:height="0.17cm" svg:x="7.264cm" svg:y="8.53cm">
          <draw:text-box>
            <text:p text:style-name="P3"><text:span text:style-name="T1">SERVIÇO </text:span></text:p>
          </draw:text-box>
        </draw:frame>
        <draw:frame draw:style-name="gr3" draw:text-style-name="P4" draw:layer="layout" svg:width="5.738cm" svg:height="0.17cm" svg:x="12.022cm" svg:y="6.329cm">
          <draw:text-box>
            <text:p text:style-name="P3"><text:span text:style-name="T2"><text:s/></text:span><text:span text:style-name="T2">No mês de agosto/2022 não houve aquisições de passagens aéreas internacionais pelo TRT6. </text:span></text:p>
          </draw:text-box>
        </draw:frame>
        <draw:polygon draw:style-name="gr5" draw:text-style-name="P6" draw:layer="layout" svg:width="6.354cm" svg:height="0.013cm" svg:x="0.49cm" svg:y="0.372cm" svg:viewBox="0 0 6355 14" draw:points="0,0 0,14 6355,14 6355,0">
          <text:p/>
        </draw:polygon>
        <draw:polygon draw:style-name="gr5" draw:text-style-name="P6" draw:layer="layout" svg:width="0.013cm" svg:height="4.428cm" svg:x="9.613cm" svg:y="0.385cm" svg:viewBox="0 0 14 4429" draw:points="0,0 0,4429 14,4429 14,0">
          <text:p/>
        </draw:polygon>
        <draw:polygon draw:style-name="gr5" draw:text-style-name="P6" draw:layer="layout" svg:width="0.012cm" svg:height="4.707cm" svg:x="20.019cm" svg:y="0.385cm" svg:viewBox="0 0 13 4708" draw:points="0,0 0,4708 13,4708 13,0">
          <text:p/>
        </draw:polygon>
        <draw:polygon draw:style-name="gr5" draw:text-style-name="P6" draw:layer="layout" svg:width="0.012cm" svg:height="4.441cm" svg:x="0.478cm" svg:y="0.372cm" svg:viewBox="0 0 13 4442" draw:points="0,0 0,4442 13,4442 13,0">
          <text:p/>
        </draw:polygon>
        <draw:polygon draw:style-name="gr5" draw:text-style-name="P6" draw:layer="layout" svg:width="0.013cm" svg:height="4.428cm" svg:x="3.805cm" svg:y="0.385cm" svg:viewBox="0 0 14 4429" draw:points="0,0 0,4429 14,4429 14,0">
          <text:p/>
        </draw:polygon>
        <draw:polygon draw:style-name="gr5" draw:text-style-name="P6" draw:layer="layout" svg:width="0.013cm" svg:height="4.428cm" svg:x="5.028cm" svg:y="0.385cm" svg:viewBox="0 0 14 4429" draw:points="0,0 0,4429 14,4429 14,0">
          <text:p/>
        </draw:polygon>
        <draw:polygon draw:style-name="gr5" draw:text-style-name="P6" draw:layer="layout" svg:width="0.012cm" svg:height="4.428cm" svg:x="6.832cm" svg:y="0.385cm" svg:viewBox="0 0 13 4429" draw:points="0,0 0,4429 13,4429 13,0">
          <text:p/>
        </draw:polygon>
        <draw:polygon draw:style-name="gr5" draw:text-style-name="P6" draw:layer="layout" svg:width="0.013cm" svg:height="4.441cm" svg:x="8.368cm" svg:y="0.372cm" svg:viewBox="0 0 14 4442" draw:points="0,0 0,4442 14,4442 14,0">
          <text:p/>
        </draw:polygon>
        <draw:polygon draw:style-name="gr5" draw:text-style-name="P6" draw:layer="layout" svg:width="0.013cm" svg:height="0.775cm" svg:x="9.613cm" svg:y="6.032cm" svg:viewBox="0 0 14 776" draw:points="0,0 0,776 14,776 14,0">
          <text:p/>
        </draw:polygon>
        <draw:polygon draw:style-name="gr5" draw:text-style-name="P6" draw:layer="layout" svg:width="0.013cm" svg:height="4.428cm" svg:x="13.376cm" svg:y="0.385cm" svg:viewBox="0 0 14 4429" draw:points="0,0 0,4429 14,4429 14,0">
          <text:p/>
        </draw:polygon>
        <draw:polygon draw:style-name="gr5" draw:text-style-name="P6" draw:layer="layout" svg:width="0.013cm" svg:height="4.428cm" svg:x="15.362cm" svg:y="0.385cm" svg:viewBox="0 0 14 4429" draw:points="0,0 0,4429 14,4429 14,0">
          <text:p/>
        </draw:polygon>
        <draw:polygon draw:style-name="gr5" draw:text-style-name="P6" draw:layer="layout" svg:width="0.012cm" svg:height="0.762cm" svg:x="20.019cm" svg:y="6.045cm" svg:viewBox="0 0 13 763" draw:points="0,0 0,763 13,763 13,0">
          <text:p/>
        </draw:polygon>
        <draw:polygon draw:style-name="gr5" draw:text-style-name="P6" draw:layer="layout" svg:width="0.013cm" svg:height="4.428cm" svg:x="21.348cm" svg:y="0.385cm" svg:viewBox="0 0 14 4429" draw:points="0,0 0,4429 14,4429 14,0">
          <text:p/>
        </draw:polygon>
        <draw:polygon draw:style-name="gr5" draw:text-style-name="P6" draw:layer="layout" svg:width="6.354cm" svg:height="0.013cm" svg:x="0.49cm" svg:y="10.566cm" svg:viewBox="0 0 6355 14" draw:points="0,0 0,14 6355,14 6355,0">
          <text:p/>
        </draw:polygon>
        <draw:polygon draw:style-name="gr5" draw:text-style-name="P6" draw:layer="layout" svg:width="6.354cm" svg:height="0.013cm" svg:x="0.49cm" svg:y="10.947cm" svg:viewBox="0 0 6355 14" draw:points="0,0 0,14 6355,14 6355,0">
          <text:p/>
        </draw:polygon>
        <draw:polygon draw:style-name="gr5" draw:text-style-name="P6" draw:layer="layout" svg:width="6.354cm" svg:height="0.012cm" svg:x="0.49cm" svg:y="11.159cm" svg:viewBox="0 0 6355 13" draw:points="0,0 0,13 6355,13 6355,0">
          <text:p/>
        </draw:polygon>
        <draw:polygon draw:style-name="gr5" draw:text-style-name="P6" draw:layer="layout" svg:width="6.354cm" svg:height="0.013cm" svg:x="0.49cm" svg:y="11.37cm" svg:viewBox="0 0 6355 14" draw:points="0,0 0,14 6355,14 6355,0">
          <text:p/>
        </draw:polygon>
        <draw:polygon draw:style-name="gr5" draw:text-style-name="P6" draw:layer="layout" svg:width="6.354cm" svg:height="0.013cm" svg:x="0.49cm" svg:y="11.582cm" svg:viewBox="0 0 6355 14" draw:points="0,0 0,14 6355,14 6355,0">
          <text:p/>
        </draw:polygon>
        <draw:polygon draw:style-name="gr5" draw:text-style-name="P6" draw:layer="layout" svg:width="0.013cm" svg:height="3.903cm" svg:x="15.362cm" svg:y="8.331cm" svg:viewBox="0 0 14 3904" draw:points="0,0 0,3904 14,3904 14,0">
          <text:p/>
        </draw:polygon>
        <draw:polygon draw:style-name="gr5" draw:text-style-name="P6" draw:layer="layout" svg:width="0.012cm" svg:height="3.903cm" svg:x="20.019cm" svg:y="8.331cm" svg:viewBox="0 0 13 3904" draw:points="0,0 0,3904 13,3904 13,0">
          <text:p/>
        </draw:polygon>
        <draw:polygon draw:style-name="gr5" draw:text-style-name="P6" draw:layer="layout" svg:width="0.013cm" svg:height="3.903cm" svg:x="21.348cm" svg:y="8.331cm" svg:viewBox="0 0 14 3904" draw:points="0,0 0,3904 14,3904 14,0">
          <text:p/>
        </draw:polygon>
        <draw:polygon draw:style-name="gr5" draw:text-style-name="P6" draw:layer="layout" svg:width="0.013cm" svg:height="0.893cm" svg:x="15.362cm" svg:y="12.412cm" svg:viewBox="0 0 14 894" draw:points="0,0 0,894 14,894 14,0">
          <text:p/>
        </draw:polygon>
        <draw:polygon draw:style-name="gr5" draw:text-style-name="P6" draw:layer="layout" svg:width="0.012cm" svg:height="0.881cm" svg:x="20.019cm" svg:y="12.424cm" svg:viewBox="0 0 13 882" draw:points="0,0 0,882 13,882 13,0">
          <text:p/>
        </draw:polygon>
        <draw:polygon draw:style-name="gr5" draw:text-style-name="P6" draw:layer="layout" svg:width="0.013cm" svg:height="0.881cm" svg:x="21.348cm" svg:y="12.424cm" svg:viewBox="0 0 14 882" draw:points="0,0 0,882 14,882 14,0">
          <text:p/>
        </draw:polygon>
        <draw:polygon draw:style-name="gr5" draw:text-style-name="P6" draw:layer="layout" svg:width="0.012cm" svg:height="3.658cm" svg:x="0.478cm" svg:y="8.318cm" svg:viewBox="0 0 13 3659" draw:points="0,0 0,3659 13,3659 13,0">
          <text:p/>
        </draw:polygon>
        <draw:polygon draw:style-name="gr5" draw:text-style-name="P6" draw:layer="layout" svg:width="0.013cm" svg:height="3.645cm" svg:x="3.805cm" svg:y="8.331cm" svg:viewBox="0 0 14 3646" draw:points="0,0 0,3646 14,3646 14,0">
          <text:p/>
        </draw:polygon>
        <draw:polygon draw:style-name="gr5" draw:text-style-name="P6" draw:layer="layout" svg:width="0.013cm" svg:height="3.645cm" svg:x="5.028cm" svg:y="8.331cm" svg:viewBox="0 0 14 3646" draw:points="0,0 0,3646 14,3646 14,0">
          <text:p/>
        </draw:polygon>
        <draw:polygon draw:style-name="gr5" draw:text-style-name="P6" draw:layer="layout" svg:width="0.012cm" svg:height="3.645cm" svg:x="6.832cm" svg:y="8.331cm" svg:viewBox="0 0 13 3646" draw:points="0,0 0,3646 13,3646 13,0">
          <text:p/>
        </draw:polygon>
        <draw:polygon draw:style-name="gr5" draw:text-style-name="P6" draw:layer="layout" svg:width="0.013cm" svg:height="3.645cm" svg:x="8.368cm" svg:y="8.331cm" svg:viewBox="0 0 14 3646" draw:points="0,0 0,3646 14,3646 14,0">
          <text:p/>
        </draw:polygon>
        <draw:polygon draw:style-name="gr5" draw:text-style-name="P6" draw:layer="layout" svg:width="0.013cm" svg:height="3.645cm" svg:x="9.613cm" svg:y="8.331cm" svg:viewBox="0 0 14 3646" draw:points="0,0 0,3646 14,3646 14,0">
          <text:p/>
        </draw:polygon>
        <draw:polygon draw:style-name="gr5" draw:text-style-name="P6" draw:layer="layout" svg:width="0.013cm" svg:height="3.645cm" svg:x="13.376cm" svg:y="8.331cm" svg:viewBox="0 0 14 3646" draw:points="0,0 0,3646 14,3646 14,0">
          <text:p/>
        </draw:polygon>
        <draw:polygon draw:style-name="gr5" draw:text-style-name="P6" draw:layer="layout" svg:width="0.013cm" svg:height="0.393cm" svg:x="15.362cm" svg:y="13.483cm" svg:viewBox="0 0 14 394" draw:points="0,0 0,394 14,394 14,0">
          <text:p/>
        </draw:polygon>
        <draw:polygon draw:style-name="gr5" draw:text-style-name="P6" draw:layer="layout" svg:width="0.012cm" svg:height="0.381cm" svg:x="20.019cm" svg:y="13.495cm" svg:viewBox="0 0 13 382" draw:points="0,0 0,382 13,382 13,0">
          <text:p/>
        </draw:polygon>
        <draw:polygon draw:style-name="gr5" draw:text-style-name="P6" draw:layer="layout" svg:width="0.013cm" svg:height="0.381cm" svg:x="21.348cm" svg:y="13.495cm" svg:viewBox="0 0 14 382" draw:points="0,0 0,382 14,382 14,0">
          <text:p/>
        </draw:polygon>
        <draw:polygon draw:style-name="gr5" draw:text-style-name="P6" draw:layer="layout" svg:width="0.012cm" svg:height="5.279cm" svg:x="22.487cm" svg:y="0.385cm" svg:viewBox="0 0 13 5280" draw:points="0,0 0,5280 13,5280 13,0">
          <text:p/>
        </draw:polygon>
        <draw:polygon draw:style-name="gr5" draw:text-style-name="P6" draw:layer="layout" svg:width="0.012cm" svg:height="5.279cm" svg:x="23.901cm" svg:y="0.385cm" svg:viewBox="0 0 13 5280" draw:points="0,0 0,5280 13,5280 13,0">
          <text:p/>
        </draw:polygon>
        <draw:polygon draw:style-name="gr5" draw:text-style-name="P6" draw:layer="layout" svg:width="0.013cm" svg:height="5.279cm" svg:x="25.183cm" svg:y="0.385cm" svg:viewBox="0 0 14 5280" draw:points="0,0 0,5280 14,5280 14,0">
          <text:p/>
        </draw:polygon>
        <draw:polygon draw:style-name="gr5" draw:text-style-name="P6" draw:layer="layout" svg:width="0.013cm" svg:height="5.279cm" svg:x="26.5cm" svg:y="0.385cm" svg:viewBox="0 0 14 5280" draw:points="0,0 0,5280 14,5280 14,0">
          <text:p/>
        </draw:polygon>
        <draw:polygon draw:style-name="gr5" draw:text-style-name="P6" draw:layer="layout" svg:width="0.013cm" svg:height="5.279cm" svg:x="27.613cm" svg:y="0.385cm" svg:viewBox="0 0 14 5280" draw:points="0,0 0,5280 14,5280 14,0">
          <text:p/>
        </draw:polygon>
        <draw:polygon draw:style-name="gr5" draw:text-style-name="P6" draw:layer="layout" svg:width="0.013cm" svg:height="5.279cm" svg:x="28.883cm" svg:y="0.385cm" svg:viewBox="0 0 14 5280" draw:points="0,0 0,5280 14,5280 14,0">
          <text:p/>
        </draw:polygon>
        <draw:polygon draw:style-name="gr5" draw:text-style-name="P6" draw:layer="layout" svg:width="20.515cm" svg:height="0.013cm" svg:x="8.381cm" svg:y="0.372cm" svg:viewBox="0 0 20516 14" draw:points="0,0 0,14 20516,14 20516,0">
          <text:p/>
        </draw:polygon>
        <draw:polygon draw:style-name="gr5" draw:text-style-name="P6" draw:layer="layout" svg:width="28.406cm" svg:height="0.013cm" svg:x="0.49cm" svg:y="1.299cm" svg:viewBox="0 0 28407 14" draw:points="0,0 0,14 28407,14 28407,0">
          <text:p/>
        </draw:polygon>
        <draw:polygon draw:style-name="gr5" draw:text-style-name="P6" draw:layer="layout" svg:width="28.406cm" svg:height="0.013cm" svg:x="0.49cm" svg:y="1.756cm" svg:viewBox="0 0 28407 14" draw:points="0,0 0,14 28407,14 28407,0">
          <text:p/>
        </draw:polygon>
        <draw:polygon draw:style-name="gr5" draw:text-style-name="P6" draw:layer="layout" svg:width="28.406cm" svg:height="0.013cm" svg:x="0.49cm" svg:y="2.404cm" svg:viewBox="0 0 28407 14" draw:points="0,0 0,14 28407,14 28407,0">
          <text:p/>
        </draw:polygon>
        <draw:polygon draw:style-name="gr5" draw:text-style-name="P6" draw:layer="layout" svg:width="28.406cm" svg:height="0.013cm" svg:x="0.49cm" svg:y="3.166cm" svg:viewBox="0 0 28407 14" draw:points="0,0 0,14 28407,14 28407,0">
          <text:p/>
        </draw:polygon>
        <draw:polygon draw:style-name="gr5" draw:text-style-name="P6" draw:layer="layout" svg:width="28.406cm" svg:height="0.013cm" svg:x="0.49cm" svg:y="3.581cm" svg:viewBox="0 0 28407 14" draw:points="0,0 0,14 28407,14 28407,0">
          <text:p/>
        </draw:polygon>
        <draw:polygon draw:style-name="gr5" draw:text-style-name="P6" draw:layer="layout" svg:width="28.406cm" svg:height="0.013cm" svg:x="0.49cm" svg:y="3.962cm" svg:viewBox="0 0 28407 14" draw:points="0,0 0,14 28407,14 28407,0">
          <text:p/>
        </draw:polygon>
        <draw:polygon draw:style-name="gr5" draw:text-style-name="P6" draw:layer="layout" svg:width="28.406cm" svg:height="0.013cm" svg:x="0.49cm" svg:y="4.343cm" svg:viewBox="0 0 28407 14" draw:points="0,0 0,14 28407,14 28407,0">
          <text:p/>
        </draw:polygon>
        <draw:polygon draw:style-name="gr5" draw:text-style-name="P6" draw:layer="layout" svg:width="28.406cm" svg:height="0.013cm" svg:x="0.49cm" svg:y="4.8cm" svg:viewBox="0 0 28407 14" draw:points="0,0 0,14 28407,14 28407,0">
          <text:p/>
        </draw:polygon>
        <draw:polygon draw:style-name="gr5" draw:text-style-name="P6" draw:layer="layout" svg:width="8.865cm" svg:height="0.012cm" svg:x="20.031cm" svg:y="5.08cm" svg:viewBox="0 0 8866 13" draw:points="0,0 0,13 8866,13 8866,0">
          <text:p/>
        </draw:polygon>
        <draw:polygon draw:style-name="gr5" draw:text-style-name="P6" draw:layer="layout" svg:width="6.397cm" svg:height="0.013cm" svg:x="22.499cm" svg:y="5.651cm" svg:viewBox="0 0 6398 14" draw:points="0,0 0,14 6398,14 6398,0">
          <text:p/>
        </draw:polygon>
        <draw:polygon draw:style-name="gr5" draw:text-style-name="P6" draw:layer="layout" svg:width="10.405cm" svg:height="0.013cm" svg:x="9.626cm" svg:y="6.032cm" svg:viewBox="0 0 10406 14" draw:points="0,0 0,14 10406,14 10406,0">
          <text:p/>
        </draw:polygon>
        <draw:polygon draw:style-name="gr5" draw:text-style-name="P6" draw:layer="layout" svg:width="10.405cm" svg:height="0.013cm" svg:x="9.626cm" svg:y="6.794cm" svg:viewBox="0 0 10406 14" draw:points="0,0 0,14 10406,14 10406,0">
          <text:p/>
        </draw:polygon>
        <draw:polygon draw:style-name="gr5" draw:text-style-name="P6" draw:layer="layout" svg:width="20.871cm" svg:height="0.013cm" svg:x="0.49cm" svg:y="8.318cm" svg:viewBox="0 0 20872 14" draw:points="0,0 0,14 20872,14 20872,0">
          <text:p/>
        </draw:polygon>
        <draw:polygon draw:style-name="gr5" draw:text-style-name="P6" draw:layer="layout" svg:width="20.871cm" svg:height="0.013cm" svg:x="0.49cm" svg:y="8.699cm" svg:viewBox="0 0 20872 14" draw:points="0,0 0,14 20872,14 20872,0">
          <text:p/>
        </draw:polygon>
        <draw:polygon draw:style-name="gr5" draw:text-style-name="P6" draw:layer="layout" svg:width="20.871cm" svg:height="0.012cm" svg:x="0.49cm" svg:y="9.148cm" svg:viewBox="0 0 20872 13" draw:points="0,0 0,13 20872,13 20872,0">
          <text:p/>
        </draw:polygon>
        <draw:polygon draw:style-name="gr5" draw:text-style-name="P6" draw:layer="layout" svg:width="20.871cm" svg:height="0.012cm" svg:x="0.49cm" svg:y="9.707cm" svg:viewBox="0 0 20872 13" draw:points="0,0 0,13 20872,13 20872,0">
          <text:p/>
        </draw:polygon>
        <draw:polygon draw:style-name="gr5" draw:text-style-name="P6" draw:layer="layout" svg:width="20.871cm" svg:height="0.013cm" svg:x="0.49cm" svg:y="10.185cm" svg:viewBox="0 0 20872 14" draw:points="0,0 0,14 20872,14 20872,0">
          <text:p/>
        </draw:polygon>
        <draw:polygon draw:style-name="gr5" draw:text-style-name="P6" draw:layer="layout" svg:width="5.986cm" svg:height="0.013cm" svg:x="15.375cm" svg:y="10.566cm" svg:viewBox="0 0 5987 14" draw:points="0,0 0,14 5987,14 5987,0">
          <text:p/>
        </draw:polygon>
        <draw:polygon draw:style-name="gr5" draw:text-style-name="P6" draw:layer="layout" svg:width="1.33cm" svg:height="0.013cm" svg:x="20.031cm" svg:y="10.947cm" svg:viewBox="0 0 1331 14" draw:points="0,0 0,14 1331,14 1331,0">
          <text:p/>
        </draw:polygon>
        <draw:polygon draw:style-name="gr5" draw:text-style-name="P6" draw:layer="layout" svg:width="1.33cm" svg:height="0.012cm" svg:x="20.031cm" svg:y="11.159cm" svg:viewBox="0 0 1331 13" draw:points="0,0 0,13 1331,13 1331,0">
          <text:p/>
        </draw:polygon>
        <draw:polygon draw:style-name="gr5" draw:text-style-name="P6" draw:layer="layout" svg:width="1.33cm" svg:height="0.013cm" svg:x="20.031cm" svg:y="11.37cm" svg:viewBox="0 0 1331 14" draw:points="0,0 0,14 1331,14 1331,0">
          <text:p/>
        </draw:polygon>
        <draw:polygon draw:style-name="gr5" draw:text-style-name="P6" draw:layer="layout" svg:width="1.33cm" svg:height="0.013cm" svg:x="20.031cm" svg:y="11.582cm" svg:viewBox="0 0 1331 14" draw:points="0,0 0,14 1331,14 1331,0">
          <text:p/>
        </draw:polygon>
        <draw:polygon draw:style-name="gr5" draw:text-style-name="P6" draw:layer="layout" svg:width="20.871cm" svg:height="0.013cm" svg:x="0.49cm" svg:y="11.963cm" svg:viewBox="0 0 20872 14" draw:points="0,0 0,14 20872,14 20872,0">
          <text:p/>
        </draw:polygon>
        <draw:polygon draw:style-name="gr5" draw:text-style-name="P6" draw:layer="layout" svg:width="5.986cm" svg:height="0.014cm" svg:x="15.375cm" svg:y="12.221cm" svg:viewBox="0 0 5987 15" draw:points="0,0 0,15 5987,15 5987,0">
          <text:p/>
        </draw:polygon>
        <draw:polygon draw:style-name="gr5" draw:text-style-name="P6" draw:layer="layout" svg:width="5.986cm" svg:height="0.012cm" svg:x="15.375cm" svg:y="12.412cm" svg:viewBox="0 0 5987 13" draw:points="0,0 0,13 5987,13 5987,0">
          <text:p/>
        </draw:polygon>
        <draw:polygon draw:style-name="gr5" draw:text-style-name="P6" draw:layer="layout" svg:width="5.986cm" svg:height="0.013cm" svg:x="15.375cm" svg:y="13.292cm" svg:viewBox="0 0 5987 14" draw:points="0,0 0,14 5987,14 5987,0">
          <text:p/>
        </draw:polygon>
        <draw:polygon draw:style-name="gr5" draw:text-style-name="P6" draw:layer="layout" svg:width="5.986cm" svg:height="0.012cm" svg:x="15.375cm" svg:y="13.483cm" svg:viewBox="0 0 5987 13" draw:points="0,0 0,13 5987,13 5987,0">
          <text:p/>
        </draw:polygon>
        <draw:polygon draw:style-name="gr5" draw:text-style-name="P6" draw:layer="layout" svg:width="5.986cm" svg:height="0.012cm" svg:x="15.375cm" svg:y="13.864cm" svg:viewBox="0 0 5987 13" draw:points="0,0 0,13 5987,13 5987,0">
          <text:p/>
        </draw:polygon>
        <draw:frame draw:style-name="gr3" draw:text-style-name="P4" draw:layer="layout" svg:width="1.314cm" svg:height="0.17cm" svg:x="20.612cm" svg:y="4.86cm">
          <draw:text-box>
            <text:p text:style-name="P3"><text:span text:style-name="T1">TOTAL - AGOST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1cm" fo:margin-left="0.4cm" fo:margin-right="0.4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47"/>
    <meta:generator>LibreOffice/6.0.0.3$Windows_X86_64 LibreOffice_project/64a0f66915f38c6217de274f0aa8e15618924765</meta:generator>
  </office:meta>
</office:document-meta>
</file>