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6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Vírgula_20_2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Vírgula_20_2" style:data-style-name="N11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Vírgula_20_2" style:data-style-name="N11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12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Vírgula_20_2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5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2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2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6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31"/>
        <table:table-column table:style-name="co12" table:default-cell-style-name="ce1"/>
        <table:table-column table:style-name="co5" table:default-cell-style-name="ce131"/>
        <table:table-column table:style-name="co12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30"/>
          <table:table-cell table:style-name="ce5"/>
          <table:table-cell table:style-name="ce13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30"/>
          <table:table-cell table:style-name="ce5"/>
          <table:table-cell table:style-name="ce13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9">6ª REGIÃO</text:span></text:p>
          </table:table-cell>
          <table:table-cell table:style-name="ce15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30"/>
          <table:table-cell table:style-name="ce5"/>
          <table:table-cell table:style-name="ce130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9">JUNHO DE  2024</text:span></text:p>
          </table:table-cell>
          <table:table-cell table:style-name="ce3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30"/>
          <table:table-cell table:style-name="ce5"/>
          <table:table-cell table:style-name="ce130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74" table:number-columns-repeated="3"/>
          <table:table-cell table:style-name="ce5" table:number-columns-repeated="10"/>
          <table:table-cell table:style-name="ce130"/>
          <table:table-cell table:style-name="ce5"/>
          <table:table-cell table:style-name="ce130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7"/>
          <table:covered-table-cell table:style-name="ce98"/>
          <table:table-cell table:style-name="ce100" office:value-type="string" calcext:value-type="string" table:number-columns-spanned="1" table:number-rows-spanned="2">
            <text:p>Dotação Inicial</text:p>
          </table:table-cell>
          <table:table-cell table:style-name="ce100" office:value-type="string" calcext:value-type="string" table:number-columns-spanned="2" table:number-rows-spanned="1">
            <text:p>Créditos Adicionais</text:p>
          </table:table-cell>
          <table:covered-table-cell table:style-name="ce112"/>
          <table:table-cell table:style-name="ce100" office:value-type="string" calcext:value-type="string" table:number-columns-spanned="1" table:number-rows-spanned="2">
            <text:p>Dotação Atualizada</text:p>
          </table:table-cell>
          <table:table-cell table:style-name="ce100" office:value-type="string" calcext:value-type="string" table:number-columns-spanned="1" table:number-rows-spanned="2">
            <text:p>Contingenciado</text:p>
          </table:table-cell>
          <table:table-cell table:style-name="ce113" office:value-type="string" calcext:value-type="string" table:number-columns-spanned="2" table:number-rows-spanned="1">
            <text:p>Movimentação Líquida de Créditos</text:p>
          </table:table-cell>
          <table:covered-table-cell table:style-name="ce116"/>
          <table:table-cell table:style-name="ce100" office:value-type="string" calcext:value-type="string" table:number-columns-spanned="1" table:number-rows-spanned="2">
            <text:p>Dotação Líquida</text:p>
          </table:table-cell>
          <table:table-cell table:style-name="ce119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7"/>
          <table:covered-table-cell table:style-name="ce133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Função e Subfunção</text:p>
          </table:table-cell>
          <table:table-cell table:style-name="ce1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9" office:value-type="string" calcext:value-type="string" table:number-columns-spanned="2" table:number-rows-spanned="1">
            <text:p>Descrição 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Esfera</text:p>
          </table:table-cell>
          <table:table-cell table:style-name="ce19" office:value-type="string" calcext:value-type="string" table:number-columns-spanned="2" table:number-rows-spanned="1">
            <text:p>Fonte</text:p>
          </table:table-cell>
          <table:covered-table-cell table:style-name="ce18"/>
          <table:table-cell table:style-name="ce99" office:value-type="string" calcext:value-type="string" table:number-columns-spanned="1" table:number-rows-spanned="2">
            <text:p>GND</text:p>
          </table:table-cell>
          <table:covered-table-cell table:style-name="ce27"/>
          <table:table-cell table:style-name="ce19" office:value-type="string" calcext:value-type="string">
            <text:p>Acréscimos</text:p>
          </table:table-cell>
          <table:table-cell table:style-name="ce19" office:value-type="string" calcext:value-type="string">
            <text:p>Decréscimos</text:p>
          </table:table-cell>
          <table:covered-table-cell table:number-columns-repeated="2" table:style-name="ce27"/>
          <table:table-cell table:style-name="ce114" office:value-type="string" calcext:value-type="string">
            <text:p>Provisão</text:p>
          </table:table-cell>
          <table:table-cell table:style-name="ce117" office:value-type="string" calcext:value-type="string">
            <text:p>Destaque</text:p>
          </table:table-cell>
          <table:covered-table-cell table:style-name="ce27"/>
          <table:table-cell table:style-name="ce19" office:value-type="string" calcext:value-type="string">
            <text:p>Empenhado</text:p>
          </table:table-cell>
          <table:table-cell table:style-name="ce121" office:value-type="string" calcext:value-type="string">
            <text:p>%</text:p>
          </table:table-cell>
          <table:table-cell table:style-name="ce19" office:value-type="string" calcext:value-type="string">
            <text:p>Liquidado</text:p>
          </table:table-cell>
          <table:table-cell table:style-name="ce121" office:value-type="string" calcext:value-type="string">
            <text:p>%</text:p>
          </table:table-cell>
          <table:table-cell table:style-name="ce132" office:value-type="string" office:string-value="Pago" calcext:value-type="string">
            <text:p><text:s/>Pago </text:p>
          </table:table-cell>
          <table:table-cell table:style-name="ce134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number-columns-repeated="2" table:style-name="ce27"/>
          <table:table-cell table:style-name="ce19" office:value-type="string" calcext:value-type="string">
            <text:p>Programa</text:p>
          </table:table-cell>
          <table:table-cell table:style-name="ce19" office:value-type="string" calcext:value-type="string">
            <text:p>Ação e Subtítulo</text:p>
          </table:table-cell>
          <table:covered-table-cell table:style-name="ce27"/>
          <table:table-cell table:style-name="ce19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style-name="ce27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=A+B-C</text:p>
          </table:table-cell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H = D-E+F+G</text:p>
          </table:table-cell>
          <table:table-cell table:style-name="ce19" office:value-type="string" calcext:value-type="string">
            <text:p>I</text:p>
          </table:table-cell>
          <table:table-cell table:style-name="ce121" office:value-type="string" calcext:value-type="string">
            <text:p>I / H</text:p>
          </table:table-cell>
          <table:table-cell table:style-name="ce19" office:value-type="string" calcext:value-type="string">
            <text:p>J</text:p>
          </table:table-cell>
          <table:table-cell table:style-name="ce121" office:value-type="string" calcext:value-type="string">
            <text:p>J / H</text:p>
          </table:table-cell>
          <table:table-cell table:style-name="ce132" office:value-type="string" office:string-value="K" calcext:value-type="string">
            <text:p><text:s/>K </text:p>
          </table:table-cell>
          <table:table-cell table:style-name="ce13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7" office:value-type="float" office:value="15101" calcext:value-type="float" table:number-columns-spanned="1" table:number-rows-spanned="3">
            <text:p>15101</text:p>
          </table:table-cell>
          <table:table-cell table:style-name="ce19" office:value-type="string" calcext:value-type="string" table:number-columns-spanned="1" table:number-rows-spanned="3">
            <text:p>Tribunal Superior do Trabalho</text:p>
          </table:table-cell>
          <table:table-cell table:style-name="ce28" office:value-type="string" calcext:value-type="string">
            <text:p>02.122</text:p>
          </table:table-cell>
          <table:table-cell table:style-name="ce32" office:value-type="string" calcext:value-type="string">
            <office:annotation draw:style-name="gr1" draw:text-style-name="P2" svg:width="35.56mm" svg:height="20.1mm" svg:x="102.58mm" svg:y="64.9mm" draw:caption-point-x="-4.61mm" draw:caption-point-y="2.73mm">
              <dc:date>2024-07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0" office:value-type="string" calcext:value-type="string" table:number-columns-spanned="1" table:number-rows-spanned="3">
            <text:p>Programa de Gestão e Manutenção do Poder Judiciário</text:p>
          </table:table-cell>
          <table:table-cell table:style-name="ce50" office:value-type="string" calcext:value-type="string">
            <text:p>Trabalho Seguro</text:p>
          </table:table-cell>
          <table:table-cell table:style-name="ce62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5" office:value-type="string" calcext:value-type="string">
            <text:p>3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10]+[.M10]-[.N10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20656" calcext:value-type="float">
            <text:p><text:s/>20.656,00 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table:formula="of:=[.O10]-[.P10]+[.Q10]+[.R10]" office:value-type="float" office:value="20656" calcext:value-type="float">
            <text:p><text:s/>20.656,00 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2" table:formula="of:=IF([.S10]&gt;0;[.T10]/[.S10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2" table:formula="of:=IF([.S10]&gt;0;[.V10]/[.S10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35" table:formula="of:=IF([.S10]&gt;0;[.X10]/[.S1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8"/>
          <table:covered-table-cell table:style-name="ce20"/>
          <table:table-cell table:style-name="ce29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2" draw:text-style-name="P2" svg:width="35.56mm" svg:height="22.22mm" svg:x="102.58mm" svg:y="71.24mm" draw:caption-point-x="-4.61mm" draw:caption-point-y="2.74mm">
              <dc:date>2024-07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1"/>
          <table:table-cell table:style-name="ce51" office:value-type="string" calcext:value-type="string">
            <text:p>Combate ao Trabalho Infantil e de Estímulo à Aprendizagem</text:p>
          </table:table-cell>
          <table:table-cell table:style-name="ce63" office:value-type="string" calcext:value-type="string">
            <text:p>1</text:p>
          </table:table-cell>
          <table:table-cell table:style-name="ce76" office:value-type="string" calcext:value-type="string">
            <text:p>1000</text:p>
          </table:table-cell>
          <table:table-cell table:style-name="ce88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L11]+[.M11]-[.N11]" office:value-type="float" office:value="0" calcext:value-type="float">
            <text:p><text:s/>- <text:s text:c="2"/>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02" office:value-type="float" office:value="20656" calcext:value-type="float">
            <text:p><text:s/>20.656,00 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02" table:formula="of:=[.O11]-[.P11]+[.Q11]+[.R11]" office:value-type="float" office:value="20656" calcext:value-type="float">
            <text:p><text:s/>20.656,00 </text:p>
          </table:table-cell>
          <table:table-cell table:style-name="ce102" office:value-type="float" office:value="11133.97" calcext:value-type="float">
            <text:p><text:s/>11.133,97 </text:p>
          </table:table-cell>
          <table:table-cell table:style-name="ce123" table:formula="of:=IF([.S11]&gt;0;[.T11]/[.S11];0)" office:value-type="percentage" office:value="0.539018687064291" calcext:value-type="percentage">
            <text:p>53,90%</text:p>
          </table:table-cell>
          <table:table-cell table:style-name="ce102" office:value-type="float" office:value="8305.35" calcext:value-type="float">
            <text:p><text:s/>8.305,35 </text:p>
          </table:table-cell>
          <table:table-cell table:style-name="ce123" table:formula="of:=IF([.S11]&gt;0;[.V11]/[.S11];0)" office:value-type="percentage" office:value="0.402079298993029" calcext:value-type="percentage">
            <text:p>40,21%</text:p>
          </table:table-cell>
          <table:table-cell table:style-name="ce102" office:value-type="float" office:value="8305.35" calcext:value-type="float">
            <text:p><text:s/>8.305,35 </text:p>
          </table:table-cell>
          <table:table-cell table:style-name="ce136" table:formula="of:=IF([.S11]&gt;0;[.X11]/[.S11];0)" office:value-type="percentage" office:value="0.402079298993029" calcext:value-type="percentage">
            <text:p>40,21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9"/>
          <table:covered-table-cell table:style-name="ce21"/>
          <table:table-cell table:style-name="ce30" office:value-type="string" calcext:value-type="string">
            <text:p>02.122</text:p>
          </table:table-cell>
          <table:table-cell table:style-name="ce37" office:value-type="string" calcext:value-type="string">
            <office:annotation draw:style-name="gr2" draw:text-style-name="P2" svg:width="35.56mm" svg:height="22.22mm" svg:x="102.58mm" svg:y="77.59mm" draw:caption-point-x="-4.61mm" draw:caption-point-y="2.74mm">
              <dc:date>2024-07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2"/>
          <table:table-cell table:style-name="ce52" office:value-type="string" calcext:value-type="string">
            <text:p>Formação e Aperfeiçoamento de Magistrados</text:p>
          </table:table-cell>
          <table:table-cell table:style-name="ce64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Primários de Livre Aplicação</text:p>
          </table:table-cell>
          <table:table-cell table:style-name="ce77" office:value-type="string" calcext:value-type="string">
            <text:p>3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2" table:style-name="ce110" office:value-type="float" office:value="0" calcext:value-type="float">
            <text:p><text:s/>- <text:s text:c="2"/></text:p>
          </table:table-cell>
          <table:table-cell table:style-name="ce103" table:formula="of:=[.L12]+[.M12]-[.N12]" office:value-type="float" office:value="0" calcext:value-type="float">
            <text:p><text:s/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number-columns-repeated="2" table:style-name="ce110" office:value-type="float" office:value="0" calcext:value-type="float">
            <text:p><text:s/>- <text:s text:c="2"/></text:p>
          </table:table-cell>
          <table:table-cell table:style-name="ce103" table:formula="of:=[.O12]-[.P12]+[.Q12]+[.R12]" office:value-type="float" office:value="0" calcext:value-type="float">
            <text:p><text:s/>- <text:s text:c="2"/>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24" table:formula="of:=IF([.S12]&gt;0;[.T12]/[.S12];0)" office:value-type="percentage" office:value="0" calcext:value-type="percentage">
            <text:p>0,00%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24" table:formula="of:=IF([.S12]&gt;0;[.V12]/[.S12];0)" office:value-type="percentage" office:value="0" calcext:value-type="percentage">
            <text:p>0,00%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37" table:formula="of:=IF([.S12]&gt;0;[.X12]/[.S1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table-cell table:style-name="ce10" office:value-type="string" calcext:value-type="string" table:number-columns-spanned="1" table:number-rows-spanned="27">
            <text:p>15107</text:p>
          </table:table-cell>
          <table:table-cell table:style-name="ce22" office:value-type="string" calcext:value-type="string" table:number-columns-spanned="1" table:number-rows-spanned="27">
            <text:p>TRT da 6ª Região</text:p>
          </table:table-cell>
          <table:table-cell table:style-name="ce31" office:value-type="string" calcext:value-type="string">
            <text:p>09.272</text:p>
          </table:table-cell>
          <table:table-cell table:style-name="ce32" office:value-type="string" calcext:value-type="string">
            <text:p>0033.0181.0026</text:p>
          </table:table-cell>
          <table:table-cell table:style-name="ce40" office:value-type="string" calcext:value-type="string" table:number-columns-spanned="1" table:number-rows-spanned="3">
            <text:p>Previdência de Inativos e Pensionistas da União</text:p>
          </table:table-cell>
          <table:table-cell table:style-name="ce53" office:value-type="string" calcext:value-type="string">
            <text:p>Aposentadorias e Pensões Civis - No Estado de Pernambuco</text:p>
          </table:table-cell>
          <table:table-cell table:style-name="ce65" office:value-type="string" calcext:value-type="string">
            <text:p>2</text:p>
          </table:table-cell>
          <table:table-cell table:style-name="ce78" office:value-type="string" calcext:value-type="string">
            <text:p>1000</text:p>
          </table:table-cell>
          <table:table-cell table:style-name="ce90" office:value-type="string" calcext:value-type="string">
            <text:p>Recursos Livres da União</text:p>
          </table:table-cell>
          <table:table-cell table:style-name="ce78" office:value-type="string" calcext:value-type="string">
            <text:p>1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13]+[.M13]-[.N13]" office:value-type="float" office:value="0" calcext:value-type="float">
            <text:p><text:s/>- <text:s text:c="2"/>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O13]-[.P13]+[.Q13]+[.R13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2" table:formula="of:=IF([.S13]&gt;0;[.T13]/[.S13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2" table:formula="of:=IF([.S13]&gt;0;[.V13]/[.S13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35" table:formula="of:=IF([.S13]&gt;0;[.X13]/[.S13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3"/>
          <table:table-cell table:style-name="ce31" office:value-type="string" calcext:value-type="string">
            <text:p>09.272</text:p>
          </table:table-cell>
          <table:table-cell table:style-name="ce31" office:value-type="string" calcext:value-type="string">
            <office:annotation draw:style-name="gr3" draw:text-style-name="P3" svg:width="40.27mm" svg:height="20.63mm" svg:x="102.58mm" svg:y="71.24mm" draw:caption-point-x="-4.61mm" draw:caption-point-y="15.44mm">
              <dc:date>2024-07-12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3"/>
          <table:table-cell table:style-name="ce54" office:value-type="string" calcext:value-type="string">
            <text:p>Aposentadorias e Pensões Civis - No Estado de Pernambuco</text:p>
          </table:table-cell>
          <table:table-cell table:style-name="ce66" office:value-type="string" calcext:value-type="string">
            <text:p>2</text:p>
          </table:table-cell>
          <table:table-cell table:style-name="ce79" office:value-type="string" calcext:value-type="string">
            <text:p>1001</text:p>
          </table:table-cell>
          <table:table-cell table:style-name="ce91" office:value-type="string" calcext:value-type="string">
            <text:p>Recursos Livres da Seguridade Social</text:p>
          </table:table-cell>
          <table:table-cell table:style-name="ce82" office:value-type="string" calcext:value-type="string">
            <text:p>1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4]+[.M14]-[.N14]" office:value-type="float" office:value="35092534" calcext:value-type="float">
            <text:p><text:s/>35.092.534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4]-[.P14]+[.Q14]+[.R14]" office:value-type="float" office:value="35092534" calcext:value-type="float">
            <text:p><text:s/>35.092.534,00 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style-name="ce123" table:formula="of:=IF([.S14]&gt;0;[.T14]/[.S14];0)" office:value-type="percentage" office:value="1" calcext:value-type="percentage">
            <text:p>100,00%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style-name="ce123" table:formula="of:=IF([.S14]&gt;0;[.V14]/[.S14];0)" office:value-type="percentage" office:value="1" calcext:value-type="percentage">
            <text:p>100,00%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style-name="ce136" table:formula="of:=IF([.S14]&gt;0;[.X14]/[.S14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0" office:value-type="string" calcext:value-type="string">
            <text:p>09.272</text:p>
          </table:table-cell>
          <table:table-cell table:style-name="ce30" office:value-type="string" calcext:value-type="string">
            <text:p>0033.0181.0026</text:p>
          </table:table-cell>
          <table:covered-table-cell table:style-name="ce44"/>
          <table:table-cell table:style-name="ce55" office:value-type="string" calcext:value-type="string">
            <text:p>Aposentadorias e Pensões Civis - No Estado de Pernambuco</text:p>
          </table:table-cell>
          <table:table-cell table:style-name="ce67" office:value-type="string" calcext:value-type="string">
            <text:p>2</text:p>
          </table:table-cell>
          <table:table-cell table:style-name="ce80" office:value-type="string" calcext:value-type="string">
            <text:p>1056</text:p>
          </table:table-cell>
          <table:table-cell table:style-name="ce92" office:value-type="string" calcext:value-type="string">
            <text:p>Benefícios do Regime Próprio de Previdência Social</text:p>
          </table:table-cell>
          <table:table-cell table:style-name="ce80" office:value-type="string" calcext:value-type="string">
            <text:p>1</text:p>
          </table:table-cell>
          <table:table-cell table:style-name="ce103" office:value-type="float" office:value="206427205" calcext:value-type="float">
            <text:p><text:s/>206.427.205,00 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3" table:formula="of:=[.L15]+[.M15]-[.N15]" office:value-type="float" office:value="206427205" calcext:value-type="float">
            <text:p><text:s/>206.427.205,00 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O15]-[.P15]+[.Q15]+[.R15]" office:value-type="float" office:value="206427205" calcext:value-type="float">
            <text:p><text:s/>206.427.205,00 </text:p>
          </table:table-cell>
          <table:table-cell table:style-name="ce103" office:value-type="float" office:value="206427205" calcext:value-type="float">
            <text:p><text:s/>206.427.205,00 </text:p>
          </table:table-cell>
          <table:table-cell table:style-name="ce124" table:formula="of:=IF([.S15]&gt;0;[.T15]/[.S15];0)" office:value-type="percentage" office:value="1" calcext:value-type="percentage">
            <text:p>100,00%</text:p>
          </table:table-cell>
          <table:table-cell table:style-name="ce103" office:value-type="float" office:value="91852693.56" calcext:value-type="float">
            <text:p><text:s/>91.852.693,56 </text:p>
          </table:table-cell>
          <table:table-cell table:style-name="ce124" table:formula="of:=IF([.S15]&gt;0;[.V15]/[.S15];0)" office:value-type="percentage" office:value="0.444964090658496" calcext:value-type="percentage">
            <text:p>44,50%</text:p>
          </table:table-cell>
          <table:table-cell table:style-name="ce103" office:value-type="float" office:value="91852693.56" calcext:value-type="float">
            <text:p><text:s/>91.852.693,56 </text:p>
          </table:table-cell>
          <table:table-cell table:style-name="ce137" table:formula="of:=IF([.S15]&gt;0;[.X15]/[.S15];0)" office:value-type="percentage" office:value="0.444964090658496" calcext:value-type="percentage">
            <text:p>44,5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846</text:p>
          </table:table-cell>
          <table:table-cell table:style-name="ce32" office:value-type="string" calcext:value-type="string">
            <office:annotation draw:style-name="gr3" draw:text-style-name="P3" svg:width="40.27mm" svg:height="20.63mm" svg:x="102.58mm" svg:y="83.94mm" draw:caption-point-x="-4.61mm" draw:caption-point-y="15.44mm">
              <dc:date>2024-07-12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45" office:value-type="string" calcext:value-type="string" table:number-columns-spanned="1" table:number-rows-spanned="21">
            <text:p>Programa de Gestão e Manutenção do Poder Judiciário</text:p>
          </table:table-cell>
          <table:table-cell table:style-name="ce56" office:value-type="string" calcext:value-type="string">
            <text:p>Cont. da União, de suas Aut. e Fund. p/o Custeio do Regime de Prev. do Serv. Púb. Fed. - Pernambuco</text:p>
          </table:table-cell>
          <table:table-cell table:style-name="ce68" office:value-type="string" calcext:value-type="string">
            <text:p>1</text:p>
          </table:table-cell>
          <table:table-cell table:style-name="ce81" office:value-type="string" calcext:value-type="string">
            <text:p>1000</text:p>
          </table:table-cell>
          <table:table-cell table:style-name="ce93" office:value-type="string" calcext:value-type="string">
            <text:p>Recursos Livres da União</text:p>
          </table:table-cell>
          <table:table-cell table:style-name="ce81" office:value-type="string" calcext:value-type="string">
            <text:p>1</text:p>
          </table:table-cell>
          <table:table-cell table:style-name="ce105" office:value-type="float" office:value="93315063" calcext:value-type="float">
            <text:p><text:s/>93.315.063,00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table:formula="of:=[.L16]+[.M16]-[.N16]" office:value-type="float" office:value="93315063" calcext:value-type="float">
            <text:p><text:s/>93.315.063,00 </text:p>
          </table:table-cell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05" table:formula="of:=[.O16]-[.P16]+[.Q16]+[.R16]" office:value-type="float" office:value="93315063" calcext:value-type="float">
            <text:p><text:s/>93.315.063,00 </text:p>
          </table:table-cell>
          <table:table-cell table:style-name="ce105" office:value-type="float" office:value="93315063" calcext:value-type="float">
            <text:p><text:s/>93.315.063,00 </text:p>
          </table:table-cell>
          <table:table-cell table:style-name="ce125" table:formula="of:=IF([.S16]&gt;0;[.T16]/[.S16];0)" office:value-type="percentage" office:value="1" calcext:value-type="percentage">
            <text:p>100,00%</text:p>
          </table:table-cell>
          <table:table-cell table:style-name="ce105" office:value-type="float" office:value="44704353.6" calcext:value-type="float">
            <text:p><text:s/>44.704.353,60 </text:p>
          </table:table-cell>
          <table:table-cell table:style-name="ce125" table:formula="of:=IF([.S16]&gt;0;[.V16]/[.S16];0)" office:value-type="percentage" office:value="0.479068996609904" calcext:value-type="percentage">
            <text:p>47,91%</text:p>
          </table:table-cell>
          <table:table-cell table:style-name="ce105" office:value-type="float" office:value="44704353.6" calcext:value-type="float">
            <text:p><text:s/>44.704.353,60 </text:p>
          </table:table-cell>
          <table:table-cell table:style-name="ce138" table:formula="of:=IF([.S16]&gt;0;[.X16]/[.S16];0)" office:value-type="percentage" office:value="0.479068996609904" calcext:value-type="percentage">
            <text:p>47,9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01</text:p>
          </table:table-cell>
          <table:table-cell table:style-name="ce38" office:value-type="string" calcext:value-type="string">
            <office:annotation draw:style-name="gr4" draw:text-style-name="P3" svg:width="40mm" svg:height="21.18mm" svg:x="102.58mm" svg:y="108.54mm" draw:caption-point-x="-4.61mm" draw:caption-point-y="-2.81mm">
              <dc:date>2024-07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6"/>
          <table:table-cell table:style-name="ce57" office:value-type="string" calcext:value-type="string">
            <text:p>Assistência Médica e Odontológica aos Servidores, Empregados e seus Dependentes</text:p>
          </table:table-cell>
          <table:table-cell table:style-name="ce69" office:value-type="string" calcext:value-type="string">
            <text:p>2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0694472" calcext:value-type="float">
            <text:p><text:s/>40.694.472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7]+[.M17]-[.N17]" office:value-type="float" office:value="40694472" calcext:value-type="float">
            <text:p><text:s/>40.694.472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7]-[.P17]+[.Q17]+[.R17]" office:value-type="float" office:value="40694472" calcext:value-type="float">
            <text:p><text:s/>40.694.472,00 </text:p>
          </table:table-cell>
          <table:table-cell table:style-name="ce104" office:value-type="float" office:value="37708104.05" calcext:value-type="float">
            <text:p><text:s/>37.708.104,05 </text:p>
          </table:table-cell>
          <table:table-cell table:style-name="ce123" table:formula="of:=IF([.S17]&gt;0;[.T17]/[.S17];0)" office:value-type="percentage" office:value="0.92661489870172" calcext:value-type="percentage">
            <text:p>92,66%</text:p>
          </table:table-cell>
          <table:table-cell table:style-name="ce104" office:value-type="float" office:value="21987645.05" calcext:value-type="float">
            <text:p><text:s/>21.987.645,05 </text:p>
          </table:table-cell>
          <table:table-cell table:style-name="ce123" table:formula="of:=IF([.S17]&gt;0;[.V17]/[.S17];0)" office:value-type="percentage" office:value="0.540310365742059" calcext:value-type="percentage">
            <text:p>54,03%</text:p>
          </table:table-cell>
          <table:table-cell table:style-name="ce104" office:value-type="float" office:value="21670364.47" calcext:value-type="float">
            <text:p><text:s/>21.670.364,47 </text:p>
          </table:table-cell>
          <table:table-cell table:style-name="ce136" table:formula="of:=IF([.S17]&gt;0;[.X17]/[.S17];0)" office:value-type="percentage" office:value="0.532513715130645" calcext:value-type="percentage">
            <text:p>53,25%</text:p>
          </table:table-cell>
          <table:table-cell table:style-name="ce142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14.37mm" draw:caption-point-x="-4.61mm" draw:caption-point-y="-2.29mm">
              <dc:date>2024-07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ssistência Pré-Escolar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681026" calcext:value-type="float">
            <text:p><text:s/>3.681.02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8]+[.M18]-[.N18]" office:value-type="float" office:value="3681026" calcext:value-type="float">
            <text:p><text:s/>3.681.02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8]-[.P18]+[.Q18]+[.R18]" office:value-type="float" office:value="3681026" calcext:value-type="float">
            <text:p><text:s/>3.681.026,00 </text:p>
          </table:table-cell>
          <table:table-cell table:style-name="ce104" office:value-type="float" office:value="3681026" calcext:value-type="float">
            <text:p><text:s/>3.681.026,00 </text:p>
          </table:table-cell>
          <table:table-cell table:style-name="ce123" table:formula="of:=IF([.S18]&gt;0;[.T18]/[.S18];0)" office:value-type="percentage" office:value="1" calcext:value-type="percentage">
            <text:p>100,00%</text:p>
          </table:table-cell>
          <table:table-cell table:style-name="ce104" office:value-type="float" office:value="2337966.69" calcext:value-type="float">
            <text:p><text:s/>2.337.966,69 </text:p>
          </table:table-cell>
          <table:table-cell table:style-name="ce123" table:formula="of:=IF([.S18]&gt;0;[.V18]/[.S18];0)" office:value-type="percentage" office:value="0.635139955545003" calcext:value-type="percentage">
            <text:p>63,51%</text:p>
          </table:table-cell>
          <table:table-cell table:style-name="ce104" office:value-type="float" office:value="2337966.69" calcext:value-type="float">
            <text:p><text:s/>2.337.966,69 </text:p>
          </table:table-cell>
          <table:table-cell table:style-name="ce136" table:formula="of:=IF([.S18]&gt;0;[.X18]/[.S18];0)" office:value-type="percentage" office:value="0.635139955545003" calcext:value-type="percentage">
            <text:p>63,5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0.72mm" draw:caption-point-x="-4.61mm" draw:caption-point-y="-2.29mm">
              <dc:date>2024-07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Transporte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95148" calcext:value-type="float">
            <text:p><text:s/>495.148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9]+[.M19]-[.N19]" office:value-type="float" office:value="495148" calcext:value-type="float">
            <text:p><text:s/>495.148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9]-[.P19]+[.Q19]+[.R19]" office:value-type="float" office:value="495148" calcext:value-type="float">
            <text:p><text:s/>495.148,00 </text:p>
          </table:table-cell>
          <table:table-cell table:style-name="ce104" office:value-type="float" office:value="494416" calcext:value-type="float">
            <text:p><text:s/>494.416,00 </text:p>
          </table:table-cell>
          <table:table-cell table:style-name="ce123" table:formula="of:=IF([.S19]&gt;0;[.T19]/[.S19];0)" office:value-type="percentage" office:value="0.998521654131694" calcext:value-type="percentage">
            <text:p>99,85%</text:p>
          </table:table-cell>
          <table:table-cell table:style-name="ce104" office:value-type="float" office:value="141423.83" calcext:value-type="float">
            <text:p><text:s/>141.423,83 </text:p>
          </table:table-cell>
          <table:table-cell table:style-name="ce123" table:formula="of:=IF([.S19]&gt;0;[.V19]/[.S19];0)" office:value-type="percentage" office:value="0.285619309782126" calcext:value-type="percentage">
            <text:p>28,56%</text:p>
          </table:table-cell>
          <table:table-cell table:style-name="ce104" office:value-type="float" office:value="141423.83" calcext:value-type="float">
            <text:p><text:s/>141.423,83 </text:p>
          </table:table-cell>
          <table:table-cell table:style-name="ce136" table:formula="of:=IF([.S19]&gt;0;[.X19]/[.S19];0)" office:value-type="percentage" office:value="0.285619309782126" calcext:value-type="percentage">
            <text:p>28,56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7.07mm" draw:caption-point-x="-4.61mm" draw:caption-point-y="-2.29mm">
              <dc:date>2024-07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Alimentaçã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27676116" calcext:value-type="float">
            <text:p><text:s/>27.676.11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0]+[.M20]-[.N20]" office:value-type="float" office:value="27676116" calcext:value-type="float">
            <text:p><text:s/>27.676.11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0]-[.P20]+[.Q20]+[.R20]" office:value-type="float" office:value="27676116" calcext:value-type="float">
            <text:p><text:s/>27.676.116,00 </text:p>
          </table:table-cell>
          <table:table-cell table:style-name="ce104" office:value-type="float" office:value="27676116" calcext:value-type="float">
            <text:p><text:s/>27.676.116,00 </text:p>
          </table:table-cell>
          <table:table-cell table:style-name="ce123" table:formula="of:=IF([.S20]&gt;0;[.T20]/[.S20];0)" office:value-type="percentage" office:value="1" calcext:value-type="percentage">
            <text:p>100,00%</text:p>
          </table:table-cell>
          <table:table-cell table:style-name="ce104" office:value-type="float" office:value="16566937.72" calcext:value-type="float">
            <text:p><text:s/>16.566.937,72 </text:p>
          </table:table-cell>
          <table:table-cell table:style-name="ce123" table:formula="of:=IF([.S20]&gt;0;[.V20]/[.S20];0)" office:value-type="percentage" office:value="0.598600530507966" calcext:value-type="percentage">
            <text:p>59,86%</text:p>
          </table:table-cell>
          <table:table-cell table:style-name="ce104" office:value-type="float" office:value="16566937.72" calcext:value-type="float">
            <text:p><text:s/>16.566.937,72 </text:p>
          </table:table-cell>
          <table:table-cell table:style-name="ce136" table:formula="of:=IF([.S20]&gt;0;[.X20]/[.S20];0)" office:value-type="percentage" office:value="0.598600530507966" calcext:value-type="percentage">
            <text:p>59,86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33.42mm" draw:caption-point-x="-4.61mm" draw:caption-point-y="-2.29mm">
              <dc:date>2024-07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Funeral e Auxílio-Natalidade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77808" calcext:value-type="float">
            <text:p><text:s/>377.808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1]+[.M21]-[.N21]" office:value-type="float" office:value="377808" calcext:value-type="float">
            <text:p><text:s/>377.808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1]-[.P21]+[.Q21]+[.R21]" office:value-type="float" office:value="377808" calcext:value-type="float">
            <text:p><text:s/>377.808,00 </text:p>
          </table:table-cell>
          <table:table-cell table:style-name="ce104" office:value-type="float" office:value="377808" calcext:value-type="float">
            <text:p><text:s/>377.808,00 </text:p>
          </table:table-cell>
          <table:table-cell table:style-name="ce123" table:formula="of:=IF([.S21]&gt;0;[.T21]/[.S21];0)" office:value-type="percentage" office:value="1" calcext:value-type="percentage">
            <text:p>100,00%</text:p>
          </table:table-cell>
          <table:table-cell table:style-name="ce104" office:value-type="float" office:value="270681.33" calcext:value-type="float">
            <text:p><text:s/>270.681,33 </text:p>
          </table:table-cell>
          <table:table-cell table:style-name="ce123" table:formula="of:=IF([.S21]&gt;0;[.V21]/[.S21];0)" office:value-type="percentage" office:value="0.716452086774235" calcext:value-type="percentage">
            <text:p>71,65%</text:p>
          </table:table-cell>
          <table:table-cell table:style-name="ce104" office:value-type="float" office:value="270681.33" calcext:value-type="float">
            <text:p><text:s/>270.681,33 </text:p>
          </table:table-cell>
          <table:table-cell table:style-name="ce136" table:formula="of:=IF([.S21]&gt;0;[.X21]/[.S21];0)" office:value-type="percentage" office:value="0.716452086774235" calcext:value-type="percentage">
            <text:p>71,65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6" draw:text-style-name="P3" svg:width="40mm" svg:height="16.15mm" svg:x="102.58mm" svg:y="139.77mm" draw:caption-point-x="-4.61mm" draw:caption-point-y="-2.29mm">
              <dc:date>2024-07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6"/>
          <table:table-cell table:style-name="ce57" office:value-type="string" calcext:value-type="string">
            <text:p>Ajuda de Custo para Moradia ou Auxílio-Moradia a Agentes Públicos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29909" calcext:value-type="float">
            <text:p><text:s/>29.909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2]+[.M22]-[.N22]" office:value-type="float" office:value="29909" calcext:value-type="float">
            <text:p><text:s/>29.909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2]-[.P22]+[.Q22]+[.R22]" office:value-type="float" office:value="29909" calcext:value-type="float">
            <text:p><text:s/>29.909,00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3" table:formula="of:=IF([.S22]&gt;0;[.T22]/[.S22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3" table:formula="of:=IF([.S22]&gt;0;[.V22]/[.S22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6" table:formula="of:=IF([.S22]&gt;0;[.X22]/[.S2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31</text:p>
          </table:table-cell>
          <table:table-cell table:style-name="ce38" office:value-type="string" calcext:value-type="string">
            <office:annotation draw:style-name="gr7" draw:text-style-name="P3" svg:width="40.27mm" svg:height="23.02mm" svg:x="102.58mm" svg:y="146.12mm" draw:caption-point-x="-4.61mm" draw:caption-point-y="-2.29mm">
              <dc:date>2024-07-12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6"/>
          <table:table-cell table:style-name="ce57" office:value-type="string" calcext:value-type="string">
            <text:p>Publicidade Institucional e de Utilidade Pública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778690" calcext:value-type="float">
            <text:p><text:s/>778.690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3]+[.M23]-[.N23]" office:value-type="float" office:value="778690" calcext:value-type="float">
            <text:p><text:s/>778.690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3]-[.P23]+[.Q23]+[.R23]" office:value-type="float" office:value="778690" calcext:value-type="float">
            <text:p><text:s/>778.690,00 </text:p>
          </table:table-cell>
          <table:table-cell table:style-name="ce104" office:value-type="float" office:value="287977.34" calcext:value-type="float">
            <text:p><text:s/>287.977,34 </text:p>
          </table:table-cell>
          <table:table-cell table:style-name="ce123" table:formula="of:=IF([.S23]&gt;0;[.T23]/[.S23];0)" office:value-type="percentage" office:value="0.369822830651479" calcext:value-type="percentage">
            <text:p>36,98%</text:p>
          </table:table-cell>
          <table:table-cell table:style-name="ce104" office:value-type="float" office:value="106262.09" calcext:value-type="float">
            <text:p><text:s/>106.262,09 </text:p>
          </table:table-cell>
          <table:table-cell table:style-name="ce123" table:formula="of:=IF([.S23]&gt;0;[.V23]/[.S23];0)" office:value-type="percentage" office:value="0.136462635965532" calcext:value-type="percentage">
            <text:p>13,65%</text:p>
          </table:table-cell>
          <table:table-cell table:style-name="ce104" office:value-type="float" office:value="104424.64" calcext:value-type="float">
            <text:p><text:s/>104.424,64 </text:p>
          </table:table-cell>
          <table:table-cell table:style-name="ce136" table:formula="of:=IF([.S23]&gt;0;[.X23]/[.S23];0)" office:value-type="percentage" office:value="0.134102967804903" calcext:value-type="percentage">
            <text:p>13,4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8" office:value-type="string" calcext:value-type="string">
            <office:annotation draw:style-name="gr8" draw:text-style-name="P2" svg:width="35.56mm" svg:height="24.61mm" svg:x="102.58mm" svg:y="152.99mm" draw:caption-point-x="-4.61mm" draw:caption-point-y="-2.81mm">
              <dc:date>2024-07-12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6"/>
          <table:table-cell table:style-name="ce57" office:value-type="string" calcext:value-type="string">
            <text:p>Assistência Jurídica a Pessoas Carentes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000000" calcext:value-type="float">
            <text:p><text:s/>4.000.000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4]+[.M24]-[.N24]" office:value-type="float" office:value="4000000" calcext:value-type="float">
            <text:p><text:s/>4.000.000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4]-[.P24]+[.Q24]+[.R24]" office:value-type="float" office:value="4000000" calcext:value-type="float">
            <text:p><text:s/>4.000.000,00 </text:p>
          </table:table-cell>
          <table:table-cell table:style-name="ce104" office:value-type="float" office:value="4000000" calcext:value-type="float">
            <text:p><text:s/>4.000.000,00 </text:p>
          </table:table-cell>
          <table:table-cell table:style-name="ce123" table:formula="of:=IF([.S24]&gt;0;[.T24]/[.S24];0)" office:value-type="percentage" office:value="1" calcext:value-type="percentage">
            <text:p>100,00%</text:p>
          </table:table-cell>
          <table:table-cell table:style-name="ce104" office:value-type="float" office:value="1614144.36" calcext:value-type="float">
            <text:p><text:s/>1.614.144,36 </text:p>
          </table:table-cell>
          <table:table-cell table:style-name="ce123" table:formula="of:=IF([.S24]&gt;0;[.V24]/[.S24];0)" office:value-type="percentage" office:value="0.40353609" calcext:value-type="percentage">
            <text:p>40,35%</text:p>
          </table:table-cell>
          <table:table-cell table:style-name="ce104" office:value-type="float" office:value="1554343.9" calcext:value-type="float">
            <text:p><text:s/>1.554.343,90 </text:p>
          </table:table-cell>
          <table:table-cell table:style-name="ce136" table:formula="of:=IF([.S24]&gt;0;[.X24]/[.S24];0)" office:value-type="percentage" office:value="0.388585975" calcext:value-type="percentage">
            <text:p>38,86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9" draw:text-style-name="P2" svg:width="40mm" svg:height="24.6mm" svg:x="102.58mm" svg:y="155.92mm" draw:caption-point-x="-4.61mm" draw:caption-point-y="0.61mm">
              <dc:date>2024-07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Manutenção e Gestão dos Serviços e Sistemas de Tecnologi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5]-[.P25]+[.Q25]+[.R25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6" table:formula="of:=IF([.S25]&gt;0;[.T25]/[.S25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6" table:formula="of:=IF([.S25]&gt;0;[.V25]/[.S25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5]&gt;0;[.X25]/[.S2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0" draw:text-style-name="P2" svg:width="40mm" svg:height="11.11mm" svg:x="102.58mm" svg:y="164.9mm" draw:caption-point-x="-4.61mm" draw:caption-point-y="-8.37mm">
              <dc:date>2024-07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Manutenção e Gestão dos Serviços e Sistemas de Tecnologi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4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6]-[.P26]+[.Q26]+[.R26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6" table:formula="of:=IF([.S26]&gt;0;[.T26]/[.S26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6" table:formula="of:=IF([.S26]&gt;0;[.V26]/[.S26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6]&gt;0;[.X26]/[.S26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1" draw:text-style-name="P2" svg:width="40mm" svg:height="15.88mm" svg:x="102.58mm" svg:y="171.52mm" draw:caption-point-x="-4.61mm" draw:caption-point-y="-14.99mm">
              <dc:date>2024-07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Capacitação de Recursos Humano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7]+[.M27]-[.N27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7]-[.P27]+[.Q27]+[.R27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6" table:formula="of:=IF([.S27]&gt;0;[.T27]/[.S27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6" table:formula="of:=IF([.S27]&gt;0;[.V27]/[.S27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7]&gt;0;[.X27]/[.S2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2" draw:text-style-name="P2" svg:width="40mm" svg:height="21.7mm" svg:x="102.58mm" svg:y="177.87mm" draw:caption-point-x="-4.61mm" draw:caption-point-y="-21.34mm">
              <dc:date>2024-07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Formação e Aperfeiçoamento de Magistrado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8]+[.M28]-[.N28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8]-[.P28]+[.Q28]+[.R28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6" table:formula="of:=IF([.S28]&gt;0;[.T28]/[.S28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6" table:formula="of:=IF([.S28]&gt;0;[.V28]/[.S28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8]&gt;0;[.X28]/[.S28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3" draw:text-style-name="P3" svg:width="40.27mm" svg:height="20.91mm" svg:x="102.58mm" svg:y="184.74mm" draw:caption-point-x="-4.61mm" draw:caption-point-y="-28.21mm">
              <dc:date>2024-07-12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Pagamento de Intérpretes e Tradutores de Libra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9]+[.M29]-[.N29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9]-[.P29]+[.Q29]+[.R29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6" table:formula="of:=IF([.S29]&gt;0;[.T29]/[.S29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6" table:formula="of:=IF([.S29]&gt;0;[.V29]/[.S29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29]&gt;0;[.X29]/[.S29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3" draw:text-style-name="P3" svg:width="40.27mm" svg:height="20.91mm" svg:x="102.58mm" svg:y="191.09mm" draw:caption-point-x="-4.61mm" draw:caption-point-y="-34.56mm">
              <dc:date>2024-07-12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Seguranç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30]-[.P30]+[.Q30]+[.R30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6" table:formula="of:=IF([.S30]&gt;0;[.T30]/[.S30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6" table:formula="of:=IF([.S30]&gt;0;[.V30]/[.S30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6" table:formula="of:=IF([.S30]&gt;0;[.X30]/[.S3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2" draw:text-style-name="P2" svg:width="40mm" svg:height="21.7mm" svg:x="102.58mm" svg:y="196.92mm" draw:caption-point-x="-4.61mm" draw:caption-point-y="-40.39mm">
              <dc:date>2024-07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table:formula="of:=(2803351+675487+1158305+60317+27247571+11964+4652416)" office:value-type="float" office:value="36609411" calcext:value-type="float">
            <text:p><text:s/>36.609.411,00 </text:p>
          </table:table-cell>
          <table:table-cell table:style-name="ce104" table:formula="of:=(222700+32310+126781+16168)" office:value-type="float" office:value="397959" calcext:value-type="float">
            <text:p><text:s/>397.959,00 </text:p>
          </table:table-cell>
          <table:table-cell table:style-name="ce104" table:formula="of:=397959" office:value-type="float" office:value="397959" calcext:value-type="float">
            <text:p><text:s/>397.959,00 </text:p>
          </table:table-cell>
          <table:table-cell table:style-name="ce104" table:formula="of:=[.L31]+[.M31]-[.N31]" office:value-type="float" office:value="36609411" calcext:value-type="float">
            <text:p><text:s/>36.609.41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-25562.93-230066.45" office:value-type="float" office:value="-255629.38" calcext:value-type="float">
            <text:p>-255.629,38 </text:p>
          </table:table-cell>
          <table:table-cell table:style-name="ce104" table:formula="of:=[.O31]-[.P31]+[.Q31]+[.R31]" office:value-type="float" office:value="36353781.62" calcext:value-type="float">
            <text:p><text:s/>36.353.781,62 </text:p>
          </table:table-cell>
          <table:table-cell table:style-name="ce104" table:formula="of:=(1205001.97+540303.37+772121.2+31315.9+17657868.82+855886.9)" office:value-type="float" office:value="21062498.16" calcext:value-type="float">
            <text:p><text:s/>21.062.498,16 </text:p>
          </table:table-cell>
          <table:table-cell table:style-name="ce123" table:formula="of:=IF([.S31]&gt;0;[.T31]/[.S31];0)" office:value-type="percentage" office:value="0.579375713375923" calcext:value-type="percentage">
            <text:p>57,94%</text:p>
          </table:table-cell>
          <table:table-cell table:style-name="ce104" table:formula="of:=320757.16+246634.96+537041.72+30676.04+6633648.64+366308.15" office:value-type="float" office:value="8135066.67" calcext:value-type="float">
            <text:p><text:s/>8.135.066,67 </text:p>
          </table:table-cell>
          <table:table-cell table:style-name="ce123" table:formula="of:=IF([.S31]&gt;0;[.V31]/[.S31];0)" office:value-type="percentage" office:value="0.22377497766352" calcext:value-type="percentage">
            <text:p>22,38%</text:p>
          </table:table-cell>
          <table:table-cell table:style-name="ce104" table:formula="of:=312596.4+246634.96+480945.47+30676.04+6428798.45+351701.6" office:value-type="float" office:value="7851352.92" calcext:value-type="float">
            <text:p><text:s/>7.851.352,92 </text:p>
          </table:table-cell>
          <table:table-cell table:style-name="ce136" table:formula="of:=IF([.S31]&gt;0;[.X31]/[.S31];0)" office:value-type="percentage" office:value="0.215970734546103" calcext:value-type="percentage">
            <text:p>21,6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4" draw:text-style-name="P2" svg:width="40mm" svg:height="21.17mm" svg:x="102.58mm" svg:y="203.27mm" draw:caption-point-x="-4.61mm" draw:caption-point-y="-40.39mm">
              <dc:date>2024-07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27</text:p>
          </table:table-cell>
          <table:table-cell table:style-name="ce94" office:value-type="string" calcext:value-type="string">
            <text:p>Serviços Afetos às Atividades Específicas da Justiça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7383245" calcext:value-type="float">
            <text:p><text:s/>7.383.245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2]+[.M32]-[.N32]" office:value-type="float" office:value="7383245" calcext:value-type="float">
            <text:p><text:s/>7.383.245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2]-[.P32]+[.Q32]+[.R32]" office:value-type="float" office:value="7383245" calcext:value-type="float">
            <text:p><text:s/>7.383.245,00 </text:p>
          </table:table-cell>
          <table:table-cell table:style-name="ce104" office:value-type="float" office:value="3171619.47" calcext:value-type="float">
            <text:p><text:s/>3.171.619,47 </text:p>
          </table:table-cell>
          <table:table-cell table:style-name="ce123" table:formula="of:=IF([.S32]&gt;0;[.T32]/[.S32];0)" office:value-type="percentage" office:value="0.429569853093051" calcext:value-type="percentage">
            <text:p>42,96%</text:p>
          </table:table-cell>
          <table:table-cell table:style-name="ce104" office:value-type="float" office:value="1437451.96" calcext:value-type="float">
            <text:p><text:s/>1.437.451,96 </text:p>
          </table:table-cell>
          <table:table-cell table:style-name="ce123" table:formula="of:=IF([.S32]&gt;0;[.V32]/[.S32];0)" office:value-type="percentage" office:value="0.19469108230866" calcext:value-type="percentage">
            <text:p>19,47%</text:p>
          </table:table-cell>
          <table:table-cell table:style-name="ce104" office:value-type="float" office:value="1372079.24" calcext:value-type="float">
            <text:p><text:s/>1.372.079,24 </text:p>
          </table:table-cell>
          <table:table-cell table:style-name="ce136" table:formula="of:=IF([.S32]&gt;0;[.X32]/[.S32];0)" office:value-type="percentage" office:value="0.185836883375806" calcext:value-type="percentage">
            <text:p>18,5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5" draw:text-style-name="P2" svg:width="40mm" svg:height="21.97mm" svg:x="102.58mm" svg:y="209.62mm" draw:caption-point-x="-4.61mm" draw:caption-point-y="-40.39mm">
              <dc:date>2024-07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50</text:p>
          </table:table-cell>
          <table:table-cell table:style-name="ce94" office:value-type="string" calcext:value-type="string">
            <text:p>Recursos Próprios Livres da U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368421" calcext:value-type="float">
            <text:p><text:s/>3.368.42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3]+[.M33]-[.N33]" office:value-type="float" office:value="3368421" calcext:value-type="float">
            <text:p><text:s/>3.368.421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3]-[.P33]+[.Q33]+[.R33]" office:value-type="float" office:value="3368421" calcext:value-type="float">
            <text:p><text:s/>3.368.421,00 </text:p>
          </table:table-cell>
          <table:table-cell table:style-name="ce104" office:value-type="float" office:value="3368421" calcext:value-type="float">
            <text:p><text:s/>3.368.421,00 </text:p>
          </table:table-cell>
          <table:table-cell table:style-name="ce123" table:formula="of:=IF([.S33]&gt;0;[.T33]/[.S33];0)" office:value-type="percentage" office:value="1" calcext:value-type="percentage">
            <text:p>100,00%</text:p>
          </table:table-cell>
          <table:table-cell table:style-name="ce104" office:value-type="float" office:value="1469012.56" calcext:value-type="float">
            <text:p><text:s/>1.469.012,56 </text:p>
          </table:table-cell>
          <table:table-cell table:style-name="ce123" table:formula="of:=IF([.S33]&gt;0;[.V33]/[.S33];0)" office:value-type="percentage" office:value="0.436113110564267" calcext:value-type="percentage">
            <text:p>43,61%</text:p>
          </table:table-cell>
          <table:table-cell table:style-name="ce104" office:value-type="float" office:value="1413910.98" calcext:value-type="float">
            <text:p><text:s/>1.413.910,98 </text:p>
          </table:table-cell>
          <table:table-cell table:style-name="ce136" table:formula="of:=IF([.S33]&gt;0;[.X33]/[.S33];0)" office:value-type="percentage" office:value="0.419754828746169" calcext:value-type="percentage">
            <text:p>41,9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6" draw:text-style-name="P2" svg:width="40mm" svg:height="21.43mm" svg:x="102.58mm" svg:y="215.18mm" draw:caption-point-x="-4.61mm" draw:caption-point-y="-39.6mm">
              <dc:date>2024-07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138</text:p>
          </table:table-cell>
          <table:table-cell table:style-name="ce94" office:value-type="string" calcext:value-type="string">
            <text:p>Melhoria da Prestação Jurisdicional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8405941" calcext:value-type="float">
            <text:p><text:s/>8.405.94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4]+[.M34]-[.N34]" office:value-type="float" office:value="8405941" calcext:value-type="float">
            <text:p><text:s/>8.405.941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4]-[.P34]+[.Q34]+[.R34]" office:value-type="float" office:value="8405941" calcext:value-type="float">
            <text:p><text:s/>8.405.941,00 </text:p>
          </table:table-cell>
          <table:table-cell table:style-name="ce104" office:value-type="float" office:value="6985078.52" calcext:value-type="float">
            <text:p><text:s/>6.985.078,52 </text:p>
          </table:table-cell>
          <table:table-cell table:style-name="ce123" table:formula="of:=IF([.S34]&gt;0;[.T34]/[.S34];0)" office:value-type="percentage" office:value="0.830969253769447" calcext:value-type="percentage">
            <text:p>83,10%</text:p>
          </table:table-cell>
          <table:table-cell table:style-name="ce104" office:value-type="float" office:value="3392056" calcext:value-type="float">
            <text:p><text:s/>3.392.056,00 </text:p>
          </table:table-cell>
          <table:table-cell table:style-name="ce123" table:formula="of:=IF([.S34]&gt;0;[.V34]/[.S34];0)" office:value-type="percentage" office:value="0.40353078852207" calcext:value-type="percentage">
            <text:p>40,35%</text:p>
          </table:table-cell>
          <table:table-cell table:style-name="ce104" office:value-type="float" office:value="3291943.99" calcext:value-type="float">
            <text:p><text:s/>3.291.943,99 </text:p>
          </table:table-cell>
          <table:table-cell table:style-name="ce136" table:formula="of:=IF([.S34]&gt;0;[.X34]/[.S34];0)" office:value-type="percentage" office:value="0.39162111535163" calcext:value-type="percentage">
            <text:p>39,16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7" draw:text-style-name="P2" svg:width="40mm" svg:height="22.49mm" svg:x="102.58mm" svg:y="221.52mm" draw:caption-point-x="-4.61mm" draw:caption-point-y="-39.59mm">
              <dc:date>2024-07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4</text:p>
          </table:table-cell>
          <table:table-cell table:style-name="ce104" table:formula="of:=(582228+10118498)" office:value-type="float" office:value="10700726" calcext:value-type="float">
            <text:p><text:s/>10.700.726,00 </text:p>
          </table:table-cell>
          <table:table-cell table:number-columns-repeated="2" table:style-name="ce104" office:value-type="float" office:value="582228" calcext:value-type="float">
            <text:p><text:s/>582.228,00 </text:p>
          </table:table-cell>
          <table:table-cell table:style-name="ce104" table:formula="of:=[.L35]+[.M35]-[.N35]" office:value-type="float" office:value="10700726" calcext:value-type="float">
            <text:p><text:s/>10.700.72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5]-[.P35]+[.Q35]+[.R35]" office:value-type="float" office:value="10700726" calcext:value-type="float">
            <text:p><text:s/>10.700.726,00 </text:p>
          </table:table-cell>
          <table:table-cell table:style-name="ce104" office:value-type="float" office:value="17450" calcext:value-type="float">
            <text:p><text:s/>17.450,00 </text:p>
          </table:table-cell>
          <table:table-cell table:style-name="ce123" table:formula="of:=IF([.S35]&gt;0;[.T35]/[.S35];0)" office:value-type="percentage" office:value="0.00163073047567053" calcext:value-type="percentage">
            <text:p>0,16%</text:p>
          </table:table-cell>
          <table:table-cell table:style-name="ce104" office:value-type="float" office:value="3800" calcext:value-type="float">
            <text:p><text:s/>3.800,00 </text:p>
          </table:table-cell>
          <table:table-cell table:style-name="ce123" table:formula="of:=IF([.S35]&gt;0;[.V35]/[.S35];0)" office:value-type="percentage" office:value="0.000355116092123095" calcext:value-type="percentage">
            <text:p>0,04%</text:p>
          </table:table-cell>
          <table:table-cell table:style-name="ce104" office:value-type="float" office:value="3800" calcext:value-type="float">
            <text:p><text:s/>3.800,00 </text:p>
          </table:table-cell>
          <table:table-cell table:style-name="ce136" table:formula="of:=IF([.S35]&gt;0;[.X35]/[.S35];0)" office:value-type="percentage" office:value="0.000355116092123095" calcext:value-type="percentage">
            <text:p>0,04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9" office:value-type="string" calcext:value-type="string">
            <office:annotation draw:style-name="gr3" draw:text-style-name="P3" svg:width="40.27mm" svg:height="20.63mm" svg:x="102.58mm" svg:y="172.84mm" draw:caption-point-x="-4.61mm" draw:caption-point-y="15.44mm">
              <dc:date>2024-07-12T00:00:00</dc:date>
              <text:p text:style-name="P1"><text:span text:style-name="T7">Antonio Araujo:</text:span></text:p>
              <text:p text:style-name="P1"><text:span text:style-name="T8">167990</text:span></text:p>
            </office:annotation>
            <text:p>0033.20TP.0026</text:p>
          </table:table-cell>
          <table:covered-table-cell table:style-name="ce47"/>
          <table:table-cell table:style-name="ce59" office:value-type="string" calcext:value-type="string">
            <text:p>Ativos Civis da União - No Estado de Pernambuco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1000</text:p>
          </table:table-cell>
          <table:table-cell table:style-name="ce96" office:value-type="string" calcext:value-type="string">
            <text:p>Recursos Livres da União</text:p>
          </table:table-cell>
          <table:table-cell table:style-name="ce84" office:value-type="string" calcext:value-type="string">
            <text:p>1</text:p>
          </table:table-cell>
          <table:table-cell table:style-name="ce107" office:value-type="float" office:value="495850264" calcext:value-type="float">
            <text:p><text:s/>495.850.264,00 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07" table:formula="of:=[.L36]+[.M36]-[.N36]" office:value-type="float" office:value="495850264" calcext:value-type="float">
            <text:p><text:s/>495.850.264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36]-[.P36]+[.Q36]+[.R36]" office:value-type="float" office:value="495850264" calcext:value-type="float">
            <text:p><text:s/>495.850.264,00 </text:p>
          </table:table-cell>
          <table:table-cell table:style-name="ce107" office:value-type="float" office:value="495270260.39" calcext:value-type="float">
            <text:p><text:s/>495.270.260,39 </text:p>
          </table:table-cell>
          <table:table-cell table:style-name="ce127" table:formula="of:=IF([.S36]&gt;0;[.T36]/[.S36];0)" office:value-type="percentage" office:value="0.998830284761127" calcext:value-type="percentage">
            <text:p>99,88%</text:p>
          </table:table-cell>
          <table:table-cell table:style-name="ce107" office:value-type="float" office:value="274788533.4" calcext:value-type="float">
            <text:p><text:s/>274.788.533,40 </text:p>
          </table:table-cell>
          <table:table-cell table:style-name="ce127" table:formula="of:=IF([.S36]&gt;0;[.V36]/[.S36];0)" office:value-type="percentage" office:value="0.554176438635515" calcext:value-type="percentage">
            <text:p>55,42%</text:p>
          </table:table-cell>
          <table:table-cell table:style-name="ce107" office:value-type="float" office:value="263757136.84" calcext:value-type="float">
            <text:p><text:s/>263.757.136,84 </text:p>
          </table:table-cell>
          <table:table-cell table:style-name="ce139" table:formula="of:=IF([.S36]&gt;0;[.X36]/[.S36];0)" office:value-type="percentage" office:value="0.531929003550959" calcext:value-type="percentage">
            <text:p>53,19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4" office:value-type="string" calcext:value-type="string">
            <text:p>28.846</text:p>
          </table:table-cell>
          <table:table-cell table:style-name="ce34" office:value-type="string" calcext:value-type="string">
            <office:annotation draw:style-name="gr18" draw:text-style-name="P2" svg:width="35.56mm" svg:height="20.65mm" svg:x="102.58mm" svg:y="235.01mm" draw:caption-point-x="-4.61mm" draw:caption-point-y="-40.38mm">
              <dc:date>2024-07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8" office:value-type="string" calcext:value-type="string">
            <text:p>Benefício Especial e demais Complementações</text:p>
          </table:table-cell>
          <table:table-cell table:style-name="ce60" office:value-type="string" calcext:value-type="string">
            <text:p>Benefício Especial e Demais Complementações de Aposentadorias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1</text:p>
          </table:table-cell>
          <table:table-cell table:style-name="ce108" office:value-type="float" office:value="2600190" calcext:value-type="float">
            <text:p><text:s/>2.600.190,00 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08" table:formula="of:=[.L37]+[.M37]-[.N37]" office:value-type="float" office:value="2600190" calcext:value-type="float">
            <text:p><text:s/>2.600.190,00 </text:p>
          </table:table-cell>
          <table:table-cell table:number-columns-repeated="3" table:style-name="ce108" office:value-type="float" office:value="0" calcext:value-type="float">
            <text:p><text:s/>- <text:s text:c="2"/></text:p>
          </table:table-cell>
          <table:table-cell table:style-name="ce108" table:formula="of:=[.O37]-[.P37]+[.Q37]+[.R37]" office:value-type="float" office:value="2600190" calcext:value-type="float">
            <text:p><text:s/>2.600.190,00 </text:p>
          </table:table-cell>
          <table:table-cell table:style-name="ce108" office:value-type="float" office:value="2600190" calcext:value-type="float">
            <text:p><text:s/>2.600.190,00 </text:p>
          </table:table-cell>
          <table:table-cell table:style-name="ce128" table:formula="of:=IF([.S37]&gt;0;[.T37]/[.S37];0)" office:value-type="percentage" office:value="1" calcext:value-type="percentage">
            <text:p>100,00%</text:p>
          </table:table-cell>
          <table:table-cell table:style-name="ce108" office:value-type="float" office:value="722668.96" calcext:value-type="float">
            <text:p><text:s/>722.668,96 </text:p>
          </table:table-cell>
          <table:table-cell table:style-name="ce128" table:formula="of:=IF([.S37]&gt;0;[.V37]/[.S37];0)" office:value-type="percentage" office:value="0.27792928978267" calcext:value-type="percentage">
            <text:p>27,79%</text:p>
          </table:table-cell>
          <table:table-cell table:style-name="ce108" office:value-type="float" office:value="722668.96" calcext:value-type="float">
            <text:p><text:s/>722.668,96 </text:p>
          </table:table-cell>
          <table:table-cell table:style-name="ce140" table:formula="of:=IF([.S37]&gt;0;[.X37]/[.S37];0)" office:value-type="percentage" office:value="0.27792928978267" calcext:value-type="percentage">
            <text:p>27,79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5" office:value-type="string" calcext:value-type="string">
            <text:p>28.846</text:p>
          </table:table-cell>
          <table:table-cell table:style-name="ce38" office:value-type="string" calcext:value-type="string">
            <office:annotation draw:style-name="gr19" draw:text-style-name="P2" svg:width="39.73mm" svg:height="17.2mm" svg:x="102.58mm" svg:y="243.48mm" draw:caption-point-x="-4.61mm" draw:caption-point-y="-42.5mm">
              <dc:date>2024-07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8" office:value-type="string" calcext:value-type="string" table:number-columns-spanned="1" table:number-rows-spanned="2">
            <text:p>Operações Especiais: Cumprimento de Sentenças Judiciais</text:p>
          </table:table-cell>
          <table:table-cell table:style-name="ce57" office:value-type="string" calcext:value-type="string">
            <text:p>Sentenças Judiciais Transitadas em Julgado - Nacional</text:p>
          </table:table-cell>
          <table:table-cell table:style-name="ce73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1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38]+[.M38]-[.N38]" office:value-type="float" office:value="0" calcext:value-type="float">
            <text:p><text:s/>- <text:s text:c="2"/>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7697315" calcext:value-type="float">
            <text:p><text:s/>7.697.315,00 </text:p>
          </table:table-cell>
          <table:table-cell table:style-name="ce101" table:formula="of:=[.O38]-[.P38]+[.Q38]+[.R38]" office:value-type="float" office:value="7697315" calcext:value-type="float">
            <text:p><text:s/>7.697.315,00 </text:p>
          </table:table-cell>
          <table:table-cell table:style-name="ce101" office:value-type="float" office:value="7509765.51" calcext:value-type="float">
            <text:p><text:s/>7.509.765,51 </text:p>
          </table:table-cell>
          <table:table-cell table:style-name="ce122" table:formula="of:=IF([.S38]&gt;0;[.T38]/[.S38];0)" office:value-type="percentage" office:value="0.975634427069699" calcext:value-type="percentage">
            <text:p>97,56%</text:p>
          </table:table-cell>
          <table:table-cell table:style-name="ce101" office:value-type="float" office:value="7509765.51" calcext:value-type="float">
            <text:p><text:s/>7.509.765,51 </text:p>
          </table:table-cell>
          <table:table-cell table:style-name="ce122" table:formula="of:=IF([.S38]&gt;0;[.V38]/[.S38];0)" office:value-type="percentage" office:value="0.975634427069699" calcext:value-type="percentage">
            <text:p>97,56%</text:p>
          </table:table-cell>
          <table:table-cell table:style-name="ce101" office:value-type="float" office:value="7509765.51" calcext:value-type="float">
            <text:p><text:s/>7.509.765,51 </text:p>
          </table:table-cell>
          <table:table-cell table:style-name="ce135" table:formula="of:=IF([.S38]&gt;0;[.X38]/[.S38];0)" office:value-type="percentage" office:value="0.975634427069699" calcext:value-type="percentage">
            <text:p>97,56%</text:p>
          </table:table-cell>
          <table:table-cell table:number-columns-repeated="999"/>
        </table:table-row>
        <table:table-row table:style-name="ro6">
          <table:table-cell/>
          <table:covered-table-cell table:style-name="ce13"/>
          <table:covered-table-cell table:style-name="ce25"/>
          <table:table-cell table:style-name="ce30" office:value-type="string" calcext:value-type="string">
            <text:p>28.846</text:p>
          </table:table-cell>
          <table:table-cell table:style-name="ce30" office:value-type="string" calcext:value-type="string">
            <office:annotation draw:style-name="gr20" draw:text-style-name="P2" svg:width="40mm" svg:height="17.73mm" svg:x="102.58mm" svg:y="255.13mm" draw:caption-point-x="-4.61mm" draw:caption-point-y="-47.8mm">
              <dc:date>2024-07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49"/>
          <table:table-cell table:style-name="ce55" office:value-type="string" calcext:value-type="string">
            <text:p>Cump. de Sent. Jud. Transit. em Julgado de Pequeno Valor devida pela União, Aut. e Fund. Púb. - Nacional</text:p>
          </table:table-cell>
          <table:table-cell table:style-name="ce67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Livres da União</text:p>
          </table:table-cell>
          <table:table-cell table:style-name="ce80" office:value-type="string" calcext:value-type="string">
            <text:p>1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L39]+[.M39]-[.N39]" office:value-type="float" office:value="0" calcext:value-type="float">
            <text:p><text:s/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office:value-type="float" office:value="4251088.68" calcext:value-type="float">
            <text:p><text:s/>4.251.088,68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table:formula="of:=[.O39]-[.P39]+[.Q39]+[.R39]" office:value-type="float" office:value="4251088.68" calcext:value-type="float">
            <text:p><text:s/>4.251.088,68 </text:p>
          </table:table-cell>
          <table:table-cell table:style-name="ce103" office:value-type="float" office:value="3221690.77" calcext:value-type="float">
            <text:p><text:s/>3.221.690,77 </text:p>
          </table:table-cell>
          <table:table-cell table:style-name="ce124" table:formula="of:=IF([.S39]&gt;0;[.T39]/[.S39];0)" office:value-type="percentage" office:value="0.757850756009164" calcext:value-type="percentage">
            <text:p>75,79%</text:p>
          </table:table-cell>
          <table:table-cell table:style-name="ce103" office:value-type="float" office:value="3221690.77" calcext:value-type="float">
            <text:p><text:s/>3.221.690,77 </text:p>
          </table:table-cell>
          <table:table-cell table:style-name="ce124" table:formula="of:=IF([.S39]&gt;0;[.V39]/[.S39];0)" office:value-type="percentage" office:value="0.757850756009164" calcext:value-type="percentage">
            <text:p>75,79%</text:p>
          </table:table-cell>
          <table:table-cell table:style-name="ce103" office:value-type="float" office:value="3221690.77" calcext:value-type="float">
            <text:p><text:s/>3.221.690,77 </text:p>
          </table:table-cell>
          <table:table-cell table:style-name="ce137" table:formula="of:=IF([.S39]&gt;0;[.X39]/[.S39];0)" office:value-type="percentage" office:value="0.757850756009164" calcext:value-type="percentage">
            <text:p>75,79%</text:p>
          </table:table-cell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109" table:formula="of:=SUM([.L10:.L39])" office:value-type="float" office:value="977486169" calcext:value-type="float">
            <text:p><text:s/>977.486.169,00 </text:p>
          </table:table-cell>
          <table:table-cell table:style-name="ce111" table:formula="of:=SUM([.M10:.M39])" office:value-type="float" office:value="980187" calcext:value-type="float">
            <text:p><text:s/>980.187,00 </text:p>
          </table:table-cell>
          <table:table-cell table:style-name="ce111" table:formula="of:=SUM([.N10:.N39])" office:value-type="float" office:value="980187" calcext:value-type="float">
            <text:p><text:s/>980.187,00 </text:p>
          </table:table-cell>
          <table:table-cell table:style-name="ce111" table:formula="of:=SUM([.O10:.O39])" office:value-type="float" office:value="977486169" calcext:value-type="float">
            <text:p><text:s/>977.486.169,00 </text:p>
          </table:table-cell>
          <table:table-cell table:style-name="ce111" table:formula="of:=SUM([.P10:.P39])" office:value-type="float" office:value="0" calcext:value-type="float">
            <text:p><text:s/>- <text:s text:c="2"/></text:p>
          </table:table-cell>
          <table:table-cell table:style-name="ce111" table:formula="of:=SUM([.Q10:.Q39])" office:value-type="float" office:value="4292400.68" calcext:value-type="float">
            <text:p><text:s/>4.292.400,68 </text:p>
          </table:table-cell>
          <table:table-cell table:style-name="ce111" table:formula="of:=SUM([.R10:.R39])" office:value-type="float" office:value="7441685.62" calcext:value-type="float">
            <text:p><text:s/>7.441.685,62 </text:p>
          </table:table-cell>
          <table:table-cell table:style-name="ce111" table:formula="of:=SUM([.S10:.S39])" office:value-type="float" office:value="989220255.3" calcext:value-type="float">
            <text:p><text:s/>989.220.255,30 </text:p>
          </table:table-cell>
          <table:table-cell table:style-name="ce111" table:formula="of:=SUM([.T10:.T39])" office:value-type="float" office:value="952278357.18" calcext:value-type="float">
            <text:p><text:s/>952.278.357,18 </text:p>
          </table:table-cell>
          <table:table-cell table:style-name="ce129" table:formula="of:=IF([.S40]&gt;0;[.T40]/[.S40];0)" office:value-type="percentage" office:value="0.96265553811492" calcext:value-type="percentage">
            <text:p>96,27%</text:p>
          </table:table-cell>
          <table:table-cell table:style-name="ce111" table:formula="of:=SUM([.V10:.V39])" office:value-type="float" office:value="515362993.41" calcext:value-type="float">
            <text:p><text:s/>515.362.993,41 </text:p>
          </table:table-cell>
          <table:table-cell table:style-name="ce129" table:formula="of:=IF([.S40]&gt;0;[.V40]/[.S40];0)" office:value-type="percentage" office:value="0.520979014176884" calcext:value-type="percentage">
            <text:p>52,10%</text:p>
          </table:table-cell>
          <table:table-cell table:style-name="ce111" table:formula="of:=SUM([.X10:.X39])" office:value-type="float" office:value="503448378.3" calcext:value-type="float">
            <text:p><text:s/>503.448.378,30 </text:p>
          </table:table-cell>
          <table:table-cell table:style-name="ce141" table:formula="of:=IF([.S40]&gt;0;[.X40]/[.S40];0)" office:value-type="percentage" office:value="0.50893456295769" calcext:value-type="percentage">
            <text:p>50,89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4" table:number-columns-repeated="3"/>
          <table:table-cell table:style-name="ce5" table:number-columns-repeated="15"/>
          <table:table-cell table:number-columns-repeated="998"/>
        </table:table-row>
        <table:table-row table:style-name="ro1">
          <table:table-cell table:number-columns-repeated="6"/>
          <table:table-cell table:style-name="ce61"/>
          <table:table-cell table:number-columns-repeated="2"/>
          <table:table-cell table:style-name="ce74"/>
          <table:table-cell/>
          <table:table-cell table:style-name="ce61" table:number-columns-repeated="5"/>
          <table:table-cell table:style-name="ce115" table:number-columns-repeated="10"/>
          <table:table-cell table:number-columns-repeated="998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8" table:number-columns-repeated="9"/>
          <table:table-cell table:number-columns-repeated="998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8" table:number-columns-repeated="2"/>
          <table:table-cell table:style-name="ce120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7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8" table:number-columns-repeated="2"/>
          <table:table-cell table:style-name="ce61" table:number-columns-repeated="3"/>
          <table:table-cell/>
          <table:table-cell table:style-name="ce61"/>
          <table:table-cell table:number-columns-repeated="1000"/>
        </table:table-row>
        <table:table-row table:style-name="ro1" table:number-rows-repeated="2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61"/>
          <table:table-cell table:number-columns-repeated="6"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4-07-12T11:47:45</dc:date>
    <meta:print-date>2024-07-12T11:27:47</meta:print-date>
    <meta:document-statistic meta:table-count="1" meta:cell-count="705" meta:object-count="0"/>
    <meta:generator>LibreOffice/6.0.0.3$Windows_X86_64 LibreOffice_project/64a0f66915f38c6217de274f0aa8e15618924765</meta:generator>
  </office:meta>
</office:document-meta>
</file>