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2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MAIO DE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2" office:value-type="string" calcext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2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3" office:value-type="string" calcext:value-type="string">
            <text:p>Provisão</text:p>
          </table:table-cell>
          <table:table-cell table:style-name="ce116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20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20" office:value-type="string" calcext:value-type="string">
            <text:p>%</text:p>
          </table:table-cell>
          <table:table-cell table:style-name="ce131" office:value-type="string" office:string-value="Pago" calcext:value-type="string">
            <text:p><text:s/>Pago </text:p>
          </table:table-cell>
          <table:table-cell table:style-name="ce13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20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20" office:value-type="string" calcext:value-type="string">
            <text:p>J / H</text:p>
          </table:table-cell>
          <table:table-cell table:style-name="ce131" office:value-type="string" office:string-value="K" calcext:value-type="string">
            <text:p><text:s/>K </text:p>
          </table:table-cell>
          <table:table-cell table:style-name="ce13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20656" calcext:value-type="float">
            <text:p><text:s/>20.6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20656" calcext:value-type="float">
            <text:p><text:s/>20.6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T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V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4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4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office:value-type="float" office:value="20656" calcext:value-type="float">
            <text:p><text:s/>20.656,00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20656" calcext:value-type="float">
            <text:p><text:s/>20.656,00 </text:p>
          </table:table-cell>
          <table:table-cell table:style-name="ce102" office:value-type="float" office:value="4089.5" calcext:value-type="float">
            <text:p><text:s/>4.089,50 </text:p>
          </table:table-cell>
          <table:table-cell table:style-name="ce122" table:formula="of:=IF([.S11]&gt;0;[.T11]/[.S11];0)" office:value-type="percentage" office:value="0.197981216111541" calcext:value-type="percentage">
            <text:p>19,80%</text:p>
          </table:table-cell>
          <table:table-cell table:style-name="ce102" office:value-type="float" office:value="4089.5" calcext:value-type="float">
            <text:p><text:s/>4.089,50 </text:p>
          </table:table-cell>
          <table:table-cell table:style-name="ce122" table:formula="of:=IF([.S11]&gt;0;[.V11]/[.S11];0)" office:value-type="percentage" office:value="0.197981216111541" calcext:value-type="percentage">
            <text:p>19,80%</text:p>
          </table:table-cell>
          <table:table-cell table:style-name="ce102" office:value-type="float" office:value="4089.5" calcext:value-type="float">
            <text:p><text:s/>4.089,50 </text:p>
          </table:table-cell>
          <table:table-cell table:style-name="ce135" table:formula="of:=IF([.S11]&gt;0;[.X11]/[.S11];0)" office:value-type="percentage" office:value="0.197981216111541" calcext:value-type="percentage">
            <text:p>19,8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4-06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T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V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36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T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V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4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15.44mm">
              <dc:date>2024-06-17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82" office:value-type="string" calcext:value-type="string">
            <text:p>1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35092534" calcext:value-type="float">
            <text:p><text:s/>35.092.534,00 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2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2" table:formula="of:=IF([.S14]&gt;0;[.V14]/[.S14];0)" office:value-type="percentage" office:value="1" calcext:value-type="percentage">
            <text:p>100,00%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35" table:formula="of:=IF([.S14]&gt;0;[.X14]/[.S14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6427205" calcext:value-type="float">
            <text:p><text:s/>206.427.205,00 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style-name="ce123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71906531.77" calcext:value-type="float">
            <text:p><text:s/>71.906.531,77 </text:p>
          </table:table-cell>
          <table:table-cell table:style-name="ce123" table:formula="of:=IF([.S15]&gt;0;[.V15]/[.S15];0)" office:value-type="percentage" office:value="0.348338445845837" calcext:value-type="percentage">
            <text:p>34,83%</text:p>
          </table:table-cell>
          <table:table-cell table:style-name="ce103" office:value-type="float" office:value="71904006.26" calcext:value-type="float">
            <text:p><text:s/>71.904.006,26 </text:p>
          </table:table-cell>
          <table:table-cell table:style-name="ce136" table:formula="of:=IF([.S15]&gt;0;[.X15]/[.S15];0)" office:value-type="percentage" office:value="0.348326211460355" calcext:value-type="percentage">
            <text:p>34,8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83.94mm" draw:caption-point-x="-4.61mm" draw:caption-point-y="15.44mm">
              <dc:date>2024-06-17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3315063" calcext:value-type="float">
            <text:p><text:s/>93.315.063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3315063" calcext:value-type="float">
            <text:p><text:s/>93.315.063,00 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style-name="ce124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37235286.32" calcext:value-type="float">
            <text:p><text:s/>37.235.286,32 </text:p>
          </table:table-cell>
          <table:table-cell table:style-name="ce124" table:formula="of:=IF([.S16]&gt;0;[.V16]/[.S16];0)" office:value-type="percentage" office:value="0.399027607364955" calcext:value-type="percentage">
            <text:p>39,90%</text:p>
          </table:table-cell>
          <table:table-cell table:style-name="ce105" office:value-type="float" office:value="37235286.32" calcext:value-type="float">
            <text:p><text:s/>37.235.286,32 </text:p>
          </table:table-cell>
          <table:table-cell table:style-name="ce137" table:formula="of:=IF([.S16]&gt;0;[.X16]/[.S16];0)" office:value-type="percentage" office:value="0.399027607364955" calcext:value-type="percentage">
            <text:p>39,9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08.54mm" draw:caption-point-x="-4.61mm" draw:caption-point-y="-2.81mm">
              <dc:date>2024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0694472" calcext:value-type="float">
            <text:p><text:s/>40.694.47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0694472" calcext:value-type="float">
            <text:p><text:s/>40.694.472,00 </text:p>
          </table:table-cell>
          <table:table-cell table:style-name="ce104" office:value-type="float" office:value="37708104.05" calcext:value-type="float">
            <text:p><text:s/>37.708.104,05 </text:p>
          </table:table-cell>
          <table:table-cell table:style-name="ce122" table:formula="of:=IF([.S17]&gt;0;[.T17]/[.S17];0)" office:value-type="percentage" office:value="0.92661489870172" calcext:value-type="percentage">
            <text:p>92,66%</text:p>
          </table:table-cell>
          <table:table-cell table:style-name="ce104" office:value-type="float" office:value="18745867.62" calcext:value-type="float">
            <text:p><text:s/>18.745.867,62 </text:p>
          </table:table-cell>
          <table:table-cell table:style-name="ce122" table:formula="of:=IF([.S17]&gt;0;[.V17]/[.S17];0)" office:value-type="percentage" office:value="0.460648994782387" calcext:value-type="percentage">
            <text:p>46,06%</text:p>
          </table:table-cell>
          <table:table-cell table:style-name="ce104" office:value-type="float" office:value="18469550" calcext:value-type="float">
            <text:p><text:s/>18.469.550,00 </text:p>
          </table:table-cell>
          <table:table-cell table:style-name="ce135" table:formula="of:=IF([.S17]&gt;0;[.X17]/[.S17];0)" office:value-type="percentage" office:value="0.453858941823843" calcext:value-type="percentage">
            <text:p>45,39%</text:p>
          </table:table-cell>
          <table:table-cell table:style-name="ce14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14.37mm" draw:caption-point-x="-4.61mm" draw:caption-point-y="-2.29mm">
              <dc:date>2024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681026" calcext:value-type="float">
            <text:p><text:s/>3.681.0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681026" calcext:value-type="float">
            <text:p><text:s/>3.681.026,00 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style-name="ce122" table:formula="of:=IF([.S18]&gt;0;[.T18]/[.S18];0)" office:value-type="percentage" office:value="1" calcext:value-type="percentage">
            <text:p>100,00%</text:p>
          </table:table-cell>
          <table:table-cell table:style-name="ce104" office:value-type="float" office:value="1935236.63" calcext:value-type="float">
            <text:p><text:s/>1.935.236,63 </text:p>
          </table:table-cell>
          <table:table-cell table:style-name="ce122" table:formula="of:=IF([.S18]&gt;0;[.V18]/[.S18];0)" office:value-type="percentage" office:value="0.525732942391605" calcext:value-type="percentage">
            <text:p>52,57%</text:p>
          </table:table-cell>
          <table:table-cell table:style-name="ce104" office:value-type="float" office:value="1935236.63" calcext:value-type="float">
            <text:p><text:s/>1.935.236,63 </text:p>
          </table:table-cell>
          <table:table-cell table:style-name="ce135" table:formula="of:=IF([.S18]&gt;0;[.X18]/[.S18];0)" office:value-type="percentage" office:value="0.525732942391605" calcext:value-type="percentage">
            <text:p>52,5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2.29mm">
              <dc:date>2024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5148" calcext:value-type="float">
            <text:p><text:s/>495.14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9]+[.M19]-[.N19]" office:value-type="float" office:value="495148" calcext:value-type="float">
            <text:p><text:s/>495.14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495148" calcext:value-type="float">
            <text:p><text:s/>495.148,00 </text:p>
          </table:table-cell>
          <table:table-cell table:style-name="ce104" office:value-type="float" office:value="494416" calcext:value-type="float">
            <text:p><text:s/>494.416,00 </text:p>
          </table:table-cell>
          <table:table-cell table:style-name="ce122" table:formula="of:=IF([.S19]&gt;0;[.T19]/[.S19];0)" office:value-type="percentage" office:value="0.998521654131694" calcext:value-type="percentage">
            <text:p>99,85%</text:p>
          </table:table-cell>
          <table:table-cell table:style-name="ce104" office:value-type="float" office:value="111739.18" calcext:value-type="float">
            <text:p><text:s/>111.739,18 </text:p>
          </table:table-cell>
          <table:table-cell table:style-name="ce122" table:formula="of:=IF([.S19]&gt;0;[.V19]/[.S19];0)" office:value-type="percentage" office:value="0.225668244646045" calcext:value-type="percentage">
            <text:p>22,57%</text:p>
          </table:table-cell>
          <table:table-cell table:style-name="ce104" office:value-type="float" office:value="111739.18" calcext:value-type="float">
            <text:p><text:s/>111.739,18 </text:p>
          </table:table-cell>
          <table:table-cell table:style-name="ce135" table:formula="of:=IF([.S19]&gt;0;[.X19]/[.S19];0)" office:value-type="percentage" office:value="0.225668244646045" calcext:value-type="percentage">
            <text:p>22,5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2.29mm">
              <dc:date>2024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0]+[.M20]-[.N20]" office:value-type="float" office:value="27676116" calcext:value-type="float">
            <text:p><text:s/>27.676.1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676116" calcext:value-type="float">
            <text:p><text:s/>27.676.116,00 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style-name="ce122" table:formula="of:=IF([.S20]&gt;0;[.T20]/[.S20];0)" office:value-type="percentage" office:value="1" calcext:value-type="percentage">
            <text:p>100,00%</text:p>
          </table:table-cell>
          <table:table-cell table:style-name="ce104" office:value-type="float" office:value="13844840.93" calcext:value-type="float">
            <text:p><text:s/>13.844.840,93 </text:p>
          </table:table-cell>
          <table:table-cell table:style-name="ce122" table:formula="of:=IF([.S20]&gt;0;[.V20]/[.S20];0)" office:value-type="percentage" office:value="0.500245082438591" calcext:value-type="percentage">
            <text:p>50,02%</text:p>
          </table:table-cell>
          <table:table-cell table:style-name="ce104" office:value-type="float" office:value="13844840.93" calcext:value-type="float">
            <text:p><text:s/>13.844.840,93 </text:p>
          </table:table-cell>
          <table:table-cell table:style-name="ce135" table:formula="of:=IF([.S20]&gt;0;[.X20]/[.S20];0)" office:value-type="percentage" office:value="0.500245082438591" calcext:value-type="percentage">
            <text:p>50,0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2.29mm">
              <dc:date>2024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377808" calcext:value-type="float">
            <text:p><text:s/>3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377808" calcext:value-type="float">
            <text:p><text:s/>377.808,00 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22" table:formula="of:=IF([.S21]&gt;0;[.T21]/[.S21];0)" office:value-type="percentage" office:value="1" calcext:value-type="percentage">
            <text:p>100,00%</text:p>
          </table:table-cell>
          <table:table-cell table:style-name="ce104" office:value-type="float" office:value="197640.37" calcext:value-type="float">
            <text:p><text:s/>197.640,37 </text:p>
          </table:table-cell>
          <table:table-cell table:style-name="ce122" table:formula="of:=IF([.S21]&gt;0;[.V21]/[.S21];0)" office:value-type="percentage" office:value="0.523123835387287" calcext:value-type="percentage">
            <text:p>52,31%</text:p>
          </table:table-cell>
          <table:table-cell table:style-name="ce104" office:value-type="float" office:value="197640.37" calcext:value-type="float">
            <text:p><text:s/>197.640,37 </text:p>
          </table:table-cell>
          <table:table-cell table:style-name="ce135" table:formula="of:=IF([.S21]&gt;0;[.X21]/[.S21];0)" office:value-type="percentage" office:value="0.523123835387287" calcext:value-type="percentage">
            <text:p>52,3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6" draw:text-style-name="P3" svg:width="40mm" svg:height="16.15mm" svg:x="102.58mm" svg:y="139.77mm" draw:caption-point-x="-4.61mm" draw:caption-point-y="-2.29mm">
              <dc:date>2024-06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9909" calcext:value-type="float">
            <text:p><text:s/>29.909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29909" calcext:value-type="float">
            <text:p><text:s/>29.909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29909" calcext:value-type="float">
            <text:p><text:s/>29.909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5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7" draw:text-style-name="P3" svg:width="40.27mm" svg:height="23.02mm" svg:x="102.58mm" svg:y="146.12mm" draw:caption-point-x="-4.61mm" draw:caption-point-y="-2.29mm">
              <dc:date>2024-06-17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78690" calcext:value-type="float">
            <text:p><text:s/>778.69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778690" calcext:value-type="float">
            <text:p><text:s/>778.69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778690" calcext:value-type="float">
            <text:p><text:s/>778.690,00 </text:p>
          </table:table-cell>
          <table:table-cell table:style-name="ce104" office:value-type="float" office:value="278977.34" calcext:value-type="float">
            <text:p><text:s/>278.977,34 </text:p>
          </table:table-cell>
          <table:table-cell table:style-name="ce122" table:formula="of:=IF([.S23]&gt;0;[.T23]/[.S23];0)" office:value-type="percentage" office:value="0.358264957813764" calcext:value-type="percentage">
            <text:p>35,83%</text:p>
          </table:table-cell>
          <table:table-cell table:style-name="ce104" office:value-type="float" office:value="90693.09" calcext:value-type="float">
            <text:p><text:s/>90.693,09 </text:p>
          </table:table-cell>
          <table:table-cell table:style-name="ce122" table:formula="of:=IF([.S23]&gt;0;[.V23]/[.S23];0)" office:value-type="percentage" office:value="0.116468800164379" calcext:value-type="percentage">
            <text:p>11,65%</text:p>
          </table:table-cell>
          <table:table-cell table:style-name="ce104" office:value-type="float" office:value="88940.06" calcext:value-type="float">
            <text:p><text:s/>88.940,06 </text:p>
          </table:table-cell>
          <table:table-cell table:style-name="ce135" table:formula="of:=IF([.S23]&gt;0;[.X23]/[.S23];0)" office:value-type="percentage" office:value="0.114217544850968" calcext:value-type="percentage">
            <text:p>11,4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8" draw:text-style-name="P2" svg:width="35.56mm" svg:height="24.61mm" svg:x="102.58mm" svg:y="152.99mm" draw:caption-point-x="-4.61mm" draw:caption-point-y="-2.81mm">
              <dc:date>2024-06-17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4000000" calcext:value-type="float">
            <text:p><text:s/>4.00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4000000" calcext:value-type="float">
            <text:p><text:s/>4.000.000,00 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style-name="ce122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1286072.8" calcext:value-type="float">
            <text:p><text:s/>1.286.072,80 </text:p>
          </table:table-cell>
          <table:table-cell table:style-name="ce122" table:formula="of:=IF([.S24]&gt;0;[.V24]/[.S24];0)" office:value-type="percentage" office:value="0.3215182" calcext:value-type="percentage">
            <text:p>32,15%</text:p>
          </table:table-cell>
          <table:table-cell table:style-name="ce104" office:value-type="float" office:value="1231968.55" calcext:value-type="float">
            <text:p><text:s/>1.231.968,55 </text:p>
          </table:table-cell>
          <table:table-cell table:style-name="ce135" table:formula="of:=IF([.S24]&gt;0;[.X24]/[.S24];0)" office:value-type="percentage" office:value="0.3079921375" calcext:value-type="percentage">
            <text:p>30,8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9" draw:text-style-name="P2" svg:width="40mm" svg:height="24.6mm" svg:x="102.58mm" svg:y="155.92mm" draw:caption-point-x="-4.61mm" draw:caption-point-y="0.61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11.11mm" svg:x="102.58mm" svg:y="164.9mm" draw:caption-point-x="-4.61mm" draw:caption-point-y="-8.37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5.88mm" svg:x="102.58mm" svg:y="171.52mm" draw:caption-point-x="-4.61mm" draw:caption-point-y="-14.99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21.7mm" svg:x="102.58mm" svg:y="177.87mm" draw:caption-point-x="-4.61mm" draw:caption-point-y="-21.34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84.74mm" draw:caption-point-x="-4.61mm" draw:caption-point-y="-28.21mm">
              <dc:date>2024-06-17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91.09mm" draw:caption-point-x="-4.61mm" draw:caption-point-y="-34.56mm">
              <dc:date>2024-06-17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2" draw:text-style-name="P2" svg:width="40mm" svg:height="21.7mm" svg:x="102.58mm" svg:y="196.92mm" draw:caption-point-x="-4.61mm" draw:caption-point-y="-40.39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2803351+675487+1158305+60317+27247571+11964+4652416)" office:value-type="float" office:value="36609411" calcext:value-type="float">
            <text:p><text:s/>36.609.411,00 </text:p>
          </table:table-cell>
          <table:table-cell table:style-name="ce104" table:formula="of:=(222700+32310+126781+16168)" office:value-type="float" office:value="397959" calcext:value-type="float">
            <text:p><text:s/>397.959,00 </text:p>
          </table:table-cell>
          <table:table-cell table:style-name="ce104" table:formula="of:=397959" office:value-type="float" office:value="397959" calcext:value-type="float">
            <text:p><text:s/>397.959,00 </text:p>
          </table:table-cell>
          <table:table-cell table:style-name="ce104" table:formula="of:=[.L31]+[.M31]-[.N31]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-10300.95-92708.58" office:value-type="float" office:value="-103009.53" calcext:value-type="float">
            <text:p>-103.009,53 </text:p>
          </table:table-cell>
          <table:table-cell table:style-name="ce104" table:formula="of:=[.O31]-[.P31]+[.Q31]+[.R31]" office:value-type="float" office:value="36506401.47" calcext:value-type="float">
            <text:p><text:s/>36.506.401,47 </text:p>
          </table:table-cell>
          <table:table-cell table:style-name="ce104" table:formula="of:=(1116939.37+459189.43+755741.2+16000+16152491.78+855886.9)" office:value-type="float" office:value="19356248.68" calcext:value-type="float">
            <text:p><text:s/>19.356.248,68 </text:p>
          </table:table-cell>
          <table:table-cell table:style-name="ce122" table:formula="of:=IF([.S31]&gt;0;[.T31]/[.S31];0)" office:value-type="percentage" office:value="0.530215192420608" calcext:value-type="percentage">
            <text:p>53,02%</text:p>
          </table:table-cell>
          <table:table-cell table:style-name="ce104" table:formula="of:=258223.72+208348.74+410733.66+5262662.39+298635.96" office:value-type="float" office:value="6438604.47" calcext:value-type="float">
            <text:p><text:s/>6.438.604,47 </text:p>
          </table:table-cell>
          <table:table-cell table:style-name="ce122" table:formula="of:=IF([.S31]&gt;0;[.V31]/[.S31];0)" office:value-type="percentage" office:value="0.176369190353946" calcext:value-type="percentage">
            <text:p>17,64%</text:p>
          </table:table-cell>
          <table:table-cell table:style-name="ce104" table:formula="of:=252314.3+205185.25+406144.04+5034301.26+292240.96" office:value-type="float" office:value="6190185.81" calcext:value-type="float">
            <text:p><text:s/>6.190.185,81 </text:p>
          </table:table-cell>
          <table:table-cell table:style-name="ce135" table:formula="of:=IF([.S31]&gt;0;[.X31]/[.S31];0)" office:value-type="percentage" office:value="0.169564393112998" calcext:value-type="percentage">
            <text:p>16,9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4" draw:text-style-name="P2" svg:width="40mm" svg:height="21.17mm" svg:x="102.58mm" svg:y="203.27mm" draw:caption-point-x="-4.61mm" draw:caption-point-y="-40.39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383245" calcext:value-type="float">
            <text:p><text:s/>7.383.24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383245" calcext:value-type="float">
            <text:p><text:s/>7.383.24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383245" calcext:value-type="float">
            <text:p><text:s/>7.383.245,00 </text:p>
          </table:table-cell>
          <table:table-cell table:style-name="ce104" office:value-type="float" office:value="3171619.47" calcext:value-type="float">
            <text:p><text:s/>3.171.619,47 </text:p>
          </table:table-cell>
          <table:table-cell table:style-name="ce122" table:formula="of:=IF([.S32]&gt;0;[.T32]/[.S32];0)" office:value-type="percentage" office:value="0.429569853093051" calcext:value-type="percentage">
            <text:p>42,96%</text:p>
          </table:table-cell>
          <table:table-cell table:style-name="ce104" office:value-type="float" office:value="1161335.86" calcext:value-type="float">
            <text:p><text:s/>1.161.335,86 </text:p>
          </table:table-cell>
          <table:table-cell table:style-name="ce122" table:formula="of:=IF([.S32]&gt;0;[.V32]/[.S32];0)" office:value-type="percentage" office:value="0.15729342044047" calcext:value-type="percentage">
            <text:p>15,73%</text:p>
          </table:table-cell>
          <table:table-cell table:style-name="ce104" office:value-type="float" office:value="1123609.32" calcext:value-type="float">
            <text:p><text:s/>1.123.609,32 </text:p>
          </table:table-cell>
          <table:table-cell table:style-name="ce135" table:formula="of:=IF([.S32]&gt;0;[.X32]/[.S32];0)" office:value-type="percentage" office:value="0.152183669917496" calcext:value-type="percentage">
            <text:p>15,2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97mm" svg:x="102.58mm" svg:y="209.62mm" draw:caption-point-x="-4.61mm" draw:caption-point-y="-40.39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368421" calcext:value-type="float">
            <text:p><text:s/>3.368.42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368421" calcext:value-type="float">
            <text:p><text:s/>3.368.421,00 </text:p>
          </table:table-cell>
          <table:table-cell table:style-name="ce104" office:value-type="float" office:value="2067699.49" calcext:value-type="float">
            <text:p><text:s/>2.067.699,49 </text:p>
          </table:table-cell>
          <table:table-cell table:style-name="ce122" table:formula="of:=IF([.S33]&gt;0;[.T33]/[.S33];0)" office:value-type="percentage" office:value="0.61384829568513" calcext:value-type="percentage">
            <text:p>61,38%</text:p>
          </table:table-cell>
          <table:table-cell table:style-name="ce104" office:value-type="float" office:value="1175291.12" calcext:value-type="float">
            <text:p><text:s/>1.175.291,12 </text:p>
          </table:table-cell>
          <table:table-cell table:style-name="ce122" table:formula="of:=IF([.S33]&gt;0;[.V33]/[.S33];0)" office:value-type="percentage" office:value="0.34891455670179" calcext:value-type="percentage">
            <text:p>34,89%</text:p>
          </table:table-cell>
          <table:table-cell table:style-name="ce104" office:value-type="float" office:value="1120168.79" calcext:value-type="float">
            <text:p><text:s/>1.120.168,79 </text:p>
          </table:table-cell>
          <table:table-cell table:style-name="ce135" table:formula="of:=IF([.S33]&gt;0;[.X33]/[.S33];0)" office:value-type="percentage" office:value="0.332550114727346" calcext:value-type="percentage">
            <text:p>33,2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1.43mm" svg:x="102.58mm" svg:y="215.18mm" draw:caption-point-x="-4.61mm" draw:caption-point-y="-39.6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405941" calcext:value-type="float">
            <text:p><text:s/>8.405.94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405941" calcext:value-type="float">
            <text:p><text:s/>8.405.94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405941" calcext:value-type="float">
            <text:p><text:s/>8.405.941,00 </text:p>
          </table:table-cell>
          <table:table-cell table:style-name="ce104" office:value-type="float" office:value="7089079.52" calcext:value-type="float">
            <text:p><text:s/>7.089.079,52 </text:p>
          </table:table-cell>
          <table:table-cell table:style-name="ce122" table:formula="of:=IF([.S34]&gt;0;[.T34]/[.S34];0)" office:value-type="percentage" office:value="0.843341574726732" calcext:value-type="percentage">
            <text:p>84,33%</text:p>
          </table:table-cell>
          <table:table-cell table:style-name="ce104" office:value-type="float" office:value="2677482.51" calcext:value-type="float">
            <text:p><text:s/>2.677.482,51 </text:p>
          </table:table-cell>
          <table:table-cell table:style-name="ce122" table:formula="of:=IF([.S34]&gt;0;[.V34]/[.S34];0)" office:value-type="percentage" office:value="0.318522638928824" calcext:value-type="percentage">
            <text:p>31,85%</text:p>
          </table:table-cell>
          <table:table-cell table:style-name="ce104" office:value-type="float" office:value="2572920.44" calcext:value-type="float">
            <text:p><text:s/>2.572.920,44 </text:p>
          </table:table-cell>
          <table:table-cell table:style-name="ce135" table:formula="of:=IF([.S34]&gt;0;[.X34]/[.S34];0)" office:value-type="percentage" office:value="0.306083571131418" calcext:value-type="percentage">
            <text:p>30,6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2.49mm" svg:x="102.58mm" svg:y="221.52mm" draw:caption-point-x="-4.61mm" draw:caption-point-y="-39.59mm">
              <dc:date>2024-06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(582228+10118498)" office:value-type="float" office:value="10700726" calcext:value-type="float">
            <text:p><text:s/>10.700.726,00 </text:p>
          </table:table-cell>
          <table:table-cell table:number-columns-repeated="2" table:style-name="ce104" office:value-type="float" office:value="582228" calcext:value-type="float">
            <text:p><text:s/>582.228,00 </text:p>
          </table:table-cell>
          <table:table-cell table:style-name="ce104" table:formula="of:=[.L35]+[.M35]-[.N35]" office:value-type="float" office:value="10700726" calcext:value-type="float">
            <text:p><text:s/>10.700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5]-[.P35]+[.Q35]+[.R35]" office:value-type="float" office:value="10700726" calcext:value-type="float">
            <text:p><text:s/>10.700.726,00 </text:p>
          </table:table-cell>
          <table:table-cell table:style-name="ce104" office:value-type="float" office:value="80690" calcext:value-type="float">
            <text:p><text:s/>80.690,00 </text:p>
          </table:table-cell>
          <table:table-cell table:style-name="ce122" table:formula="of:=IF([.S35]&gt;0;[.T35]/[.S35];0)" office:value-type="percentage" office:value="0.00754060986142436" calcext:value-type="percentage">
            <text:p>0,75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5]&gt;0;[.V35]/[.S35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5" table:formula="of:=IF([.S35]&gt;0;[.X35]/[.S3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72.84mm" draw:caption-point-x="-4.61mm" draw:caption-point-y="15.44mm">
              <dc:date>2024-06-17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95850264" calcext:value-type="float">
            <text:p><text:s/>495.850.264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495850264" calcext:value-type="float">
            <text:p><text:s/>495.850.264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495850264" calcext:value-type="float">
            <text:p><text:s/>495.850.264,00 </text:p>
          </table:table-cell>
          <table:table-cell table:style-name="ce107" office:value-type="float" office:value="495270260.39" calcext:value-type="float">
            <text:p><text:s/>495.270.260,39 </text:p>
          </table:table-cell>
          <table:table-cell table:style-name="ce126" table:formula="of:=IF([.S36]&gt;0;[.T36]/[.S36];0)" office:value-type="percentage" office:value="0.998830284761127" calcext:value-type="percentage">
            <text:p>99,88%</text:p>
          </table:table-cell>
          <table:table-cell table:style-name="ce107" office:value-type="float" office:value="229795540.23" calcext:value-type="float">
            <text:p><text:s/>229.795.540,23 </text:p>
          </table:table-cell>
          <table:table-cell table:style-name="ce126" table:formula="of:=IF([.S36]&gt;0;[.V36]/[.S36];0)" office:value-type="percentage" office:value="0.463437365902058" calcext:value-type="percentage">
            <text:p>46,34%</text:p>
          </table:table-cell>
          <table:table-cell table:style-name="ce107" office:value-type="float" office:value="218834848.5" calcext:value-type="float">
            <text:p><text:s/>218.834.848,50 </text:p>
          </table:table-cell>
          <table:table-cell table:style-name="ce138" table:formula="of:=IF([.S36]&gt;0;[.X36]/[.S36];0)" office:value-type="percentage" office:value="0.441332523925005" calcext:value-type="percentage">
            <text:p>44,1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18" draw:text-style-name="P2" svg:width="35.56mm" svg:height="20.65mm" svg:x="102.58mm" svg:y="235.01mm" draw:caption-point-x="-4.61mm" draw:caption-point-y="-40.38mm">
              <dc:date>2024-06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2600190" calcext:value-type="float">
            <text:p><text:s/>2.600.190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2600190" calcext:value-type="float">
            <text:p><text:s/>2.600.190,00 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style-name="ce127" table:formula="of:=IF([.S37]&gt;0;[.T37]/[.S37];0)" office:value-type="percentage" office:value="1" calcext:value-type="percentage">
            <text:p>100,00%</text:p>
          </table:table-cell>
          <table:table-cell table:style-name="ce108" office:value-type="float" office:value="597358.87" calcext:value-type="float">
            <text:p><text:s/>597.358,87 </text:p>
          </table:table-cell>
          <table:table-cell table:style-name="ce127" table:formula="of:=IF([.S37]&gt;0;[.V37]/[.S37];0)" office:value-type="percentage" office:value="0.229736623092928" calcext:value-type="percentage">
            <text:p>22,97%</text:p>
          </table:table-cell>
          <table:table-cell table:style-name="ce108" office:value-type="float" office:value="597358.87" calcext:value-type="float">
            <text:p><text:s/>597.358,87 </text:p>
          </table:table-cell>
          <table:table-cell table:style-name="ce139" table:formula="of:=IF([.S37]&gt;0;[.X37]/[.S37];0)" office:value-type="percentage" office:value="0.229736623092928" calcext:value-type="percentage">
            <text:p>22,9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9" draw:text-style-name="P2" svg:width="39.73mm" svg:height="17.2mm" svg:x="102.58mm" svg:y="243.48mm" draw:caption-point-x="-4.61mm" draw:caption-point-y="-42.5mm">
              <dc:date>2024-06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7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7697315" calcext:value-type="float">
            <text:p><text:s/>7.697.315,00 </text:p>
          </table:table-cell>
          <table:table-cell table:style-name="ce101" table:formula="of:=[.O38]-[.P38]+[.Q38]+[.R38]" office:value-type="float" office:value="7697315" calcext:value-type="float">
            <text:p><text:s/>7.697.315,00 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T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V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34" table:formula="of:=IF([.S38]&gt;0;[.X38]/[.S38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0" draw:text-style-name="P2" svg:width="40mm" svg:height="17.73mm" svg:x="102.58mm" svg:y="255.13mm" draw:caption-point-x="-4.61mm" draw:caption-point-y="-47.8mm">
              <dc:date>2024-06-17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3221690.77" calcext:value-type="float">
            <text:p><text:s/>3.221.690,77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3221690.77" calcext:value-type="float">
            <text:p><text:s/>3.221.690,77 </text:p>
          </table:table-cell>
          <table:table-cell table:style-name="ce103" office:value-type="float" office:value="3221690.77" calcext:value-type="float">
            <text:p><text:s/>3.221.690,77 </text:p>
          </table:table-cell>
          <table:table-cell table:style-name="ce123" table:formula="of:=IF([.S39]&gt;0;[.T39]/[.S39];0)" office:value-type="percentage" office:value="1" calcext:value-type="percentage">
            <text:p>100,00%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23" table:formula="of:=IF([.S39]&gt;0;[.V39]/[.S39];0)" office:value-type="percentage" office:value="0.746687839317366" calcext:value-type="percentage">
            <text:p>74,67%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36" table:formula="of:=IF([.S39]&gt;0;[.X39]/[.S39];0)" office:value-type="percentage" office:value="0.746687839317366" calcext:value-type="percentage">
            <text:p>74,67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77486169" calcext:value-type="float">
            <text:p><text:s/>977.486.169,00 </text:p>
          </table:table-cell>
          <table:table-cell table:style-name="ce110" table:formula="of:=SUM([.M10:.M39])" office:value-type="float" office:value="980187" calcext:value-type="float">
            <text:p><text:s/>980.187,00 </text:p>
          </table:table-cell>
          <table:table-cell table:style-name="ce110" table:formula="of:=SUM([.N10:.N39])" office:value-type="float" office:value="980187" calcext:value-type="float">
            <text:p><text:s/>980.187,00 </text:p>
          </table:table-cell>
          <table:table-cell table:style-name="ce110" table:formula="of:=SUM([.O10:.O39])" office:value-type="float" office:value="977486169" calcext:value-type="float">
            <text:p><text:s/>977.486.169,00 </text:p>
          </table:table-cell>
          <table:table-cell table:style-name="ce110" table:formula="of:=SUM([.P10:.P39])" office:value-type="float" office:value="0" calcext:value-type="float">
            <text:p><text:s/>- <text:s text:c="2"/></text:p>
          </table:table-cell>
          <table:table-cell table:style-name="ce110" table:formula="of:=SUM([.Q10:.Q39])" office:value-type="float" office:value="3263002.77" calcext:value-type="float">
            <text:p><text:s/>3.263.002,77 </text:p>
          </table:table-cell>
          <table:table-cell table:style-name="ce110" table:formula="of:=SUM([.R10:.R39])" office:value-type="float" office:value="7594305.47" calcext:value-type="float">
            <text:p><text:s/>7.594.305,47 </text:p>
          </table:table-cell>
          <table:table-cell table:style-name="ce110" table:formula="of:=SUM([.S10:.S39])" office:value-type="float" office:value="988343477.24" calcext:value-type="float">
            <text:p><text:s/>988.343.477,24 </text:p>
          </table:table-cell>
          <table:table-cell table:style-name="ce110" table:formula="of:=SUM([.T10:.T39])" office:value-type="float" office:value="949422582.72" calcext:value-type="float">
            <text:p><text:s/>949.422.582,72 </text:p>
          </table:table-cell>
          <table:table-cell table:style-name="ce128" table:formula="of:=IF([.S40]&gt;0;[.T40]/[.S40];0)" office:value-type="percentage" office:value="0.960620072458323" calcext:value-type="percentage">
            <text:p>96,06%</text:p>
          </table:table-cell>
          <table:table-cell table:style-name="ce110" table:formula="of:=SUM([.V10:.V39])" office:value-type="float" office:value="432211508.1" calcext:value-type="float">
            <text:p><text:s/>432.211.508,10 </text:p>
          </table:table-cell>
          <table:table-cell table:style-name="ce128" table:formula="of:=IF([.S40]&gt;0;[.V40]/[.S40];0)" office:value-type="percentage" office:value="0.437309010534448" calcext:value-type="percentage">
            <text:p>43,73%</text:p>
          </table:table-cell>
          <table:table-cell table:style-name="ce110" table:formula="of:=SUM([.X10:.X39])" office:value-type="float" office:value="420470286.36" calcext:value-type="float">
            <text:p><text:s/>420.470.286,36 </text:p>
          </table:table-cell>
          <table:table-cell table:style-name="ce140" table:formula="of:=IF([.S40]&gt;0;[.X40]/[.S40];0)" office:value-type="percentage" office:value="0.425429312827748" calcext:value-type="percentage">
            <text:p>42,54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 table:number-columns-repeated="2"/>
          <table:table-cell table:style-name="ce119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 table:number-columns-repeated="2"/>
          <table:table-cell table:style-name="ce61" table:number-columns-repeated="3"/>
          <table:table-cell/>
          <table:table-cell table:style-name="ce61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6-17T09:36:26</dc:date>
    <meta:print-date>2024-06-17T09:05:41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