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CE900008880022382D3.svm"/>
  <manifest:file-entry manifest:media-type="" manifest:full-path="Pictures/2000000700005A500000849C3287788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figuras1" text:anchor-type="paragraph" svg:x="0cm" svg:y="0cm" svg:width="17cm" svg:height="24.963cm" draw:z-index="1"><draw:image xlink:href="Pictures/2000000700005A500000849C3287788D.svm" xlink:type="simple" xlink:show="embed" xlink:actuate="onLoad"/></draw:frame></text:p>
      <text:p text:style-name="Standard"><draw:frame draw:style-name="fr1" draw:name="figuras3" text:anchor-type="paragraph" svg:x="0cm" svg:y="0cm" svg:width="17cm" svg:height="24.977cm" draw:z-index="0"><draw:image xlink:href="Pictures/2000000700005CE900008880022382D3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1-23T11:30:42.98</dc:date>
    <meta:editing-cycles>21</meta:editing-cycles>
    <meta:editing-duration>PT1H2M34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