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2600007F35BA1BD7A7.svm"/>
  <manifest:file-entry manifest:media-type="" manifest:full-path="Pictures/2000000700005CE900008880022382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4.532cm" draw:z-index="1"><draw:image xlink:href="Pictures/200000070000582600007F35BA1BD7A7.svm" xlink:type="simple" xlink:show="embed" xlink:actuate="onLoad"/></draw:frame></text:p>
      <text:p text:style-name="Standard"><draw:frame draw:style-name="fr1" draw:name="figuras3" text:anchor-type="paragraph" svg:x="0cm" svg:y="0cm" svg:width="17cm" svg:height="24.977cm" draw:z-index="0"><draw:image xlink:href="Pictures/2000000700005CE900008880022382D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23T11:32:16.19</dc:date>
    <meta:editing-cycles>23</meta:editing-cycles>
    <meta:editing-duration>PT1H4M6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