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8.42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30.74mm"/>
    </style:style>
    <style:style style:name="co8" style:family="table-column">
      <style:table-column-properties fo:break-before="auto" style:column-width="32.7mm"/>
    </style:style>
    <style:style style:name="co9" style:family="table-column">
      <style:table-column-properties fo:break-before="auto" style:column-width="44.91mm"/>
    </style:style>
    <style:style style:name="co10" style:family="table-column">
      <style:table-column-properties fo:break-before="auto" style:column-width="9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0.99mm"/>
    </style:style>
    <style:style style:name="co13" style:family="table-column">
      <style:table-column-properties fo:break-before="auto" style:column-width="60.64mm"/>
    </style:style>
    <style:style style:name="co14" style:family="table-column">
      <style:table-column-properties fo:break-before="auto" style:column-width="2.8mm"/>
    </style:style>
    <style:style style:name="co15" style:family="table-column">
      <style:table-column-properties fo:break-before="auto" style:column-width="31.77mm"/>
    </style:style>
    <style:style style:name="co16" style:family="table-column">
      <style:table-column-properties fo:break-before="auto" style:column-width="32.42mm"/>
    </style:style>
    <style:style style:name="co17" style:family="table-column">
      <style:table-column-properties fo:break-before="auto" style:column-width="24.41mm"/>
    </style:style>
    <style:style style:name="co18" style:family="table-column">
      <style:table-column-properties fo:break-before="auto" style:column-width="38.86mm"/>
    </style:style>
    <style:style style:name="co19" style:family="table-column">
      <style:table-column-properties fo:break-before="auto" style:column-width="26mm"/>
    </style:style>
    <style:style style:name="co20" style:family="table-column">
      <style:table-column-properties fo:break-before="auto" style:column-width="66.43mm"/>
    </style:style>
    <style:style style:name="co21" style:family="table-column">
      <style:table-column-properties fo:break-before="auto" style:column-width="22.82mm"/>
    </style:style>
    <style:style style:name="co22" style:family="table-column">
      <style:table-column-properties fo:break-before="auto" style:column-width="24.69mm"/>
    </style:style>
    <style:style style:name="co23" style:family="table-column">
      <style:table-column-properties fo:break-before="auto" style:column-width="23.95mm"/>
    </style:style>
    <style:style style:name="co24" style:family="table-column">
      <style:table-column-properties fo:break-before="auto" style:column-width="34.66mm"/>
    </style:style>
    <style:style style:name="ro1" style:family="table-row">
      <style:table-row-properties style:row-height="3.9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.89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18.43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7.7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2.42mm" fo:break-before="auto" style:use-optimal-row-height="false"/>
    </style:style>
    <style:style style:name="ro13" style:family="table-row">
      <style:table-row-properties style:row-height="9.97mm" fo:break-before="auto" style:use-optimal-row-height="false"/>
    </style:style>
    <style:style style:name="ro14" style:family="table-row">
      <style:table-row-properties style:row-height="6.97mm" fo:break-before="auto" style:use-optimal-row-height="false"/>
    </style:style>
    <style:style style:name="ro15" style:family="table-row">
      <style:table-row-properties style:row-height="9.4mm" fo:break-before="auto" style:use-optimal-row-height="false"/>
    </style:style>
    <style:style style:name="ro16" style:family="table-row">
      <style:table-row-properties style:row-height="5.8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Período de Referência de 01/01/24 a 30/04/24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>
            <text:p>Região Judiciária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6a - PE</text:p>
          </table:table-cell>
          <table:table-cell table:style-name="ce10" office:value-type="float" office:value="9980567.38000001" calcext:value-type="float">
            <text:p>9.980.567,38</text:p>
          </table:table-cell>
          <table:table-cell table:style-name="ce10" office:value-type="float" office:value="47737930.69" calcext:value-type="float">
            <text:p>47.737.930,69</text:p>
          </table:table-cell>
          <table:table-cell table:style-name="ce10" office:value-type="float" office:value="6032309.87" calcext:value-type="float">
            <text:p>6.032.309,87</text:p>
          </table:table-cell>
          <table:table-cell table:style-name="ce13" office:value-type="float" office:value="63750807.94" calcext:value-type="float">
            <text:p>63750807,94</text:p>
          </table:table-cell>
          <table:table-cell table:style-name="ce10" office:value-type="float" office:value="65099.26" calcext:value-type="float">
            <text:p>65.099,26</text:p>
          </table:table-cell>
          <table:table-cell table:style-name="ce16" office:value-type="float" office:value="63815907.2" calcext:value-type="float">
            <text:p>63.815.907,20</text:p>
          </table:table-cell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9980567.38000001" calcext:value-type="float">
            <text:p>9.980.567,38</text:p>
          </table:table-cell>
          <table:table-cell table:style-name="ce11" office:value-type="float" office:value="47737930.69" calcext:value-type="float">
            <text:p>47.737.930,69</text:p>
          </table:table-cell>
          <table:table-cell table:style-name="ce11" office:value-type="float" office:value="6032309.87" calcext:value-type="float">
            <text:p>6.032.309,87</text:p>
          </table:table-cell>
          <table:table-cell table:style-name="ce14" office:value-type="float" office:value="63750807.94" calcext:value-type="float">
            <text:p>63750807,94</text:p>
          </table:table-cell>
          <table:table-cell table:style-name="ce11" office:value-type="float" office:value="65099.26" calcext:value-type="float">
            <text:p>65.099,26</text:p>
          </table:table-cell>
          <table:table-cell table:style-name="ce11" office:value-type="float" office:value="63815907.2" calcext:value-type="float">
            <text:p>63.815.907,20</text:p>
          </table:table-cell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10">
          <table:table-cell table:number-columns-repeated="1024"/>
        </table:table-row>
      </table:table>
      <table:table table:name="2. Resumo por Mês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8">
          <table:table-cell table:number-columns-repeated="3"/>
          <table:table-cell table:style-name="ce17" office:value-type="string" calcext:value-type="string">
            <text:p>Mês de referência</text:p>
          </table:table-cell>
          <table:table-cell table:style-name="ce17" office:value-type="string" calcext:value-type="string">
            <text:p>Total Arrecadado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8" office:value-type="string" calcext:value-type="string">
            <text:p>01/2024</text:p>
          </table:table-cell>
          <table:table-cell table:style-name="ce21" office:value-type="float" office:value="14133267.32" calcext:value-type="float">
            <text:p>14.133.267,32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9" office:value-type="string" calcext:value-type="string">
            <text:p>02/2024</text:p>
          </table:table-cell>
          <table:table-cell table:style-name="ce21" office:value-type="float" office:value="13634660.83" calcext:value-type="float">
            <text:p>13.634.660,83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8" office:value-type="string" calcext:value-type="string">
            <text:p>03/2024</text:p>
          </table:table-cell>
          <table:table-cell table:style-name="ce21" office:value-type="float" office:value="14695760.36" calcext:value-type="float">
            <text:p>14.695.760,36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9" office:value-type="string" calcext:value-type="string">
            <text:p>04/2024</text:p>
          </table:table-cell>
          <table:table-cell table:style-name="ce21" office:value-type="float" office:value="21352218.69" calcext:value-type="float">
            <text:p>21.352.218,69</text:p>
          </table:table-cell>
          <table:table-cell table:number-columns-repeated="1019"/>
        </table:table-row>
        <table:table-row table:style-name="ro14">
          <table:table-cell table:number-columns-repeated="3"/>
          <table:table-cell table:style-name="ce20" office:value-type="string" calcext:value-type="string">
            <text:p>Total</text:p>
          </table:table-cell>
          <table:table-cell table:style-name="ce22" office:value-type="float" office:value="63815907.2" calcext:value-type="float">
            <text:p>63.815.907,20</text:p>
          </table:table-cell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3. Resumo por VT e FT" table:style-name="ta3">
        <table:table-column table:style-name="co19" table:default-cell-style-name="ce1"/>
        <table:table-column table:style-name="co20" table:default-cell-style-name="ce7"/>
        <table:table-column table:style-name="co3" table:default-cell-style-name="ce10"/>
        <table:table-column table:style-name="co4" table:default-cell-style-name="ce10"/>
        <table:table-column table:style-name="co21" table:default-cell-style-name="ce10"/>
        <table:table-column table:style-name="co22" table:default-cell-style-name="ce13"/>
        <table:table-column table:style-name="co23" table:default-cell-style-name="ce10"/>
        <table:table-column table:style-name="co22" table:default-cell-style-name="ce16"/>
        <table:table-column table:style-name="co24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2">
          <table:table-cell table:style-name="ce23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/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Período de Referência de 01/01/24 a 30/04/24</text:p>
          </table:table-cell>
          <table:covered-table-cell table:number-columns-repeated="8" table:style-name="ce5"/>
          <table:table-cell table:number-columns-repeated="1015"/>
        </table:table-row>
        <table:table-row table:style-name="ro15">
          <table:table-cell/>
          <table:table-cell table:style-name="ce1" table:number-columns-repeated="7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Vara do Trabalho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Araripina <text:s/>- 01a Vara</text:p>
          </table:table-cell>
          <table:table-cell office:value-type="float" office:value="96022.8" calcext:value-type="float">
            <text:p>96.022,80</text:p>
          </table:table-cell>
          <table:table-cell office:value-type="float" office:value="167524.83" calcext:value-type="float">
            <text:p>167.524,83</text:p>
          </table:table-cell>
          <table:table-cell office:value-type="float" office:value="0" calcext:value-type="float">
            <text:p>0,00</text:p>
          </table:table-cell>
          <table:table-cell office:value-type="float" office:value="263547.63" calcext:value-type="float">
            <text:p>263547,63</text:p>
          </table:table-cell>
          <table:table-cell office:value-type="float" office:value="0" calcext:value-type="float">
            <text:p>0,00</text:p>
          </table:table-cell>
          <table:table-cell office:value-type="float" office:value="263547.63" calcext:value-type="float">
            <text:p>263.547,6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arreiros <text:s/>- 01a Vara</text:p>
          </table:table-cell>
          <table:table-cell office:value-type="float" office:value="45915.42" calcext:value-type="float">
            <text:p>45.915,42</text:p>
          </table:table-cell>
          <table:table-cell office:value-type="float" office:value="130632.42" calcext:value-type="float">
            <text:p>130.632,42</text:p>
          </table:table-cell>
          <table:table-cell office:value-type="float" office:value="0" calcext:value-type="float">
            <text:p>0,00</text:p>
          </table:table-cell>
          <table:table-cell office:value-type="float" office:value="176547.84" calcext:value-type="float">
            <text:p>176547,84</text:p>
          </table:table-cell>
          <table:table-cell office:value-type="float" office:value="0" calcext:value-type="float">
            <text:p>0,00</text:p>
          </table:table-cell>
          <table:table-cell office:value-type="float" office:value="176547.84" calcext:value-type="float">
            <text:p>176.547,8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arreiros <text:s/>- 02a Vara</text:p>
          </table:table-cell>
          <table:table-cell office:value-type="float" office:value="27857.55" calcext:value-type="float">
            <text:p>27.857,55</text:p>
          </table:table-cell>
          <table:table-cell office:value-type="float" office:value="134758.37" calcext:value-type="float">
            <text:p>134.758,37</text:p>
          </table:table-cell>
          <table:table-cell office:value-type="float" office:value="0" calcext:value-type="float">
            <text:p>0,00</text:p>
          </table:table-cell>
          <table:table-cell office:value-type="float" office:value="162615.92" calcext:value-type="float">
            <text:p>162615,92</text:p>
          </table:table-cell>
          <table:table-cell office:value-type="float" office:value="0" calcext:value-type="float">
            <text:p>0,00</text:p>
          </table:table-cell>
          <table:table-cell office:value-type="float" office:value="162615.92" calcext:value-type="float">
            <text:p>162.615,9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elo Jardim <text:s/>- 01a Vara</text:p>
          </table:table-cell>
          <table:table-cell office:value-type="float" office:value="71258.96" calcext:value-type="float">
            <text:p>71.258,96</text:p>
          </table:table-cell>
          <table:table-cell office:value-type="float" office:value="191010.99" calcext:value-type="float">
            <text:p>191.010,99</text:p>
          </table:table-cell>
          <table:table-cell office:value-type="float" office:value="0" calcext:value-type="float">
            <text:p>0,00</text:p>
          </table:table-cell>
          <table:table-cell office:value-type="float" office:value="262269.95" calcext:value-type="float">
            <text:p>262269,95</text:p>
          </table:table-cell>
          <table:table-cell office:value-type="float" office:value="0" calcext:value-type="float">
            <text:p>0,00</text:p>
          </table:table-cell>
          <table:table-cell office:value-type="float" office:value="262269.95" calcext:value-type="float">
            <text:p>262.269,9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191251.16" calcext:value-type="float">
            <text:p>191.251,16</text:p>
          </table:table-cell>
          <table:table-cell office:value-type="float" office:value="1015726.42" calcext:value-type="float">
            <text:p>1.015.726,42</text:p>
          </table:table-cell>
          <table:table-cell office:value-type="float" office:value="123592.31" calcext:value-type="float">
            <text:p>123.592,31</text:p>
          </table:table-cell>
          <table:table-cell office:value-type="float" office:value="1330569.89" calcext:value-type="float">
            <text:p>1330569,89</text:p>
          </table:table-cell>
          <table:table-cell office:value-type="float" office:value="0" calcext:value-type="float">
            <text:p>0,00</text:p>
          </table:table-cell>
          <table:table-cell office:value-type="float" office:value="1330569.89" calcext:value-type="float">
            <text:p>1.330.569,8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108248.54" calcext:value-type="float">
            <text:p>108.248,54</text:p>
          </table:table-cell>
          <table:table-cell office:value-type="float" office:value="444952.81" calcext:value-type="float">
            <text:p>444.952,81</text:p>
          </table:table-cell>
          <table:table-cell office:value-type="float" office:value="25594.77" calcext:value-type="float">
            <text:p>25.594,77</text:p>
          </table:table-cell>
          <table:table-cell office:value-type="float" office:value="578796.12" calcext:value-type="float">
            <text:p>578796,12</text:p>
          </table:table-cell>
          <table:table-cell office:value-type="float" office:value="0" calcext:value-type="float">
            <text:p>0,00</text:p>
          </table:table-cell>
          <table:table-cell office:value-type="float" office:value="578796.12" calcext:value-type="float">
            <text:p>578.796,1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bo de Santo Agostinho <text:s/>- 03a Vara</text:p>
          </table:table-cell>
          <table:table-cell office:value-type="float" office:value="13735.51" calcext:value-type="float">
            <text:p>13.735,51</text:p>
          </table:table-cell>
          <table:table-cell office:value-type="float" office:value="12136.86" calcext:value-type="float">
            <text:p>12.136,86</text:p>
          </table:table-cell>
          <table:table-cell office:value-type="float" office:value="0" calcext:value-type="float">
            <text:p>0,00</text:p>
          </table:table-cell>
          <table:table-cell office:value-type="float" office:value="25872.37" calcext:value-type="float">
            <text:p>25872,37</text:p>
          </table:table-cell>
          <table:table-cell office:value-type="float" office:value="0" calcext:value-type="float">
            <text:p>0,00</text:p>
          </table:table-cell>
          <table:table-cell office:value-type="float" office:value="25872.37" calcext:value-type="float">
            <text:p>25.872,3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pina <text:s/>- 01a Vara</text:p>
          </table:table-cell>
          <table:table-cell office:value-type="float" office:value="66548.97" calcext:value-type="float">
            <text:p>66.548,97</text:p>
          </table:table-cell>
          <table:table-cell office:value-type="float" office:value="459811.08" calcext:value-type="float">
            <text:p>459.811,08</text:p>
          </table:table-cell>
          <table:table-cell office:value-type="float" office:value="1202.47" calcext:value-type="float">
            <text:p>1.202,47</text:p>
          </table:table-cell>
          <table:table-cell office:value-type="float" office:value="527562.52" calcext:value-type="float">
            <text:p>527562,52</text:p>
          </table:table-cell>
          <table:table-cell office:value-type="float" office:value="3027.42" calcext:value-type="float">
            <text:p>3.027,42</text:p>
          </table:table-cell>
          <table:table-cell office:value-type="float" office:value="530589.94" calcext:value-type="float">
            <text:p>530.589,9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1a Vara</text:p>
          </table:table-cell>
          <table:table-cell office:value-type="float" office:value="37141.6" calcext:value-type="float">
            <text:p>37.141,60</text:p>
          </table:table-cell>
          <table:table-cell office:value-type="float" office:value="134145.98" calcext:value-type="float">
            <text:p>134.145,98</text:p>
          </table:table-cell>
          <table:table-cell office:value-type="float" office:value="14120.72" calcext:value-type="float">
            <text:p>14.120,72</text:p>
          </table:table-cell>
          <table:table-cell office:value-type="float" office:value="185408.3" calcext:value-type="float">
            <text:p>185408,3</text:p>
          </table:table-cell>
          <table:table-cell office:value-type="float" office:value="0" calcext:value-type="float">
            <text:p>0,00</text:p>
          </table:table-cell>
          <table:table-cell office:value-type="float" office:value="185408.3" calcext:value-type="float">
            <text:p>185.408,3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2a Vara</text:p>
          </table:table-cell>
          <table:table-cell office:value-type="float" office:value="42657.52" calcext:value-type="float">
            <text:p>42.657,52</text:p>
          </table:table-cell>
          <table:table-cell office:value-type="float" office:value="318185.52" calcext:value-type="float">
            <text:p>318.185,52</text:p>
          </table:table-cell>
          <table:table-cell office:value-type="float" office:value="19883.21" calcext:value-type="float">
            <text:p>19.883,21</text:p>
          </table:table-cell>
          <table:table-cell office:value-type="float" office:value="380726.25" calcext:value-type="float">
            <text:p>380726,25</text:p>
          </table:table-cell>
          <table:table-cell office:value-type="float" office:value="0" calcext:value-type="float">
            <text:p>0,00</text:p>
          </table:table-cell>
          <table:table-cell office:value-type="float" office:value="380726.25" calcext:value-type="float">
            <text:p>380.726,2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3a Vara</text:p>
          </table:table-cell>
          <table:table-cell office:value-type="float" office:value="36852.76" calcext:value-type="float">
            <text:p>36.852,76</text:p>
          </table:table-cell>
          <table:table-cell office:value-type="float" office:value="72128.98" calcext:value-type="float">
            <text:p>72.128,98</text:p>
          </table:table-cell>
          <table:table-cell office:value-type="float" office:value="0" calcext:value-type="float">
            <text:p>0,00</text:p>
          </table:table-cell>
          <table:table-cell office:value-type="float" office:value="108981.74" calcext:value-type="float">
            <text:p>108981,74</text:p>
          </table:table-cell>
          <table:table-cell office:value-type="float" office:value="0" calcext:value-type="float">
            <text:p>0,00</text:p>
          </table:table-cell>
          <table:table-cell office:value-type="float" office:value="108981.74" calcext:value-type="float">
            <text:p>108.981,7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tende <text:s/>- 01a Va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Escada <text:s/>- 01a Va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aranhuns <text:s/>- 01a Vara</text:p>
          </table:table-cell>
          <table:table-cell office:value-type="float" office:value="94385.28" calcext:value-type="float">
            <text:p>94.385,28</text:p>
          </table:table-cell>
          <table:table-cell office:value-type="float" office:value="317932.9" calcext:value-type="float">
            <text:p>317.932,90</text:p>
          </table:table-cell>
          <table:table-cell office:value-type="float" office:value="61494.99" calcext:value-type="float">
            <text:p>61.494,99</text:p>
          </table:table-cell>
          <table:table-cell office:value-type="float" office:value="473813.17" calcext:value-type="float">
            <text:p>473813,17</text:p>
          </table:table-cell>
          <table:table-cell office:value-type="float" office:value="0" calcext:value-type="float">
            <text:p>0,00</text:p>
          </table:table-cell>
          <table:table-cell office:value-type="float" office:value="473813.17" calcext:value-type="float">
            <text:p>473.813,1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1a Vara</text:p>
          </table:table-cell>
          <table:table-cell office:value-type="float" office:value="43158.65" calcext:value-type="float">
            <text:p>43.158,65</text:p>
          </table:table-cell>
          <table:table-cell office:value-type="float" office:value="284094.22" calcext:value-type="float">
            <text:p>284.094,22</text:p>
          </table:table-cell>
          <table:table-cell office:value-type="float" office:value="42265.48" calcext:value-type="float">
            <text:p>42.265,48</text:p>
          </table:table-cell>
          <table:table-cell office:value-type="float" office:value="369518.35" calcext:value-type="float">
            <text:p>369518,35</text:p>
          </table:table-cell>
          <table:table-cell office:value-type="float" office:value="0" calcext:value-type="float">
            <text:p>0,00</text:p>
          </table:table-cell>
          <table:table-cell office:value-type="float" office:value="369518.35" calcext:value-type="float">
            <text:p>369.518,3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2a Vara</text:p>
          </table:table-cell>
          <table:table-cell office:value-type="float" office:value="140325.14" calcext:value-type="float">
            <text:p>140.325,14</text:p>
          </table:table-cell>
          <table:table-cell office:value-type="float" office:value="284103.01" calcext:value-type="float">
            <text:p>284.103,01</text:p>
          </table:table-cell>
          <table:table-cell office:value-type="float" office:value="4389.65" calcext:value-type="float">
            <text:p>4.389,65</text:p>
          </table:table-cell>
          <table:table-cell office:value-type="float" office:value="428817.8" calcext:value-type="float">
            <text:p>428817,8</text:p>
          </table:table-cell>
          <table:table-cell/>
          <table:table-cell office:value-type="float" office:value="428817.8" calcext:value-type="float">
            <text:p>428.817,8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3a Vara</text:p>
          </table:table-cell>
          <table:table-cell office:value-type="float" office:value="172325.44" calcext:value-type="float">
            <text:p>172.325,44</text:p>
          </table:table-cell>
          <table:table-cell office:value-type="float" office:value="750857.03" calcext:value-type="float">
            <text:p>750.857,03</text:p>
          </table:table-cell>
          <table:table-cell office:value-type="float" office:value="10877.01" calcext:value-type="float">
            <text:p>10.877,01</text:p>
          </table:table-cell>
          <table:table-cell office:value-type="float" office:value="934059.48" calcext:value-type="float">
            <text:p>934059,48</text:p>
          </table:table-cell>
          <table:table-cell/>
          <table:table-cell office:value-type="float" office:value="934059.48" calcext:value-type="float">
            <text:p>934.059,4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garassu <text:s/>- 01a Vara</text:p>
          </table:table-cell>
          <table:table-cell office:value-type="float" office:value="77871.82" calcext:value-type="float">
            <text:p>77.871,82</text:p>
          </table:table-cell>
          <table:table-cell office:value-type="float" office:value="492478.19" calcext:value-type="float">
            <text:p>492.478,19</text:p>
          </table:table-cell>
          <table:table-cell office:value-type="float" office:value="11262.98" calcext:value-type="float">
            <text:p>11.262,98</text:p>
          </table:table-cell>
          <table:table-cell office:value-type="float" office:value="581612.99" calcext:value-type="float">
            <text:p>581612,99</text:p>
          </table:table-cell>
          <table:table-cell office:value-type="float" office:value="0" calcext:value-type="float">
            <text:p>0,00</text:p>
          </table:table-cell>
          <table:table-cell office:value-type="float" office:value="581612.99" calcext:value-type="float">
            <text:p>581.612,9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garassu <text:s/>- 02a Vara</text:p>
          </table:table-cell>
          <table:table-cell office:value-type="float" office:value="90945.14" calcext:value-type="float">
            <text:p>90.945,14</text:p>
          </table:table-cell>
          <table:table-cell office:value-type="float" office:value="208255.69" calcext:value-type="float">
            <text:p>208.255,69</text:p>
          </table:table-cell>
          <table:table-cell office:value-type="float" office:value="75.92" calcext:value-type="float">
            <text:p>75,92</text:p>
          </table:table-cell>
          <table:table-cell office:value-type="float" office:value="299276.75" calcext:value-type="float">
            <text:p>299276,75</text:p>
          </table:table-cell>
          <table:table-cell/>
          <table:table-cell office:value-type="float" office:value="299276.75" calcext:value-type="float">
            <text:p>299.276,7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1a Vara</text:p>
          </table:table-cell>
          <table:table-cell office:value-type="float" office:value="127044.72" calcext:value-type="float">
            <text:p>127.044,72</text:p>
          </table:table-cell>
          <table:table-cell office:value-type="float" office:value="1142198.26" calcext:value-type="float">
            <text:p>1.142.198,26</text:p>
          </table:table-cell>
          <table:table-cell office:value-type="float" office:value="96455.01" calcext:value-type="float">
            <text:p>96.455,01</text:p>
          </table:table-cell>
          <table:table-cell office:value-type="float" office:value="1365697.99" calcext:value-type="float">
            <text:p>1365697,99</text:p>
          </table:table-cell>
          <table:table-cell office:value-type="float" office:value="0" calcext:value-type="float">
            <text:p>0,00</text:p>
          </table:table-cell>
          <table:table-cell office:value-type="float" office:value="1365697.99" calcext:value-type="float">
            <text:p>1.365.697,9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2a Vara</text:p>
          </table:table-cell>
          <table:table-cell office:value-type="float" office:value="137955.27" calcext:value-type="float">
            <text:p>137.955,27</text:p>
          </table:table-cell>
          <table:table-cell office:value-type="float" office:value="1612174.16" calcext:value-type="float">
            <text:p>1.612.174,16</text:p>
          </table:table-cell>
          <table:table-cell office:value-type="float" office:value="294219.3" calcext:value-type="float">
            <text:p>294.219,30</text:p>
          </table:table-cell>
          <table:table-cell office:value-type="float" office:value="2044348.73" calcext:value-type="float">
            <text:p>2044348,73</text:p>
          </table:table-cell>
          <table:table-cell office:value-type="float" office:value="0" calcext:value-type="float">
            <text:p>0,00</text:p>
          </table:table-cell>
          <table:table-cell office:value-type="float" office:value="2044348.73" calcext:value-type="float">
            <text:p>2.044.348,7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3a Va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112409.48" calcext:value-type="float">
            <text:p>112.409,48</text:p>
          </table:table-cell>
          <table:table-cell office:value-type="float" office:value="788293.74" calcext:value-type="float">
            <text:p>788.293,74</text:p>
          </table:table-cell>
          <table:table-cell office:value-type="float" office:value="69987.53" calcext:value-type="float">
            <text:p>69.987,53</text:p>
          </table:table-cell>
          <table:table-cell office:value-type="float" office:value="970690.75" calcext:value-type="float">
            <text:p>970690,75</text:p>
          </table:table-cell>
          <table:table-cell office:value-type="float" office:value="0" calcext:value-type="float">
            <text:p>0,00</text:p>
          </table:table-cell>
          <table:table-cell office:value-type="float" office:value="970690.75" calcext:value-type="float">
            <text:p>970.690,7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225784.84" calcext:value-type="float">
            <text:p>225.784,84</text:p>
          </table:table-cell>
          <table:table-cell office:value-type="float" office:value="1642494.56" calcext:value-type="float">
            <text:p>1.642.494,56</text:p>
          </table:table-cell>
          <table:table-cell office:value-type="float" office:value="224526.43" calcext:value-type="float">
            <text:p>224.526,43</text:p>
          </table:table-cell>
          <table:table-cell office:value-type="float" office:value="2092805.83" calcext:value-type="float">
            <text:p>2092805,83</text:p>
          </table:table-cell>
          <table:table-cell office:value-type="float" office:value="0" calcext:value-type="float">
            <text:p>0,00</text:p>
          </table:table-cell>
          <table:table-cell office:value-type="float" office:value="2092805.83" calcext:value-type="float">
            <text:p>2.092.805,8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112865.77" calcext:value-type="float">
            <text:p>112.865,77</text:p>
          </table:table-cell>
          <table:table-cell office:value-type="float" office:value="346897.37" calcext:value-type="float">
            <text:p>346.897,37</text:p>
          </table:table-cell>
          <table:table-cell office:value-type="float" office:value="176888.91" calcext:value-type="float">
            <text:p>176.888,91</text:p>
          </table:table-cell>
          <table:table-cell office:value-type="float" office:value="636652.05" calcext:value-type="float">
            <text:p>636652,05</text:p>
          </table:table-cell>
          <table:table-cell office:value-type="float" office:value="0" calcext:value-type="float">
            <text:p>0,00</text:p>
          </table:table-cell>
          <table:table-cell office:value-type="float" office:value="636652.05" calcext:value-type="float">
            <text:p>636.652,0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120309.11" calcext:value-type="float">
            <text:p>120.309,11</text:p>
          </table:table-cell>
          <table:table-cell office:value-type="float" office:value="1257869.27" calcext:value-type="float">
            <text:p>1.257.869,27</text:p>
          </table:table-cell>
          <table:table-cell office:value-type="float" office:value="431186.38" calcext:value-type="float">
            <text:p>431.186,38</text:p>
          </table:table-cell>
          <table:table-cell office:value-type="float" office:value="1809364.76" calcext:value-type="float">
            <text:p>1809364,76</text:p>
          </table:table-cell>
          <table:table-cell office:value-type="float" office:value="0" calcext:value-type="float">
            <text:p>0,00</text:p>
          </table:table-cell>
          <table:table-cell office:value-type="float" office:value="1809364.76" calcext:value-type="float">
            <text:p>1.809.364,7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251024.46" calcext:value-type="float">
            <text:p>251.024,46</text:p>
          </table:table-cell>
          <table:table-cell office:value-type="float" office:value="1379882.66" calcext:value-type="float">
            <text:p>1.379.882,66</text:p>
          </table:table-cell>
          <table:table-cell office:value-type="float" office:value="49742.59" calcext:value-type="float">
            <text:p>49.742,59</text:p>
          </table:table-cell>
          <table:table-cell office:value-type="float" office:value="1680649.71" calcext:value-type="float">
            <text:p>1680649,71</text:p>
          </table:table-cell>
          <table:table-cell office:value-type="float" office:value="0" calcext:value-type="float">
            <text:p>0,00</text:p>
          </table:table-cell>
          <table:table-cell office:value-type="float" office:value="1680649.71" calcext:value-type="float">
            <text:p>1.680.649,7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122258.14" calcext:value-type="float">
            <text:p>122.258,14</text:p>
          </table:table-cell>
          <table:table-cell office:value-type="float" office:value="241274.57" calcext:value-type="float">
            <text:p>241.274,57</text:p>
          </table:table-cell>
          <table:table-cell office:value-type="float" office:value="5241.4" calcext:value-type="float">
            <text:p>5.241,40</text:p>
          </table:table-cell>
          <table:table-cell office:value-type="float" office:value="368774.11" calcext:value-type="float">
            <text:p>368774,11</text:p>
          </table:table-cell>
          <table:table-cell office:value-type="float" office:value="0" calcext:value-type="float">
            <text:p>0,00</text:p>
          </table:table-cell>
          <table:table-cell office:value-type="float" office:value="368774.11" calcext:value-type="float">
            <text:p>368.774,1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7a Vara</text:p>
          </table:table-cell>
          <table:table-cell office:value-type="float" office:value="156607.23" calcext:value-type="float">
            <text:p>156.607,23</text:p>
          </table:table-cell>
          <table:table-cell office:value-type="float" office:value="134495.7" calcext:value-type="float">
            <text:p>134.495,70</text:p>
          </table:table-cell>
          <table:table-cell office:value-type="float" office:value="0" calcext:value-type="float">
            <text:p>0,00</text:p>
          </table:table-cell>
          <table:table-cell office:value-type="float" office:value="291102.93" calcext:value-type="float">
            <text:p>291102,93</text:p>
          </table:table-cell>
          <table:table-cell office:value-type="float" office:value="0" calcext:value-type="float">
            <text:p>0,00</text:p>
          </table:table-cell>
          <table:table-cell office:value-type="float" office:value="291102.93" calcext:value-type="float">
            <text:p>291.102,9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Limoeiro <text:s/>- 01a Vara</text:p>
          </table:table-cell>
          <table:table-cell office:value-type="float" office:value="52331.96" calcext:value-type="float">
            <text:p>52.331,96</text:p>
          </table:table-cell>
          <table:table-cell office:value-type="float" office:value="428636.77" calcext:value-type="float">
            <text:p>428.636,77</text:p>
          </table:table-cell>
          <table:table-cell office:value-type="float" office:value="43187.07" calcext:value-type="float">
            <text:p>43.187,07</text:p>
          </table:table-cell>
          <table:table-cell office:value-type="float" office:value="524155.8" calcext:value-type="float">
            <text:p>524155,8</text:p>
          </table:table-cell>
          <table:table-cell office:value-type="float" office:value="0" calcext:value-type="float">
            <text:p>0,00</text:p>
          </table:table-cell>
          <table:table-cell office:value-type="float" office:value="524155.8" calcext:value-type="float">
            <text:p>524.155,8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29418.15" calcext:value-type="float">
            <text:p>29.418,15</text:p>
          </table:table-cell>
          <table:table-cell office:value-type="float" office:value="93019.29" calcext:value-type="float">
            <text:p>93.019,29</text:p>
          </table:table-cell>
          <table:table-cell office:value-type="float" office:value="0" calcext:value-type="float">
            <text:p>0,00</text:p>
          </table:table-cell>
          <table:table-cell office:value-type="float" office:value="122437.44" calcext:value-type="float">
            <text:p>122437,44</text:p>
          </table:table-cell>
          <table:table-cell office:value-type="float" office:value="0" calcext:value-type="float">
            <text:p>0,00</text:p>
          </table:table-cell>
          <table:table-cell office:value-type="float" office:value="122437.44" calcext:value-type="float">
            <text:p>122.437,4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30914.72" calcext:value-type="float">
            <text:p>30.914,72</text:p>
          </table:table-cell>
          <table:table-cell office:value-type="float" office:value="82150.65" calcext:value-type="float">
            <text:p>82.150,65</text:p>
          </table:table-cell>
          <table:table-cell/>
          <table:table-cell office:value-type="float" office:value="113065.37" calcext:value-type="float">
            <text:p>113065,37</text:p>
          </table:table-cell>
          <table:table-cell/>
          <table:table-cell office:value-type="float" office:value="113065.37" calcext:value-type="float">
            <text:p>113.065,3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1a Vara</text:p>
          </table:table-cell>
          <table:table-cell office:value-type="float" office:value="95505.1" calcext:value-type="float">
            <text:p>95.505,10</text:p>
          </table:table-cell>
          <table:table-cell office:value-type="float" office:value="598153.98" calcext:value-type="float">
            <text:p>598.153,98</text:p>
          </table:table-cell>
          <table:table-cell office:value-type="float" office:value="56171.92" calcext:value-type="float">
            <text:p>56.171,92</text:p>
          </table:table-cell>
          <table:table-cell office:value-type="float" office:value="749831" calcext:value-type="float">
            <text:p>749831</text:p>
          </table:table-cell>
          <table:table-cell office:value-type="float" office:value="0" calcext:value-type="float">
            <text:p>0,00</text:p>
          </table:table-cell>
          <table:table-cell office:value-type="float" office:value="749831" calcext:value-type="float">
            <text:p>749.831,0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2a Vara</text:p>
          </table:table-cell>
          <table:table-cell office:value-type="float" office:value="223507.29" calcext:value-type="float">
            <text:p>223.507,29</text:p>
          </table:table-cell>
          <table:table-cell office:value-type="float" office:value="945232.57" calcext:value-type="float">
            <text:p>945.232,57</text:p>
          </table:table-cell>
          <table:table-cell office:value-type="float" office:value="6112.05" calcext:value-type="float">
            <text:p>6.112,05</text:p>
          </table:table-cell>
          <table:table-cell office:value-type="float" office:value="1174851.91" calcext:value-type="float">
            <text:p>1174851,91</text:p>
          </table:table-cell>
          <table:table-cell office:value-type="float" office:value="899.19" calcext:value-type="float">
            <text:p>899,19</text:p>
          </table:table-cell>
          <table:table-cell office:value-type="float" office:value="1175751.1" calcext:value-type="float">
            <text:p>1.175.751,1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3a Vara</text:p>
          </table:table-cell>
          <table:table-cell office:value-type="float" office:value="228496.69" calcext:value-type="float">
            <text:p>228.496,69</text:p>
          </table:table-cell>
          <table:table-cell office:value-type="float" office:value="348116.09" calcext:value-type="float">
            <text:p>348.116,09</text:p>
          </table:table-cell>
          <table:table-cell office:value-type="float" office:value="2634.19" calcext:value-type="float">
            <text:p>2.634,19</text:p>
          </table:table-cell>
          <table:table-cell office:value-type="float" office:value="579246.97" calcext:value-type="float">
            <text:p>579246,97</text:p>
          </table:table-cell>
          <table:table-cell office:value-type="float" office:value="7048.6" calcext:value-type="float">
            <text:p>7.048,60</text:p>
          </table:table-cell>
          <table:table-cell office:value-type="float" office:value="586295.57" calcext:value-type="float">
            <text:p>586.295,5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4a Vara</text:p>
          </table:table-cell>
          <table:table-cell office:value-type="float" office:value="51529.53" calcext:value-type="float">
            <text:p>51.529,53</text:p>
          </table:table-cell>
          <table:table-cell office:value-type="float" office:value="59490.34" calcext:value-type="float">
            <text:p>59.490,34</text:p>
          </table:table-cell>
          <table:table-cell office:value-type="float" office:value="0" calcext:value-type="float">
            <text:p>0,00</text:p>
          </table:table-cell>
          <table:table-cell office:value-type="float" office:value="111019.87" calcext:value-type="float">
            <text:p>111019,87</text:p>
          </table:table-cell>
          <table:table-cell office:value-type="float" office:value="0" calcext:value-type="float">
            <text:p>0,00</text:p>
          </table:table-cell>
          <table:table-cell office:value-type="float" office:value="111019.87" calcext:value-type="float">
            <text:p>111.019,8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lmares <text:s/>- 01a Vara</text:p>
          </table:table-cell>
          <table:table-cell office:value-type="float" office:value="32996.3" calcext:value-type="float">
            <text:p>32.996,30</text:p>
          </table:table-cell>
          <table:table-cell office:value-type="float" office:value="79730.15" calcext:value-type="float">
            <text:p>79.730,15</text:p>
          </table:table-cell>
          <table:table-cell office:value-type="float" office:value="1004.36" calcext:value-type="float">
            <text:p>1.004,36</text:p>
          </table:table-cell>
          <table:table-cell office:value-type="float" office:value="113730.81" calcext:value-type="float">
            <text:p>113730,81</text:p>
          </table:table-cell>
          <table:table-cell office:value-type="float" office:value="0" calcext:value-type="float">
            <text:p>0,00</text:p>
          </table:table-cell>
          <table:table-cell office:value-type="float" office:value="113730.81" calcext:value-type="float">
            <text:p>113.730,8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lmares <text:s/>- 02a Vara</text:p>
          </table:table-cell>
          <table:table-cell table:number-columns-repeated="1022"/>
        </table:table-row>
        <table:table-row table:style-name="ro16">
          <table:table-cell/>
          <table:table-cell office:value-type="string" calcext:value-type="string">
            <text:p>Paulista <text:s/>- 01a Vara</text:p>
          </table:table-cell>
          <table:table-cell office:value-type="float" office:value="88787.62" calcext:value-type="float">
            <text:p>88.787,62</text:p>
          </table:table-cell>
          <table:table-cell office:value-type="float" office:value="163443.99" calcext:value-type="float">
            <text:p>163.443,99</text:p>
          </table:table-cell>
          <table:table-cell office:value-type="float" office:value="113179.34" calcext:value-type="float">
            <text:p>113.179,34</text:p>
          </table:table-cell>
          <table:table-cell office:value-type="float" office:value="365410.95" calcext:value-type="float">
            <text:p>365410,95</text:p>
          </table:table-cell>
          <table:table-cell office:value-type="float" office:value="0" calcext:value-type="float">
            <text:p>0,00</text:p>
          </table:table-cell>
          <table:table-cell office:value-type="float" office:value="365410.95" calcext:value-type="float">
            <text:p>365.410,9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ulista <text:s/>- 02a Vara</text:p>
          </table:table-cell>
          <table:table-cell office:value-type="float" office:value="61618.01" calcext:value-type="float">
            <text:p>61.618,01</text:p>
          </table:table-cell>
          <table:table-cell office:value-type="float" office:value="587645.55" calcext:value-type="float">
            <text:p>587.645,55</text:p>
          </table:table-cell>
          <table:table-cell office:value-type="float" office:value="34548.74" calcext:value-type="float">
            <text:p>34.548,74</text:p>
          </table:table-cell>
          <table:table-cell office:value-type="float" office:value="683812.3" calcext:value-type="float">
            <text:p>683812,3</text:p>
          </table:table-cell>
          <table:table-cell office:value-type="float" office:value="0" calcext:value-type="float">
            <text:p>0,00</text:p>
          </table:table-cell>
          <table:table-cell office:value-type="float" office:value="683812.3" calcext:value-type="float">
            <text:p>683.812,3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squeira <text:s/>- 01a Vara</text:p>
          </table:table-cell>
          <table:table-cell office:value-type="float" office:value="124327.52" calcext:value-type="float">
            <text:p>124.327,52</text:p>
          </table:table-cell>
          <table:table-cell office:value-type="float" office:value="1343175.19" calcext:value-type="float">
            <text:p>1.343.175,19</text:p>
          </table:table-cell>
          <table:table-cell office:value-type="float" office:value="89924.85" calcext:value-type="float">
            <text:p>89.924,85</text:p>
          </table:table-cell>
          <table:table-cell office:value-type="float" office:value="1557427.56" calcext:value-type="float">
            <text:p>1557427,56</text:p>
          </table:table-cell>
          <table:table-cell office:value-type="float" office:value="0" calcext:value-type="float">
            <text:p>0,00</text:p>
          </table:table-cell>
          <table:table-cell office:value-type="float" office:value="1557427.56" calcext:value-type="float">
            <text:p>1.557.427,5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1a Vara</text:p>
          </table:table-cell>
          <table:table-cell office:value-type="float" office:value="60888.6" calcext:value-type="float">
            <text:p>60.888,60</text:p>
          </table:table-cell>
          <table:table-cell office:value-type="float" office:value="434174.6" calcext:value-type="float">
            <text:p>434.174,60</text:p>
          </table:table-cell>
          <table:table-cell office:value-type="float" office:value="47202.21" calcext:value-type="float">
            <text:p>47.202,21</text:p>
          </table:table-cell>
          <table:table-cell office:value-type="float" office:value="542265.41" calcext:value-type="float">
            <text:p>542265,41</text:p>
          </table:table-cell>
          <table:table-cell office:value-type="float" office:value="0" calcext:value-type="float">
            <text:p>0,00</text:p>
          </table:table-cell>
          <table:table-cell office:value-type="float" office:value="542265.41" calcext:value-type="float">
            <text:p>542.265,4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2a Vara</text:p>
          </table:table-cell>
          <table:table-cell office:value-type="float" office:value="100879.22" calcext:value-type="float">
            <text:p>100.879,22</text:p>
          </table:table-cell>
          <table:table-cell office:value-type="float" office:value="1196488.78" calcext:value-type="float">
            <text:p>1.196.488,78</text:p>
          </table:table-cell>
          <table:table-cell office:value-type="float" office:value="419916.9" calcext:value-type="float">
            <text:p>419.916,90</text:p>
          </table:table-cell>
          <table:table-cell office:value-type="float" office:value="1717284.9" calcext:value-type="float">
            <text:p>1717284,9</text:p>
          </table:table-cell>
          <table:table-cell office:value-type="float" office:value="2683.8" calcext:value-type="float">
            <text:p>2.683,80</text:p>
          </table:table-cell>
          <table:table-cell office:value-type="float" office:value="1719968.7" calcext:value-type="float">
            <text:p>1.719.968,7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3a Vara</text:p>
          </table:table-cell>
          <table:table-cell office:value-type="float" office:value="94043.9" calcext:value-type="float">
            <text:p>94.043,90</text:p>
          </table:table-cell>
          <table:table-cell office:value-type="float" office:value="477210.15" calcext:value-type="float">
            <text:p>477.210,15</text:p>
          </table:table-cell>
          <table:table-cell office:value-type="float" office:value="19919.24" calcext:value-type="float">
            <text:p>19.919,24</text:p>
          </table:table-cell>
          <table:table-cell office:value-type="float" office:value="591173.29" calcext:value-type="float">
            <text:p>591173,29</text:p>
          </table:table-cell>
          <table:table-cell office:value-type="float" office:value="7365.42" calcext:value-type="float">
            <text:p>7.365,42</text:p>
          </table:table-cell>
          <table:table-cell office:value-type="float" office:value="598538.71" calcext:value-type="float">
            <text:p>598.538,7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1a Vara</text:p>
          </table:table-cell>
          <table:table-cell office:value-type="float" office:value="185512.31" calcext:value-type="float">
            <text:p>185.512,31</text:p>
          </table:table-cell>
          <table:table-cell office:value-type="float" office:value="595457.68" calcext:value-type="float">
            <text:p>595.457,68</text:p>
          </table:table-cell>
          <table:table-cell office:value-type="float" office:value="8125" calcext:value-type="float">
            <text:p>8.125,00</text:p>
          </table:table-cell>
          <table:table-cell office:value-type="float" office:value="789094.99" calcext:value-type="float">
            <text:p>789094,99</text:p>
          </table:table-cell>
          <table:table-cell office:value-type="float" office:value="0" calcext:value-type="float">
            <text:p>0,00</text:p>
          </table:table-cell>
          <table:table-cell office:value-type="float" office:value="789094.99" calcext:value-type="float">
            <text:p>789.094,9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2a Vara</text:p>
          </table:table-cell>
          <table:table-cell office:value-type="float" office:value="294161.88" calcext:value-type="float">
            <text:p>294.161,88</text:p>
          </table:table-cell>
          <table:table-cell office:value-type="float" office:value="1201147.63" calcext:value-type="float">
            <text:p>1.201.147,63</text:p>
          </table:table-cell>
          <table:table-cell office:value-type="float" office:value="19608.03" calcext:value-type="float">
            <text:p>19.608,03</text:p>
          </table:table-cell>
          <table:table-cell office:value-type="float" office:value="1514917.54" calcext:value-type="float">
            <text:p>1514917,54</text:p>
          </table:table-cell>
          <table:table-cell office:value-type="float" office:value="0" calcext:value-type="float">
            <text:p>0,00</text:p>
          </table:table-cell>
          <table:table-cell office:value-type="float" office:value="1514917.54" calcext:value-type="float">
            <text:p>1.514.917,5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3a Vara</text:p>
          </table:table-cell>
          <table:table-cell office:value-type="float" office:value="284791.93" calcext:value-type="float">
            <text:p>284.791,93</text:p>
          </table:table-cell>
          <table:table-cell office:value-type="float" office:value="1366042.74" calcext:value-type="float">
            <text:p>1.366.042,74</text:p>
          </table:table-cell>
          <table:table-cell office:value-type="float" office:value="3960.57" calcext:value-type="float">
            <text:p>3.960,57</text:p>
          </table:table-cell>
          <table:table-cell office:value-type="float" office:value="1654795.24" calcext:value-type="float">
            <text:p>1654795,24</text:p>
          </table:table-cell>
          <table:table-cell office:value-type="float" office:value="0" calcext:value-type="float">
            <text:p>0,00</text:p>
          </table:table-cell>
          <table:table-cell office:value-type="float" office:value="1654795.24" calcext:value-type="float">
            <text:p>1.654.795,2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4a Vara</text:p>
          </table:table-cell>
          <table:table-cell office:value-type="float" office:value="138932.72" calcext:value-type="float">
            <text:p>138.932,72</text:p>
          </table:table-cell>
          <table:table-cell office:value-type="float" office:value="831390.83" calcext:value-type="float">
            <text:p>831.390,83</text:p>
          </table:table-cell>
          <table:table-cell office:value-type="float" office:value="38997.22" calcext:value-type="float">
            <text:p>38.997,22</text:p>
          </table:table-cell>
          <table:table-cell office:value-type="float" office:value="1009320.77" calcext:value-type="float">
            <text:p>1009320,77</text:p>
          </table:table-cell>
          <table:table-cell office:value-type="float" office:value="0" calcext:value-type="float">
            <text:p>0,00</text:p>
          </table:table-cell>
          <table:table-cell office:value-type="float" office:value="1009320.77" calcext:value-type="float">
            <text:p>1.009.320,7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5a Vara</text:p>
          </table:table-cell>
          <table:table-cell office:value-type="float" office:value="186421.53" calcext:value-type="float">
            <text:p>186.421,53</text:p>
          </table:table-cell>
          <table:table-cell office:value-type="float" office:value="1513469.51" calcext:value-type="float">
            <text:p>1.513.469,51</text:p>
          </table:table-cell>
          <table:table-cell office:value-type="float" office:value="147619.72" calcext:value-type="float">
            <text:p>147.619,72</text:p>
          </table:table-cell>
          <table:table-cell office:value-type="float" office:value="1847510.76" calcext:value-type="float">
            <text:p>1847510,76</text:p>
          </table:table-cell>
          <table:table-cell office:value-type="float" office:value="0" calcext:value-type="float">
            <text:p>0,00</text:p>
          </table:table-cell>
          <table:table-cell office:value-type="float" office:value="1847510.76" calcext:value-type="float">
            <text:p>1.847.510,7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6a Vara</text:p>
          </table:table-cell>
          <table:table-cell office:value-type="float" office:value="236326.83" calcext:value-type="float">
            <text:p>236.326,83</text:p>
          </table:table-cell>
          <table:table-cell office:value-type="float" office:value="1049535.24" calcext:value-type="float">
            <text:p>1.049.535,24</text:p>
          </table:table-cell>
          <table:table-cell office:value-type="float" office:value="43837.28" calcext:value-type="float">
            <text:p>43.837,28</text:p>
          </table:table-cell>
          <table:table-cell office:value-type="float" office:value="1329699.35" calcext:value-type="float">
            <text:p>1329699,35</text:p>
          </table:table-cell>
          <table:table-cell office:value-type="float" office:value="40" calcext:value-type="float">
            <text:p>40,00</text:p>
          </table:table-cell>
          <table:table-cell office:value-type="float" office:value="1329739.35" calcext:value-type="float">
            <text:p>1.329.739,3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7a Vara</text:p>
          </table:table-cell>
          <table:table-cell office:value-type="float" office:value="87103.48" calcext:value-type="float">
            <text:p>87.103,48</text:p>
          </table:table-cell>
          <table:table-cell office:value-type="float" office:value="500765.34" calcext:value-type="float">
            <text:p>500.765,34</text:p>
          </table:table-cell>
          <table:table-cell office:value-type="float" office:value="314393.82" calcext:value-type="float">
            <text:p>314.393,82</text:p>
          </table:table-cell>
          <table:table-cell office:value-type="float" office:value="902262.64" calcext:value-type="float">
            <text:p>902262,64</text:p>
          </table:table-cell>
          <table:table-cell office:value-type="float" office:value="0" calcext:value-type="float">
            <text:p>0,00</text:p>
          </table:table-cell>
          <table:table-cell office:value-type="float" office:value="902262.64" calcext:value-type="float">
            <text:p>902.262,6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8a Vara</text:p>
          </table:table-cell>
          <table:table-cell office:value-type="float" office:value="220774.06" calcext:value-type="float">
            <text:p>220.774,06</text:p>
          </table:table-cell>
          <table:table-cell office:value-type="float" office:value="1129751.49" calcext:value-type="float">
            <text:p>1.129.751,49</text:p>
          </table:table-cell>
          <table:table-cell office:value-type="float" office:value="273819.65" calcext:value-type="float">
            <text:p>273.819,65</text:p>
          </table:table-cell>
          <table:table-cell office:value-type="float" office:value="1624345.2" calcext:value-type="float">
            <text:p>1624345,2</text:p>
          </table:table-cell>
          <table:table-cell office:value-type="float" office:value="0" calcext:value-type="float">
            <text:p>0,00</text:p>
          </table:table-cell>
          <table:table-cell office:value-type="float" office:value="1624345.2" calcext:value-type="float">
            <text:p>1.624.345,2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9a Vara</text:p>
          </table:table-cell>
          <table:table-cell office:value-type="float" office:value="166684.83" calcext:value-type="float">
            <text:p>166.684,83</text:p>
          </table:table-cell>
          <table:table-cell office:value-type="float" office:value="880832" calcext:value-type="float">
            <text:p>880.832,00</text:p>
          </table:table-cell>
          <table:table-cell office:value-type="float" office:value="105449.85" calcext:value-type="float">
            <text:p>105.449,85</text:p>
          </table:table-cell>
          <table:table-cell office:value-type="float" office:value="1152966.68" calcext:value-type="float">
            <text:p>1152966,68</text:p>
          </table:table-cell>
          <table:table-cell office:value-type="float" office:value="0" calcext:value-type="float">
            <text:p>0,00</text:p>
          </table:table-cell>
          <table:table-cell office:value-type="float" office:value="1152966.68" calcext:value-type="float">
            <text:p>1.152.966,6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0a Vara</text:p>
          </table:table-cell>
          <table:table-cell office:value-type="float" office:value="154368.6" calcext:value-type="float">
            <text:p>154.368,60</text:p>
          </table:table-cell>
          <table:table-cell office:value-type="float" office:value="782109.24" calcext:value-type="float">
            <text:p>782.109,24</text:p>
          </table:table-cell>
          <table:table-cell office:value-type="float" office:value="15571.9" calcext:value-type="float">
            <text:p>15.571,90</text:p>
          </table:table-cell>
          <table:table-cell office:value-type="float" office:value="952049.74" calcext:value-type="float">
            <text:p>952049,74</text:p>
          </table:table-cell>
          <table:table-cell office:value-type="float" office:value="0" calcext:value-type="float">
            <text:p>0,00</text:p>
          </table:table-cell>
          <table:table-cell office:value-type="float" office:value="952049.74" calcext:value-type="float">
            <text:p>952.049,7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1a Vara</text:p>
          </table:table-cell>
          <table:table-cell office:value-type="float" office:value="296107.72" calcext:value-type="float">
            <text:p>296.107,72</text:p>
          </table:table-cell>
          <table:table-cell office:value-type="float" office:value="1503404.48" calcext:value-type="float">
            <text:p>1.503.404,48</text:p>
          </table:table-cell>
          <table:table-cell office:value-type="float" office:value="862429.54" calcext:value-type="float">
            <text:p>862.429,54</text:p>
          </table:table-cell>
          <table:table-cell office:value-type="float" office:value="2661941.74" calcext:value-type="float">
            <text:p>2661941,74</text:p>
          </table:table-cell>
          <table:table-cell office:value-type="float" office:value="0" calcext:value-type="float">
            <text:p>0,00</text:p>
          </table:table-cell>
          <table:table-cell office:value-type="float" office:value="2661941.74" calcext:value-type="float">
            <text:p>2.661.941,7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2a Vara</text:p>
          </table:table-cell>
          <table:table-cell office:value-type="float" office:value="119252.41" calcext:value-type="float">
            <text:p>119.252,41</text:p>
          </table:table-cell>
          <table:table-cell office:value-type="float" office:value="464603.86" calcext:value-type="float">
            <text:p>464.603,86</text:p>
          </table:table-cell>
          <table:table-cell office:value-type="float" office:value="136528.77" calcext:value-type="float">
            <text:p>136.528,77</text:p>
          </table:table-cell>
          <table:table-cell office:value-type="float" office:value="720385.04" calcext:value-type="float">
            <text:p>720385,04</text:p>
          </table:table-cell>
          <table:table-cell office:value-type="float" office:value="0" calcext:value-type="float">
            <text:p>0,00</text:p>
          </table:table-cell>
          <table:table-cell office:value-type="float" office:value="720385.04" calcext:value-type="float">
            <text:p>720.385,0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3a Vara</text:p>
          </table:table-cell>
          <table:table-cell office:value-type="float" office:value="200352.91" calcext:value-type="float">
            <text:p>200.352,91</text:p>
          </table:table-cell>
          <table:table-cell office:value-type="float" office:value="1711733.33" calcext:value-type="float">
            <text:p>1.711.733,33</text:p>
          </table:table-cell>
          <table:table-cell office:value-type="float" office:value="202435.87" calcext:value-type="float">
            <text:p>202.435,87</text:p>
          </table:table-cell>
          <table:table-cell office:value-type="float" office:value="2114522.11" calcext:value-type="float">
            <text:p>2114522,11</text:p>
          </table:table-cell>
          <table:table-cell office:value-type="float" office:value="0" calcext:value-type="float">
            <text:p>0,00</text:p>
          </table:table-cell>
          <table:table-cell office:value-type="float" office:value="2114522.11" calcext:value-type="float">
            <text:p>2.114.522,1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4a Vara</text:p>
          </table:table-cell>
          <table:table-cell office:value-type="float" office:value="196166.51" calcext:value-type="float">
            <text:p>196.166,51</text:p>
          </table:table-cell>
          <table:table-cell office:value-type="float" office:value="656693.14" calcext:value-type="float">
            <text:p>656.693,14</text:p>
          </table:table-cell>
          <table:table-cell office:value-type="float" office:value="51619.81" calcext:value-type="float">
            <text:p>51.619,81</text:p>
          </table:table-cell>
          <table:table-cell office:value-type="float" office:value="904479.46" calcext:value-type="float">
            <text:p>904479,46</text:p>
          </table:table-cell>
          <table:table-cell office:value-type="float" office:value="0" calcext:value-type="float">
            <text:p>0,00</text:p>
          </table:table-cell>
          <table:table-cell office:value-type="float" office:value="904479.46" calcext:value-type="float">
            <text:p>904.479,4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5a Vara</text:p>
          </table:table-cell>
          <table:table-cell office:value-type="float" office:value="454197.16" calcext:value-type="float">
            <text:p>454.197,16</text:p>
          </table:table-cell>
          <table:table-cell office:value-type="float" office:value="1900496.4" calcext:value-type="float">
            <text:p>1.900.496,40</text:p>
          </table:table-cell>
          <table:table-cell office:value-type="float" office:value="157265.71" calcext:value-type="float">
            <text:p>157.265,71</text:p>
          </table:table-cell>
          <table:table-cell office:value-type="float" office:value="2511959.27" calcext:value-type="float">
            <text:p>2511959,27</text:p>
          </table:table-cell>
          <table:table-cell office:value-type="float" office:value="0" calcext:value-type="float">
            <text:p>0,00</text:p>
          </table:table-cell>
          <table:table-cell office:value-type="float" office:value="2511959.27" calcext:value-type="float">
            <text:p>2.511.959,2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6a Vara</text:p>
          </table:table-cell>
          <table:table-cell office:value-type="float" office:value="302799.08" calcext:value-type="float">
            <text:p>302.799,08</text:p>
          </table:table-cell>
          <table:table-cell office:value-type="float" office:value="1257362.01" calcext:value-type="float">
            <text:p>1.257.362,01</text:p>
          </table:table-cell>
          <table:table-cell office:value-type="float" office:value="23939.37" calcext:value-type="float">
            <text:p>23.939,37</text:p>
          </table:table-cell>
          <table:table-cell office:value-type="float" office:value="1584100.46" calcext:value-type="float">
            <text:p>1584100,46</text:p>
          </table:table-cell>
          <table:table-cell office:value-type="float" office:value="368.79" calcext:value-type="float">
            <text:p>368,79</text:p>
          </table:table-cell>
          <table:table-cell office:value-type="float" office:value="1584469.25" calcext:value-type="float">
            <text:p>1.584.469,2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7a Vara</text:p>
          </table:table-cell>
          <table:table-cell office:value-type="float" office:value="83015.15" calcext:value-type="float">
            <text:p>83.015,15</text:p>
          </table:table-cell>
          <table:table-cell office:value-type="float" office:value="499774.83" calcext:value-type="float">
            <text:p>499.774,83</text:p>
          </table:table-cell>
          <table:table-cell office:value-type="float" office:value="430505.03" calcext:value-type="float">
            <text:p>430.505,03</text:p>
          </table:table-cell>
          <table:table-cell office:value-type="float" office:value="1013295.01" calcext:value-type="float">
            <text:p>1013295,01</text:p>
          </table:table-cell>
          <table:table-cell office:value-type="float" office:value="0" calcext:value-type="float">
            <text:p>0,00</text:p>
          </table:table-cell>
          <table:table-cell office:value-type="float" office:value="1013295.01" calcext:value-type="float">
            <text:p>1.013.295,0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8a Vara</text:p>
          </table:table-cell>
          <table:table-cell office:value-type="float" office:value="405692.03" calcext:value-type="float">
            <text:p>405.692,03</text:p>
          </table:table-cell>
          <table:table-cell office:value-type="float" office:value="2574366.68" calcext:value-type="float">
            <text:p>2.574.366,68</text:p>
          </table:table-cell>
          <table:table-cell office:value-type="float" office:value="258175.51" calcext:value-type="float">
            <text:p>258.175,51</text:p>
          </table:table-cell>
          <table:table-cell office:value-type="float" office:value="3238234.22" calcext:value-type="float">
            <text:p>3238234,22</text:p>
          </table:table-cell>
          <table:table-cell office:value-type="float" office:value="0" calcext:value-type="float">
            <text:p>0,00</text:p>
          </table:table-cell>
          <table:table-cell office:value-type="float" office:value="3238234.22" calcext:value-type="float">
            <text:p>3.238.234,2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9a Vara</text:p>
          </table:table-cell>
          <table:table-cell office:value-type="float" office:value="146196.18" calcext:value-type="float">
            <text:p>146.196,18</text:p>
          </table:table-cell>
          <table:table-cell office:value-type="float" office:value="792674.81" calcext:value-type="float">
            <text:p>792.674,81</text:p>
          </table:table-cell>
          <table:table-cell office:value-type="float" office:value="139487.5" calcext:value-type="float">
            <text:p>139.487,50</text:p>
          </table:table-cell>
          <table:table-cell office:value-type="float" office:value="1078358.49" calcext:value-type="float">
            <text:p>1078358,49</text:p>
          </table:table-cell>
          <table:table-cell office:value-type="float" office:value="0" calcext:value-type="float">
            <text:p>0,00</text:p>
          </table:table-cell>
          <table:table-cell office:value-type="float" office:value="1078358.49" calcext:value-type="float">
            <text:p>1.078.358,4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0a Vara</text:p>
          </table:table-cell>
          <table:table-cell office:value-type="float" office:value="161870.35" calcext:value-type="float">
            <text:p>161.870,35</text:p>
          </table:table-cell>
          <table:table-cell office:value-type="float" office:value="847097.73" calcext:value-type="float">
            <text:p>847.097,73</text:p>
          </table:table-cell>
          <table:table-cell office:value-type="float" office:value="11201.16" calcext:value-type="float">
            <text:p>11.201,16</text:p>
          </table:table-cell>
          <table:table-cell office:value-type="float" office:value="1020169.24" calcext:value-type="float">
            <text:p>1020169,24</text:p>
          </table:table-cell>
          <table:table-cell office:value-type="float" office:value="41667.19" calcext:value-type="float">
            <text:p>41.667,19</text:p>
          </table:table-cell>
          <table:table-cell office:value-type="float" office:value="1061836.43" calcext:value-type="float">
            <text:p>1.061.836,4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1a Vara</text:p>
          </table:table-cell>
          <table:table-cell office:value-type="float" office:value="205909.47" calcext:value-type="float">
            <text:p>205.909,47</text:p>
          </table:table-cell>
          <table:table-cell office:value-type="float" office:value="1009918.01" calcext:value-type="float">
            <text:p>1.009.918,01</text:p>
          </table:table-cell>
          <table:table-cell office:value-type="float" office:value="88536.31" calcext:value-type="float">
            <text:p>88.536,31</text:p>
          </table:table-cell>
          <table:table-cell office:value-type="float" office:value="1304363.79" calcext:value-type="float">
            <text:p>1304363,79</text:p>
          </table:table-cell>
          <table:table-cell office:value-type="float" office:value="0" calcext:value-type="float">
            <text:p>0,00</text:p>
          </table:table-cell>
          <table:table-cell office:value-type="float" office:value="1304363.79" calcext:value-type="float">
            <text:p>1.304.363,7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2a Vara</text:p>
          </table:table-cell>
          <table:table-cell office:value-type="float" office:value="122062.79" calcext:value-type="float">
            <text:p>122.062,79</text:p>
          </table:table-cell>
          <table:table-cell office:value-type="float" office:value="578169.64" calcext:value-type="float">
            <text:p>578.169,64</text:p>
          </table:table-cell>
          <table:table-cell office:value-type="float" office:value="2232.76" calcext:value-type="float">
            <text:p>2.232,76</text:p>
          </table:table-cell>
          <table:table-cell office:value-type="float" office:value="702465.19" calcext:value-type="float">
            <text:p>702465,19</text:p>
          </table:table-cell>
          <table:table-cell office:value-type="float" office:value="1998.85" calcext:value-type="float">
            <text:p>1.998,85</text:p>
          </table:table-cell>
          <table:table-cell office:value-type="float" office:value="704464.04" calcext:value-type="float">
            <text:p>704.464,0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3a Vara</text:p>
          </table:table-cell>
          <table:table-cell office:value-type="float" office:value="902149.66" calcext:value-type="float">
            <text:p>902.149,66</text:p>
          </table:table-cell>
          <table:table-cell office:value-type="float" office:value="1371072.27" calcext:value-type="float">
            <text:p>1.371.072,27</text:p>
          </table:table-cell>
          <table:table-cell office:value-type="float" office:value="66494.48" calcext:value-type="float">
            <text:p>66.494,48</text:p>
          </table:table-cell>
          <table:table-cell office:value-type="float" office:value="2339716.41" calcext:value-type="float">
            <text:p>2339716,41</text:p>
          </table:table-cell>
          <table:table-cell office:value-type="float" office:value="0" calcext:value-type="float">
            <text:p>0,00</text:p>
          </table:table-cell>
          <table:table-cell office:value-type="float" office:value="2339716.41" calcext:value-type="float">
            <text:p>2.339.716,4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4a Vara</text:p>
          </table:table-cell>
          <table:table-cell office:value-type="float" office:value="78704.26" calcext:value-type="float">
            <text:p>78.704,26</text:p>
          </table:table-cell>
          <table:table-cell office:value-type="float" office:value="187574.21" calcext:value-type="float">
            <text:p>187.574,21</text:p>
          </table:table-cell>
          <table:table-cell office:value-type="float" office:value="24417.56" calcext:value-type="float">
            <text:p>24.417,56</text:p>
          </table:table-cell>
          <table:table-cell office:value-type="float" office:value="290696.03" calcext:value-type="float">
            <text:p>290696,03</text:p>
          </table:table-cell>
          <table:table-cell office:value-type="float" office:value="0" calcext:value-type="float">
            <text:p>0,00</text:p>
          </table:table-cell>
          <table:table-cell office:value-type="float" office:value="290696.03" calcext:value-type="float">
            <text:p>290.696,0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ibeirão <text:s/>- 01a Vara</text:p>
          </table:table-cell>
          <table:table-cell office:value-type="float" office:value="58347.04" calcext:value-type="float">
            <text:p>58.347,04</text:p>
          </table:table-cell>
          <table:table-cell office:value-type="float" office:value="487677.09" calcext:value-type="float">
            <text:p>487.677,09</text:p>
          </table:table-cell>
          <table:table-cell office:value-type="float" office:value="30299.87" calcext:value-type="float">
            <text:p>30.299,87</text:p>
          </table:table-cell>
          <table:table-cell office:value-type="float" office:value="576324" calcext:value-type="float">
            <text:p>576324</text:p>
          </table:table-cell>
          <table:table-cell office:value-type="float" office:value="0" calcext:value-type="float">
            <text:p>0,00</text:p>
          </table:table-cell>
          <table:table-cell office:value-type="float" office:value="576324" calcext:value-type="float">
            <text:p>576.324,0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ibeirão <text:s/>- 02a Vara</text:p>
          </table:table-cell>
          <table:table-cell table:number-columns-repeated="1022"/>
        </table:table-row>
        <table:table-row table:style-name="ro16">
          <table:table-cell/>
          <table:table-cell office:value-type="string" calcext:value-type="string">
            <text:p>Salgueiro <text:s/>- 01a Vara</text:p>
          </table:table-cell>
          <table:table-cell office:value-type="float" office:value="74371.13" calcext:value-type="float">
            <text:p>74.371,13</text:p>
          </table:table-cell>
          <table:table-cell office:value-type="float" office:value="356411.96" calcext:value-type="float">
            <text:p>356.411,96</text:p>
          </table:table-cell>
          <table:table-cell office:value-type="float" office:value="15075.4" calcext:value-type="float">
            <text:p>15.075,40</text:p>
          </table:table-cell>
          <table:table-cell office:value-type="float" office:value="445858.49" calcext:value-type="float">
            <text:p>445858,49</text:p>
          </table:table-cell>
          <table:table-cell office:value-type="float" office:value="0" calcext:value-type="float">
            <text:p>0,00</text:p>
          </table:table-cell>
          <table:table-cell office:value-type="float" office:value="445858.49" calcext:value-type="float">
            <text:p>445.858,4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46359.89" calcext:value-type="float">
            <text:p>46.359,89</text:p>
          </table:table-cell>
          <table:table-cell office:value-type="float" office:value="288130.08" calcext:value-type="float">
            <text:p>288.130,08</text:p>
          </table:table-cell>
          <table:table-cell office:value-type="float" office:value="5277.96" calcext:value-type="float">
            <text:p>5.277,96</text:p>
          </table:table-cell>
          <table:table-cell office:value-type="float" office:value="339767.93" calcext:value-type="float">
            <text:p>339767,93</text:p>
          </table:table-cell>
          <table:table-cell office:value-type="float" office:value="0" calcext:value-type="float">
            <text:p>0,00</text:p>
          </table:table-cell>
          <table:table-cell office:value-type="float" office:value="339767.93" calcext:value-type="float">
            <text:p>339.767,9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Serra Talhada <text:s/>- 01a Vara</text:p>
          </table:table-cell>
          <table:table-cell office:value-type="float" office:value="43616.95" calcext:value-type="float">
            <text:p>43.616,95</text:p>
          </table:table-cell>
          <table:table-cell office:value-type="float" office:value="291150.83" calcext:value-type="float">
            <text:p>291.150,83</text:p>
          </table:table-cell>
          <table:table-cell office:value-type="float" office:value="3715.52" calcext:value-type="float">
            <text:p>3.715,52</text:p>
          </table:table-cell>
          <table:table-cell office:value-type="float" office:value="338483.3" calcext:value-type="float">
            <text:p>338483,3</text:p>
          </table:table-cell>
          <table:table-cell office:value-type="float" office:value="0" calcext:value-type="float">
            <text:p>0,00</text:p>
          </table:table-cell>
          <table:table-cell office:value-type="float" office:value="338483.3" calcext:value-type="float">
            <text:p>338.483,3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Timbaúba <text:s/>- 01a Vara</text:p>
          </table:table-cell>
          <table:table-cell office:value-type="float" office:value="26137.38" calcext:value-type="float">
            <text:p>26.137,38</text:p>
          </table:table-cell>
          <table:table-cell office:value-type="float" office:value="35831.6" calcext:value-type="float">
            <text:p>35.831,60</text:p>
          </table:table-cell>
          <table:table-cell office:value-type="float" office:value="9281.92" calcext:value-type="float">
            <text:p>9.281,92</text:p>
          </table:table-cell>
          <table:table-cell office:value-type="float" office:value="71250.9" calcext:value-type="float">
            <text:p>71250,9</text:p>
          </table:table-cell>
          <table:table-cell office:value-type="float" office:value="0" calcext:value-type="float">
            <text:p>0,00</text:p>
          </table:table-cell>
          <table:table-cell office:value-type="float" office:value="71250.9" calcext:value-type="float">
            <text:p>71.250,9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104175.25" calcext:value-type="float">
            <text:p>104.175,25</text:p>
          </table:table-cell>
          <table:table-cell office:value-type="float" office:value="272302.34" calcext:value-type="float">
            <text:p>272.302,34</text:p>
          </table:table-cell>
          <table:table-cell office:value-type="float" office:value="45198.85" calcext:value-type="float">
            <text:p>45.198,85</text:p>
          </table:table-cell>
          <table:table-cell office:value-type="float" office:value="421676.44" calcext:value-type="float">
            <text:p>421676,44</text:p>
          </table:table-cell>
          <table:table-cell office:value-type="float" office:value="0" calcext:value-type="float">
            <text:p>0,00</text:p>
          </table:table-cell>
          <table:table-cell office:value-type="float" office:value="421676.44" calcext:value-type="float">
            <text:p>421.676,44</text:p>
          </table:table-cell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9980567.38" calcext:value-type="float">
            <text:p>9.980.567,38</text:p>
          </table:table-cell>
          <table:table-cell table:style-name="ce11" office:value-type="float" office:value="47737930.69" calcext:value-type="float">
            <text:p>47.737.930,69</text:p>
          </table:table-cell>
          <table:table-cell table:style-name="ce11" office:value-type="float" office:value="6032309.87" calcext:value-type="float">
            <text:p>6.032.309,87</text:p>
          </table:table-cell>
          <table:table-cell table:style-name="ce14" office:value-type="float" office:value="63750807.94" calcext:value-type="float">
            <text:p>63750807,94</text:p>
          </table:table-cell>
          <table:table-cell table:style-name="ce11" office:value-type="float" office:value="65099.26" calcext:value-type="float">
            <text:p>65.099,26</text:p>
          </table:table-cell>
          <table:table-cell table:style-name="ce11" office:value-type="float" office:value="63815907.2" calcext:value-type="float">
            <text:p>63.815.907,20</text:p>
          </table:table-cell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10">
          <table:table-cell/>
          <table:table-cell table:style-name="ce1"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Mês" style:display-name="PageStyle_2. Resumo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5-13T16:01:53</meta:creation-date>
    <dc:date>2024-05-13T16:01:53</dc:date>
    <meta:document-statistic meta:table-count="3" meta:cell-count="56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