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2.877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4.263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6.059cm"/>
    </style:style>
    <style:style style:name="co14" style:family="table-column">
      <style:table-column-properties fo:break-before="auto" style:column-width="0.279cm"/>
    </style:style>
    <style:style style:name="co15" style:family="table-column">
      <style:table-column-properties fo:break-before="auto" style:column-width="3.173cm"/>
    </style:style>
    <style:style style:name="co16" style:family="table-column">
      <style:table-column-properties fo:break-before="auto" style:column-width="3.239cm"/>
    </style:style>
    <style:style style:name="co17" style:family="table-column">
      <style:table-column-properties fo:break-before="auto" style:column-width="2.439cm"/>
    </style:style>
    <style:style style:name="co18" style:family="table-column">
      <style:table-column-properties fo:break-before="auto" style:column-width="3.882cm"/>
    </style:style>
    <style:style style:name="co19" style:family="table-column">
      <style:table-column-properties fo:break-before="auto" style:column-width="2.596cm"/>
    </style:style>
    <style:style style:name="co20" style:family="table-column">
      <style:table-column-properties fo:break-before="auto" style:column-width="6.636cm"/>
    </style:style>
    <style:style style:name="co21" style:family="table-column">
      <style:table-column-properties fo:break-before="auto" style:column-width="2.281cm"/>
    </style:style>
    <style:style style:name="co22" style:family="table-column">
      <style:table-column-properties fo:break-before="auto" style:column-width="2.653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3.09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843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42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f0f0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4 a 30/06/24</text:p>
          </table:table-cell>
          <table:covered-table-cell table:number-columns-repeated="8" table:style-name="ce3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4" office:value-type="string" calcext:value-type="string">
            <text:p>Região Judiciária</text:p>
          </table:table-cell>
          <table:table-cell table:style-name="ce4" office:value-type="string" calcext:value-type="string">
            <text:p>Custas Processuais e 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2" office:value-type="string" calcext:value-type="string">
            <text:p>Total</text:p>
          </table:table-cell>
          <table:table-cell table:number-columns-repeated="16376"/>
        </table:table-row>
        <table:table-row table:style-name="ro7">
          <table:table-cell/>
          <table:table-cell table:style-name="ce5" office:value-type="string" calcext:value-type="string">
            <text:p>06a - PE</text:p>
          </table:table-cell>
          <table:table-cell table:style-name="ce8" office:value-type="float" office:value="15802015.91" calcext:value-type="float">
            <text:p>15.802.015,91</text:p>
          </table:table-cell>
          <table:table-cell table:style-name="ce8" office:value-type="float" office:value="79028428.62" calcext:value-type="float">
            <text:p>79.028.428,62</text:p>
          </table:table-cell>
          <table:table-cell table:style-name="ce8" office:value-type="float" office:value="9451953.73000001" calcext:value-type="float">
            <text:p>9.451.953,73</text:p>
          </table:table-cell>
          <table:table-cell table:style-name="ce10" office:value-type="float" office:value="104282398.26" calcext:value-type="float">
            <text:p>104282398,26</text:p>
          </table:table-cell>
          <table:table-cell table:style-name="ce8" office:value-type="float" office:value="85553.02" calcext:value-type="float">
            <text:p>85.553,02</text:p>
          </table:table-cell>
          <table:table-cell table:style-name="ce13" office:value-type="float" office:value="104367951.28" calcext:value-type="float">
            <text:p>104.367.951,28</text:p>
          </table:table-cell>
          <table:table-cell table:number-columns-repeated="16376"/>
        </table:table-row>
        <table:table-row table:style-name="ro8">
          <table:table-cell/>
          <table:table-cell table:style-name="ce6" office:value-type="string" calcext:value-type="string">
            <text:p>Total</text:p>
          </table:table-cell>
          <table:table-cell table:style-name="ce9" office:value-type="float" office:value="15802015.91" calcext:value-type="float">
            <text:p>15.802.015,91</text:p>
          </table:table-cell>
          <table:table-cell table:style-name="ce9" office:value-type="float" office:value="79028428.62" calcext:value-type="float">
            <text:p>79.028.428,62</text:p>
          </table:table-cell>
          <table:table-cell table:style-name="ce9" office:value-type="float" office:value="9451953.73000001" calcext:value-type="float">
            <text:p>9.451.953,73</text:p>
          </table:table-cell>
          <table:table-cell table:style-name="ce11" office:value-type="float" office:value="104282398.26" calcext:value-type="float">
            <text:p>104282398,26</text:p>
          </table:table-cell>
          <table:table-cell table:style-name="ce9" office:value-type="float" office:value="85553.02" calcext:value-type="float">
            <text:p>85.553,02</text:p>
          </table:table-cell>
          <table:table-cell table:style-name="ce9" office:value-type="float" office:value="104367951.28" calcext:value-type="float">
            <text:p>104.367.951,28</text:p>
          </table:table-cell>
          <table:table-cell table:number-columns-repeated="16376"/>
        </table:table-row>
        <table:table-row table:style-name="ro9">
          <table:table-cell/>
          <table:table-cell table:style-name="ce7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7"/>
          <table:table-cell table:number-columns-repeated="16376"/>
        </table:table-row>
        <table:table-row table:style-name="ro10">
          <table:table-cell table:number-columns-repeated="16384"/>
        </table:table-row>
      </table:table>
      <table:table table:name="2. Resumo por 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8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12">
          <table:table-cell table:number-columns-repeated="4"/>
          <table:table-cell table:style-name="ce1"/>
          <table:table-cell table:number-columns-repeated="1637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2"/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table:number-columns-repeated="16379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3"/>
          <table:table-cell table:number-columns-repeated="16378"/>
        </table:table-row>
        <table:table-row table:style-name="ro13">
          <table:table-cell table:number-columns-repeated="4"/>
          <table:table-cell table:style-name="ce1"/>
          <table:table-cell table:number-columns-repeated="16379"/>
        </table:table-row>
        <table:table-row table:style-name="ro8">
          <table:table-cell table:number-columns-repeated="3"/>
          <table:table-cell table:style-name="ce14" office:value-type="string" calcext:value-type="string">
            <text:p>Mês de referência</text:p>
          </table:table-cell>
          <table:table-cell table:style-name="ce14" office:value-type="string" calcext:value-type="string">
            <text:p>Total Arrecadado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5" office:value-type="string" calcext:value-type="string">
            <text:p>01/2024</text:p>
          </table:table-cell>
          <table:table-cell office:value-type="float" office:value="14133267.32" calcext:value-type="float">
            <text:p>14.133.267,32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2/2024</text:p>
          </table:table-cell>
          <table:table-cell office:value-type="float" office:value="13634660.83" calcext:value-type="float">
            <text:p>13.634.660,83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5" office:value-type="string" calcext:value-type="string">
            <text:p>03/2024</text:p>
          </table:table-cell>
          <table:table-cell office:value-type="float" office:value="14695760.36" calcext:value-type="float">
            <text:p>14.695.760,36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4/2024</text:p>
          </table:table-cell>
          <table:table-cell office:value-type="float" office:value="21352218.69" calcext:value-type="float">
            <text:p>21.352.218,69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5" office:value-type="string" calcext:value-type="string">
            <text:p>05/2024</text:p>
          </table:table-cell>
          <table:table-cell office:value-type="float" office:value="20919593.59" calcext:value-type="float">
            <text:p>20.919.593,59</text:p>
          </table:table-cell>
          <table:table-cell table:number-columns-repeated="16379"/>
        </table:table-row>
        <table:table-row table:style-name="ro8">
          <table:table-cell table:number-columns-repeated="3"/>
          <table:table-cell table:style-name="ce16" office:value-type="string" calcext:value-type="string">
            <text:p>06/2024</text:p>
          </table:table-cell>
          <table:table-cell office:value-type="float" office:value="19632450.49" calcext:value-type="float">
            <text:p>19.632.450,49</text:p>
          </table:table-cell>
          <table:table-cell table:number-columns-repeated="16379"/>
        </table:table-row>
        <table:table-row table:style-name="ro14">
          <table:table-cell table:number-columns-repeated="3"/>
          <table:table-cell table:style-name="ce17" office:value-type="string" calcext:value-type="string">
            <text:p>Total</text:p>
          </table:table-cell>
          <table:table-cell table:style-name="ce19" office:value-type="float" office:value="104367951.28" calcext:value-type="float">
            <text:p>104.367.951,28</text:p>
          </table:table-cell>
          <table:table-cell table:number-columns-repeated="16379"/>
        </table:table-row>
        <table:table-row table:style-name="ro10">
          <table:table-cell table:number-columns-repeated="4"/>
          <table:table-cell table:style-name="ce1"/>
          <table:table-cell table:number-columns-repeated="16379"/>
        </table:table-row>
      </table:table>
      <table:table table:name="3. Resumo por VT e FT" table:style-name="ta3">
        <table:table-column table:style-name="co19" table:default-cell-style-name="ce1"/>
        <table:table-column table:style-name="co20" table:default-cell-style-name="ce5"/>
        <table:table-column table:style-name="co3" table:default-cell-style-name="ce8"/>
        <table:table-column table:style-name="co4" table:default-cell-style-name="ce8"/>
        <table:table-column table:style-name="co21" table:default-cell-style-name="ce8"/>
        <table:table-column table:style-name="co22" table:default-cell-style-name="ce10"/>
        <table:table-column table:style-name="co23" table:default-cell-style-name="ce8"/>
        <table:table-column table:style-name="co22" table:default-cell-style-name="ce13"/>
        <table:table-column table:style-name="co24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table:style-name="ce20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0"/>
          <table:table-cell table:number-columns-repeated="16375"/>
        </table:table-row>
        <table:table-row table:style-name="ro3">
          <table:table-cell/>
          <table:table-cell table:style-name="ce1" table:number-columns-repeated="7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4 a 30/06/24</text:p>
          </table:table-cell>
          <table:covered-table-cell table:number-columns-repeated="8" table:style-name="ce3"/>
          <table:table-cell table:number-columns-repeated="16375"/>
        </table:table-row>
        <table:table-row table:style-name="ro15">
          <table:table-cell/>
          <table:table-cell table:style-name="ce1" table:number-columns-repeated="7"/>
          <table:table-cell table:number-columns-repeated="16376"/>
        </table:table-row>
        <table:table-row table:style-name="ro6">
          <table:table-cell/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Custas Processuais e Emolumentos</text:p>
          </table:table-cell>
          <table:table-cell table:style-name="ce4" office:value-type="string" calcext:value-type="string">
            <text:p>Contribuição Previdenciária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Valores Pagos decorrentes de Multas</text:p>
          </table:table-cell>
          <table:table-cell table:style-name="ce12" office:value-type="string" calcext:value-type="string">
            <text:p>Total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139388.7" calcext:value-type="float">
            <text:p>139.388,70</text:p>
          </table:table-cell>
          <table:table-cell office:value-type="float" office:value="551000.58" calcext:value-type="float">
            <text:p>551.000,58</text:p>
          </table:table-cell>
          <table:table-cell office:value-type="float" office:value="115878.97" calcext:value-type="float">
            <text:p>115.878,97</text:p>
          </table:table-cell>
          <table:table-cell office:value-type="float" office:value="806268.25" calcext:value-type="float">
            <text:p>806268,25</text:p>
          </table:table-cell>
          <table:table-cell office:value-type="float" office:value="0" calcext:value-type="float">
            <text:p>0,00</text:p>
          </table:table-cell>
          <table:table-cell office:value-type="float" office:value="806268.25" calcext:value-type="float">
            <text:p>806.268,2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79441.16" calcext:value-type="float">
            <text:p>79.441,16</text:p>
          </table:table-cell>
          <table:table-cell office:value-type="float" office:value="276371.84" calcext:value-type="float">
            <text:p>276.371,84</text:p>
          </table:table-cell>
          <table:table-cell office:value-type="float" office:value="0" calcext:value-type="float">
            <text:p>0,00</text:p>
          </table:table-cell>
          <table:table-cell office:value-type="float" office:value="355813" calcext:value-type="float">
            <text:p>355813</text:p>
          </table:table-cell>
          <table:table-cell office:value-type="float" office:value="0" calcext:value-type="float">
            <text:p>0,00</text:p>
          </table:table-cell>
          <table:table-cell office:value-type="float" office:value="355813" calcext:value-type="float">
            <text:p>355.813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37816.64" calcext:value-type="float">
            <text:p>37.816,64</text:p>
          </table:table-cell>
          <table:table-cell office:value-type="float" office:value="245866.63" calcext:value-type="float">
            <text:p>245.866,63</text:p>
          </table:table-cell>
          <table:table-cell office:value-type="float" office:value="0" calcext:value-type="float">
            <text:p>0,00</text:p>
          </table:table-cell>
          <table:table-cell office:value-type="float" office:value="283683.27" calcext:value-type="float">
            <text:p>283683,27</text:p>
          </table:table-cell>
          <table:table-cell office:value-type="float" office:value="0" calcext:value-type="float">
            <text:p>0,00</text:p>
          </table:table-cell>
          <table:table-cell office:value-type="float" office:value="283683.27" calcext:value-type="float">
            <text:p>283.683,2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110665.21" calcext:value-type="float">
            <text:p>110.665,21</text:p>
          </table:table-cell>
          <table:table-cell office:value-type="float" office:value="440400.22" calcext:value-type="float">
            <text:p>440.400,22</text:p>
          </table:table-cell>
          <table:table-cell office:value-type="float" office:value="6805.47" calcext:value-type="float">
            <text:p>6.805,47</text:p>
          </table:table-cell>
          <table:table-cell office:value-type="float" office:value="557870.9" calcext:value-type="float">
            <text:p>557870,9</text:p>
          </table:table-cell>
          <table:table-cell office:value-type="float" office:value="0" calcext:value-type="float">
            <text:p>0,00</text:p>
          </table:table-cell>
          <table:table-cell office:value-type="float" office:value="557870.9" calcext:value-type="float">
            <text:p>557.870,9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36524.33" calcext:value-type="float">
            <text:p>236.524,33</text:p>
          </table:table-cell>
          <table:table-cell office:value-type="float" office:value="1129813.89" calcext:value-type="float">
            <text:p>1.129.813,89</text:p>
          </table:table-cell>
          <table:table-cell office:value-type="float" office:value="131677.14" calcext:value-type="float">
            <text:p>131.677,14</text:p>
          </table:table-cell>
          <table:table-cell office:value-type="float" office:value="1498015.36" calcext:value-type="float">
            <text:p>1498015,36</text:p>
          </table:table-cell>
          <table:table-cell office:value-type="float" office:value="0" calcext:value-type="float">
            <text:p>0,00</text:p>
          </table:table-cell>
          <table:table-cell office:value-type="float" office:value="1498015.36" calcext:value-type="float">
            <text:p>1.498.015,3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95064.62" calcext:value-type="float">
            <text:p>195.064,62</text:p>
          </table:table-cell>
          <table:table-cell office:value-type="float" office:value="997947.81" calcext:value-type="float">
            <text:p>997.947,81</text:p>
          </table:table-cell>
          <table:table-cell office:value-type="float" office:value="93269.69" calcext:value-type="float">
            <text:p>93.269,69</text:p>
          </table:table-cell>
          <table:table-cell office:value-type="float" office:value="1286282.12" calcext:value-type="float">
            <text:p>1286282,12</text:p>
          </table:table-cell>
          <table:table-cell office:value-type="float" office:value="369.11" calcext:value-type="float">
            <text:p>369,11</text:p>
          </table:table-cell>
          <table:table-cell office:value-type="float" office:value="1286651.23" calcext:value-type="float">
            <text:p>1.286.651,2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47974.54" calcext:value-type="float">
            <text:p>47.974,54</text:p>
          </table:table-cell>
          <table:table-cell office:value-type="float" office:value="74484.39" calcext:value-type="float">
            <text:p>74.484,39</text:p>
          </table:table-cell>
          <table:table-cell office:value-type="float" office:value="26.13" calcext:value-type="float">
            <text:p>26,13</text:p>
          </table:table-cell>
          <table:table-cell office:value-type="float" office:value="122485.06" calcext:value-type="float">
            <text:p>122485,06</text:p>
          </table:table-cell>
          <table:table-cell office:value-type="float" office:value="0" calcext:value-type="float">
            <text:p>0,00</text:p>
          </table:table-cell>
          <table:table-cell office:value-type="float" office:value="122485.06" calcext:value-type="float">
            <text:p>122.485,0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113752.98" calcext:value-type="float">
            <text:p>113.752,98</text:p>
          </table:table-cell>
          <table:table-cell office:value-type="float" office:value="804747.06" calcext:value-type="float">
            <text:p>804.747,06</text:p>
          </table:table-cell>
          <table:table-cell office:value-type="float" office:value="1202.47" calcext:value-type="float">
            <text:p>1.202,47</text:p>
          </table:table-cell>
          <table:table-cell office:value-type="float" office:value="919702.51" calcext:value-type="float">
            <text:p>919702,51</text:p>
          </table:table-cell>
          <table:table-cell office:value-type="float" office:value="3027.42" calcext:value-type="float">
            <text:p>3.027,42</text:p>
          </table:table-cell>
          <table:table-cell office:value-type="float" office:value="922729.93" calcext:value-type="float">
            <text:p>922.729,9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95342.54" calcext:value-type="float">
            <text:p>95.342,54</text:p>
          </table:table-cell>
          <table:table-cell office:value-type="float" office:value="422383.03" calcext:value-type="float">
            <text:p>422.383,03</text:p>
          </table:table-cell>
          <table:table-cell office:value-type="float" office:value="59676.93" calcext:value-type="float">
            <text:p>59.676,93</text:p>
          </table:table-cell>
          <table:table-cell office:value-type="float" office:value="577402.5" calcext:value-type="float">
            <text:p>577402,5</text:p>
          </table:table-cell>
          <table:table-cell office:value-type="float" office:value="0" calcext:value-type="float">
            <text:p>0,00</text:p>
          </table:table-cell>
          <table:table-cell office:value-type="float" office:value="577402.5" calcext:value-type="float">
            <text:p>577.402,5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121270.88" calcext:value-type="float">
            <text:p>121.270,88</text:p>
          </table:table-cell>
          <table:table-cell office:value-type="float" office:value="556171.03" calcext:value-type="float">
            <text:p>556.171,03</text:p>
          </table:table-cell>
          <table:table-cell office:value-type="float" office:value="43987.53" calcext:value-type="float">
            <text:p>43.987,53</text:p>
          </table:table-cell>
          <table:table-cell office:value-type="float" office:value="721429.44" calcext:value-type="float">
            <text:p>721429,44</text:p>
          </table:table-cell>
          <table:table-cell office:value-type="float" office:value="0" calcext:value-type="float">
            <text:p>0,00</text:p>
          </table:table-cell>
          <table:table-cell office:value-type="float" office:value="721429.44" calcext:value-type="float">
            <text:p>721.429,4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160174.31" calcext:value-type="float">
            <text:p>160.174,31</text:p>
          </table:table-cell>
          <table:table-cell office:value-type="float" office:value="429798.26" calcext:value-type="float">
            <text:p>429.798,26</text:p>
          </table:table-cell>
          <table:table-cell office:value-type="float" office:value="155.62" calcext:value-type="float">
            <text:p>155,62</text:p>
          </table:table-cell>
          <table:table-cell office:value-type="float" office:value="590128.19" calcext:value-type="float">
            <text:p>590128,19</text:p>
          </table:table-cell>
          <table:table-cell office:value-type="float" office:value="0" calcext:value-type="float">
            <text:p>0,00</text:p>
          </table:table-cell>
          <table:table-cell office:value-type="float" office:value="590128.19" calcext:value-type="float">
            <text:p>590.128,1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153204.41" calcext:value-type="float">
            <text:p>153.204,41</text:p>
          </table:table-cell>
          <table:table-cell office:value-type="float" office:value="568603.93" calcext:value-type="float">
            <text:p>568.603,93</text:p>
          </table:table-cell>
          <table:table-cell office:value-type="float" office:value="133892.2" calcext:value-type="float">
            <text:p>133.892,20</text:p>
          </table:table-cell>
          <table:table-cell office:value-type="float" office:value="855700.54" calcext:value-type="float">
            <text:p>855700,54</text:p>
          </table:table-cell>
          <table:table-cell office:value-type="float" office:value="0" calcext:value-type="float">
            <text:p>0,00</text:p>
          </table:table-cell>
          <table:table-cell office:value-type="float" office:value="855700.54" calcext:value-type="float">
            <text:p>855.700,5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106252.48" calcext:value-type="float">
            <text:p>106.252,48</text:p>
          </table:table-cell>
          <table:table-cell office:value-type="float" office:value="350474.3" calcext:value-type="float">
            <text:p>350.474,30</text:p>
          </table:table-cell>
          <table:table-cell office:value-type="float" office:value="42265.48" calcext:value-type="float">
            <text:p>42.265,48</text:p>
          </table:table-cell>
          <table:table-cell office:value-type="float" office:value="498992.26" calcext:value-type="float">
            <text:p>498992,26</text:p>
          </table:table-cell>
          <table:table-cell office:value-type="float" office:value="0" calcext:value-type="float">
            <text:p>0,00</text:p>
          </table:table-cell>
          <table:table-cell office:value-type="float" office:value="498992.26" calcext:value-type="float">
            <text:p>498.992,2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184021.46" calcext:value-type="float">
            <text:p>184.021,46</text:p>
          </table:table-cell>
          <table:table-cell office:value-type="float" office:value="654711.42" calcext:value-type="float">
            <text:p>654.711,42</text:p>
          </table:table-cell>
          <table:table-cell office:value-type="float" office:value="62289.54" calcext:value-type="float">
            <text:p>62.289,54</text:p>
          </table:table-cell>
          <table:table-cell office:value-type="float" office:value="901022.42" calcext:value-type="float">
            <text:p>901022,42</text:p>
          </table:table-cell>
          <table:table-cell/>
          <table:table-cell office:value-type="float" office:value="901022.42" calcext:value-type="float">
            <text:p>901.022,4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207988.64" calcext:value-type="float">
            <text:p>207.988,64</text:p>
          </table:table-cell>
          <table:table-cell office:value-type="float" office:value="829655.73" calcext:value-type="float">
            <text:p>829.655,73</text:p>
          </table:table-cell>
          <table:table-cell office:value-type="float" office:value="10877.01" calcext:value-type="float">
            <text:p>10.877,01</text:p>
          </table:table-cell>
          <table:table-cell office:value-type="float" office:value="1048521.38" calcext:value-type="float">
            <text:p>1048521,38</text:p>
          </table:table-cell>
          <table:table-cell/>
          <table:table-cell office:value-type="float" office:value="1048521.38" calcext:value-type="float">
            <text:p>1.048.521,3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116129.45" calcext:value-type="float">
            <text:p>116.129,45</text:p>
          </table:table-cell>
          <table:table-cell office:value-type="float" office:value="710271.4" calcext:value-type="float">
            <text:p>710.271,40</text:p>
          </table:table-cell>
          <table:table-cell office:value-type="float" office:value="11335.61" calcext:value-type="float">
            <text:p>11.335,61</text:p>
          </table:table-cell>
          <table:table-cell office:value-type="float" office:value="837736.46" calcext:value-type="float">
            <text:p>837736,46</text:p>
          </table:table-cell>
          <table:table-cell office:value-type="float" office:value="0" calcext:value-type="float">
            <text:p>0,00</text:p>
          </table:table-cell>
          <table:table-cell office:value-type="float" office:value="837736.46" calcext:value-type="float">
            <text:p>837.736,4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140445.61" calcext:value-type="float">
            <text:p>140.445,61</text:p>
          </table:table-cell>
          <table:table-cell office:value-type="float" office:value="410023.02" calcext:value-type="float">
            <text:p>410.023,02</text:p>
          </table:table-cell>
          <table:table-cell office:value-type="float" office:value="1353.51" calcext:value-type="float">
            <text:p>1.353,51</text:p>
          </table:table-cell>
          <table:table-cell office:value-type="float" office:value="551822.14" calcext:value-type="float">
            <text:p>551822,14</text:p>
          </table:table-cell>
          <table:table-cell/>
          <table:table-cell office:value-type="float" office:value="551822.14" calcext:value-type="float">
            <text:p>551.822,1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215677.75" calcext:value-type="float">
            <text:p>215.677,75</text:p>
          </table:table-cell>
          <table:table-cell office:value-type="float" office:value="1630468.05" calcext:value-type="float">
            <text:p>1.630.468,05</text:p>
          </table:table-cell>
          <table:table-cell office:value-type="float" office:value="131896.39" calcext:value-type="float">
            <text:p>131.896,39</text:p>
          </table:table-cell>
          <table:table-cell office:value-type="float" office:value="1978042.19" calcext:value-type="float">
            <text:p>1978042,19</text:p>
          </table:table-cell>
          <table:table-cell office:value-type="float" office:value="0" calcext:value-type="float">
            <text:p>0,00</text:p>
          </table:table-cell>
          <table:table-cell office:value-type="float" office:value="1978042.19" calcext:value-type="float">
            <text:p>1.978.042,1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225949.32" calcext:value-type="float">
            <text:p>225.949,32</text:p>
          </table:table-cell>
          <table:table-cell office:value-type="float" office:value="2403984.62" calcext:value-type="float">
            <text:p>2.403.984,62</text:p>
          </table:table-cell>
          <table:table-cell office:value-type="float" office:value="474648.26" calcext:value-type="float">
            <text:p>474.648,26</text:p>
          </table:table-cell>
          <table:table-cell office:value-type="float" office:value="3104582.2" calcext:value-type="float">
            <text:p>3104582,2</text:p>
          </table:table-cell>
          <table:table-cell office:value-type="float" office:value="0" calcext:value-type="float">
            <text:p>0,00</text:p>
          </table:table-cell>
          <table:table-cell office:value-type="float" office:value="3104582.2" calcext:value-type="float">
            <text:p>3.104.582,2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67920.85" calcext:value-type="float">
            <text:p>167.920,85</text:p>
          </table:table-cell>
          <table:table-cell office:value-type="float" office:value="1244979.41" calcext:value-type="float">
            <text:p>1.244.979,41</text:p>
          </table:table-cell>
          <table:table-cell office:value-type="float" office:value="87494.6" calcext:value-type="float">
            <text:p>87.494,60</text:p>
          </table:table-cell>
          <table:table-cell office:value-type="float" office:value="1500394.86" calcext:value-type="float">
            <text:p>1500394,86</text:p>
          </table:table-cell>
          <table:table-cell office:value-type="float" office:value="0" calcext:value-type="float">
            <text:p>0,00</text:p>
          </table:table-cell>
          <table:table-cell office:value-type="float" office:value="1500394.86" calcext:value-type="float">
            <text:p>1.500.394,8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365334.24" calcext:value-type="float">
            <text:p>365.334,24</text:p>
          </table:table-cell>
          <table:table-cell office:value-type="float" office:value="3214873.94" calcext:value-type="float">
            <text:p>3.214.873,94</text:p>
          </table:table-cell>
          <table:table-cell office:value-type="float" office:value="459275.13" calcext:value-type="float">
            <text:p>459.275,13</text:p>
          </table:table-cell>
          <table:table-cell office:value-type="float" office:value="4039483.31" calcext:value-type="float">
            <text:p>4039483,31</text:p>
          </table:table-cell>
          <table:table-cell office:value-type="float" office:value="0" calcext:value-type="float">
            <text:p>0,00</text:p>
          </table:table-cell>
          <table:table-cell office:value-type="float" office:value="4039483.31" calcext:value-type="float">
            <text:p>4.039.483,3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24168.31" calcext:value-type="float">
            <text:p>224.168,31</text:p>
          </table:table-cell>
          <table:table-cell office:value-type="float" office:value="563624.18" calcext:value-type="float">
            <text:p>563.624,18</text:p>
          </table:table-cell>
          <table:table-cell office:value-type="float" office:value="197977.53" calcext:value-type="float">
            <text:p>197.977,53</text:p>
          </table:table-cell>
          <table:table-cell office:value-type="float" office:value="985770.02" calcext:value-type="float">
            <text:p>985770,02</text:p>
          </table:table-cell>
          <table:table-cell office:value-type="float" office:value="0" calcext:value-type="float">
            <text:p>0,00</text:p>
          </table:table-cell>
          <table:table-cell office:value-type="float" office:value="985770.02" calcext:value-type="float">
            <text:p>985.770,0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96370.67" calcext:value-type="float">
            <text:p>196.370,67</text:p>
          </table:table-cell>
          <table:table-cell office:value-type="float" office:value="2475083.55" calcext:value-type="float">
            <text:p>2.475.083,55</text:p>
          </table:table-cell>
          <table:table-cell office:value-type="float" office:value="679370.01" calcext:value-type="float">
            <text:p>679.370,01</text:p>
          </table:table-cell>
          <table:table-cell office:value-type="float" office:value="3350824.23" calcext:value-type="float">
            <text:p>3350824,23</text:p>
          </table:table-cell>
          <table:table-cell office:value-type="float" office:value="0" calcext:value-type="float">
            <text:p>0,00</text:p>
          </table:table-cell>
          <table:table-cell office:value-type="float" office:value="3350824.23" calcext:value-type="float">
            <text:p>3.350.824,2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358997.55" calcext:value-type="float">
            <text:p>358.997,55</text:p>
          </table:table-cell>
          <table:table-cell office:value-type="float" office:value="1779941" calcext:value-type="float">
            <text:p>1.779.941,00</text:p>
          </table:table-cell>
          <table:table-cell office:value-type="float" office:value="75456.64" calcext:value-type="float">
            <text:p>75.456,64</text:p>
          </table:table-cell>
          <table:table-cell office:value-type="float" office:value="2214395.19" calcext:value-type="float">
            <text:p>2214395,19</text:p>
          </table:table-cell>
          <table:table-cell office:value-type="float" office:value="0" calcext:value-type="float">
            <text:p>0,00</text:p>
          </table:table-cell>
          <table:table-cell office:value-type="float" office:value="2214395.19" calcext:value-type="float">
            <text:p>2.214.395,1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88669.38" calcext:value-type="float">
            <text:p>188.669,38</text:p>
          </table:table-cell>
          <table:table-cell office:value-type="float" office:value="482595.6" calcext:value-type="float">
            <text:p>482.595,60</text:p>
          </table:table-cell>
          <table:table-cell office:value-type="float" office:value="5241.4" calcext:value-type="float">
            <text:p>5.241,40</text:p>
          </table:table-cell>
          <table:table-cell office:value-type="float" office:value="676506.38" calcext:value-type="float">
            <text:p>676506,38</text:p>
          </table:table-cell>
          <table:table-cell office:value-type="float" office:value="0" calcext:value-type="float">
            <text:p>0,00</text:p>
          </table:table-cell>
          <table:table-cell office:value-type="float" office:value="676506.38" calcext:value-type="float">
            <text:p>676.506,3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185738.72" calcext:value-type="float">
            <text:p>185.738,72</text:p>
          </table:table-cell>
          <table:table-cell office:value-type="float" office:value="230973.39" calcext:value-type="float">
            <text:p>230.973,39</text:p>
          </table:table-cell>
          <table:table-cell office:value-type="float" office:value="4012.44" calcext:value-type="float">
            <text:p>4.012,44</text:p>
          </table:table-cell>
          <table:table-cell office:value-type="float" office:value="420724.55" calcext:value-type="float">
            <text:p>420724,55</text:p>
          </table:table-cell>
          <table:table-cell office:value-type="float" office:value="0" calcext:value-type="float">
            <text:p>0,00</text:p>
          </table:table-cell>
          <table:table-cell office:value-type="float" office:value="420724.55" calcext:value-type="float">
            <text:p>420.724,5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89931.46" calcext:value-type="float">
            <text:p>89.931,46</text:p>
          </table:table-cell>
          <table:table-cell office:value-type="float" office:value="587112.09" calcext:value-type="float">
            <text:p>587.112,09</text:p>
          </table:table-cell>
          <table:table-cell office:value-type="float" office:value="68380.04" calcext:value-type="float">
            <text:p>68.380,04</text:p>
          </table:table-cell>
          <table:table-cell office:value-type="float" office:value="745423.59" calcext:value-type="float">
            <text:p>745423,59</text:p>
          </table:table-cell>
          <table:table-cell office:value-type="float" office:value="0" calcext:value-type="float">
            <text:p>0,00</text:p>
          </table:table-cell>
          <table:table-cell office:value-type="float" office:value="745423.59" calcext:value-type="float">
            <text:p>745.423,5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58393.05" calcext:value-type="float">
            <text:p>58.393,05</text:p>
          </table:table-cell>
          <table:table-cell office:value-type="float" office:value="193714.46" calcext:value-type="float">
            <text:p>193.714,46</text:p>
          </table:table-cell>
          <table:table-cell office:value-type="float" office:value="0" calcext:value-type="float">
            <text:p>0,00</text:p>
          </table:table-cell>
          <table:table-cell office:value-type="float" office:value="252107.51" calcext:value-type="float">
            <text:p>252107,51</text:p>
          </table:table-cell>
          <table:table-cell office:value-type="float" office:value="0" calcext:value-type="float">
            <text:p>0,00</text:p>
          </table:table-cell>
          <table:table-cell office:value-type="float" office:value="252107.51" calcext:value-type="float">
            <text:p>252.107,5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54500.91" calcext:value-type="float">
            <text:p>54.500,91</text:p>
          </table:table-cell>
          <table:table-cell office:value-type="float" office:value="118450.16" calcext:value-type="float">
            <text:p>118.450,16</text:p>
          </table:table-cell>
          <table:table-cell/>
          <table:table-cell office:value-type="float" office:value="172951.07" calcext:value-type="float">
            <text:p>172951,07</text:p>
          </table:table-cell>
          <table:table-cell/>
          <table:table-cell office:value-type="float" office:value="172951.07" calcext:value-type="float">
            <text:p>172.951,0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155520.91" calcext:value-type="float">
            <text:p>155.520,91</text:p>
          </table:table-cell>
          <table:table-cell office:value-type="float" office:value="1393203.72" calcext:value-type="float">
            <text:p>1.393.203,72</text:p>
          </table:table-cell>
          <table:table-cell office:value-type="float" office:value="399608.59" calcext:value-type="float">
            <text:p>399.608,59</text:p>
          </table:table-cell>
          <table:table-cell office:value-type="float" office:value="1948333.22" calcext:value-type="float">
            <text:p>1948333,22</text:p>
          </table:table-cell>
          <table:table-cell office:value-type="float" office:value="0" calcext:value-type="float">
            <text:p>0,00</text:p>
          </table:table-cell>
          <table:table-cell office:value-type="float" office:value="1948333.22" calcext:value-type="float">
            <text:p>1.948.333,2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357748.93" calcext:value-type="float">
            <text:p>357.748,93</text:p>
          </table:table-cell>
          <table:table-cell office:value-type="float" office:value="1381501.9" calcext:value-type="float">
            <text:p>1.381.501,90</text:p>
          </table:table-cell>
          <table:table-cell office:value-type="float" office:value="21000.62" calcext:value-type="float">
            <text:p>21.000,62</text:p>
          </table:table-cell>
          <table:table-cell office:value-type="float" office:value="1760251.45" calcext:value-type="float">
            <text:p>1760251,45</text:p>
          </table:table-cell>
          <table:table-cell office:value-type="float" office:value="899.19" calcext:value-type="float">
            <text:p>899,19</text:p>
          </table:table-cell>
          <table:table-cell office:value-type="float" office:value="1761150.64" calcext:value-type="float">
            <text:p>1.761.150,6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291973.61" calcext:value-type="float">
            <text:p>291.973,61</text:p>
          </table:table-cell>
          <table:table-cell office:value-type="float" office:value="577070.18" calcext:value-type="float">
            <text:p>577.070,18</text:p>
          </table:table-cell>
          <table:table-cell office:value-type="float" office:value="7603.39" calcext:value-type="float">
            <text:p>7.603,39</text:p>
          </table:table-cell>
          <table:table-cell office:value-type="float" office:value="876647.18" calcext:value-type="float">
            <text:p>876647,18</text:p>
          </table:table-cell>
          <table:table-cell office:value-type="float" office:value="7048.6" calcext:value-type="float">
            <text:p>7.048,60</text:p>
          </table:table-cell>
          <table:table-cell office:value-type="float" office:value="883695.78" calcext:value-type="float">
            <text:p>883.695,7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85824.61" calcext:value-type="float">
            <text:p>85.824,61</text:p>
          </table:table-cell>
          <table:table-cell office:value-type="float" office:value="96743.27" calcext:value-type="float">
            <text:p>96.743,27</text:p>
          </table:table-cell>
          <table:table-cell office:value-type="float" office:value="0" calcext:value-type="float">
            <text:p>0,00</text:p>
          </table:table-cell>
          <table:table-cell office:value-type="float" office:value="182567.88" calcext:value-type="float">
            <text:p>182567,88</text:p>
          </table:table-cell>
          <table:table-cell office:value-type="float" office:value="0" calcext:value-type="float">
            <text:p>0,00</text:p>
          </table:table-cell>
          <table:table-cell office:value-type="float" office:value="182567.88" calcext:value-type="float">
            <text:p>182.567,8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92163.53" calcext:value-type="float">
            <text:p>92.163,53</text:p>
          </table:table-cell>
          <table:table-cell office:value-type="float" office:value="172243.61" calcext:value-type="float">
            <text:p>172.243,61</text:p>
          </table:table-cell>
          <table:table-cell office:value-type="float" office:value="2822.43" calcext:value-type="float">
            <text:p>2.822,43</text:p>
          </table:table-cell>
          <table:table-cell office:value-type="float" office:value="267229.57" calcext:value-type="float">
            <text:p>267229,57</text:p>
          </table:table-cell>
          <table:table-cell office:value-type="float" office:value="0" calcext:value-type="float">
            <text:p>0,00</text:p>
          </table:table-cell>
          <table:table-cell office:value-type="float" office:value="267229.57" calcext:value-type="float">
            <text:p>267.229,5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table:number-columns-repeated="16382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166755.61" calcext:value-type="float">
            <text:p>166.755,61</text:p>
          </table:table-cell>
          <table:table-cell office:value-type="float" office:value="289596.35" calcext:value-type="float">
            <text:p>289.596,35</text:p>
          </table:table-cell>
          <table:table-cell office:value-type="float" office:value="143177.11" calcext:value-type="float">
            <text:p>143.177,11</text:p>
          </table:table-cell>
          <table:table-cell office:value-type="float" office:value="599529.07" calcext:value-type="float">
            <text:p>599529,07</text:p>
          </table:table-cell>
          <table:table-cell office:value-type="float" office:value="0" calcext:value-type="float">
            <text:p>0,00</text:p>
          </table:table-cell>
          <table:table-cell office:value-type="float" office:value="599529.07" calcext:value-type="float">
            <text:p>599.529,0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108735.18" calcext:value-type="float">
            <text:p>108.735,18</text:p>
          </table:table-cell>
          <table:table-cell office:value-type="float" office:value="763718.35" calcext:value-type="float">
            <text:p>763.718,35</text:p>
          </table:table-cell>
          <table:table-cell office:value-type="float" office:value="36200.02" calcext:value-type="float">
            <text:p>36.200,02</text:p>
          </table:table-cell>
          <table:table-cell office:value-type="float" office:value="908653.55" calcext:value-type="float">
            <text:p>908653,55</text:p>
          </table:table-cell>
          <table:table-cell office:value-type="float" office:value="0" calcext:value-type="float">
            <text:p>0,00</text:p>
          </table:table-cell>
          <table:table-cell office:value-type="float" office:value="908653.55" calcext:value-type="float">
            <text:p>908.653,5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169742.32" calcext:value-type="float">
            <text:p>169.742,32</text:p>
          </table:table-cell>
          <table:table-cell office:value-type="float" office:value="1961076.44" calcext:value-type="float">
            <text:p>1.961.076,44</text:p>
          </table:table-cell>
          <table:table-cell office:value-type="float" office:value="161028.32" calcext:value-type="float">
            <text:p>161.028,32</text:p>
          </table:table-cell>
          <table:table-cell office:value-type="float" office:value="2291847.08" calcext:value-type="float">
            <text:p>2291847,08</text:p>
          </table:table-cell>
          <table:table-cell office:value-type="float" office:value="0" calcext:value-type="float">
            <text:p>0,00</text:p>
          </table:table-cell>
          <table:table-cell office:value-type="float" office:value="2291847.08" calcext:value-type="float">
            <text:p>2.291.847,0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89736.03" calcext:value-type="float">
            <text:p>89.736,03</text:p>
          </table:table-cell>
          <table:table-cell office:value-type="float" office:value="493700.27" calcext:value-type="float">
            <text:p>493.700,27</text:p>
          </table:table-cell>
          <table:table-cell office:value-type="float" office:value="47280.26" calcext:value-type="float">
            <text:p>47.280,26</text:p>
          </table:table-cell>
          <table:table-cell office:value-type="float" office:value="630716.56" calcext:value-type="float">
            <text:p>630716,56</text:p>
          </table:table-cell>
          <table:table-cell office:value-type="float" office:value="0" calcext:value-type="float">
            <text:p>0,00</text:p>
          </table:table-cell>
          <table:table-cell office:value-type="float" office:value="630716.56" calcext:value-type="float">
            <text:p>630.716,5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182652.48" calcext:value-type="float">
            <text:p>182.652,48</text:p>
          </table:table-cell>
          <table:table-cell office:value-type="float" office:value="1576448.94" calcext:value-type="float">
            <text:p>1.576.448,94</text:p>
          </table:table-cell>
          <table:table-cell office:value-type="float" office:value="455776.35" calcext:value-type="float">
            <text:p>455.776,35</text:p>
          </table:table-cell>
          <table:table-cell office:value-type="float" office:value="2214877.77" calcext:value-type="float">
            <text:p>2214877,77</text:p>
          </table:table-cell>
          <table:table-cell office:value-type="float" office:value="2683.8" calcext:value-type="float">
            <text:p>2.683,80</text:p>
          </table:table-cell>
          <table:table-cell office:value-type="float" office:value="2217561.57" calcext:value-type="float">
            <text:p>2.217.561,5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119186.64" calcext:value-type="float">
            <text:p>119.186,64</text:p>
          </table:table-cell>
          <table:table-cell office:value-type="float" office:value="924642.78" calcext:value-type="float">
            <text:p>924.642,78</text:p>
          </table:table-cell>
          <table:table-cell office:value-type="float" office:value="387887.83" calcext:value-type="float">
            <text:p>387.887,83</text:p>
          </table:table-cell>
          <table:table-cell office:value-type="float" office:value="1431717.25" calcext:value-type="float">
            <text:p>1431717,25</text:p>
          </table:table-cell>
          <table:table-cell office:value-type="float" office:value="27450.07" calcext:value-type="float">
            <text:p>27.450,07</text:p>
          </table:table-cell>
          <table:table-cell office:value-type="float" office:value="1459167.32" calcext:value-type="float">
            <text:p>1.459.167,3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280467.38" calcext:value-type="float">
            <text:p>280.467,38</text:p>
          </table:table-cell>
          <table:table-cell office:value-type="float" office:value="952012.04" calcext:value-type="float">
            <text:p>952.012,04</text:p>
          </table:table-cell>
          <table:table-cell office:value-type="float" office:value="51734.45" calcext:value-type="float">
            <text:p>51.734,45</text:p>
          </table:table-cell>
          <table:table-cell office:value-type="float" office:value="1284213.87" calcext:value-type="float">
            <text:p>1284213,87</text:p>
          </table:table-cell>
          <table:table-cell office:value-type="float" office:value="0" calcext:value-type="float">
            <text:p>0,00</text:p>
          </table:table-cell>
          <table:table-cell office:value-type="float" office:value="1284213.87" calcext:value-type="float">
            <text:p>1.284.213,8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475928.69" calcext:value-type="float">
            <text:p>475.928,69</text:p>
          </table:table-cell>
          <table:table-cell office:value-type="float" office:value="1885595.19" calcext:value-type="float">
            <text:p>1.885.595,19</text:p>
          </table:table-cell>
          <table:table-cell office:value-type="float" office:value="73897.75" calcext:value-type="float">
            <text:p>73.897,75</text:p>
          </table:table-cell>
          <table:table-cell office:value-type="float" office:value="2435421.63" calcext:value-type="float">
            <text:p>2435421,63</text:p>
          </table:table-cell>
          <table:table-cell office:value-type="float" office:value="0" calcext:value-type="float">
            <text:p>0,00</text:p>
          </table:table-cell>
          <table:table-cell office:value-type="float" office:value="2435421.63" calcext:value-type="float">
            <text:p>2.435.421,6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415930.25" calcext:value-type="float">
            <text:p>415.930,25</text:p>
          </table:table-cell>
          <table:table-cell office:value-type="float" office:value="2213638.22" calcext:value-type="float">
            <text:p>2.213.638,22</text:p>
          </table:table-cell>
          <table:table-cell office:value-type="float" office:value="57743.16" calcext:value-type="float">
            <text:p>57.743,16</text:p>
          </table:table-cell>
          <table:table-cell office:value-type="float" office:value="2687311.63" calcext:value-type="float">
            <text:p>2687311,63</text:p>
          </table:table-cell>
          <table:table-cell office:value-type="float" office:value="0" calcext:value-type="float">
            <text:p>0,00</text:p>
          </table:table-cell>
          <table:table-cell office:value-type="float" office:value="2687311.63" calcext:value-type="float">
            <text:p>2.687.311,6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213575.87" calcext:value-type="float">
            <text:p>213.575,87</text:p>
          </table:table-cell>
          <table:table-cell office:value-type="float" office:value="1434483.76" calcext:value-type="float">
            <text:p>1.434.483,76</text:p>
          </table:table-cell>
          <table:table-cell office:value-type="float" office:value="124889.94" calcext:value-type="float">
            <text:p>124.889,94</text:p>
          </table:table-cell>
          <table:table-cell office:value-type="float" office:value="1772949.57" calcext:value-type="float">
            <text:p>1772949,57</text:p>
          </table:table-cell>
          <table:table-cell office:value-type="float" office:value="0" calcext:value-type="float">
            <text:p>0,00</text:p>
          </table:table-cell>
          <table:table-cell office:value-type="float" office:value="1772949.57" calcext:value-type="float">
            <text:p>1.772.949,5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289391.19" calcext:value-type="float">
            <text:p>289.391,19</text:p>
          </table:table-cell>
          <table:table-cell office:value-type="float" office:value="1754995.79" calcext:value-type="float">
            <text:p>1.754.995,79</text:p>
          </table:table-cell>
          <table:table-cell office:value-type="float" office:value="147880.15" calcext:value-type="float">
            <text:p>147.880,15</text:p>
          </table:table-cell>
          <table:table-cell office:value-type="float" office:value="2192267.13" calcext:value-type="float">
            <text:p>2192267,13</text:p>
          </table:table-cell>
          <table:table-cell office:value-type="float" office:value="0" calcext:value-type="float">
            <text:p>0,00</text:p>
          </table:table-cell>
          <table:table-cell office:value-type="float" office:value="2192267.13" calcext:value-type="float">
            <text:p>2.192.267,1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335551.99" calcext:value-type="float">
            <text:p>335.551,99</text:p>
          </table:table-cell>
          <table:table-cell office:value-type="float" office:value="1611741.34" calcext:value-type="float">
            <text:p>1.611.741,34</text:p>
          </table:table-cell>
          <table:table-cell office:value-type="float" office:value="45694.23" calcext:value-type="float">
            <text:p>45.694,23</text:p>
          </table:table-cell>
          <table:table-cell office:value-type="float" office:value="1992987.56" calcext:value-type="float">
            <text:p>1992987,56</text:p>
          </table:table-cell>
          <table:table-cell office:value-type="float" office:value="40" calcext:value-type="float">
            <text:p>40,00</text:p>
          </table:table-cell>
          <table:table-cell office:value-type="float" office:value="1993027.56" calcext:value-type="float">
            <text:p>1.993.027,5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210909.38" calcext:value-type="float">
            <text:p>210.909,38</text:p>
          </table:table-cell>
          <table:table-cell office:value-type="float" office:value="1204680.82" calcext:value-type="float">
            <text:p>1.204.680,82</text:p>
          </table:table-cell>
          <table:table-cell office:value-type="float" office:value="369698.23" calcext:value-type="float">
            <text:p>369.698,23</text:p>
          </table:table-cell>
          <table:table-cell office:value-type="float" office:value="1785288.43" calcext:value-type="float">
            <text:p>1785288,43</text:p>
          </table:table-cell>
          <table:table-cell office:value-type="float" office:value="0" calcext:value-type="float">
            <text:p>0,00</text:p>
          </table:table-cell>
          <table:table-cell office:value-type="float" office:value="1785288.43" calcext:value-type="float">
            <text:p>1.785.288,4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356282.32" calcext:value-type="float">
            <text:p>356.282,32</text:p>
          </table:table-cell>
          <table:table-cell office:value-type="float" office:value="1654030.94" calcext:value-type="float">
            <text:p>1.654.030,94</text:p>
          </table:table-cell>
          <table:table-cell office:value-type="float" office:value="360724.19" calcext:value-type="float">
            <text:p>360.724,19</text:p>
          </table:table-cell>
          <table:table-cell office:value-type="float" office:value="2371037.45" calcext:value-type="float">
            <text:p>2371037,45</text:p>
          </table:table-cell>
          <table:table-cell office:value-type="float" office:value="0" calcext:value-type="float">
            <text:p>0,00</text:p>
          </table:table-cell>
          <table:table-cell office:value-type="float" office:value="2371037.45" calcext:value-type="float">
            <text:p>2.371.037,4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332926.67" calcext:value-type="float">
            <text:p>332.926,67</text:p>
          </table:table-cell>
          <table:table-cell office:value-type="float" office:value="2128106.69" calcext:value-type="float">
            <text:p>2.128.106,69</text:p>
          </table:table-cell>
          <table:table-cell office:value-type="float" office:value="176955.7" calcext:value-type="float">
            <text:p>176.955,70</text:p>
          </table:table-cell>
          <table:table-cell office:value-type="float" office:value="2637989.06" calcext:value-type="float">
            <text:p>2637989,06</text:p>
          </table:table-cell>
          <table:table-cell office:value-type="float" office:value="0" calcext:value-type="float">
            <text:p>0,00</text:p>
          </table:table-cell>
          <table:table-cell office:value-type="float" office:value="2637989.06" calcext:value-type="float">
            <text:p>2.637.989,0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256612.43" calcext:value-type="float">
            <text:p>256.612,43</text:p>
          </table:table-cell>
          <table:table-cell office:value-type="float" office:value="1393981.8" calcext:value-type="float">
            <text:p>1.393.981,80</text:p>
          </table:table-cell>
          <table:table-cell office:value-type="float" office:value="45341.08" calcext:value-type="float">
            <text:p>45.341,08</text:p>
          </table:table-cell>
          <table:table-cell office:value-type="float" office:value="1695935.31" calcext:value-type="float">
            <text:p>1695935,31</text:p>
          </table:table-cell>
          <table:table-cell office:value-type="float" office:value="0" calcext:value-type="float">
            <text:p>0,00</text:p>
          </table:table-cell>
          <table:table-cell office:value-type="float" office:value="1695935.31" calcext:value-type="float">
            <text:p>1.695.935,31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426773.9" calcext:value-type="float">
            <text:p>426.773,90</text:p>
          </table:table-cell>
          <table:table-cell office:value-type="float" office:value="2669988.8" calcext:value-type="float">
            <text:p>2.669.988,80</text:p>
          </table:table-cell>
          <table:table-cell office:value-type="float" office:value="962132.34" calcext:value-type="float">
            <text:p>962.132,34</text:p>
          </table:table-cell>
          <table:table-cell office:value-type="float" office:value="4058895.04" calcext:value-type="float">
            <text:p>4058895,04</text:p>
          </table:table-cell>
          <table:table-cell office:value-type="float" office:value="0" calcext:value-type="float">
            <text:p>0,00</text:p>
          </table:table-cell>
          <table:table-cell office:value-type="float" office:value="4058895.04" calcext:value-type="float">
            <text:p>4.058.895,0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287447.56" calcext:value-type="float">
            <text:p>287.447,56</text:p>
          </table:table-cell>
          <table:table-cell office:value-type="float" office:value="1335180.43" calcext:value-type="float">
            <text:p>1.335.180,43</text:p>
          </table:table-cell>
          <table:table-cell office:value-type="float" office:value="238046.44" calcext:value-type="float">
            <text:p>238.046,44</text:p>
          </table:table-cell>
          <table:table-cell office:value-type="float" office:value="1860674.43" calcext:value-type="float">
            <text:p>1860674,43</text:p>
          </table:table-cell>
          <table:table-cell office:value-type="float" office:value="0" calcext:value-type="float">
            <text:p>0,00</text:p>
          </table:table-cell>
          <table:table-cell office:value-type="float" office:value="1860674.43" calcext:value-type="float">
            <text:p>1.860.674,4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321066.52" calcext:value-type="float">
            <text:p>321.066,52</text:p>
          </table:table-cell>
          <table:table-cell office:value-type="float" office:value="2668051" calcext:value-type="float">
            <text:p>2.668.051,00</text:p>
          </table:table-cell>
          <table:table-cell office:value-type="float" office:value="212346.86" calcext:value-type="float">
            <text:p>212.346,86</text:p>
          </table:table-cell>
          <table:table-cell office:value-type="float" office:value="3201464.38" calcext:value-type="float">
            <text:p>3201464,38</text:p>
          </table:table-cell>
          <table:table-cell office:value-type="float" office:value="0" calcext:value-type="float">
            <text:p>0,00</text:p>
          </table:table-cell>
          <table:table-cell office:value-type="float" office:value="3201464.38" calcext:value-type="float">
            <text:p>3.201.464,3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333045.24" calcext:value-type="float">
            <text:p>333.045,24</text:p>
          </table:table-cell>
          <table:table-cell office:value-type="float" office:value="1334659.92" calcext:value-type="float">
            <text:p>1.334.659,92</text:p>
          </table:table-cell>
          <table:table-cell office:value-type="float" office:value="133089.68" calcext:value-type="float">
            <text:p>133.089,68</text:p>
          </table:table-cell>
          <table:table-cell office:value-type="float" office:value="1800794.84" calcext:value-type="float">
            <text:p>1800794,84</text:p>
          </table:table-cell>
          <table:table-cell office:value-type="float" office:value="0" calcext:value-type="float">
            <text:p>0,00</text:p>
          </table:table-cell>
          <table:table-cell office:value-type="float" office:value="1800794.84" calcext:value-type="float">
            <text:p>1.800.794,84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643645.93" calcext:value-type="float">
            <text:p>643.645,93</text:p>
          </table:table-cell>
          <table:table-cell office:value-type="float" office:value="2837968" calcext:value-type="float">
            <text:p>2.837.968,00</text:p>
          </table:table-cell>
          <table:table-cell office:value-type="float" office:value="322405.47" calcext:value-type="float">
            <text:p>322.405,47</text:p>
          </table:table-cell>
          <table:table-cell office:value-type="float" office:value="3804019.4" calcext:value-type="float">
            <text:p>3804019,4</text:p>
          </table:table-cell>
          <table:table-cell office:value-type="float" office:value="0" calcext:value-type="float">
            <text:p>0,00</text:p>
          </table:table-cell>
          <table:table-cell office:value-type="float" office:value="3804019.4" calcext:value-type="float">
            <text:p>3.804.019,4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481804.93" calcext:value-type="float">
            <text:p>481.804,93</text:p>
          </table:table-cell>
          <table:table-cell office:value-type="float" office:value="1843257.59" calcext:value-type="float">
            <text:p>1.843.257,59</text:p>
          </table:table-cell>
          <table:table-cell office:value-type="float" office:value="28455.86" calcext:value-type="float">
            <text:p>28.455,86</text:p>
          </table:table-cell>
          <table:table-cell office:value-type="float" office:value="2353518.38" calcext:value-type="float">
            <text:p>2353518,38</text:p>
          </table:table-cell>
          <table:table-cell office:value-type="float" office:value="368.79" calcext:value-type="float">
            <text:p>368,79</text:p>
          </table:table-cell>
          <table:table-cell office:value-type="float" office:value="2353887.17" calcext:value-type="float">
            <text:p>2.353.887,1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163988.7" calcext:value-type="float">
            <text:p>163.988,70</text:p>
          </table:table-cell>
          <table:table-cell office:value-type="float" office:value="789750.62" calcext:value-type="float">
            <text:p>789.750,62</text:p>
          </table:table-cell>
          <table:table-cell office:value-type="float" office:value="486864.66" calcext:value-type="float">
            <text:p>486.864,66</text:p>
          </table:table-cell>
          <table:table-cell office:value-type="float" office:value="1440603.98" calcext:value-type="float">
            <text:p>1440603,98</text:p>
          </table:table-cell>
          <table:table-cell office:value-type="float" office:value="0" calcext:value-type="float">
            <text:p>0,00</text:p>
          </table:table-cell>
          <table:table-cell office:value-type="float" office:value="1440603.98" calcext:value-type="float">
            <text:p>1.440.603,9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631556.89" calcext:value-type="float">
            <text:p>631.556,89</text:p>
          </table:table-cell>
          <table:table-cell office:value-type="float" office:value="4526836.52" calcext:value-type="float">
            <text:p>4.526.836,52</text:p>
          </table:table-cell>
          <table:table-cell office:value-type="float" office:value="325179.97" calcext:value-type="float">
            <text:p>325.179,97</text:p>
          </table:table-cell>
          <table:table-cell office:value-type="float" office:value="5483573.38" calcext:value-type="float">
            <text:p>5483573,38</text:p>
          </table:table-cell>
          <table:table-cell office:value-type="float" office:value="0" calcext:value-type="float">
            <text:p>0,00</text:p>
          </table:table-cell>
          <table:table-cell office:value-type="float" office:value="5483573.38" calcext:value-type="float">
            <text:p>5.483.573,3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193133.1" calcext:value-type="float">
            <text:p>193.133,10</text:p>
          </table:table-cell>
          <table:table-cell office:value-type="float" office:value="1202071.02" calcext:value-type="float">
            <text:p>1.202.071,02</text:p>
          </table:table-cell>
          <table:table-cell office:value-type="float" office:value="141616.1" calcext:value-type="float">
            <text:p>141.616,10</text:p>
          </table:table-cell>
          <table:table-cell office:value-type="float" office:value="1536820.22" calcext:value-type="float">
            <text:p>1536820,22</text:p>
          </table:table-cell>
          <table:table-cell office:value-type="float" office:value="0" calcext:value-type="float">
            <text:p>0,00</text:p>
          </table:table-cell>
          <table:table-cell office:value-type="float" office:value="1536820.22" calcext:value-type="float">
            <text:p>1.536.820,2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226165.33" calcext:value-type="float">
            <text:p>226.165,33</text:p>
          </table:table-cell>
          <table:table-cell office:value-type="float" office:value="1479454.23" calcext:value-type="float">
            <text:p>1.479.454,23</text:p>
          </table:table-cell>
          <table:table-cell office:value-type="float" office:value="34726" calcext:value-type="float">
            <text:p>34.726,00</text:p>
          </table:table-cell>
          <table:table-cell office:value-type="float" office:value="1740345.56" calcext:value-type="float">
            <text:p>1740345,56</text:p>
          </table:table-cell>
          <table:table-cell office:value-type="float" office:value="41667.19" calcext:value-type="float">
            <text:p>41.667,19</text:p>
          </table:table-cell>
          <table:table-cell office:value-type="float" office:value="1782012.75" calcext:value-type="float">
            <text:p>1.782.012,75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324696.13" calcext:value-type="float">
            <text:p>324.696,13</text:p>
          </table:table-cell>
          <table:table-cell office:value-type="float" office:value="1759042.34" calcext:value-type="float">
            <text:p>1.759.042,34</text:p>
          </table:table-cell>
          <table:table-cell office:value-type="float" office:value="115867.95" calcext:value-type="float">
            <text:p>115.867,95</text:p>
          </table:table-cell>
          <table:table-cell office:value-type="float" office:value="2199606.42" calcext:value-type="float">
            <text:p>2199606,42</text:p>
          </table:table-cell>
          <table:table-cell office:value-type="float" office:value="0" calcext:value-type="float">
            <text:p>0,00</text:p>
          </table:table-cell>
          <table:table-cell office:value-type="float" office:value="2199606.42" calcext:value-type="float">
            <text:p>2.199.606,4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176121.47" calcext:value-type="float">
            <text:p>176.121,47</text:p>
          </table:table-cell>
          <table:table-cell office:value-type="float" office:value="1030069.69" calcext:value-type="float">
            <text:p>1.030.069,69</text:p>
          </table:table-cell>
          <table:table-cell office:value-type="float" office:value="2232.76" calcext:value-type="float">
            <text:p>2.232,76</text:p>
          </table:table-cell>
          <table:table-cell office:value-type="float" office:value="1208423.92" calcext:value-type="float">
            <text:p>1208423,92</text:p>
          </table:table-cell>
          <table:table-cell office:value-type="float" office:value="1998.85" calcext:value-type="float">
            <text:p>1.998,85</text:p>
          </table:table-cell>
          <table:table-cell office:value-type="float" office:value="1210422.77" calcext:value-type="float">
            <text:p>1.210.422,77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1269212.18" calcext:value-type="float">
            <text:p>1.269.212,18</text:p>
          </table:table-cell>
          <table:table-cell office:value-type="float" office:value="2035536.88" calcext:value-type="float">
            <text:p>2.035.536,88</text:p>
          </table:table-cell>
          <table:table-cell office:value-type="float" office:value="93151.53" calcext:value-type="float">
            <text:p>93.151,53</text:p>
          </table:table-cell>
          <table:table-cell office:value-type="float" office:value="3397900.59" calcext:value-type="float">
            <text:p>3397900,59</text:p>
          </table:table-cell>
          <table:table-cell office:value-type="float" office:value="0" calcext:value-type="float">
            <text:p>0,00</text:p>
          </table:table-cell>
          <table:table-cell office:value-type="float" office:value="3397900.59" calcext:value-type="float">
            <text:p>3.397.900,59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159834.01" calcext:value-type="float">
            <text:p>159.834,01</text:p>
          </table:table-cell>
          <table:table-cell office:value-type="float" office:value="396066.13" calcext:value-type="float">
            <text:p>396.066,13</text:p>
          </table:table-cell>
          <table:table-cell office:value-type="float" office:value="76071.02" calcext:value-type="float">
            <text:p>76.071,02</text:p>
          </table:table-cell>
          <table:table-cell office:value-type="float" office:value="631971.16" calcext:value-type="float">
            <text:p>631971,16</text:p>
          </table:table-cell>
          <table:table-cell office:value-type="float" office:value="0" calcext:value-type="float">
            <text:p>0,00</text:p>
          </table:table-cell>
          <table:table-cell office:value-type="float" office:value="631971.16" calcext:value-type="float">
            <text:p>631.971,1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103989.51" calcext:value-type="float">
            <text:p>103.989,51</text:p>
          </table:table-cell>
          <table:table-cell office:value-type="float" office:value="643903.49" calcext:value-type="float">
            <text:p>643.903,49</text:p>
          </table:table-cell>
          <table:table-cell office:value-type="float" office:value="65601.1" calcext:value-type="float">
            <text:p>65.601,10</text:p>
          </table:table-cell>
          <table:table-cell office:value-type="float" office:value="813494.1" calcext:value-type="float">
            <text:p>813494,1</text:p>
          </table:table-cell>
          <table:table-cell office:value-type="float" office:value="0" calcext:value-type="float">
            <text:p>0,00</text:p>
          </table:table-cell>
          <table:table-cell office:value-type="float" office:value="813494.1" calcext:value-type="float">
            <text:p>813.494,10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office:value-type="float" office:value="70.08" calcext:value-type="float">
            <text:p>70,08</text:p>
          </table:table-cell>
          <table:table-cell office:value-type="float" office:value="68.8" calcext:value-type="float">
            <text:p>68,80</text:p>
          </table:table-cell>
          <table:table-cell/>
          <table:table-cell office:value-type="float" office:value="138.88" calcext:value-type="float">
            <text:p>138,88</text:p>
          </table:table-cell>
          <table:table-cell/>
          <table:table-cell office:value-type="float" office:value="138.88" calcext:value-type="float">
            <text:p>138,8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131039.03" calcext:value-type="float">
            <text:p>131.039,03</text:p>
          </table:table-cell>
          <table:table-cell office:value-type="float" office:value="655369.46" calcext:value-type="float">
            <text:p>655.369,46</text:p>
          </table:table-cell>
          <table:table-cell office:value-type="float" office:value="41799.47" calcext:value-type="float">
            <text:p>41.799,47</text:p>
          </table:table-cell>
          <table:table-cell office:value-type="float" office:value="828207.96" calcext:value-type="float">
            <text:p>828207,96</text:p>
          </table:table-cell>
          <table:table-cell office:value-type="float" office:value="0" calcext:value-type="float">
            <text:p>0,00</text:p>
          </table:table-cell>
          <table:table-cell office:value-type="float" office:value="828207.96" calcext:value-type="float">
            <text:p>828.207,96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86012.75" calcext:value-type="float">
            <text:p>86.012,75</text:p>
          </table:table-cell>
          <table:table-cell office:value-type="float" office:value="466829.96" calcext:value-type="float">
            <text:p>466.829,96</text:p>
          </table:table-cell>
          <table:table-cell office:value-type="float" office:value="16047.12" calcext:value-type="float">
            <text:p>16.047,12</text:p>
          </table:table-cell>
          <table:table-cell office:value-type="float" office:value="568889.83" calcext:value-type="float">
            <text:p>568889,83</text:p>
          </table:table-cell>
          <table:table-cell office:value-type="float" office:value="0" calcext:value-type="float">
            <text:p>0,00</text:p>
          </table:table-cell>
          <table:table-cell office:value-type="float" office:value="568889.83" calcext:value-type="float">
            <text:p>568.889,83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103085.78" calcext:value-type="float">
            <text:p>103.085,78</text:p>
          </table:table-cell>
          <table:table-cell office:value-type="float" office:value="575136.55" calcext:value-type="float">
            <text:p>575.136,55</text:p>
          </table:table-cell>
          <table:table-cell office:value-type="float" office:value="61718.15" calcext:value-type="float">
            <text:p>61.718,15</text:p>
          </table:table-cell>
          <table:table-cell office:value-type="float" office:value="739940.48" calcext:value-type="float">
            <text:p>739940,48</text:p>
          </table:table-cell>
          <table:table-cell office:value-type="float" office:value="0" calcext:value-type="float">
            <text:p>0,00</text:p>
          </table:table-cell>
          <table:table-cell office:value-type="float" office:value="739940.48" calcext:value-type="float">
            <text:p>739.940,48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31609.49" calcext:value-type="float">
            <text:p>31.609,49</text:p>
          </table:table-cell>
          <table:table-cell office:value-type="float" office:value="224364.57" calcext:value-type="float">
            <text:p>224.364,57</text:p>
          </table:table-cell>
          <table:table-cell office:value-type="float" office:value="34012.86" calcext:value-type="float">
            <text:p>34.012,86</text:p>
          </table:table-cell>
          <table:table-cell office:value-type="float" office:value="289986.92" calcext:value-type="float">
            <text:p>289986,92</text:p>
          </table:table-cell>
          <table:table-cell office:value-type="float" office:value="0" calcext:value-type="float">
            <text:p>0,00</text:p>
          </table:table-cell>
          <table:table-cell office:value-type="float" office:value="289986.92" calcext:value-type="float">
            <text:p>289.986,92</text:p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42991.19" calcext:value-type="float">
            <text:p>142.991,19</text:p>
          </table:table-cell>
          <table:table-cell office:value-type="float" office:value="313085.23" calcext:value-type="float">
            <text:p>313.085,23</text:p>
          </table:table-cell>
          <table:table-cell office:value-type="float" office:value="45198.85" calcext:value-type="float">
            <text:p>45.198,85</text:p>
          </table:table-cell>
          <table:table-cell office:value-type="float" office:value="501275.27" calcext:value-type="float">
            <text:p>501275,27</text:p>
          </table:table-cell>
          <table:table-cell office:value-type="float" office:value="0" calcext:value-type="float">
            <text:p>0,00</text:p>
          </table:table-cell>
          <table:table-cell office:value-type="float" office:value="501275.27" calcext:value-type="float">
            <text:p>501.275,27</text:p>
          </table:table-cell>
          <table:table-cell table:number-columns-repeated="16376"/>
        </table:table-row>
        <table:table-row table:style-name="ro8">
          <table:table-cell/>
          <table:table-cell table:style-name="ce6" office:value-type="string" calcext:value-type="string">
            <text:p>Total</text:p>
          </table:table-cell>
          <table:table-cell table:style-name="ce9" office:value-type="float" office:value="15802015.91" calcext:value-type="float">
            <text:p>15.802.015,91</text:p>
          </table:table-cell>
          <table:table-cell table:style-name="ce9" office:value-type="float" office:value="79028428.62" calcext:value-type="float">
            <text:p>79.028.428,62</text:p>
          </table:table-cell>
          <table:table-cell table:style-name="ce9" office:value-type="float" office:value="9451953.73" calcext:value-type="float">
            <text:p>9.451.953,73</text:p>
          </table:table-cell>
          <table:table-cell table:style-name="ce11" office:value-type="float" office:value="104282398.26" calcext:value-type="float">
            <text:p>104282398,26</text:p>
          </table:table-cell>
          <table:table-cell table:style-name="ce9" office:value-type="float" office:value="85553.02" calcext:value-type="float">
            <text:p>85.553,02</text:p>
          </table:table-cell>
          <table:table-cell table:style-name="ce9" office:value-type="float" office:value="104367951.28" calcext:value-type="float">
            <text:p>104.367.951,28</text:p>
          </table:table-cell>
          <table:table-cell table:number-columns-repeated="16376"/>
        </table:table-row>
        <table:table-row table:style-name="ro9">
          <table:table-cell/>
          <table:table-cell table:style-name="ce7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7"/>
          <table:table-cell table:number-columns-repeated="16376"/>
        </table:table-row>
        <table:table-row table:style-name="ro10">
          <table:table-cell/>
          <table:table-cell table:style-name="ce1" table:number-columns-repeated="7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5:28:27</meta:creation-date>
    <dc:date>2024-07-08T15:28:27</dc:date>
    <meta:document-statistic meta:table-count="3" meta:cell-count="570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