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E0000007F6336C778E323E6C5.png" manifest:media-type="image/png"/>
  <manifest:file-entry manifest:full-path="Pictures/10000000000002620000029ACE614671DC27B08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5cm"/>
    </style:style>
    <style:style style:name="Table1.1" style:family="table-row">
      <style:table-row-properties style:min-row-height="0.661cm" fo:keep-together="auto"/>
    </style:style>
    <style:style style:name="Table1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2" style:family="table">
      <style:table-properties style:width="15cm" fo:margin-top="0cm" fo:margin-bottom="0cm" table:align="center"/>
    </style:style>
    <style:style style:name="Table2.A" style:family="table-column">
      <style:table-column-properties style:column-width="15cm"/>
    </style:style>
    <style:style style:name="Table2.1" style:family="table-row">
      <style:table-row-properties style:min-row-height="0.661cm" fo:keep-together="auto"/>
    </style:style>
    <style:style style:name="Table2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3" style:family="table">
      <style:table-properties style:width="15cm" fo:margin-top="0cm" fo:margin-bottom="0cm" table:align="center"/>
    </style:style>
    <style:style style:name="Table3.A" style:family="table-column">
      <style:table-column-properties style:column-width="15cm"/>
    </style:style>
    <style:style style:name="Table3.1" style:family="table-row">
      <style:table-row-properties style:min-row-height="0.661cm" fo:keep-together="auto"/>
    </style:style>
    <style:style style:name="Table3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4" style:family="table">
      <style:table-properties style:width="15cm" fo:margin-top="0cm" fo:margin-bottom="0cm" table:align="center"/>
    </style:style>
    <style:style style:name="Table4.A" style:family="table-column">
      <style:table-column-properties style:column-width="15cm"/>
    </style:style>
    <style:style style:name="Table4.1" style:family="table-row">
      <style:table-row-properties style:min-row-height="0.661cm" fo:keep-together="auto"/>
    </style:style>
    <style:style style:name="Table4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</style:style>
    <style:style style:name="P12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4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5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6" style:family="paragraph" style:parent-style-name="Standard" style:list-style-name="WWNum1">
      <style:paragraph-properties fo:margin-top="0.423cm" fo:margin-bottom="0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 style:list-style-name="WWNum1">
      <style:paragraph-properties fo:margin-top="0.353cm" fo:margin-bottom="0cm" loext:contextual-spacing="false" fo:line-height="100%" fo:text-align="justify" style:justify-single-word="false" fo:orphans="2" fo:widows="2"/>
    </style:style>
    <style:style style:name="P28" style:family="paragraph" style:parent-style-name="Standard" style:list-style-name="WWNum1">
      <style:paragraph-properties fo:margin-top="0.353cm" fo:margin-bottom="0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30" style:family="paragraph" style:parent-style-name="Standard" style:list-style-name="WWNum3">
      <loext:graphic-properties draw:fill="solid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#ffffff"/>
      <style:text-properties style:font-name="Verdana" fo:font-size="10pt" style:font-name-asian="Verdana1" style:font-size-asian="10pt" style:font-name-complex="Verdana1" style:font-size-complex="10pt"/>
    </style:style>
    <style:style style:name="P31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4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8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1"><text:span text:style-name="T5">Su</text:span><text:bookmark text:name="gjdgxs"/><text:span text:style-name="T5">bc</text:span><text:span text:style-name="T1">omitê Regional do Sistema de Gestão Orçamentária e Financeira da Justiça do Trabalho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ATA DE REUNIÃO - ABRIL/2023</text:p>
          </table:table-cell>
        </table:table-row>
      </table:table>
      <text:p text:style-name="P12"/>
      <text:p text:style-name="P2"><text:span text:style-name="T2">Aos </text:span><text:span text:style-name="T6">19 </text:span><text:span text:style-name="T2">dias do mês de</text:span><text:span text:style-name="T6"> abril </text:span><text:span text:style-name="T2">do ano de dois mil e vinte e </text:span><text:span text:style-name="T6">três</text:span><text:span text:style-name="T2">, </text:span><text:span text:style-name="T6">à</text:span><text:span text:style-name="T2">s</text:span><text:span text:style-name="T6"> 9h30</text:span><text:span text:style-name="T2">, </text:span><text:span text:style-name="T6">no gabinete da Corregedoria Regional do TRT6</text:span><text:span text:style-name="T2">, </text:span><text:span text:style-name="T6">foi realizada a reunião extraordinária d</text:span><text:span text:style-name="T2">o </text:span><text:span text:style-name="T6">Subc</text:span><text:span text:style-name="T2">omitê Regional do Sistema de Gestão Orçamentária e Financeira da Justiça do Trabalho </text:span><text:span text:style-name="T6">(</text:span><text:span text:style-name="T2">SIGEO-JT)</text:span><text:span text:style-name="T6">. </text:span></text:p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412898320" text:style-name="WWNum2">
              <text:list-item>
                <text:p text:style-name="P25"><text:s/>Participantes</text:p>
              </text:list-item>
            </text:list>
          </table:table-cell>
        </table:table-row>
      </table:table>
      <text:list xml:id="list4129162583" text:style-name="WWNum1">
        <text:list-item>
          <text:p text:style-name="P26">Fábio André de Farias - Desembargador Corregedor Regional do TRT6</text:p>
        </text:list-item>
        <text:list-item>
          <text:p text:style-name="P26">Enoque de Souza e Silva Sobrinho - Diretor da Secretaria de Orçamento e Finanças (SOF)</text:p>
        </text:list-item>
        <text:list-item>
          <text:p text:style-name="P27"><text:span text:style-name="T6">Alessandro Alcides de Souza</text:span><text:span text:style-name="T8"> - Diretor da Secretaria de Tecnologia da Informação e Comunicação (STIC)</text:span></text:p>
        </text:list-item>
        <text:list-item>
          <text:p text:style-name="P28">Adilson Silva Andrade Júnior - Servidor da Coordenadoria de Sistemas</text:p>
        </text:list-item>
        <text:list-item>
          <text:p text:style-name="P28">Carlos Fernandes Alves e Silva - Servidor da Corregedoria Regional do TRT6</text:p>
        </text:list-item>
        <text:list-item>
          <text:p text:style-name="P28">Clodomiro Gonçalves Guerra Júnior - Chefe da Seção de Emissão de Empenho (SEEAC)</text:p>
        </text:list-item>
        <text:list-item>
          <text:p text:style-name="P28">Bruno Galvão Cavalcanti Borba - Chefe da Divisão Financeira (DFIN)</text:p>
        </text:list-item>
        <text:list-item>
          <text:p text:style-name="P28">Júlio César Dantas de Souza - Chefe da Divisão de Programação da Execução Orçamentária e Financeira (DPEOF)</text:p>
        </text:list-item>
      </text:list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115147618180198" text:continue-list="list412898320" text:style-name="WWNum2">
              <text:list-item>
                <text:p text:style-name="P25">Pauta</text:p>
              </text:list-item>
            </text:list>
          </table:table-cell>
        </table:table-row>
      </table:table>
      <text:p text:style-name="P6"/>
      <text:p text:style-name="P6">Apreciação de demandas apresentadas pela Corregedoria Regional com vistas ao aprimoramento do Sistema de Assistência Judiciária da Justiça do Trabalho (AJ-JT) para aplicabilidade de determinações constantes na Resolução CNJ 233/2016 e no Ato Conjunto TRT6-GP-CRT nº 03/2023, quanto aos seguintes aspectos:</text:p>
      <text:list xml:id="list3343854730" text:style-name="WWNum3">
        <text:list-item>
          <text:p text:style-name="P30">Sorteio equitativo dos Peritos;</text:p>
        </text:list-item>
        <text:list-item>
          <text:p text:style-name="P30">Manutenção dos cadastros dos peritos;</text:p>
        </text:list-item>
        <text:list-item>
          <text:p text:style-name="P30">Ajuste na descrição do filtro de pesquisa “Unidade” no módulo Registro de Nomeações.</text:p>
        </text:list-item>
      </text:list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115146297956029" text:continue-list="list115147618180198" text:style-name="WWNum2">
              <text:list-item>
                <text:p text:style-name="P25">Análise e Deliberações</text:p>
              </text:list-item>
            </text:list>
          </table:table-cell>
        </table:table-row>
      </table:table>
      <text:p text:style-name="P5"/>
      <text:p text:style-name="P6">Após cumprimentar os participantes, o Diretor da SOF deu início a reunião registrando seu caráter extraordinário para tratar das demandas apresentadas pela <text:soft-page-break/>Corregedoria Regional referentes às intervenções no AJ/JT, que não podem ser realizadas diretamente por este Regional e, por isso, sendo necessária primeiramente sua apreciação pelos membros deste colegiado a fim de submetê-las ao Comitê Nacional do SIGEO-JT. Acrescentou que o servidor Carlos Fernandes, da Corregedoria, e o servidor Júlio, Chefe da DPEOF (unidade encarregada da gestão negocial do SIGEO-JT), trabalharam na elaboração de uma minuta com a descrição dos ajustes/melhorias propostos (conforme cópia em anexo), solicitando a sua aprovação para remessa ao colegiado nacional.</text:p>
      <text:p text:style-name="P6"/>
      <text:p text:style-name="P6">Na oportunidade, o Excelentíssimo Desembargador Corregedor Regional fez algumas considerações sobre as intervenções solicitadas. Dentre elas, pontuou a importância da disponibilização de funcionalidade que permita o sorteio equitativo dos peritos, possibilitando maior transparência às nomeações. Em relação à ferramenta para avaliação de desempenho dos peritos, fazendo referência ao princípio da celeridade processual, ressaltou a repercussão positiva de sua implantação para a tramitação dos processos, uma vez que haverá definição de critérios objetivos para medição do desempenho dos peritos, inclusive quanto ao prazo de entrega das perícias.</text:p>
      <text:p text:style-name="P6"/>
      <text:p text:style-name="P6">Após as considerações sobre o tema, ficou deliberado pelo encaminhamento ao Comitê Nacional do SIGEO-JT das demandas propostas pela Corregedoria Regional e conforme descrição constante na minuta anexa a presente ata de reunião. Ficou também acordado no encontro que deverá ser solicitada à Escola Judicial a realização de capacitação para utilização do SIGEO-JT, sendo necessário que cada Vara do Trabalho indique, obrigatoriamente, servidor/servidora de sua unidade para participar do treinamento. </text:p>
      <text:p text:style-name="P6"><text:s/></text:p>
      <text:p text:style-name="P13"><text:span text:style-name="T7">Nada mais havendo a tratar, </text:span><text:span text:style-name="T2">o </text:span><text:span text:style-name="T6">Diretor da SOF</text:span><text:span text:style-name="T2"> agradeceu a participação de todos e declarou encerrada a reunião, da qual eu, Thaís Gizele Andrade de Souza, </text:span><text:span text:style-name="T6">Assistente da </text:span><text:span text:style-name="T2">Secretaria de Orçamento e Finanças, lavrei a presente ata, que vai assinada pelos participantes.</text:span></text:p>
      <text:p text:style-name="P14"/>
      <text:p text:style-name="P20">Assinado eletronicamente</text:p>
      <text:p text:style-name="P18">FÁBIO ANDRÉ DE FARIAS</text:p>
      <text:p text:style-name="P9">Desembargador Corregedor Regional do TRT6</text:p>
      <text:p text:style-name="P20">Assinado eletronicamente</text:p>
      <text:p text:style-name="P18">ENOQUE DE SOUZA E SILVA SOBRINHO</text:p>
      <text:p text:style-name="P9">Diretor da Secretaria de Orçamento e Finanças</text:p>
      <text:p text:style-name="P29">Assinado eletronicamente</text:p>
      <text:p text:style-name="P18">ALESSANDRO ALCIDES DE SOUZA</text:p>
      <text:p text:style-name="P9">Diretor da Secretaria de Tecnologia da Informação e Comunicação</text:p>
      <text:p text:style-name="P20">Assinado eletronicamente</text:p>
      <text:p text:style-name="P18">ADILSON SILVA ANDRADE JÚNIOR</text:p>
      <text:p text:style-name="P9">Servidor da Coordenadoria de Sistemas</text:p>
      <text:p text:style-name="P29">Assinado eletronicamente</text:p>
      <text:p text:style-name="P4">BRUNO GALVÃO CAVALCANTI BORBA</text:p>
      <text:p text:style-name="P9"><text:soft-page-break/>Chefe da Divisão Financeira</text:p>
      <text:p text:style-name="P20">Assinado eletronicamente</text:p>
      <text:p text:style-name="P18">CARLOS FERNANDES ALVES E SILVA</text:p>
      <text:p text:style-name="P9">Servidor da Corregedoria Regional do TRT6</text:p>
      <text:p text:style-name="P29">Assinado eletronicamente</text:p>
      <text:p text:style-name="P18">CLODOMIRO GONÇALVES GUERRA JÚNIOR</text:p>
      <text:p text:style-name="P9">Chefe da Seção de Emissão de Empenho</text:p>
      <text:p text:style-name="P20">Assinado eletronicamente</text:p>
      <text:p text:style-name="P18">JÚLIO CÉSAR DANTAS DE SOUZA</text:p>
      <text:p text:style-name="P31">Chefe da Divisão de Programação da Execução Orçamentária e Financeira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Roboto" fo:font-family="Roboto" style:font-family-generic="roman" style:font-pitch="variable" fo:font-size="10.5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725cm" fo:margin-left="3cm" fo:margin-right="3cm" style:writing-mode="lr-tb" style:layout-grid-color="#c0c0c0" style:layout-grid-lines="244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2"><draw:image xlink:href="Pictures/10000000000002620000029ACE614671DC27B086.png" xlink:type="simple" xlink:show="embed" xlink:actuate="onLoad" loext:mime-type="image/png"/></draw:frame><text:s text:c="33"/><draw:frame draw:style-name="Mfr1" draw:name="image1.png" text:anchor-type="as-char" svg:width="3.551cm" svg:height="2.189cm" draw:z-index="5"><draw:image xlink:href="Pictures/10000201000000CE0000007F6336C778E323E6C5.png" xlink:type="simple" xlink:show="embed" xlink:actuate="onLoad" loext:mime-type="image/png"/></draw:frame><text:s text:c="34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28" text:visited-style-name="ListLabel_20_28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document-statistic meta:table-count="4" meta:image-count="2" meta:object-count="0" meta:page-count="3" meta:paragraph-count="53" meta:word-count="688" meta:character-count="4739" meta:non-whitespace-character-count="4045"/>
  </office:meta>
</office:document-meta>
</file>