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7000000503C27B217.png"/>
  <manifest:file-entry manifest:media-type="image/png" manifest:full-path="Pictures/10000000000002620000029A66650E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002cm" fo:margin-left="0.026cm" fo:margin-top="0cm" fo:margin-bottom="0cm" table:align="left"/>
    </style:style>
    <style:style style:name="Table1.A" style:family="table-column">
      <style:table-column-properties style:column-width="6.964cm"/>
    </style:style>
    <style:style style:name="Table1.B" style:family="table-column">
      <style:table-column-properties style:column-width="8.038cm"/>
    </style:style>
    <style:style style:name="Table1.1" style:family="table-row">
      <style:table-row-properties style:min-row-height="0.801cm" style:keep-together="true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min-row-height="1.274cm" style:keep-together="true" fo:keep-together="auto"/>
    </style:style>
    <style:style style:name="Table1.A2" style:family="table-cell">
      <style:table-cell-properties fo:padding-left="0.199cm" fo:padding-right="0.191cm" fo:padding-top="0cm" fo:padding-bottom="0cm" fo:border="0.018cm solid #00000a"/>
    </style:style>
    <style:style style:name="Table1.4" style:family="table-row">
      <style:table-row-properties style:min-row-height="1cm" style:keep-together="true" fo:keep-together="auto"/>
    </style:style>
    <style:style style:name="Table1.5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6" style:family="paragraph" style:parent-style-name="Standard">
      <style:paragraph-properties loext:contextual-spacing="false" fo:margin-left="0cm" fo:margin-right="0cm" fo:margin-top="0.423cm" fo:margin-bottom="0.353cm" fo:line-height="138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4" style:family="paragraph" style:parent-style-name="Standard" style:master-pag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15" style:family="paragraph" style:parent-styl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loext:contextual-spacing="false" fo:margin-top="0.049cm" fo:margin-bottom="0.21cm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loext:contextual-spacing="false" fo:margin-top="0.351cm" fo:margin-bottom="0.654cm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 style:list-style-name="WWNum1">
      <style:paragraph-properties loext:contextual-spacing="false" fo:margin-left="1.27cm" fo:margin-right="0cm" fo:margin-top="0.4cm" fo:margin-bottom="0cm" fo:line-height="100%" fo:text-align="justify" style:justify-single-word="false" fo:text-indent="-0.635cm" style:auto-text-indent="false"/>
    </style:style>
    <style:style style:name="P22" style:family="paragraph" style:parent-style-name="Standard" style:list-style-name="WWNum2">
      <style:paragraph-properties loext:contextual-spacing="false" fo:margin-left="1.27cm" fo:margin-right="0cm" fo:margin-top="0.4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23" style:family="paragraph" style:parent-style-name="Standard" style:list-style-name="WWNum1">
      <style:paragraph-properties loext:contextual-spacing="false" fo:margin-left="1.27cm" fo:margin-right="0cm" fo:margin-top="0cm" fo:margin-bottom="0cm" fo:line-height="100%" fo:text-align="justify" style:justify-single-word="false" fo:text-indent="-0.635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24" style:family="paragraph" style:parent-style-name="Standard" style:list-style-name="WWNum1">
      <style:paragraph-properties loext:contextual-spacing="false" fo:margin-left="1.27cm" fo:margin-right="0cm" fo:margin-top="0cm" fo:margin-bottom="0.349cm" fo:line-height="100%" fo:text-align="justify" style:justify-single-word="false" fo:text-indent="-0.635cm" style:auto-text-indent="false"/>
    </style:style>
    <style:style style:name="P25" style:family="paragraph" style:parent-style-name="Standard" style:list-style-name="WWNum2">
      <style:paragraph-properties loext:contextual-spacing="false" fo:margin-left="1.27cm" fo:margin-right="0cm" fo:margin-top="0cm" fo:margin-bottom="0.349cm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2" style:family="text">
      <style:text-properties fo:font-variant="normal" fo:text-transform="none" style:text-line-through-style="none" style:text-position="0% 100%" style:font-name="Verdana" fo:font-size="10pt" fo:font-style="normal" style:text-underline-style="none" fo:background-color="#ffffff" style:font-name-asian="Verdana1" style:font-size-asian="10pt" style:font-style-asian="normal" style:font-name-complex="Verdana1" style:font-size-complex="10pt"/>
    </style:style>
    <style:style style:name="T3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7" style:family="text"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gjdgxs"/></text:p>
      <text:p text:style-name="P15">Comitê Gestor Regional do Sistema de Gestão Orçamentária e Financeira da Justiça do Trabalho</text:p>
      <text:p text:style-name="P6"><text:span text:style-name="T1">Aos </text:span><text:span text:style-name="T5">dezenove </text:span><text:span text:style-name="T1">dias do mês de </text:span><text:span text:style-name="T5">abril </text:span><text:span text:style-name="T1">do ano de dois mil e vinte e um, às 10</text:span><text:span text:style-name="T5">h</text:span><text:span text:style-name="T1">, por meio eletrônico, reuniram-se os membros do Comitê Gestor Regional do Sistema de Gestão Orçamentária e Financeira da Justiça do Trabalho – cgrSIGEO-JT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Participantes</text:p>
          </table:table-cell>
          <table:table-cell table:style-name="Table1.A1" office:value-type="string">
            <text:p text:style-name="P18">Unidade</text:p>
          </table:table-cell>
        </table:table-row>
        <table:table-row table:style-name="Table1.2">
          <table:table-cell table:style-name="Table1.A2" office:value-type="string">
            <text:p text:style-name="P19">Enoque de Souza e Silva Sobrinho</text:p>
          </table:table-cell>
          <table:table-cell table:style-name="Table1.A2" office:value-type="string">
            <text:p text:style-name="P19">Diretor da Secretaria de Orçamento e Finanças – SOF</text:p>
          </table:table-cell>
        </table:table-row>
        <table:table-row table:style-name="Table1.2">
          <table:table-cell table:style-name="Table1.A2" office:value-type="string">
            <text:p text:style-name="P19">Alessandro Alcides de Souza </text:p>
          </table:table-cell>
          <table:table-cell table:style-name="Table1.A2" office:value-type="string">
            <text:p text:style-name="P19">Diretor da Secretaria de Tecnologia da Informação e Comunicação – STIC</text:p>
          </table:table-cell>
        </table:table-row>
        <table:table-row table:style-name="Table1.4">
          <table:table-cell table:style-name="Table1.A2" office:value-type="string">
            <text:p text:style-name="P19">Bruno Galvão Cavalcanti Borba</text:p>
          </table:table-cell>
          <table:table-cell table:style-name="Table1.A2" office:value-type="string">
            <text:p text:style-name="P19">Chefe da Seção Financeira</text:p>
          </table:table-cell>
        </table:table-row>
        <table:table-row table:style-name="Table1.5">
          <table:table-cell table:style-name="Table1.A2" office:value-type="string">
            <text:p text:style-name="P19">Clodomiro Gonçalves Guerra Júnior</text:p>
          </table:table-cell>
          <table:table-cell table:style-name="Table1.A2" office:value-type="string">
            <text:p text:style-name="P19">Chefe da Seção de Emissão de Empenho</text:p>
          </table:table-cell>
        </table:table-row>
        <table:table-row table:style-name="Table1.5">
          <table:table-cell table:style-name="Table1.A2" office:value-type="string">
            <text:p text:style-name="P19">Júlio César Dantas de Souza</text:p>
          </table:table-cell>
          <table:table-cell table:style-name="Table1.A2" office:value-type="string">
            <text:p text:style-name="P19">Chefe da Seção de Programação da Execução Orçamentária e Financeira – SPEOF</text:p>
          </table:table-cell>
        </table:table-row>
        <table:table-row table:style-name="Table1.5">
          <table:table-cell table:style-name="Table1.A2" office:value-type="string">
            <text:p text:style-name="P19">Rafael Cardoso Santana</text:p>
          </table:table-cell>
          <table:table-cell table:style-name="Table1.A2" office:value-type="string">
            <text:p text:style-name="P19">Seção de Planejamento de TIC<text:bookmark text:name="kix.crt0sdr2t12w"/></text:p>
          </table:table-cell>
        </table:table-row>
      </table:table>
      <text:p text:style-name="P20">Também participou do encontro o Chefe da Seção de Análise e Especificação de Sistemas (SAES), Adilson Silva Andrade Junior. </text:p>
      <text:p text:style-name="P7"><text:span text:style-name="T5">Após cumprimentar os participantes, </text:span><text:span text:style-name="T2">o </text:span><text:span text:style-name="T6">Diretor da SOF deu início à reunião que teve como pauta os seguintes temas:</text:span></text:p>
      <text:list xml:id="list30776129" text:style-name="WWNum1">
        <text:list-item>
          <text:p text:style-name="P21"><text:span text:style-name="T5">Acompanhamento </text:span><text:span text:style-name="T6">da execução das despesas pelo Sistema de Gestão Orçamentária e Financeira da Justiça do Trabalho (SIGEO-JT);</text:span></text:p>
        </text:list-item>
        <text:list-item>
          <text:p text:style-name="P23">Oficina para esclarecimentos acerca do lançamento da Proposta Orçamentária Prévia (POP) no SIGEO-JT;</text:p>
        </text:list-item>
        <text:list-item>
          <text:p text:style-name="P24"><text:span text:style-name="T6">Webinário sobre a versão 2.0.0 do AJ/JT </text:span><text:span text:style-name="T7">do Sistema Assistência Judiciária da Justiça do Trabalho (AJ/JT).</text:span></text:p>
        </text:list-item>
      </text:list>
      <text:p text:style-name="P7"><text:span text:style-name="T5">Ao apresentar o primeiro item da pauta, o Diretor da SOF passou a palavra ao Chefe da SPEOF para atualização das informações acerca do trabalho realizado com a STIC, referente ao uso do</text:span><text:span text:style-name="T6"> SIGEO-JT no acompanhamento da execução das despesas. </text:span></text:p>
      <text:p text:style-name="P16">O Chefe da SPEOF informou que se tentou utilizar o relatório obtido através do menu “Contratações”, todavia, em contato com o Comitê Nacional, foi informado que tal documento está apresentando inconsistências ao importar os dados do <text:soft-page-break/>Sistema Integrado de Administração Financeira do Governo Federal (SIAFI). Diante desse problema, foram discutidas alternativas para possibilitar a disponibilização dos dados da execução de forma a permitir o seu acompanhamento por contrato. </text:p>
      <text:p text:style-name="P16">Foi então apresentado no sistema o campo “Demonstrativo da Programação e da Execução de Itens por Setor”, sendo esclarecido que ele permite a visualização dos dados de pagamentos efetuados por processo, porém sem opção para gerar o respectivo relatório. Assim, concluiu-se que a funcionalidade fornece as informações necessárias ao acompanhamento da execução conforme pretendido pela STIC.</text:p>
      <text:p text:style-name="P16">Finalizado o primeiro tópico, o Diretor SOF trouxe para discussão o próximo tema da pauta, lembrando que a proposta da oficina foi oriunda de questionamentos apresentados pelas unidades por ocasião da elaboração da POP 2021. Passou então a palavra para o Chefe da SPEOF, o qual ressaltou que a dificuldade mais apontada pelos gestores foi relacionada à falta de familiaridade com o sistema, tendo em vista que só o utilizam uma vez a cada ano. </text:p>
      <text:p text:style-name="P16">Dando seguimento aos itens da pauta, o Diretor da SOF fez algumas considerações acerca do Webinário sobre a versão 2.0.0 do AJ/JT, ocorrido em 12/04/2021, exibindo inclusive itens do arquivo apresentado no evento e que trouxeram diversas dúvidas.</text:p>
      <text:p text:style-name="P16">Mencionou que, mesmo após a apresentação restaram alguns questionamentos, tais como: Quem seria o administrador regional? Como ocorre a relação entre AJ-JT e o SIGEO-JT, inclusive quanto aos responsáveis pela atribuição dos acessos? A partir de quando seria obrigatório o uso do sistema?</text:p>
      <text:p text:style-name="P16">Sobre tais aspectos, o Diretor da STIC afirmou que aparentemente o AJ-JT é um sistema satélite do SIGEO-JT e se comporta como um módulo autônomo, passando a palavra ao Chefe da SAES, este esclareceu que apesar de ser um módulo totalmente integrado ao SIGEO-JT, o AJ-JT está sendo tratado apartado do sistema principal, por isso funciona com certa independência. </text:p>
      <text:p text:style-name="P16">Quanto às atribuições dos perfis, o Chefe da SAES falou que a sugestão de atribuição de perfis apresentada no Webinário foi com base no padrão utilizado pelo TRT3, acrescentando que, de acordo com as definições repassadas no evento, a SOF se enquadraria no perfil de pagamento, entretanto restou a dúvida sobre quem seria o Administrador Regional.</text:p>
      <text:p text:style-name="P16">Em relação ao perfil do Presidente, o Chefe da SAES informou que, mesmo após <text:s/>questionamento ao Comitê Nacional, permaneceu a dúvida se poderia ser delegado. O Diretor da STIC mencionou que era importante ainda verificar se poderia ser disponibilizado mais de um acesso (Presidente e Ordenador da Despesa) para esse perfil.</text:p>
      <text:p text:style-name="P16"><text:soft-page-break/>Ainda em relação ao perfil do presidente, o Diretor da SOF registrou que no fluxo do processo de trabalho a autorização de pagamento das solicitações conflita com o previsto na Resolução CSJT n.° 247/2019. </text:p>
      <text:p text:style-name="P16">Diante das diversas incertezas apresentadas, os membros acordaram em adotar as seguintes medidas:</text:p>
      <text:list xml:id="list30780853" text:style-name="WWNum2">
        <text:list-item>
          <text:p text:style-name="P22">Levantamento das dúvidas existentes junto às áreas envolvidas, inclusive com a participação de representantes do 1º Grau, a <text:s/>serem indicados pelo Diretor da Secretaria de Gestão de Pessoas dentre os participantes do Webinário;</text:p>
        </text:list-item>
        <text:list-item>
          <text:p text:style-name="P25">Após elencadas as dúvidas, realizar reunião para definição das questões internamente, com vistas a posterior validação pelo CSJT. </text:p>
        </text:list-item>
      </text:list>
      <text:p text:style-name="P16">Por fim, ressaltou-se a importância de que fosse proposto, em posterior reunião com a Presidência e Corregedoria, um cronograma de atividades, em que se incluiria uma capacitação. Neste momento, o Diretor da SOF solicitou ao Chefe da SAES o cadastro dos servidores da Seção Financeira para ter acesso ao ambiente de treinamento e homologação do AJ-JT.</text:p>
      <text:p text:style-name="P7"><text:span text:style-name="T1">Nada mais havendo a tratar, o </text:span><text:span text:style-name="T5">Diretor da SOF</text:span><text:span text:style-name="T1"> agradeceu a participação de todos, e declarou encerrada a reunião, da qual eu, Thaís Gizele Andrade de Souza, Chefe de Serviço da Secretaria de Orçamento e Finanças, lavrei a presente ata, que vai assinada pelos participantes.</text:span></text:p>
      <text:p text:style-name="P8"/>
      <text:p text:style-name="P10">ENOQUE DE SOUZA E SILVA SOBRINHO</text:p>
      <text:p text:style-name="P4">Diretor da Secretaria de Orçamento e Finanças</text:p>
      <text:p text:style-name="P3"/>
      <text:p text:style-name="P10">ALESSANDRO ALCIDES DE SOUZA</text:p>
      <text:p text:style-name="P4">Diretor da Secretaria de Tecnologia da Informação e Comunicação</text:p>
      <text:p text:style-name="P4"/>
      <text:p text:style-name="P10">BRUNO GALVÃO CAVALCANTI BORBA</text:p>
      <text:p text:style-name="P17">Chefe da Seção Financeira</text:p>
      <text:p text:style-name="P10">CLODOMIRO GONÇALVES GUERRA JÚNIOR</text:p>
      <text:p text:style-name="P4">Chefe da Seção de Emissão de Empenho</text:p>
      <text:p text:style-name="P4"/>
      <text:p text:style-name="P10">JÚLIO CÉSAR DANTAS DE SOUZA </text:p>
      <text:p text:style-name="P4">Chefe da Seção de Programação da Execução Orçamentária e Financeira </text:p>
      <text:p text:style-name="P4"/>
      <text:p text:style-name="P10">RAFAEL CARDOSO SANTANA</text:p>
      <text:p text:style-name="P4">Seção de Planejamento de TIC</text:p>
      <text:p text:style-name="P4"/>
      <text:p text:style-name="P10">ADILSON SILVA ANDRADE JUNIOR</text:p>
      <text:p text:style-name="P4">Chefe da Seção de Análise e Especificação de Sistem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keep-with-next="always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Liberation Serif" fo:font-size="24pt" fo:font-weight="bold" style:font-name-asian="Liberation Serif1" style:font-size-asian="24pt" style:font-weight-asian="bold" style:font-name-complex="Liberation Serif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as-char" svg:width="1.819cm" svg:height="1.988cm" draw:z-index="2"><draw:image xlink:href="Pictures/10000000000002620000029A66650EED.png" xlink:type="simple" xlink:show="embed" xlink:actuate="onLoad"/></draw:frame> <text:s text:c="38"/><draw:frame draw:style-name="Mfr1" draw:name="image1.png" text:anchor-type="as-char" svg:width="1.455cm" svg:height="2.117cm" draw:z-index="5"><draw:image xlink:href="Pictures/1000020100000037000000503C27B217.png" xlink:type="simple" xlink:show="embed" xlink:actuate="onLoad"/></draw:frame><draw:frame draw:style-name="Mfr1" draw:name="image2.png" text:anchor-type="as-char" svg:width="1.455cm" svg:height="2.117cm" draw:z-index="8"><draw:image xlink:href="Pictures/1000020100000037000000503C27B217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document-statistic meta:table-count="1" meta:image-count="3" meta:object-count="0" meta:page-count="3" meta:paragraph-count="56" meta:word-count="1019" meta:character-count="6517"/>
  </office:meta>
</office:document-meta>
</file>