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E0000007F6336C778E323E6C5.png" manifest:media-type="image/png"/>
  <manifest:file-entry manifest:full-path="Pictures/10000000000002620000029ACE614671DC27B0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4" style:family="table">
      <style:table-properties style:width="15cm" fo:margin-top="0cm" fo:margin-bottom="0cm" table:align="center"/>
    </style:style>
    <style:style style:name="Table4.A" style:family="table-column">
      <style:table-column-properties style:column-width="15cm"/>
    </style:style>
    <style:style style:name="Table4.1" style:family="table-row">
      <style:table-row-properties style:min-row-height="0.661cm" fo:keep-together="auto"/>
    </style:style>
    <style:style style:name="Table4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orphans="2" fo:widows="2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name-asian="Verdana2" style:font-size-asian="10pt" style:font-name-complex="Verdana2" style:font-size-complex="10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1" fo:font-size="10pt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1" fo:font-size="10pt" style:font-name-asian="Verdana2" style:font-size-asian="10pt" style:font-name-complex="Verdana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style:font-name-asian="Verdana2" style:font-size-asian="10pt" style:font-name-complex="Verdana2" style:font-size-complex="10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Roboto" fo:font-size="10.5pt" style:font-name-asian="Roboto1" style:font-size-asian="10.5pt" style:font-name-complex="Roboto1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2" style:font-size-asian="10pt" style:font-style-asian="italic" style:font-name-complex="Verdana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Roboto" fo:font-size="10.5pt" style:font-name-asian="Roboto1" style:font-size-asian="10.5pt" style:font-name-complex="Roboto1" style:font-size-complex="10.5pt"/>
    </style:style>
    <style:style style:name="P18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</style:style>
    <style:style style:name="P19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20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Roboto" fo:font-size="10.5pt" style:font-name-asian="Roboto1" style:font-size-asian="10.5pt" style:font-name-complex="Roboto1" style:font-size-complex="10.5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ff0000" style:font-name="Verdana1" fo:font-size="10pt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7cm" style:auto-text-indent="false"/>
      <style:text-properties style:font-name="Verdana1" fo:font-size="10pt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24" style:family="paragraph" style:parent-style-name="Standard">
      <style:paragraph-properties fo:margin-left="0.499cm" fo:margin-right="0cm" fo:margin-top="0.353cm" fo:margin-bottom="0cm" loext:contextual-spacing="false" fo:line-height="100%" fo:text-align="justify" style:justify-single-word="false" fo:keep-together="always" fo:text-indent="0cm" style:auto-text-indent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Roboto" fo:font-size="10.5pt" style:font-name-asian="Roboto1" style:font-size-asian="10.5pt" style:font-name-complex="Roboto1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style:text-underline-style="solid" style:text-underline-width="auto" style:text-underline-color="font-color" style:font-name-asian="Verdana2" style:font-size-asian="10pt" style:font-name-complex="Verdana2" style:font-size-complex="10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1" fo:font-size="10pt" style:font-name-asian="Verdana2" style:font-size-asian="10pt" style:font-name-complex="Verdana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Verdana1" fo:font-size="10pt" style:font-name-asian="Verdana2" style:font-size-asian="10pt" style:font-name-complex="Verdana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2" style:font-size-asian="10pt" style:font-name-complex="Verdana2" style:font-size-complex="10pt"/>
    </style:style>
    <style:style style:name="P3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2" style:font-size-asian="10pt" style:font-style-asian="italic" style:font-name-complex="Verdana2" style:font-size-complex="10pt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" fo:font-size="10pt" style:font-name-asian="Roboto1" style:font-size-asian="10pt" style:font-name-complex="Roboto1" style:font-size-complex="10pt"/>
    </style:style>
    <style:style style:name="P3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2" style:font-size-asian="10pt" style:font-name-complex="Verdana2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Verdana1" fo:font-size="10pt" style:font-name-asian="Verdana2" style:font-size-asian="10pt" style:font-name-complex="Verdana2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Verdana1" fo:font-size="10pt" style:font-name-asian="Verdana2" style:font-size-asian="10pt" style:font-name-complex="Verdana2" style:font-size-complex="10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Verdana" fo:font-size="10pt" style:font-name-asian="Roboto1" style:font-size-asian="10pt" style:font-name-complex="Roboto1" style:font-size-complex="10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Verdana" fo:font-size="10pt" style:font-size-asian="10pt" style:font-size-complex="10pt"/>
    </style:style>
    <style:style style:name="P47" style:family="paragraph" style:parent-style-name="Standard" style:list-style-name="WWNum3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48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0.635cm" style:auto-text-indent="false"/>
      <style:text-properties style:font-name="Verdana1" fo:font-size="10pt" style:font-name-asian="Verdana2" style:font-size-asian="10pt" style:font-name-complex="Verdana2" style:font-size-complex="10pt"/>
    </style:style>
    <style:style style:name="P49" style:family="paragraph" style:parent-style-name="Standard" style:list-style-name="WWNum2">
      <style:paragraph-properties fo:margin-top="0.423cm" fo:margin-bottom="0cm" loext:contextual-spacing="false" fo:line-height="100%" fo:text-align="justify" style:justify-single-word="false" fo:keep-together="always" fo:orphans="0" fo:widows="0"/>
      <style:text-properties style:font-name="Verdana1" fo:font-size="10pt" style:font-name-asian="Verdana2" style:font-size-asian="10pt" style:font-name-complex="Verdana2" style:font-size-complex="10pt"/>
    </style:style>
    <style:style style:name="P50" style:family="paragraph" style:parent-style-name="Standard" style:list-style-name="WWNum2">
      <style:paragraph-properties fo:margin-top="0.353cm" fo:margin-bottom="0cm" loext:contextual-spacing="false" fo:line-height="100%" fo:text-align="justify" style:justify-single-word="false" fo:keep-together="always" fo:orphans="0" fo:widows="0"/>
    </style:style>
    <style:style style:name="P51" style:family="paragraph" style:parent-style-name="Standard">
      <style:paragraph-properties fo:margin-top="0.353cm" fo:margin-bottom="0cm" loext:contextual-spacing="false" fo:line-height="100%" fo:text-align="justify" style:justify-single-word="false"/>
      <style:text-properties style:font-name="Verdana1" fo:font-size="10pt" style:font-name-asian="Verdana2" style:font-size-asian="10pt" style:font-name-complex="Verdana2" style:font-size-complex="10pt"/>
    </style:style>
    <style:style style:name="P52" style:family="paragraph" style:parent-style-name="Standard" style:list-style-name="WWNum2">
      <style:paragraph-properties fo:margin-top="0.353cm" fo:margin-bottom="0cm" loext:contextual-spacing="false" fo:line-height="100%" fo:text-align="justify" style:justify-single-word="false" fo:keep-together="always" fo:orphans="0" fo:widows="0"/>
      <style:text-properties style:font-name="Verdana1" fo:font-size="10pt" style:font-name-asian="Verdana2" style:font-size-asian="10pt" style:font-name-complex="Verdana2" style:font-size-complex="10pt"/>
    </style:style>
    <style:style style:name="P53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keep-together="always" fo:orphans="0" fo:widows="0"/>
      <style:text-properties style:font-name="Verdana1" fo:font-size="10pt" style:font-name-asian="Verdana2" style:font-size-asian="10pt" style:font-name-complex="Verdana2" style:font-size-complex="10pt"/>
    </style:style>
    <style:style style:name="P54" style:family="paragraph" style:parent-style-name="Standard" style:list-style-name="WWNum2">
      <style:paragraph-properties fo:margin-top="0.353cm" fo:margin-bottom="0cm" loext:contextual-spacing="false" fo:line-height="100%" fo:text-align="justify" style:justify-single-word="false" fo:keep-together="always"/>
      <style:text-properties style:font-name="Verdana1" fo:font-size="10pt" style:font-name-asian="Verdana2" style:font-size-asian="10pt" style:font-name-complex="Verdana2" style:font-size-complex="10pt"/>
    </style:style>
    <style:style style:name="P55" style:family="paragraph" style:parent-style-name="Standard">
      <loext:graphic-properties draw:fill="solid" draw:fill-color="#ffffff"/>
      <style:paragraph-properties fo:margin-top="0.353cm" fo:margin-bottom="0cm" loext:contextual-spacing="false" fo:line-height="100%" fo:text-align="justify" style:justify-single-word="false" fo:background-color="#ffffff"/>
      <style:text-properties style:font-name="Verdana1" fo:font-size="10pt" style:font-name-asian="Verdana2" style:font-size-asian="10pt" style:font-name-complex="Verdana2" style:font-size-complex="10pt"/>
    </style:style>
    <style:style style:name="P56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2" style:font-size-asian="10pt" style:font-style-asian="italic" style:font-name-complex="Verdana2" style:font-size-complex="10pt"/>
    </style:style>
    <style:style style:name="P57" style:family="paragraph" style:parent-style-name="Standard" style:list-style-name="WWNum4">
      <loext:graphic-properties draw:fill="solid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635cm" style:auto-text-indent="false" fo:background-color="#ffffff"/>
      <style:text-properties style:font-name="Verdana" fo:font-size="10pt" style:font-name-asian="Roboto1" style:font-size-asian="10pt" style:font-name-complex="Roboto1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7cm" style:auto-text-indent="false"/>
      <style:text-properties style:font-name="Verdana1" fo:font-size="10pt" style:font-name-asian="Verdana2" style:font-size-asian="10pt" style:font-name-complex="Verdana2" style:font-size-complex="10pt"/>
    </style:style>
    <style:style style:name="P59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2" style:font-size-asian="10pt" style:font-name-complex="Verdana2" style:font-size-complex="10pt"/>
    </style:style>
    <style:style style:name="T1" style:family="text">
      <style:text-properties fo:color="#000000" style:font-name="Verdana1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fo:color="#000000" style:font-name="Verdana1" fo:font-size="10pt" style:font-name-asian="Verdana2" style:font-size-asian="10pt" style:font-name-complex="Verdana2" style:font-size-complex="10pt"/>
    </style:style>
    <style:style style:name="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T6" style:family="text">
      <style:text-properties style:font-name="Verdana1" fo:font-size="10pt" style:font-name-asian="Verdana2" style:font-size-asian="10pt" style:font-name-complex="Verdana2" style:font-size-complex="10pt"/>
    </style:style>
    <style:style style:name="T7" style:family="text">
      <style:text-properties style:font-name="Verdana1" fo:font-size="10pt" fo:background-color="#ffffff" loext:char-shading-value="0" style:font-name-asian="Verdana2" style:font-size-asian="10pt" style:font-name-complex="Verdana2" style:font-size-complex="10pt"/>
    </style:style>
    <style:style style:name="T8" style:family="text">
      <style:text-properties fo:color="#00000a" style:font-name="Verdana1" fo:font-size="10pt" style:font-name-asian="Verdana2" style:font-size-asian="10pt" style:font-name-complex="Verdana2" style:font-size-complex="10pt"/>
    </style:style>
    <style:style style:name="T9" style:family="text">
      <style:text-properties style:font-name="Roboto" fo:font-size="10.5pt" style:font-name-asian="Roboto1" style:font-size-asian="10.5pt" style:font-name-complex="Roboto1" style:font-size-complex="10.5pt"/>
    </style:style>
    <style:style style:name="T10" style:family="text">
      <style:text-properties style:text-position="super 58%" style:font-name="Roboto" fo:font-size="10.5pt" style:font-name-asian="Roboto1" style:font-size-asian="10.5pt" style:font-name-complex="Roboto1" style:font-size-complex="10.5pt"/>
    </style:style>
    <style:style style:name="T11" style:family="text">
      <style:text-properties style:text-position="super 58%" fo:font-size="10.5pt" style:font-name-asian="Roboto1" style:font-size-asian="10.5pt" style:font-name-complex="Roboto1" style:font-size-complex="10.5pt"/>
    </style:style>
    <style:style style:name="T12" style:family="text">
      <style:text-properties style:text-position="super 58%" style:font-name-asian="Roboto1" style:font-name-complex="Roboto1"/>
    </style:style>
    <style:style style:name="T13" style:family="text">
      <style:text-properties fo:font-size="10.5pt" style:font-name-asian="Roboto1" style:font-size-asian="10.5pt" style:font-name-complex="Roboto1" style:font-size-complex="10.5pt"/>
    </style:style>
    <style:style style:name="T14" style:family="text">
      <style:text-properties fo:font-size="10pt" style:font-name-asian="Verdana2" style:font-size-asian="10pt" style:font-name-complex="Verdana2" style:font-size-complex="10pt"/>
    </style:style>
    <style:style style:name="T15" style:family="text">
      <style:text-properties style:font-name-asian="Roboto1" style:font-name-complex="Roboto1"/>
    </style:style>
    <style:style style:name="T16" style:family="text">
      <style:text-properties style:font-name-asian="Verdana2" style:font-name-complex="Verdana2"/>
    </style:style>
    <style:style style:name="T17" style:family="text">
      <style:text-properties style:font-name="Verdana"/>
    </style:style>
    <style:style style:name="T18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8"><text:span text:style-name="T5">Su</text:span><text:bookmark text:name="gjdgxs"/><text:span text:style-name="T5">bc</text:span><text:span text:style-name="T1">omitê Regional do Sistema de Gestão Orçamentária e Financeira da Justiça do Trabalho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1">ATA DE REUNIÃO - MAIO/2023</text:p>
          </table:table-cell>
        </table:table-row>
      </table:table>
      <text:p text:style-name="P19"/>
      <text:p text:style-name="P2"><text:span text:style-name="T2">Aos </text:span><text:span text:style-name="T6">24 </text:span><text:span text:style-name="T2">dias do mês de</text:span><text:span text:style-name="T6"> maio </text:span><text:span text:style-name="T2">do ano de dois mil e vinte e </text:span><text:span text:style-name="T6">três</text:span><text:span text:style-name="T2">, </text:span><text:span text:style-name="T6">à</text:span><text:span text:style-name="T2">s</text:span><text:span text:style-name="T6"> 10 horas</text:span><text:span text:style-name="T2">, por meio eletrônico, </text:span><text:span text:style-name="T6">foi realizada a 3ª reunião d</text:span><text:span text:style-name="T2">o </text:span><text:span text:style-name="T6">Subc</text:span><text:span text:style-name="T2">omitê Regional do Sistema de Gestão Orçamentária e Financeira da Justiça do Trabalho </text:span><text:span text:style-name="T6">(</text:span><text:span text:style-name="T2">SIGEO-JT),</text:span><text:span text:style-name="T6"> neste exercício. 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680504493" text:style-name="WWNum3">
              <text:list-item>
                <text:p text:style-name="P47"><text:s/>Participantes</text:p>
              </text:list-item>
            </text:list>
          </table:table-cell>
        </table:table-row>
      </table:table>
      <text:list xml:id="list3050633988" text:style-name="WWNum2">
        <text:list-item>
          <text:p text:style-name="P49">Enoque de Souza e Silva Sobrinho - Diretor da Secretaria de Orçamento e Finanças (SOF)</text:p>
        </text:list-item>
        <text:list-item>
          <text:p text:style-name="P50"><text:span text:style-name="T6">Alessandro Alcides de Souza</text:span><text:span text:style-name="T8"> - Diretor da Secretaria de Tecnologia da Informação e Comunicação (STIC)</text:span></text:p>
        </text:list-item>
        <text:list-item>
          <text:p text:style-name="P52">Renato César Ferraz Marcolino Bezerra - Coordenador de Sistemas</text:p>
        </text:list-item>
        <text:list-item>
          <text:p text:style-name="P54">Fredson José Neto de Amorim - Coordenador de Contabilidade</text:p>
        </text:list-item>
        <text:list-item>
          <text:p text:style-name="P52">Clodomiro Gonçalves Guerra Júnior - Chefe da Seção de Emissão de Empenho (SEEAC)</text:p>
        </text:list-item>
        <text:list-item>
          <text:p text:style-name="P52">Bruno Galvão Cavalcanti Borba - Chefe da Divisão Financeira (DFIN)</text:p>
        </text:list-item>
        <text:list-item>
          <text:p text:style-name="P52">Júlio César Dantas de Souza - Chefe da Divisão de Programação da Execução Orçamentária e Financeira (DPEOF)</text:p>
        </text:list-item>
      </text:list>
      <text:list xml:id="list705442766" text:style-name="WWNum1">
        <text:list-item>
          <text:p text:style-name="P53">Carlos Fernandes Alves e Silva - Servidor da Corregedoria Regional do TRT6</text:p>
        </text:list-item>
      </text:list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40918323677498" text:continue-list="list2680504493" text:style-name="WWNum3">
              <text:list-item>
                <text:p text:style-name="P47">Pauta</text:p>
              </text:list-item>
            </text:list>
          </table:table-cell>
        </table:table-row>
      </table:table>
      <text:p text:style-name="P9"/>
      <text:p text:style-name="P13"><text:span text:style-name="T18">1</text:span>.<text:span text:style-name="T18"> Informações sobre as providências adotadas para atender às deliberações anteriores do colegiado, abaixo discriminadas:</text:span></text:p>
      <text:p text:style-name="P36"/>
      <text:list xml:id="list516151714" text:style-name="WWNum4">
        <text:list-item>
          <text:p text:style-name="P57">Solicitação ao Comitê Nacional do SIGEO-JT de maior integração junto aos Regionais quanto às questões tratadas e aos ajustes realizados para aprimoramento e adequação do sistema (reunião de fevereiro); </text:p>
        </text:list-item>
        <text:list-item>
          <text:p text:style-name="P57">Criação do SIGEO-Negocial no AssystNet (reunião de fevereiro);</text:p>
        </text:list-item>
        <text:list-item>
          <text:p text:style-name="P57">Projeto piloto realizado junto com a STIC, com vistas a identificar os ajustes necessários e realizar as adaptações dos procedimentos para que o monitoramento e controle da execução das despesas sejam realizados pelas unidades diretamente no sistema (reunião de fevereiro); </text:p>
        </text:list-item>
        <text:list-item>
          <text:p text:style-name="P57">Encaminhamento ao Comitê Nacional do SIGEO-JT das demandas apresentadas pela Corregedoria Regional com vistas ao aprimoramento do Sistema de Assistência Judiciária da Justiça do Trabalho <text:s/>AJ-JT (reunião extraordinária - <text:soft-page-break/>abril).</text:p>
        </text:list-item>
      </text:list>
      <text:p text:style-name="P45"/>
      <text:p text:style-name="P36">2. <text:s/>AJ-JT e o Sistema de Requisições de Pagamentos de Honorários Periciais (SRPHP) - Requisições ainda pendentes no sistema legado.</text:p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40918592611146" text:continue-list="list140918323677498" text:style-name="WWNum3">
              <text:list-item>
                <text:p text:style-name="P47">Análise e Deliberações</text:p>
              </text:list-item>
            </text:list>
          </table:table-cell>
        </table:table-row>
      </table:table>
      <text:p text:style-name="P51">Após cumprimentar os participantes, o Diretor da SOF deu início à reunião informando o objetivo de atualizar os membros quanto ao andamento das últimas deliberações do colegiado, bem como tratar do AJ-JT e do Sistema de Requisições de Pagamentos de Honorários Periciais (SRPHP) face a existência de requisições ainda pendentes no sistema legado. Assim, passou a palavra ao Chefe da DPEOF para apresentar as informações e situação de cada demanda. </text:p>
      <text:p text:style-name="P9"/>
      <text:p text:style-name="P42">1. Informações sobre as providências adotadas para atender às deliberações anteriores do colegiado</text:p>
      <text:p text:style-name="P7"/>
      <text:p text:style-name="P3"><text:span text:style-name="T5">1.1</text:span><text:span text:style-name="T6"> Solicitação ao Comitê Nacional do SIGEO-JT de maior integração junto aos Regionais quanto às questões tratadas e aos ajustes realizados para aprimoramento e adequação do sistema. </text:span></text:p>
      <text:p text:style-name="P13"/>
      <text:p text:style-name="P36">A demanda foi solicitada em 27/03/2023 mediante o redmine nº 9777, ainda pendente de atendimento, não havendo registro de nenhuma movimentação. </text:p>
      <text:p text:style-name="P12"/>
      <text:p text:style-name="P12">Deliberação</text:p>
      <text:p text:style-name="P13"/>
      <text:p text:style-name="P37"><text:span text:style-name="T15">Diante da situação apresentada ficou deliberado que </text:span><text:span text:style-name="T16">deverá ser reiterada, via redmine, a solicitação junto ao Comitê Nacional.</text:span></text:p>
      <text:p text:style-name="P37"><text:span text:style-name="T15">Responsável: <text:s/></text:span><text:span text:style-name="T16">Chefe da DPEOF. </text:span></text:p>
      <text:p text:style-name="P10"/>
      <text:p text:style-name="P3"><text:span text:style-name="T5">1.2</text:span><text:span text:style-name="T6"> Criação do SIGEO-Negocial no AssystNet.</text:span></text:p>
      <text:p text:style-name="P10"/>
      <text:p text:style-name="P36">Informou que os servidores da DPEOF participaram de treinamento para utilização da ferramenta, a qual já se encontra em pleno funcionamento.</text:p>
      <text:p text:style-name="P20"/>
      <text:p text:style-name="P3"><text:span text:style-name="T5">1.3</text:span><text:span text:style-name="T6"> Projeto piloto realizado junto com a STIC, com vistas a identificar os ajustes necessários e realizar as adaptações dos procedimentos para que o monitoramento e controle da execução das despesas sejam realizados pelas unidades diretamente no sistema.</text:span></text:p>
      <text:p text:style-name="P13"/>
      <text:p text:style-name="P37"><text:span text:style-name="T15">Sobre tal deliberação, falou que foi realizada reunião com o servidor </text:span><text:span text:style-name="T16">Rafael Santana, Chefe da Seção de Apoio à Gestão Orçamentária de TI, para discutir a questão, o qual apresentou os seguintes apontamentos: </text:span></text:p>
      <text:p text:style-name="P10"/>
      <text:p text:style-name="P43"><text:s/>- A forma genérica de apresentação dos dados no painel orçamentário não possibilita uma efetiva análise dos itens, uma vez que o ideal seria a disponibilização mais detalhada das informações, incluindo as relativas ao contrato. Nesse caso, o Chefe da DPEOF ressaltou que tal intervenção precisará ser solicitada ao Comitê Nacional.</text:p>
      <text:p text:style-name="P10"><text:s/>- No SIGEO os itens de execução indicam no campo pagamento a data que a <text:soft-page-break/>despesa foi paga, quando o ideal seria usar como base a data da sua competência, a fim de evitar prejuízo na análise e no monitoramento dos dados. Sobre tal apontamento, o Chefe da DPEOF esclareceu que esse ajuste era possível ser realizado diretamente no sistema, mas de forma individualizada em cada item mediante o perfil de usuário da SOF.</text:p>
      <text:p text:style-name="P10"/>
      <text:p text:style-name="P12">Deliberação 1</text:p>
      <text:p text:style-name="P55">Solicitação ao Comitê Nacional de intervenção para disponibilização de maior detalhamento de dados no painel orçamentário.</text:p>
      <text:p text:style-name="P3"><text:span text:style-name="T9">Responsável: <text:s/></text:span><text:span text:style-name="T6">Chefe da DPEOF. </text:span></text:p>
      <text:p text:style-name="P10"/>
      <text:p text:style-name="P12">Deliberação 2</text:p>
      <text:p text:style-name="P55">Proceder ao ajuste dos dados constantes na coluna “Liquidações/Competências” visando sua compatibilização com o mês de competência da despesa.</text:p>
      <text:p text:style-name="P3"><text:span text:style-name="T9">Responsável: <text:s/></text:span><text:span text:style-name="T6">Chefe da DPEOF. </text:span></text:p>
      <text:p text:style-name="P10"/>
      <text:p text:style-name="P3"><text:span text:style-name="T5">1.4</text:span><text:span text:style-name="T6"> Encaminhamento ao Comitê Nacional do SIGEO-JT das demandas apresentadas pela Corregedoria Regional com vistas ao aprimoramento do Sistema de Assistência Judiciária da Justiça do Trabalho <text:s/>AJ-JT.</text:span></text:p>
      <text:p text:style-name="P17"/>
      <text:p text:style-name="P46"><text:span text:style-name="T15">Em relação a tais demandas, o Chefe da DPEOF informou que foram encaminhadas no dia 20/04 mediante os redmines n</text:span><text:span text:style-name="T12">os </text:span><text:span text:style-name="T15">9965, 9966 e 9967, cuja situação no sistema consta como “aguardando aprovação” da Coordenação Nacional Executiva.</text:span></text:p>
      <text:p text:style-name="P17"/>
      <text:p text:style-name="P7">2. <text:s/>AJ-JT e o Sistema de Requisições de Pagamentos de Honorários Periciais (SRPHP) - Requisições ainda pendentes no sistema legado.</text:p>
      <text:p text:style-name="P8"/>
      <text:p text:style-name="P11">No que diz respeito a esse tema, o diretor da SOF ressaltou o frequente debate que envolve os procedimentos no AJ/JT e casos residuais ou excepcionais, sob a perspectiva de desativação do SRPHP, passando a palavra ao Coordenador de Contabilidade, para apresentar o panorama sobre a questão.</text:p>
      <text:p text:style-name="P11"/>
      <text:p text:style-name="P11">Inicialmente, o Coordenador de Contabilidade mencionou a dificuldade de se trabalhar paralelamente com os dois sistemas, contextualizando e trazendo as principais informações sobre a implementação do novo sistema (AJ/JT). Citou a edição do Ofício Circular Conjunto TRT6-GP-CRT n.o 01/2022, a partir do qual foi <text:s/>permitida a rejeição de requisições no SRPHP de peritos que estavam cadastrados no AJ/JT. Todavia, o sistema legado permaneceu em funcionamento, ficando a necessidade de tratar dos casos pendentes, que segundo levantamento mais recente, totalizam 262. </text:p>
      <text:p text:style-name="P11"/>
      <text:p text:style-name="P11">Desse total, ressaltou que 165 referem-se a casos de adiantamentos não pagos, sendo necessário a identificação da data da nomeação (só poderá ser realizado o pagamento no caso de nomeações anteriores à Resolução CSJT nº 247/2029). Para esses casos, falou que a ideia é propor alteração do Ato Conjunto TRT6–GP-CRT nº 03/2023, normativo que regulamenta o AJ/JT no âmbito do TRT6, de forma que fique determinado expressamente a priorização da utilização do AJ/JT. Acrescentou que se estuda ainda a criação de PROAD com assunto específico para tratar das situações excepcionais, cujos pagamentos não poderão ser realizados no AJ/JT.</text:p>
      <text:p text:style-name="P11"><text:soft-page-break/></text:p>
      <text:p text:style-name="P11">Em relação às demais requisições pendentes (97 casos), registrou que apresentam o status de “encaminhada a SOF”, todavia, já consta a informação de pagamento na movimentação, e, assim, não deveria mais estar como pendências no ambiente SOF, fazendo-se necessário a verificação e provável intervenção pela equipe da informática.</text:p>
      <text:p text:style-name="P11"/>
      <text:p text:style-name="P11">Assim, foi proposto pelo Coordenador de Sistemas, Renato César, realizar de imediato o bloqueio do SRPHP para inclusão de novas requisições, todavia mantendo-se a possibilidade de consulta dos registros anteriores e tratamento das pendências. O Diretor da STIC reforçou a importância de travar o sistema para novas requisições e solicitou o encaminhamento, mediante abertura de chamado, da planilha com a relação das situações pendentes.</text:p>
      <text:p text:style-name="P11"/>
      <text:p text:style-name="P12">Deliberação</text:p>
      <text:p text:style-name="P6"/>
      <text:p text:style-name="P11">A partir das considerações apresentadas, houve a deliberação do Subcomitê <text:s/>nos seguintes termos:</text:p>
      <text:p text:style-name="P11"/>
      <text:list xml:id="list408718406" text:style-name="WWNum5">
        <text:list-item>
          <text:p text:style-name="P48">Deverá ser aberto chamado junto à informática para tratar das divergências identificadas no SRPHP (incluir levantamento das requisições pendentes). Responsável: Coordenador de Contabilidade</text:p>
        </text:list-item>
        <text:list-item>
          <text:p text:style-name="P48">Será submetida à apreciação da Administração Superior a proposta no sentido de não mais permitir a inclusão de novas solicitações no SRPHP, com <text:s/>fixação de prazo para as varas verificarem e darem tratamento aos casos pendentes.</text:p>
        </text:list-item>
      </text:list>
      <text:p text:style-name="P11"><text:tab/>Responsável: Coordenador de Contabilidade</text:p>
      <text:list xml:id="list140918741974649" text:continue-numbering="true" text:style-name="WWNum5">
        <text:list-item>
          <text:p text:style-name="P48">E, finalizado esse período disponibilizado para as Varas, poderá ser dado início ao processo de desativação do sistema legado.</text:p>
        </text:list-item>
      </text:list>
      <text:p text:style-name="P22">Responsável: Coordenadoria de Sistemas - STIC. </text:p>
      <text:p text:style-name="P22"/>
      <text:p text:style-name="P44">Por fim, juntamente com a proposta a ser submetida à Administração Superior, cabe ser apresentada a necessidade de realização de treinamento de servidores representantes das varas trabalhistas para utilização do AJ/JT. </text:p>
      <text:p text:style-name="P21"/>
      <text:p text:style-name="P23"><text:span text:style-name="T7">Nada mais havendo a tratar, </text:span><text:span text:style-name="T2">o </text:span><text:span text:style-name="T6">Diretor da SOF</text:span><text:span text:style-name="T2"> agradeceu a participação de todos e declarou encerrada a reunião, da qual eu, Thaís Gizele Andrade de Souza, </text:span><text:span text:style-name="T6">Assistente da </text:span><text:span text:style-name="T2">Secretaria de Orçamento e Finanças, lavrei a presente ata, que vai assinada pelos participantes.</text:span></text:p>
      <text:p text:style-name="P14">Assinado eletronicamente</text:p>
      <text:p text:style-name="P33">ENOQUE DE SOUZA E SILVA SOBRINHO</text:p>
      <text:p text:style-name="P40">Diretor da Secretaria de Orçamento e Finanças</text:p>
      <text:p text:style-name="P56">Assinado eletronicamente</text:p>
      <text:p text:style-name="P33">ALESSANDRO ALCIDES DE SOUZA</text:p>
      <text:p text:style-name="P31">Diretor da Secretaria de Tecnologia da Informação e Comunicação</text:p>
      <text:p text:style-name="P14"/>
      <text:p text:style-name="P14">Assinado eletronicamente</text:p>
      <text:p text:style-name="P33">RENATO CÉSAR FERRAZ MARCOLINO BEZERRA</text:p>
      <text:p text:style-name="P40">Coordenador de Sistemas</text:p>
      <text:p text:style-name="P14"><text:soft-page-break/>Assinado eletronicamente</text:p>
      <text:p text:style-name="P33">FREDSON JOSÉ NETO DE AMORIM</text:p>
      <text:p text:style-name="P40">Coordenador de Contabilidade</text:p>
      <text:p text:style-name="P56">Assinado eletronicamente</text:p>
      <text:p text:style-name="P33">CLODOMIRO GONÇALVES GUERRA JÚNIOR</text:p>
      <text:p text:style-name="P40">Chefe da Seção de Emissão de Empenho</text:p>
      <text:p text:style-name="P56">Assinado eletronicamente</text:p>
      <text:p text:style-name="P4">BRUNO GALVÃO CAVALCANTI BORBA</text:p>
      <text:p text:style-name="P40">Chefe da Divisão Financeira</text:p>
      <text:p text:style-name="P14">Assinado eletronicamente</text:p>
      <text:p text:style-name="P33">JÚLIO CÉSAR DANTAS DE SOUZA</text:p>
      <text:p text:style-name="P59">Chefe da Divisão de Programação da Execução Orçamentária e Financeira</text:p>
      <text:p text:style-name="P14">Assinado eletronicamente</text:p>
      <text:p text:style-name="P33">CARLOS FERNANDES ALVES E SILVA</text:p>
      <text:p text:style-name="P40">Servidor da Corregedoria Regional do TRT6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Roboto" fo:font-family="Roboto" style:font-family-generic="roman" style:font-pitch="variable" fo:font-size="10.5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P6" style:family="paragraph" style:parent-style-name="Standard">
      <style:paragraph-properties fo:margin-left="0cm" fo:margin-right="0cm" fo:text-indent="0cm" style:auto-text-indent="false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4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725cm" fo:margin-left="0cm" fo:margin-right="0cm" fo:margin-top="2.6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4"><draw:image xlink:href="Pictures/10000000000002620000029ACE614671DC27B086.png" xlink:type="simple" xlink:show="embed" xlink:actuate="onLoad" loext:mime-type="image/png"/></draw:frame><text:s text:c="33"/><draw:frame draw:style-name="Mfr1" draw:name="image1.png" text:anchor-type="as-char" svg:width="3.551cm" svg:height="2.189cm" draw:z-index="9"><draw:image xlink:href="Pictures/10000201000000CE0000007F6336C778E323E6C5.png" xlink:type="simple" xlink:show="embed" xlink:actuate="onLoad" loext:mime-type="image/png"/></draw:frame><text:s text:c="34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46" text:visited-style-name="ListLabel_20_46"><text:span text:style-name="MT2">sof@trt6.jus.br</text:span></text:a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6-06T14:09:17.713000000</dc:date>
    <meta:editing-duration>PT7M27S</meta:editing-duration>
    <meta:editing-cycles>1</meta:editing-cycles>
    <meta:document-statistic meta:table-count="4" meta:image-count="2" meta:object-count="0" meta:page-count="5" meta:paragraph-count="86" meta:word-count="1482" meta:character-count="9909" meta:non-whitespace-character-count="8437"/>
  </office:meta>
</office:document-meta>
</file>