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000000001A3000001169CBE64A8C68EC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cm" fo:margin-bottom="0cm" loext:contextual-spacing="false" fo:line-height="136%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 style:list-style-name="WWNum1">
      <style:paragraph-properties fo:margin-top="0.353cm" fo:margin-bottom="0cm" loext:contextual-spacing="false" fo:line-height="136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8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</style:style>
    <style:style style:name="P29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3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7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gjdgxs"/></text:p>
      <text:p text:style-name="P22">Comitê Gestor Regional do Sistema de Gestão Orçamentária e Financeira da Justiça do Trabalho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ATA DE REUNIÃO - MARÇO/2022</text:p>
          </table:table-cell>
        </table:table-row>
      </table:table>
      <text:p text:style-name="P7"/>
      <text:p text:style-name="P4"><text:span text:style-name="T1">Aos </text:span><text:span text:style-name="T5">28 </text:span><text:span text:style-name="T1">dias do mês de </text:span><text:span text:style-name="T5">março </text:span><text:span text:style-name="T1">do ano de dois mil e vinte e </text:span><text:span text:style-name="T5">dois</text:span><text:span text:style-name="T1">, </text:span><text:span text:style-name="T5">à</text:span><text:span text:style-name="T1">s</text:span><text:span text:style-name="T5"> 10h30min</text:span><text:span text:style-name="T1">, por meio eletrônico, </text:span><text:span text:style-name="T5">foi realizada a 3ª reunião d</text:span><text:span text:style-name="T1">o Comitê Gestor Regional do Sistema de Gestão Orçamentária e Financeira da Justiça do Trabalho – cgrSIGEO-JT,</text:span><text:span text:style-name="T5"> neste exercício. 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182769099" text:style-name="WWNum2">
              <text:list-item>
                <text:p text:style-name="P25"><text:s/>Participantes</text:p>
              </text:list-item>
            </text:list>
          </table:table-cell>
        </table:table-row>
      </table:table>
      <text:list xml:id="list3175147129" text:style-name="WWNum1">
        <text:list-item>
          <text:p text:style-name="P26">Enoque de Souza e Silva Sobrinho - Diretor da Secretaria de Orçamento e Finanças (SOF)</text:p>
        </text:list-item>
        <text:list-item>
          <text:p text:style-name="P28"><text:span text:style-name="T5">Alessandro Alcides de Souza - </text:span><text:span text:style-name="T7">Diretor da Secretaria de Tecnologia da Informação e Comunicação (STIC)</text:span></text:p>
        </text:list-item>
        <text:list-item>
          <text:p text:style-name="P13">Clodomiro Gonçalves Guerra Júnior - Chefe da Seção de Emissão de Empenho (SEEAC) </text:p>
        </text:list-item>
        <text:list-item>
          <text:p text:style-name="P29">Bruno Galvão Cavalcanti Borba - Chefe da Seção Financeira (SEFIN)</text:p>
        </text:list-item>
        <text:list-item>
          <text:p text:style-name="P29">Júlio César Dantas de Souza <text:s/>- Chefe da Seção de Programação da Execução Orçamentária e Financeira (SPEOF)</text:p>
        </text:list-item>
        <text:list-item>
          <text:p text:style-name="P29">Rafael Cardoso Santana - Chefe da Seção de Planejamento de TIC (SPTIC)</text:p>
        </text:list-item>
        <text:list-item>
          <text:p text:style-name="P17">Adilson Silva Andrade Júnior <text:s/>- Seção de Análise e Especificação de Sistemas</text:p>
        </text:list-item>
        <text:list-item>
          <text:p text:style-name="P13">Christiane Purificação de Castro - Chefe da Seção de Gestão Negocial dos Sistemas PJE-JT/EGEST</text:p>
        </text:list-item>
      </text:list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40750915815011" text:continue-list="list4182769099" text:style-name="WWNum2">
              <text:list-item>
                <text:p text:style-name="P25">Análise e Deliberações</text:p>
              </text:list-item>
            </text:list>
          </table:table-cell>
        </table:table-row>
      </table:table>
      <text:p text:style-name="P8"/>
      <text:p text:style-name="P10">Após cumprimentar os participantes, o Diretor da SOF deu início a reunião, tendo como pauta central trazer informações quanto ao andamento das deliberações do comitê nos dois últimos encontros:</text:p>
      <text:p text:style-name="P9"><text:span text:style-name="T4">1-</text:span><text:span text:style-name="T5"> Apresentar ao </text:span><text:span text:style-name="T7">Comitê Regional do PJe sugestão de melhoria no sentido de disponibilizar, na tela de designação dos peritos do PJe, campo destinado a incluir</text:span><text:span text:style-name="T5"> informações sobre o tipo de designação (deliberação com base na solicitação da 1ª Vara do Trabalho de Igarassu para aprimoramento do Sistema Eletrônico de Assistência Judiciária da Justiça do Trabalho - AJ-JT). </text:span></text:p>
      <text:p text:style-name="P9"><text:span text:style-name="T5">Sobre tal ponto a Chefe da Seção de Gestão Negocial dos Sistemas PJE-JT/EGEST informou, inicialmente, que houve a necessidade de alterar o horário da última reunião do </text:span><text:span text:style-name="T7">Comitê Regional do PJe</text:span><text:span text:style-name="T5">, que teve sua duração mais limitada, de forma que não foi possível apresentar a sugestão de melhoria nesse encontro. Ressaltou que seria importante levar a proposta ao </text:span><text:span text:style-name="T7">Comitê Regional do PJe </text:span><text:span text:style-name="T5">com maior detalhamento de informações, incluindo os possíveis tipos de designações. </text:span></text:p>
      <text:p text:style-name="P9"><text:soft-page-break/><text:span text:style-name="T5">Assim, ficou deliberado que a SOF entrará em contato com a </text:span><text:span text:style-name="T7">Diretora de Secretaria da Vara do Trabalho de Carpina para saber quais as hipóteses de designações que poderão ser contempladas nesse campo de detalhamento. Após resposta, a encaminhará a proposta de melhoria ao Comitê Regional do PJe para apreciação. </text:span></text:p>
      <text:p text:style-name="P9"><text:span text:style-name="T8">2-</text:span><text:span text:style-name="T7"> Levantamento das pendências de pagamento no Sistema de Requisições de Pagamentos de Honorários Periciais -SRPHP e bloqueio do sistema para inclusão de processos cujas designações ocorreram a partir de 2021 (deliberação com base no questionamento da STIC quanto à manutenção do SRPHP).</text:span></text:p>
      <text:p text:style-name="P31">Em relação ao bloqueio, o servidor Adilson informou que logo após a reunião de fevereiro, foi providenciado o referido bloqueio, que permanece ativo. Quanto às pendências de pagamento no SRPHP, informou que ficou afastado de suas atividades por motivo de licença médica e férias, mas já está retomando suas demandas, inclusive esse levantamento que deverá apresentar nos próximos dias.</text:p>
      <text:p text:style-name="P31">Em seguida, ainda a respeito dos pagamentos dos honorários periciais, o Diretor da SOF ressaltou que a implantação do AJ-JT trouxe a expectativa de que todos esses pagamentos fossem realizados unicamente nesse novo sistema, o que não foi contemplado na versão atual. Inclusive, a depender do resultado do levantamento do SRPHP, será avaliada a possibilidade de solicitação de melhoria no AJ-JT que permita tal procedimento, ainda que por inclusão de um módulo simplificado contendo as informações essenciais para se efetuar a quitação dos honorários.</text:p>
      <text:p text:style-name="P24">Por fim, o Diretor da SOF registrou que foi iniciada a utilização do módulo de execução financeira do SIGEO-JT, contando com o auxílio da Divisão de Contabilidade e SPEOF junto aos gestores e fiscais, de forma que já foram realizados os cadastros de praticamente todas as empresas cujo prazo para obrigatoriedade de inclusão de notas fiscais será a partir de abril/2022. Esclareceu que nesse primeiro momento, não há nenhuma demanda relativa ao módulo para apreciação do comitê, todavia é algo que precisa de atenção, já que posteriormente poderá ensejar questões que precisarão ser discutidas pelos membros.</text:p>
      <text:p text:style-name="P9"><text:span text:style-name="T6">Nada mais havendo a tratar, </text:span><text:span text:style-name="T1">o </text:span><text:span text:style-name="T5">Diretor da SOF</text:span><text:span text:style-name="T1"> agradeceu a participação de todos e declarou encerrada a reunião, da qual eu, Thaís Gizele Andrade de Souza, </text:span><text:span text:style-name="T5">Assistente da </text:span><text:span text:style-name="T1">Secretaria de Orçamento e Finanças, lavrei a presente ata, que vai assinada pelos participantes.</text:span></text:p>
      <text:p text:style-name="P10"/>
      <text:p text:style-name="P18">Assinado eletronicamente</text:p>
      <text:p text:style-name="P15">ENOQUE DE SOUZA E SILVA SOBRINHO</text:p>
      <text:p text:style-name="P21">Diretor da Secretaria de Orçamento e Finanças</text:p>
      <text:p text:style-name="P27">Assinado eletronicamente</text:p>
      <text:p text:style-name="P15">ALESSANDRO ALCIDES DE SOUZA</text:p>
      <text:p text:style-name="P6"><text:span text:style-name="T5">Diretor da </text:span><text:span text:style-name="T7">Secretaria de Tecnologia da Informação e Comunicação</text:span></text:p>
      <text:p text:style-name="P18">Assinado eletronicamente</text:p>
      <text:p text:style-name="P15">CLODOMIRO GONÇALVES GUERRA JÚNIOR</text:p>
      <text:p text:style-name="P21">Chefe da Seção de Emissão de Empenho</text:p>
      <text:p text:style-name="P27">Assinado eletronicamente</text:p>
      <text:p text:style-name="P3">BRUNO GALVÃO CAVALCANTI BORBA</text:p>
      <text:p text:style-name="P21">Chefe da Seção Financeira</text:p>
      <text:p text:style-name="P18"><text:soft-page-break/>Assinado eletronicamente</text:p>
      <text:p text:style-name="P15">JÚLIO CÉSAR DANTAS DE SOUZA</text:p>
      <text:p text:style-name="P32">Chefe da Seção de Programação da Execução Orçamentária e Financeira</text:p>
      <text:p text:style-name="P18">Assinado eletronicamente</text:p>
      <text:p text:style-name="P15">RAFAEL CARDOSO SANTANA</text:p>
      <text:p text:style-name="P14">Chefe da Seção de Planejamento de TIC</text:p>
      <text:p text:style-name="P27">Assinado eletronicamente</text:p>
      <text:p text:style-name="P3">CHRISTIANE PURIFICAÇÃO DE CASTRO</text:p>
      <text:p text:style-name="P21">Chefe da Seção de Gestão Negocial dos Sistemas PJE-JT/EGEST</text:p>
      <text:p text:style-name="P18">Assinado eletronicamente</text:p>
      <text:p text:style-name="P15">ADILSON SILVA ANDRADE JÚNIOR</text:p>
      <text:p text:style-name="P14">Seção de Análise e Especificação de Sistem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2"><draw:image xlink:href="Pictures/10000000000002620000029ACE614671DC27B086.png" xlink:type="simple" xlink:show="embed" xlink:actuate="onLoad" loext:mime-type="image/png"/></draw:frame><text:s text:c="37"/><draw:frame draw:style-name="Mfr1" draw:name="image1.jpg" text:anchor-type="as-char" svg:width="3.216cm" svg:height="2.134cm" draw:z-index="5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3" meta:image-count="2" meta:object-count="0" meta:page-count="3" meta:paragraph-count="52" meta:word-count="861" meta:character-count="5598" meta:non-whitespace-character-count="4717"/>
  </office:meta>
</office:document-meta>
</file>