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8AFD8620C96432E8860.png" manifest:media-type="image/png"/>
  <manifest:file-entry manifest:full-path="Pictures/1000000000000677000008AB2E8F621E2B0D15DB.png" manifest:media-type="image/png"/>
  <manifest:file-entry manifest:full-path="Pictures/1000000000000673000008ABCE4BE66779DCE93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4cm" svg:height="28.221cm" svg:x="0cm" svg:y="0cm">
          <draw:image xlink:href="Pictures/1000000000000673000008AFD8620C96432E8860.pn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025cm" svg:height="28.186cm" svg:x="0cm" svg:y="0cm">
          <draw:image xlink:href="Pictures/1000000000000677000008AB2E8F621E2B0D15DB.png" xlink:type="simple" xlink:show="embed" xlink:actuate="onLoad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0.954cm" svg:height="28.186cm" svg:x="0cm" svg:y="0cm">
          <draw:image xlink:href="Pictures/1000000000000673000008ABCE4BE66779DCE93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55cm" fo:page-height="28.18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  <style:master-page style:name="master-page1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"/>
    <meta:generator>LibreOffice/6.0.0.3$Windows_X86_64 LibreOffice_project/64a0f66915f38c6217de274f0aa8e15618924765</meta:generator>
  </office:meta>
</office:document-meta>
</file>