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2DC3E2306183FA116B6.jpg" manifest:media-type="image/jpeg"/>
  <manifest:file-entry manifest:full-path="Pictures/10000000000006730000089F97CE3D0CA5140CA1.png" manifest:media-type="image/png"/>
  <manifest:file-entry manifest:full-path="Pictures/100002010000021F000002DC56AB27E750FDDB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19cm" svg:height="28.186cm" svg:x="0cm" svg:y="0cm">
          <draw:image xlink:href="Pictures/100000000000021F000002DC3E2306183FA116B6.jpg" xlink:type="simple" xlink:show="embed" xlink:actuate="onLoad">
            <text:p/>
          </draw:image>
        </draw:frame>
        <draw:frame draw:style-name="gr1" draw:text-style-name="P1" draw:layer="layout" svg:width="20.919cm" svg:height="28.186cm" svg:x="0cm" svg:y="0cm">
          <draw:image xlink:href="Pictures/100002010000021F000002DC56AB27E750FDDB1C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54cm" svg:height="28.045cm" svg:x="0cm" svg:y="0cm">
          <draw:image xlink:href="Pictures/10000000000006730000089F97CE3D0CA5140CA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19cm" fo:page-height="28.1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