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8A70596FC0A2E7EABC2.png" manifest:media-type="image/png"/>
  <manifest:file-entry manifest:full-path="Pictures/1000000000000673000008A79B2D245D85EF682E.png" manifest:media-type="image/png"/>
  <manifest:file-entry manifest:full-path="Pictures/1000000000000673000008AB4E2CC1D00094E29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54cm" svg:height="28.115cm" svg:x="0cm" svg:y="0cm">
          <draw:image xlink:href="Pictures/1000000000000673000008A79B2D245D85EF682E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54cm" svg:height="28.115cm" svg:x="0cm" svg:y="0cm">
          <draw:image xlink:href="Pictures/1000000000000673000008A70596FC0A2E7EABC2.png" xlink:type="simple" xlink:show="embed" xlink:actuate="onLoad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20.954cm" svg:height="28.186cm" svg:x="0cm" svg:y="0cm">
          <draw:image xlink:href="Pictures/1000000000000673000008AB4E2CC1D00094E29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55cm" fo:page-height="28.1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0.0.3$Windows_X86_64 LibreOffice_project/64a0f66915f38c6217de274f0aa8e15618924765</meta:generator>
  </office:meta>
</office:document-meta>
</file>