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CE0000007F6336C778E323E6C5.png" manifest:media-type="image/png"/>
  <manifest:file-entry manifest:full-path="Pictures/10000000000002620000029ACE614671DC27B08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e1" style:family="table">
      <style:table-properties style:width="15cm" fo:margin-top="0cm" fo:margin-bottom="0cm" table:align="center" style:writing-mode="lr-tb"/>
    </style:style>
    <style:style style:name="Table1.A" style:family="table-column">
      <style:table-column-properties style:column-width="15cm"/>
    </style:style>
    <style:style style:name="Table1.1" style:family="table-row">
      <style:table-row-properties style:min-row-height="0.773cm" fo:keep-together="auto"/>
    </style:style>
    <style:style style:name="Table1.A1" style:family="table-cell">
      <style:table-cell-properties style:vertical-align="" fo:background-color="#cccccc" fo:padding="0.176cm" fo:border="1pt solid #ffffff">
        <style:background-image/>
      </style:table-cell-properties>
    </style:style>
    <style:style style:name="Table2" style:family="table">
      <style:table-properties style:width="15cm" fo:margin-top="0cm" fo:margin-bottom="0cm" table:align="center" style:writing-mode="lr-tb"/>
    </style:style>
    <style:style style:name="Table2.A" style:family="table-column">
      <style:table-column-properties style:column-width="15cm"/>
    </style:style>
    <style:style style:name="Table2.1" style:family="table-row">
      <style:table-row-properties style:min-row-height="0.635cm" fo:keep-together="auto"/>
    </style:style>
    <style:style style:name="Table2.A1" style:family="table-cell">
      <style:table-cell-properties style:vertical-align="" fo:background-color="#cccccc" fo:padding="0.176cm" fo:border="1pt solid #ffffff">
        <style:background-image/>
      </style:table-cell-properties>
    </style:style>
    <style:style style:name="Table3" style:family="table">
      <style:table-properties style:width="15cm" fo:margin-top="0cm" fo:margin-bottom="0cm" table:align="center" style:writing-mode="lr-tb"/>
    </style:style>
    <style:style style:name="Table3.A" style:family="table-column">
      <style:table-column-properties style:column-width="15cm"/>
    </style:style>
    <style:style style:name="Table3.1" style:family="table-row">
      <style:table-row-properties style:min-row-height="0.635cm" fo:keep-together="auto"/>
    </style:style>
    <style:style style:name="Table3.A1" style:family="table-cell">
      <style:table-cell-properties style:vertical-align="" fo:background-color="#cccccc" fo:padding="0.176cm" fo:border="1pt solid #ffffff">
        <style:background-image/>
      </style:table-cell-properties>
    </style:style>
    <style:style style:name="Table4" style:family="table">
      <style:table-properties style:width="15cm" fo:margin-top="0cm" fo:margin-bottom="0cm" table:align="center" style:writing-mode="lr-tb"/>
    </style:style>
    <style:style style:name="Table4.A" style:family="table-column">
      <style:table-column-properties style:column-width="15cm"/>
    </style:style>
    <style:style style:name="Table4.1" style:family="table-row">
      <style:table-row-properties style:min-row-height="0.635cm" fo:keep-together="auto"/>
    </style:style>
    <style:style style:name="Table4.A1" style:family="table-cell">
      <style:table-cell-properties style:vertical-align="" fo:background-color="#cccccc" fo:padding="0.176cm" fo:border="1pt solid #ffffff">
        <style:background-image/>
      </style:table-cell-properties>
    </style:style>
    <style:style style:name="P1" style:family="paragraph" style:parent-style-name="Standard">
      <style:paragraph-properties fo:margin-top="0cm" fo:margin-bottom="0cm" loext:contextual-spacing="false" fo:line-height="100%" fo:text-align="end" style:justify-single-word="false"/>
    </style:style>
    <style:style style:name="P2" style:family="paragraph" style:parent-style-name="Standard">
      <style:paragraph-properties fo:margin-top="0cm" fo:margin-bottom="0cm" loext:contextual-spacing="false" fo:line-height="100%" fo:text-align="center" style:justify-single-word="false"/>
    </style:style>
    <style:style style:name="P3" style:family="paragraph" style:parent-style-name="Standard">
      <style:paragraph-properties fo:margin-top="0cm" fo:margin-bottom="0cm" loext:contextual-spacing="false" fo:line-height="100%" fo:text-align="center" style:justify-single-word="false"/>
      <style:text-properties style:font-name="Verdana" fo:font-size="10pt" style:font-name-asian="Verdana1" style:font-size-asian="10pt" style:font-name-complex="Verdana1" style:font-size-complex="10pt"/>
    </style:style>
    <style:style style:name="P4" style:family="paragraph" style:parent-style-name="Standard">
      <style:paragraph-properties fo:margin-top="0cm" fo:margin-bottom="0cm" loext:contextual-spacing="false" fo:line-height="100%" fo:text-align="center" style:justify-single-word="false"/>
      <style:text-properties fo:color="#ff0000" style:font-name="Verdana" fo:font-size="10pt" style:font-name-asian="Verdana1" style:font-size-asian="10pt" style:font-name-complex="Verdana1" style:font-size-complex="10pt"/>
    </style:style>
    <style:style style:name="P5" style:family="paragraph" style:parent-style-name="Standard">
      <style:paragraph-properties fo:margin-top="0cm" fo:margin-bottom="0cm" loext:contextual-spacing="false" fo:line-height="100%" fo:text-align="justify" style:justify-single-word="false" fo:break-before="auto" fo:break-after="auto">
        <style:tab-stops>
          <style:tab-stop style:position="10.61cm"/>
        </style:tab-stops>
      </style:paragraph-properties>
      <style:text-properties style:font-name="Verdana" fo:font-size="10pt" style:font-name-asian="Verdana1" style:font-size-asian="10pt" style:font-name-complex="Verdana1" style:font-size-complex="10pt"/>
    </style:style>
    <style:style style:name="P6" style:family="paragraph" style:parent-style-name="Standard">
      <style:paragraph-properties fo:margin-top="0cm" fo:margin-bottom="0cm" loext:contextual-spacing="false" fo:line-height="100%" fo:text-align="center" style:justify-single-word="false" fo:break-before="auto" fo:break-after="auto"/>
      <style:text-properties style:font-name="Verdana" fo:font-size="10pt" style:font-name-asian="Verdana1" style:font-size-asian="10pt" style:font-name-complex="Verdana1" style:font-size-complex="10pt"/>
    </style:style>
    <style:style style:name="P7" style:family="paragraph" style:parent-style-name="Standard">
      <style:paragraph-properties fo:margin-top="0cm" fo:margin-bottom="0cm" loext:contextual-spacing="false" fo:line-height="100%" fo:text-align="center" style:justify-single-word="false" fo:break-before="auto" fo:break-after="auto"/>
      <style:text-properties fo:color="#ff0000" style:font-name="Verdana" fo:font-size="10pt" fo:font-weight="bold" style:font-name-asian="Verdana1" style:font-size-asian="10pt" style:font-weight-asian="bold" style:font-name-complex="Verdana1" style:font-size-complex="10pt"/>
    </style:style>
    <style:style style:name="P8"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9"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Verdana" fo:font-size="10pt" fo:font-weight="bold" style:font-name-asian="Verdana1" style:font-size-asian="10pt" style:font-weight-asian="bold" style:font-name-complex="Verdana1" style:font-size-complex="10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10.61cm"/>
        </style:tab-stops>
      </style:paragraph-properties>
    </style:style>
    <style:style style:name="P12" style:family="paragraph" style:parent-style-name="Standard">
      <style:paragraph-properties fo:margin-top="0.353cm" fo:margin-bottom="0.353cm" loext:contextual-spacing="false" fo:line-height="100%" fo:text-align="justify" style:justify-single-word="false"/>
    </style:style>
    <style:style style:name="P13" style:family="paragraph" style:parent-style-name="Standard">
      <style:paragraph-properties fo:text-align="justify" style:justify-single-word="false" fo:break-before="auto" fo:break-after="auto">
        <style:tab-stops>
          <style:tab-stop style:position="10.61cm"/>
        </style:tab-stops>
      </style:paragraph-properties>
    </style:style>
    <style:style style:name="P14"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tab-stops>
          <style:tab-stop style:position="10.61cm"/>
        </style:tab-stops>
      </style:paragraph-properties>
      <style:text-properties style:font-name="Verdana" fo:font-size="10pt" fo:background-color="#ffffff" style:font-name-asian="Verdana1" style:font-size-asian="10pt" style:font-name-complex="Verdana1" style:font-size-complex="10pt"/>
    </style:style>
    <style:style style:name="P15" style:family="paragraph" style:parent-style-name="Standard">
      <style:paragraph-properties fo:margin-top="0cm" fo:margin-bottom="0cm" loext:contextual-spacing="false" fo:line-height="100%" fo:text-align="center" style:justify-single-word="false">
        <style:tab-stops>
          <style:tab-stop style:position="7.795cm" style:type="center"/>
          <style:tab-stop style:position="15.589cm" style:type="right"/>
        </style:tab-stops>
      </style:paragraph-properties>
      <style:text-properties style:font-name="Verdana" fo:font-size="8pt" style:font-name-asian="Verdana1" style:font-size-asian="8pt" style:font-name-complex="Verdana1" style:font-size-complex="8pt"/>
    </style:style>
    <style:style style:name="P16" style:family="paragraph" style:parent-style-name="Standard">
      <style:paragraph-properties fo:margin-top="0cm" fo:margin-bottom="0cm" loext:contextual-spacing="false" fo:line-height="100%" fo:text-align="center" style:justify-single-word="false"/>
      <style:text-properties style:font-name="Verdana" fo:font-size="10pt" fo:font-weight="bold" style:font-name-asian="Verdana1" style:font-size-asian="10pt" style:font-weight-asian="bold" style:font-name-complex="Verdana1" style:font-size-complex="10pt"/>
    </style:style>
    <style:style style:name="P17" style:family="paragraph" style:parent-style-name="Standard">
      <style:paragraph-properties fo:margin-top="0cm" fo:margin-bottom="0cm" loext:contextual-spacing="false" fo:line-height="100%" fo:text-align="center" style:justify-single-word="false" fo:orphans="0" fo:widows="0"/>
      <style:text-properties style:font-name="Verdana" fo:font-size="10pt" fo:font-weight="bold" style:font-name-asian="Verdana1" style:font-size-asian="10pt" style:font-weight-asian="bold" style:font-name-complex="Verdana1" style:font-size-complex="10pt"/>
    </style:style>
    <style:style style:name="P18" style:family="paragraph" style:parent-style-name="Standard">
      <style:paragraph-properties fo:margin-top="0cm" fo:margin-bottom="0cm" loext:contextual-spacing="false" fo:line-height="100%" fo:text-align="center" style:justify-single-word="false"/>
      <style:text-properties style:font-name="Verdana" fo:font-size="10pt" fo:font-style="normal" style:font-name-asian="Verdana1" style:font-size-asian="10pt" style:font-style-asian="normal" style:font-name-complex="Verdana1" style:font-size-complex="10pt"/>
    </style:style>
    <style:style style:name="P19" style:family="paragraph" style:parent-style-name="Standard">
      <style:paragraph-properties fo:margin-top="0cm" fo:margin-bottom="0cm" loext:contextual-spacing="false" fo:line-height="100%" fo:text-align="center" style:justify-single-word="false"/>
      <style:text-properties style:font-name="Verdana" fo:font-size="10pt" fo:font-style="normal" fo:font-weight="bold" style:font-name-asian="Verdana1" style:font-size-asian="10pt" style:font-style-asian="normal" style:font-weight-asian="bold" style:font-name-complex="Verdana1" style:font-size-complex="10pt"/>
    </style:style>
    <style:style style:name="P20" style:family="paragraph" style:parent-style-name="Standard">
      <style:paragraph-properties fo:margin-top="0cm" fo:margin-bottom="0cm" loext:contextual-spacing="false" fo:line-height="100%" fo:text-align="center" style:justify-single-word="false"/>
      <style:text-properties style:font-name="Verdana" fo:font-size="10pt" style:font-name-asian="Verdana1" style:font-size-asian="10pt" style:font-name-complex="Verdana1" style:font-size-complex="10pt"/>
    </style:style>
    <style:style style:name="P21" style:family="paragraph" style:parent-style-name="Standard">
      <style:paragraph-properties fo:margin-top="0cm" fo:margin-bottom="0cm" loext:contextual-spacing="false" fo:line-height="100%" fo:text-align="center" style:justify-single-word="false"/>
      <style:text-properties style:font-name="Verdana" fo:font-size="10pt" fo:background-color="#ffffff" style:font-name-asian="Verdana1" style:font-size-asian="10pt" style:font-name-complex="Verdana1" style:font-size-complex="10pt"/>
    </style:style>
    <style:style style:name="P22" style:family="paragraph" style:parent-style-name="Standard">
      <style:paragraph-properties fo:margin-top="0cm" fo:margin-bottom="0cm" loext:contextual-spacing="false" fo:line-height="100%" fo:text-align="center" style:justify-single-word="false"/>
      <style:text-properties fo:color="#999999" style:font-name="Verdana" fo:font-size="10pt" fo:font-style="italic" fo:background-color="#ffffff" style:font-name-asian="Verdana1" style:font-size-asian="10pt" style:font-style-asian="italic" style:font-name-complex="Verdana1" style:font-size-complex="10pt"/>
    </style:style>
    <style:style style:name="P23" style:family="paragraph" style:parent-style-name="Standard" style:master-page-name="Standard">
      <style:paragraph-properties fo:margin-top="0cm" fo:margin-bottom="0cm" loext:contextual-spacing="false" fo:line-height="100%" fo:text-align="center" style:justify-single-word="false" fo:orphans="0" fo:widows="0" style:page-number="1"/>
      <style:text-properties style:font-name="Verdana" fo:font-size="10pt" style:font-name-asian="Verdana1" style:font-size-asian="10pt" style:font-name-complex="Verdana1" style:font-size-complex="10pt"/>
    </style:style>
    <style:style style:name="P24" style:family="paragraph" style:parent-style-name="Standard">
      <style:paragraph-properties fo:margin-top="0cm" fo:margin-bottom="0cm" loext:contextual-spacing="false" fo:line-height="100%" fo:text-align="center" style:justify-single-word="false" fo:break-before="auto" fo:break-after="auto"/>
      <style:text-properties style:font-name="Verdana" fo:font-size="10pt" fo:font-weight="bold" style:font-name-asian="Verdana1" style:font-size-asian="10pt" style:font-weight-asian="bold" style:font-name-complex="Verdana1" style:font-size-complex="10pt"/>
    </style:style>
    <style:style style:name="P25" style:family="paragraph" style:parent-style-name="Standard">
      <style:paragraph-properties fo:margin-top="0cm" fo:margin-bottom="0cm" loext:contextual-spacing="false" fo:line-height="100%" fo:text-align="center" style:justify-single-word="false" fo:break-before="auto" fo:break-after="auto"/>
      <style:text-properties style:font-name="Verdana" fo:font-size="10pt" style:font-name-asian="Verdana1" style:font-size-asian="10pt" style:font-name-complex="Verdana1" style:font-size-complex="10pt"/>
    </style:style>
    <style:style style:name="P26" style:family="paragraph" style:parent-style-name="Standard">
      <style:paragraph-properties fo:text-align="justify" style:justify-single-word="false">
        <style:tab-stops>
          <style:tab-stop style:position="10.61cm"/>
        </style:tab-stops>
      </style:paragraph-properties>
      <style:text-properties style:font-name="Verdana" fo:font-size="10pt" style:font-name-asian="Verdana1" style:font-size-asian="10pt" style:font-name-complex="Verdana1" style:font-size-complex="10pt"/>
    </style:style>
    <style:style style:name="P27" style:family="paragraph" style:parent-style-name="Standard">
      <style:paragraph-properties fo:line-height="100%" fo:text-align="justify" style:justify-single-word="false" fo:orphans="0" fo:widows="0"/>
      <style:text-properties fo:color="#222222" style:font-name="Verdana" fo:font-size="10pt" style:text-underline-style="solid" style:text-underline-width="auto" style:text-underline-color="font-color" style:font-name-asian="Verdana1" style:font-size-asian="10pt" style:font-name-complex="Verdana1" style:font-size-complex="10pt"/>
    </style:style>
    <style:style style:name="P28" style:family="paragraph" style:parent-style-name="Standard">
      <style:paragraph-properties fo:margin-left="0cm" fo:margin-right="0cm" fo:line-height="100%" fo:text-align="justify" style:justify-single-word="false" fo:orphans="0" fo:widows="0" fo:text-indent="0cm" style:auto-text-indent="false"/>
      <style:text-properties fo:color="#222222" style:font-name="Verdana" fo:font-size="10pt" style:text-underline-style="solid" style:text-underline-width="auto" style:text-underline-color="font-color" style:font-name-asian="Verdana1" style:font-size-asian="10pt" style:font-name-complex="Verdana1" style:font-size-complex="10pt"/>
    </style:style>
    <style:style style:name="P29" style:family="paragraph" style:parent-style-name="Standard">
      <style:paragraph-properties fo:margin-left="0cm" fo:margin-right="0cm" fo:margin-top="0cm" fo:margin-bottom="0cm" loext:contextual-spacing="false" fo:line-height="50%" fo:orphans="0" fo:widows="0" fo:text-indent="0.998cm" style:auto-text-indent="false"/>
      <style:text-properties style:font-name="Verdana" fo:font-size="10pt" fo:font-weight="bold" style:font-name-asian="Verdana1" style:font-size-asian="10pt" style:font-weight-asian="bold" style:font-name-complex="Verdana1" style:font-size-complex="10pt"/>
    </style:style>
    <style:style style:name="P30" style:family="paragraph" style:parent-style-name="Standard">
      <style:paragraph-properties fo:margin-top="0.353cm" fo:margin-bottom="0.353cm" loext:contextual-spacing="false" fo:line-height="100%" fo:text-align="justify" style:justify-single-word="false"/>
      <style:text-properties style:font-name="Verdana" fo:font-size="10pt" style:font-name-asian="Verdana1" style:font-size-asian="10pt" style:font-name-complex="Verdana1" style:font-size-complex="10pt"/>
    </style:style>
    <style:style style:name="P31" style:family="paragraph" style:parent-style-name="Standard" style:list-style-name="WWNum3">
      <style:paragraph-properties fo:margin-left="1.27cm" fo:margin-right="0cm" fo:margin-top="0.353cm" fo:margin-bottom="0cm" loext:contextual-spacing="false" fo:line-height="100%" fo:text-align="justify" style:justify-single-word="false" fo:text-indent="-0.635cm" style:auto-text-indent="false"/>
      <style:text-properties style:font-name="Verdana" fo:font-size="10pt" style:font-name-asian="Verdana1" style:font-size-asian="10pt" style:font-name-complex="Verdana1" style:font-size-complex="10pt"/>
    </style:style>
    <style:style style:name="P32" style:family="paragraph" style:parent-style-name="Standard" style:list-style-name="WWNum3">
      <style:paragraph-properties fo:margin-left="1.27cm" fo:margin-right="0cm" fo:margin-top="0.353cm" fo:margin-bottom="0cm" loext:contextual-spacing="false" fo:line-height="100%" fo:text-align="justify" style:justify-single-word="false" fo:keep-together="auto" fo:orphans="2" fo:widows="2" fo:text-indent="-0.635cm" style:auto-text-indent="false" fo:break-before="auto" fo:break-after="auto" fo:padding="0cm" fo:border="none" fo:keep-with-next="auto"/>
      <style:text-properties style:font-name="Verdana" fo:font-size="10pt" style:font-name-asian="Verdana1" style:font-size-asian="10pt" style:font-name-complex="Verdana1" style:font-size-complex="10pt"/>
    </style:style>
    <style:style style:name="P33" style:family="paragraph" style:parent-style-name="Standard" style:list-style-name="WWNum3">
      <style:paragraph-properties fo:margin-left="1.27cm" fo:margin-right="0cm" fo:margin-top="0cm" fo:margin-bottom="0cm" loext:contextual-spacing="false" fo:line-height="100%" fo:text-align="justify" style:justify-single-word="false" fo:text-indent="-0.635cm" style:auto-text-indent="false"/>
      <style:text-properties style:font-name="Verdana" fo:font-size="10pt" style:font-name-asian="Verdana1" style:font-size-asian="10pt" style:font-name-complex="Verdana1" style:font-size-complex="10pt"/>
    </style:style>
    <style:style style:name="P34" style:family="paragraph" style:parent-style-name="Standard" style:list-style-name="WWNum5">
      <style:paragraph-properties fo:margin-left="1.27cm" fo:margin-right="0cm" fo:margin-top="0cm" fo:margin-bottom="0cm" loext:contextual-spacing="false" fo:line-height="50%" fo:orphans="0" fo:widows="0" fo:text-indent="-0.635cm" style:auto-text-indent="false"/>
      <style:text-properties style:font-name="Verdana" fo:font-size="10pt" fo:font-weight="bold" style:font-name-asian="Verdana1" style:font-size-asian="10pt" style:font-weight-asian="bold" style:font-name-complex="Verdana1" style:font-size-complex="10pt"/>
    </style:style>
    <style:style style:name="P35" style:family="paragraph" style:parent-style-name="Standard" style:list-style-name="WWNum2">
      <style:paragraph-properties fo:margin-left="1.27cm" fo:margin-right="0cm" fo:margin-top="0cm" fo:margin-bottom="0cm" loext:contextual-spacing="false" fo:line-height="100%" fo:text-align="justify" style:justify-single-word="false" fo:orphans="0" fo:widows="0" fo:text-indent="-0.635cm" style:auto-text-indent="false"/>
      <style:text-properties fo:color="#222222" style:font-name="Verdana" fo:font-size="10pt" style:font-name-asian="Verdana1" style:font-size-asian="10pt" style:font-name-complex="Verdana1" style:font-size-complex="10pt"/>
    </style:style>
    <style:style style:name="P36" style:family="paragraph" style:parent-style-name="Standard" style:list-style-name="WWNum3">
      <style:paragraph-properties fo:margin-left="1.27cm" fo:margin-right="0cm" fo:margin-top="0cm" fo:margin-bottom="0cm" loext:contextual-spacing="false" fo:line-height="100%" fo:text-align="justify" style:justify-single-word="false" fo:keep-together="auto" fo:orphans="2" fo:widows="2" fo:text-indent="-0.635cm" style:auto-text-indent="false" fo:break-before="auto" fo:break-after="auto" fo:padding="0cm" fo:border="none" fo:keep-with-next="auto"/>
      <style:text-properties style:font-name="Verdana" fo:font-size="10pt" style:font-name-asian="Verdana1" style:font-size-asian="10pt" style:font-name-complex="Verdana1" style:font-size-complex="10pt"/>
    </style:style>
    <style:style style:name="P37" style:family="paragraph" style:parent-style-name="Standard" style:list-style-name="WWNum3">
      <style:paragraph-properties fo:margin-left="1.27cm" fo:margin-right="0cm" fo:margin-top="0cm" fo:margin-bottom="0.353cm" loext:contextual-spacing="false" fo:line-height="100%" fo:text-align="justify" style:justify-single-word="false" fo:text-indent="-0.635cm" style:auto-text-indent="false"/>
      <style:text-properties style:font-name="Verdana" fo:font-size="10pt" style:font-name-asian="Verdana1" style:font-size-asian="10pt" style:font-name-complex="Verdana1" style:font-size-complex="10pt"/>
    </style:style>
    <style:style style:name="P38" style:family="paragraph" style:parent-style-name="Standard" style:list-style-name="WWNum4">
      <style:paragraph-properties fo:margin-left="1.27cm" fo:margin-right="0cm" fo:margin-top="0cm" fo:margin-bottom="0.353cm" loext:contextual-spacing="false" fo:line-height="100%" fo:text-align="justify" style:justify-single-word="false" fo:orphans="0" fo:widows="0" fo:text-indent="-0.635cm" style:auto-text-indent="false"/>
      <style:text-properties fo:color="#222222" style:font-name="Verdana" fo:font-size="10pt" style:font-name-asian="Verdana1" style:font-size-asian="10pt" style:font-name-complex="Verdana1" style:font-size-complex="10pt"/>
    </style:style>
    <style:style style:name="P39" style:family="paragraph" style:parent-style-name="Standard" style:list-style-name="WWNum3">
      <style:paragraph-properties fo:margin-left="1.27cm" fo:margin-right="0cm" fo:margin-top="0cm" fo:margin-bottom="0.353cm" loext:contextual-spacing="false" fo:line-height="100%" fo:text-align="justify" style:justify-single-word="false" fo:keep-together="auto" fo:orphans="2" fo:widows="2" fo:text-indent="-0.635cm" style:auto-text-indent="false" fo:break-before="auto" fo:break-after="auto" fo:padding="0cm" fo:border="none" fo:keep-with-next="auto"/>
      <style:text-properties style:font-name="Verdana" fo:font-size="10pt" style:font-name-asian="Verdana1" style:font-size-asian="10pt" style:font-name-complex="Verdana1" style:font-size-complex="10pt"/>
    </style:style>
    <style:style style:name="P40" style:family="paragraph" style:parent-style-name="Standard" style:list-style-name="WWNum4">
      <style:paragraph-properties fo:margin-left="1.27cm" fo:margin-right="0cm" fo:margin-top="0.353cm" fo:margin-bottom="0.353cm" loext:contextual-spacing="false" fo:line-height="100%" fo:text-align="justify" style:justify-single-word="false" fo:orphans="0" fo:widows="0" fo:text-indent="-0.635cm" style:auto-text-indent="false"/>
      <style:text-properties fo:color="#222222" style:font-name="Verdana" fo:font-size="10pt" style:font-name-asian="Verdana1" style:font-size-asian="10pt" style:font-name-complex="Verdana1" style:font-size-complex="10pt"/>
    </style:style>
    <style:style style:name="P41" style:family="paragraph" style:parent-style-name="Standard" style:list-style-name="WWNum4">
      <style:paragraph-properties fo:margin-left="2.54cm" fo:margin-right="0cm" fo:line-height="100%" fo:text-align="justify" style:justify-single-word="false" fo:orphans="0" fo:widows="0" fo:text-indent="-0.635cm" style:auto-text-indent="false"/>
    </style:style>
    <style:style style:name="P42" style:family="paragraph" style:parent-style-name="Standard" style:list-style-name="WWNum4">
      <style:paragraph-properties fo:margin-left="2.54cm" fo:margin-right="0cm" fo:line-height="100%" fo:text-align="justify" style:justify-single-word="false" fo:orphans="0" fo:widows="0" fo:text-indent="-0.635cm" style:auto-text-indent="false"/>
      <style:text-properties fo:color="#222222" style:font-name="Verdana" fo:font-size="10pt" style:font-name-asian="Verdana1" style:font-size-asian="10pt" style:font-name-complex="Verdana1" style:font-size-complex="10pt"/>
    </style:style>
    <style:style style:name="P43" style:family="paragraph" style:parent-style-name="Standard" style:list-style-name="WWNum4">
      <style:paragraph-properties fo:margin-left="2.54cm" fo:margin-right="0cm" fo:margin-top="0.353cm" fo:margin-bottom="0.353cm" loext:contextual-spacing="false" fo:line-height="100%" fo:text-align="justify" style:justify-single-word="false" fo:orphans="0" fo:widows="0" fo:text-indent="-0.635cm" style:auto-text-indent="false"/>
    </style:style>
    <style:style style:name="P44" style:family="paragraph" style:parent-style-name="Standard" style:list-style-name="WWNum4">
      <style:paragraph-properties fo:margin-left="2.54cm" fo:margin-right="0cm" fo:margin-top="0.353cm" fo:margin-bottom="0.353cm" loext:contextual-spacing="false" fo:line-height="100%" fo:text-align="justify" style:justify-single-word="false" fo:orphans="0" fo:widows="0" fo:text-indent="-0.635cm" style:auto-text-indent="false"/>
      <style:text-properties fo:color="#222222" style:font-name="Verdana" fo:font-size="10pt" style:font-name-asian="Verdana1" style:font-size-asian="10pt" style:font-name-complex="Verdana1" style:font-size-complex="10pt"/>
    </style:style>
    <style:style style:name="P45" style:family="paragraph" style:parent-style-name="Standard" style:list-style-name="WWNum4">
      <style:paragraph-properties fo:margin-left="3.81cm" fo:margin-right="0cm" fo:margin-top="0cm" fo:margin-bottom="0cm" loext:contextual-spacing="false" fo:line-height="100%" fo:text-align="justify" style:justify-single-word="false" fo:orphans="0" fo:widows="0" fo:text-indent="-0.635cm" style:auto-text-indent="false"/>
      <style:text-properties fo:color="#222222" style:font-name="Verdana" fo:font-size="10pt" style:font-name-asian="Verdana1" style:font-size-asian="10pt" style:font-name-complex="Verdana1" style:font-size-complex="10pt"/>
    </style:style>
    <style:style style:name="P46" style:family="paragraph" style:parent-style-name="Standard" style:list-style-name="WWNum4">
      <style:paragraph-properties fo:margin-left="3.81cm" fo:margin-right="0cm" fo:margin-top="0cm" fo:margin-bottom="0cm" loext:contextual-spacing="false" fo:line-height="100%" fo:text-align="justify" style:justify-single-word="false" fo:text-indent="-0.635cm" style:auto-text-indent="false">
        <style:tab-stops>
          <style:tab-stop style:position="10.61cm"/>
        </style:tab-stops>
      </style:paragraph-properties>
      <style:text-properties style:font-name="Verdana" fo:font-size="10pt" style:font-name-asian="Verdana1" style:font-size-asian="10pt" style:font-name-complex="Verdana1" style:font-size-complex="10pt"/>
    </style:style>
    <style:style style:name="P47" style:family="paragraph" style:parent-style-name="Standard" style:list-style-name="WWNum4">
      <style:paragraph-properties fo:margin-left="3.81cm" fo:margin-right="0cm" fo:margin-top="0cm" fo:margin-bottom="0.353cm" loext:contextual-spacing="false" fo:line-height="100%" fo:text-align="justify" style:justify-single-word="false" fo:orphans="0" fo:widows="0" fo:text-indent="-0.635cm" style:auto-text-indent="false"/>
      <style:text-properties fo:color="#222222" style:font-name="Verdana" fo:font-size="10pt" style:font-name-asian="Verdana1" style:font-size-asian="10pt" style:font-name-complex="Verdana1" style:font-size-complex="10pt"/>
    </style:style>
    <style:style style:name="P48" style:family="paragraph" style:parent-style-name="Standard" style:list-style-name="WWNum4">
      <style:paragraph-properties fo:margin-left="3.81cm" fo:margin-right="0cm" fo:margin-top="0cm" fo:margin-bottom="0.353cm" loext:contextual-spacing="false" fo:line-height="100%" fo:text-align="justify" style:justify-single-word="false" fo:text-indent="-0.635cm" style:auto-text-indent="false">
        <style:tab-stops>
          <style:tab-stop style:position="10.61cm"/>
        </style:tab-stops>
      </style:paragraph-properties>
      <style:text-properties style:font-name="Verdana" fo:font-size="10pt" style:font-name-asian="Verdana1" style:font-size-asian="10pt" style:font-name-complex="Verdana1" style:font-size-complex="10pt"/>
    </style:style>
    <style:style style:name="P49" style:family="paragraph" style:parent-style-name="Standard" style:list-style-name="WWNum1">
      <style:paragraph-properties fo:margin-left="0.998cm" fo:margin-right="0cm" fo:margin-top="0.353cm" fo:margin-bottom="0.353cm" loext:contextual-spacing="false" fo:line-height="100%" fo:text-align="justify" style:justify-single-word="false" fo:orphans="0" fo:widows="0" fo:text-indent="-0.635cm" style:auto-text-indent="false"/>
      <style:text-properties fo:color="#222222" style:font-name="Verdana" fo:font-size="10pt" fo:font-weight="bold" style:font-name-asian="Verdana1" style:font-size-asian="10pt" style:font-weight-asian="bold" style:font-name-complex="Verdana1" style:font-size-complex="10pt"/>
    </style:style>
    <style:style style:name="P50" style:family="paragraph" style:parent-style-name="Standard">
      <style:paragraph-properties fo:text-align="justify" style:justify-single-word="false" fo:break-before="auto" fo:break-after="auto">
        <style:tab-stops>
          <style:tab-stop style:position="10.61cm"/>
        </style:tab-stops>
      </style:paragraph-properties>
      <style:text-properties style:font-name="Verdana" fo:font-size="10pt" style:font-name-asian="Verdana1" style:font-size-asian="10pt" style:font-name-complex="Verdana1" style:font-size-complex="10pt"/>
    </style:style>
    <style:style style:name="P51" style:family="paragraph" style:parent-style-name="Standard">
      <style:paragraph-properties fo:text-align="center" style:justify-single-word="false" fo:break-before="auto" fo:break-after="auto"/>
      <style:text-properties style:font-name="Verdana" fo:font-size="10pt" style:font-name-asian="Verdana1" style:font-size-asian="10pt" style:font-name-complex="Verdana1" style:font-size-complex="10pt"/>
    </style:style>
    <style:style style:name="P52" style:family="paragraph" style:parent-style-name="Standard">
      <style:paragraph-properties fo:text-align="justify" style:justify-single-word="false" fo:break-before="auto" fo:break-after="auto">
        <style:tab-stops>
          <style:tab-stop style:position="10.61cm"/>
        </style:tab-stops>
      </style:paragraph-properties>
      <style:text-properties style:font-name="Verdana" fo:font-size="10pt" fo:background-color="#ffffff" style:font-name-asian="Verdana1" style:font-size-asian="10pt" style:font-name-complex="Verdana1" style:font-size-complex="10pt"/>
    </style:style>
    <style:style style:name="P53"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tab-stops>
          <style:tab-stop style:position="10.61cm"/>
        </style:tab-stops>
      </style:paragraph-properties>
      <style:text-properties style:font-name="Verdana" fo:font-size="10pt" style:font-name-asian="Verdana1" style:font-size-asian="10pt" style:font-name-complex="Verdana1" style:font-size-complex="10pt"/>
    </style:style>
    <style:style style:name="T1" style:family="text">
      <style:text-properties style:font-name="Garamond" fo:font-size="8pt" style:font-name-asian="Garamond1" style:font-size-asian="8pt" style:font-name-complex="Garamond1" style:font-size-complex="8pt"/>
    </style:style>
    <style:style style:name="T2" style:family="text">
      <style:text-properties style:font-name="Verdana" fo:font-size="10pt" style:font-name-asian="Verdana1" style:font-size-asian="10pt" style:font-name-complex="Verdana1" style:font-size-complex="10pt"/>
    </style:style>
    <style:style style:name="T3" style:family="text">
      <style:text-properties style:font-name="Verdana" fo:font-size="10pt" fo:background-color="#ffffff" loext:char-shading-value="0" style:font-name-asian="Verdana1" style:font-size-asian="10pt" style:font-name-complex="Verdana1" style:font-size-complex="10pt"/>
    </style:style>
    <style:style style:name="T4" style:family="text">
      <style:text-properties style:font-name="Verdana" fo:font-size="10pt" fo:font-weight="bold" style:font-name-asian="Verdana1" style:font-size-asian="10pt" style:font-weight-asian="bold" style:font-name-complex="Verdana1" style:font-size-complex="10pt"/>
    </style:style>
    <style:style style:name="T5" style:family="text">
      <style:text-properties style:font-name="Verdana" fo:font-size="10pt" fo:font-style="normal" fo:font-weight="bold" style:font-name-asian="Verdana1" style:font-size-asian="10pt" style:font-style-asian="normal" style:font-weight-asian="bold" style:font-name-complex="Verdana1" style:font-size-complex="10pt"/>
    </style:style>
    <style:style style:name="T6" style:family="text">
      <style:text-properties style:font-name="Verdana" fo:font-size="10pt" fo:font-style="normal" style:font-name-asian="Verdana1" style:font-size-asian="10pt" style:font-style-asian="normal" style:font-name-complex="Verdana1" style:font-size-complex="10pt"/>
    </style:style>
    <style:style style:name="T7" style:family="text">
      <style:text-properties fo:color="#222222" style:font-name="Verdana" fo:font-size="10pt" style:font-name-asian="Verdana1" style:font-size-asian="10pt" style:font-name-complex="Verdana1" style:font-size-complex="10pt"/>
    </style:style>
    <style:style style:name="T8" style:family="text">
      <style:text-properties fo:color="#222222" style:font-name="Verdana" fo:font-size="10pt" fo:font-weight="bold" style:font-name-asian="Verdana1" style:font-size-asian="10pt" style:font-weight-asian="bold" style:font-name-complex="Verdana1" style:font-size-complex="10pt"/>
    </style:style>
    <style:style style:name="T9" style:family="text">
      <style:text-properties fo:color="#222222" style:font-name="Verdana" fo:font-size="10pt" style:text-underline-style="solid" style:text-underline-width="auto" style:text-underline-color="font-color" style:font-name-asian="Verdana1" style:font-size-asian="10pt" style:font-name-complex="Verdana1"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COMITÊ DE ORÇAMENTO E FINANÇAS</text:p>
      <text:p text:style-name="P9"/>
      <table:table table:name="Table1" table:style-name="Table1">
        <table:table-column table:style-name="Table1.A"/>
        <table:table-row table:style-name="Table1.1">
          <table:table-cell table:style-name="Table1.A1" office:value-type="string">
            <text:p text:style-name="P17">ATA DE REUNIÃO - 2023</text:p>
          </table:table-cell>
        </table:table-row>
      </table:table>
      <text:p text:style-name="P12"><text:span text:style-name="T7">Aos 17 dias do mês de maio do ano de dois mil e vinte e três, às 13 horas, </text:span><text:span text:style-name="T2">na sala de reuniões da Presidência do Tribunal Regional do Trabalho da 6ª Região e mediante plataforma Google Meet (formato híbrido), reuniram-se os membros do Comitê de Orçamento e Finanças e da Comissão de Atenção Prioritária ao Primeiro Grau de Jurisdição.</text:span></text:p>
      <table:table table:name="Table2" table:style-name="Table2">
        <table:table-column table:style-name="Table2.A"/>
        <table:table-row table:style-name="Table2.1">
          <table:table-cell table:style-name="Table2.A1" office:value-type="string">
            <text:p text:style-name="P29">PARTICIPANTES</text:p>
          </table:table-cell>
        </table:table-row>
      </table:table>
      <text:p text:style-name="P30">Membros do Comitê de Orçamento e Finanças:</text:p>
      <text:list xml:id="list2093372630" text:style-name="WWNum3">
        <text:list-item>
          <text:p text:style-name="P31">Nise Pedroso Lins de Sousa - Desembargadora Vice-Presidente;</text:p>
        </text:list-item>
        <text:list-item>
          <text:p text:style-name="P33">Solange Moura de Andrade - Desembargadora indicada pela AMATRA VI;</text:p>
        </text:list-item>
        <text:list-item>
          <text:p text:style-name="P33">Antiógenes Carneiro Pereira Filho - Secretário-Geral da Presidência;</text:p>
        </text:list-item>
        <text:list-item>
          <text:p text:style-name="P33">Wlademir de Souza Rolim - Diretor-Geral de Secretaria;</text:p>
        </text:list-item>
        <text:list-item>
          <text:p text:style-name="P33">Enoque de Souza e Silva Sobrinho - Diretor da Secretaria de Orçamento e Finanças;</text:p>
        </text:list-item>
        <text:list-item>
          <text:p text:style-name="P33">Carlos Antônio Menezes de Albuquerque - Diretor da Secretaria de Tecnologia da Informação e Comunicação, em exercício;</text:p>
        </text:list-item>
        <text:list-item>
          <text:p text:style-name="P33">Luciana Von Sohsten - Diretora da Secretaria de Governança e Gestão Estratégica, em exercício;</text:p>
        </text:list-item>
        <text:list-item>
          <text:p text:style-name="P37">Elielson Floro da Silva - Servidor indicado pelo SINTRAJUF/PE.</text:p>
        </text:list-item>
      </text:list>
      <text:p text:style-name="P30">Membros da Comissão de Atenção Prioritária ao Primeiro Grau de Jurisdição:</text:p>
      <text:list xml:id="list141605551055516" text:continue-numbering="true" text:style-name="WWNum3">
        <text:list-item>
          <text:p text:style-name="P32">Kátia Keitiane da Rocha Porter - Juíza Titular do Trabalho da 3ª Vara de Caruaru;</text:p>
        </text:list-item>
        <text:list-item>
          <text:p text:style-name="P36">Maria da Conceição Menezes Gomes - Diretora de Secretaria da 1ª Vara do Trabalho de Barreiros; </text:p>
        </text:list-item>
        <text:list-item>
          <text:p text:style-name="P39">Henrique Beça Gibson - Diretor de Secretaria da 3ª Vara do Trabalho de Caruaru. </text:p>
        </text:list-item>
      </text:list>
      <table:table table:name="Table3" table:style-name="Table3">
        <table:table-column table:style-name="Table3.A"/>
        <table:table-row table:style-name="Table3.1">
          <table:table-cell table:style-name="Table3.A1" office:value-type="string">
            <text:list xml:id="list3900867107" text:style-name="WWNum5">
              <text:list-item>
                <text:p text:style-name="P34">PAUTA</text:p>
              </text:list-item>
            </text:list>
          </table:table-cell>
        </table:table-row>
      </table:table>
      <text:list xml:id="list2328265621" text:style-name="WWNum4">
        <text:list-item>
          <text:p text:style-name="P40">Execução Orçamentária do exercício de 2022- Exposição dos demonstrativos </text:p>
        </text:list-item>
        <text:list-item>
          <text:p text:style-name="P38">Execução Orçamentária do exercício de 2023</text:p>
          <text:list>
            <text:list-item>
              <text:p text:style-name="P42">Exposição de demonstrativos</text:p>
            </text:list-item>
            <text:list-item>
              <text:p text:style-name="P41"><text:span text:style-name="T7">Compatibilização dos Restos a Pagar (RP) - </text:span><text:span text:style-name="T8">para deliberação</text:span></text:p>
              <text:list>
                <text:list-item>
                  <text:p text:style-name="P45">Limite de pagamentos de despesas obrigatórias não executadas</text:p>
                </text:list-item>
                <text:list-item>
                  <text:p text:style-name="P45">Restos a pagar de 2024</text:p>
                </text:list-item>
                <text:list-item>
                  <text:p text:style-name="P47">Não utilização de dotações destinadas a despesas discricionárias</text:p>
                </text:list-item>
                <text:list-item>
                  <text:p text:style-name="P47"><text:soft-page-break/>Ampliação de limite pelo CSJT </text:p>
                </text:list-item>
              </text:list>
            </text:list-item>
            <text:list-item>
              <text:p text:style-name="P42">Perspectivas para o exercício</text:p>
            </text:list-item>
          </text:list>
        </text:list-item>
        <text:list-item>
          <text:p text:style-name="P40">Proposta Orçamentária para o exercício de 2024</text:p>
          <text:list>
            <text:list-item>
              <text:p text:style-name="P44">Exposição da distribuição para elaboração da Proposta Orçamentária Prévia</text:p>
            </text:list-item>
            <text:list-item>
              <text:p text:style-name="P43"><text:span text:style-name="T7">Elaboração do valor atual para</text:span><text:span text:style-name="T2"> Ação Assistência Jurídica a Pessoas Carentes - </text:span><text:span text:style-name="T8">para </text:span><text:span text:style-name="T4">deliberação </text:span></text:p>
            </text:list-item>
            <text:list-item>
              <text:p text:style-name="P43"><text:span text:style-name="T2">Composição das despesas discricionárias - </text:span><text:span text:style-name="T8">para </text:span><text:span text:style-name="T4">deliberação</text:span><text:span text:style-name="T2">:</text:span></text:p>
              <text:list>
                <text:list-item>
                  <text:p text:style-name="P46">Inclusão de despesas não sujeitas a contratações (indenização de transporte, diárias, contribuições previdenciárias sobre serviços de terceiros pessoa física, gratificação por encargo de curso e concurso);</text:p>
                </text:list-item>
                <text:list-item>
                  <text:p text:style-name="P48">Plano Anual de Contratações 2023.</text:p>
                </text:list-item>
              </text:list>
            </text:list-item>
          </text:list>
        </text:list-item>
      </text:list>
      <table:table table:name="Table4" table:style-name="Table4">
        <table:table-column table:style-name="Table4.A"/>
        <table:table-row table:style-name="Table4.1">
          <table:table-cell table:style-name="Table4.A1" office:value-type="string">
            <text:list xml:id="list141605408186389" text:continue-list="list3900867107" text:style-name="WWNum5">
              <text:list-item>
                <text:p text:style-name="P34">Análise e Deliberações</text:p>
              </text:list-item>
            </text:list>
          </table:table-cell>
        </table:table-row>
      </table:table>
      <text:p text:style-name="P30">Dando início a reunião, a Desembargadora Presidente cumprimentou os participantes, passando a palavra ao Diretor da Secretaria de Orçamento e Finanças (SOF) para apresentação dos temas integrantes da pauta.</text:p>
      <text:p text:style-name="P26">Preliminarmente, o Diretor da SOF informou que a apresentação foi elaborada a partir das ações e dos planos orçamentários (PO), integrantes do Programa de Gestão e Manutenção do Poder Judiciário, existente no âmbito da Justiça do Trabalho, com demonstração dos seus valores por Benefícios, Pessoal, Atividades e Descentralizações. Esclareceu que os planos orçamentários, apesar de não constar na LOA, conferem caráter gerencial às determinadas despesas, permitindo uma melhor identificação da sua finalidade e meta a ser alcançada. E seguiu com abordagem do primeiro tema da pauta.</text:p>
      <text:list xml:id="list2387101930" text:style-name="WWNum1">
        <text:list-item>
          <text:p text:style-name="P49">Execução Orçamentária do exercício de 2022</text:p>
        </text:list-item>
      </text:list>
      <text:p text:style-name="P50">Iniciou tratando das despesas obrigatórias. Em Benefícios, mostrou que houve uma execução total de 97,84%, destacando, especialmente, os resultados elevados com a Ação Assistência Médica e Odontológica e com auxílio-alimentação(PO), ambos próximos a 99%, em contrapartida ao percentual de dotação executada mais baixo em auxílio-transporte(PO), explicando que poucos servidores utilizam esse benefício. Chamou atenção para auxílio-funeral e natalidade (PO), por se tratar de uma despesa de difícil previsão quanto ao seu comportamento e, por isso, foi deixado valor para cobrir eventuais casos que poderiam ocorrer após o último período para alteração orçamentária.</text:p>
      <text:p text:style-name="P13"><text:span text:style-name="T3">No tocante a Pessoal, composta das ações destinadas às despesas com pessoal ativo, inativo, pensionistas e en</text:span><text:span text:style-name="T2">cargos sociais, indicou também uma execução próxima à integralidade. Esclareceu que houve valores relativos à folha de </text:span><text:soft-page-break/><text:span text:style-name="T2">pagamento que foram inscritos em restos a pagar em função de despesas que não podem ser pagas no próprio mês de competência (a exemplo de convocação de magistrado, GECJ, substituições, serviço extraordinário), além do valor inscrito para reembolso aos órgãos cedentes de servidores requisitados (próximo a R$ 1.800.000,00).</text:span></text:p>
      <text:p text:style-name="P50">Passando para as demais Atividades, apresentou as ações e planos, explicando brevemente a que despesa cada um se destinava. Registrou que apenas a Ação Assistência Jurídica a Pessoas Carentes-AJPC era uma despesa obrigatória e que, dentre as discricionárias, oito correspondiam a planos orçamentários específicos da Ação Apreciação de Causas na Justiça do Trabalho em 2022. <text:s/></text:p>
      <text:p text:style-name="P50">Em relação às descentralizações, que correspondem aos valores repassados pelo Tribunal Superior do Trabalho no exercício de 2022, informou que foi observada uma execução de 99,90%, considerando-se nesse resultado o montante destinado aos Programas Trabalho Seguro e Combate ao Trabalho Infantil e de Estímulo à Aprendizagem que foi integralmente executado.</text:p>
      <text:p text:style-name="P50">E finalizou o tema com o demonstrativo por unidade orçamentária da execução do plano orçamentário de <text:s/>Apreciação de Causas na Justiça do Trabalho em 2022, esclarecendo que a Secretaria de Tecnologia da Informação e Comunicação apresentou um significativo valor inscrito em restos a pagar, sendo grande parte relativa a valores não executados por outras unidades e que foram direcionados ao final do exercício para aquisições de TIC. Pontuou ainda que o baixo percentual de execução da Coordenadoria de Planejamento Físico decorreu das dificuldades para instalação de placas fotovoltaicas. </text:p>
      <text:list xml:id="list141605973122596" text:continue-numbering="true" text:style-name="WWNum1">
        <text:list-item>
          <text:p text:style-name="P49">Execução Orçamentária do exercício de 2023</text:p>
        </text:list-item>
      </text:list>
      <text:p text:style-name="P50">Utilizando a estrutura de apresentação semelhante à exposição dos dados de 2022 e considerando-se os valores executados até 10/05/2023, iniciou falando sobre os Benefícios, afirmando que, de forma geral, essa despesa teve um comportamento regular com execução próxima a 30%, percentual esperado para o período. Todavia destacou que auxílio-funeral e natalidade ultrapassou esse limite de execução previsto, cenário que é agravado pela dificuldade de eventual déficit ser suprido por outros benefícios, cuja estimativa é de que também seja necessária a suplementação, devido ao ingresso de novos servidores. Por outro lado, acrescentou que já há sinalização do CSJT quanto ao aporte de recursos tanto para benefícios, quanto para Pessoal, tendo em vista a projeção negativa decorrente de novas nomeações do exercício, além do reajuste de servidores e magistrados.</text:p>
      <text:p text:style-name="P50">Em outras Atividades, demonstrou que a execução relativamente baixa apresentada até o momento (15,16%) é comum nessa época, pois grande parte das licitações de bens permanentes só são concluídas no segundo semestre. Além disso, estão sendo apuradas possíveis sobras orçamentárias que deverão ser direcionadas para <text:soft-page-break/>aquisições de bens que não foram inicialmente previstos. E passou então a tratar da Execução dos Restos a Pagar.</text:p>
      <text:p text:style-name="P11"><text:span text:style-name="T9">Compatibilização dos Restos a Pagar (RP)</text:span><text:span text:style-name="T7"> </text:span></text:p>
      <text:p text:style-name="P50">Exibiu o demonstrativo elaborado para apurar a necessidade de redução dos pagamentos para execução dos RP, tendo em vista o limite estabelecido pela EC 95/16, contendo a indicação do valor de RP inscritos em 2022, no montante de R$ 12.372.917,00, o valor inscrito de R$ 287.821,00 relativo à despesa com mestrado, além dos valores inscritos em RP anteriores a 2022, R$ 154.554,00, e os cancelamentos de RP até então efetuados, R$ 1.268.142,00.</text:p>
      <text:p text:style-name="P13"><text:span text:style-name="T2">Nesse cenário, explicou sobre a possibilidade de utilização do limite financeiro de R$ 1.000.000,00 por economia em despesas obrigatórias (AJPC), somado ao <text:s/>adiamento da execução das despesas de dezembro/2023 para pagamento em </text:span><text:span text:style-name="T3">janeiro/2024 (cujo total apurado junto às unidades foi de </text:span><text:span text:style-name="T2">R$ 5.473.006,00), como estratégia para compensar parte da necessidade para execução dos restos a pagar no exercício, ficando o saldo a reduzir de R$ 5.074.144,00 do total de R$ 12.372.917,00.</text:span></text:p>
      <text:p text:style-name="P28">Deliberação:</text:p>
      <text:p text:style-name="P52">Foram então apresentadas para apreciação as seguintes medidas destinadas a tratar da compensação de Restos a Pagar em função do <text:s/>limite de pagamento pela EC 95/2016:</text:p>
      <text:list xml:id="list3782473156" text:style-name="WWNum2">
        <text:list-item>
          <text:p text:style-name="P35">Limite de pagamentos de despesas obrigatórias não executadas</text:p>
        </text:list-item>
        <text:list-item>
          <text:p text:style-name="P35">Restos a pagar de 2024</text:p>
        </text:list-item>
        <text:list-item>
          <text:p text:style-name="P35">Não utilização de dotações destinadas a despesas discricionárias </text:p>
        </text:list-item>
        <text:list-item>
          <text:p text:style-name="P35">Ampliação de limite pelo CSJT</text:p>
        </text:list-item>
      </text:list>
      <text:p text:style-name="P14"/>
      <text:p text:style-name="P11"><text:span text:style-name="T2">Feitas as considerações sobre o tema, os membros deliberaram em acolher a proposta supramencionada, sendo esclarecido que fica autorizada a adoção de tais medidas, conforme necessidade identificada </text:span><text:span text:style-name="T3">ao longo do exercício e de acordo com a política e com as diretrizes estabelecidas pelo CSJT, não sendo obrigatório observar a ordem acima apresentada</text:span><text:span text:style-name="T2">.</text:span></text:p>
      <text:list xml:id="list141606716563438" text:continue-list="list141605973122596" text:style-name="WWNum1">
        <text:list-item>
          <text:p text:style-name="P49">Proposta Orçamentária para o exercício de 2024</text:p>
        </text:list-item>
      </text:list>
      <text:p text:style-name="P50">Preliminarmente, o Diretor da SOF informou que, embora os referenciais monetários para a elaboração da proposta orçamentária de 2024 ainda não tenham sido definidos, a SOF deu início ao processo de captação dos dados para Proposta Orçamentária Prévia (POP) de 2024 junto às unidades administrativas gestoras de orçamento, utilizando como base, inicialmente, o valor da dotação de 2023.</text:p>
      <text:p text:style-name="P13"><text:span text:style-name="T2">Passou então para exposição da estrutura da POP de 2024, com indicação dos valores para Benefícios, Pessoal e demais Atividades, além da distribuição de recursos por grau de jurisdição. Explicou que para essa distribuição, quando não há </text:span><text:soft-page-break/><text:span text:style-name="T2">como o gestor identificar o percentual correspondente a cada grau de jurisdição, deve-se utilizar os percentuais calculados pela Divisão de Estatística e Pesquisa, com base na </text:span><text:span text:style-name="T3">Resolução CNJ nº 195/2014, que para 2024 foram 79% e 21% para o primeiro e o segundo grau de jurisdição, respectivamente.</text:span></text:p>
      <text:p text:style-name="P52">Sobre os valores para Benefícios, esclareceu que o valor para 2024 foi calculado com base no número de beneficiários relativo ao mês de março/2023, conforme divulgado no Portal da Transparência do TRT6. Da mesma forma, a projeção para a despesa com Pessoal utilizou a execução da folha de pessoal daquele mês como referencial.</text:p>
      <text:p text:style-name="P52">Em outras atividades, apresentou a dotação programada dentre as ações e planos orçamentários, destacando que para tais despesas fica a cargo do Tribunal decidir como será realizada a distribuição dos recursos, inclusive em relação à Ação Assistência Jurídica a Pessoas Carentes, a qual se enquadra como despesa obrigatória. Quanto ao valor de R$ 4.000.000,00 apresentado para a despesa com honorários periciais, foi informado pelo Secretário-Geral da Presidência que, em virtude de vedação ao pagamento de antecipações, existe uma tendência de ampliação da sua execução a partir de 2024, com um crescimento do número de requisições a serem pagas integralmente.</text:p>
      <text:p text:style-name="P13"><text:span text:style-name="T3">Apresentou ainda, o </text:span><text:span text:style-name="T2">demonstrativo contendo a distribuição dos valores por unidade administrativa gestora do orçamento e por Grupo de Natureza de Despesa-GND, <text:s/>outras despesas correntes (GND 3) e despesas de capital (GND 4).</text:span></text:p>
      <text:p text:style-name="P27">Deliberação:</text:p>
      <text:p text:style-name="P50">Após prestar as informações gerais sobre o processo orçamentário, o Diretor da SOF trouxe para deliberação as sugestões para a proposta orçamentária de 2024 quanto aos aspectos abaixo descritos, os quais foram aprovados pelos membros:</text:p>
      <text:p text:style-name="P53">1) Elevação para R$ 4.000.000,00 do valor destinado à Ação Assistência Jurídica a Pessoas Carentes.</text:p>
      <text:p text:style-name="P53">2) Composição de despesas discricionárias:</text:p>
      <text:p text:style-name="P53">2.1) Inclusão de despesas não sujeitas a contratações (a exemplo de: indenização de transporte, diárias, contribuições previdenciárias sobre serviços de terceiros pessoa física, gratificação por encargo de curso e concurso);</text:p>
      <text:p text:style-name="P53">2.2) Plano Anual de Contratações 2023.</text:p>
      <text:p text:style-name="P5"/>
      <text:p text:style-name="P50">Nada mais havendo a tratar, a Desembargadora Presidente agradeceu a presença dos membros e declarou encerrada a reunião, da qual eu, Thaís Gizele Andrade de Souza, Assistente da Secretaria de Orçamento e Finanças, lavrei a presente ata, que vai assinada pelos participantes.</text:p>
      <text:p text:style-name="P22">Assinado Eletronicamente</text:p>
      <text:p text:style-name="P16">NISE PEDROSO LINS DE SOUSA </text:p>
      <text:p text:style-name="P18">Desembargadora Presidente do TRT 6ª Região</text:p>
      <text:p text:style-name="P3"><text:soft-page-break/></text:p>
      <text:p text:style-name="P22">Assinado Eletronicamente</text:p>
      <text:p text:style-name="P24">SOLANGE MOURA DE ANDRADE </text:p>
      <text:p text:style-name="P6">Desembargadora do TRT 6ª Região indicada pela AMATRA VI</text:p>
      <text:p text:style-name="P6"/>
      <text:p text:style-name="P22">Assinado Eletronicamente</text:p>
      <text:p text:style-name="P16">KÁTIA KEITIANE DA ROCHA PORTER </text:p>
      <text:p text:style-name="P3">Juíza Titular da 3ª Vara do Trabalho de Caruaru</text:p>
      <text:p text:style-name="P3"/>
      <text:p text:style-name="P22">Assinado Eletronicamente</text:p>
      <text:p text:style-name="P24">ANTIÓGENES CARNEIRO PEREIRA FILHO</text:p>
      <text:p text:style-name="P6">Secretário-Geral da Presidência do TRT 6ª Região</text:p>
      <text:p text:style-name="P7"/>
      <text:p text:style-name="P22">Assinado Eletronicamente</text:p>
      <text:p text:style-name="P16">WLADEMIR DE SOUZA ROLIM</text:p>
      <text:p text:style-name="P2"><text:span text:style-name="T2">Diretor-Geral </text:span><text:span text:style-name="T6">do TRT 6ª Região </text:span></text:p>
      <text:p text:style-name="P4"/>
      <text:p text:style-name="P22">Assinado Eletronicamente</text:p>
      <text:p text:style-name="P19">ENOQUE DE SOUZA E SILVA SOBRINHO</text:p>
      <text:p text:style-name="P2"><text:span text:style-name="T5"><text:s/></text:span><text:span text:style-name="T6">Diretor da Secretaria de Orçamento e Finanças do TRT 6ª Região</text:span></text:p>
      <text:p text:style-name="P4"/>
      <text:p text:style-name="P22">Assinado Eletronicamente</text:p>
      <text:p text:style-name="P16">CARLOS ANTÔNIO MENEZES DE ALBUQUERQUE</text:p>
      <text:p text:style-name="P2"><text:span text:style-name="T2">Diretor da Secretaria de Tecnologia da Informação e Comunicação </text:span><text:span text:style-name="T6">do TRT 6ª Região, em exercício</text:span></text:p>
      <text:p text:style-name="P3"/>
      <text:p text:style-name="P22">Assinado Eletronicamente</text:p>
      <text:p text:style-name="P16">LUCIANA VON SOHSTEN</text:p>
      <text:p text:style-name="P51">Diretora da Secretaria de Governança e Gestão Estratégica, em exercício</text:p>
      <text:p text:style-name="P22">Assinado Eletronicamente</text:p>
      <text:p text:style-name="P24">MARIA DA CONCEIÇÃO MENEZES GOMES</text:p>
      <text:p text:style-name="P6">Diretora de Secretaria da 1ª Vara do Trabalho de Barreiros</text:p>
      <text:p text:style-name="P6"/>
      <text:p text:style-name="P22">Assinado Eletronicamente</text:p>
      <text:p text:style-name="P24">HENRIQUE BEÇA GIBSON</text:p>
      <text:p text:style-name="P6">Diretor de Secretaria da 3ª Vara do Trabalho de Caruaru</text:p>
      <text:p text:style-name="P4"/>
      <text:p text:style-name="P22">Assinado Eletronicamente</text:p>
      <text:p text:style-name="P16">ELIELSON FLORO DA SILVA</text:p>
      <text:p text:style-name="P3">Servidor do TRT 6ª Região indicado pelo SINTRAJUF/PE </text:p>
      <text:p text:style-name="P21"><text:s/></text:p>
      <text:p text:style-name="P4"/>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normal"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normal"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normal"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2pt"/>
    </style:style>
    <style:style style:name="List_20_Paragraph" style:display-name="List Paragraph" style:family="paragraph" style:parent-style-name="normal" style:default-outline-level="">
      <style:paragraph-properties fo:margin-left="1.27cm" fo:margin-right="0cm" fo:margin-top="0cm" fo:margin-bottom="0cm" loext:contextual-spacing="true" fo:text-indent="0cm" style:auto-text-indent="false"/>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Cabeçalho_20_Char" style:display-name="Cabeçalho Ch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Rodapé_20_Char" style:display-name="Rodapé Ch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line_20_number" style:display-name="line number" style:family="text" style:parent-style-name="Default_20_Paragraph_20_Font"/>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Verdana" fo:font-family="Verdana" style:font-family-generic="roman" style:font-pitch="variable" fo:font-size="10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Verdana" fo:font-family="Verdana" style:font-family-generic="roman" style:font-pitch="variable"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Verdana" fo:font-family="Verdana" style:font-family-generic="roman" style:font-pitch="variable"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Verdana" fo:font-family="Verdana" style:font-family-generic="roman" style:font-pitch="variable" fo:font-size="10pt" style:text-underline-style="none" fo:font-weight="bold" style:font-name-asian="Arial" style:font-family-asian="Arial" style:font-family-generic-asian="system" style:font-pitch-asian="variable" style:font-weight-asian="bold" style:font-name-complex="Arial" style:font-family-complex="Arial" style:font-family-generic-complex="system" style:font-pitch-complex="variable"/>
    </style:style>
    <style:style style:name="ListLabel_20_29" style:display-name="ListLabel 29" style:family="text">
      <style:text-properties style:font-name="Verdana" fo:font-family="Verdana" style:font-family-generic="roman" style:font-pitch="variable" fo:font-size="10pt" style:text-underline-style="none"/>
    </style:style>
    <style:style style:name="ListLabel_20_30" style:display-name="ListLabel 30" style:family="text">
      <style:text-properties style:font-name="Verdana" fo:font-family="Verdana" style:font-family-generic="roman" style:font-pitch="variable" fo:font-size="10pt"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Verdana" fo:font-family="Verdana" style:font-family-generic="roman" style:font-pitch="variable" fo:font-size="10pt" style:text-underline-style="none" fo:font-weight="bold"/>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ListLabel_20_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7" text:style-name="ListLabel_20_7" style:num-prefix="("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8" text:style-name="ListLabel_20_8" style:num-prefix="("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9" style:num-prefix="("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number text:level="4" text:style-name="ListLabel_20_3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fo:text-align="end" style:justify-single-word="false"/>
    </style:style>
    <style:style style:name="MP2" style:family="paragraph" style:parent-style-name="Standard">
      <style:paragraph-properties fo:margin-top="0cm" fo:margin-bottom="0cm" loext:contextual-spacing="false" fo:line-height="100%" fo:text-align="center" style:justify-single-word="false">
        <style:tab-stops>
          <style:tab-stop style:position="7.795cm" style:type="center"/>
          <style:tab-stop style:position="15.589cm" style:type="right"/>
        </style:tab-stops>
      </style:paragraph-properties>
      <style:text-properties style:font-name="Verdana" fo:font-size="8pt" style:font-name-asian="Verdana1" style:font-size-asian="8pt" style:font-name-complex="Verdana1" style:font-size-complex="8pt"/>
    </style:style>
    <style:style style:name="MP3"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1" style:family="text">
      <style:text-properties style:font-name="Garamond" fo:font-size="8pt" style:font-name-asian="Garamond1" style:font-size-asian="8pt" style:font-name-complex="Garamond1"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2334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611cm" fo:margin-left="0cm" fo:margin-right="0cm" fo:margin-bottom="2.51cm" style:dynamic-spacing="true"/>
      </style:header-style>
      <style:footer-style/>
    </style:page-layout>
  </office:automatic-styles>
  <office:master-styles>
    <style:master-page style:name="Standard" style:page-layout-name="Mpm1">
      <style:header>
        <text:p text:style-name="MP1"><draw:frame draw:style-name="Mfr1" draw:name="image2.png" text:anchor-type="as-char" svg:width="1.82cm" svg:height="1.99cm" draw:z-index="5"><draw:image xlink:href="Pictures/10000000000002620000029ACE614671DC27B086.png" xlink:type="simple" xlink:show="embed" xlink:actuate="onLoad" loext:mime-type="image/png"/><svg:desc>simbolo</svg:desc></draw:frame><text:span text:style-name="MT1"><text:s text:c="39"/></text:span><draw:frame draw:style-name="Mfr1" draw:name="image1.png" text:anchor-type="as-char" svg:width="3.657cm" svg:height="2.304cm" draw:z-index="11"><draw:image xlink:href="Pictures/10000201000000CE0000007F6336C778E323E6C5.png" xlink:type="simple" xlink:show="embed" xlink:actuate="onLoad" loext:mime-type="image/png"/></draw:frame><text:span text:style-name="MT1"><text:s text:c="43"/></text:span></text:p>
        <text:p text:style-name="MP2">PODER JUDICIÁRIO</text:p>
        <text:p text:style-name="MP2">JUSTIÇA DO TRABALHO</text:p>
        <text:p text:style-name="MP2">TRIBUNAL REGIONAL DO TRABALHO DA 6ª REGIÃO</text:p>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0T19:51:00</meta:creation-date>
    <meta:initial-creator>JULIANA ROCHA MOREIRA</meta:initial-creator>
    <meta:generator>LibreOffice/6.0.0.3$Windows_X86_64 LibreOffice_project/64a0f66915f38c6217de274f0aa8e15618924765</meta:generator>
    <meta:document-statistic meta:table-count="4" meta:image-count="2" meta:object-count="0" meta:page-count="6" meta:paragraph-count="106" meta:word-count="1974" meta:character-count="13169" meta:non-whitespace-character-count="11231"/>
  </office:meta>
</office:document-meta>
</file>