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E0000007F6336C778E323E6C5.png" manifest:media-type="image/png"/>
  <manifest:file-entry manifest:full-path="Pictures/10000000000002620000029ACE614671DC27B0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15cm" fo:margin-top="0cm" fo:margin-bottom="0cm" table:align="center"/>
    </style:style>
    <style:style style:name="Table1.A" style:family="table-column">
      <style:table-column-properties style:column-width="15cm"/>
    </style:style>
    <style:style style:name="Table1.1" style:family="table-row">
      <style:table-row-properties style:min-row-height="0.773cm" fo:keep-together="auto"/>
    </style:style>
    <style:style style:name="Table1.A1" style:family="table-cell">
      <style:table-cell-properties style:vertical-align="" fo:background-color="#cccccc" fo:padding="0.176cm" fo:border="1pt solid #ffffff">
        <style:background-image/>
      </style:table-cell-properties>
    </style:style>
    <style:style style:name="Table2" style:family="table">
      <style:table-properties style:width="15cm" fo:margin-top="0cm" fo:margin-bottom="0cm" table:align="center"/>
    </style:style>
    <style:style style:name="Table2.A" style:family="table-column">
      <style:table-column-properties style:column-width="15cm"/>
    </style:style>
    <style:style style:name="Table2.1" style:family="table-row">
      <style:table-row-properties style:min-row-height="0.635cm" fo:keep-together="auto"/>
    </style:style>
    <style:style style:name="Table2.A1" style:family="table-cell">
      <style:table-cell-properties style:vertical-align="" fo:background-color="#cccccc" fo:padding="0.176cm" fo:border="1pt solid #ffffff">
        <style:background-image/>
      </style:table-cell-properties>
    </style:style>
    <style:style style:name="Table3" style:family="table">
      <style:table-properties style:width="15cm" fo:margin-top="0cm" fo:margin-bottom="0cm" table:align="center"/>
    </style:style>
    <style:style style:name="Table3.A" style:family="table-column">
      <style:table-column-properties style:column-width="15cm"/>
    </style:style>
    <style:style style:name="Table3.1" style:family="table-row">
      <style:table-row-properties style:min-row-height="0.635cm" fo:keep-together="auto"/>
    </style:style>
    <style:style style:name="Table3.A1" style:family="table-cell">
      <style:table-cell-properties style:vertical-align="" fo:background-color="#cccccc" fo:padding="0.176cm" fo:border="1pt solid #ffffff">
        <style:background-image/>
      </style:table-cell-properties>
    </style:style>
    <style:style style:name="Table4" style:family="table">
      <style:table-properties style:width="15cm" fo:margin-top="0cm" fo:margin-bottom="0cm" table:align="center"/>
    </style:style>
    <style:style style:name="Table4.A" style:family="table-column">
      <style:table-column-properties style:column-width="15cm"/>
    </style:style>
    <style:style style:name="Table4.1" style:family="table-row">
      <style:table-row-properties style:min-row-height="0.635cm" fo:keep-together="auto"/>
    </style:style>
    <style:style style:name="Table4.A1" style:family="table-cell">
      <style:table-cell-properties style:vertical-align="" fo:background-color="#cccccc" fo:padding="0.176cm" fo:border="1pt solid #ffffff">
        <style:background-image/>
      </style:table-cell-properties>
    </style:style>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10.61cm"/>
        </style:tab-stops>
      </style:paragraph-properties>
      <style:text-properties fo:color="#ff0000" style:font-name="Verdana" fo:font-size="10pt" style:font-name-asian="Verdana1" style:font-size-asian="10pt" style:font-name-complex="Verdana1" style:font-size-complex="10pt"/>
    </style:style>
    <style:style style:name="P4" style:family="paragraph" style:parent-style-name="Standard">
      <style:paragraph-properties fo:margin-top="0cm" fo:margin-bottom="0cm" loext:contextual-spacing="false" fo:line-height="100%" fo:text-align="center" style:justify-single-word="false"/>
      <style:text-properties fo:color="#ff0000" style:font-name="Verdana" fo:font-size="10pt" style:font-name-asian="Verdana1" style:font-size-asian="10pt" style:font-name-complex="Verdana1" style:font-size-complex="10pt"/>
    </style:style>
    <style:style style:name="P5"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cm" fo:margin-bottom="0cm" loext:contextual-spacing="false" fo:line-height="100%" fo:text-align="center" style:justify-single-word="false" fo:break-before="auto" fo:break-after="auto"/>
      <style:text-properties fo:color="#ff0000"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0" style:family="paragraph" style:parent-style-name="Standard">
      <style:paragraph-properties fo:margin-left="0cm" fo:margin-right="0cm" fo:margin-top="0cm" fo:margin-bottom="0.353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61cm"/>
        </style:tab-stops>
      </style:paragraph-properties>
    </style:style>
    <style:style style:name="P11" style:family="paragraph" style:parent-style-name="Standard">
      <style:paragraph-properties fo:text-align="justify" style:justify-single-word="false">
        <style:tab-stops>
          <style:tab-stop style:position="10.61cm"/>
        </style:tab-stops>
      </style:paragraph-properties>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353cm" fo:margin-bottom="0.353cm" loext:contextual-spacing="false" fo:line-height="100%" fo:text-align="justify" style:justify-single-word="false"/>
    </style:style>
    <style:style style:name="P14" style:family="paragraph" style:parent-style-name="Standard">
      <style:paragraph-properties fo:margin-left="1.27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Verdana" fo:font-size="8pt" style:font-name-asian="Verdana1" style:font-size-asian="8pt" style:font-name-complex="Verdana1" style:font-size-complex="8pt"/>
    </style:style>
    <style:style style:name="P16"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top="0cm" fo:margin-bottom="0cm" loext:contextual-spacing="false"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Verdana" fo:font-size="10pt" fo:font-style="normal" style:font-name-asian="Verdana1" style:font-size-asian="10pt" style:font-style-asian="normal" style:font-name-complex="Verdana1"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Verdana" fo:font-size="10pt" fo:font-style="normal" fo:font-weight="bold" style:font-name-asian="Verdana1" style:font-size-asian="10pt" style:font-style-asian="normal" style:font-weight-asian="bold" style:font-name-complex="Verdana1"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Verdana" fo:font-size="10pt" fo:background-color="#ffffff" style:font-name-asian="Verdana1" style:font-size-asian="10pt" style:font-name-complex="Verdana1"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b7b7b7" style:font-name="Verdana" fo:font-size="10pt" fo:font-style="italic" fo:background-color="#ffffff" style:font-name-asian="Verdana1" style:font-size-asian="10pt" style:font-style-asian="italic" style:font-name-complex="Verdana1" style:font-size-complex="10pt"/>
    </style:style>
    <style:style style:name="P23" style:family="paragraph" style:parent-style-name="Standard" style:master-page-name="Standard">
      <style:paragraph-properties fo:margin-top="0cm" fo:margin-bottom="0cm" loext:contextual-spacing="false" fo:line-height="100%" fo:text-align="center" style:justify-single-word="false" fo:orphans="0" fo:widows="0" style:page-number="1"/>
      <style:text-properties style:font-name="Verdana" fo:font-size="10pt" style:font-name-asian="Verdana1" style:font-size-asian="10pt" style:font-name-complex="Verdana1" style:font-size-complex="10pt"/>
    </style:style>
    <style:style style:name="P24"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style:font-name-asian="Verdana1" style:font-size-asian="10pt" style:font-name-complex="Verdana1" style:font-size-complex="10pt"/>
    </style:style>
    <style:style style:name="P26" style:family="paragraph" style:parent-style-name="Standard">
      <style:paragraph-properties fo:text-align="justify" style:justify-single-word="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27" style:family="paragraph" style:parent-style-name="Standard">
      <style:paragraph-properties fo:text-align="justify" style:justify-single-word="false">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cm" fo:margin-top="0cm" fo:margin-bottom="0.353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cm" fo:margin-right="0cm" fo:margin-top="0cm" fo:margin-bottom="0.353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61cm"/>
        </style:tab-stops>
      </style:paragraph-properties>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cm" fo:margin-bottom="0.353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32" style:family="paragraph" style:parent-style-name="Standard">
      <style:paragraph-properties fo:margin-left="0cm" fo:margin-right="0cm" fo:text-align="justify" style:justify-single-word="false" fo:text-indent="0cm" style:auto-text-indent="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cm" fo:margin-top="0cm" fo:margin-bottom="0cm" loext:contextual-spacing="false" fo:line-height="50%" fo:orphans="0" fo:widows="0" fo:text-indent="0.998cm" style:auto-text-indent="false"/>
      <style:text-properties style:font-name="Verdana" fo:font-size="10pt" fo:font-weight="bold" style:font-name-asian="Verdana1" style:font-size-asian="10pt" style:font-weight-asian="bold" style:font-name-complex="Verdana1" style:font-size-complex="10pt"/>
    </style:style>
    <style:style style:name="P34" style:family="paragraph" style:parent-style-name="Standard">
      <style:paragraph-properties fo:margin-top="0.353cm" fo:margin-bottom="0.353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5" style:family="paragraph" style:parent-style-name="Standard" style:list-style-name="WWNum1">
      <style:paragraph-properties fo:margin-left="1.27cm" fo:margin-right="0cm" fo:margin-top="0.353cm" fo:margin-bottom="0cm" loext: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6" style:family="paragraph" style:parent-style-name="Standard" style:list-style-name="WWNum1">
      <style:paragraph-properties fo:margin-left="1.27cm" fo:margin-right="0cm" fo:margin-top="0.353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7"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8" style:family="paragraph" style:parent-style-name="Standard" style:list-style-name="WWNum4">
      <style:paragraph-properties fo:margin-left="1.27cm" fo:margin-right="0cm" fo:margin-top="0cm" fo:margin-bottom="0cm" loext:contextual-spacing="false" fo:line-height="50%" fo:orphans="0" fo:widows="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39"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40" style:family="paragraph" style:parent-style-name="Standard" style:list-style-name="WWNum1">
      <style:paragraph-properties fo:margin-left="1.27cm" fo:margin-right="0cm" fo:margin-top="0cm" fo:margin-bottom="0.353cm" loext: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41" style:family="paragraph" style:parent-style-name="Standard" style:list-style-name="WWNum1">
      <style:paragraph-properties fo:margin-left="1.27cm" fo:margin-right="0cm" fo:margin-top="0cm" fo:margin-bottom="0.353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42" style:family="paragraph" style:parent-style-name="Standard" style:list-style-name="WWNum2">
      <style:paragraph-properties fo:margin-left="1.27cm" fo:margin-right="0cm" fo:margin-top="0cm" fo:margin-bottom="0.353cm" loext: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0.61cm"/>
        </style:tab-stops>
      </style:paragraph-properties>
      <style:text-properties style:font-name="Verdana" fo:font-size="10pt" fo:font-weight="bold" style:font-name-asian="Verdana1" style:font-size-asian="10pt" style:font-weight-asian="bold" style:font-name-complex="Verdana1" style:font-size-complex="10pt"/>
    </style:style>
    <style:style style:name="P43" style:family="paragraph" style:parent-style-name="Standard" style:list-style-name="WWNum2">
      <style:paragraph-properties fo:margin-left="1.27cm" fo:margin-right="0cm" fo:text-align="justify" style:justify-single-word="false" fo:text-indent="-0.635cm" style:auto-text-indent="false">
        <style:tab-stops>
          <style:tab-stop style:position="10.61cm"/>
        </style:tab-stops>
      </style:paragraph-properties>
      <style:text-properties style:font-name="Verdana" fo:font-size="10pt" fo:font-weight="bold" style:font-name-asian="Verdana1" style:font-size-asian="10pt" style:font-weight-asian="bold" style:font-name-complex="Verdana1" style:font-size-complex="10pt"/>
    </style:style>
    <style:style style:name="P44" style:family="paragraph" style:parent-style-name="Standard" style:list-style-name="WWNum3">
      <style:paragraph-properties fo:margin-left="1.27cm" fo:margin-right="1.058cm" fo:margin-top="0.388cm" fo:margin-bottom="0.388cm" loext:contextual-spacing="false" fo:line-height="100%" fo:text-align="justify" style:justify-single-word="false" fo:orphans="0" fo:widows="0" fo:text-indent="-0.635cm" style:auto-text-indent="false"/>
    </style:style>
    <style:style style:name="P45" style:family="paragraph" style:parent-style-name="Standard" style:list-style-name="WWNum3">
      <style:paragraph-properties fo:margin-left="1.27cm" fo:margin-right="1.058cm" fo:margin-top="0.388cm" fo:margin-bottom="0.388cm" loext:contextual-spacing="false" fo:line-height="100%" fo:text-align="justify" style:justify-single-word="false" fo:orphans="0" fo:widows="0" fo:text-indent="-0.635cm" style:auto-text-indent="false"/>
      <style:text-properties fo:color="#3c4043" style:font-name="Verdana" fo:font-size="10pt" fo:background-color="#ffffff" style:font-name-asian="Verdana1" style:font-size-asian="10pt" style:font-name-complex="Verdana1" style:font-size-complex="10pt"/>
    </style:style>
    <style:style style:name="P46" style:family="paragraph" style:parent-style-name="Standard">
      <style:paragraph-properties fo:text-align="justify" style:justify-single-word="false" fo:break-before="auto" fo:break-after="auto">
        <style:tab-stops>
          <style:tab-stop style:position="10.61cm"/>
        </style:tab-stops>
      </style:paragraph-properties>
      <style:text-properties style:font-name="Verdana" fo:font-size="10pt" style:font-name-asian="Verdana1" style:font-size-asian="10pt" style:font-name-complex="Verdana1" style:font-size-complex="10pt"/>
    </style:style>
    <style:style style:name="P47" style:family="paragraph" style:parent-style-name="Standard">
      <style:paragraph-properties fo:text-align="center" style:justify-single-word="false" fo:break-before="auto" fo:break-after="auto"/>
      <style:text-properties style:font-name="Verdana" fo:font-size="10pt" style:font-name-asian="Verdana1" style:font-size-asian="10pt" style:font-name-complex="Verdana1" style:font-size-complex="10pt"/>
    </style:style>
    <style:style style:name="T1" style:family="text">
      <style:text-properties style:font-name="Garamond" fo:font-size="8pt" style:font-name-asian="Garamond1" style:font-size-asian="8pt" style:font-name-complex="Garamond1" style:font-size-complex="8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background-color="#ffffff" loext:char-shading-value="0" style:font-name-asian="Verdana1" style:font-size-asian="10pt" style:font-name-complex="Verdana1" style:font-size-complex="10pt"/>
    </style:style>
    <style:style style:name="T4" style:family="text">
      <style:text-properties style:font-name="Verdana" fo:font-size="10pt" fo:font-style="normal" fo:font-weight="bold" style:font-name-asian="Verdana1" style:font-size-asian="10pt" style:font-style-asian="normal" style:font-weight-asian="bold" style:font-name-complex="Verdana1" style:font-size-complex="10pt"/>
    </style:style>
    <style:style style:name="T5" style:family="text">
      <style:text-properties style:font-name="Verdana" fo:font-size="10pt" fo:font-style="normal" style:font-name-asian="Verdana1" style:font-size-asian="10pt" style:font-style-asian="normal" style:font-name-complex="Verdana1" style:font-size-complex="10pt"/>
    </style:style>
    <style:style style:name="T6" style:family="text">
      <style:text-properties fo:color="#222222" style:font-name="Verdana" fo:font-size="10pt" style:font-name-asian="Verdana1" style:font-size-asian="10pt" style:font-name-complex="Verdana1" style:font-size-complex="10pt"/>
    </style:style>
    <style:style style:name="T7" style:family="text">
      <style:text-properties fo:color="#3c4043" style:font-name="Verdana" fo:font-size="10pt" fo:background-color="#ffffff" loext:char-shading-value="0" style:font-name-asian="Verdana1" style:font-size-asian="10pt" style:font-name-complex="Verdana1" style:font-size-complex="10pt"/>
    </style:style>
    <style:style style:name="T8" style:family="text">
      <style:text-properties fo:color="#ff00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MITÊ DE ORÇAMENTO E FINANÇAS</text:p>
      <text:p text:style-name="P9"/>
      <table:table table:name="Table1" table:style-name="Table1">
        <table:table-column table:style-name="Table1.A"/>
        <table:table-row table:style-name="Table1.1">
          <table:table-cell table:style-name="Table1.A1" office:value-type="string">
            <text:p text:style-name="P17">ATA DE REUNIÃO - 2023</text:p>
          </table:table-cell>
        </table:table-row>
      </table:table>
      <text:p text:style-name="P13"><text:span text:style-name="T6">Aos 22 dias do mês de novembro do ano de dois mil e vinte e três, às 10 horas, </text:span><text:span text:style-name="T2">mediante plataforma Google Meet, reuniram-se os membros do Comitê de Orçamento e Finanças e da Comissão de Atenção Prioritária ao Primeiro Grau de Jurisdição.</text:span></text:p>
      <table:table table:name="Table2" table:style-name="Table2">
        <table:table-column table:style-name="Table2.A"/>
        <table:table-row table:style-name="Table2.1">
          <table:table-cell table:style-name="Table2.A1" office:value-type="string">
            <text:p text:style-name="P33">PARTICIPANTES</text:p>
          </table:table-cell>
        </table:table-row>
      </table:table>
      <text:p text:style-name="P34">Membros do Comitê de Orçamento e Finanças:</text:p>
      <text:list xml:id="list890218007" text:style-name="WWNum1">
        <text:list-item>
          <text:p text:style-name="P35">Nise Pedroso Lins de Sousa - Desembargadora Presidente;</text:p>
        </text:list-item>
        <text:list-item>
          <text:p text:style-name="P37">Antiógenes Carneiro Pereira Filho - Secretário-Geral da Presidência;</text:p>
        </text:list-item>
        <text:list-item>
          <text:p text:style-name="P37">Wlademir de Souza Rolim - Diretor-Geral de Secretaria;</text:p>
        </text:list-item>
        <text:list-item>
          <text:p text:style-name="P37">Enoque de Souza e Silva Sobrinho - Diretor da Secretaria de Orçamento e Finanças;</text:p>
        </text:list-item>
        <text:list-item>
          <text:p text:style-name="P37">Alessandro Alcides de Souza - Diretor da Secretaria de Tecnologia da Informação e Comunicação;</text:p>
        </text:list-item>
        <text:list-item>
          <text:p text:style-name="P37">Luciana de Moraes Hazin - Diretora da Secretaria de Governança e Gestão Estratégica;</text:p>
        </text:list-item>
        <text:list-item>
          <text:p text:style-name="P40">Elielson Floro da Silva - Servidor indicado pelo SINTRAJUF/PE.</text:p>
        </text:list-item>
      </text:list>
      <text:p text:style-name="P34">Membros da Comissão de Atenção Prioritária ao Primeiro Grau de Jurisdição:</text:p>
      <text:list xml:id="list150112494486672" text:continue-numbering="true" text:style-name="WWNum1">
        <text:list-item>
          <text:p text:style-name="P36">Liliane Mendonça de Moraes Souza – Juíza do Trabalho Substituta; </text:p>
        </text:list-item>
        <text:list-item>
          <text:p text:style-name="P39">Eduardo Henrique Brennand Dornelas Câmara <text:s/>– Juiz do Trabalho Substituto;</text:p>
        </text:list-item>
        <text:list-item>
          <text:p text:style-name="P39">Marisia Alexandra de Oliveira Bahe - Diretora de Secretaria da 23ª Vara do Trabalho de Recife;</text:p>
        </text:list-item>
        <text:list-item>
          <text:p text:style-name="P39">Igor José Bezerra Brasilino - Diretor de Secretaria da 2ª Vara do Trabalho de Recife;</text:p>
        </text:list-item>
        <text:list-item>
          <text:p text:style-name="P39">Thais Sena Lima - Diretora de Secretaria da Vara do Trabalho de Carpina;</text:p>
        </text:list-item>
        <text:list-item>
          <text:p text:style-name="P41">Maria Da Conceição Menezes Gomes - Diretora de Secretaria da 1ª Vara do Trabalho de Barreiros.</text:p>
        </text:list-item>
      </text:list>
      <text:p text:style-name="P29">Também estavam presentes na reunião a Excelentíssima Juíza Auxiliar da Presidência, Adriana Satou Lessa Ferreira Pinheiro, e a servidora Joanna Gomes Monteiro de Moraes Casanova. Ausências justificadas dos demais membros do colegiado. <text:s/></text:p>
      <table:table table:name="Table3" table:style-name="Table3">
        <table:table-column table:style-name="Table3.A"/>
        <table:table-row table:style-name="Table3.1">
          <table:table-cell table:style-name="Table3.A1" office:value-type="string">
            <text:list xml:id="list3682439354" text:style-name="WWNum4">
              <text:list-item>
                <text:p text:style-name="P38">PAUTA</text:p>
              </text:list-item>
            </text:list>
          </table:table-cell>
        </table:table-row>
      </table:table>
      <text:list xml:id="list4023220574" text:style-name="WWNum3">
        <text:list-item>
          <text:p text:style-name="P45">Execução Orçamentária do exercício de 2023 </text:p>
        </text:list-item>
        <text:list-item>
          <text:p text:style-name="P45">Execução dos Restos a Pagar</text:p>
        </text:list-item>
        <text:list-item>
          <text:p text:style-name="P44"><text:span text:style-name="T7">Proposta Orçamentária para o exercício de 2024</text:span><text:span text:style-name="T6"> </text:span></text:p>
        </text:list-item>
      </text:list>
      <table:table table:name="Table4" table:style-name="Table4">
        <table:table-column table:style-name="Table4.A"/>
        <text:soft-page-break/>
        <table:table-row table:style-name="Table4.1">
          <table:table-cell table:style-name="Table4.A1" office:value-type="string">
            <text:list xml:id="list150111720085325" text:continue-list="list3682439354" text:style-name="WWNum4">
              <text:list-item>
                <text:p text:style-name="P38">ANÁLISE E DELIBERAÇÕES</text:p>
              </text:list-item>
            </text:list>
          </table:table-cell>
        </table:table-row>
      </table:table>
      <text:p text:style-name="P34">Dando início a reunião, a Desembargadora Presidente cumprimentou os participantes, passando a palavra ao Diretor da Secretaria de Orçamento e Finanças (SOF) para apresentação dos temas integrantes da pauta.</text:p>
      <text:p text:style-name="P26">Preliminarmente, o Diretor da SOF informou se tratar do segundo encontro do exercício, em cumprimento ao cronograma previsto no Ato TRT6-GP nº 41/2023, trazendo como aspectos iniciais alguns conceitos e forma de abordagem dos temas, a qual foi realizada a partir de demonstrativos discriminados por Benefícios, Pessoal, Atividades e Descentralizações, contemplando as ações e os planos orçamentários (PO), integrantes do Programa de Gestão e Manutenção do Poder Judiciário, existente no âmbito da Justiça do Trabalho. E, após indicar a pauta, seguiu para o detalhamento do seu primeiro tópico:</text:p>
      <text:list xml:id="list3743437597" text:style-name="WWNum2">
        <text:list-item>
          <text:p text:style-name="P43">Execução Orçamentária do exercício de 2023</text:p>
        </text:list-item>
      </text:list>
      <text:p text:style-name="P32">Inicialmente informou que os resultados apresentados representam a execução do exercício até 31 de outubro de 2023. </text:p>
      <text:p text:style-name="P32">Sobre os benefícios, incluídos dentre as despesas obrigatórias, mostrou que houve uma execução total de 84,31% da sua dotação, pontuando um percentual mais baixo para o PO Auxílio-Funeral e Natalidade (64,43%) devido à imprevisibilidade quanto ao comportamento dessa despesa, sendo importante deixar uma reserva para cobrir eventuais casos que possam surgir após o último período para alteração orçamentária. </text:p>
      <text:p text:style-name="P32">Em relação ao orçamento para pessoal, também de caráter obrigatório, indicou uma execução total de 78,54%, compatível com o resultado esperado para o período, todavia chamando a atenção para o Benefício Especial que alcançou uma execução inferior (66,81%), em virtude do cenário de difícil previsão quanto às novas aposentadorias que ensejam tal verba.</text:p>
      <text:p text:style-name="P28">Passando para as atividades, apresentou as ações e planos, explicando brevemente a que despesa cada um se destinava. Deu destaque à Ação Assistência Jurídica a Pessoas Carentes-AJPC, anotando que já se observa uma execução superior quando comparada com os últimos exercícios. Também pontuou as despesas cuja dotação permanece integralmente sem utilização: “Ajuda de Custo para Moradia” e “Intérpretes e Tradutores de Libras”. Em relação à primeira, explicou que já faz alguns anos que não utilizamos a dotação, mas há a necessidade de fazer uma reserva visando atender um eventual caso de servidor que faça jus a tal auxílio. Quanto à segunda, houve alguns questionamentos sobre sua utilização, sendo pontuada a importância de se definir com a administração estratégias para sua divulgação e aplicação. Outra questão mencionada foi em relação aos investimentos, cujos valores são bem expressivos e, embora já empenhados, sua execução só pode ser contabilizada quando da efetiva entrega do bem, o que normalmente só ocorre ao final do exercício. E finalizando as atividades, ressaltou que foi indicada ao Conselho Superior da Justiça do Trabalho - CSJT a sobra apurada de <text:s text:c="2"/>R$ 12.488.326,00, sendo em sua maior parte resultante de <text:soft-page-break/>impossibilidade de executar os valores reservados às despesas com a infraestrutura do Fórum Trabalhista da Capital. </text:p>
      <text:p text:style-name="P3"/>
      <text:p text:style-name="P26">Também falou sobre as descentralizações correspondentes a repasses de recursos de um órgão a outro, demonstrando o valor descentralizado pelo TRT6 à Universidade Federal de Pernambuco, no montante de R$ 306.915,00, referente ao Termo de Execução Descentralizada, instrumento que tem por objeto o mestrado profissional em políticas públicas. Evidenciou ainda os valores repassados a este Regional pelo Tribunal Superior do Trabalho no exercício de 2023, destinados aos Programas Trabalho Seguro e Combate ao Trabalho Infantil e de Estímulo à Aprendizagem, bem como os inerentes à Ação Formação e Aperfeiçoamento de Magistrados - Nacional, registrando que foram integralmente empenhados.</text:p>
      <text:p text:style-name="P26">Ao apresentar o demonstrativo por unidade orçamentária da execução do plano orçamentário de Apreciação de Causas na Justiça do Trabalho em 2023, o qual contempla grande parte das despesas de custeio do Tribunal, evidenciou também no quadro o detalhamento das sobras orçamentárias identificadas em cada unidade.</text:p>
      <text:p text:style-name="P26">E antes de passar para o segundo tema, compartilhou a série histórica da execução da Ação Assistência Jurídica a Pessoas Carentes, ressaltando que houve declínio dos valores executados nos anos de 2020 e 2021, cenário entendido como decorrente da pandemia ou mesmo como reflexo da reforma trabalhista. Isso levou a uma maior atenção no acompanhamento da despesa, já se verificando uma elevação a partir de 2022 e com uma programação para 2024 superior a 2023.</text:p>
      <text:list xml:id="list150112599703826" text:continue-numbering="true" text:style-name="WWNum2">
        <text:list-item>
          <text:p text:style-name="P42">Execução dos Restos a Pagar</text:p>
        </text:list-item>
      </text:list>
      <text:p text:style-name="P26">Exibiu o demonstrativo elaborado para apurar a necessidade de redução dos pagamentos para execução dos Restos a Pagar - RP, tendo em vista o limite estabelecido pela EC 95/16, contendo a indicação dos RP inscritos em 2022 (R$ 12.372.917,00), dos RP relativos à despesa com mestrado (R$ 287.821,00), dos RP anteriores a 2022 (R$ 154.554,00), bem como das deduções correspondentes aos RP cancelados/bloqueados (R$ 1.700.520,00) e ao limite financeiro por economia em despesas obrigatórias (R$ 500.000,00).</text:p>
      <text:p text:style-name="P26">Nesse momento, trouxe uma nova possibilidade de estratégia para compatibilização da execução dos RP com o limite financeiro do exercício, diante da situação que se apresentou após a última reunião do colegiado. </text:p>
      <text:p text:style-name="P26">Esclareceu que, em virtude da implantação do eSocial, a partir do mês de maio/2023, os recolhimentos dos valores relativos ao Imposto de Renda-IR passaram a ser efetuados no mês subsequente ao de competência da despesa, sendo observada uma média de recolhimento mensal de DARF na DCTFweb de R$ 10.135.768,00. Isso significa que existe a projeção de que haverá a inscrição do IR dezembro/2023 aproximadamente nesse valor, cujo financeiro correspondente poderá ser utilizado para a compensação dos RP.</text:p>
      <text:p text:style-name="P11"><text:soft-page-break/><text:span text:style-name="T2">Após alguns questionamentos e considerações sobre a proposta apresentada pela SOF, a sua inclusão entre as possíveis </text:span><text:span text:style-name="T3">estratégias destinadas a tratar da compensação de RP em função do limite de pagamento estabelecido pela EC 95/2016</text:span><text:span text:style-name="T2"> foi colocada para deliberação do colegiado, sendo acolhida pelos membros.</text:span></text:p>
      <text:p text:style-name="P26">Antes de passar para o último tópico, foi reforçado que essa seria mais uma das medidas autorizadas, devendo ser avaliada sua aplicabilidade a depender do cenário e das próximas diretrizes estabelecidas pelo CSJT. </text:p>
      <text:list xml:id="list150111798467998" text:continue-numbering="true" text:style-name="WWNum2">
        <text:list-item>
          <text:p text:style-name="P42">Proposta Orçamentária para o exercício de 2024</text:p>
        </text:list-item>
      </text:list>
      <text:p text:style-name="P30">Para exposição do tema, o Diretor da SOF iniciou utilizando o quadro comparativo entre a LOA 2023 e a Proposta Orçamentária Anual-PLOA 2024, estruturado em Benefícios, Pessoal e demais Atividades.</text:p>
      <text:p text:style-name="P10"><text:span text:style-name="T2">Em benefícios citou os créditos adicionais no total de R$ 1.245.908,00, decorrentes do ingresso de novos servidores e novas servidoras neste exercício, ressaltando que como o valor programado para a despesa em 2024 </text:span><text:span text:style-name="T3">teve como base o mês de março/2023, será necessário o aporte de recursos. Foi esclarecido ainda que o valor programado para 2024 em Assistência Médica e Odontológica não contemplou os percentuais indicados na Resolução CNJ nº 294/2019, matéria que está sendo objeto de estudo pela área técnica no CSJT.</text:span></text:p>
      <text:p text:style-name="P31">A necessidade de suplementação orçamentária para recomposição relativa ao quantitativo de servidores também foi indicada para dotação de pessoal de 2024, que será ainda impactada pela implantação da parcela de aumento da remuneração. <text:s/></text:p>
      <text:p text:style-name="P27">Nas demais atividades, cuja dotação foi superior a 2023 em 4,85%, apresentou a dotação programada dentre as ações e planos orçamentários, destacando que para tais despesas fica a cargo do Tribunal decidir como será realizada a distribuição dos recursos, inclusive em relação à Ação Assistência Jurídica a Pessoas Carentes, a qual se enquadra como despesa obrigatória. </text:p>
      <text:p text:style-name="P10"><text:span text:style-name="T2">Seguiu com a demonstração da distribuição dos recursos programados para 2024 por grau de jurisdição. Explicou que para essa distribuição, quando não há como o gestor identificar o percentual correspondente a cada grau de jurisdição, deve-se utilizar os percentuais calculados pela Divisão de Estatística e Pesquisa, com base na </text:span><text:span text:style-name="T3">Resolução CNJ nº 195/2014, que para 2024 foram 79% e 21% para o primeiro e o segundo grau de jurisdição, respectivamente.</text:span></text:p>
      <text:p text:style-name="P11"><text:span text:style-name="T3">Por fim, apresentou o </text:span><text:span text:style-name="T2">demonstrativo contendo a distribuição dos valores relativos às atividades por unidade administrativa gestora do orçamento e por Grupo de Natureza de Despesa-GND, outras despesas correntes (GND 3) e investimentos (GND 4).</text:span></text:p>
      <text:p text:style-name="P46">Nada mais havendo a tratar, a Desembargadora Presidente agradeceu a presença <text:soft-page-break/>dos membros e declarou encerrada a reunião, da qual eu, Thaís Gizele Andrade de Souza, Assistente da Secretaria de Orçamento e Finanças, lavrei a presente ata, que vai assinada pelos participantes.</text:p>
      <text:p text:style-name="P5"/>
      <text:p text:style-name="P22">Assinado Eletronicamente</text:p>
      <text:p text:style-name="P16">NISE PEDROSO LINS DE SOUSA </text:p>
      <text:p text:style-name="P18">Desembargadora Presidente do TRT 6ª Região</text:p>
      <text:p text:style-name="P5"/>
      <text:p text:style-name="P22">Assinado Eletronicamente</text:p>
      <text:p text:style-name="P16">ADRIANA SATOU LESSA FERREIRA PINHEIRO </text:p>
      <text:p text:style-name="P5">Juíza Auxiliar da Presidência do TRT 6ª Região </text:p>
      <text:p text:style-name="P5"/>
      <text:p text:style-name="P22">Assinado Eletronicamente</text:p>
      <text:p text:style-name="P16">LILIANE MENDONÇA DE MORAES SOUZA </text:p>
      <text:p text:style-name="P5">Juíza do Trabalho Substituta</text:p>
      <text:p text:style-name="P5"/>
      <text:p text:style-name="P22">Assinado Eletronicamente</text:p>
      <text:p text:style-name="P16">EDUARDO HENRIQUE BRENNAND DORNELAS CÂMARA </text:p>
      <text:p text:style-name="P5">Juiz do Trabalho Substituto</text:p>
      <text:p text:style-name="P4"/>
      <text:p text:style-name="P22">Assinado Eletronicamente</text:p>
      <text:p text:style-name="P24">ANTIÓGENES CARNEIRO PEREIRA FILHO</text:p>
      <text:p text:style-name="P7">Secretário-Geral da Presidência do TRT 6ª Região</text:p>
      <text:p text:style-name="P6"/>
      <text:p text:style-name="P22">Assinado Eletronicamente</text:p>
      <text:p text:style-name="P16">WLADEMIR DE SOUZA ROLIM</text:p>
      <text:p text:style-name="P2"><text:span text:style-name="T2">Diretor-Geral de Secretaria </text:span><text:span text:style-name="T5">do TRT 6ª Região </text:span></text:p>
      <text:p text:style-name="P4"/>
      <text:p text:style-name="P22">Assinado Eletronicamente</text:p>
      <text:p text:style-name="P19">ENOQUE DE SOUZA E SILVA SOBRINHO</text:p>
      <text:p text:style-name="P2"><text:span text:style-name="T4"><text:s/></text:span><text:span text:style-name="T5">Diretor da Secretaria de Orçamento e Finanças do TRT 6ª Região</text:span></text:p>
      <text:p text:style-name="P4"/>
      <text:p text:style-name="P22">Assinado Eletronicamente</text:p>
      <text:p text:style-name="P16">ALESSANDRO ALCIDES DE SOUZA</text:p>
      <text:p text:style-name="P2"><text:span text:style-name="T2">Diretor da Secretaria de Tecnologia da Informação e Comunicação </text:span><text:span text:style-name="T5">do TRT 6ª Região</text:span></text:p>
      <text:p text:style-name="P4"/>
      <text:p text:style-name="P22">Assinado Eletronicamente</text:p>
      <text:p text:style-name="P16">LUCIANA DE MORAES HAZIN</text:p>
      <text:p text:style-name="P47">Diretora da Secretaria de Governança e Gestão Estratégica do TRT 6ª Região</text:p>
      <text:p text:style-name="P22">Assinado Eletronicamente</text:p>
      <text:p text:style-name="P16">IGOR JOSÉ BEZERRA BRASILINO</text:p>
      <text:p text:style-name="P5">Diretor de Secretaria da 2ª Vara do Trabalho de Recife</text:p>
      <text:p text:style-name="P5"/>
      <text:p text:style-name="P22">Assinado Eletronicamente</text:p>
      <text:p text:style-name="P24">MARIA DA CONCEIÇÃO MENEZES GOMES</text:p>
      <text:p text:style-name="P7">Diretora de Secretaria da 1ª Vara do Trabalho de Barreiros</text:p>
      <text:p text:style-name="P7"/>
      <text:p text:style-name="P22">Assinado Eletronicamente</text:p>
      <text:p text:style-name="P24"><text:soft-page-break/>MARISIA ALEXANDRA DE OLIVEIRA BAHE</text:p>
      <text:p text:style-name="P7">Diretora de Secretaria da 23ª Vara do Trabalho de Recife</text:p>
      <text:p text:style-name="P7"/>
      <text:p text:style-name="P22">Assinado Eletronicamente</text:p>
      <text:p text:style-name="P16">THAIS SENA LIMA</text:p>
      <text:p text:style-name="P5">Diretora de Secretaria da Vara do Trabalho de Carpina</text:p>
      <text:p text:style-name="P5"/>
      <text:p text:style-name="P22">Assinado Eletronicamente</text:p>
      <text:p text:style-name="P16">JOANNA GOMES MONTEIRO DE MORAES CASANOVA </text:p>
      <text:p text:style-name="P5">Assessora do Gabinete da Presidência do TRT 6ª Região </text:p>
      <text:p text:style-name="P4"/>
      <text:p text:style-name="P22">Assinado Eletronicamente</text:p>
      <text:p text:style-name="P16">ELIELSON FLORO DA SILVA</text:p>
      <text:p text:style-name="P2"><text:span text:style-name="T2">Servidor do TRT 6ª Região indicado pelo SINTRAJUF/PE</text:span><text:span text:style-name="T8"> </text:span></text:p>
      <text:p text:style-name="P21"><text:s/></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Verdana" fo:font-size="8pt" style:font-name-asian="Verdana1" style:font-size-asian="8pt" style:font-name-complex="Verdana1" style:font-size-complex="8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Garamond" fo:font-size="8pt" style:font-name-asian="Garamond1" style:font-size-asian="8pt" style:font-name-complex="Garamond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33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1cm" fo:margin-left="0cm" fo:margin-right="0cm" fo:margin-bottom="2.51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82cm" svg:height="1.99cm" draw:z-index="5"><draw:image xlink:href="Pictures/10000000000002620000029ACE614671DC27B086.png" xlink:type="simple" xlink:show="embed" xlink:actuate="onLoad" loext:mime-type="image/png"/><svg:desc>simbolo</svg:desc></draw:frame><text:span text:style-name="MT1"><text:s text:c="39"/></text:span><draw:frame draw:style-name="Mfr1" draw:name="image2.png" text:anchor-type="as-char" svg:width="3.657cm" svg:height="2.304cm" draw:z-index="11"><draw:image xlink:href="Pictures/10000201000000CE0000007F6336C778E323E6C5.png" xlink:type="simple" xlink:show="embed" xlink:actuate="onLoad" loext:mime-type="image/png"/></draw:frame><text:span text:style-name="MT1"><text:s text:c="43"/></text:span></text:p>
        <text:p text:style-name="MP2">PODER JUDICIÁRIO</text:p>
        <text:p text:style-name="MP2">JUSTIÇA DO TRABALHO</text:p>
        <text:p text:style-name="MP2">TRIBUNAL REGIONAL DO TRABALHO DA 6ª REGIÃO</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document-statistic meta:table-count="4" meta:image-count="2" meta:object-count="0" meta:page-count="6" meta:paragraph-count="99" meta:word-count="1838" meta:character-count="12169" meta:non-whitespace-character-count="10338"/>
  </office:meta>
</office:document-meta>
</file>