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E0000007F6336C778E323E6C5.png" manifest:media-type="image/png"/>
  <manifest:file-entry manifest:full-path="Pictures/10000000000002620000029ACE614671DC27B08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5cm"/>
    </style:style>
    <style:style style:name="Table1.1" style:family="table-row">
      <style:table-row-properties style:min-row-height="0.661cm" fo:keep-together="auto"/>
    </style:style>
    <style:style style:name="Table1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le2" style:family="table">
      <style:table-properties style:width="15cm" fo:margin-top="0cm" fo:margin-bottom="0cm" table:align="center"/>
    </style:style>
    <style:style style:name="Table2.A" style:family="table-column">
      <style:table-column-properties style:column-width="15cm"/>
    </style:style>
    <style:style style:name="Table2.1" style:family="table-row">
      <style:table-row-properties style:min-row-height="0.661cm" fo:keep-together="auto"/>
    </style:style>
    <style:style style:name="Table2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le3" style:family="table">
      <style:table-properties style:width="15cm" fo:margin-top="0cm" fo:margin-bottom="0cm" table:align="center"/>
    </style:style>
    <style:style style:name="Table3.A" style:family="table-column">
      <style:table-column-properties style:column-width="15cm"/>
    </style:style>
    <style:style style:name="Table3.1" style:family="table-row">
      <style:table-row-properties style:min-row-height="0.661cm" fo:keep-together="auto"/>
    </style:style>
    <style:style style:name="Table3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le4" style:family="table">
      <style:table-properties style:width="15cm" fo:margin-top="0cm" fo:margin-bottom="0cm" table:align="center"/>
    </style:style>
    <style:style style:name="Table4.A" style:family="table-column">
      <style:table-column-properties style:column-width="15cm"/>
    </style:style>
    <style:style style:name="Table4.1" style:family="table-row">
      <style:table-row-properties style:min-row-height="0.661cm" fo:keep-together="auto"/>
    </style:style>
    <style:style style:name="Table4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3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</style:style>
    <style:style style:name="P16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.499cm" fo:margin-right="0cm" fo:margin-top="0cm" fo:margin-bottom="0cm" loext:contextual-spacing="false" fo:line-height="100%" fo:text-align="center" style:justify-single-word="false" fo:orphans="2" fo:widows="2" fo:text-indent="-0.499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Verdana" fo:font-size="10pt" style:font-name-asian="Verdana1" style:font-size-asian="10pt" style:font-name-complex="Verdana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3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1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4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5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#ffffff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9" style:family="paragraph" style:parent-style-name="Standard" style:list-style-name="WWNum2">
      <style:paragraph-properties fo:margin-left="1.27cm" fo:margin-right="0cm" fo:margin-top="0cm" fo:margin-bottom="0cm" loext:contextual-spacing="false" fo:line-height="50%" fo:text-indent="-0.635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0" style:family="paragraph" style:parent-style-name="Standard" style:list-style-name="WWNum1">
      <style:paragraph-properties fo:margin-top="0.423cm" fo:margin-bottom="0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41" style:family="paragraph" style:parent-style-name="Standard" style:list-style-name="WWNum1">
      <style:paragraph-properties fo:margin-top="0.353cm" fo:margin-bottom="0cm" loext:contextual-spacing="false" fo:line-height="100%" fo:text-align="justify" style:justify-single-word="false" fo:orphans="2" fo:widows="2"/>
    </style:style>
    <style:style style:name="P42" style:family="paragraph" style:parent-style-name="Standard">
      <style:paragraph-properties fo:margin-top="0.353cm" fo:margin-bottom="0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43" style:family="paragraph" style:parent-style-name="Standard" style:list-style-name="WWNum1">
      <style:paragraph-properties fo:margin-top="0.353cm" fo:margin-bottom="0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44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45" style:family="paragraph" style:parent-style-name="Standard" style:list-style-name="WWNum3">
      <loext:graphic-properties draw:fill="solid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#ffffff"/>
      <style:text-properties style:font-name="Roboto" fo:font-size="10.5pt" style:font-name-asian="Roboto1" style:font-size-asian="10.5pt" style:font-name-complex="Roboto1" style:font-size-complex="10.5pt"/>
    </style:style>
    <style:style style:name="P46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4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8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5"><text:span text:style-name="T5">Su</text:span><text:bookmark text:name="gjdgxs"/><text:span text:style-name="T5">bc</text:span><text:span text:style-name="T1">omitê Regional do Sistema de Gestão Orçamentária e Financeira da Justiça do Trabalho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ATA DE REUNIÃO - FEVEREIRO/2023</text:p>
          </table:table-cell>
        </table:table-row>
      </table:table>
      <text:p text:style-name="P16"/>
      <text:p text:style-name="P2"><text:span text:style-name="T2">Aos </text:span><text:span text:style-name="T6">27 </text:span><text:span text:style-name="T2">dias do mês de</text:span><text:span text:style-name="T6"> fevereiro </text:span><text:span text:style-name="T2">do ano de dois mil e vinte e </text:span><text:span text:style-name="T6">três</text:span><text:span text:style-name="T2">, </text:span><text:span text:style-name="T6">à</text:span><text:span text:style-name="T2">s</text:span><text:span text:style-name="T6"> 10 horas</text:span><text:span text:style-name="T2">, por meio eletrônico, </text:span><text:span text:style-name="T6">foi realizada a 1ª reunião d</text:span><text:span text:style-name="T2">o </text:span><text:span text:style-name="T6">Subc</text:span><text:span text:style-name="T2">omitê Regional do Sistema de Gestão Orçamentária e Financeira da Justiça do Trabalho </text:span><text:span text:style-name="T6">(</text:span><text:span text:style-name="T2">SIGEO-JT),</text:span><text:span text:style-name="T6"> neste exercício. </text:span></text:p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496209383" text:style-name="WWNum2">
              <text:list-item>
                <text:p text:style-name="P39"><text:s/>Participantes</text:p>
              </text:list-item>
            </text:list>
          </table:table-cell>
        </table:table-row>
      </table:table>
      <text:list xml:id="list3201196753" text:style-name="WWNum1">
        <text:list-item>
          <text:p text:style-name="P40">Enoque de Souza e Silva Sobrinho - Diretor da Secretaria de Orçamento e Finanças (SOF)</text:p>
        </text:list-item>
        <text:list-item>
          <text:p text:style-name="P41"><text:span text:style-name="T6">Alessandro Alcides de Souza</text:span><text:span text:style-name="T8"> - Diretor da Secretaria de Tecnologia da Informação e Comunicação (STIC)</text:span></text:p>
        </text:list-item>
        <text:list-item>
          <text:p text:style-name="P43">Ana Beatriz Dias Salles - Chefe Substituta da Seção de Emissão de Empenho (SEEAC)</text:p>
        </text:list-item>
        <text:list-item>
          <text:p text:style-name="P43">Bruno Galvão Cavalcanti Borba - Chefe da Divisão Financeira (DFIN)</text:p>
        </text:list-item>
        <text:list-item>
          <text:p text:style-name="P43">Júlio César Dantas de Souza - Chefe da Divisão de Programação da Execução Orçamentária e Financeira (DPEOF)</text:p>
        </text:list-item>
        <text:list-item>
          <text:p text:style-name="P43">Adilson Silva Andrade Júnior - Servidor da Coordenadoria de Sistemas</text:p>
        </text:list-item>
        <text:list-item>
          <text:p text:style-name="P43">Rafael Cardoso Santana - Chefe da Seção de Apoio à Gestão Orçamentária de TIC (SAGOTIC)</text:p>
        </text:list-item>
      </text:list>
      <text:p text:style-name="P42">Ausência do Chefe da Seção de Emissão de Empenho e membro deste Comitê, Clodomiro Gonçalves Guerra Júnior, em virtude de férias.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154417953116563" text:continue-list="list496209383" text:style-name="WWNum2">
              <text:list-item>
                <text:p text:style-name="P39">Pauta</text:p>
              </text:list-item>
            </text:list>
          </table:table-cell>
        </table:table-row>
      </table:table>
      <text:p text:style-name="P6"/>
      <text:list xml:id="list2966884349" text:style-name="WWNum3">
        <text:list-item>
          <text:p text:style-name="P45">Utilização Plena do SIGEO-JT conforme diretriz do Programa de Eficiência Orçamentária;</text:p>
        </text:list-item>
      </text:list>
      <text:p text:style-name="P20"/>
      <text:list xml:id="list154417601046517" text:continue-numbering="true" text:style-name="WWNum3">
        <text:list-item>
          <text:p text:style-name="P45">Solicitação ao Comitê Nacional do SIGEO-JT de maior integração junto aos Regionais quanto às questões tratadas e aos ajustes realizados para aprimoramento e adequação do sistema.</text:p>
        </text:list-item>
      </text:list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154416866337921" text:continue-list="list154417953116563" text:style-name="WWNum2">
              <text:list-item>
                <text:p text:style-name="P39">Análise e Deliberações</text:p>
              </text:list-item>
            </text:list>
          </table:table-cell>
        </table:table-row>
      </table:table>
      <text:p text:style-name="P6"/>
      <text:p text:style-name="P25">Utilização Plena do SIGEO-JT conforme diretriz do Programa de Eficiência Orçamentária</text:p>
      <text:p text:style-name="P6"/>
      <text:p text:style-name="P6">Após cumprimentar os participantes, o Diretor da SOF deu início a discussão do primeiro item da pauta reportando-se a reunião realizada pelo CSJT em 10/02/2023 <text:soft-page-break/>na qual foi apresentado o Programa de Eficiência Orçamentária, sendo informado como uma de suas diretrizes para este exercício a plena utilização do SIGEO-JT. <text:s/>E passou a palavra ao Chefe da DPEOF (unidade encarregada da gestão negocial, conforme art. 12 do Ato TRT6-GP Nº 23/2023) para trazer o panorama do que ainda está precisando ajustar dentre os procedimentos adotados para que o sistema possa ser utilizado em sua totalidade, sendo relatado o seguinte:</text:p>
      <text:p text:style-name="P6"/>
      <text:p text:style-name="P6">Existe uma dificuldade quanto ao uso do módulo Planejamento e Acompanhamento. No processo de extração dos dados a partir do SIAFI, os valores pré-empenhados não são vinculados ao item de despesa, de forma que gera uma lacuna de informações. Uma alternativa proposta pelo CSJT para a questão - utilizar o item “adequação” do SIGEO-JT, ainda traz algumas preocupações, como a possibilidade de que a reserva orçamentária seja apurada em duplicidade, além do desafio de não perder o controle dos valores disponíveis no SIAFI, ao ser adotada exclusivamente a Nota de Adequação.</text:p>
      <text:p text:style-name="P17"/>
      <text:p text:style-name="P19">Deliberação:</text:p>
      <text:p text:style-name="P17"/>
      <text:p text:style-name="P18">Após considerações sobre o item e diante da determinação do CSJT para utilização de todos os módulos do sistema, sem restrição, ficou deliberado que deverá ser colocado em prática o projeto piloto realizado junto com a STIC (tendo como responsáveis Júlio César e Rafael Cardoso), com vistas a identificar os ajustes necessários e realizar as adaptações dos procedimentos para que o monitoramento e controle da execução das despesas sejam realizados pelas unidades diretamente no sistema. </text:p>
      <text:p text:style-name="P18"/>
      <text:p text:style-name="P38">Solicitação ao Comitê Nacional do SIGEO-JT de maior integração junto aos Regionais quanto às questões tratadas e aos ajustes realizados para aprimoramento e adequação do sistema.</text:p>
      <text:p text:style-name="P19"/>
      <text:p text:style-name="P7">Passando para o segundo tema, o Diretor da SOF ressaltou que ao se tentar identificar e resolver algumas questões relativas à utilização e ao envio de informações pelo SIGEO, observa-se que muitas vezes já consta relato do mesmo problema por outros Tribunais junto ao CSJT e, por vezes, já com soluções aplicáveis. Além disso, o TRT também não vem recebendo informações sobre as atualizações e aprimoramentos contemplados nas novas versões do sistema. Isso demonstra que existe uma certa carência na divulgação das soluções e aprimoramentos realizados para adequação do sistema.</text:p>
      <text:p text:style-name="P7"/>
      <text:p text:style-name="P7">Sobre tal ponto, o Chefe da DPEOF reforçou a situação de falha nessa comunicação, apresentando como exemplo a alteração quanto ao preenchimento do campo “Retenção Previdenciária de Serviços Tomados”. Antes não havia impedimento para inclusão de notas fiscais com o campo “não configurado” selecionado, mas com a atualização da versão passou a ser obrigatória a seleção de uma das outras três opções: retenção obrigatória, retenção opcional ou não há retenção. </text:p>
      <text:p text:style-name="P7"/>
      <text:p text:style-name="P7">Em seguida, o Diretor da STIC destacou que o conjunto de melhorias das versões de sistemas implantados e homologados no TRT são compartilhadas com seus usuários. Mas como o SIGEO-JT é um sistema com base federalizada, ou seja, está centralizado na infraestrutura do CSJT, o Regional não tem autonomia sobre as <text:soft-page-break/>versões implantadas.</text:p>
      <text:p text:style-name="P7"/>
      <text:p text:style-name="P11">Deliberação:</text:p>
      <text:p text:style-name="P5"/>
      <text:p text:style-name="P7">Os membros aprovaram a proposta de encaminhamento ao Comitê Nacional do SIGEO-JT para aprimorar o canal de comunicação em relação a informações sobre a atualização de procedimentos e as adequações do sistema, ficando o Diretor da STIC responsável pela elaboração do texto e envio à SOF, tendo em vista a matéria e termos inerentes à área técnica. </text:p>
      <text:p text:style-name="P10"/>
      <text:p text:style-name="P5">Tema também abordado na reunião: Proposta de criação do SIGEO-Negocial no AssystNet </text:p>
      <text:p text:style-name="P6"/>
      <text:p text:style-name="P6">A sugestão de criação do SIGEO-Negocial no AssystNet foi apresentada pela Coordenadoria de Sistemas, a fim de que as dúvidas sobre os procedimentos envolvendo o SIGEO-JT possam ser encaminhadas para a área negocial por meio de um canal centralizado, a exemplo do que ocorre com os sistemas PJe e SIGEP.</text:p>
      <text:p text:style-name="P11"/>
      <text:p text:style-name="P11">Deliberação</text:p>
      <text:p text:style-name="P5"/>
      <text:p text:style-name="P6">A equipe da STIC responsável pela criação da área negocial no AssystNet entrará em contato com o Chefe da DPEOF para obter as informações e dar início ao trabalho para disponibilização do canal destinado a dirimir as dúvidas relativas ao SIGEO.</text:p>
      <text:p text:style-name="P6"/>
      <text:p text:style-name="P21"><text:span text:style-name="T7">Nada mais havendo a tratar, </text:span><text:span text:style-name="T2">o </text:span><text:span text:style-name="T6">Diretor da SOF</text:span><text:span text:style-name="T2"> agradeceu a participação de todos e declarou encerrada a reunião, da qual eu, Thaís Gizele Andrade de Souza, </text:span><text:span text:style-name="T6">Assistente da </text:span><text:span text:style-name="T2">Secretaria de Orçamento e Finanças, lavrei a presente ata, que vai assinada pelos participantes.</text:span></text:p>
      <text:p text:style-name="P8"/>
      <text:p text:style-name="P31">Assinado eletronicamente</text:p>
      <text:p text:style-name="P26">ENOQUE DE SOUZA E SILVA SOBRINHO</text:p>
      <text:p text:style-name="P13">Diretor da Secretaria de Orçamento e Finanças</text:p>
      <text:p text:style-name="P44">Assinado eletronicamente</text:p>
      <text:p text:style-name="P26">ALESSANDRO ALCIDES DE SOUZA</text:p>
      <text:p text:style-name="P13">Diretor da Secretaria de Tecnologia da Informação e Comunicação</text:p>
      <text:p text:style-name="P44">Assinado eletronicamente</text:p>
      <text:p text:style-name="P26">ANA BEATRIZ DIAS SALLES</text:p>
      <text:p text:style-name="P13">Chefe Substituta da Seção de Emissão de Empenho</text:p>
      <text:p text:style-name="P44">Assinado eletronicamente</text:p>
      <text:p text:style-name="P4">BRUNO GALVÃO CAVALCANTI BORBA</text:p>
      <text:p text:style-name="P13">Chefe da Divisão Financeira</text:p>
      <text:p text:style-name="P31">Assinado eletronicamente</text:p>
      <text:p text:style-name="P26">JÚLIO CÉSAR DANTAS DE SOUZA</text:p>
      <text:p text:style-name="P46">Chefe da Divisão de Programação da Execução Orçamentária e Financeira</text:p>
      <text:p text:style-name="P31"><text:soft-page-break/>Assinado eletronicamente</text:p>
      <text:p text:style-name="P26">ADILSON SILVA ANDRADE JÚNIOR</text:p>
      <text:p text:style-name="P13">Servidor da Coordenadoria de Sistemas</text:p>
      <text:p text:style-name="P31">Assinado eletronicamente</text:p>
      <text:p text:style-name="P26">RAFAEL CARDOSO SANTANA</text:p>
      <text:p text:style-name="P13">Chefe da Seção de Apoio à Gestão Orçamentária de TIC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Roboto" fo:font-family="Roboto" style:font-family-generic="roman" style:font-pitch="variable" fo:font-size="10.5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725cm" fo:margin-left="3cm" fo:margin-right="3cm" style:writing-mode="lr-tb" style:layout-grid-color="#c0c0c0" style:layout-grid-lines="244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3"><draw:image xlink:href="Pictures/10000000000002620000029ACE614671DC27B086.png" xlink:type="simple" xlink:show="embed" xlink:actuate="onLoad" loext:mime-type="image/png"/></draw:frame><text:s text:c="33"/><draw:frame draw:style-name="Mfr1" draw:name="image1.png" text:anchor-type="as-char" svg:width="3.551cm" svg:height="2.189cm" draw:z-index="7"><draw:image xlink:href="Pictures/10000201000000CE0000007F6336C778E323E6C5.png" xlink:type="simple" xlink:show="embed" xlink:actuate="onLoad" loext:mime-type="image/png"/></draw:frame><text:s text:c="34"/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28" text:visited-style-name="ListLabel_20_28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document-statistic meta:table-count="4" meta:image-count="2" meta:object-count="0" meta:page-count="4" meta:paragraph-count="59" meta:word-count="1081" meta:character-count="6957" meta:non-whitespace-character-count="5872"/>
  </office:meta>
</office:document-meta>
</file>