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000000116F97CF53F67F50482.png" manifest:media-type="image/png"/>
  <manifest:file-entry manifest:full-path="Pictures/10000000000002620000029ABBFB904D2A19251E.jpg" manifest:media-type="image/jpeg"/>
  <manifest:file-entry manifest:full-path="Pictures/100000000000049E000006B1C848C3DBDFBC79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officeooo:paragraph-rsid="007f1727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pt" officeooo:paragraph-rsid="007f1727" style:font-size-asian="4.34999990463257pt" style:font-size-complex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7f1727"/>
    </style:style>
    <style:style style:name="P6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loext:opacity="100%"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7d58c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officeooo:paragraph-rsid="007d58c1" style:font-size-asian="10pt" style:font-size-complex="10pt"/>
    </style:style>
    <style:style style:name="P16" style:family="paragraph" style:parent-style-name="Footer">
      <style:paragraph-properties fo:text-align="end" style:justify-single-word="false"/>
      <style:text-properties fo:color="#7f7f7f" loext:opacity="100%" style:font-name="Verdana" fo:font-size="8pt" style:font-size-asian="8pt" style:font-size-complex="8pt"/>
    </style:style>
    <style:style style:name="P17" style:family="paragraph" style:parent-style-name="Standard" style:list-style-name="WWNum1aaa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 style:list-style-name="WWNum4aaa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 style:list-style-name="WWNum2aaa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 style:list-style-name="WWNum3aaa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 style:list-style-name="WWNum3aaa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officeooo:paragraph-rsid="00816767" style:font-size-asian="10pt" style:font-size-complex="10pt"/>
    </style:style>
    <style:style style:name="P22" style:family="paragraph" style:parent-style-name="Standard" style:list-style-name="WWNum3aaa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>
      <style:paragraph-properties fo:text-align="center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font-variant="normal" fo:text-transform="none" fo:color="#212529" loext:opacity="100%" style:font-name="Nunito" fo:font-size="14pt" fo:letter-spacing="normal" fo:font-style="normal" fo:font-weight="bold" style:font-size-asian="10pt" style:font-name-complex="Verdana" style:font-size-complex="10pt" text:display="none"/>
    </style:style>
    <style:style style:name="T3" style:family="text">
      <style:text-properties fo:font-variant="normal" fo:text-transform="none" fo:color="#212529" loext:opacity="100%" style:font-name="Nunito" fo:font-size="14pt" fo:letter-spacing="normal" fo:font-style="normal" fo:font-weight="normal" style:font-size-asian="10pt" style:font-weight-asian="bold" style:font-name-complex="Verdana" style:font-size-complex="10pt" text:display="none"/>
    </style:style>
    <style:style style:name="T4" style:family="text">
      <style:text-properties fo:font-variant="normal" fo:text-transform="none" fo:color="#3490dc" loext:opacity="100%" style:text-line-through-style="none" style:text-line-through-type="none" style:font-name="Nunito" fo:font-size="14pt" fo:letter-spacing="normal" fo:font-style="normal" style:text-underline-style="none" fo:font-weight="normal" style:text-blinking="false" fo:background-color="transparent" loext:char-shading-value="0" style:font-size-asian="10pt" style:font-weight-asian="bold" style:font-name-complex="Verdana" style:font-size-complex="10pt" text:display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c2a9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fo:language="pt" fo:country="BR" officeooo:rsid="007b5a60" style:font-name-asian="Times New Roman" style:font-name-complex="Times New Roman" style:language-complex="ar" style:country-complex="SA" style:font-style-complex="italic"/>
    </style:style>
    <style:style style:name="T9" style:family="text">
      <style:text-properties style:use-window-font-color="true" loext:opacity="0%" fo:language="pt" fo:country="BR" officeooo:rsid="007ba83f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pt" fo:country="BR" officeooo:rsid="007c2a9d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pt" fo:country="BR" fo:font-weight="normal" officeooo:rsid="007b5a6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7b5a60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7ba83f"/>
    </style:style>
    <style:style style:name="T15" style:family="text">
      <style:text-properties officeooo:rsid="007c2a9d"/>
    </style:style>
    <style:style style:name="T16" style:family="text">
      <style:text-properties style:font-style-complex="italic"/>
    </style:style>
    <style:style style:name="T17" style:family="text">
      <style:text-properties officeooo:rsid="007b5a60" style:font-style-complex="italic"/>
    </style:style>
    <style:style style:name="T18" style:family="text">
      <style:text-properties fo:background-color="#ffffff" loext:char-shading-value="0" style:font-name-complex="Arial1"/>
    </style:style>
    <style:style style:name="T19" style:family="text">
      <style:text-properties officeooo:rsid="007c2a9d" fo:background-color="#ffffff" loext:char-shading-value="0" style:font-name-complex="Arial1"/>
    </style:style>
    <style:style style:name="T20" style:family="text">
      <style:text-properties officeooo:rsid="007d58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PictureBullets"/><text:span text:style-name="Strong_20_Emphasis"><text:span text:style-name="T2">CONSIDERANDO </text:span></text:span><text:span text:style-name="T3">a </text:span><text:a xlink:type="simple" xlink:href="https://atos.cnj.jus.br/atos/detalhar/2126" office:target-frame-name="_blank" xlink:show="new" text:style-name="Internet_20_link" text:visited-style-name="Visited_20_Internet_20_Link"><text:span text:style-name="T4">Resolução CNJ nº 201/2015</text:span></text:a><text:span text:style-name="T3">, que dispõe sobre a criação e as competências das unidades ou núcleos socioambientais nos órgãos e conselhos do Poder Judiciário e implantação do respectivo Plano de Logística Sustentável;</text:span></text:p>
      <text:p text:style-name="P8"><text:span text:style-name="T7">Aos treze dias do mês de outubro de dois mil e vinte (2020), a </text:span><text:span text:style-name="T13">Comissão de Acessibilidade e Inclusão do Tribunal Regional do Trabalho da 6ª Região </text:span><text:span text:style-name="T7">(</text:span><text:span text:style-name="T11">CPAI-TRT6</text:span><text:span text:style-name="T7">), instituída pelo ATO TRT GP n. 508/2016, cujos membros foram designados pela PORTARIA TRT GP n. 259/2016, instalou a sua segunda reunião do exercício 2020.</text:span></text:p>
      <text:p text:style-name="P9">Estiveram presentes os membros: MARINA C<text:span text:style-name="T12">É</text:span>LIA MORAES DA SILVA, SHEYLA BELLO MADEIRO, ARTHUR COSTA CABRAL, EDILSON BRITO MONTEIRO, HELOÍSA DE SOUZA FERRAZ, REJANE MARIA DE SANTANA E ANA MARIA PR<text:span text:style-name="T12">Í</text:span>NCIPE DE LIMA PIMENTEL FERREIRA.</text:p>
      <text:p text:style-name="P9">Todos reunidos, por meio de v<text:span text:style-name="T20">i</text:span>deoconferência, tendo iniciado os trabalhos às 15 horas. </text:p>
      <text:p text:style-name="P9">A reunião teve como primeiro ponto de pauta os informes sobre as providências deliberadas na reunião anterior.</text:p>
      <text:p text:style-name="P9"><text:span text:style-name="T16">Com a palavra, a servidora Marina Moraes falou sobre </text:span>o evento Primavera dos Museus, realizado no Memorial do TRT6, em setembro, que contou com a participação da servidora Suellen da Silva Gomes,<text:span text:style-name="T16"> tendo como temática a inclusão e a diferenciação entre pessoas com deficiência e pessoas com necessidades especiais, contando, assim, como uma Ação de Acessibilidade por ter sido promovida pelo Memorial do TRT6.</text:span></text:p>
      <text:p text:style-name="P9"><text:span text:style-name="T16">Em ato contínuo, foi abordado com relação à proposta de realização do curso de Libras em EAD. Com isso, a </text:span><text:span text:style-name="T17">E</text:span><text:span text:style-name="T16">scola Judicial foi acionada e optou por um curso oferecido pela EJ</text:span><text:span text:style-name="T17">2</text:span><text:span text:style-name="T16">/SP que se adequava a realidade do TRT</text:span><text:span text:style-name="T17">6</text:span><text:span text:style-name="T16">, inclusive com as inscrições já abertas e que seguem até o dia 20/10/2020. Os membros da Comissão foram acenados a divulgarem o aludido curso, inclusive com os funcionários terceirizados.</text:span></text:p>
      <text:p text:style-name="P9"><text:span text:style-name="T16">Com relação ao projeto dos corrimãos, a serem colocados nas dependências do T</text:span><text:span text:style-name="T8">ribunal</text:span><text:span text:style-name="T16">, a servidora Heloísa Ferraz foi indagada sobre o andamento do </text:span><text:span text:style-name="T8">PROAD</text:span><text:span text:style-name="T16">, tendo a mesma informado que o aludido projeto encontra-se na sua fase de conclusão. </text:span></text:p>
      <text:p text:style-name="P9"><text:span text:style-name="T16">Outra questão foi com relação </text:span>a quem iria confeccionar a Ata proveniente da reunião da CPAI, sendo ressaltado que a servidora <text:span text:style-name="T16">Sheyla Belo já iria confeccionar a ata da reunião anterior, mas teria que ser definido quem faria a Ata desta reunião.</text:span></text:p>
      <text:p text:style-name="P9"><text:span text:style-name="T16">Outro item da reunião passada foi no sentido de que iria ser feito um ofício a ser enviado à SGEP colocando a </text:span><text:span text:style-name="T17">C</text:span><text:span text:style-name="T16">omissão à disposição para contribuir na minuta de regulamentação da Resolução CNJ 343/2020, porém não foi necessário, tendo em vista que foi dada a incumbência à </text:span><text:span text:style-name="T17">C</text:span><text:span text:style-name="T16">omissão para minutar o documento que regulamentará a aludida </text:span><text:span text:style-name="T17">R</text:span><text:span text:style-name="T16">esolução. </text:span></text:p>
      <text:p text:style-name="P9">Outra demanda que foi pautada, mas não realizada, diz respeito à elaboração de nota sobre Acessibilidade, a ser publicada na internet, tendo sito sugerido pela <text:span text:style-name="T12">C</text:span>omissão que a matéria poderá ser elaborada e enviada para publicação no final do semestre.</text:p>
      <text:p text:style-name="P9">Concluindo os informes da reunião anterior, passou-se a discutir os temas pautados, tais como elaboração das minutas de regulamentação da Resolução CNJ 343/2020 e da regulamentação da jornada especial, bem como das propostas para Atualização da Resolução CNJ 230/2016.</text:p>
      <text:p text:style-name="P9">Com relação ao primeiro item, a servidora Marina Célia Moraes da Silva prosseguiu fazendo a apresentação aos membros, para discussão da Resolução CNJ Nº 343/2020, que instituiu as condições especiais de trabalho para magistrados e servidores com deficiência, necessidades especiais ou doença grave, que deverá ser regulamentada pelo TRT<text:span text:style-name="T14">6</text:span>, onde destacou os pontos que ela entendeu pertinentes, tanto para permanecerem, quanto para serem ajustados de acordo com a realidade do <text:span text:style-name="T9">Regional</text:span>, ressaltando que, considerando sua complexidade e que o <text:soft-page-break/>documento diz respeito, também, aos Magistrados, outras unidades do TRT<text:span text:style-name="T14">6</text:span> deverão ser envolvidas na elaboração da aludida minuta de regulamentação. </text:p>
      <text:p text:style-name="P9">Franqueada a palavra, a servidora Sheyla Bello Madeiro apresentou a pesquisa que realizou com órgãos que já regulamentaram a jornada especial, a fim de dar subsídios quando da elaboração da minuta de regulamentação da jornada especial no TRT6, com o intuito de dar efetividade ao que se encontra na Lei nº 8.112/90 e na Resolução CNJ n. 343/2020.</text:p>
      <text:p text:style-name="P9">No tocante à solicitação de envio de sugestões ao CNJ, referente à atualização da Resolução Nº 230/2016 que dispõe sobre acessibilidade e inclusão no Poder Judiciário, a servidora Marina Moraes destacou alguns itens a serem sugeridos, tendo a Comissão Permanente de Acessibilidade e Inclusão (CPAI) analisado e acatado os pontos ali apresentados.</text:p>
      <text:p text:style-name="P11">Feitos os registros, a Comissão deliberou o seguinte: </text:p>
      <text:list xml:id="list1432080896" text:style-name="WWNum1aaa">
        <text:list-item>
          <text:p text:style-name="P17">Tratativas junto à diretora da secretaria de gestão de pessoas no tocante à indicação de pessoal que poderá participar da elaboração da minuta de regulamentação da resolução cnj 343/2020, <text:span text:style-name="T10">em conjunto </text:span>com os membros da <text:span text:style-name="T10">CPAI</text:span>;</text:p>
        </text:list-item>
      </text:list>
      <text:list xml:id="list1919467051" text:style-name="WWNum4aaa">
        <text:list-item>
          <text:p text:style-name="P18">Continuação da pesquisa feita pela servidora Sheyla Bello a respeito da jornada especial a partir das discussões da Comissão, a fim de dar subsídios para a elaboração da minuta de regulamentação da jornada especial no TRT6;</text:p>
        </text:list-item>
      </text:list>
      <text:list xml:id="list1358364429" text:style-name="WWNum2aaa">
        <text:list-item>
          <text:p text:style-name="P19">Elaboração de matéria sobre acessibilidade do projeto “Acessibilidade e Inclusão em Foco” e enviar à Divisão de Comunicação Social para publicação fazendo alusão ao <text:span text:style-name="T18">03 de dezembro, quando celebra o Dia Internacional das Pessoas com Deficiência; </text:span></text:p>
        </text:list-item>
      </text:list>
      <text:list xml:id="list423568657" text:style-name="WWNum3aaa">
        <text:list-item>
          <text:p text:style-name="P21">Encaminhamento à Presidência do TRT6, em resposta à solicitação do CNJ, das sugestões de alteração da Resolução CNJ 230/2016, mais precisamente no art.20, §1º, e no art. 24, que tratam da <text:span text:style-name="T18">lotação mínima das unidades de Acessibilidade e </text:span><text:span text:style-name="T19">I</text:span><text:span text:style-name="T18">nclusão e </text:span>da composição das <text:span text:style-name="T15">C</text:span>omissões de Acessibilidade e Inclusão, respectivamente. </text:p>
        </text:list-item>
        <text:list-item>
          <text:p text:style-name="P20"><text:span text:style-name="T13">De momento, nada mais a providenciar</text:span>, a reunião foi <text:span text:style-name="T5">encerrada às 16h57</text:span> do dia 13 de outubro de 2020, sendo esta ata, após lida e conferida eletronicamente, assinada pelos membros que estiveram presentes.</text:p>
          <text:p text:style-name="P20"/>
          <text:p text:style-name="P22"/>
        </text:list-item>
      </text:list>
      <text:section text:style-name="Sect1" text:name="Seção1">
        <text:p text:style-name="P14"><text:span text:style-name="T5">MARINA C</text:span><text:span text:style-name="T6">É</text:span><text:span text:style-name="T5">LIA MORAES DA SILVA</text:span></text:p>
        <text:p text:style-name="P14">Servidora do Núcleo de Saúde</text:p>
        <text:p text:style-name="P14"/>
        <text:p text:style-name="P14"/>
        <text:p text:style-name="P12">SHEYLA BELLO MADEIRO</text:p>
        <text:p text:style-name="P14">Servidora do Gab. Des. Sérgio Torres</text:p>
        <text:p text:style-name="P10"/>
        <text:p text:style-name="P12">ARTHUR COSTA CABRAL</text:p>
        <text:p text:style-name="P14">Servidor da 20ª VT de Recife</text:p>
        <text:p text:style-name="P14"/>
        <text:p text:style-name="P12"/>
        <text:p text:style-name="P13">EDILSON BRITO MONTEIRO</text:p>
        <text:p text:style-name="P15">Servidor do STI</text:p>
        <text:p text:style-name="P10"/>
        <text:p text:style-name="P12">HELOÍSA DE SOUZA FERRAZ</text:p>
        <text:p text:style-name="P14">Servidora do CEPLAN</text:p>
        <text:p text:style-name="P10"/>
        <text:p text:style-name="P12">REJANE MARIA DE SANTANA</text:p>
        <text:p text:style-name="P14">Servidora do Núcleo de Saúde </text:p>
        <text:p text:style-name="P12"/>
        <text:p text:style-name="P12"/>
        <text:p text:style-name="P12"/>
        <text:p text:style-name="P12">ANA MARIA PRÍNCIPE DE LIMA PIMENTEL FERREIRA</text:p>
        <text:p text:style-name="P14">Servidora da Secretaria de Gestão de Pessoas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loext:graphic-properties draw:fill="solid" draw:fill-color="#ffffff" draw:opacity="100%"/>
      <style:paragraph-properties fo:margin-top="0.423cm" fo:margin-bottom="0.212cm" style:contextual-spacing="false" fo:text-align="center" style:justify-single-word="false" fo:background-color="#ffffff" fo:keep-with-next="always"/>
      <style:text-properties fo:color="#222222" loext:opacity="100%" style:font-name="Verdana" fo:font-family="Verdana" style:font-family-generic="swiss" style:font-pitch="variable" fo:font-size="10pt" fo:font-weight="bold" style:font-name-asian="Microsoft YaHei" style:font-family-asian="'Microsoft YaHei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color="#222222" loext:opacity="100%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 draw:opacity="100%"/>
      <style:paragraph-properties fo:text-align="end" style:justify-single-word="false" fo:background-color="#ffffff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4f9e" loext:opacity="100%"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Cabeçalho_20_Char1" style:display-name="Cabeçalho Char1" style:family="text" style:parent-style-name="Default_20_Paragraph_20_Font">
      <style:text-properties fo:text-transform="uppercase" fo:font-size="9pt" fo:letter-spacing="0.026cm" style:font-size-asian="9pt" style:font-size-complex="9pt"/>
    </style:style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2pt" fo:text-shadow="1pt 1pt" fo:font-weight="bold" style:font-size-asian="12pt" style:font-weight-asian="bold"/>
    </style:style>
    <style:style style:name="Rodapé_20_Char" style:display-name="Rodapé Char" style:family="text" style:parent-style-name="Default_20_Paragraph_20_Fon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officeooo:paragraph-rsid="007f1727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5pt" officeooo:paragraph-rsid="007f1727" style:font-size-asian="4.34999990463257pt" style:font-size-complex="5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officeooo:paragraph-rsid="007f1727" style:font-size-asian="9pt" style:font-size-complex="9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loext:opacity="100%" style:font-name="Verdana"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end" style:justify-single-word="false"/>
      <style:text-properties fo:color="#7f7f7f" loext:opacity="100%" style:font-name="Verdana" fo:font-size="8pt" style:font-size-asian="8pt" style:font-size-complex="8pt"/>
    </style:style>
    <style:style style:name="MT1" style:family="text"/>
    <style:style style:name="MT2" style:family="text"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09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15.877cm" svg:width="1.55cm" svg:height="2.193cm" draw:z-index="1"><draw:image xlink:href="Pictures/100000000000049E000006B1C848C3DBDFBC79CA.jpg" xlink:type="simple" xlink:show="embed" xlink:actuate="onLoad" draw:mime-type="image/jpeg"/></draw:frame><text:span text:style-name="Fonte_20_parág._20_padrão"><text:s text:c="74"/></text:span><text:span text:style-name="Fonte_20_parág._20_padrão"><draw:frame draw:style-name="Mfr2" draw:name="Imagem 1" text:anchor-type="as-char" svg:width="2.037cm" style:rel-width="scale" svg:height="2.223cm" style:rel-height="scale" draw:z-index="5"><draw:image xlink:href="Pictures/10000000000002620000029ABBFB904D2A19251E.jpg" xlink:type="simple" xlink:show="embed" xlink:actuate="onLoad" draw:mime-type="image/jpeg"/></draw:frame></text:span><text:span text:style-name="Fonte_20_parág._20_padrão"><text:s text:c="40"/></text:span><text:s text:c="5"/><text:span text:style-name="Fonte_20_parág._20_padrão"><text:s text:c="2"/></text:span><text:s/><draw:frame draw:style-name="Mfr3" draw:name="Figura1" text:anchor-type="char" svg:x="14.085cm" svg:y="0.129cm" svg:width="1.536cm" svg:height="2.224cm" draw:z-index="3"><draw:image xlink:href="Pictures/10000201000000C000000116F97CF53F67F50482.png" xlink:type="simple" xlink:show="embed" xlink:actuate="onLoad" draw:mime-type="image/png"/></draw:frame><text:span text:style-name="Fonte_20_parág._20_padrão"><text:s text:c="59"/></text:span></text:p>
        <text:p text:style-name="MP1">PODER JUDICIÁRIO</text:p>
        <text:p text:style-name="MP1">TRIBUNAL REGIONAL DO TRABALHO DA 6ª REGIÃO</text:p>
        <text:p text:style-name="MP2"><text:span text:style-name="MT2">Comissão Permanente de Acessibilidade e Inclusão – </text:span><text:a xlink:type="simple" xlink:href="mailto:cpai@trt6.jus.br" text:style-name="Internet_20_link" text:visited-style-name="Visited_20_Internet_20_Link"><text:span text:style-name="MT2">cpai@trt6.jus.br</text:span></text:a></text:p>
        <text:p text:style-name="MP3"/>
        <text:p text:style-name="MP4"><draw:line text:anchor-type="as-char" draw:z-index="7" draw:name="Forma1" draw:style-name="Mgr1" draw:text-style-name="MP5" svg:x2="17.383cm" svg:y2="0.053cm"><text:p/></draw:line></text:p>
        <text:p text:style-name="MP6"/>
        <text:p text:style-name="Standard"/>
        <text:p text:style-name="Standard"/>
        <text:p text:style-name="Standard"/>
        <text:p text:style-name="Standard"/>
        <text:p text:style-name="MP7"/>
        <text:p text:style-name="MP7"/>
        <text:p text:style-name="MP7"/>
        <text:p text:style-name="MP7"/>
        <text:p text:style-name="MP7">Em 2020, foi implantado o Sistema de Gerenciamento de Impressões, registrando um total de </text:p>
      </style:header>
      <style:footer>
        <text:p text:style-name="MP8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Relatorio_Gestao_Socioambiental_2020_PLS_TRT6.28fev2021.afs</dc:title>
    <meta:initial-creator>afs</meta:initial-creator>
    <meta:creation-date>2018-03-20T13:12:00</meta:creation-date>
    <dc:date>2021-03-24T13:26:24.384000000</dc:date>
    <meta:editing-cycles>161</meta:editing-cycles>
    <meta:editing-duration>P2DT3H50M23S</meta:editing-duration>
    <meta:generator>LibreOffice/7.1.0.3$Windows_x86 LibreOffice_project/f6099ecf3d29644b5008cc8f48f42f4a40986e4c</meta:generator>
    <meta:print-date>2021-03-24T13:14:08.952000000</meta:print-date>
    <meta:document-statistic meta:table-count="0" meta:image-count="3" meta:object-count="0" meta:page-count="2" meta:paragraph-count="43" meta:word-count="975" meta:character-count="6321" meta:non-whitespace-character-count="5201"/>
  </office:meta>
</office:document-meta>
</file>