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000000116F97CF53F67F50482.png" manifest:media-type="image/png"/>
  <manifest:file-entry manifest:full-path="Pictures/10000000000002620000029ABBFB904D2A19251E.jpg" manifest:media-type="image/jpeg"/>
  <manifest:file-entry manifest:full-path="Pictures/100000000000049E000006B1C848C3DBDFBC79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loext:opacity="100%"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/>
    </style:style>
    <style:style style:name="P3" style:family="paragraph" style:parent-style-name="Footer">
      <style:paragraph-properties fo:text-align="end" style:justify-single-word="false"/>
      <style:text-properties fo:color="#7f7f7f" loext:opacity="100%" style:font-name="Verdana" fo:font-size="8pt" style:font-size-asian="8pt" style:font-size-complex="8pt"/>
    </style:style>
    <style:style style:name="P4" style:family="paragraph" style:parent-style-name="List_20_Paragraph" style:list-style-name="WWNum7">
      <style:paragraph-properties fo:text-align="justify" style:justify-single-word="false"/>
      <style:text-properties officeooo:paragraph-rsid="0082939d"/>
    </style:style>
    <style:style style:name="P5" style:family="paragraph" style:parent-style-name="List_20_Paragraph" style:list-style-name="WWNum8">
      <style:paragraph-properties fo:margin-top="0.494cm" fo:margin-bottom="0cm" style:contextual-spacing="true" fo:text-align="justify" style:justify-single-word="false"/>
      <style:text-properties style:font-name="Verdana" fo:font-size="10pt" fo:font-weight="bold" officeooo:paragraph-rsid="0082939d" style:font-size-asian="10pt" style:font-weight-asian="bold" style:font-size-complex="10pt" style:font-weight-complex="bold"/>
    </style:style>
    <style:style style:name="P6" style:family="paragraph" style:parent-style-name="List_20_Paragraph" style:list-style-name="WWNum7">
      <style:paragraph-properties fo:margin-top="0.494cm" fo:margin-bottom="0cm" style:contextual-spacing="true" fo:text-align="justify" style:justify-single-word="false"/>
      <style:text-properties officeooo:paragraph-rsid="0082939d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1.228cm" style:auto-text-indent="false"/>
      <style:text-properties style:font-name="Verdana" fo:font-size="10pt" officeooo:paragraph-rsid="0082939d" style:font-size-asian="10pt" style:font-size-complex="10pt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1.228cm" style:auto-text-indent="false"/>
      <style:text-properties style:font-name="Verdana" fo:font-size="10pt" fo:language="pt" fo:country="BR" officeooo:paragraph-rsid="0082939d" style:font-size-asian="10pt" style:font-size-complex="10pt"/>
    </style:style>
    <style:style style:name="P9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Verdana" fo:font-size="10pt" officeooo:paragraph-rsid="0082939d" style:font-size-asian="10pt" style:font-size-complex="10pt"/>
    </style:style>
    <style:style style:name="P10" style:family="paragraph" style:parent-style-name="List_20_Paragraph">
      <style:paragraph-properties fo:margin-left="1.251cm" fo:margin-right="0cm" fo:text-align="justify" style:justify-single-word="false" fo:text-indent="-0.64cm" style:auto-text-indent="false">
        <style:tab-stops/>
      </style:paragraph-properties>
      <style:text-properties style:use-window-font-color="true" loext:opacity="0%" style:font-name="Verdana" fo:font-size="10pt" fo:language="pt" fo:country="BR" officeooo:paragraph-rsid="0082939d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1" style:family="paragraph" style:parent-style-name="List_20_Paragraph" style:list-style-name="WWNum7">
      <style:paragraph-properties fo:margin-left="1.251cm" fo:margin-right="0cm" fo:text-align="justify" style:justify-single-word="false" fo:text-indent="-0.64cm" style:auto-text-indent="false">
        <style:tab-stops/>
      </style:paragraph-properties>
      <style:text-properties style:use-window-font-color="true" loext:opacity="0%" style:font-name="Verdana" fo:font-size="10pt" fo:language="pt" fo:country="BR" fo:font-weight="bold" officeooo:paragraph-rsid="0082939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2" style:family="paragraph" style:parent-style-name="List_20_Paragraph">
      <style:paragraph-properties fo:margin-left="1.251cm" fo:margin-right="0cm" fo:text-align="justify" style:justify-single-word="false" fo:text-indent="-0.64cm" style:auto-text-indent="false">
        <style:tab-stops/>
      </style:paragraph-properties>
      <style:text-properties style:font-name="Verdana" fo:font-size="10pt" fo:language="pt" fo:country="BR" officeooo:paragraph-rsid="0082939d" style:font-size-asian="10pt" style:font-size-complex="10pt"/>
    </style:style>
    <style:style style:name="P13" style:family="paragraph" style:parent-style-name="List_20_Paragraph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anguage="pt" fo:country="BR" officeooo:paragraph-rsid="0082939d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4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anguage="pt" fo:country="BR" officeooo:paragraph-rsid="0082939d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5" style:family="paragraph" style:parent-style-name="List_20_Paragraph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82939d" style:font-size-asian="10pt" style:font-size-complex="10pt"/>
    </style:style>
    <style:style style:name="P16" style:family="paragraph" style:parent-style-name="List_20_Paragraph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82939d" style:font-size-asian="10pt" style:font-size-complex="10pt"/>
    </style:style>
    <style:style style:name="P17" style:family="paragraph" style:parent-style-name="List_20_Paragraph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82939d" style:font-size-asian="10pt" style:font-size-complex="10pt"/>
    </style:style>
    <style:style style:name="P18" style:family="paragraph" style:parent-style-name="List_20_Paragraph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82939d" style:font-size-asian="10pt" style:font-size-complex="10pt"/>
    </style:style>
    <style:style style:name="P19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text-align="justify" style:justify-single-word="false" fo:orphans="2" fo:widows="2" fo:text-indent="0.10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anguage="pt" fo:country="BR" officeooo:paragraph-rsid="0082939d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0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text-align="justify" style:justify-single-word="false" fo:orphans="2" fo:widows="2" fo:text-indent="0.10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anguage="pt" fo:country="BR" officeooo:paragraph-rsid="0082939d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1" style:family="paragraph" style:parent-style-name="List_20_Paragraph" style:list-style-name="WWNum7" style:master-page-name="">
      <loext:graphic-properties draw:fill="none"/>
      <style:paragraph-properties fo:margin-left="1.251cm" fo:margin-right="0cm" fo:margin-top="0cm" fo:margin-bottom="0cm" style:contextual-spacing="tru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082939d" style:font-size-asian="10pt" style:font-weight-asian="bold" style:font-size-complex="10pt" style:font-weight-complex="bold"/>
    </style:style>
    <style:style style:name="P22" style:family="paragraph" style:parent-style-name="List_20_Paragraph" style:list-style-name="WWNum8" style:master-page-name="">
      <loext:graphic-properties draw:fill="none"/>
      <style:paragraph-properties fo:margin-left="0cm" fo:margin-right="0cm" fo:margin-top="0.494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82939d" style:font-size-asian="10pt" style:font-size-complex="10pt"/>
    </style:style>
    <style:style style:name="P23" style:family="paragraph" style:parent-style-name="List_20_Paragraph" style:list-style-name="WWNum8">
      <loext:graphic-properties draw:fill="none"/>
      <style:paragraph-properties fo:margin-left="0cm" fo:margin-right="0cm" fo:margin-top="0.494cm" fo:margin-bottom="0cm" style:contextual-spacing="tru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82939d" style:font-size-asian="10pt" style:font-size-complex="10pt"/>
    </style:style>
    <style:style style:name="P24" style:family="paragraph" style:parent-style-name="List_20_Paragraph" style:list-style-name="WWNum8" style:master-page-name="">
      <loext:graphic-properties draw:fill="none"/>
      <style:paragraph-properties fo:margin-left="0.6cm" fo:margin-right="0cm" fo:margin-top="0cm" fo:margin-bottom="0cm" style:contextual-spacing="tru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82939d" style:font-size-asian="10pt" style:font-size-complex="10pt"/>
    </style:style>
    <style:style style:name="P25" style:family="paragraph" style:parent-style-name="List_20_Paragraph" style:list-style-name="WWNum8" style:master-page-name="">
      <loext:graphic-properties draw:fill="none"/>
      <style:paragraph-properties fo:margin-left="0.6cm" fo:margin-right="0cm" fo:margin-top="0.494cm" fo:margin-bottom="0cm" style:contextual-spacing="tru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fo:font-weight="bold" officeooo:paragraph-rsid="0082939d" style:font-size-asian="10pt" style:font-weight-asian="bold" style:font-size-complex="10pt" style:font-weight-complex="bold"/>
    </style:style>
    <style:style style:name="P26" style:family="paragraph" style:parent-style-name="List_20_Paragraph" style:list-style-name="WWNum7" style:master-page-name="">
      <loext:graphic-properties draw:fill="none"/>
      <style:paragraph-properties fo:margin-left="1.101cm" fo:margin-right="0cm" fo:margin-top="0cm" fo:margin-bottom="0cm" style:contextual-spacing="tru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082939d" style:font-size-asian="10pt" style:font-weight-asian="bold" style:font-size-complex="10pt" style:font-weight-complex="bold"/>
    </style:style>
    <style:style style:name="P27" style:family="paragraph" style:parent-style-name="List_20_Paragraph" style:master-page-name="">
      <loext:graphic-properties draw:fill="none"/>
      <style:paragraph-properties fo:margin-left="1.101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82939d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officeooo:paragraph-rsid="007f1727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5pt" officeooo:paragraph-rsid="007f1727" style:font-size-asian="4.34999990463257pt" style:font-size-complex="5pt"/>
    </style:style>
    <style:style style:name="P31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82939d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officeooo:paragraph-rsid="007d58c1" style:font-size-asian="10pt" style:font-size-complex="10pt"/>
    </style:style>
    <style:style style:name="P36" style:family="paragraph" style:parent-style-name="Standard">
      <style:paragraph-properties fo:margin-left="1.27cm" fo:margin-right="0cm" fo:margin-top="0.494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Verdana" fo:font-size="10pt" officeooo:paragraph-rsid="0082939d" style:font-size-asian="10pt" style:font-size-complex="10pt"/>
    </style:style>
    <style:style style:name="P3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Verdana" fo:font-size="10pt" officeooo:paragraph-rsid="0082939d" style:font-size-asian="10pt" style:font-size-complex="10pt"/>
    </style:style>
    <style:style style:name="P39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Verdana" fo:font-size="10pt" officeooo:paragraph-rsid="0082939d" style:font-size-asian="10pt" style:font-size-complex="10pt"/>
    </style:style>
    <style:style style:name="P40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Verdana" fo:font-size="10pt" officeooo:paragraph-rsid="0082939d" style:font-size-asian="10pt" style:font-size-complex="10pt"/>
    </style:style>
    <style:style style:name="P41" style:family="paragraph">
      <style:paragraph-properties fo:text-align="center"/>
    </style:style>
    <style:style style:name="T1" style:family="text">
      <style:text-properties fo:font-variant="normal" fo:text-transform="none" fo:color="#212529" loext:opacity="100%" style:font-name="Nunito" fo:font-size="14pt" fo:letter-spacing="normal" fo:font-style="normal" fo:font-weight="bold" style:font-size-asian="10pt" style:font-name-complex="Verdana" style:font-size-complex="10pt" text:display="none"/>
    </style:style>
    <style:style style:name="T2" style:family="text">
      <style:text-properties fo:font-variant="normal" fo:text-transform="none" fo:color="#212529" loext:opacity="100%" style:font-name="Nunito" fo:font-size="14pt" fo:letter-spacing="normal" fo:font-style="normal" fo:font-weight="normal" style:font-size-asian="10pt" style:font-weight-asian="bold" style:font-name-complex="Verdana" style:font-size-complex="10pt" text:display="none"/>
    </style:style>
    <style:style style:name="T3" style:family="text">
      <style:text-properties fo:font-variant="normal" fo:text-transform="none" fo:color="#3490dc" loext:opacity="100%" style:text-line-through-style="none" style:text-line-through-type="none" style:font-name="Nunito" fo:font-size="14pt" fo:letter-spacing="normal" fo:font-style="normal" style:text-underline-style="none" fo:font-weight="normal" style:text-blinking="false" fo:background-color="transparent" loext:char-shading-value="0" style:font-size-asian="10pt" style:font-weight-asian="bold" style:font-name-complex="Verdana" style:font-size-complex="10pt" text:display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c2a9d" style:font-weight-asian="bold" style:font-weight-complex="bold"/>
    </style:style>
    <style:style style:name="T6" style:family="text">
      <style:text-properties fo:font-weight="bold" officeooo:rsid="008427b7" style:font-weight-asian="bold" style:font-weight-complex="bold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bold" officeooo:rsid="008427b7" style:font-weight-asian="bold" style:font-weight-complex="bold"/>
    </style:style>
    <style:style style:name="T9" style:family="text">
      <style:text-properties fo:language="pt" fo:country="BR" officeooo:rsid="0082939d"/>
    </style:style>
    <style:style style:name="T10" style:family="text">
      <style:text-properties fo:language="pt" fo:country="BR" officeooo:rsid="008427b7"/>
    </style:style>
    <style:style style:name="T11" style:family="text">
      <style:text-properties fo:language="pt" fo:country="BR" officeooo:rsid="0085e84d"/>
    </style:style>
    <style:style style:name="T12" style:family="text">
      <style:text-properties style:use-window-font-color="true" loext:opacity="0%" fo:language="pt" fo:country="BR" officeooo:rsid="0082939d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pt" fo:country="BR" style:text-underline-style="none" fo:font-weight="bold" officeooo:rsid="0082939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pt" fo:country="BR" officeooo:rsid="0085e84d" style:font-name-asian="Calibri1" style:language-asian="en" style:country-asian="US" style:font-name-complex="Calibri1" style:language-complex="ar" style:country-complex="SA"/>
    </style:style>
    <style:style style:name="T15" style:family="text">
      <style:text-properties style:use-window-font-color="true" loext:opacity="0%" fo:language="pt" fo:country="PT" officeooo:rsid="0085e84d" style:font-name-asian="Calibri1" style:language-asian="en" style:country-asian="US" style:font-name-complex="Calibri1" style:language-complex="ar" style:country-complex="SA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82939d" style:font-style-asian="italic" style:font-style-complex="itali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82939d" style:font-weight-asian="bold" style:font-weight-complex="bold"/>
    </style:style>
    <style:style style:name="T22" style:family="text">
      <style:text-properties style:font-name="Verdana"/>
    </style:style>
    <style:style style:name="T23" style:family="text">
      <style:text-properties style:font-name="Verdana" fo:font-size="9pt" style:font-size-asian="9pt" style:font-size-complex="9pt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officeooo:rsid="0085e84d" style:font-size-asian="10pt" style:font-size-complex="10pt"/>
    </style:style>
    <style:style style:name="T26" style:family="text">
      <style:text-properties style:font-name="Verdana" fo:font-size="10pt" fo:language="pt" fo:country="BR" fo:font-style="italic" style:font-size-asian="10pt" style:font-style-asian="italic" style:font-size-complex="10pt"/>
    </style:style>
    <style:style style:name="T27" style:family="text">
      <style:text-properties style:font-name="Verdana" fo:font-size="10pt" fo:language="pt" fo:country="BR" style:font-size-asian="10pt" style:font-size-complex="10pt"/>
    </style:style>
    <style:style style:name="T2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29" style:family="text">
      <style:text-properties officeooo:rsid="0082939d"/>
    </style:style>
    <style:style style:name="T30" style:family="text">
      <style:text-properties officeooo:rsid="008427b7"/>
    </style:style>
    <style:style style:name="T31" style:family="text">
      <style:text-properties officeooo:rsid="0085e8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960*" fo:start-indent="0cm" fo:end-indent="0.249cm"/>
          <style:column style:rel-width="4961*" fo:start-indent="0.249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PictureBullets"/><text:span text:style-name="Strong_20_Emphasis"><text:span text:style-name="T1">CONSIDERANDO </text:span></text:span><text:span text:style-name="T2">a </text:span><text:a xlink:type="simple" xlink:href="https://atos.cnj.jus.br/atos/detalhar/2126" office:target-frame-name="_blank" xlink:show="new" text:style-name="Internet_20_link" text:visited-style-name="Visited_20_Internet_20_Link"><text:span text:style-name="T3">Resolução CNJ nº 201/2015</text:span></text:a><text:span text:style-name="T2">, que dispõe sobre a criação e as competências das unidades ou núcleos socioambientais nos órgãos e conselhos do Poder Judiciário e implantação do respectivo Plano de Logística Sustentável;</text:span></text:p>
      <text:p text:style-name="P40">Aos 18 dias do mês de setembro de 2020, a <text:span text:style-name="T20">Comissão </text:span><text:span text:style-name="T21">d</text:span><text:span text:style-name="T20">e Acessibilidade </text:span><text:span text:style-name="T21">e</text:span><text:span text:style-name="T20"> Inclusão </text:span><text:span text:style-name="T21">d</text:span><text:span text:style-name="T20">o Tribunal Regional </text:span><text:span text:style-name="T21">d</text:span><text:span text:style-name="T20">o Trabalho </text:span><text:span text:style-name="T21">d</text:span><text:span text:style-name="T20">a 6ª Região (</text:span><text:span text:style-name="T13">CPAI-TRT6</text:span><text:span text:style-name="T20">)</text:span>, instituída pelo <text:span text:style-name="T29">A</text:span>to <text:span text:style-name="T12">TRT-GP</text:span> n. 508/2016, cujos membros foram designados pela <text:span text:style-name="T29">P</text:span>ortaria <text:span text:style-name="T12">TRT-GP</text:span> n. 259/2016, instalou a sua primeira reunião virtual do exercício 2020 através da plataforma do <text:span text:style-name="T18">G</text:span><text:span text:style-name="T17">oogle</text:span>, em razão da pandemia do coronavírus <text:span text:style-name="T29">(</text:span>COVID 19<text:span text:style-name="T29">)</text:span>. </text:p>
      <text:p text:style-name="P37">Estiveram presentes os membros: MARINA C<text:span text:style-name="T29">É</text:span>LIA MORAES DA SILVA, SHEYLA BELLO MADEIRO, ARTHUR COSTA CABRAL, EDILSON BRITO MONTEIRO, HELOÍSA DE SOUZA FERRAZ, REJANE MARIA DE SANTANA E ANA MARIA PR<text:span text:style-name="T29">Í</text:span>NCIPE DE LIMA PIMENTEL FERREIRA.</text:p>
      <text:list xml:id="list1435065430" text:style-name="WWNum8">
        <text:list-header>
          <text:p text:style-name="P22"><text:span text:style-name="T6"/></text:p>
          <text:p text:style-name="P23"><text:span text:style-name="T6">1. <text:s/></text:span><text:span text:style-name="T4">INFORMES:</text:span></text:p>
          <text:p text:style-name="P23"><text:span text:style-name="T4"/></text:p>
        </text:list-header>
      </text:list>
      <text:list xml:id="list3150428010" text:style-name="WWNum7">
        <text:list-item>
          <text:p text:style-name="P21"><text:span text:style-name="T7">Demanda da servidora </text:span><text:span text:style-name="T9">L</text:span><text:span text:style-name="T7">ucinéia, que o fez por e</text:span><text:span text:style-name="T9">-</text:span><text:span text:style-name="T7">mail à </text:span><text:span text:style-name="T9">C</text:span><text:span text:style-name="T7">omissão de </text:span><text:span text:style-name="T9">A</text:span><text:span text:style-name="T7">cessibilidade </text:span><text:span text:style-name="T9">e Inclusão</text:span><text:span text:style-name="T7"> no mês de julho de 2020. </text:span></text:p>
        </text:list-item>
      </text:list>
      <text:p text:style-name="P13">Franqueada a palavra, a servidora Sheyla descreveu a demanda, que pedia providências sobre a temporária inacessibilidade do PJe, em virtude de este sistema ter homologado nova versão, ficando a servidora Lucin<text:span text:style-name="T30">é</text:span>ia sem ter acesso às tarefas que já realizava cotidianamente. </text:p>
      <text:p text:style-name="P14">A CPAI, então, através da servidora Sheyla, visando obter maiores informações com outros Regionais, entrou em contato por meio de e-mail com a servidora Maria Vilela, do TRT do Rio de Janeiro, 1ª Região, para verificar se o mesmo problema relatado pela servidora Lucinéia também estava ocorrendo naquele Regional. </text:p>
      <text:p text:style-name="P14">Após a consulta, foi verificado que houve apenas uma pequena incompatibilidade do leitor de telas com a nova versão do PJe, problema este que foi solucionado com a ajuda da servidora do TRT da 1ª Região, que se dispôs, por meio de contato telefônico, a auxiliar a servidora Lucinéia na solução da inacessibilidade do sistema. </text:p>
      <text:p text:style-name="P14">Resolvida a questão, a servidora Sheyla enviou um e-mail com o resumo da demanda para a CPAI e para a Secretaria de Gestão de Pessoas. </text:p>
      <text:p text:style-name="P10"/>
      <text:list xml:id="list132517505123716" text:continue-numbering="true" text:style-name="WWNum7">
        <text:list-item>
          <text:p text:style-name="P11">Questionário enviado pela Coordenadoria de Gestão Estratégica sobre o Prêmio CNJ para a Comissão.</text:p>
        </text:list-item>
      </text:list>
      <text:p text:style-name="P19">A servidora Marina Mora<text:span text:style-name="T31">e</text:span>s informou aos membros que nesse questionário, a Comissão teve que responder quais ações tinha realizado entre 1 de setembro de 2019 e 31 de agosto de 2020. </text:p>
      <text:p text:style-name="P19">As ações listadas foram as seguintes: Palestra de Suelem Gomes, membro da CPAI, no <text:span text:style-name="T31">M</text:span>emorial da Justiça do Trabalho em setembro de 2019; curso de Libras em outubro de 2019; reunião da Comissão de Acessibilidade e Inclusão; melhoria da acessibilidade na EJ<text:span text:style-name="T31">6</text:span> em razão de mudança de prédio em dezembro de 2019; resolução de demanda de Lucin<text:span text:style-name="T31">é</text:span>ia relativa à acessibilidade do PJe em julho de 2020; <text:span text:style-name="T16">live</text:span> sobre o retorno seguro ao trabalho em razão da pandemia do COVID 19, com a colaboração de Ana Príncipe como participante.</text:p>
      <text:p text:style-name="P12"/>
      <text:list xml:id="list132517819053242" text:continue-numbering="true" text:style-name="WWNum7">
        <text:list-item>
          <text:p text:style-name="P26"><text:span text:style-name="T7">Questionário para a Correição Geral, que ocorrerá em outubro próximo.</text:span></text:p>
        </text:list-item>
      </text:list>
      <text:p text:style-name="P27"><text:span text:style-name="T7">Tendo as servidoras Marina Morais e Ana Príncipe respondido o referido questionário, informaram que foram feitos vários questionamentos sobre as ações e o funcionamento da C</text:span><text:span text:style-name="T14">omissão de Acessibilidade e Inclusão do TRT6</text:span><text:span text:style-name="T7">. </text:span></text:p>
      <text:p text:style-name="P12"/>
      <text:list xml:id="list132518524896813" text:continue-numbering="true" text:style-name="WWNum7">
        <text:list-item>
          <text:p text:style-name="P4"><text:span text:style-name="T26">Live</text:span><text:span text:style-name="T27"> a ser realizada por Suelem Gomes, membro da CPAI, no próximo dia 21 de setembro pela Escola Judicial na 14ª Primavera dos Museus, com o tema “O desafio da inclusão digital nos museus em tempos de pandemia”. </text:span></text:p>
        </text:list-item>
      </text:list>
      <text:p text:style-name="P38"/>
      <text:p text:style-name="P38"/>
      <text:p text:style-name="P39"/>
      <text:list xml:id="list132518173934044" text:continue-list="list1435065430" text:style-name="WWNum8">
        <text:list-item>
          <text:p text:style-name="P24"><text:soft-page-break/><text:span text:style-name="T8">Discussão e questionamentos sobre a Resolução 343 do CNJ, de 9 de setembro de 2020, que trata das condições especiais de trabalho de magistrados e servidores com deficiência, necessidades especiais ou doenças graves, bem como dos pais e responsáveis de pessoas com referidas condições.</text:span></text:p>
        </text:list-item>
      </text:list>
      <text:p text:style-name="P7"/>
      <text:p text:style-name="P15">Na oportunidade, os membros da <text:span text:style-name="T31">C</text:span>omissão discutiram sobre os tópicos gerais da resolução, com ênfase no estabelecimento da jornada especial, prevista no artigo 2º, III, da supracitada norma. No entanto, a <text:span text:style-name="T31">C</text:span>omissão entendeu por bem fazer um estudo mais apurado em reunião específica, a ser marcada nos próximos 30 dias, já que foi provocada a se manifestar sobre a referida <text:span text:style-name="T31">R</text:span>esolução, que terá 90 dias para ser regulamentada pelo <text:span text:style-name="T31">T</text:span>ribunal. </text:p>
      <text:p text:style-name="P15"><text:span text:style-name="T7">Em seguida, o membro Artur colocou a necessidade de reunião com os membros de outras </text:span><text:span text:style-name="T11">C</text:span><text:span text:style-name="T7">omissões relacionadas com a Resolução 343/2020.</text:span></text:p>
      <text:p text:style-name="P15">Franqueada mais uma vez a palavra, o membro Edilson chamou <text:span text:style-name="T31">a </text:span>atenção para alguns pontos da <text:span text:style-name="T31">R</text:span>esolução, dentre eles a questão do horário especial, que ainda não é regulamentado pelo <text:span text:style-name="T31">T</text:span>ribunal, e <text:s/>a questão do teletrabalho está colocada como garantia e não como preferência em relação aos servidores e magistrados <text:s/>com deficiência e doença grave, bem como os seus familiares.</text:p>
      <text:p text:style-name="P15"><text:span text:style-name="T7">Diante do tema exposto, os membros da </text:span><text:span text:style-name="T11">C</text:span><text:span text:style-name="T7">omissão seguiram discutindo sobre os seus pontos negativos e positivos. <text:s/></text:span></text:p>
      <text:p text:style-name="P8"/>
      <text:list xml:id="list132517844891752" text:continue-numbering="true" text:style-name="WWNum8">
        <text:list-item>
          <text:p text:style-name="P25">Propostas das ações a serem executadas até o final de 2020.</text:p>
          <text:p text:style-name="P5"><text:bookmark text:name="_Hlk64380406"/></text:p>
        </text:list-item>
      </text:list>
      <text:list xml:id="list132517823019558" text:continue-list="list132518524896813" text:style-name="WWNum7">
        <text:list-item>
          <text:p text:style-name="P6"><text:span text:style-name="T28">Live</text:span><text:span text:style-name="T24"> a ser realizada por Suelem Gomes , membro da </text:span><text:span text:style-name="T25">C</text:span><text:span text:style-name="T24">omissão de </text:span><text:span text:style-name="T25">A</text:span><text:span text:style-name="T24">cessibilidade </text:span><text:span text:style-name="T25">e Inclusão</text:span><text:span text:style-name="T24">, no próximo dia 21 de setembro pela Escola Judicial na 14ª </text:span><text:span text:style-name="T25">P</text:span><text:span text:style-name="T24">rimavera dos </text:span><text:span text:style-name="T25">M</text:span><text:span text:style-name="T24">useus, com o tema “O desafio da inclusão digital nos museus em tempos de pandemia”;</text:span></text:p>
        </text:list-item>
        <text:list-item>
          <text:p text:style-name="P9">Realizar estudos mais aprofundados sobre a regulamentação da jornada especial e apresentar uma sugestão para a sua implementação.</text:p>
        </text:list-item>
        <text:list-item>
          <text:p text:style-name="P9">Disponibilizar, em parceria com a Es<text:span text:style-name="T15">cola</text:span> Judicial, curso em EAD de Libras;</text:p>
        </text:list-item>
        <text:list-item>
          <text:p text:style-name="P9">Atualizar as matérias do painel “Acessibilidade e Inclusão em Foco” no <text:span text:style-name="T31">P</text:span>ortal do TRT6.</text:p>
        </text:list-item>
      </text:list>
      <text:p text:style-name="P32"><text:span text:style-name="T20">De momento, nada mais a providenciar</text:span><text:span text:style-name="T19">,</text:span> a reunião foi <text:span text:style-name="T4">encerrada no dia </text:span>18 de setembro de 2020, sendo esta ata, após lida e conferida eletronicamente, assinada pelos membros que estiveram presentes.</text:p>
      <text:p text:style-name="P36"/>
      <text:p text:style-name="P36"/>
      <text:section text:style-name="Sect1" text:name="Seção1">
        <text:p text:style-name="P34"><text:span text:style-name="T4">MARINA C</text:span><text:span text:style-name="T5">É</text:span><text:span text:style-name="T4">LIA MORAES DA SILVA</text:span></text:p>
        <text:p text:style-name="P34">Servidora do Núcleo de Saúde</text:p>
        <text:p text:style-name="P34"/>
        <text:p text:style-name="P34"/>
        <text:p text:style-name="P34"><text:span text:style-name="T4">SHEYLA BELLO MADEIRO</text:span></text:p>
        <text:p text:style-name="P34">Servidora do Gab. Des. Sérgio Torres</text:p>
        <text:p text:style-name="P31"/>
        <text:p text:style-name="P34"><text:span text:style-name="T4">ARTHUR COSTA CABRAL</text:span></text:p>
        <text:p text:style-name="P34">Servidor da 20ª VT de Recife</text:p>
        <text:p text:style-name="P33"/>
        <text:p text:style-name="P33"/>
        <text:p text:style-name="P35"><text:span text:style-name="T4">EDILSON BRITO MONTEIRO</text:span></text:p>
        <text:p text:style-name="P35">Servidor do STI</text:p>
        <text:p text:style-name="P31"/>
        <text:p text:style-name="P34"><text:span text:style-name="T4">HELOÍSA DE SOUZA FERRAZ</text:span></text:p>
        <text:p text:style-name="P34">Servidora do CEPLAN</text:p>
        <text:p text:style-name="P31"/>
        <text:p text:style-name="P34"><text:span text:style-name="T4">REJANE MARIA DE SANTANA</text:span></text:p>
        <text:p text:style-name="P34">Servidora do Núcleo de Saúde </text:p>
        <text:p text:style-name="P33"/>
        <text:p text:style-name="P33"/>
        <text:p text:style-name="P33"/>
        <text:p text:style-name="P34"><text:span text:style-name="T4">ANA MARIA PRÍNCIPE DE LIMA PIMENTEL FERREIRA</text:span></text:p>
        <text:p text:style-name="P34">Servidora da Secretaria de Gestão de Pessoas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loext:graphic-properties draw:fill="solid" draw:fill-color="#ffffff" draw:opacity="100%"/>
      <style:paragraph-properties fo:margin-top="0.423cm" fo:margin-bottom="0.212cm" style:contextual-spacing="false" fo:text-align="center" style:justify-single-word="false" fo:background-color="#ffffff" fo:keep-with-next="always"/>
      <style:text-properties fo:color="#222222" loext:opacity="100%" style:font-name="Verdana" fo:font-family="Verdana" style:font-family-generic="swiss" style:font-pitch="variable" fo:font-size="10pt" fo:font-weight="bold" style:font-name-asian="Microsoft YaHei" style:font-family-asian="'Microsoft YaHei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color="#222222" loext:opacity="100%"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 draw:opacity="100%"/>
      <style:paragraph-properties fo:text-align="end" style:justify-single-word="false" fo:background-color="#ffffff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gur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fo:color="#004f9e" loext:opacity="100%"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Cabeçalho_20_Char1" style:display-name="Cabeçalho Char1" style:family="text" style:parent-style-name="Default_20_Paragraph_20_Font">
      <style:text-properties fo:text-transform="uppercase" fo:font-size="9pt" fo:letter-spacing="0.026cm" style:font-size-asian="9pt" style:font-size-complex="9pt"/>
    </style:style>
    <style:style style:name="Título_20_Char" style:display-name="Título Char" style:family="text" style:parent-style-name="Default_20_Paragraph_20_Font">
      <style:text-properties style:font-name="Arial1" fo:font-family="Arial" style:font-family-generic="roman" style:font-pitch="variable" fo:font-size="12pt" fo:text-shadow="1pt 1pt" fo:font-weight="bold" style:font-size-asian="12pt" style:font-weight-asian="bold"/>
    </style:style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Character_20_style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Character_20_style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officeooo:paragraph-rsid="007f1727"/>
    </style:style>
    <style:style style:name="MP3" style:family="paragraph" style:parent-style-name="Standard">
      <style:paragraph-properties fo:text-align="center" style:justify-single-word="false"/>
      <style:text-properties fo:font-size="5pt" officeooo:paragraph-rsid="007f1727" style:font-size-asian="4.34999990463257pt" style:font-size-complex="5pt"/>
    </style:style>
    <style:style style:name="MP4" style:family="paragraph">
      <style:paragraph-properties fo:text-align="center"/>
    </style:style>
    <style:style style:name="MP5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loext:opacity="100%" style:font-name="Verdana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paragraph-properties fo:text-align="end" style:justify-single-word="false"/>
      <style:text-properties fo:color="#7f7f7f" loext:opacity="100%" style:font-name="Verdana" fo:font-size="8pt" style:font-size-asian="8pt" style:font-size-complex="8pt"/>
    </style:style>
    <style:style style:name="MT1" style:family="text"/>
    <style:style style:name="MT2" style:family="text">
      <style:text-properties style:font-name="Verdana" fo:font-size="9pt" style:font-size-asian="9pt" style:font-size-complex="9pt"/>
    </style:style>
    <style:style style:name="MT3" style:family="text">
      <style:text-properties style:font-name="Verdana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09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15.877cm" svg:width="1.55cm" svg:height="2.193cm" draw:z-index="0"><draw:image xlink:href="Pictures/100000000000049E000006B1C848C3DBDFBC79CA.jpg" xlink:type="simple" xlink:show="embed" xlink:actuate="onLoad" draw:mime-type="image/jpeg"/></draw:frame><text:span text:style-name="Fonte_20_parág._20_padrão"><text:s text:c="74"/></text:span><text:span text:style-name="Fonte_20_parág._20_padrão"><draw:frame draw:style-name="Mfr2" draw:name="Imagem 1" text:anchor-type="as-char" svg:width="2.037cm" style:rel-width="scale" svg:height="2.223cm" style:rel-height="scale" draw:z-index="4"><draw:image xlink:href="Pictures/10000000000002620000029ABBFB904D2A19251E.jpg" xlink:type="simple" xlink:show="embed" xlink:actuate="onLoad" draw:mime-type="image/jpeg"/></draw:frame></text:span><text:span text:style-name="Fonte_20_parág._20_padrão"><text:s text:c="40"/></text:span><text:s text:c="5"/><text:span text:style-name="Fonte_20_parág._20_padrão"><text:s text:c="2"/></text:span><text:s/><draw:frame draw:style-name="Mfr3" draw:name="Figura1" text:anchor-type="char" svg:x="14.085cm" svg:y="0.129cm" svg:width="1.536cm" svg:height="2.224cm" draw:z-index="2"><draw:image xlink:href="Pictures/10000201000000C000000116F97CF53F67F50482.png" xlink:type="simple" xlink:show="embed" xlink:actuate="onLoad" draw:mime-type="image/png"/></draw:frame><text:span text:style-name="Fonte_20_parág._20_padrão"><text:s text:c="59"/></text:span></text:p>
        <text:p text:style-name="MP1">PODER JUDICIÁRIO</text:p>
        <text:p text:style-name="MP1">TRIBUNAL REGIONAL DO TRABALHO DA 6ª REGIÃO</text:p>
        <text:p text:style-name="MP2"><text:span text:style-name="MT2">Comissão Permanente de Acessibilidade e Inclusão – </text:span><text:a xlink:type="simple" xlink:href="mailto:cpai@trt6.jus.br" text:style-name="Internet_20_link" text:visited-style-name="Visited_20_Internet_20_Link"><text:span text:style-name="MT2">cpai@trt6.jus.br</text:span></text:a></text:p>
        <text:p text:style-name="MP3"><text:span text:style-name="MT3"/></text:p>
        <text:p text:style-name="MP2"><text:span text:style-name="MT2"><draw:line text:anchor-type="as-char" draw:z-index="7" draw:name="Forma1" draw:style-name="Mgr1" draw:text-style-name="MP4" svg:x2="17.383cm" svg:y2="0.053cm"><text:p/></draw:line></text:span></text:p>
        <text:p text:style-name="Standard"/>
        <text:p text:style-name="Standard"/>
        <text:p text:style-name="Standard"/>
        <text:p text:style-name="Standard"/>
        <text:p text:style-name="MP5"/>
        <text:p text:style-name="MP5"/>
        <text:p text:style-name="MP5"/>
        <text:p text:style-name="MP5"/>
        <text:p text:style-name="MP5">Em 2020, foi implantado o Sistema de Gerenciamento de Impressões, registrando um total de </text:p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Relatorio_Gestao_Socioambiental_2020_PLS_TRT6.28fev2021.afs</dc:title>
    <meta:initial-creator>afs</meta:initial-creator>
    <meta:creation-date>2018-03-20T13:12:00</meta:creation-date>
    <dc:date>2021-03-24T13:25:16.339000000</dc:date>
    <meta:editing-cycles>161</meta:editing-cycles>
    <meta:editing-duration>P2DT3H39M38S</meta:editing-duration>
    <meta:generator>LibreOffice/7.1.0.3$Windows_x86 LibreOffice_project/f6099ecf3d29644b5008cc8f48f42f4a40986e4c</meta:generator>
    <meta:print-date>2021-03-24T13:12:25.280000000</meta:print-date>
    <meta:document-statistic meta:table-count="0" meta:image-count="3" meta:object-count="0" meta:page-count="2" meta:paragraph-count="46" meta:word-count="946" meta:character-count="5994" meta:non-whitespace-character-count="4903"/>
  </office:meta>
</office:document-meta>
</file>