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56in" text:min-label-width="0.1965in" text:list-level-position-and-space-mode="label-alignment">
          <style:list-level-label-alignment text:label-followed-by="listtab" fo:margin-left="0.6722in" fo:text-indent="-0.1965in"/>
        </style:list-level-properties>
      </text:list-level-style-number>
      <text:list-level-style-bullet text:level="2" text:style-name="WW_CharLFO1LVL2" text:bullet-char="•">
        <style:list-level-properties text:space-before="1.0743in" text:min-label-width="0.1965in" text:list-level-position-and-space-mode="label-alignment">
          <style:list-level-label-alignment text:label-followed-by="listtab" fo:margin-left="1.2708in" fo:text-indent="-0.1965in"/>
        </style:list-level-properties>
      </text:list-level-style-bullet>
      <text:list-level-style-bullet text:level="3" text:style-name="WW_CharLFO1LVL3" text:bullet-char="•">
        <style:list-level-properties text:space-before="1.6791in" text:min-label-width="0.1965in" text:list-level-position-and-space-mode="label-alignment">
          <style:list-level-label-alignment text:label-followed-by="listtab" fo:margin-left="1.8756in" fo:text-indent="-0.1965in"/>
        </style:list-level-properties>
      </text:list-level-style-bullet>
      <text:list-level-style-bullet text:level="4" text:style-name="WW_CharLFO1LVL4" text:bullet-char="•">
        <style:list-level-properties text:space-before="2.284in" text:min-label-width="0.1965in" text:list-level-position-and-space-mode="label-alignment">
          <style:list-level-label-alignment text:label-followed-by="listtab" fo:margin-left="2.4805in" fo:text-indent="-0.1965in"/>
        </style:list-level-properties>
      </text:list-level-style-bullet>
      <text:list-level-style-bullet text:level="5" text:style-name="WW_CharLFO1LVL5" text:bullet-char="•">
        <style:list-level-properties text:space-before="2.8888in" text:min-label-width="0.1965in" text:list-level-position-and-space-mode="label-alignment">
          <style:list-level-label-alignment text:label-followed-by="listtab" fo:margin-left="3.0854in" fo:text-indent="-0.1965in"/>
        </style:list-level-properties>
      </text:list-level-style-bullet>
      <text:list-level-style-bullet text:level="6" text:style-name="WW_CharLFO1LVL6" text:bullet-char="•">
        <style:list-level-properties text:space-before="3.4937in" text:min-label-width="0.1965in" text:list-level-position-and-space-mode="label-alignment">
          <style:list-level-label-alignment text:label-followed-by="listtab" fo:margin-left="3.6902in" fo:text-indent="-0.1965in"/>
        </style:list-level-properties>
      </text:list-level-style-bullet>
      <text:list-level-style-bullet text:level="7" text:style-name="WW_CharLFO1LVL7" text:bullet-char="•">
        <style:list-level-properties text:space-before="4.0986in" text:min-label-width="0.1965in" text:list-level-position-and-space-mode="label-alignment">
          <style:list-level-label-alignment text:label-followed-by="listtab" fo:margin-left="4.2951in" fo:text-indent="-0.1965in"/>
        </style:list-level-properties>
      </text:list-level-style-bullet>
      <text:list-level-style-bullet text:level="8" text:style-name="WW_CharLFO1LVL8" text:bullet-char="•">
        <style:list-level-properties text:space-before="4.7027in" text:min-label-width="0.1965in" text:list-level-position-and-space-mode="label-alignment">
          <style:list-level-label-alignment text:label-followed-by="listtab" fo:margin-left="4.8993in" fo:text-indent="-0.1965in"/>
        </style:list-level-properties>
      </text:list-level-style-bullet>
      <text:list-level-style-bullet text:level="9" text:style-name="WW_CharLFO1LVL9" text:bullet-char="•">
        <style:list-level-properties text:space-before="5.3076in" text:min-label-width="0.1965in" text:list-level-position-and-space-mode="label-alignment">
          <style:list-level-label-alignment text:label-followed-by="listtab" fo:margin-left="5.5041in" fo:text-indent="-0.196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611in" fo:margin-left="1.5944in" fo:margin-right="1.8604in">
        <style:tab-stops/>
      </style:paragraph-properties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font-weight="bold" style:font-weight-asian="bold" fo:color="#264E12" fo:font-size="10pt" style:font-size-asian="10pt"/>
    </style:style>
    <style:style style:name="T5" style:parent-style-name="DefaultParagraphFont" style:family="text">
      <style:text-properties fo:font-weight="bold" style:font-weight-asian="bold" fo:color="#264E12" fo:letter-spacing="-0.0048in" fo:font-size="10pt" style:font-size-asian="10pt"/>
    </style:style>
    <style:style style:name="T6" style:parent-style-name="DefaultParagraphFont" style:family="text">
      <style:text-properties fo:font-weight="bold" style:font-weight-asian="bold" fo:color="#264E12" fo:font-size="10pt" style:font-size-asian="10pt"/>
    </style:style>
    <style:style style:name="T7" style:parent-style-name="DefaultParagraphFont" style:family="text">
      <style:text-properties fo:font-weight="bold" style:font-weight-asian="bold" fo:color="#264E12" fo:letter-spacing="-0.0034in" fo:font-size="10pt" style:font-size-asian="10pt"/>
    </style:style>
    <style:style style:name="T8" style:parent-style-name="DefaultParagraphFont" style:family="text">
      <style:text-properties fo:font-weight="bold" style:font-weight-asian="bold" fo:color="#264E12" fo:font-size="10pt" style:font-size-asian="10pt"/>
    </style:style>
    <style:style style:name="T9" style:parent-style-name="DefaultParagraphFont" style:family="text">
      <style:text-properties fo:font-weight="bold" style:font-weight-asian="bold" fo:color="#264E12" fo:letter-spacing="-0.0034in" fo:font-size="10pt" style:font-size-asian="10pt"/>
    </style:style>
    <style:style style:name="T10" style:parent-style-name="DefaultParagraphFont" style:family="text">
      <style:text-properties fo:font-weight="bold" style:font-weight-asian="bold" fo:color="#264E12" fo:font-size="10pt" style:font-size-asian="10pt"/>
    </style:style>
    <style:style style:name="T11" style:parent-style-name="DefaultParagraphFont" style:family="text">
      <style:text-properties fo:font-weight="bold" style:font-weight-asian="bold" fo:color="#264E12" fo:letter-spacing="-0.0034in" fo:font-size="10pt" style:font-size-asian="10pt"/>
    </style:style>
    <style:style style:name="T12" style:parent-style-name="DefaultParagraphFont" style:family="text">
      <style:text-properties fo:font-weight="bold" style:font-weight-asian="bold" fo:color="#264E12" fo:font-size="10pt" style:font-size-asian="10pt"/>
    </style:style>
    <style:style style:name="T13" style:parent-style-name="DefaultParagraphFont" style:family="text">
      <style:text-properties fo:font-weight="bold" style:font-weight-asian="bold" fo:color="#264E12" fo:letter-spacing="-0.0034in" fo:font-size="10pt" style:font-size-asian="10pt"/>
    </style:style>
    <style:style style:name="T14" style:parent-style-name="DefaultParagraphFont" style:family="text">
      <style:text-properties fo:font-weight="bold" style:font-weight-asian="bold" fo:color="#264E12" fo:font-size="10pt" style:font-size-asian="10pt"/>
    </style:style>
    <style:style style:name="T15" style:parent-style-name="DefaultParagraphFont" style:family="text">
      <style:text-properties fo:font-weight="bold" style:font-weight-asian="bold" fo:color="#264E12" fo:letter-spacing="-0.0034in" fo:font-size="10pt" style:font-size-asian="10pt"/>
    </style:style>
    <style:style style:name="T16" style:parent-style-name="DefaultParagraphFont" style:family="text">
      <style:text-properties fo:font-weight="bold" style:font-weight-asian="bold" fo:color="#264E12" fo:letter-spacing="-0.0013in" fo:font-size="10pt" style:font-size-asian="10pt"/>
    </style:style>
    <style:style style:name="P17" style:parent-style-name="BodyText" style:family="paragraph">
      <style:paragraph-properties fo:margin-top="0.0208in"/>
      <style:text-properties fo:font-weight="bold" style:font-weight-asian="bold"/>
    </style:style>
    <style:style style:name="P18" style:parent-style-name="BodyText" style:family="paragraph">
      <style:paragraph-properties fo:text-align="center" fo:line-height="110%" fo:margin-left="1.5402in" fo:margin-right="1.8604in">
        <style:tab-stops/>
      </style:paragraph-properties>
    </style:style>
    <style:style style:name="T19" style:parent-style-name="DefaultParagraphFont" style:family="text">
      <style:text-properties fo:color="#264E12"/>
    </style:style>
    <style:style style:name="T20" style:parent-style-name="DefaultParagraphFont" style:family="text">
      <style:text-properties fo:color="#264E12" fo:letter-spacing="-0.0055in"/>
    </style:style>
    <style:style style:name="T21" style:parent-style-name="DefaultParagraphFont" style:family="text">
      <style:text-properties fo:color="#264E12"/>
    </style:style>
    <style:style style:name="T22" style:parent-style-name="DefaultParagraphFont" style:family="text">
      <style:text-properties fo:color="#264E12" fo:letter-spacing="-0.0055in"/>
    </style:style>
    <style:style style:name="T23" style:parent-style-name="DefaultParagraphFont" style:family="text">
      <style:text-properties fo:color="#264E12"/>
    </style:style>
    <style:style style:name="T24" style:parent-style-name="DefaultParagraphFont" style:family="text">
      <style:text-properties fo:color="#264E12" fo:letter-spacing="-0.0055in"/>
    </style:style>
    <style:style style:name="T25" style:parent-style-name="DefaultParagraphFont" style:family="text">
      <style:text-properties fo:color="#264E12"/>
    </style:style>
    <style:style style:name="T26" style:parent-style-name="DefaultParagraphFont" style:family="text">
      <style:text-properties fo:color="#264E12" fo:letter-spacing="-0.0055in"/>
    </style:style>
    <style:style style:name="T27" style:parent-style-name="DefaultParagraphFont" style:family="text">
      <style:text-properties fo:color="#264E12"/>
    </style:style>
    <style:style style:name="T28" style:parent-style-name="DefaultParagraphFont" style:family="text">
      <style:text-properties fo:color="#264E12" fo:letter-spacing="-0.0055in"/>
    </style:style>
    <style:style style:name="T29" style:parent-style-name="DefaultParagraphFont" style:family="text">
      <style:text-properties fo:color="#264E12"/>
    </style:style>
    <style:style style:name="P30" style:parent-style-name="BodyText" style:family="paragraph">
      <style:paragraph-properties fo:margin-top="0.0034in"/>
      <style:text-properties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9689*" fo:start-indent="0in" fo:end-indent="0.0138in"/>
          <style:column style:rel-width="1491*" fo:start-indent="0.0138in" fo:end-indent="0in"/>
        </style:columns>
      </style:section-properties>
    </style:style>
    <style:style style:name="P31" style:parent-style-name="BodyText" style:family="paragraph">
      <style:paragraph-properties fo:margin-top="0.1194in"/>
      <style:text-properties fo:font-size="12pt" style:font-size-asian="12pt"/>
    </style:style>
    <style:style style:name="T32" style:parent-style-name="DefaultParagraphFont" style:family="text">
      <style:text-properties fo:color="#264E12"/>
    </style:style>
    <style:style style:name="T33" style:parent-style-name="DefaultParagraphFont" style:family="text">
      <style:text-properties fo:color="#264E12" fo:letter-spacing="-0.0027in"/>
    </style:style>
    <style:style style:name="T34" style:parent-style-name="DefaultParagraphFont" style:family="text">
      <style:text-properties fo:color="#264E12"/>
    </style:style>
    <style:style style:name="T35" style:parent-style-name="DefaultParagraphFont" style:family="text">
      <style:text-properties fo:color="#264E12" fo:letter-spacing="-0.0034in"/>
    </style:style>
    <style:style style:name="T36" style:parent-style-name="DefaultParagraphFont" style:family="text">
      <style:text-properties fo:color="#264E12"/>
    </style:style>
    <style:style style:name="T37" style:parent-style-name="DefaultParagraphFont" style:family="text">
      <style:text-properties fo:color="#264E12" fo:letter-spacing="-0.0027in"/>
    </style:style>
    <style:style style:name="T38" style:parent-style-name="DefaultParagraphFont" style:family="text">
      <style:text-properties fo:color="#264E12"/>
    </style:style>
    <style:style style:name="T39" style:parent-style-name="DefaultParagraphFont" style:family="text">
      <style:text-properties fo:color="#264E12" fo:letter-spacing="-0.0027in"/>
    </style:style>
    <style:style style:name="T40" style:parent-style-name="DefaultParagraphFont" style:family="text">
      <style:text-properties fo:color="#264E12"/>
    </style:style>
    <style:style style:name="T41" style:parent-style-name="DefaultParagraphFont" style:family="text">
      <style:text-properties fo:color="#264E12" fo:letter-spacing="-0.0027in"/>
    </style:style>
    <style:style style:name="T42" style:parent-style-name="DefaultParagraphFont" style:family="text">
      <style:text-properties fo:color="#264E12"/>
    </style:style>
    <style:style style:name="T43" style:parent-style-name="DefaultParagraphFont" style:family="text">
      <style:text-properties fo:color="#264E12" fo:letter-spacing="-0.0027in"/>
    </style:style>
    <style:style style:name="T44" style:parent-style-name="DefaultParagraphFont" style:family="text">
      <style:text-properties fo:color="#264E12"/>
    </style:style>
    <style:style style:name="T45" style:parent-style-name="DefaultParagraphFont" style:family="text">
      <style:text-properties fo:color="#264E12" fo:letter-spacing="-0.0027in"/>
    </style:style>
    <style:style style:name="T46" style:parent-style-name="DefaultParagraphFont" style:family="text">
      <style:text-properties fo:color="#264E12"/>
    </style:style>
    <style:style style:name="T47" style:parent-style-name="DefaultParagraphFont" style:family="text">
      <style:text-properties fo:color="#264E12" fo:letter-spacing="-0.0027in"/>
    </style:style>
    <style:style style:name="T48" style:parent-style-name="DefaultParagraphFont" style:family="text">
      <style:text-properties fo:color="#264E12" fo:letter-spacing="-0.0013in"/>
    </style:style>
    <style:style style:name="P49" style:parent-style-name="BodyText" style:family="paragraph">
      <style:text-properties fo:font-weight="bold" style:font-weight-asian="bold" fo:font-size="12pt" style:font-size-asian="12pt"/>
    </style:style>
    <style:style style:name="P50" style:parent-style-name="BodyText" style:family="paragraph">
      <style:paragraph-properties fo:margin-top="0.1451in"/>
      <style:text-properties fo:font-weight="bold" style:font-weight-asian="bold" fo:font-size="12pt" style:font-size-asian="12pt"/>
    </style:style>
    <style:style style:name="P51" style:parent-style-name="ListParagraph" style:list-style-name="LFO1" style:family="paragraph">
      <style:paragraph-properties fo:margin-left="0.6701in" fo:text-indent="-0.1944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font-weight="bold" style:font-weight-asian="bold" fo:color="#264E12" fo:font-size="10pt" style:font-size-asian="10pt"/>
    </style:style>
    <style:style style:name="T53" style:parent-style-name="DefaultParagraphFont" style:family="text">
      <style:text-properties fo:font-weight="bold" style:font-weight-asian="bold" fo:color="#264E12" fo:letter-spacing="-0.0055in" fo:font-size="10pt" style:font-size-asian="10pt"/>
    </style:style>
    <style:style style:name="T54" style:parent-style-name="DefaultParagraphFont" style:family="text">
      <style:text-properties fo:font-weight="bold" style:font-weight-asian="bold" fo:color="#264E12" fo:font-size="10pt" style:font-size-asian="10pt"/>
    </style:style>
    <style:style style:name="T55" style:parent-style-name="DefaultParagraphFont" style:family="text">
      <style:text-properties fo:font-weight="bold" style:font-weight-asian="bold" fo:color="#264E12" fo:letter-spacing="-0.0048in" fo:font-size="10pt" style:font-size-asian="10pt"/>
    </style:style>
    <style:style style:name="T56" style:parent-style-name="DefaultParagraphFont" style:family="text">
      <style:text-properties fo:font-weight="bold" style:font-weight-asian="bold" fo:color="#264E12" fo:letter-spacing="-0.0013in" fo:font-size="10pt" style:font-size-asian="10pt"/>
    </style:style>
    <style:style style:name="P57" style:parent-style-name="Normal" style:family="paragraph">
      <style:paragraph-properties fo:break-before="column" fo:margin-top="0.0756in" fo:line-height="86%" fo:margin-left="0.6395in" fo:margin-right="0.0506in">
        <style:tab-stops/>
      </style:paragraph-properties>
    </style:style>
    <style:style style:name="T58" style:parent-style-name="DefaultParagraphFont" style:family="text">
      <style:text-properties style:font-name="Times New Roman" fo:font-style="italic" style:font-style-asian="italic" fo:letter-spacing="-0.0027in" fo:font-size="5.5pt" style:font-size-asian="5.5pt"/>
    </style:style>
    <style:style style:name="T59" style:parent-style-name="DefaultParagraphFont" style:family="text">
      <style:text-properties style:font-name="Times New Roman" fo:font-style="italic" style:font-style-asian="italic" fo:letter-spacing="0.0277in" fo:font-size="5.5pt" style:font-size-asian="5.5pt"/>
    </style:style>
    <style:style style:name="T60" style:parent-style-name="DefaultParagraphFont" style:family="text">
      <style:text-properties style:font-name="Times New Roman" fo:font-style="italic" style:font-style-asian="italic" fo:letter-spacing="-0.0013in" fo:font-size="5.5pt" style:font-size-asian="5.5pt"/>
    </style:style>
    <style:style style:name="T61" style:parent-style-name="DefaultParagraphFont" style:family="text">
      <style:text-properties style:font-name="Times New Roman" fo:font-style="italic" style:font-style-asian="italic" fo:letter-spacing="0.0277in" fo:font-size="5.5pt" style:font-size-asian="5.5pt"/>
    </style:style>
    <style:style style:name="T62" style:parent-style-name="DefaultParagraphFont" style:family="text">
      <style:text-properties style:font-name="Times New Roman" fo:font-style="italic" style:font-style-asian="italic" fo:letter-spacing="-0.0013in" fo:font-size="5.5pt" style:font-size-asian="5.5pt"/>
    </style:style>
    <style:style style:name="P63" style:parent-style-name="Normal" style:family="paragraph">
      <style:paragraph-properties fo:margin-top="0.0291in" fo:margin-left="0.3826in">
        <style:tab-stops/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style:font-name="Times New Roman" fo:font-style="italic" style:font-style-asian="italic" fo:font-size="5.5pt" style:font-size-asian="5.5pt"/>
    </style:style>
    <style:style style:name="T66" style:parent-style-name="DefaultParagraphFont" style:family="text">
      <style:text-properties style:font-name="Times New Roman" fo:font-style="italic" style:font-style-asian="italic" fo:letter-spacing="-0.0013in" fo:font-size="5.5pt" style:font-size-asian="5.5pt"/>
    </style:style>
    <style:style style:name="P67" style:parent-style-name="Normal" style:family="paragraph">
      <style:paragraph-properties fo:margin-top="0.0229in" fo:line-height="90%" fo:margin-left="0.6354in" fo:margin-right="0.1284in">
        <style:tab-stops/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style:font-name="Times New Roman" fo:font-style="italic" style:font-style-asian="italic" fo:letter-spacing="-0.0027in" style:text-scale="105%" fo:font-size="5pt" style:font-size-asian="5pt"/>
    </style:style>
    <style:style style:name="T70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71" style:parent-style-name="DefaultParagraphFont" style:family="text">
      <style:text-properties style:font-name="Times New Roman" fo:font-style="italic" style:font-style-asian="italic" fo:letter-spacing="-0.0027in" style:text-scale="105%" fo:font-size="5pt" style:font-size-asian="5pt"/>
    </style:style>
    <style:style style:name="T72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73" style:parent-style-name="DefaultParagraphFont" style:family="text">
      <style:text-properties style:font-name="Times New Roman" fo:font-style="italic" style:font-style-asian="italic" fo:letter-spacing="-0.0013in" fo:font-size="5pt" style:font-size-asian="5pt"/>
    </style:style>
    <style:style style:name="T74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75" style:parent-style-name="DefaultParagraphFont" style:family="text">
      <style:text-properties style:font-name="Times New Roman" fo:font-style="italic" style:font-style-asian="italic" fo:letter-spacing="-0.0041in" style:text-scale="105%" fo:font-size="5pt" style:font-size-asian="5pt"/>
    </style:style>
    <style:style style:name="T76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77" style:parent-style-name="DefaultParagraphFont" style:family="text">
      <style:text-properties style:font-name="Times New Roman" fo:font-style="italic" style:font-style-asian="italic" fo:letter-spacing="-0.0013in" style:text-scale="105%" fo:font-size="5pt" style:font-size-asian="5pt"/>
    </style:style>
    <style:style style:name="P78" style:parent-style-name="Normal" style:family="paragraph">
      <style:paragraph-properties fo:line-height="0.0618in" fo:margin-left="0.3826in">
        <style:tab-stops/>
      </style:paragraph-properties>
    </style:style>
    <style:style style:name="T79" style:parent-style-name="DefaultParagraphFont" style:family="text">
      <style:text-properties style:font-name="Times New Roman" fo:font-style="italic" style:font-style-asian="italic" fo:font-size="5.5pt" style:font-size-asian="5.5pt"/>
    </style:style>
    <style:style style:name="T80" style:parent-style-name="DefaultParagraphFont" style:family="text">
      <style:text-properties style:font-name="Times New Roman" fo:font-style="italic" style:font-style-asian="italic" fo:letter-spacing="-0.0013in" fo:font-size="5.5pt" style:font-size-asian="5.5pt"/>
    </style:style>
    <style:style style:name="P81" style:parent-style-name="Normal" style:family="paragraph">
      <style:paragraph-properties fo:margin-top="0.0236in" fo:line-height="90%" fo:margin-left="0.6354in" fo:margin-right="0.1048in">
        <style:tab-stops/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style:font-name="Times New Roman" fo:font-style="italic" style:font-style-asian="italic" fo:letter-spacing="-0.0013in" style:text-scale="105%" fo:font-size="5pt" style:font-size-asian="5pt"/>
    </style:style>
    <style:style style:name="T84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85" style:parent-style-name="DefaultParagraphFont" style:family="text">
      <style:text-properties style:font-name="Times New Roman" fo:font-style="italic" style:font-style-asian="italic" fo:letter-spacing="-0.0013in" style:text-scale="105%" fo:font-size="5pt" style:font-size-asian="5pt"/>
    </style:style>
    <style:style style:name="T86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87" style:parent-style-name="DefaultParagraphFont" style:family="text">
      <style:text-properties style:font-name="Times New Roman" fo:font-style="italic" style:font-style-asian="italic" fo:letter-spacing="-0.0013in" fo:font-size="5pt" style:font-size-asian="5pt"/>
    </style:style>
    <style:style style:name="T88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89" style:parent-style-name="DefaultParagraphFont" style:family="text">
      <style:text-properties style:font-name="Times New Roman" fo:font-style="italic" style:font-style-asian="italic" fo:letter-spacing="-0.0041in" style:text-scale="105%" fo:font-size="5pt" style:font-size-asian="5pt"/>
    </style:style>
    <style:style style:name="T90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91" style:parent-style-name="DefaultParagraphFont" style:family="text">
      <style:text-properties style:font-name="Times New Roman" fo:font-style="italic" style:font-style-asian="italic" fo:letter-spacing="-0.0013in" style:text-scale="105%" fo:font-size="5pt" style:font-size-asian="5pt"/>
    </style:style>
    <style:style style:name="P92" style:parent-style-name="Normal" style:family="paragraph">
      <style:paragraph-properties fo:line-height="0.0618in" fo:margin-left="0.3826in">
        <style:tab-stops/>
      </style:paragraph-properties>
    </style:style>
    <style:style style:name="T93" style:parent-style-name="DefaultParagraphFont" style:family="text">
      <style:text-properties style:font-name="Times New Roman" fo:font-style="italic" style:font-style-asian="italic" fo:font-size="5.5pt" style:font-size-asian="5.5pt"/>
    </style:style>
    <style:style style:name="T94" style:parent-style-name="DefaultParagraphFont" style:family="text">
      <style:text-properties style:font-name="Times New Roman" fo:font-style="italic" style:font-style-asian="italic" fo:letter-spacing="-0.0013in" fo:font-size="5.5pt" style:font-size-asian="5.5pt"/>
    </style:style>
    <style:style style:name="P95" style:parent-style-name="Normal" style:family="paragraph">
      <style:paragraph-properties fo:margin-top="0.059in" fo:line-height="90%" fo:margin-left="0.6354in" fo:margin-right="0.093in">
        <style:tab-stops/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language="en" fo:country="US"/>
    </style:style>
    <style:style style:name="TableColumn99" style:family="table-column">
      <style:table-column-properties style:column-width="1.8055in" style:use-optimal-column-width="false"/>
    </style:style>
    <style:style style:name="TableColumn100" style:family="table-column">
      <style:table-column-properties style:column-width="5.0277in" style:use-optimal-column-width="false"/>
    </style:style>
    <style:style style:name="Table98" style:family="table">
      <style:table-properties style:width="6.8333in" fo:margin-left="0.0486in" table:align="left"/>
    </style:style>
    <style:style style:name="TableRow101" style:family="table-row">
      <style:table-row-properties style:min-row-height="0.3194in" style:use-optimal-row-height="false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1736in">
        <style:tab-stops/>
      </style:paragraph-properties>
    </style:style>
    <style:style style:name="T104" style:parent-style-name="DefaultParagraphFont" style:family="text">
      <style:text-properties fo:color="#264E12" fo:letter-spacing="-0.0013in" fo:font-size="10pt" style:font-size-asian="10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1701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41in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41in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letter-spacing="-0.0041in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letter-spacing="-0.0041in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41in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41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-0.0034in" fo:font-size="10pt" style:font-size-asian="10pt"/>
    </style:style>
    <style:style style:name="T121" style:parent-style-name="DefaultParagraphFont" style:family="text">
      <style:text-properties fo:letter-spacing="-0.0013in" fo:font-size="10pt" style:font-size-asian="10pt"/>
    </style:style>
    <style:style style:name="TableRow122" style:family="table-row">
      <style:table-row-properties style:min-row-height="0.3194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1736in">
        <style:tab-stops/>
      </style:paragraph-properties>
    </style:style>
    <style:style style:name="T125" style:parent-style-name="DefaultParagraphFont" style:family="text">
      <style:text-properties fo:color="#264E12" fo:letter-spacing="-0.0027in" fo:font-size="10pt" style:font-size-asian="10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1701in">
        <style:tab-stops/>
      </style:paragraph-properties>
    </style:style>
    <style:style style:name="T128" style:parent-style-name="DefaultParagraphFont" style:family="text">
      <style:text-properties fo:letter-spacing="-0.0013in" fo:font-size="10pt" style:font-size-asian="10pt"/>
    </style:style>
    <style:style style:name="TableRow129" style:family="table-row">
      <style:table-row-properties style:min-row-height="0.3333in" style:use-optimal-row-height="false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722in">
        <style:tab-stops/>
      </style:paragraph-properties>
    </style:style>
    <style:style style:name="T132" style:parent-style-name="DefaultParagraphFont" style:family="text">
      <style:text-properties fo:color="#264E12" fo:font-size="10pt" style:font-size-asian="10pt"/>
    </style:style>
    <style:style style:name="T133" style:parent-style-name="DefaultParagraphFont" style:family="text">
      <style:text-properties fo:color="#264E12" fo:letter-spacing="-0.0048in" fo:font-size="10pt" style:font-size-asian="10pt"/>
    </style:style>
    <style:style style:name="T134" style:parent-style-name="DefaultParagraphFont" style:family="text">
      <style:text-properties fo:color="#264E12" fo:letter-spacing="-0.0013in" fo:font-size="10pt" style:font-size-asian="10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659in">
        <style:tab-stops/>
      </style:paragraph-properties>
    </style:style>
    <style:style style:name="T137" style:parent-style-name="DefaultParagraphFont" style:family="text">
      <style:text-properties fo:letter-spacing="-0.0013in" fo:font-size="10pt" style:font-size-asian="10pt"/>
    </style:style>
    <style:style style:name="TableRow138" style:family="table-row">
      <style:table-row-properties style:min-row-height="0.3194in" style:use-optimal-row-height="false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715in" fo:margin-left="0.1736in">
        <style:tab-stops/>
      </style:paragraph-properties>
    </style:style>
    <style:style style:name="T141" style:parent-style-name="DefaultParagraphFont" style:family="text">
      <style:text-properties fo:color="#264E12" fo:letter-spacing="-0.0013in" fo:font-size="10pt" style:font-size-asian="10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715in" fo:margin-left="0.1701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letter-spacing="-0.0034in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letter-spacing="-0.0034in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letter-spacing="-0.0034in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letter-spacing="-0.0027in" fo:font-size="10pt" style:font-size-asian="10pt"/>
    </style:style>
    <style:style style:name="T152" style:parent-style-name="DefaultParagraphFont" style:family="text">
      <style:text-properties style:font-name="Times New Roman" fo:font-style="italic" style:font-style-asian="italic" fo:letter-spacing="-0.0013in" fo:font-size="5pt" style:font-size-asian="5pt"/>
    </style:style>
    <style:style style:name="T153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154" style:parent-style-name="DefaultParagraphFont" style:family="text">
      <style:text-properties style:font-name="Times New Roman" fo:font-style="italic" style:font-style-asian="italic" fo:letter-spacing="-0.0041in" style:text-scale="105%" fo:font-size="5pt" style:font-size-asian="5pt"/>
    </style:style>
    <style:style style:name="T155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156" style:parent-style-name="DefaultParagraphFont" style:family="text">
      <style:text-properties style:font-name="Times New Roman" fo:font-style="italic" style:font-style-asian="italic" fo:letter-spacing="-0.0013in" style:text-scale="105%" fo:font-size="5pt" style:font-size-asian="5pt"/>
    </style:style>
    <style:style style:name="T157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158" style:parent-style-name="DefaultParagraphFont" style:family="text">
      <style:text-properties style:font-name="Times New Roman" fo:font-style="italic" style:font-style-asian="italic" fo:letter-spacing="-0.0013in" style:text-scale="105%" fo:font-size="5pt" style:font-size-asian="5pt"/>
    </style:style>
    <style:style style:name="P159" style:parent-style-name="Normal" style:family="paragraph">
      <style:paragraph-properties fo:margin-top="0.0097in" fo:margin-left="0.3826in">
        <style:tab-stops/>
      </style:paragraph-properties>
    </style:style>
    <style:style style:name="T160" style:parent-style-name="DefaultParagraphFont" style:family="text">
      <style:text-properties style:font-name="Times New Roman" fo:font-style="italic" style:font-style-asian="italic" fo:font-size="5.5pt" style:font-size-asian="5.5pt"/>
    </style:style>
    <style:style style:name="T161" style:parent-style-name="DefaultParagraphFont" style:family="text">
      <style:text-properties style:font-name="Times New Roman" fo:font-style="italic" style:font-style-asian="italic" fo:letter-spacing="-0.0013in" fo:font-size="5.5pt" style:font-size-asian="5.5pt"/>
    </style:style>
    <style:style style:name="P162" style:parent-style-name="BodyText" style:family="paragraph">
      <style:text-properties style:font-name="Times New Roman" fo:font-style="italic" style:font-style-asian="italic" fo:font-size="5.5pt" style:font-size-asian="5.5pt"/>
    </style:style>
    <style:style style:name="P163" style:parent-style-name="Normal" style:family="paragraph">
      <style:paragraph-properties fo:line-height="85%" fo:margin-left="0.6243in" fo:margin-right="0.0625in">
        <style:tab-stops/>
      </style:paragraph-properties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style:font-name="Times New Roman" fo:font-style="italic" style:font-style-asian="italic" fo:letter-spacing="-0.0013in" fo:font-size="4.5pt" style:font-size-asian="4.5pt"/>
    </style:style>
    <style:style style:name="T166" style:parent-style-name="DefaultParagraphFont" style:family="text">
      <style:text-properties style:font-name="Times New Roman" fo:font-style="italic" style:font-style-asian="italic" fo:letter-spacing="0.0277in" fo:font-size="4.5pt" style:font-size-asian="4.5pt"/>
    </style:style>
    <style:style style:name="T167" style:parent-style-name="DefaultParagraphFont" style:family="text">
      <style:text-properties style:font-name="Times New Roman" fo:font-style="italic" style:font-style-asian="italic" fo:letter-spacing="-0.0013in" fo:font-size="4.5pt" style:font-size-asian="4.5pt"/>
    </style:style>
    <style:style style:name="T168" style:parent-style-name="DefaultParagraphFont" style:family="text">
      <style:text-properties style:font-name="Times New Roman" fo:font-style="italic" style:font-style-asian="italic" fo:letter-spacing="0.0277in" fo:font-size="4.5pt" style:font-size-asian="4.5pt"/>
    </style:style>
    <style:style style:name="T169" style:parent-style-name="DefaultParagraphFont" style:family="text">
      <style:text-properties style:font-name="Times New Roman" fo:font-style="italic" style:font-style-asian="italic" fo:letter-spacing="-0.0013in" fo:font-size="4.5pt" style:font-size-asian="4.5pt"/>
    </style:style>
    <style:style style:name="T170" style:parent-style-name="DefaultParagraphFont" style:family="text">
      <style:text-properties style:font-name="Times New Roman" fo:font-style="italic" style:font-style-asian="italic" fo:letter-spacing="0.0277in" fo:font-size="4.5pt" style:font-size-asian="4.5pt"/>
    </style:style>
    <style:style style:name="T171" style:parent-style-name="DefaultParagraphFont" style:family="text">
      <style:text-properties style:font-name="Times New Roman" fo:font-style="italic" style:font-style-asian="italic" fo:letter-spacing="-0.0013in" fo:font-size="4.5pt" style:font-size-asian="4.5pt"/>
    </style:style>
    <style:style style:name="P172" style:parent-style-name="Normal" style:family="paragraph">
      <style:paragraph-properties fo:margin-top="0.0243in" fo:margin-left="0.3826in">
        <style:tab-stops/>
      </style:paragraph-properties>
    </style:style>
    <style:style style:name="T173" style:parent-style-name="DefaultParagraphFont" style:family="text">
      <style:text-properties style:font-name="Times New Roman" fo:font-style="italic" style:font-style-asian="italic" fo:font-size="5.5pt" style:font-size-asian="5.5pt"/>
    </style:style>
    <style:style style:name="T174" style:parent-style-name="DefaultParagraphFont" style:family="text">
      <style:text-properties style:font-name="Times New Roman" fo:font-style="italic" style:font-style-asian="italic" fo:letter-spacing="-0.0013in" fo:font-size="5.5pt" style:font-size-asian="5.5pt"/>
    </style:style>
    <style:style style:name="P175" style:parent-style-name="Normal" style:family="paragraph">
      <style:paragraph-properties fo:margin-top="0.0597in" fo:line-height="90%" fo:margin-left="0.6354in" fo:margin-right="0.0951in">
        <style:tab-stops/>
      </style:paragraph-properties>
    </style:style>
    <style:style style:name="T176" style:parent-style-name="DefaultParagraphFont" style:family="text">
      <style:text-properties fo:language="en" fo:country="US"/>
    </style:style>
    <style:style style:name="T177" style:parent-style-name="DefaultParagraphFont" style:family="text">
      <style:text-properties style:font-name="Times New Roman" fo:font-style="italic" style:font-style-asian="italic" fo:letter-spacing="-0.0013in" fo:font-size="5pt" style:font-size-asian="5pt"/>
    </style:style>
    <style:style style:name="T178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179" style:parent-style-name="DefaultParagraphFont" style:family="text">
      <style:text-properties style:font-name="Times New Roman" fo:font-style="italic" style:font-style-asian="italic" fo:letter-spacing="-0.0041in" style:text-scale="105%" fo:font-size="5pt" style:font-size-asian="5pt"/>
    </style:style>
    <style:style style:name="T180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181" style:parent-style-name="DefaultParagraphFont" style:family="text">
      <style:text-properties style:font-name="Times New Roman" fo:font-style="italic" style:font-style-asian="italic" fo:letter-spacing="-0.0013in" style:text-scale="105%" fo:font-size="5pt" style:font-size-asian="5pt"/>
    </style:style>
    <style:style style:name="T182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183" style:parent-style-name="DefaultParagraphFont" style:family="text">
      <style:text-properties style:font-name="Times New Roman" fo:font-style="italic" style:font-style-asian="italic" fo:letter-spacing="-0.0013in" style:text-scale="105%" fo:font-size="5pt" style:font-size-asian="5pt"/>
    </style:style>
    <style:style style:name="P184" style:parent-style-name="Normal" style:family="paragraph">
      <style:paragraph-properties fo:margin-top="0.0097in" fo:margin-left="0.3826in">
        <style:tab-stops/>
      </style:paragraph-properties>
    </style:style>
    <style:style style:name="T185" style:parent-style-name="DefaultParagraphFont" style:family="text">
      <style:text-properties style:font-name="Times New Roman" fo:font-style="italic" style:font-style-asian="italic" fo:font-size="5.5pt" style:font-size-asian="5.5pt"/>
    </style:style>
    <style:style style:name="T186" style:parent-style-name="DefaultParagraphFont" style:family="text">
      <style:text-properties style:font-name="Times New Roman" fo:font-style="italic" style:font-style-asian="italic" fo:letter-spacing="-0.0013in" fo:font-size="5.5pt" style:font-size-asian="5.5pt"/>
    </style:style>
    <style:style style:name="P187" style:parent-style-name="BodyText" style:family="paragraph">
      <style:paragraph-properties fo:margin-top="0.0305in"/>
      <style:text-properties style:font-name="Times New Roman" fo:font-style="italic" style:font-style-asian="italic" fo:font-size="5.5pt" style:font-size-asian="5.5pt"/>
    </style:style>
    <style:style style:name="P188" style:parent-style-name="Normal" style:family="paragraph">
      <style:paragraph-properties fo:line-height="85%" fo:margin-left="0.6243in" fo:margin-right="0.0625in">
        <style:tab-stops/>
      </style:paragraph-properties>
    </style:style>
    <style:style style:name="T189" style:parent-style-name="DefaultParagraphFont" style:family="text">
      <style:text-properties fo:language="en" fo:country="US"/>
    </style:style>
    <style:style style:name="T190" style:parent-style-name="DefaultParagraphFont" style:family="text">
      <style:text-properties style:font-name="Times New Roman" fo:font-style="italic" style:font-style-asian="italic" fo:letter-spacing="-0.0013in" fo:font-size="4.5pt" style:font-size-asian="4.5pt"/>
    </style:style>
    <style:style style:name="T191" style:parent-style-name="DefaultParagraphFont" style:family="text">
      <style:text-properties style:font-name="Times New Roman" fo:font-style="italic" style:font-style-asian="italic" fo:letter-spacing="0.0277in" fo:font-size="4.5pt" style:font-size-asian="4.5pt"/>
    </style:style>
    <style:style style:name="T192" style:parent-style-name="DefaultParagraphFont" style:family="text">
      <style:text-properties style:font-name="Times New Roman" fo:font-style="italic" style:font-style-asian="italic" fo:letter-spacing="-0.0013in" fo:font-size="4.5pt" style:font-size-asian="4.5pt"/>
    </style:style>
    <style:style style:name="T193" style:parent-style-name="DefaultParagraphFont" style:family="text">
      <style:text-properties style:font-name="Times New Roman" fo:font-style="italic" style:font-style-asian="italic" fo:letter-spacing="0.0277in" fo:font-size="4.5pt" style:font-size-asian="4.5pt"/>
    </style:style>
    <style:style style:name="T194" style:parent-style-name="DefaultParagraphFont" style:family="text">
      <style:text-properties style:font-name="Times New Roman" fo:font-style="italic" style:font-style-asian="italic" fo:letter-spacing="-0.0027in" fo:font-size="4.5pt" style:font-size-asian="4.5pt"/>
    </style:style>
    <style:style style:name="P195" style:parent-style-name="Normal" style:family="paragraph">
      <style:paragraph-properties fo:margin-top="0.0548in" fo:margin-left="0.3826in">
        <style:tab-stops/>
      </style:paragraph-properties>
    </style:style>
    <style:style style:name="T196" style:parent-style-name="DefaultParagraphFont" style:family="text">
      <style:text-properties style:font-name="Times New Roman" fo:font-style="italic" style:font-style-asian="italic" fo:font-size="5.5pt" style:font-size-asian="5.5pt"/>
    </style:style>
    <style:style style:name="T197" style:parent-style-name="DefaultParagraphFont" style:family="text">
      <style:text-properties style:font-name="Times New Roman" fo:font-style="italic" style:font-style-asian="italic" fo:letter-spacing="-0.0013in" fo:font-size="5.5pt" style:font-size-asian="5.5pt"/>
    </style:style>
    <style:style style:name="S2" style:family="section">
      <style:section-properties fo:margin-left="0in" fo:margin-right="0in" style:writing-mode="lr-tb">
        <style:columns fo:column-count="2">
          <style:column style:rel-width="10131*" fo:start-indent="0in" fo:end-indent="0.0138in"/>
          <style:column style:rel-width="1049*" fo:start-indent="0.0138in" fo:end-indent="0in"/>
        </style:columns>
      </style:section-properties>
    </style:style>
    <style:style style:name="P198" style:parent-style-name="BodyText" style:family="paragraph">
      <style:paragraph-properties fo:margin-top="0.093in"/>
      <style:text-properties style:font-name="Times New Roman" fo:font-style="italic" style:font-style-asian="italic"/>
    </style:style>
    <style:style style:name="P199" style:parent-style-name="ListParagraph" style:list-style-name="LFO1" style:family="paragraph">
      <style:paragraph-properties fo:margin-left="0.6597in" fo:text-indent="-0.1944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fo:font-weight="bold" style:font-weight-asian="bold" fo:color="#264E12" fo:letter-spacing="-0.0013in" fo:font-size="10pt" style:font-size-asian="10pt"/>
    </style:style>
    <style:style style:name="P201" style:parent-style-name="BodyText" style:family="paragraph">
      <style:paragraph-properties fo:margin-top="0.0055in"/>
      <style:text-properties fo:font-weight="bold" style:font-weight-asian="bold" fo:font-size="9.5pt" style:font-size-asian="9.5pt"/>
    </style:style>
    <style:style style:name="TableColumn203" style:family="table-column">
      <style:table-column-properties style:column-width="1.125in" style:use-optimal-column-width="false"/>
    </style:style>
    <style:style style:name="TableColumn204" style:family="table-column">
      <style:table-column-properties style:column-width="5.7083in" style:use-optimal-column-width="false"/>
    </style:style>
    <style:style style:name="Table202" style:family="table">
      <style:table-properties style:width="6.8333in" fo:margin-left="0.1944in" table:align="left"/>
    </style:style>
    <style:style style:name="TableRow205" style:family="table-row">
      <style:table-row-properties style:min-row-height="0.3333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68in" fo:margin-left="0.1736in">
        <style:tab-stops/>
      </style:paragraph-properties>
    </style:style>
    <style:style style:name="T208" style:parent-style-name="DefaultParagraphFont" style:family="text">
      <style:text-properties fo:color="#264E12" fo:letter-spacing="-0.0034in" fo:font-size="10pt" style:font-size-asian="10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68in" fo:margin-left="0.1736in">
        <style:tab-stops/>
      </style:paragraph-properties>
    </style:style>
    <style:style style:name="T211" style:parent-style-name="DefaultParagraphFont" style:family="text">
      <style:text-properties fo:color="#264E12" fo:font-size="10pt" style:font-size-asian="10pt"/>
    </style:style>
    <style:style style:name="T212" style:parent-style-name="DefaultParagraphFont" style:family="text">
      <style:text-properties fo:color="#264E12" fo:letter-spacing="-0.0041in" fo:font-size="10pt" style:font-size-asian="10pt"/>
    </style:style>
    <style:style style:name="T213" style:parent-style-name="DefaultParagraphFont" style:family="text">
      <style:text-properties fo:color="#264E12" fo:font-size="10pt" style:font-size-asian="10pt"/>
    </style:style>
    <style:style style:name="T214" style:parent-style-name="DefaultParagraphFont" style:family="text">
      <style:text-properties fo:color="#264E12" fo:letter-spacing="-0.0034in" fo:font-size="10pt" style:font-size-asian="10pt"/>
    </style:style>
    <style:style style:name="T215" style:parent-style-name="DefaultParagraphFont" style:family="text">
      <style:text-properties fo:color="#264E12" fo:letter-spacing="-0.0027in" fo:font-size="10pt" style:font-size-asian="10pt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645in" fo:margin-left="0.1069in">
        <style:tab-stops/>
      </style:paragraph-properties>
    </style:style>
    <style:style style:name="T219" style:parent-style-name="DefaultParagraphFont" style:family="text">
      <style:text-properties fo:color="#264E12" fo:letter-spacing="-0.0013in" fo:font-size="10pt" style:font-size-asian="10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659in" fo:line-height="98%" fo:margin-left="0.1631in">
        <style:tab-stops/>
      </style:paragraph-properties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letter-spacing="-0.0034in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letter-spacing="-0.0034in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letter-spacing="-0.0034in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letter-spacing="-0.0034in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letter-spacing="-0.0034in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letter-spacing="-0.0034in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letter-spacing="-0.0034in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letter-spacing="-0.0034in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letter-spacing="-0.0034in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letter-spacing="-0.0034in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letter-spacing="-0.0034in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68in" fo:margin-left="0.0694in">
        <style:tab-stops/>
      </style:paragraph-properties>
    </style:style>
    <style:style style:name="T248" style:parent-style-name="DefaultParagraphFont" style:family="text">
      <style:text-properties fo:color="#264E12" fo:letter-spacing="-0.0013in" fo:font-size="10pt" style:font-size-asian="10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694in" fo:line-height="98%" fo:margin-left="0.1631in" fo:margin-right="0.075in">
        <style:tab-stops/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letter-spacing="-0.0034in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letter-spacing="-0.0034in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letter-spacing="-0.0034in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letter-spacing="-0.0034in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letter-spacing="-0.0034in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letter-spacing="-0.0034in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letter-spacing="-0.0034in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letter-spacing="-0.0034in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letter-spacing="-0.0034in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-0.0034in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style:min-row-height="0.6388in" style:use-optimal-row-height="false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715in" fo:margin-left="0.0694in">
        <style:tab-stops/>
      </style:paragraph-properties>
    </style:style>
    <style:style style:name="T275" style:parent-style-name="DefaultParagraphFont" style:family="text">
      <style:text-properties fo:color="#264E12" fo:letter-spacing="-0.0013in" fo:font-size="10pt" style:font-size-asian="10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715in" fo:line-height="147%" fo:margin-left="0.1631in" fo:margin-right="0.8881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letter-spacing="0.0263in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letter-spacing="0.0263in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letter-spacing="-0.0013in" fo:font-size="10pt" style:font-size-asian="10pt"/>
    </style:style>
    <style:style style:name="TableRow284" style:family="table-row">
      <style:table-row-properties style:min-row-height="0.4861in" style:use-optimal-row-height="false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694in">
        <style:tab-stops/>
      </style:paragraph-properties>
    </style:style>
    <style:style style:name="T287" style:parent-style-name="DefaultParagraphFont" style:family="text">
      <style:text-properties fo:color="#264E12" fo:letter-spacing="-0.0013in" fo:font-size="10pt" style:font-size-asian="10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63in" fo:line-height="98%" fo:margin-left="0.1736in" fo:margin-right="0.075in">
        <style:tab-stops/>
      </style:paragraph-properties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letter-spacing="-0.0034in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letter-spacing="-0.0034in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letter-spacing="-0.0034in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letter-spacing="-0.0034in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letter-spacing="-0.0034in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letter-spacing="-0.0034in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letter-spacing="-0.0034in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letter-spacing="-0.0034in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letter-spacing="-0.0034in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letter-spacing="-0.0034in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letter-spacing="-0.0013in" fo:font-size="10pt" style:font-size-asian="10pt"/>
    </style:style>
    <style:style style:name="TableRow312" style:family="table-row">
      <style:table-row-properties style:min-row-height="0.3055in" style:use-optimal-row-height="false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645in" fo:margin-left="0.0694in">
        <style:tab-stops/>
      </style:paragraph-properties>
    </style:style>
    <style:style style:name="T315" style:parent-style-name="DefaultParagraphFont" style:family="text">
      <style:text-properties fo:color="#264E12" fo:letter-spacing="-0.0013in" fo:font-size="10pt" style:font-size-asian="10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645in" fo:margin-left="0.1736in">
        <style:tab-stops/>
      </style:paragraph-properties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letter-spacing="-0.0076in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letter-spacing="-0.0055in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letter-spacing="-0.0055in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letter-spacing="-0.0055in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letter-spacing="-0.0055in" fo:font-size="10pt" style:font-size-asian="10pt"/>
    </style:style>
    <style:style style:name="T328" style:parent-style-name="DefaultParagraphFont" style:family="text">
      <style:text-properties fo:letter-spacing="-0.0013in" fo:font-size="10pt" style:font-size-asian="10pt"/>
    </style:style>
    <style:style style:name="P329" style:parent-style-name="BodyText" style:family="paragraph">
      <style:text-properties fo:font-weight="bold" style:font-weight-asian="bold"/>
    </style:style>
    <style:style style:name="P330" style:parent-style-name="BodyText" style:family="paragraph">
      <style:paragraph-properties fo:margin-top="0.0736in"/>
      <style:text-properties fo:font-weight="bold" style:font-weight-asian="bold"/>
    </style:style>
    <style:style style:name="P331" style:parent-style-name="ListParagraph" style:list-style-name="LFO1" style:family="paragraph">
      <style:paragraph-properties fo:margin-left="0.6597in" fo:text-indent="-0.1944in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fo:font-weight="bold" style:font-weight-asian="bold" fo:color="#264E12" fo:letter-spacing="-0.0013in" fo:font-size="10pt" style:font-size-asian="10pt"/>
    </style:style>
    <style:style style:name="P333" style:parent-style-name="Normal" style:family="paragraph">
      <style:paragraph-properties fo:break-before="column" fo:margin-top="0.0055in"/>
    </style:style>
    <style:style style:name="P334" style:parent-style-name="Normal" style:family="paragraph">
      <style:paragraph-properties fo:line-height="86%" fo:margin-left="0.3333in" fo:margin-right="0.05in">
        <style:tab-stops/>
      </style:paragraph-properties>
    </style:style>
    <style:style style:name="T335" style:parent-style-name="DefaultParagraphFont" style:family="text">
      <style:text-properties style:font-name="Times New Roman" fo:font-style="italic" style:font-style-asian="italic" fo:letter-spacing="-0.0013in" fo:font-size="5.5pt" style:font-size-asian="5.5pt"/>
    </style:style>
    <style:style style:name="T336" style:parent-style-name="DefaultParagraphFont" style:family="text">
      <style:text-properties style:font-name="Times New Roman" fo:font-style="italic" style:font-style-asian="italic" fo:letter-spacing="0.0277in" fo:font-size="5.5pt" style:font-size-asian="5.5pt"/>
    </style:style>
    <style:style style:name="T337" style:parent-style-name="DefaultParagraphFont" style:family="text">
      <style:text-properties style:font-name="Times New Roman" fo:font-style="italic" style:font-style-asian="italic" fo:letter-spacing="-0.0027in" fo:font-size="5.5pt" style:font-size-asian="5.5pt"/>
    </style:style>
    <style:style style:name="T338" style:parent-style-name="DefaultParagraphFont" style:family="text">
      <style:text-properties style:font-name="Times New Roman" fo:font-style="italic" style:font-style-asian="italic" fo:letter-spacing="0.0277in" fo:font-size="5.5pt" style:font-size-asian="5.5pt"/>
    </style:style>
    <style:style style:name="T339" style:parent-style-name="DefaultParagraphFont" style:family="text">
      <style:text-properties style:font-name="Times New Roman" fo:font-style="italic" style:font-style-asian="italic" fo:letter-spacing="-0.0013in" fo:font-size="5.5pt" style:font-size-asian="5.5pt"/>
    </style:style>
    <style:style style:name="P340" style:parent-style-name="Normal" style:family="paragraph">
      <style:paragraph-properties fo:margin-top="0.0291in" fo:margin-left="0.0756in">
        <style:tab-stops/>
      </style:paragraph-properties>
    </style:style>
    <style:style style:name="T341" style:parent-style-name="DefaultParagraphFont" style:family="text">
      <style:text-properties fo:language="en" fo:country="US"/>
    </style:style>
    <style:style style:name="T342" style:parent-style-name="DefaultParagraphFont" style:family="text">
      <style:text-properties style:font-name="Times New Roman" fo:font-style="italic" style:font-style-asian="italic" fo:font-size="5.5pt" style:font-size-asian="5.5pt"/>
    </style:style>
    <style:style style:name="T343" style:parent-style-name="DefaultParagraphFont" style:family="text">
      <style:text-properties style:font-name="Times New Roman" fo:font-style="italic" style:font-style-asian="italic" fo:letter-spacing="-0.0013in" fo:font-size="5.5pt" style:font-size-asian="5.5pt"/>
    </style:style>
    <style:style style:name="P344" style:parent-style-name="Normal" style:family="paragraph">
      <style:paragraph-properties fo:margin-top="0.0229in" fo:line-height="90%" fo:margin-left="0.3284in" fo:margin-right="0.077in">
        <style:tab-stops/>
      </style:paragraph-properties>
    </style:style>
    <style:style style:name="T345" style:parent-style-name="DefaultParagraphFont" style:family="text">
      <style:text-properties fo:language="en" fo:country="US"/>
    </style:style>
    <style:style style:name="T346" style:parent-style-name="DefaultParagraphFont" style:family="text">
      <style:text-properties style:font-name="Times New Roman" fo:font-style="italic" style:font-style-asian="italic" fo:letter-spacing="-0.0027in" style:text-scale="105%" fo:font-size="5pt" style:font-size-asian="5pt"/>
    </style:style>
    <style:style style:name="T347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348" style:parent-style-name="DefaultParagraphFont" style:family="text">
      <style:text-properties style:font-name="Times New Roman" fo:font-style="italic" style:font-style-asian="italic" fo:letter-spacing="-0.0013in" fo:font-size="5pt" style:font-size-asian="5pt"/>
    </style:style>
    <style:style style:name="T349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350" style:parent-style-name="DefaultParagraphFont" style:family="text">
      <style:text-properties style:font-name="Times New Roman" fo:font-style="italic" style:font-style-asian="italic" fo:letter-spacing="-0.0013in" style:text-scale="105%" fo:font-size="5pt" style:font-size-asian="5pt"/>
    </style:style>
    <style:style style:name="T351" style:parent-style-name="DefaultParagraphFont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352" style:parent-style-name="DefaultParagraphFont" style:family="text">
      <style:text-properties style:font-name="Times New Roman" fo:font-style="italic" style:font-style-asian="italic" fo:letter-spacing="-0.0041in" style:text-scale="105%" fo:font-size="5pt" style:font-size-asian="5pt"/>
    </style:style>
    <style:style style:name="P353" style:parent-style-name="Normal" style:family="paragraph">
      <style:paragraph-properties fo:line-height="0.0597in" fo:margin-left="0.3284in">
        <style:tab-stops/>
      </style:paragraph-properties>
    </style:style>
    <style:style style:name="T354" style:parent-style-name="DefaultParagraphFont" style:family="text">
      <style:text-properties style:font-name="Times New Roman" fo:font-style="italic" style:font-style-asian="italic" fo:letter-spacing="-0.0013in" style:text-scale="105%" fo:font-size="5pt" style:font-size-asian="5pt"/>
    </style:style>
    <style:style style:name="P355" style:parent-style-name="Normal" style:family="paragraph">
      <style:paragraph-properties fo:line-height="0.0736in" fo:margin-left="0.0756in">
        <style:tab-stops/>
      </style:paragraph-properties>
    </style:style>
    <style:style style:name="T356" style:parent-style-name="DefaultParagraphFont" style:family="text">
      <style:text-properties style:font-name="Times New Roman" fo:font-style="italic" style:font-style-asian="italic" fo:font-size="5.5pt" style:font-size-asian="5.5pt"/>
    </style:style>
    <style:style style:name="T357" style:parent-style-name="DefaultParagraphFont" style:family="text">
      <style:text-properties style:font-name="Times New Roman" fo:font-style="italic" style:font-style-asian="italic" fo:letter-spacing="-0.0013in" fo:font-size="5.5pt" style:font-size-asian="5.5pt"/>
    </style:style>
    <style:style style:name="S3" style:family="section">
      <style:section-properties fo:margin-left="0in" fo:margin-right="0in" style:writing-mode="lr-tb"/>
    </style:style>
    <style:style style:name="P358" style:parent-style-name="BodyText" style:family="paragraph">
      <style:paragraph-properties fo:margin-top="0.0097in" fo:margin-bottom="0.0006in"/>
      <style:text-properties style:font-name="Times New Roman" fo:font-style="italic" style:font-style-asian="italic"/>
    </style:style>
    <style:style style:name="TableColumn360" style:family="table-column">
      <style:table-column-properties style:column-width="0.3472in" style:use-optimal-column-width="false"/>
    </style:style>
    <style:style style:name="TableColumn361" style:family="table-column">
      <style:table-column-properties style:column-width="3.6805in" style:use-optimal-column-width="false"/>
    </style:style>
    <style:style style:name="TableColumn362" style:family="table-column">
      <style:table-column-properties style:column-width="2.9305in" style:use-optimal-column-width="false"/>
    </style:style>
    <style:style style:name="Table359" style:family="table">
      <style:table-properties style:width="6.9583in" fo:margin-left="0.1805in" table:align="left"/>
    </style:style>
    <style:style style:name="TableRow363" style:family="table-row">
      <style:table-row-properties style:min-row-height="0.3611in" style:use-optimal-row-height="false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645in" fo:margin-left="0.0076in">
        <style:tab-stops/>
      </style:paragraph-properties>
    </style:style>
    <style:style style:name="T366" style:parent-style-name="DefaultParagraphFont" style:family="text">
      <style:text-properties fo:font-weight="bold" style:font-weight-asian="bold" fo:color="#264E12" fo:letter-spacing="-0.0027in" fo:font-size="10pt" style:font-size-asian="10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645in" fo:margin-left="0.0076in">
        <style:tab-stops/>
      </style:paragraph-properties>
    </style:style>
    <style:style style:name="T369" style:parent-style-name="DefaultParagraphFont" style:family="text">
      <style:text-properties fo:color="#264E12" fo:letter-spacing="-0.0013in" fo:font-size="10pt" style:font-size-asian="10pt"/>
    </style:style>
    <style:style style:name="TableRow370" style:family="table-row">
      <style:table-row-properties style:min-row-height="0.3194in" style:use-optimal-row-height="false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645in"/>
    </style:style>
    <style:style style:name="T373" style:parent-style-name="DefaultParagraphFont" style:family="text">
      <style:text-properties fo:color="#264E12" fo:letter-spacing="-0.0069in" fo:font-size="10pt" style:font-size-asian="10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645in" fo:margin-left="0.1631in">
        <style:tab-stops/>
      </style:paragraph-properties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T377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T37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T38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T38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T38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8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645in" fo:margin-left="0.0076in">
        <style:tab-stops/>
      </style:paragraph-properties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letter-spacing="-0.0069in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letter-spacing="-0.0069in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letter-spacing="-0.0062in" fo:font-size="10pt" style:font-size-asian="10pt"/>
    </style:style>
    <style:style style:name="T395" style:parent-style-name="DefaultParagraphFont" style:family="text">
      <style:text-properties fo:letter-spacing="-0.0013in" fo:font-size="10pt" style:font-size-asian="10pt"/>
    </style:style>
    <style:style style:name="TableRow396" style:family="table-row">
      <style:table-row-properties style:min-row-height="0.4861in" style:use-optimal-row-height="false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/>
    </style:style>
    <style:style style:name="T399" style:parent-style-name="DefaultParagraphFont" style:family="text">
      <style:text-properties fo:color="#264E12" fo:letter-spacing="-0.0069in" fo:font-size="10pt" style:font-size-asian="10pt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0.1631in">
        <style:tab-stops/>
      </style:paragraph-properties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T40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T405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0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763in" fo:line-height="98%" fo:margin-left="1.0597in" fo:text-indent="-0.4854in">
        <style:tab-stops/>
      </style:paragraph-properties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letter-spacing="0.0277in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letter-spacing="-0.0069in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letter-spacing="-0.0069in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letter-spacing="-0.0013in" fo:font-size="10pt" style:font-size-asian="10p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645in"/>
    </style:style>
    <style:style style:name="T420" style:parent-style-name="DefaultParagraphFont" style:family="text">
      <style:text-properties fo:color="#264E12" fo:letter-spacing="-0.0069in" fo:font-size="10pt" style:font-size-asian="10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645in" fo:margin-left="0.1736in">
        <style:tab-stops/>
      </style:paragraph-properties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T42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T42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2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659in" fo:line-height="98%" fo:margin-left="0.8875in" fo:text-indent="-0.5895in">
        <style:tab-stops/>
      </style:paragraph-properties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letter-spacing="-0.0048in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letter-spacing="-0.0048in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letter-spacing="-0.0048in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letter-spacing="-0.0048in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letter-spacing="-0.0048in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letter-spacing="-0.0048in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ableRow443" style:family="table-row">
      <style:table-row-properties style:min-row-height="0.3055in" style:use-optimal-row-height="false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68in"/>
    </style:style>
    <style:style style:name="T446" style:parent-style-name="DefaultParagraphFont" style:family="text">
      <style:text-properties fo:color="#264E12" fo:letter-spacing="-0.0069in" fo:font-size="10pt" style:font-size-asian="10pt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68in" fo:margin-left="0.1736in">
        <style:tab-stops/>
      </style:paragraph-properties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T45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T45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T45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45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722in" fo:margin-left="0.0076in">
        <style:tab-stops/>
      </style:paragraph-properties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letter-spacing="-0.0027in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letter-spacing="-0.002in" fo:font-size="10pt" style:font-size-asian="10pt"/>
    </style:style>
    <style:style style:name="T462" style:parent-style-name="DefaultParagraphFont" style:family="text">
      <style:text-properties fo:letter-spacing="-0.0013in" fo:font-size="10pt" style:font-size-asian="10pt"/>
    </style:style>
    <style:style style:name="TableRow463" style:family="table-row">
      <style:table-row-properties style:min-row-height="0.3055in" style:use-optimal-row-height="false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715in"/>
    </style:style>
    <style:style style:name="T466" style:parent-style-name="DefaultParagraphFont" style:family="text">
      <style:text-properties fo:color="#264E12" fo:letter-spacing="-0.0069in" fo:font-size="10pt" style:font-size-asian="10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715in" fo:margin-left="0.1736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T47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T472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T47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T47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47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715in" fo:margin-left="0.0076in">
        <style:tab-stops/>
      </style:paragraph-properties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letter-spacing="-0.0034in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letter-spacing="-0.0034in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letter-spacing="-0.0027in" fo:font-size="10pt" style:font-size-asian="10pt"/>
    </style:style>
    <style:style style:name="T486" style:parent-style-name="DefaultParagraphFont" style:family="text">
      <style:text-properties fo:letter-spacing="-0.0013in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TableColumn488" style:family="table-column">
      <style:table-column-properties style:column-width="0.3472in" style:use-optimal-column-width="false"/>
    </style:style>
    <style:style style:name="TableColumn489" style:family="table-column">
      <style:table-column-properties style:column-width="3.6805in" style:use-optimal-column-width="false"/>
    </style:style>
    <style:style style:name="TableColumn490" style:family="table-column">
      <style:table-column-properties style:column-width="2.9305in" style:use-optimal-column-width="false"/>
    </style:style>
    <style:style style:name="Table487" style:family="table">
      <style:table-properties style:width="6.9583in" fo:margin-left="0.1805in" table:align="left"/>
    </style:style>
    <style:style style:name="TableRow491" style:family="table-row">
      <style:table-row-properties style:min-row-height="0.4861in" style:use-optimal-row-height="false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/>
    </style:style>
    <style:style style:name="T494" style:parent-style-name="DefaultParagraphFont" style:family="text">
      <style:text-properties fo:color="#264E12" fo:letter-spacing="-0.0069in" fo:font-size="10pt" style:font-size-asian="10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1631in">
        <style:tab-stops/>
      </style:paragraph-properties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T498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T500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T502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0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763in" fo:line-height="98%" fo:margin-left="0.609in" fo:text-indent="-0.0784in">
        <style:tab-stops/>
      </style:paragraph-properties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letter-spacing="-0.0125in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letter-spacing="-0.0125in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ableRow511" style:family="table-row">
      <style:table-row-properties style:min-row-height="0.4722in" style:use-optimal-row-height="false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645in"/>
    </style:style>
    <style:style style:name="T514" style:parent-style-name="DefaultParagraphFont" style:family="text">
      <style:text-properties fo:color="#264E12" fo:letter-spacing="-0.0069in" fo:font-size="10pt" style:font-size-asian="10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645in" fo:margin-left="0.1736in">
        <style:tab-stops/>
      </style:paragraph-properties>
    </style:style>
    <style:style style:name="T517" style:parent-style-name="DefaultParagraphFont" style:family="text">
      <style:text-properties fo:font-weight="bold" style:font-weight-asian="bold" fo:font-size="10pt" style:font-size-asian="10pt"/>
    </style:style>
    <style:style style:name="T51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T52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2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659in" fo:line-height="98%" fo:margin-left="0.609in" fo:text-indent="-0.0784in">
        <style:tab-stops/>
      </style:paragraph-properties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letter-spacing="-0.0125in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letter-spacing="-0.0125in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ableRow529" style:family="table-row">
      <style:table-row-properties style:min-row-height="0.4722in" style:use-optimal-row-height="false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68in"/>
    </style:style>
    <style:style style:name="T532" style:parent-style-name="DefaultParagraphFont" style:family="text">
      <style:text-properties fo:color="#264E12" fo:letter-spacing="-0.0069in" fo:font-size="10pt" style:font-size-asian="10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68in" fo:margin-left="0.1736in">
        <style:tab-stops/>
      </style:paragraph-properties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T53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T53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3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694in" fo:line-height="98%" fo:margin-left="1.0909in" fo:text-indent="-0.85in">
        <style:tab-stops/>
      </style:paragraph-properties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-0.0076in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letter-spacing="-0.0076in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letter-spacing="-0.0076in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letter-spacing="-0.0076in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letter-spacing="-0.0013in" fo:font-size="10pt" style:font-size-asian="10pt"/>
    </style:style>
    <style:style style:name="TableRow552" style:family="table-row">
      <style:table-row-properties style:min-row-height="0.3611in" style:use-optimal-row-height="false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715in"/>
    </style:style>
    <style:style style:name="T555" style:parent-style-name="DefaultParagraphFont" style:family="text">
      <style:text-properties fo:color="#264E12" fo:letter-spacing="-0.0069in" fo:font-size="10pt" style:font-size-asian="10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715in" fo:margin-left="0.1736in">
        <style:tab-stops/>
      </style:paragraph-properties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T559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T56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T56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715in" fo:margin-left="0.5in">
        <style:tab-stops/>
      </style:paragraph-properties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letter-spacing="-0.0062in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letter-spacing="-0.0062in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letter-spacing="-0.0055in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letter-spacing="-0.0069in" fo:font-size="10pt" style:font-size-asian="10pt"/>
    </style:style>
    <style:style style:name="P574" style:parent-style-name="BodyText" style:family="paragraph">
      <style:text-properties style:font-name="Times New Roman" fo:font-style="italic" style:font-style-asian="italic"/>
    </style:style>
    <style:style style:name="P575" style:parent-style-name="BodyText" style:family="paragraph">
      <style:paragraph-properties fo:margin-top="0.109in"/>
      <style:text-properties style:font-name="Times New Roman" fo:font-style="italic" style:font-style-asian="italic"/>
    </style:style>
    <style:style style:name="P576" style:parent-style-name="ListParagraph" style:list-style-name="LFO1" style:family="paragraph">
      <style:paragraph-properties fo:margin-top="0.0006in" fo:margin-left="0.6597in" fo:text-indent="-0.1944in">
        <style:tab-stops>
          <style:tab-stop style:type="left" style:position="0in"/>
        </style:tab-stops>
      </style:paragraph-properties>
    </style:style>
    <style:style style:name="T577" style:parent-style-name="DefaultParagraphFont" style:family="text">
      <style:text-properties fo:font-weight="bold" style:font-weight-asian="bold" fo:color="#264E12" fo:font-size="10pt" style:font-size-asian="10pt"/>
    </style:style>
    <style:style style:name="T578" style:parent-style-name="DefaultParagraphFont" style:family="text">
      <style:text-properties fo:font-weight="bold" style:font-weight-asian="bold" fo:color="#264E12" fo:letter-spacing="-0.0062in" fo:font-size="10pt" style:font-size-asian="10pt"/>
    </style:style>
    <style:style style:name="T579" style:parent-style-name="DefaultParagraphFont" style:family="text">
      <style:text-properties fo:font-weight="bold" style:font-weight-asian="bold" fo:color="#264E12" fo:letter-spacing="-0.0013in" fo:font-size="10pt" style:font-size-asian="10pt"/>
    </style:style>
    <style:style style:name="P580" style:parent-style-name="BodyText" style:family="paragraph">
      <style:paragraph-properties fo:margin-top="0.0055in"/>
      <style:text-properties fo:font-weight="bold" style:font-weight-asian="bold" fo:font-size="9.5pt" style:font-size-asian="9.5pt"/>
    </style:style>
    <style:style style:name="TableColumn582" style:family="table-column">
      <style:table-column-properties style:column-width="0.2638in" style:use-optimal-column-width="false"/>
    </style:style>
    <style:style style:name="TableColumn583" style:family="table-column">
      <style:table-column-properties style:column-width="3.7083in" style:use-optimal-column-width="false"/>
    </style:style>
    <style:style style:name="TableColumn584" style:family="table-column">
      <style:table-column-properties style:column-width="2.8333in" style:use-optimal-column-width="false"/>
    </style:style>
    <style:style style:name="Table581" style:family="table">
      <style:table-properties style:width="6.8055in" fo:margin-left="0.2638in" table:align="left"/>
    </style:style>
    <style:style style:name="TableRow585" style:family="table-row">
      <style:table-row-properties style:min-row-height="0.3194in" style:use-optimal-row-height="false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68in"/>
    </style:style>
    <style:style style:name="T588" style:parent-style-name="DefaultParagraphFont" style:family="text">
      <style:text-properties fo:color="#264E12" fo:letter-spacing="-0.0027in" fo:font-size="10pt" style:font-size-asian="10pt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68in" fo:margin-left="0.0076in">
        <style:tab-stops/>
      </style:paragraph-properties>
    </style:style>
    <style:style style:name="T591" style:parent-style-name="DefaultParagraphFont" style:family="text">
      <style:text-properties fo:color="#264E12" fo:letter-spacing="-0.0013in" fo:font-size="10pt" style:font-size-asian="10pt"/>
    </style:style>
    <style:style style:name="TableRow592" style:family="table-row">
      <style:table-row-properties style:min-row-height="0.4722in" style:use-optimal-row-height="false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68in"/>
    </style:style>
    <style:style style:name="T595" style:parent-style-name="DefaultParagraphFont" style:family="text">
      <style:text-properties fo:color="#264E12" fo:letter-spacing="-0.0069in" fo:font-size="10pt" style:font-size-asian="10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68in" fo:margin-left="0.1736in">
        <style:tab-stops/>
      </style:paragraph-properties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T59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T60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60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68in" fo:line-height="100%" fo:margin-left="0.6312in" fo:text-indent="-0.3284in">
        <style:tab-stops/>
      </style:paragraph-properties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letter-spacing="-0.009in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letter-spacing="-0.009in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letter-spacing="-0.009in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ableRow612" style:family="table-row">
      <style:table-row-properties style:min-row-height="0.4722in" style:use-optimal-row-height="false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715in"/>
    </style:style>
    <style:style style:name="T615" style:parent-style-name="DefaultParagraphFont" style:family="text">
      <style:text-properties fo:color="#264E12" fo:letter-spacing="-0.0069in" fo:font-size="10pt" style:font-size-asian="10pt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715in" fo:margin-left="0.1631in">
        <style:tab-stops/>
      </style:paragraph-properties>
    </style:style>
    <style:style style:name="T618" style:parent-style-name="DefaultParagraphFont" style:family="text">
      <style:text-properties fo:font-weight="bold" style:font-weight-asian="bold" fo:font-size="10pt" style:font-size-asian="10pt"/>
    </style:style>
    <style:style style:name="T61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T62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T62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62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715in" fo:line-height="100%" fo:margin-left="0.5326in" fo:margin-right="0.5166in" fo:text-indent="0.5187in">
        <style:tab-stops/>
      </style:paragraph-properties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letter-spacing="-0.0125in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BodyText" style:family="paragraph">
      <style:text-properties fo:font-weight="bold" style:font-weight-asian="bold"/>
    </style:style>
    <style:style style:name="P631" style:parent-style-name="BodyText" style:family="paragraph">
      <style:text-properties fo:font-weight="bold" style:font-weight-asian="bold"/>
    </style:style>
    <style:style style:name="P632" style:parent-style-name="BodyText" style:family="paragraph">
      <style:paragraph-properties fo:margin-top="0.0784in"/>
      <style:text-properties fo:font-weight="bold" style:font-weight-asian="bold"/>
    </style:style>
    <style:style style:name="P633" style:parent-style-name="ListParagraph" style:list-style-name="LFO1" style:family="paragraph">
      <style:paragraph-properties fo:margin-left="0.6597in" fo:text-indent="-0.1944in">
        <style:tab-stops>
          <style:tab-stop style:type="left" style:position="0in"/>
        </style:tab-stops>
      </style:paragraph-properties>
    </style:style>
    <style:style style:name="T634" style:parent-style-name="DefaultParagraphFont" style:family="text">
      <style:text-properties fo:font-weight="bold" style:font-weight-asian="bold" fo:color="#264E12" fo:letter-spacing="-0.0013in" fo:font-size="10pt" style:font-size-asian="10pt"/>
    </style:style>
    <style:style style:name="P635" style:parent-style-name="BodyText" style:family="paragraph">
      <style:paragraph-properties fo:margin-top="0.002in" fo:margin-bottom="0.0006in"/>
      <style:text-properties fo:font-weight="bold" style:font-weight-asian="bold" fo:font-size="9.5pt" style:font-size-asian="9.5pt"/>
    </style:style>
    <style:style style:name="TableColumn637" style:family="table-column">
      <style:table-column-properties style:column-width="0.5555in" style:use-optimal-column-width="false"/>
    </style:style>
    <style:style style:name="TableColumn638" style:family="table-column">
      <style:table-column-properties style:column-width="5in" style:use-optimal-column-width="false"/>
    </style:style>
    <style:style style:name="TableColumn639" style:family="table-column">
      <style:table-column-properties style:column-width="0.3333in" style:use-optimal-column-width="false"/>
    </style:style>
    <style:style style:name="TableColumn640" style:family="table-column">
      <style:table-column-properties style:column-width="0.8611in" style:use-optimal-column-width="false"/>
    </style:style>
    <style:style style:name="Table636" style:family="table">
      <style:table-properties style:width="6.75in" fo:margin-left="0.2777in" table:align="left"/>
    </style:style>
    <style:style style:name="TableRow641" style:family="table-row">
      <style:table-row-properties style:min-row-height="0.6388in" style:use-optimal-row-height="false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715in" fo:margin-left="0.0756in">
        <style:tab-stops/>
      </style:paragraph-properties>
    </style:style>
    <style:style style:name="T644" style:parent-style-name="DefaultParagraphFont" style:family="text">
      <style:text-properties fo:color="#264E12" fo:letter-spacing="-0.0013in" fo:font-size="10pt" style:font-size-asian="10pt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justify" fo:margin-top="0.0729in" fo:line-height="98%" fo:margin-left="0.1597in" fo:margin-right="0.0694in">
        <style:tab-stops/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letter-spacing="-0.0041in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letter-spacing="-0.0027in" fo:font-size="10pt" style:font-size-asian="10pt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715in" fo:margin-left="0.077in">
        <style:tab-stops/>
      </style:paragraph-properties>
    </style:style>
    <style:style style:name="T653" style:parent-style-name="DefaultParagraphFont" style:family="text">
      <style:text-properties fo:color="#264E12" fo:letter-spacing="-0.0034in" fo:font-size="10pt" style:font-size-asian="10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715in" fo:margin-left="0.1291in">
        <style:tab-stops/>
      </style:paragraph-properties>
    </style:style>
    <style:style style:name="T656" style:parent-style-name="DefaultParagraphFont" style:family="text">
      <style:text-properties fo:color="#264E12" fo:letter-spacing="-0.0013in" fo:font-size="10pt" style:font-size-asian="10pt"/>
    </style:style>
    <style:style style:name="TableRow657" style:family="table-row">
      <style:table-row-properties style:min-row-height="3.9861in" style:use-optimal-row-height="false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justify" fo:margin-top="0.0763in" fo:line-height="98%" fo:margin-left="0.1527in" fo:margin-right="0.2097in" fo:text-indent="0.0104in">
        <style:tab-stops/>
      </style:paragraph-properties>
    </style:style>
    <style:style style:name="T660" style:parent-style-name="DefaultParagraphFont" style:family="text">
      <style:text-properties fo:color="#264E12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TableParagraph" style:family="paragraph">
      <style:paragraph-properties fo:text-align="justify" fo:margin-top="0.1645in" fo:line-height="98%" fo:margin-left="0.1527in" fo:margin-right="0.2062in" fo:text-indent="0.0104in">
        <style:tab-stops/>
      </style:paragraph-properties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letter-spacing="0.0277in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letter-spacing="-0.0034in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letter-spacing="-0.0034in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letter-spacing="-0.0034in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letter-spacing="-0.0034in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letter-spacing="-0.0034in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letter-spacing="-0.0034in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letter-spacing="-0.0034in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letter-spacing="-0.0034in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letter-spacing="-0.0034in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letter-spacing="-0.0027in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letter-spacing="-0.0027in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letter-spacing="-0.0027in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letter-spacing="-0.0027in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letter-spacing="-0.0027in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letter-spacing="-0.0027in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letter-spacing="-0.0027in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letter-spacing="-0.0027in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letter-spacing="-0.0027in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letter-spacing="-0.0027in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letter-spacing="-0.0027in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letter-spacing="-0.0027in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letter-spacing="-0.0027in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letter-spacing="-0.0027in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letter-spacing="-0.0027in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letter-spacing="-0.0027in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letter-spacing="-0.0027in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letter-spacing="-0.0027in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letter-spacing="-0.0027in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letter-spacing="-0.0027in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letter-spacing="-0.0027in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letter-spacing="-0.0027in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letter-spacing="-0.0027in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letter-spacing="-0.0027in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letter-spacing="-0.0027in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letter-spacing="-0.0027in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letter-spacing="-0.0027in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letter-spacing="-0.0027in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TableParagraph" style:family="paragraph">
      <style:paragraph-properties fo:text-align="justify" fo:margin-top="0.1631in" fo:line-height="98%" fo:margin-left="0.1527in" fo:margin-right="0.2062in" fo:text-indent="0.0104in">
        <style:tab-stops/>
      </style:paragraph-properties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letter-spacing="-0.0034in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letter-spacing="-0.0034in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letter-spacing="-0.0034in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letter-spacing="-0.0034in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letter-spacing="-0.0034in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letter-spacing="-0.0034in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letter-spacing="-0.0034in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letter-spacing="-0.0034in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letter-spacing="-0.0034in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letter-spacing="-0.002in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letter-spacing="-0.002in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letter-spacing="-0.002in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letter-spacing="-0.002in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letter-spacing="-0.002in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letter-spacing="-0.002in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letter-spacing="-0.002in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TableParagraph" style:family="paragraph">
      <style:paragraph-properties fo:text-align="justify" fo:margin-top="0.1645in" fo:line-height="98%" fo:margin-left="0.1527in" fo:margin-right="0.2097in" fo:text-indent="0.0104in">
        <style:tab-stops/>
      </style:paragraph-properties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TableColumn783" style:family="table-column">
      <style:table-column-properties style:column-width="0.5555in" style:use-optimal-column-width="false"/>
    </style:style>
    <style:style style:name="TableColumn784" style:family="table-column">
      <style:table-column-properties style:column-width="5in" style:use-optimal-column-width="false"/>
    </style:style>
    <style:style style:name="TableColumn785" style:family="table-column">
      <style:table-column-properties style:column-width="0.3333in" style:use-optimal-column-width="false"/>
    </style:style>
    <style:style style:name="TableColumn786" style:family="table-column">
      <style:table-column-properties style:column-width="0.8611in" style:use-optimal-column-width="false"/>
    </style:style>
    <style:style style:name="Table782" style:family="table">
      <style:table-properties style:width="6.75in" fo:margin-left="0.2777in" table:align="left"/>
    </style:style>
    <style:style style:name="TableRow787" style:family="table-row">
      <style:table-row-properties style:min-row-height="0.4861in" style:use-optimal-row-height="false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0756in">
        <style:tab-stops/>
      </style:paragraph-properties>
    </style:style>
    <style:style style:name="T790" style:parent-style-name="DefaultParagraphFont" style:family="text">
      <style:text-properties fo:color="#264E12" fo:letter-spacing="-0.0013in" fo:font-size="10pt" style:font-size-asian="10p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763in" fo:line-height="98%" fo:margin-left="0.1597in">
        <style:tab-stops/>
      </style:paragraph-properties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letter-spacing="-0.0041in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letter-spacing="-0.0041in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letter-spacing="-0.0041in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letter-spacing="-0.0041in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letter-spacing="-0.0041in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letter-spacing="-0.0041in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letter-spacing="-0.0041in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letter-spacing="-0.0041in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077in">
        <style:tab-stops/>
      </style:paragraph-properties>
    </style:style>
    <style:style style:name="T812" style:parent-style-name="DefaultParagraphFont" style:family="text">
      <style:text-properties fo:color="#264E12" fo:letter-spacing="-0.0034in" fo:font-size="10pt" style:font-size-asian="10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1291in">
        <style:tab-stops/>
      </style:paragraph-properties>
    </style:style>
    <style:style style:name="T815" style:parent-style-name="DefaultParagraphFont" style:family="text">
      <style:text-properties fo:color="#264E12" fo:letter-spacing="-0.0013in" fo:font-size="10pt" style:font-size-asian="10pt"/>
    </style:style>
    <style:style style:name="TableRow816" style:family="table-row">
      <style:table-row-properties style:min-row-height="5.9722in" style:use-optimal-row-height="false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justify" fo:margin-top="0.0659in" fo:line-height="98%" fo:margin-left="0.1631in" fo:margin-right="0.2819in">
        <style:tab-stops/>
      </style:paragraph-properties>
    </style:style>
    <style:style style:name="T819" style:parent-style-name="DefaultParagraphFont" style:family="text">
      <style:text-properties fo:font-weight="bold" style:font-weight-asian="bold" fo:color="#264E12" fo:font-size="10pt" style:font-size-asian="10pt"/>
    </style:style>
    <style:style style:name="T820" style:parent-style-name="DefaultParagraphFont" style:family="text">
      <style:text-properties fo:font-weight="bold" style:font-weight-asian="bold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letter-spacing="-0.0034in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letter-spacing="-0.0034in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letter-spacing="-0.0034in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letter-spacing="-0.0034in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letter-spacing="-0.0034in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letter-spacing="-0.0034in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letter-spacing="-0.0034in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letter-spacing="-0.0034in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letter-spacing="-0.0034in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letter-spacing="-0.0034in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TableParagraph" style:family="paragraph">
      <style:paragraph-properties fo:text-align="justify" fo:margin-top="0.1645in" fo:line-height="98%" fo:margin-left="0.1631in" fo:margin-right="0.2826in">
        <style:tab-stops/>
      </style:paragraph-properties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letter-spacing="-0.002in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letter-spacing="-0.002in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letter-spacing="-0.002in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letter-spacing="-0.002in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letter-spacing="-0.002in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letter-spacing="-0.002in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letter-spacing="-0.002in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letter-spacing="-0.002in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letter-spacing="-0.002in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letter-spacing="-0.002in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letter-spacing="-0.002in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letter-spacing="-0.002in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letter-spacing="-0.002in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letter-spacing="-0.002in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letter-spacing="-0.002in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letter-spacing="-0.002in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TableParagraph" style:family="paragraph">
      <style:paragraph-properties fo:text-align="justify" fo:margin-top="0.1645in" fo:line-height="98%" fo:margin-left="0.1631in" fo:margin-right="0.2812in">
        <style:tab-stops/>
      </style:paragraph-properties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letter-spacing="-0.0027in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letter-spacing="0.0277in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TableParagraph" style:family="paragraph">
      <style:paragraph-properties fo:text-align="justify" fo:margin-top="0.1645in" fo:line-height="98%" fo:margin-left="0.1631in" fo:margin-right="0.2798in">
        <style:tab-stops/>
      </style:paragraph-properties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letter-spacing="-0.002in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letter-spacing="-0.002in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letter-spacing="-0.002in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letter-spacing="0.0277in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letter-spacing="-0.0027in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letter-spacing="-0.0027in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letter-spacing="-0.0027in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letter-spacing="-0.0027in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letter-spacing="-0.0027in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letter-spacing="-0.0027in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letter-spacing="-0.0027in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letter-spacing="-0.0027in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letter-spacing="-0.0013in" fo:font-size="10pt" style:font-size-asian="10pt"/>
    </style:style>
    <style:style style:name="P912" style:parent-style-name="TableParagraph" style:family="paragraph">
      <style:paragraph-properties fo:text-align="justify" fo:margin-top="0.1645in" fo:line-height="98%" fo:margin-left="0.1631in" fo:margin-right="0.2826in">
        <style:tab-stops/>
      </style:paragraph-properties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letter-spacing="0.0277in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TableParagraph" style:family="paragraph">
      <style:paragraph-properties fo:text-align="justify" fo:margin-top="0.1645in" fo:line-height="98%" fo:margin-left="0.1631in" fo:margin-right="0.2819in">
        <style:tab-stops/>
      </style:paragraph-properties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letter-spacing="-0.002in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letter-spacing="-0.002in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letter-spacing="-0.002in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letter-spacing="-0.002in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letter-spacing="-0.002in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letter-spacing="-0.002in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letter-spacing="-0.002in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letter-spacing="-0.002in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letter-spacing="-0.002in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letter-spacing="-0.002in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letter-spacing="-0.002in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letter-spacing="-0.002in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letter-spacing="-0.002in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letter-spacing="-0.0013in" fo:font-size="10pt" style:font-size-asian="10pt"/>
    </style:style>
    <style:style style:name="P948" style:parent-style-name="TableParagraph" style:family="paragraph">
      <style:paragraph-properties fo:text-align="justify" fo:margin-top="0.1645in" fo:line-height="98%" fo:margin-left="0.1631in" fo:margin-right="0.2798in">
        <style:tab-stops/>
      </style:paragraph-properties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fo:font-size="10pt" style:font-size-asian="10pt"/>
    </style:style>
    <style:style style:name="P951" style:parent-style-name="BodyText" style:family="paragraph">
      <style:paragraph-properties fo:margin-top="0.0527in" fo:margin-bottom="0.0006in"/>
      <style:text-properties fo:font-weight="bold" style:font-weight-asian="bold"/>
    </style:style>
    <style:style style:name="TableColumn953" style:family="table-column">
      <style:table-column-properties style:column-width="0.5555in" style:use-optimal-column-width="false"/>
    </style:style>
    <style:style style:name="TableColumn954" style:family="table-column">
      <style:table-column-properties style:column-width="5in" style:use-optimal-column-width="false"/>
    </style:style>
    <style:style style:name="TableColumn955" style:family="table-column">
      <style:table-column-properties style:column-width="0.3333in" style:use-optimal-column-width="false"/>
    </style:style>
    <style:style style:name="TableColumn956" style:family="table-column">
      <style:table-column-properties style:column-width="0.8611in" style:use-optimal-column-width="false"/>
    </style:style>
    <style:style style:name="Table952" style:family="table">
      <style:table-properties style:width="6.75in" fo:margin-left="0.2777in" table:align="left"/>
    </style:style>
    <style:style style:name="TableRow957" style:family="table-row">
      <style:table-row-properties style:min-row-height="0.6388in" style:use-optimal-row-height="false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645in" fo:margin-left="0.0756in">
        <style:tab-stops/>
      </style:paragraph-properties>
    </style:style>
    <style:style style:name="T960" style:parent-style-name="DefaultParagraphFont" style:family="text">
      <style:text-properties fo:color="#264E12" fo:letter-spacing="-0.0013in" fo:font-size="10pt" style:font-size-asian="10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645in" fo:line-height="147%" fo:margin-left="0.1597in" fo:margin-right="0.6791in">
        <style:tab-stops/>
      </style:paragraph-properties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letter-spacing="-0.0048in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letter-spacing="-0.0048in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letter-spacing="-0.0048in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letter-spacing="-0.0048in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letter-spacing="-0.0048in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ableCell974" style:family="table-cell">
      <style:table-cell-properties fo:border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645in" fo:margin-left="0.077in">
        <style:tab-stops/>
      </style:paragraph-properties>
    </style:style>
    <style:style style:name="T976" style:parent-style-name="DefaultParagraphFont" style:family="text">
      <style:text-properties fo:color="#264E12" fo:letter-spacing="-0.0034in" fo:font-size="10pt" style:font-size-asian="10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645in" fo:margin-left="0.1291in">
        <style:tab-stops/>
      </style:paragraph-properties>
    </style:style>
    <style:style style:name="T979" style:parent-style-name="DefaultParagraphFont" style:family="text">
      <style:text-properties fo:color="#264E12" fo:letter-spacing="-0.0013in" fo:font-size="10pt" style:font-size-asian="10pt"/>
    </style:style>
    <style:style style:name="TableRow980" style:family="table-row">
      <style:table-row-properties style:min-row-height="3.1388in" style:use-optimal-row-height="false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justify" fo:margin-top="0.0694in" fo:line-height="98%" fo:margin-left="0.1631in" fo:margin-right="0.1763in">
        <style:tab-stops/>
      </style:paragraph-properties>
    </style:style>
    <style:style style:name="T983" style:parent-style-name="DefaultParagraphFont" style:family="text">
      <style:text-properties fo:font-weight="bold" style:font-weight-asian="bold" fo:color="#264E12" fo:font-size="10pt" style:font-size-asian="10pt"/>
    </style:style>
    <style:style style:name="T984" style:parent-style-name="DefaultParagraphFont" style:family="text">
      <style:text-properties fo:font-weight="bold" style:font-weight-asian="bold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letter-spacing="-0.0034in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letter-spacing="-0.0034in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letter-spacing="-0.0034in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letter-spacing="-0.0034in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letter-spacing="-0.0034in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letter-spacing="-0.0055in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letter-spacing="-0.0055in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letter-spacing="-0.0055in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letter-spacing="-0.0055in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letter-spacing="-0.0055in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letter-spacing="-0.0055in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letter-spacing="-0.0055in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letter-spacing="-0.0055in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letter-spacing="-0.0055in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letter-spacing="-0.0055in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letter-spacing="-0.0055in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letter-spacing="-0.0055in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letter-spacing="-0.0055in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letter-spacing="-0.0055in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letter-spacing="-0.0041in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letter-spacing="-0.0041in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letter-spacing="-0.0041in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letter-spacing="-0.0041in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letter-spacing="-0.0041in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letter-spacing="-0.002in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letter-spacing="-0.002in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letter-spacing="-0.002in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letter-spacing="-0.002in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letter-spacing="-0.002in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TableParagraph" style:family="paragraph">
      <style:paragraph-properties fo:text-align="justify" fo:margin-top="0.1631in" fo:line-height="98%" fo:margin-left="0.1631in" fo:margin-right="0.1812in">
        <style:tab-stops/>
      </style:paragraph-properties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letter-spacing="-0.0027in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letter-spacing="-0.0027in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letter-spacing="-0.0027in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letter-spacing="-0.0027in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letter-spacing="-0.0027in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letter-spacing="-0.0027in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letter-spacing="-0.0027in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letter-spacing="-0.0027in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letter-spacing="-0.0027in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letter-spacing="-0.0027in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letter-spacing="0.0277in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letter-spacing="0.0277in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letter-spacing="0.0277in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TableParagraph" style:family="paragraph">
      <style:paragraph-properties fo:text-align="justify" fo:margin-top="0.1652in" fo:line-height="98%" fo:margin-left="0.1631in" fo:margin-right="0.1798in">
        <style:tab-stops/>
      </style:paragraph-properties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letter-spacing="-0.002in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letter-spacing="-0.002in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letter-spacing="-0.002in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letter-spacing="-0.002in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letter-spacing="-0.002in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letter-spacing="-0.002in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letter-spacing="-0.002in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letter-spacing="-0.002in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letter-spacing="-0.002in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letter-spacing="-0.002in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letter-spacing="-0.0034in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letter-spacing="-0.0034in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letter-spacing="-0.0034in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letter-spacing="-0.0034in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letter-spacing="-0.0034in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letter-spacing="-0.0034in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letter-spacing="-0.0034in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letter-spacing="-0.0034in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letter-spacing="-0.0034in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letter-spacing="-0.0034in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letter-spacing="-0.0034in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letter-spacing="-0.0034in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BodyText" style:master-page-name="MP6" style:family="paragraph">
      <style:paragraph-properties fo:break-before="page" fo:margin-left="0.2638in">
        <style:tab-stops/>
      </style:paragraph-properties>
    </style:style>
    <style:style style:name="T1123" style:parent-style-name="DefaultParagraphFont" style:family="text">
      <style:text-properties fo:language="en" fo:country="US"/>
    </style:style>
    <style:style style:name="P1124" style:parent-style-name="BodyText" style:family="paragraph">
      <style:paragraph-properties fo:text-align="justify" fo:margin-top="0.0763in" fo:line-height="98%" fo:margin-left="0.1562in" fo:margin-right="0.184in">
        <style:tab-stops/>
      </style:paragraph-properties>
    </style:style>
    <style:style style:name="T1125" style:parent-style-name="DefaultParagraphFont" style:family="text">
      <style:text-properties fo:letter-spacing="0.0277in"/>
    </style:style>
    <style:style style:name="P1126" style:parent-style-name="BodyText" style:family="paragraph">
      <style:paragraph-properties fo:text-align="justify" fo:margin-top="0.1645in" fo:line-height="98%" fo:margin-left="0.1562in" fo:margin-right="0.1916in">
        <style:tab-stops/>
      </style:paragraph-properties>
    </style:style>
    <style:style style:name="P1127" style:parent-style-name="BodyText" style:family="paragraph">
      <style:paragraph-properties fo:text-align="justify" fo:margin-top="0.1659in" fo:line-height="98%" fo:margin-left="0.1562in" fo:margin-right="0.1895in">
        <style:tab-stops/>
      </style:paragraph-properties>
    </style:style>
    <style:style style:name="P1128" style:parent-style-name="Normal" style:family="paragraph">
      <style:paragraph-properties fo:text-align="justify" fo:margin-top="0.1652in" fo:line-height="98%" fo:margin-left="0.1562in" fo:margin-right="0.1868in">
        <style:tab-stops/>
      </style:paragraph-properties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weight="bold" style:font-weight-asian="bold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BodyText" style:family="paragraph">
      <style:paragraph-properties fo:margin-top="0.0076in" fo:margin-bottom="0.0006in"/>
      <style:text-properties fo:font-weight="bold" style:font-weight-asian="bold"/>
    </style:style>
    <style:style style:name="TableColumn1136" style:family="table-column">
      <style:table-column-properties style:column-width="0.5555in" style:use-optimal-column-width="false"/>
    </style:style>
    <style:style style:name="TableColumn1137" style:family="table-column">
      <style:table-column-properties style:column-width="5in" style:use-optimal-column-width="false"/>
    </style:style>
    <style:style style:name="TableColumn1138" style:family="table-column">
      <style:table-column-properties style:column-width="0.3333in" style:use-optimal-column-width="false"/>
    </style:style>
    <style:style style:name="TableColumn1139" style:family="table-column">
      <style:table-column-properties style:column-width="0.8611in" style:use-optimal-column-width="false"/>
    </style:style>
    <style:style style:name="Table1135" style:family="table">
      <style:table-properties style:width="6.75in" fo:margin-left="0.2777in" table:align="left"/>
    </style:style>
    <style:style style:name="TableRow1140" style:family="table-row">
      <style:table-row-properties style:min-row-height="0.5138in" style:use-optimal-row-height="false"/>
    </style:style>
    <style:style style:name="TableCell1141" style:family="table-cell">
      <style:table-cell-properties fo:border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0756in">
        <style:tab-stops/>
      </style:paragraph-properties>
    </style:style>
    <style:style style:name="T1143" style:parent-style-name="DefaultParagraphFont" style:family="text">
      <style:text-properties fo:color="#264E12" fo:letter-spacing="-0.0013in" fo:font-size="10pt" style:font-size-asian="10pt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763in" fo:line-height="98%" fo:margin-left="0.1701in">
        <style:tab-stops/>
      </style:paragraph-properties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letter-spacing="-0.0041in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letter-spacing="-0.0041in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letter-spacing="-0.0041in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letter-spacing="-0.0041in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letter-spacing="-0.0041in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letter-spacing="-0.0041in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letter-spacing="-0.0041in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letter-spacing="-0.0041in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left="0.077in">
        <style:tab-stops/>
      </style:paragraph-properties>
    </style:style>
    <style:style style:name="T1165" style:parent-style-name="DefaultParagraphFont" style:family="text">
      <style:text-properties fo:color="#264E12" fo:letter-spacing="-0.0034in" fo:font-size="10pt" style:font-size-asian="10pt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left="0.1291in">
        <style:tab-stops/>
      </style:paragraph-properties>
    </style:style>
    <style:style style:name="T1168" style:parent-style-name="DefaultParagraphFont" style:family="text">
      <style:text-properties fo:color="#264E12" fo:letter-spacing="-0.0013in" fo:font-size="10pt" style:font-size-asian="10pt"/>
    </style:style>
    <style:style style:name="TableRow1169" style:family="table-row">
      <style:table-row-properties style:min-row-height="3.9722in" style:use-optimal-row-height="false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justify" fo:margin-top="0.0694in" fo:line-height="98%" fo:margin-left="0.1527in" fo:margin-right="0.1826in" fo:text-indent="0.0104in">
        <style:tab-stops/>
      </style:paragraph-properties>
    </style:style>
    <style:style style:name="T1172" style:parent-style-name="DefaultParagraphFont" style:family="text">
      <style:text-properties fo:font-weight="bold" style:font-weight-asian="bold" fo:color="#264E12" fo:font-size="10pt" style:font-size-asian="10pt"/>
    </style:style>
    <style:style style:name="T1173" style:parent-style-name="DefaultParagraphFont" style:family="text">
      <style:text-properties fo:font-weight="bold" style:font-weight-asian="bold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letter-spacing="-0.002in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letter-spacing="-0.002in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letter-spacing="-0.002in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letter-spacing="-0.002in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letter-spacing="-0.002in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letter-spacing="-0.002in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letter-spacing="-0.002in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letter-spacing="-0.0034in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letter-spacing="-0.0034in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letter-spacing="-0.0034in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letter-spacing="-0.0034in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letter-spacing="-0.0034in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TableParagraph" style:family="paragraph">
      <style:paragraph-properties fo:text-align="justify" fo:margin-top="0.1652in" fo:line-height="98%" fo:margin-left="0.1527in" fo:margin-right="0.1784in" fo:text-indent="0.0104in">
        <style:tab-stops/>
      </style:paragraph-properties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letter-spacing="-0.0034in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letter-spacing="-0.0034in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letter-spacing="-0.0034in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letter-spacing="-0.0034in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letter-spacing="-0.0034in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letter-spacing="-0.0034in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letter-spacing="-0.0034in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letter-spacing="-0.0034in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TableParagraph" style:family="paragraph">
      <style:paragraph-properties fo:text-align="justify" fo:margin-top="0.1652in" fo:line-height="98%" fo:margin-left="0.1527in" fo:margin-right="0.175in" fo:text-indent="0.0104in">
        <style:tab-stops/>
      </style:paragraph-properties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letter-spacing="-0.0034in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letter-spacing="-0.0034in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letter-spacing="-0.0034in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letter-spacing="-0.0034in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letter-spacing="-0.0034in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letter-spacing="-0.0034in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letter-spacing="-0.0034in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letter-spacing="-0.0034in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letter-spacing="-0.0034in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letter-spacing="-0.0034in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letter-spacing="-0.0034in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letter-spacing="-0.0034in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letter-spacing="-0.0034in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letter-spacing="-0.0034in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TableParagraph" style:family="paragraph">
      <style:paragraph-properties fo:text-align="justify" fo:margin-top="0.1645in" fo:line-height="98%" fo:margin-left="0.1527in" fo:margin-right="0.1777in" fo:text-indent="0.0104in">
        <style:tab-stops/>
      </style:paragraph-properties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letter-spacing="-0.0027in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letter-spacing="-0.0027in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TableParagraph" style:family="paragraph">
      <style:paragraph-properties fo:text-align="justify" fo:margin-top="0.1645in" fo:line-height="98%" fo:margin-left="0.1527in" fo:margin-right="0.175in" fo:text-indent="0.0104in">
        <style:tab-stops/>
      </style:paragraph-properties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fo:font-size="10pt" style:font-size-asian="10pt"/>
    </style:style>
    <style:style style:name="T1258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1259" style:parent-style-name="DefaultParagraphFont" style:family="text">
      <style:text-properties fo:font-weight="bold" style:font-weight-asian="bold" fo:font-size="10pt" style:font-size-asian="10pt"/>
    </style:style>
    <style:style style:name="T126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261" style:parent-style-name="DefaultParagraphFont" style:family="text">
      <style:text-properties fo:font-weight="bold" style:font-weight-asian="bold" fo:font-size="10pt" style:font-size-asian="10pt"/>
    </style:style>
    <style:style style:name="T126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263" style:parent-style-name="DefaultParagraphFont" style:family="text">
      <style:text-properties fo:font-weight="bold" style:font-weight-asian="bold" fo:font-size="10pt" style:font-size-asian="10pt"/>
    </style:style>
    <style:style style:name="T126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265" style:parent-style-name="DefaultParagraphFont" style:family="text">
      <style:text-properties fo:font-weight="bold" style:font-weight-asian="bold" fo:font-size="10pt" style:font-size-asian="10pt"/>
    </style:style>
    <style:style style:name="T1266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267" style:parent-style-name="DefaultParagraphFont" style:family="text">
      <style:text-properties fo:font-weight="bold" style:font-weight-asian="bold" fo:font-size="10pt" style:font-size-asian="10pt"/>
    </style:style>
    <style:style style:name="T1268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269" style:parent-style-name="DefaultParagraphFont" style:family="text">
      <style:text-properties fo:font-weight="bold" style:font-weight-asian="bold" fo:font-size="10pt" style:font-size-asian="10pt"/>
    </style:style>
    <style:style style:name="T127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271" style:parent-style-name="DefaultParagraphFont" style:family="text">
      <style:text-properties fo:font-weight="bold" style:font-weight-asian="bold" fo:font-size="10pt" style:font-size-asian="10pt"/>
    </style:style>
    <style:style style:name="T127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273" style:parent-style-name="DefaultParagraphFont" style:family="text">
      <style:text-properties fo:font-weight="bold" style:font-weight-asian="bold" fo:font-size="10pt" style:font-size-asian="10pt"/>
    </style:style>
    <style:style style:name="P1274" style:parent-style-name="BodyText" style:family="paragraph">
      <style:paragraph-properties fo:margin-top="0.0111in" fo:margin-bottom="0.0006in"/>
      <style:text-properties fo:font-weight="bold" style:font-weight-asian="bold"/>
    </style:style>
    <style:style style:name="TableColumn1276" style:family="table-column">
      <style:table-column-properties style:column-width="0.5972in" style:use-optimal-column-width="false"/>
    </style:style>
    <style:style style:name="TableColumn1277" style:family="table-column">
      <style:table-column-properties style:column-width="4.9583in" style:use-optimal-column-width="false"/>
    </style:style>
    <style:style style:name="TableColumn1278" style:family="table-column">
      <style:table-column-properties style:column-width="0.3333in" style:use-optimal-column-width="false"/>
    </style:style>
    <style:style style:name="TableColumn1279" style:family="table-column">
      <style:table-column-properties style:column-width="0.875in" style:use-optimal-column-width="false"/>
    </style:style>
    <style:style style:name="Table1275" style:family="table">
      <style:table-properties style:width="6.7638in" fo:margin-left="0.2777in" table:align="left"/>
    </style:style>
    <style:style style:name="TableRow1280" style:family="table-row">
      <style:table-row-properties style:min-row-height="0.4722in" style:use-optimal-row-height="false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left="0.0965in">
        <style:tab-stops/>
      </style:paragraph-properties>
    </style:style>
    <style:style style:name="T1283" style:parent-style-name="DefaultParagraphFont" style:family="text">
      <style:text-properties fo:color="#264E12" fo:letter-spacing="-0.0013in" fo:font-size="10pt" style:font-size-asian="10pt"/>
    </style:style>
    <style:style style:name="TableCell1284" style:family="table-cell">
      <style:table-cell-properties fo:border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left="0.1701in">
        <style:tab-stops/>
      </style:paragraph-properties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letter-spacing="-0.0062in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letter-spacing="-0.0055in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letter-spacing="-0.0055in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letter-spacing="-0.0055in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letter-spacing="-0.0055in" fo:font-size="10pt" style:font-size-asian="10pt"/>
    </style:style>
    <style:style style:name="T1297" style:parent-style-name="DefaultParagraphFont" style:family="text">
      <style:text-properties fo:letter-spacing="-0.0013in" fo:font-size="10pt" style:font-size-asian="10pt"/>
    </style:style>
    <style:style style:name="TableCell1298" style:family="table-cell">
      <style:table-cell-properties fo:border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left="0.0826in">
        <style:tab-stops/>
      </style:paragraph-properties>
    </style:style>
    <style:style style:name="T1300" style:parent-style-name="DefaultParagraphFont" style:family="text">
      <style:text-properties fo:color="#264E12" fo:letter-spacing="-0.0034in" fo:font-size="10pt" style:font-size-asian="10pt"/>
    </style:style>
    <style:style style:name="TableCell1301" style:family="table-cell">
      <style:table-cell-properties fo:border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left="0.1395in">
        <style:tab-stops/>
      </style:paragraph-properties>
    </style:style>
    <style:style style:name="T1303" style:parent-style-name="DefaultParagraphFont" style:family="text">
      <style:text-properties fo:color="#264E12" fo:letter-spacing="-0.0013in" fo:font-size="10pt" style:font-size-asian="10pt"/>
    </style:style>
    <style:style style:name="P1304" style:parent-style-name="BodyText" style:master-page-name="MP7" style:family="paragraph">
      <style:paragraph-properties fo:break-before="page" fo:text-align="justify" fo:margin-top="0.0902in" fo:line-height="98%" fo:margin-left="0.4236in" fo:margin-right="0.9131in" fo:text-indent="0.0104in">
        <style:tab-stops/>
      </style:paragraph-properties>
    </style:style>
    <style:style style:name="T1305" style:parent-style-name="DefaultParagraphFont" style:family="text">
      <style:text-properties fo:language="en" fo:country="US"/>
    </style:style>
    <style:style style:name="T1306" style:parent-style-name="DefaultParagraphFont" style:family="text">
      <style:text-properties fo:font-weight="bold" style:font-weight-asian="bold" fo:color="#264E12"/>
    </style:style>
    <style:style style:name="T1307" style:parent-style-name="DefaultParagraphFont" style:family="text">
      <style:text-properties fo:font-weight="bold" style:font-weight-asian="bold"/>
    </style:style>
    <style:style style:name="P1308" style:parent-style-name="BodyText" style:family="paragraph">
      <style:paragraph-properties fo:text-align="justify" fo:margin-top="0.1638in" fo:line-height="98%" fo:margin-left="0.4236in" fo:margin-right="0.9138in" fo:text-indent="0.0104in">
        <style:tab-stops/>
      </style:paragraph-properties>
    </style:style>
    <style:style style:name="T1309" style:parent-style-name="DefaultParagraphFont" style:family="text">
      <style:text-properties fo:letter-spacing="0.0277in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letter-spacing="-0.0027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27in"/>
    </style:style>
    <style:style style:name="T1314" style:parent-style-name="DefaultParagraphFont" style:family="text">
      <style:text-properties fo:letter-spacing="-0.0027in"/>
    </style:style>
    <style:style style:name="T1315" style:parent-style-name="DefaultParagraphFont" style:family="text">
      <style:text-properties fo:letter-spacing="-0.0027in"/>
    </style:style>
    <style:style style:name="T1316" style:parent-style-name="DefaultParagraphFont" style:family="text">
      <style:text-properties fo:letter-spacing="-0.0027in"/>
    </style:style>
    <style:style style:name="T1317" style:parent-style-name="DefaultParagraphFont" style:family="text">
      <style:text-properties fo:letter-spacing="-0.0027in"/>
    </style:style>
    <style:style style:name="T1318" style:parent-style-name="DefaultParagraphFont" style:family="text">
      <style:text-properties fo:letter-spacing="-0.0027in"/>
    </style:style>
    <style:style style:name="T1319" style:parent-style-name="DefaultParagraphFont" style:family="text">
      <style:text-properties fo:letter-spacing="-0.0027in"/>
    </style:style>
    <style:style style:name="T1320" style:parent-style-name="DefaultParagraphFont" style:family="text">
      <style:text-properties fo:letter-spacing="-0.0027in"/>
    </style:style>
    <style:style style:name="T1321" style:parent-style-name="DefaultParagraphFont" style:family="text">
      <style:text-properties fo:letter-spacing="-0.0027in"/>
    </style:style>
    <style:style style:name="P1322" style:parent-style-name="BodyText" style:family="paragraph">
      <style:paragraph-properties fo:text-align="justify" fo:margin-top="0.1645in" fo:line-height="98%" fo:margin-left="0.4236in" fo:margin-right="0.9131in" fo:text-indent="0.0104in">
        <style:tab-stops/>
      </style:paragraph-properties>
    </style:style>
    <style:style style:name="T1323" style:parent-style-name="DefaultParagraphFont" style:family="text">
      <style:text-properties fo:letter-spacing="-0.0027in"/>
    </style:style>
    <style:style style:name="T1324" style:parent-style-name="DefaultParagraphFont" style:family="text">
      <style:text-properties fo:letter-spacing="0.0277in"/>
    </style:style>
    <style:style style:name="T1325" style:parent-style-name="DefaultParagraphFont" style:family="text">
      <style:text-properties fo:letter-spacing="-0.0027in"/>
    </style:style>
    <style:style style:name="T1326" style:parent-style-name="DefaultParagraphFont" style:family="text">
      <style:text-properties fo:letter-spacing="-0.0027in"/>
    </style:style>
    <style:style style:name="P1327" style:parent-style-name="BodyText" style:family="paragraph">
      <style:paragraph-properties fo:text-align="justify" fo:margin-top="0.1638in" fo:line-height="98%" fo:margin-left="0.4236in" fo:margin-right="0.9111in" fo:text-indent="0.0104in">
        <style:tab-stops/>
      </style:paragraph-properties>
    </style:style>
    <style:style style:name="P1328" style:parent-style-name="Normal" style:family="paragraph">
      <style:paragraph-properties fo:text-align="justify" fo:margin-top="0.1659in" fo:line-height="98%" fo:margin-left="0.4236in" fo:margin-right="0.9201in" fo:text-indent="0.0104in">
        <style:tab-stops/>
      </style:paragraph-properties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letter-spacing="-0.002in" fo:font-size="10pt" style:font-size-asian="10pt"/>
    </style:style>
    <style:style style:name="T1331" style:parent-style-name="DefaultParagraphFont" style:family="text">
      <style:text-properties fo:font-weight="bold" style:font-weight-asian="bold" fo:font-size="10pt" style:font-size-asian="10pt"/>
    </style:style>
    <style:style style:name="T133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333" style:parent-style-name="DefaultParagraphFont" style:family="text">
      <style:text-properties fo:font-weight="bold" style:font-weight-asian="bold" fo:font-size="10pt" style:font-size-asian="10pt"/>
    </style:style>
    <style:style style:name="T133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335" style:parent-style-name="DefaultParagraphFont" style:family="text">
      <style:text-properties fo:font-weight="bold" style:font-weight-asian="bold" fo:font-size="10pt" style:font-size-asian="10pt"/>
    </style:style>
    <style:style style:name="T1336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337" style:parent-style-name="DefaultParagraphFont" style:family="text">
      <style:text-properties fo:font-weight="bold" style:font-weight-asian="bold" fo:font-size="10pt" style:font-size-asian="10pt"/>
    </style:style>
    <style:style style:name="T1338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339" style:parent-style-name="DefaultParagraphFont" style:family="text">
      <style:text-properties fo:font-weight="bold" style:font-weight-asian="bold" fo:font-size="10pt" style:font-size-asian="10pt"/>
    </style:style>
    <style:style style:name="T134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341" style:parent-style-name="DefaultParagraphFont" style:family="text">
      <style:text-properties fo:font-weight="bold" style:font-weight-asian="bold" fo:font-size="10pt" style:font-size-asian="10pt"/>
    </style:style>
    <style:style style:name="T134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343" style:parent-style-name="DefaultParagraphFont" style:family="text">
      <style:text-properties fo:font-weight="bold" style:font-weight-asian="bold" fo:font-size="10pt" style:font-size-asian="10pt"/>
    </style:style>
    <style:style style:name="T134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345" style:parent-style-name="DefaultParagraphFont" style:family="text">
      <style:text-properties fo:font-weight="bold" style:font-weight-asian="bold" fo:font-size="10pt" style:font-size-asian="10pt"/>
    </style:style>
    <style:style style:name="T1346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347" style:parent-style-name="DefaultParagraphFont" style:family="text">
      <style:text-properties fo:font-weight="bold" style:font-weight-asian="bold" fo:font-size="10pt" style:font-size-asian="10pt"/>
    </style:style>
    <style:style style:name="T1348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349" style:parent-style-name="DefaultParagraphFont" style:family="text">
      <style:text-properties fo:font-weight="bold" style:font-weight-asian="bold" fo:font-size="10pt" style:font-size-asian="10pt"/>
    </style:style>
    <style:style style:name="T135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351" style:parent-style-name="DefaultParagraphFont" style:family="text">
      <style:text-properties fo:font-weight="bold" style:font-weight-asian="bold" fo:font-size="10pt" style:font-size-asian="10pt"/>
    </style:style>
    <style:style style:name="P1352" style:parent-style-name="BodyText" style:family="paragraph">
      <style:text-properties fo:font-weight="bold" style:font-weight-asian="bold"/>
    </style:style>
    <style:style style:name="P1353" style:parent-style-name="BodyText" style:family="paragraph">
      <style:paragraph-properties fo:margin-top="0.1597in"/>
      <style:text-properties fo:font-weight="bold" style:font-weight-asian="bold"/>
    </style:style>
    <style:style style:name="P1354" style:parent-style-name="ListParagraph" style:list-style-name="LFO1" style:family="paragraph">
      <style:paragraph-properties fo:margin-left="0.6597in" fo:text-indent="-0.1944in">
        <style:tab-stops>
          <style:tab-stop style:type="left" style:position="0in"/>
        </style:tab-stops>
      </style:paragraph-properties>
    </style:style>
    <style:style style:name="T1355" style:parent-style-name="DefaultParagraphFont" style:family="text">
      <style:text-properties fo:font-weight="bold" style:font-weight-asian="bold" fo:color="#264E12" fo:font-size="10pt" style:font-size-asian="10pt"/>
    </style:style>
    <style:style style:name="T1356" style:parent-style-name="DefaultParagraphFont" style:family="text">
      <style:text-properties fo:font-weight="bold" style:font-weight-asian="bold" fo:color="#264E12" fo:letter-spacing="-0.0083in" fo:font-size="10pt" style:font-size-asian="10pt"/>
    </style:style>
    <style:style style:name="T1357" style:parent-style-name="DefaultParagraphFont" style:family="text">
      <style:text-properties fo:font-weight="bold" style:font-weight-asian="bold" fo:color="#264E12" fo:letter-spacing="-0.0013in" fo:font-size="10pt" style:font-size-asian="10pt"/>
    </style:style>
    <style:style style:name="P1358" style:parent-style-name="BodyText" style:family="paragraph">
      <style:paragraph-properties fo:margin-top="0.0069in"/>
      <style:text-properties fo:font-weight="bold" style:font-weight-asian="bold" fo:font-size="9pt" style:font-size-asian="9pt"/>
    </style:style>
    <style:style style:name="TableColumn1360" style:family="table-column">
      <style:table-column-properties style:column-width="0.2916in" style:use-optimal-column-width="false"/>
    </style:style>
    <style:style style:name="TableColumn1361" style:family="table-column">
      <style:table-column-properties style:column-width="3.75in" style:use-optimal-column-width="false"/>
    </style:style>
    <style:style style:name="TableColumn1362" style:family="table-column">
      <style:table-column-properties style:column-width="1.6388in" style:use-optimal-column-width="false"/>
    </style:style>
    <style:style style:name="TableColumn1363" style:family="table-column">
      <style:table-column-properties style:column-width="1.1527in" style:use-optimal-column-width="false"/>
    </style:style>
    <style:style style:name="Table1359" style:family="table">
      <style:table-properties style:width="6.8333in" fo:margin-left="0.1944in" table:align="left"/>
    </style:style>
    <style:style style:name="TableRow1364" style:family="table-row">
      <style:table-row-properties style:min-row-height="0.3194in" style:use-optimal-row-height="false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left="0.0076in">
        <style:tab-stops/>
      </style:paragraph-properties>
    </style:style>
    <style:style style:name="T1367" style:parent-style-name="DefaultParagraphFont" style:family="text">
      <style:text-properties fo:color="#264E12" fo:letter-spacing="-0.0013in" fo:font-size="10pt" style:font-size-asian="10pt"/>
    </style:style>
    <style:style style:name="TableCell1368" style:family="table-cell">
      <style:table-cell-properties fo:border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left="0.3826in">
        <style:tab-stops/>
      </style:paragraph-properties>
    </style:style>
    <style:style style:name="T1370" style:parent-style-name="DefaultParagraphFont" style:family="text">
      <style:text-properties fo:color="#264E12" fo:letter-spacing="-0.0013in" fo:font-size="10pt" style:font-size-asian="10pt"/>
    </style:style>
    <style:style style:name="TableCell1371" style:family="table-cell">
      <style:table-cell-properties fo:border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left="0.0041in">
        <style:tab-stops/>
      </style:paragraph-properties>
    </style:style>
    <style:style style:name="T1373" style:parent-style-name="DefaultParagraphFont" style:family="text">
      <style:text-properties fo:color="#264E12" fo:font-size="10pt" style:font-size-asian="10pt"/>
    </style:style>
    <style:style style:name="T1374" style:parent-style-name="DefaultParagraphFont" style:family="text">
      <style:text-properties fo:color="#264E12" fo:letter-spacing="-0.0027in" fo:font-size="10pt" style:font-size-asian="10pt"/>
    </style:style>
    <style:style style:name="T1375" style:parent-style-name="DefaultParagraphFont" style:family="text">
      <style:text-properties fo:color="#264E12" fo:letter-spacing="-0.0013in" fo:font-size="10pt" style:font-size-asian="10pt"/>
    </style:style>
    <style:style style:name="TableRow1376" style:family="table-row">
      <style:table-row-properties style:min-row-height="0.6666in" style:use-optimal-row-height="false"/>
    </style:style>
    <style:style style:name="TableCell1377" style:family="table-cell">
      <style:table-cell-properties fo:border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645in" fo:margin-left="0.0076in">
        <style:tab-stops/>
      </style:paragraph-properties>
    </style:style>
    <style:style style:name="T1379" style:parent-style-name="DefaultParagraphFont" style:family="text">
      <style:text-properties fo:color="#264E12" fo:letter-spacing="-0.0069in" fo:font-size="10pt" style:font-size-asian="10pt"/>
    </style:style>
    <style:style style:name="TableCell1380" style:family="table-cell">
      <style:table-cell-properties fo:border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659in" fo:line-height="98%" fo:margin-left="0.1527in" fo:margin-right="0.0618in" fo:text-indent="0.0104in">
        <style:tab-stops/>
      </style:paragraph-properties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letter-spacing="0.0277in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letter-spacing="0.0277in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letter-spacing="0.0277in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letter-spacing="0.0277in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letter-spacing="0.0243in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ableCell1393" style:family="table-cell">
      <style:table-cell-properties fo:border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645in" fo:margin-left="0.5145in">
        <style:tab-stops/>
      </style:paragraph-properties>
    </style:style>
    <style:style style:name="T139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396" style:family="table-cell">
      <style:table-cell-properties fo:border="0.013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top="0.0645in" fo:margin-left="0.0041in">
        <style:tab-stops/>
      </style:paragraph-properties>
    </style:style>
    <style:style style:name="T1398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ableRow1399" style:family="table-row">
      <style:table-row-properties style:min-row-height="0.8055in" style:use-optimal-row-height="false"/>
    </style:style>
    <style:style style:name="TableCell1400" style:family="table-cell">
      <style:table-cell-properties fo:border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0715in" fo:margin-left="0.0076in">
        <style:tab-stops/>
      </style:paragraph-properties>
    </style:style>
    <style:style style:name="T1402" style:parent-style-name="DefaultParagraphFont" style:family="text">
      <style:text-properties fo:color="#264E12" fo:letter-spacing="-0.0069in" fo:font-size="10pt" style:font-size-asian="10pt"/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justify" fo:margin-top="0.0729in" fo:line-height="98%" fo:margin-left="0.1631in" fo:margin-right="0.3951in">
        <style:tab-stops/>
      </style:paragraph-properties>
      <style:text-properties fo:font-size="10pt" style:font-size-asian="10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715in" fo:margin-left="0.5145in">
        <style:tab-stops/>
      </style:paragraph-properties>
    </style:style>
    <style:style style:name="T140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715in" fo:margin-left="0.0041in">
        <style:tab-stops/>
      </style:paragraph-properties>
    </style:style>
    <style:style style:name="T1410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ableRow1411" style:family="table-row">
      <style:table-row-properties style:min-row-height="0.9861in" style:use-optimal-row-height="false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left="0.0076in">
        <style:tab-stops/>
      </style:paragraph-properties>
    </style:style>
    <style:style style:name="T1414" style:parent-style-name="DefaultParagraphFont" style:family="text">
      <style:text-properties fo:color="#264E12" fo:letter-spacing="-0.0069in" fo:font-size="10pt" style:font-size-asian="10pt"/>
    </style:style>
    <style:style style:name="TableCell1415" style:family="table-cell">
      <style:table-cell-properties fo:border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justify" fo:margin-top="0.0763in" fo:line-height="98%" fo:margin-left="0.1631in" fo:margin-right="0.3673in">
        <style:tab-stops/>
      </style:paragraph-properties>
      <style:text-properties fo:font-size="10pt" style:font-size-asian="10pt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left="0.5145in">
        <style:tab-stops/>
      </style:paragraph-properties>
    </style:style>
    <style:style style:name="T141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left="0.0041in">
        <style:tab-stops/>
      </style:paragraph-properties>
    </style:style>
    <style:style style:name="T142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ableRow1423" style:family="table-row">
      <style:table-row-properties style:min-row-height="0.8194in" style:use-optimal-row-height="false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645in" fo:margin-left="0.0076in">
        <style:tab-stops/>
      </style:paragraph-properties>
    </style:style>
    <style:style style:name="T1426" style:parent-style-name="DefaultParagraphFont" style:family="text">
      <style:text-properties fo:color="#264E12" fo:letter-spacing="-0.0069in" fo:font-size="10pt" style:font-size-asian="10pt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justify" fo:margin-top="0.0729in" fo:line-height="96%" fo:margin-left="0.1006in" fo:margin-right="0.0645in">
        <style:tab-stops/>
      </style:paragraph-properties>
      <style:text-properties fo:font-size="10pt" style:font-size-asian="10pt"/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645in" fo:margin-left="0.5145in">
        <style:tab-stops/>
      </style:paragraph-properties>
    </style:style>
    <style:style style:name="T143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432" style:family="table-cell">
      <style:table-cell-properties fo:border="0.013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645in" fo:margin-left="0.0041in">
        <style:tab-stops/>
      </style:paragraph-properties>
    </style:style>
    <style:style style:name="T1434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P1435" style:parent-style-name="BodyText" style:family="paragraph">
      <style:text-properties fo:font-weight="bold" style:font-weight-asian="bold"/>
    </style:style>
    <style:style style:name="P1436" style:parent-style-name="BodyText" style:family="paragraph">
      <style:paragraph-properties fo:margin-top="0.0701in"/>
      <style:text-properties fo:font-weight="bold" style:font-weight-asian="bold"/>
    </style:style>
    <style:style style:name="P1437" style:parent-style-name="ListParagraph" style:list-style-name="LFO1" style:family="paragraph">
      <style:paragraph-properties fo:margin-left="0.6597in" fo:text-indent="-0.1944in">
        <style:tab-stops>
          <style:tab-stop style:type="left" style:position="0in"/>
        </style:tab-stops>
      </style:paragraph-properties>
    </style:style>
    <style:style style:name="T1438" style:parent-style-name="DefaultParagraphFont" style:family="text">
      <style:text-properties fo:font-weight="bold" style:font-weight-asian="bold" fo:color="#264E12" fo:font-size="10pt" style:font-size-asian="10pt"/>
    </style:style>
    <style:style style:name="T1439" style:parent-style-name="DefaultParagraphFont" style:family="text">
      <style:text-properties fo:font-weight="bold" style:font-weight-asian="bold" fo:color="#264E12" fo:letter-spacing="-0.0048in" fo:font-size="10pt" style:font-size-asian="10pt"/>
    </style:style>
    <style:style style:name="T1440" style:parent-style-name="DefaultParagraphFont" style:family="text">
      <style:text-properties fo:font-weight="bold" style:font-weight-asian="bold" fo:color="#264E12" fo:letter-spacing="-0.0013in" fo:font-size="10pt" style:font-size-asian="10pt"/>
    </style:style>
    <style:style style:name="P1441" style:parent-style-name="BodyText" style:family="paragraph">
      <style:paragraph-properties fo:margin-top="0.0076in"/>
      <style:text-properties fo:font-weight="bold" style:font-weight-asian="bold" fo:font-size="9pt" style:font-size-asian="9pt"/>
    </style:style>
    <style:style style:name="TableColumn1443" style:family="table-column">
      <style:table-column-properties style:column-width="4.0416in" style:use-optimal-column-width="false"/>
    </style:style>
    <style:style style:name="TableColumn1444" style:family="table-column">
      <style:table-column-properties style:column-width="1.6388in" style:use-optimal-column-width="false"/>
    </style:style>
    <style:style style:name="TableColumn1445" style:family="table-column">
      <style:table-column-properties style:column-width="1.1527in" style:use-optimal-column-width="false"/>
    </style:style>
    <style:style style:name="Table1442" style:family="table">
      <style:table-properties style:width="6.8333in" fo:margin-left="0.1944in" table:align="left"/>
    </style:style>
    <style:style style:name="TableRow1446" style:family="table-row">
      <style:table-row-properties style:min-row-height="0.3333in" style:use-optimal-row-height="false"/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left="0.0076in">
        <style:tab-stops/>
      </style:paragraph-properties>
    </style:style>
    <style:style style:name="T1449" style:parent-style-name="DefaultParagraphFont" style:family="text">
      <style:text-properties fo:color="#264E12" fo:letter-spacing="-0.0013in" fo:font-size="10pt" style:font-size-asian="10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left="0.0041in">
        <style:tab-stops/>
      </style:paragraph-properties>
    </style:style>
    <style:style style:name="T1452" style:parent-style-name="DefaultParagraphFont" style:family="text">
      <style:text-properties fo:color="#264E12" fo:letter-spacing="-0.0027in" fo:font-size="10pt" style:font-size-asian="10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left="0.0041in">
        <style:tab-stops/>
      </style:paragraph-properties>
    </style:style>
    <style:style style:name="T1455" style:parent-style-name="DefaultParagraphFont" style:family="text">
      <style:text-properties fo:color="#264E12" fo:letter-spacing="-0.0013in" fo:font-size="10pt" style:font-size-asian="10pt"/>
    </style:style>
    <style:style style:name="TableRow1456" style:family="table-row">
      <style:table-row-properties style:min-row-height="0.3194in" style:use-optimal-row-height="false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715in" fo:margin-left="0.0076in">
        <style:tab-stops/>
      </style:paragraph-properties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146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ableCell1462" style:family="table-cell">
      <style:table-cell-properties fo:border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top="0.0715in" fo:margin-left="0.0041in">
        <style:tab-stops/>
      </style:paragraph-properties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146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0715in" fo:margin-left="0.0041in">
        <style:tab-stops/>
      </style:paragraph-properties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147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P1472" style:parent-style-name="ListParagraph" style:master-page-name="MP8" style:list-style-name="LFO1" style:family="paragraph">
      <style:paragraph-properties fo:break-before="page" fo:margin-top="0.0611in" fo:margin-left="0.6597in" fo:text-indent="-0.1944in">
        <style:tab-stops>
          <style:tab-stop style:type="left" style:position="0in"/>
        </style:tab-stops>
      </style:paragraph-properties>
    </style:style>
    <style:style style:name="T1473" style:parent-style-name="DefaultParagraphFont" style:family="text">
      <style:text-properties fo:font-weight="bold" style:font-weight-asian="bold" fo:color="#264E12" fo:font-size="10pt" style:font-size-asian="10pt"/>
    </style:style>
    <style:style style:name="T1474" style:parent-style-name="DefaultParagraphFont" style:family="text">
      <style:text-properties fo:font-weight="bold" style:font-weight-asian="bold" fo:color="#264E12" fo:letter-spacing="-0.0048in" fo:font-size="10pt" style:font-size-asian="10pt"/>
    </style:style>
    <style:style style:name="T1475" style:parent-style-name="DefaultParagraphFont" style:family="text">
      <style:text-properties fo:font-weight="bold" style:font-weight-asian="bold" fo:color="#264E12" fo:font-size="10pt" style:font-size-asian="10pt"/>
    </style:style>
    <style:style style:name="T1476" style:parent-style-name="DefaultParagraphFont" style:family="text">
      <style:text-properties fo:font-weight="bold" style:font-weight-asian="bold" fo:color="#264E12" fo:letter-spacing="-0.0041in" fo:font-size="10pt" style:font-size-asian="10pt"/>
    </style:style>
    <style:style style:name="T1477" style:parent-style-name="DefaultParagraphFont" style:family="text">
      <style:text-properties fo:font-weight="bold" style:font-weight-asian="bold" fo:color="#264E12" fo:font-size="10pt" style:font-size-asian="10pt"/>
    </style:style>
    <style:style style:name="T1478" style:parent-style-name="DefaultParagraphFont" style:family="text">
      <style:text-properties fo:font-weight="bold" style:font-weight-asian="bold" fo:color="#264E12" fo:letter-spacing="-0.0041in" fo:font-size="10pt" style:font-size-asian="10pt"/>
    </style:style>
    <style:style style:name="T1479" style:parent-style-name="DefaultParagraphFont" style:family="text">
      <style:text-properties fo:font-weight="bold" style:font-weight-asian="bold" fo:color="#264E12" fo:font-size="10pt" style:font-size-asian="10pt"/>
    </style:style>
    <style:style style:name="T1480" style:parent-style-name="DefaultParagraphFont" style:family="text">
      <style:text-properties fo:font-weight="bold" style:font-weight-asian="bold" fo:color="#264E12" fo:letter-spacing="-0.0041in" fo:font-size="10pt" style:font-size-asian="10pt"/>
    </style:style>
    <style:style style:name="T1481" style:parent-style-name="DefaultParagraphFont" style:family="text">
      <style:text-properties fo:font-weight="bold" style:font-weight-asian="bold" fo:color="#264E12" fo:font-size="10pt" style:font-size-asian="10pt"/>
    </style:style>
    <style:style style:name="T1482" style:parent-style-name="DefaultParagraphFont" style:family="text">
      <style:text-properties fo:font-weight="bold" style:font-weight-asian="bold" fo:color="#264E12" fo:letter-spacing="-0.0041in" fo:font-size="10pt" style:font-size-asian="10pt"/>
    </style:style>
    <style:style style:name="T1483" style:parent-style-name="DefaultParagraphFont" style:family="text">
      <style:text-properties fo:font-weight="bold" style:font-weight-asian="bold" fo:color="#264E12" fo:font-size="10pt" style:font-size-asian="10pt"/>
    </style:style>
    <style:style style:name="T1484" style:parent-style-name="DefaultParagraphFont" style:family="text">
      <style:text-properties fo:font-weight="bold" style:font-weight-asian="bold" fo:color="#264E12" fo:letter-spacing="-0.0041in" fo:font-size="10pt" style:font-size-asian="10pt"/>
    </style:style>
    <style:style style:name="T1485" style:parent-style-name="DefaultParagraphFont" style:family="text">
      <style:text-properties fo:font-weight="bold" style:font-weight-asian="bold" fo:color="#264E12" fo:font-size="10pt" style:font-size-asian="10pt"/>
    </style:style>
    <style:style style:name="T1486" style:parent-style-name="DefaultParagraphFont" style:family="text">
      <style:text-properties fo:font-weight="bold" style:font-weight-asian="bold" fo:color="#264E12" fo:letter-spacing="-0.0041in" fo:font-size="10pt" style:font-size-asian="10pt"/>
    </style:style>
    <style:style style:name="T1487" style:parent-style-name="DefaultParagraphFont" style:family="text">
      <style:text-properties fo:font-weight="bold" style:font-weight-asian="bold" fo:color="#264E12" fo:letter-spacing="-0.0034in" fo:font-size="10pt" style:font-size-asian="10pt"/>
    </style:style>
    <style:style style:name="P1488" style:parent-style-name="BodyText" style:family="paragraph">
      <style:paragraph-properties fo:margin-top="0.0069in"/>
      <style:text-properties fo:font-weight="bold" style:font-weight-asian="bold" fo:font-size="9pt" style:font-size-asian="9pt"/>
    </style:style>
    <style:style style:name="TableColumn1490" style:family="table-column">
      <style:table-column-properties style:column-width="0.3472in" style:use-optimal-column-width="false"/>
    </style:style>
    <style:style style:name="TableColumn1491" style:family="table-column">
      <style:table-column-properties style:column-width="4.4861in" style:use-optimal-column-width="false"/>
    </style:style>
    <style:style style:name="TableColumn1492" style:family="table-column">
      <style:table-column-properties style:column-width="2.0277in" style:use-optimal-column-width="false"/>
    </style:style>
    <style:style style:name="Table1489" style:family="table">
      <style:table-properties style:width="6.8611in" fo:margin-left="0.1805in" table:align="left"/>
    </style:style>
    <style:style style:name="TableRow1493" style:family="table-row">
      <style:table-row-properties style:min-row-height="0.4861in" style:use-optimal-row-height="false"/>
    </style:style>
    <style:style style:name="TableCell1494" style:family="table-cell">
      <style:table-cell-properties fo:border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left="0.0145in">
        <style:tab-stops/>
      </style:paragraph-properties>
    </style:style>
    <style:style style:name="T1496" style:parent-style-name="DefaultParagraphFont" style:family="text">
      <style:text-properties fo:font-weight="bold" style:font-weight-asian="bold" fo:color="#264E12" fo:letter-spacing="-0.0027in" fo:font-size="10pt" style:font-size-asian="10pt"/>
    </style:style>
    <style:style style:name="P1497" style:parent-style-name="TableParagraph" style:family="paragraph">
      <style:paragraph-properties fo:text-align="center" fo:margin-top="0.002in" fo:margin-left="0.0145in">
        <style:tab-stops/>
      </style:paragraph-properties>
    </style:style>
    <style:style style:name="T1498" style:parent-style-name="DefaultParagraphFont" style:family="text">
      <style:text-properties fo:color="#264E12" fo:letter-spacing="-0.0013in" fo:font-size="10pt" style:font-size-asian="10pt"/>
    </style:style>
    <style:style style:name="TableCell1499" style:family="table-cell">
      <style:table-cell-properties fo:border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left="0.018in">
        <style:tab-stops/>
      </style:paragraph-properties>
    </style:style>
    <style:style style:name="T1501" style:parent-style-name="DefaultParagraphFont" style:family="text">
      <style:text-properties fo:color="#264E12" fo:letter-spacing="-0.0013in" fo:font-size="10pt" style:font-size-asian="10pt"/>
    </style:style>
    <style:style style:name="TableRow1502" style:family="table-row">
      <style:table-row-properties style:min-row-height="0.4027in" style:use-optimal-row-height="false"/>
    </style:style>
    <style:style style:name="TableCell1503" style:family="table-cell">
      <style:table-cell-properties fo:border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center"/>
    </style:style>
    <style:style style:name="T1505" style:parent-style-name="DefaultParagraphFont" style:family="text">
      <style:text-properties fo:color="#264E12" fo:letter-spacing="-0.0069in" fo:font-size="10pt" style:font-size-asian="10pt"/>
    </style:style>
    <style:style style:name="TableCell1506" style:family="table-cell">
      <style:table-cell-properties fo:border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left="0.1631in">
        <style:tab-stops/>
      </style:paragraph-properties>
    </style:style>
    <style:style style:name="T1508" style:parent-style-name="DefaultParagraphFont" style:family="text">
      <style:text-properties fo:font-weight="bold" style:font-weight-asian="bold" fo:font-size="10pt" style:font-size-asian="10pt"/>
    </style:style>
    <style:style style:name="T150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510" style:parent-style-name="DefaultParagraphFont" style:family="text">
      <style:text-properties fo:font-weight="bold" style:font-weight-asian="bold" fo:font-size="10pt" style:font-size-asian="10pt"/>
    </style:style>
    <style:style style:name="T151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512" style:parent-style-name="DefaultParagraphFont" style:family="text">
      <style:text-properties fo:font-weight="bold" style:font-weight-asian="bold" fo:font-size="10pt" style:font-size-asian="10pt"/>
    </style:style>
    <style:style style:name="T151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51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515" style:family="table-cell">
      <style:table-cell-properties fo:border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left="0.018in">
        <style:tab-stops/>
      </style:paragraph-properties>
    </style:style>
    <style:style style:name="T1517" style:parent-style-name="DefaultParagraphFont" style:family="text">
      <style:text-properties fo:font-style="italic" style:font-style-asian="italic" fo:color="#6D9DEB" fo:font-size="10pt" style:font-size-asian="10pt"/>
    </style:style>
    <style:style style:name="T1518" style:parent-style-name="DefaultParagraphFont" style:family="text">
      <style:text-properties fo:font-style="italic" style:font-style-asian="italic" fo:color="#6D9DEB" fo:letter-spacing="-0.0055in" fo:font-size="10pt" style:font-size-asian="10pt"/>
    </style:style>
    <style:style style:name="T1519" style:parent-style-name="DefaultParagraphFont" style:family="text">
      <style:text-properties fo:font-style="italic" style:font-style-asian="italic" fo:color="#6D9DEB" fo:letter-spacing="-0.0013in" fo:font-size="10pt" style:font-size-asian="10pt"/>
    </style:style>
    <style:style style:name="TableRow1520" style:family="table-row">
      <style:table-row-properties style:min-row-height="0.4166in" style:use-optimal-row-height="false"/>
    </style:style>
    <style:style style:name="TableCell1521" style:family="table-cell">
      <style:table-cell-properties fo:border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center"/>
    </style:style>
    <style:style style:name="T1523" style:parent-style-name="DefaultParagraphFont" style:family="text">
      <style:text-properties fo:color="#264E12" fo:letter-spacing="-0.0069in" fo:font-size="10pt" style:font-size-asian="10pt"/>
    </style:style>
    <style:style style:name="TableCell1524" style:family="table-cell">
      <style:table-cell-properties fo:border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1631in">
        <style:tab-stops/>
      </style:paragraph-properties>
    </style:style>
    <style:style style:name="T1526" style:parent-style-name="DefaultParagraphFont" style:family="text">
      <style:text-properties fo:font-weight="bold" style:font-weight-asian="bold" fo:font-size="10pt" style:font-size-asian="10pt"/>
    </style:style>
    <style:style style:name="T1527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528" style:parent-style-name="DefaultParagraphFont" style:family="text">
      <style:text-properties fo:font-weight="bold" style:font-weight-asian="bold" fo:font-size="10pt" style:font-size-asian="10pt"/>
    </style:style>
    <style:style style:name="T152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530" style:parent-style-name="DefaultParagraphFont" style:family="text">
      <style:text-properties fo:font-weight="bold" style:font-weight-asian="bold" fo:font-size="10pt" style:font-size-asian="10pt"/>
    </style:style>
    <style:style style:name="T153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532" style:parent-style-name="DefaultParagraphFont" style:family="text">
      <style:text-properties fo:font-weight="bold" style:font-weight-asian="bold" fo:font-size="10pt" style:font-size-asian="10pt"/>
    </style:style>
    <style:style style:name="T153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53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535" style:family="table-cell">
      <style:table-cell-properties fo:border="0.013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left="0.018in">
        <style:tab-stops/>
      </style:paragraph-properties>
    </style:style>
    <style:style style:name="T1537" style:parent-style-name="DefaultParagraphFont" style:family="text">
      <style:text-properties fo:font-style="italic" style:font-style-asian="italic" fo:color="#6D9DEB" fo:font-size="10pt" style:font-size-asian="10pt"/>
    </style:style>
    <style:style style:name="T1538" style:parent-style-name="DefaultParagraphFont" style:family="text">
      <style:text-properties fo:font-style="italic" style:font-style-asian="italic" fo:color="#6D9DEB" fo:letter-spacing="-0.0055in" fo:font-size="10pt" style:font-size-asian="10pt"/>
    </style:style>
    <style:style style:name="T1539" style:parent-style-name="DefaultParagraphFont" style:family="text">
      <style:text-properties fo:font-style="italic" style:font-style-asian="italic" fo:color="#6D9DEB" fo:letter-spacing="-0.0013in" fo:font-size="10pt" style:font-size-asian="10pt"/>
    </style:style>
    <style:style style:name="TableRow1540" style:family="table-row">
      <style:table-row-properties style:min-row-height="0.4027in" style:use-optimal-row-height="false"/>
    </style:style>
    <style:style style:name="TableCell1541" style:family="table-cell">
      <style:table-cell-properties fo:border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715in"/>
    </style:style>
    <style:style style:name="T1543" style:parent-style-name="DefaultParagraphFont" style:family="text">
      <style:text-properties fo:color="#264E12" fo:letter-spacing="-0.0069in" fo:font-size="10pt" style:font-size-asian="10pt"/>
    </style:style>
    <style:style style:name="TableCell1544" style:family="table-cell">
      <style:table-cell-properties fo:border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715in" fo:margin-left="0.1736in">
        <style:tab-stops/>
      </style:paragraph-properties>
    </style:style>
    <style:style style:name="T1546" style:parent-style-name="DefaultParagraphFont" style:family="text">
      <style:text-properties fo:font-weight="bold" style:font-weight-asian="bold" fo:font-size="10pt" style:font-size-asian="10pt"/>
    </style:style>
    <style:style style:name="T1547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548" style:parent-style-name="DefaultParagraphFont" style:family="text">
      <style:text-properties fo:font-weight="bold" style:font-weight-asian="bold" fo:font-size="10pt" style:font-size-asian="10pt"/>
    </style:style>
    <style:style style:name="T1549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55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551" style:family="table-cell">
      <style:table-cell-properties fo:border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0715in" fo:margin-left="0.018in">
        <style:tab-stops/>
      </style:paragraph-properties>
    </style:style>
    <style:style style:name="T1553" style:parent-style-name="DefaultParagraphFont" style:family="text">
      <style:text-properties fo:font-style="italic" style:font-style-asian="italic" fo:color="#6D9DEB" fo:font-size="10pt" style:font-size-asian="10pt"/>
    </style:style>
    <style:style style:name="T1554" style:parent-style-name="DefaultParagraphFont" style:family="text">
      <style:text-properties fo:font-style="italic" style:font-style-asian="italic" fo:color="#6D9DEB" fo:letter-spacing="-0.0055in" fo:font-size="10pt" style:font-size-asian="10pt"/>
    </style:style>
    <style:style style:name="T1555" style:parent-style-name="DefaultParagraphFont" style:family="text">
      <style:text-properties fo:font-style="italic" style:font-style-asian="italic" fo:color="#6D9DEB" fo:letter-spacing="-0.0013in" fo:font-size="10pt" style:font-size-asian="10pt"/>
    </style:style>
    <style:style style:name="TableRow1556" style:family="table-row">
      <style:table-row-properties style:min-row-height="0.4027in" style:use-optimal-row-height="false"/>
    </style:style>
    <style:style style:name="TableCell1557" style:family="table-cell">
      <style:table-cell-properties fo:border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715in"/>
    </style:style>
    <style:style style:name="T1559" style:parent-style-name="DefaultParagraphFont" style:family="text">
      <style:text-properties fo:color="#264E12" fo:letter-spacing="-0.0069in" fo:font-size="10pt" style:font-size-asian="10pt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715in" fo:margin-left="0.1736in">
        <style:tab-stops/>
      </style:paragraph-properties>
    </style:style>
    <style:style style:name="T1562" style:parent-style-name="DefaultParagraphFont" style:family="text">
      <style:text-properties fo:font-weight="bold" style:font-weight-asian="bold" fo:font-size="10pt" style:font-size-asian="10pt"/>
    </style:style>
    <style:style style:name="T156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564" style:parent-style-name="DefaultParagraphFont" style:family="text">
      <style:text-properties fo:font-weight="bold" style:font-weight-asian="bold" fo:font-size="10pt" style:font-size-asian="10pt"/>
    </style:style>
    <style:style style:name="T156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566" style:parent-style-name="DefaultParagraphFont" style:family="text">
      <style:text-properties fo:font-weight="bold" style:font-weight-asian="bold" fo:font-size="10pt" style:font-size-asian="10pt"/>
    </style:style>
    <style:style style:name="T156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56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569" style:family="table-cell">
      <style:table-cell-properties fo:border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0715in" fo:margin-left="0.018in">
        <style:tab-stops/>
      </style:paragraph-properties>
    </style:style>
    <style:style style:name="T1571" style:parent-style-name="DefaultParagraphFont" style:family="text">
      <style:text-properties fo:font-style="italic" style:font-style-asian="italic" fo:color="#6D9DEB" fo:font-size="10pt" style:font-size-asian="10pt"/>
    </style:style>
    <style:style style:name="T1572" style:parent-style-name="DefaultParagraphFont" style:family="text">
      <style:text-properties fo:font-style="italic" style:font-style-asian="italic" fo:color="#6D9DEB" fo:letter-spacing="-0.0055in" fo:font-size="10pt" style:font-size-asian="10pt"/>
    </style:style>
    <style:style style:name="T1573" style:parent-style-name="DefaultParagraphFont" style:family="text">
      <style:text-properties fo:font-style="italic" style:font-style-asian="italic" fo:color="#6D9DEB" fo:letter-spacing="-0.0013in" fo:font-size="10pt" style:font-size-asian="10pt"/>
    </style:style>
    <style:style style:name="TableRow1574" style:family="table-row">
      <style:table-row-properties style:min-row-height="0.4027in" style:use-optimal-row-height="false"/>
    </style:style>
    <style:style style:name="TableCell1575" style:family="table-cell">
      <style:table-cell-properties fo:border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715in"/>
    </style:style>
    <style:style style:name="T1577" style:parent-style-name="DefaultParagraphFont" style:family="text">
      <style:text-properties fo:color="#264E12" fo:letter-spacing="-0.0069in" fo:font-size="10pt" style:font-size-asian="10pt"/>
    </style:style>
    <style:style style:name="TableCell1578" style:family="table-cell">
      <style:table-cell-properties fo:border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715in" fo:margin-left="0.1736in">
        <style:tab-stops/>
      </style:paragraph-properties>
    </style:style>
    <style:style style:name="T1580" style:parent-style-name="DefaultParagraphFont" style:family="text">
      <style:text-properties fo:font-weight="bold" style:font-weight-asian="bold" fo:font-size="10pt" style:font-size-asian="10pt"/>
    </style:style>
    <style:style style:name="T158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582" style:parent-style-name="DefaultParagraphFont" style:family="text">
      <style:text-properties fo:font-weight="bold" style:font-weight-asian="bold" fo:font-size="10pt" style:font-size-asian="10pt"/>
    </style:style>
    <style:style style:name="T158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584" style:parent-style-name="DefaultParagraphFont" style:family="text">
      <style:text-properties fo:font-weight="bold" style:font-weight-asian="bold" fo:font-size="10pt" style:font-size-asian="10pt"/>
    </style:style>
    <style:style style:name="T158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586" style:parent-style-name="DefaultParagraphFont" style:family="text">
      <style:text-properties fo:font-weight="bold" style:font-weight-asian="bold" fo:font-size="10pt" style:font-size-asian="10pt"/>
    </style:style>
    <style:style style:name="T158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58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0715in" fo:margin-left="0.018in">
        <style:tab-stops/>
      </style:paragraph-properties>
    </style:style>
    <style:style style:name="T1591" style:parent-style-name="DefaultParagraphFont" style:family="text">
      <style:text-properties fo:font-style="italic" style:font-style-asian="italic" fo:color="#6D9DEB" fo:font-size="10pt" style:font-size-asian="10pt"/>
    </style:style>
    <style:style style:name="T1592" style:parent-style-name="DefaultParagraphFont" style:family="text">
      <style:text-properties fo:font-style="italic" style:font-style-asian="italic" fo:color="#6D9DEB" fo:letter-spacing="-0.0055in" fo:font-size="10pt" style:font-size-asian="10pt"/>
    </style:style>
    <style:style style:name="T1593" style:parent-style-name="DefaultParagraphFont" style:family="text">
      <style:text-properties fo:font-style="italic" style:font-style-asian="italic" fo:color="#6D9DEB" fo:letter-spacing="-0.0013in" fo:font-size="10pt" style:font-size-asian="10pt"/>
    </style:style>
    <style:style style:name="TableRow1594" style:family="table-row">
      <style:table-row-properties style:min-row-height="0.4166in" style:use-optimal-row-height="false"/>
    </style:style>
    <style:style style:name="TableCell1595" style:family="table-cell">
      <style:table-cell-properties fo:border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.0715in"/>
    </style:style>
    <style:style style:name="T1597" style:parent-style-name="DefaultParagraphFont" style:family="text">
      <style:text-properties fo:color="#264E12" fo:letter-spacing="-0.0069in" fo:font-size="10pt" style:font-size-asian="10pt"/>
    </style:style>
    <style:style style:name="TableCell1598" style:family="table-cell">
      <style:table-cell-properties fo:border="0.0138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715in" fo:margin-left="0.1736in">
        <style:tab-stops/>
      </style:paragraph-properties>
    </style:style>
    <style:style style:name="T1600" style:parent-style-name="DefaultParagraphFont" style:family="text">
      <style:text-properties fo:font-weight="bold" style:font-weight-asian="bold" fo:font-size="10pt" style:font-size-asian="10pt"/>
    </style:style>
    <style:style style:name="T160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602" style:parent-style-name="DefaultParagraphFont" style:family="text">
      <style:text-properties fo:font-weight="bold" style:font-weight-asian="bold" fo:font-size="10pt" style:font-size-asian="10pt"/>
    </style:style>
    <style:style style:name="T160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60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605" style:family="table-cell">
      <style:table-cell-properties fo:border="0.013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0715in" fo:margin-left="0.018in">
        <style:tab-stops/>
      </style:paragraph-properties>
    </style:style>
    <style:style style:name="T1607" style:parent-style-name="DefaultParagraphFont" style:family="text">
      <style:text-properties fo:font-style="italic" style:font-style-asian="italic" fo:color="#6D9DEB" fo:font-size="10pt" style:font-size-asian="10pt"/>
    </style:style>
    <style:style style:name="T1608" style:parent-style-name="DefaultParagraphFont" style:family="text">
      <style:text-properties fo:font-style="italic" style:font-style-asian="italic" fo:color="#6D9DEB" fo:letter-spacing="-0.0055in" fo:font-size="10pt" style:font-size-asian="10pt"/>
    </style:style>
    <style:style style:name="T1609" style:parent-style-name="DefaultParagraphFont" style:family="text">
      <style:text-properties fo:font-style="italic" style:font-style-asian="italic" fo:color="#6D9DEB" fo:letter-spacing="-0.0013in" fo:font-size="10pt" style:font-size-asian="10pt"/>
    </style:style>
    <style:style style:name="P1610" style:parent-style-name="BodyText" style:family="paragraph">
      <style:paragraph-properties fo:margin-top="0.0388in" fo:margin-bottom="0.0006in"/>
      <style:text-properties fo:font-weight="bold" style:font-weight-asian="bold"/>
    </style:style>
    <style:style style:name="TableColumn1612" style:family="table-column">
      <style:table-column-properties style:column-width="0.3472in" style:use-optimal-column-width="false"/>
    </style:style>
    <style:style style:name="TableColumn1613" style:family="table-column">
      <style:table-column-properties style:column-width="4.4861in" style:use-optimal-column-width="false"/>
    </style:style>
    <style:style style:name="TableColumn1614" style:family="table-column">
      <style:table-column-properties style:column-width="2.0277in" style:use-optimal-column-width="false"/>
    </style:style>
    <style:style style:name="Table1611" style:family="table">
      <style:table-properties style:width="6.8611in" fo:margin-left="0.1805in" table:align="left"/>
    </style:style>
    <style:style style:name="TableRow1615" style:family="table-row">
      <style:table-row-properties style:min-row-height="0.4027in" style:use-optimal-row-height="false"/>
    </style:style>
    <style:style style:name="TableCell1616" style:family="table-cell">
      <style:table-cell-properties fo:border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645in"/>
    </style:style>
    <style:style style:name="T1618" style:parent-style-name="DefaultParagraphFont" style:family="text">
      <style:text-properties fo:color="#264E12" fo:letter-spacing="-0.0069in" fo:font-size="10pt" style:font-size-asian="10pt"/>
    </style:style>
    <style:style style:name="TableCell1619" style:family="table-cell">
      <style:table-cell-properties fo:border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645in" fo:margin-left="0.1736in">
        <style:tab-stops/>
      </style:paragraph-properties>
    </style:style>
    <style:style style:name="T1621" style:parent-style-name="DefaultParagraphFont" style:family="text">
      <style:text-properties fo:font-weight="bold" style:font-weight-asian="bold" fo:font-size="10pt" style:font-size-asian="10pt"/>
    </style:style>
    <style:style style:name="T1622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623" style:parent-style-name="DefaultParagraphFont" style:family="text">
      <style:text-properties fo:font-weight="bold" style:font-weight-asian="bold" fo:font-size="10pt" style:font-size-asian="10pt"/>
    </style:style>
    <style:style style:name="T162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62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626" style:family="table-cell">
      <style:table-cell-properties fo:border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645in" fo:margin-left="0.018in">
        <style:tab-stops/>
      </style:paragraph-properties>
    </style:style>
    <style:style style:name="T1628" style:parent-style-name="DefaultParagraphFont" style:family="text">
      <style:text-properties fo:font-style="italic" style:font-style-asian="italic" fo:color="#6D9DEB" fo:font-size="10pt" style:font-size-asian="10pt"/>
    </style:style>
    <style:style style:name="T1629" style:parent-style-name="DefaultParagraphFont" style:family="text">
      <style:text-properties fo:font-style="italic" style:font-style-asian="italic" fo:color="#6D9DEB" fo:letter-spacing="-0.0055in" fo:font-size="10pt" style:font-size-asian="10pt"/>
    </style:style>
    <style:style style:name="T1630" style:parent-style-name="DefaultParagraphFont" style:family="text">
      <style:text-properties fo:font-style="italic" style:font-style-asian="italic" fo:color="#6D9DEB" fo:letter-spacing="-0.0013in" fo:font-size="10pt" style:font-size-asian="10pt"/>
    </style:style>
    <style:style style:name="TableRow1631" style:family="table-row">
      <style:table-row-properties style:min-row-height="0.4027in" style:use-optimal-row-height="false"/>
    </style:style>
    <style:style style:name="TableCell1632" style:family="table-cell">
      <style:table-cell-properties fo:border="0.0138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0645in"/>
    </style:style>
    <style:style style:name="T1634" style:parent-style-name="DefaultParagraphFont" style:family="text">
      <style:text-properties fo:color="#264E12" fo:letter-spacing="-0.0069in" fo:font-size="10pt" style:font-size-asian="10pt"/>
    </style:style>
    <style:style style:name="TableCell1635" style:family="table-cell">
      <style:table-cell-properties fo:border="0.0138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645in" fo:margin-left="0.1736in">
        <style:tab-stops/>
      </style:paragraph-properties>
    </style:style>
    <style:style style:name="T1637" style:parent-style-name="DefaultParagraphFont" style:family="text">
      <style:text-properties fo:font-weight="bold" style:font-weight-asian="bold" fo:font-size="10pt" style:font-size-asian="10pt"/>
    </style:style>
    <style:style style:name="T163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639" style:parent-style-name="DefaultParagraphFont" style:family="text">
      <style:text-properties fo:font-weight="bold" style:font-weight-asian="bold" fo:font-size="10pt" style:font-size-asian="10pt"/>
    </style:style>
    <style:style style:name="T164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641" style:parent-style-name="DefaultParagraphFont" style:family="text">
      <style:text-properties fo:font-weight="bold" style:font-weight-asian="bold" fo:font-size="10pt" style:font-size-asian="10pt"/>
    </style:style>
    <style:style style:name="T1642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643" style:parent-style-name="DefaultParagraphFont" style:family="text">
      <style:text-properties fo:font-weight="bold" style:font-weight-asian="bold" fo:font-size="10pt" style:font-size-asian="10pt"/>
    </style:style>
    <style:style style:name="T164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64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646" style:family="table-cell">
      <style:table-cell-properties fo:border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0645in" fo:margin-left="0.018in">
        <style:tab-stops/>
      </style:paragraph-properties>
    </style:style>
    <style:style style:name="T1648" style:parent-style-name="DefaultParagraphFont" style:family="text">
      <style:text-properties fo:font-style="italic" style:font-style-asian="italic" fo:color="#6D9DEB" fo:font-size="10pt" style:font-size-asian="10pt"/>
    </style:style>
    <style:style style:name="T1649" style:parent-style-name="DefaultParagraphFont" style:family="text">
      <style:text-properties fo:font-style="italic" style:font-style-asian="italic" fo:color="#6D9DEB" fo:letter-spacing="-0.0055in" fo:font-size="10pt" style:font-size-asian="10pt"/>
    </style:style>
    <style:style style:name="T1650" style:parent-style-name="DefaultParagraphFont" style:family="text">
      <style:text-properties fo:font-style="italic" style:font-style-asian="italic" fo:color="#6D9DEB" fo:letter-spacing="-0.0013in" fo:font-size="10pt" style:font-size-asian="10pt"/>
    </style:style>
    <style:style style:name="TableRow1651" style:family="table-row">
      <style:table-row-properties style:min-row-height="0.4027in" style:use-optimal-row-height="false"/>
    </style:style>
    <style:style style:name="TableCell1652" style:family="table-cell">
      <style:table-cell-properties fo:border="0.0138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645in"/>
    </style:style>
    <style:style style:name="T1654" style:parent-style-name="DefaultParagraphFont" style:family="text">
      <style:text-properties fo:color="#264E12" fo:letter-spacing="-0.0069in" fo:font-size="10pt" style:font-size-asian="10pt"/>
    </style:style>
    <style:style style:name="TableCell1655" style:family="table-cell">
      <style:table-cell-properties fo:border="0.013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645in" fo:margin-left="0.1736in">
        <style:tab-stops/>
      </style:paragraph-properties>
    </style:style>
    <style:style style:name="T1657" style:parent-style-name="DefaultParagraphFont" style:family="text">
      <style:text-properties fo:font-weight="bold" style:font-weight-asian="bold" fo:font-size="10pt" style:font-size-asian="10pt"/>
    </style:style>
    <style:style style:name="T1658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659" style:parent-style-name="DefaultParagraphFont" style:family="text">
      <style:text-properties fo:font-weight="bold" style:font-weight-asian="bold" fo:font-size="10pt" style:font-size-asian="10pt"/>
    </style:style>
    <style:style style:name="T166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661" style:parent-style-name="DefaultParagraphFont" style:family="text">
      <style:text-properties fo:font-weight="bold" style:font-weight-asian="bold" fo:font-size="10pt" style:font-size-asian="10pt"/>
    </style:style>
    <style:style style:name="T166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663" style:family="table-cell">
      <style:table-cell-properties fo:border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center" fo:margin-top="0.0645in" fo:margin-left="0.018in">
        <style:tab-stops/>
      </style:paragraph-properties>
    </style:style>
    <style:style style:name="T1665" style:parent-style-name="DefaultParagraphFont" style:family="text">
      <style:text-properties fo:font-style="italic" style:font-style-asian="italic" fo:color="#6D9DEB" fo:font-size="10pt" style:font-size-asian="10pt"/>
    </style:style>
    <style:style style:name="T1666" style:parent-style-name="DefaultParagraphFont" style:family="text">
      <style:text-properties fo:font-style="italic" style:font-style-asian="italic" fo:color="#6D9DEB" fo:letter-spacing="-0.0055in" fo:font-size="10pt" style:font-size-asian="10pt"/>
    </style:style>
    <style:style style:name="T1667" style:parent-style-name="DefaultParagraphFont" style:family="text">
      <style:text-properties fo:font-style="italic" style:font-style-asian="italic" fo:color="#6D9DEB" fo:letter-spacing="-0.0013in" fo:font-size="10pt" style:font-size-asian="10pt"/>
    </style:style>
    <style:style style:family="graphic" style:name="a12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59431in" svg:y="0.15069in" svg:width="0.94792in" svg:height="0.53125in" style:rel-width="scale" style:rel-height="scale"><draw:image xlink:href="media/image1.png" xlink:type="simple" xlink:show="embed" xlink:actuate="onLoad"/><svg:title/><svg:desc/></draw:frame></text:span><text:span text:style-name="T3"><draw:frame draw:z-index="15729152" draw:style-name="a1" draw:name="Image 2" text:anchor-type="paragraph" svg:x="6.92764in" svg:y="0.15069in" svg:width="0.35417in" svg:height="0.53125in" style:rel-width="scale" style:rel-height="scale"><draw:image xlink:href="media/image2.png" xlink:type="simple" xlink:show="embed" xlink:actuate="onLoad"/><svg:title/><svg:desc/></draw:frame></text:span><text:span text:style-name="T4">TRIBUNAL</text:span><text:span text:style-name="T5"><text:s/></text:span><text:span text:style-name="T6">REGIONAL</text:span><text:span text:style-name="T7"><text:s/></text:span><text:span text:style-name="T8">DO</text:span><text:span text:style-name="T9"><text:s/></text:span><text:span text:style-name="T10">TRABALHO</text:span><text:span text:style-name="T11"><text:s/></text:span><text:span text:style-name="T12">DA</text:span><text:span text:style-name="T13"><text:s/></text:span><text:span text:style-name="T14">6ª</text:span><text:span text:style-name="T15"><text:s/></text:span><text:span text:style-name="T16">REGIÃO</text:span></text:p>
      <text:p text:style-name="P17"/>
      <text:p text:style-name="P18"><text:span text:style-name="T19">Seção</text:span><text:span text:style-name="T20"><text:s/></text:span><text:span text:style-name="T21">de</text:span><text:span text:style-name="T22"><text:s/></text:span><text:span text:style-name="T23">Sustentabilidade,</text:span><text:span text:style-name="T24"><text:s/></text:span><text:span text:style-name="T25">Acessibilidade</text:span><text:span text:style-name="T26"><text:s/></text:span><text:span text:style-name="T27">e</text:span><text:span text:style-name="T28"><text:s/></text:span><text:span text:style-name="T29">Inclusão Subcomitê de Acessibilidade e Inclusão</text:span></text:p>
      <text:p text:style-name="P30"/>
      <text:section text:name="Sect1" text:style-name="S1">
        <text:p text:style-name="P31"/>
        <text:p text:style-name="Title"><text:span text:style-name="T32">ATA</text:span><text:span text:style-name="T33"><text:s/></text:span><text:span text:style-name="T34">DE</text:span><text:span text:style-name="T35"><text:s/></text:span><text:span text:style-name="T36">REUNIÃO</text:span><text:span text:style-name="T37"><text:s/></text:span><text:span text:style-name="T38">DO</text:span><text:span text:style-name="T39"><text:s/></text:span><text:span text:style-name="T40">SUBCOMITÊ</text:span><text:span text:style-name="T41"><text:s/></text:span><text:span text:style-name="T42">DE</text:span><text:span text:style-name="T43"><text:s/></text:span><text:span text:style-name="T44">ACESSIBILIDADE</text:span><text:span text:style-name="T45"><text:s/></text:span><text:span text:style-name="T46">E</text:span><text:span text:style-name="T47"><text:s/></text:span><text:span text:style-name="T48">INCLUSÃO</text:span></text:p>
        <text:p text:style-name="P49"/>
        <text:p text:style-name="P50"/>
        <text:list text:style-name="LFO1" text:continue-numbering="true">
          <text:list-item>
            <text:p text:style-name="P51"><text:span text:style-name="T52">IDENTIFICAÇÃO</text:span><text:span text:style-name="T53"><text:s/></text:span><text:span text:style-name="T54">DA</text:span><text:span text:style-name="T55"><text:s/></text:span><text:span text:style-name="T56">REUNIÃO</text:span></text:p>
          </text:list-item>
        </text:list>
        <text:soft-page-break/>
        <text:p text:style-name="P57"><text:span text:style-name="T58">LAIS</text:span><text:span text:style-name="T59"><text:s/></text:span><text:span text:style-name="T60">SAMPAIO</text:span><text:span text:style-name="T61"><text:s/></text:span><text:span text:style-name="T62">PARENTE</text:span></text:p>
        <text:p text:style-name="P63"><text:span text:style-name="T64"><draw:frame draw:z-index="15729664" draw:style-name="a2" draw:name="Image 3" text:anchor-type="paragraph" svg:x="7.62789in" svg:y="-0.23046in" svg:width="0.17581in" svg:height="0.2706in" style:rel-width="scale" style:rel-height="scale"><draw:image xlink:href="media/image3.png" xlink:type="simple" xlink:show="embed" xlink:actuate="onLoad"/><svg:title/><svg:desc/></draw:frame></text:span><text:span text:style-name="T65">12/07/2024<text:s/></text:span><text:span text:style-name="T66">07:58</text:span></text:p>
        <text:p text:style-name="P67"><text:span text:style-name="T68"><draw:frame draw:z-index="15730176" draw:style-name="a3" draw:name="Image 4" text:anchor-type="paragraph" svg:x="7.62789in" svg:y="0.09697in" svg:width="0.17581in" svg:height="0.2706in" style:rel-width="scale" style:rel-height="scale"><draw:image xlink:href="media/image3.png" xlink:type="simple" xlink:show="embed" xlink:actuate="onLoad"/><svg:title/><svg:desc/></draw:frame></text:span><text:span text:style-name="T69">MARIO</text:span><text:span text:style-name="T70"><text:s/></text:span><text:span text:style-name="T71">DOS</text:span><text:span text:style-name="T72"><text:s/></text:span><text:span text:style-name="T73">SANTOS</text:span><text:span text:style-name="T74"><text:s/></text:span><text:span text:style-name="T75">DE</text:span><text:span text:style-name="T76"><text:s/></text:span><text:span text:style-name="T77">ASSIS</text:span></text:p>
        <text:p text:style-name="P78"><text:span text:style-name="T79">12/07/2024<text:s/></text:span><text:span text:style-name="T80">08:17</text:span></text:p>
        <text:p text:style-name="P81"><text:span text:style-name="T82"><draw:frame draw:z-index="15730688" draw:style-name="a4" draw:name="Image 5" text:anchor-type="paragraph" svg:x="7.62789in" svg:y="0.09738in" svg:width="0.17581in" svg:height="0.2706in" style:rel-width="scale" style:rel-height="scale"><draw:image xlink:href="media/image3.png" xlink:type="simple" xlink:show="embed" xlink:actuate="onLoad"/><svg:title/><svg:desc/></draw:frame></text:span><text:span text:style-name="T83">MARINA</text:span><text:span text:style-name="T84"><text:s/></text:span><text:span text:style-name="T85">CELIA</text:span><text:span text:style-name="T86"><text:s/></text:span><text:span text:style-name="T87">MORAES</text:span><text:span text:style-name="T88"><text:s/></text:span><text:span text:style-name="T89">DA</text:span><text:span text:style-name="T90"><text:s/></text:span><text:span text:style-name="T91">SILVA</text:span></text:p>
        <text:p text:style-name="P92"><text:span text:style-name="T93">12/07/2024<text:s/></text:span><text:span text:style-name="T94">08:51</text:span></text:p>
        <text:p text:style-name="P95"><text:span text:style-name="T96"><draw:frame draw:z-index="15731200" draw:style-name="a5" draw:name="Image 6" text:anchor-type="paragraph" svg:x="7.62789in" svg:y="0.09709in" svg:width="0.17581in" svg:height="0.2706in" style:rel-width="scale" style:rel-height="scale"><draw:image xlink:href="media/image3.png" xlink:type="simple" xlink:show="embed" xlink:actuate="onLoad"/><svg:title/><svg:desc/></draw:frame></text:span><text:span text:style-name="T97"><draw:frame draw:z-index="15734272" draw:id="id0" draw:style-name="a6" draw:name="Textbox 7" text:anchor-type="paragraph" svg:x="0.65278in" svg:y="0.25403in" svg:width="6.93056in" svg:height="1.36111in" style:rel-width="scale" style:rel-height="scale"><draw:text-box><table:table table:style-name="Table98"><table:table-columns><table:table-column table:style-name="TableColumn99"/><table:table-column table:style-name="TableColumn100"/></table:table-columns><table:table-row table:style-name="TableRow101"><table:table-cell table:style-name="TableCell102"><text:p text:style-name="P103"><text:span text:style-name="T104">Identificador/Tema</text:span></text:p></table:table-cell><table:table-cell table:style-name="TableCell105"><text:p text:style-name="P106"><text:span text:style-name="T107">2ª</text:span><text:span text:style-name="T108"><text:s/></text:span><text:span text:style-name="T109">Reunião</text:span><text:span text:style-name="T110"><text:s/></text:span><text:span text:style-name="T111">do</text:span><text:span text:style-name="T112"><text:s/></text:span><text:span text:style-name="T113">Subcomitê</text:span><text:span text:style-name="T114"><text:s/></text:span><text:span text:style-name="T115">de</text:span><text:span text:style-name="T116"><text:s/></text:span><text:span text:style-name="T117">Acessibilidade</text:span><text:span text:style-name="T118"><text:s/></text:span><text:span text:style-name="T119">e</text:span><text:span text:style-name="T120"><text:s/></text:span><text:span text:style-name="T121">Inclusão</text:span></text:p></table:table-cell></table:table-row><table:table-row table:style-name="TableRow122"><table:table-cell table:style-name="TableCell123"><text:p text:style-name="P124"><text:span text:style-name="T125">Data</text:span></text:p></table:table-cell><table:table-cell table:style-name="TableCell126"><text:p text:style-name="P127"><text:span text:style-name="T128">03/07/2024</text:span></text:p></table:table-cell></table:table-row><table:table-row table:style-name="TableRow129"><table:table-cell table:style-name="TableCell130"><text:p text:style-name="P131"><text:span text:style-name="T132">Horário</text:span><text:span text:style-name="T133"><text:s/></text:span><text:span text:style-name="T134">(início/término)</text:span></text:p></table:table-cell><table:table-cell table:style-name="TableCell135"><text:p text:style-name="P136"><text:span text:style-name="T137">13:30/15:00</text:span></text:p></table:table-cell></table:table-row><table:table-row table:style-name="TableRow138"><table:table-cell table:style-name="TableCell139"><text:p text:style-name="P140"><text:span text:style-name="T141">Local</text:span></text:p></table:table-cell><table:table-cell table:style-name="TableCell142"><text:p text:style-name="P143"><text:span text:style-name="T144">Sala</text:span><text:span text:style-name="T145"><text:s/></text:span><text:span text:style-name="T146">Virtual</text:span><text:span text:style-name="T147"><text:s/></text:span><text:span text:style-name="T148">do</text:span><text:span text:style-name="T149"><text:s/></text:span><text:span text:style-name="T150">Google</text:span><text:span text:style-name="T151"><text:s/>Meet</text:span></text:p></table:table-cell></table:table-row></table:table><text:p text:style-name="BodyText"/></draw:text-box><svg:title/><svg:desc/></draw:frame></text:span><text:span text:style-name="T152">HELOISA</text:span><text:span text:style-name="T153"><text:s/></text:span><text:span text:style-name="T154">DE</text:span><text:span text:style-name="T155"><text:s/></text:span><text:span text:style-name="T156">SOUSA</text:span><text:span text:style-name="T157"><text:s/></text:span><text:span text:style-name="T158">FERRAZ</text:span></text:p>
        <text:p text:style-name="P159"><text:span text:style-name="T160">12/07/2024<text:s/></text:span><text:span text:style-name="T161">08:57</text:span></text:p>
        <text:p text:style-name="P162"/>
        <text:p text:style-name="P163"><text:span text:style-name="T164"><draw:frame draw:z-index="15731712" draw:style-name="a7" draw:name="Image 8" text:anchor-type="paragraph" svg:x="7.62789in" svg:y="0.00963in" svg:width="0.17581in" svg:height="0.2706in" style:rel-width="scale" style:rel-height="scale"><draw:image xlink:href="media/image3.png" xlink:type="simple" xlink:show="embed" xlink:actuate="onLoad"/><svg:title/><svg:desc/></draw:frame></text:span><text:span text:style-name="T165">BARBARA</text:span><text:span text:style-name="T166"><text:s/></text:span><text:span text:style-name="T167">FERREIRA</text:span><text:span text:style-name="T168"><text:s/></text:span><text:span text:style-name="T169">FRAGOSO</text:span><text:span text:style-name="T170"><text:s/></text:span><text:span text:style-name="T171">CALHEIROS</text:span></text:p>
        <text:p text:style-name="P172"><text:span text:style-name="T173">12/07/2024<text:s/></text:span><text:span text:style-name="T174">09:51</text:span></text:p>
        <text:p text:style-name="P175"><text:span text:style-name="T176"><draw:frame draw:z-index="15732224" draw:style-name="a8" draw:name="Image 9" text:anchor-type="paragraph" svg:x="7.62789in" svg:y="0.09757in" svg:width="0.17581in" svg:height="0.2706in" style:rel-width="scale" style:rel-height="scale"><draw:image xlink:href="media/image3.png" xlink:type="simple" xlink:show="embed" xlink:actuate="onLoad"/><svg:title/><svg:desc/></draw:frame></text:span><text:span text:style-name="T177">ARTHUR</text:span><text:span text:style-name="T178"><text:s/></text:span><text:span text:style-name="T179">DA</text:span><text:span text:style-name="T180"><text:s/></text:span><text:span text:style-name="T181">COSTA</text:span><text:span text:style-name="T182"><text:s/></text:span><text:span text:style-name="T183">CABRAL</text:span></text:p>
        <text:p text:style-name="P184"><text:span text:style-name="T185">12/07/2024<text:s/></text:span><text:span text:style-name="T186">11:40</text:span></text:p>
        <text:p text:style-name="P187"/>
        <text:p text:style-name="P188"><text:span text:style-name="T189"><draw:frame draw:z-index="15732736" draw:style-name="a9" draw:name="Image 10" text:anchor-type="paragraph" svg:x="7.62789in" svg:y="-0.02114in" svg:width="0.17581in" svg:height="0.2706in" style:rel-width="scale" style:rel-height="scale"><draw:image xlink:href="media/image3.png" xlink:type="simple" xlink:show="embed" xlink:actuate="onLoad"/><svg:title/><svg:desc/></draw:frame></text:span><text:span text:style-name="T190">EDILSON</text:span><text:span text:style-name="T191"><text:s/></text:span><text:span text:style-name="T192">BRITO</text:span><text:span text:style-name="T193"><text:s/></text:span><text:span text:style-name="T194">MONTEIRO</text:span></text:p>
        <text:p text:style-name="P195"><text:span text:style-name="T196">12/07/2024<text:s/></text:span><text:span text:style-name="T197">12:54</text:span></text:p>
      </text:section>
      <text:section text:name="Sect2" text:style-name="S2">
        <text:p text:style-name="P198"/>
        <text:list text:style-name="LFO1" text:continue-numbering="true">
          <text:list-item>
            <text:p text:style-name="P199"><text:span text:style-name="T200">PAUTA</text:span></text:p>
          </text:list-item>
        </text:list>
        <text:p text:style-name="P201"/>
        <table:table table:style-name="Table202">
          <table:table-columns>
            <table:table-column table:style-name="TableColumn203"/>
            <table:table-column table:style-name="TableColumn204"/>
          </table:table-columns>
          <table:table-row table:style-name="TableRow205">
            <table:table-cell table:style-name="TableCell206">
              <text:p text:style-name="P207"><text:span text:style-name="T208">ID</text:span></text:p>
            </table:table-cell>
            <table:table-cell table:style-name="TableCell209">
              <text:p text:style-name="P210"><text:span text:style-name="T211">Descrição</text:span><text:span text:style-name="T212"><text:s/></text:span><text:span text:style-name="T213">do</text:span><text:span text:style-name="T214"><text:s/></text:span><text:span text:style-name="T215">item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05/2024</text:span></text:p>
            </table:table-cell>
            <table:table-cell table:style-name="TableCell220">
              <text:p text:style-name="P221"><text:span text:style-name="T222">Definição</text:span><text:span text:style-name="T223"><text:s/></text:span><text:span text:style-name="T224">sobre</text:span><text:span text:style-name="T225"><text:s/></text:span><text:span text:style-name="T226">a</text:span><text:span text:style-name="T227"><text:s/></text:span><text:span text:style-name="T228">manutenção</text:span><text:span text:style-name="T229"><text:s/></text:span><text:span text:style-name="T230">(ou</text:span><text:span text:style-name="T231"><text:s/></text:span><text:span text:style-name="T232">não)</text:span><text:span text:style-name="T233"><text:s/></text:span><text:span text:style-name="T234">do</text:span><text:span text:style-name="T235"><text:s/></text:span><text:span text:style-name="T236">evento</text:span><text:span text:style-name="T237"><text:s/></text:span><text:span text:style-name="T238">relativo</text:span><text:span text:style-name="T239"><text:s/></text:span><text:span text:style-name="T240">ao</text:span><text:span text:style-name="T241"><text:s/></text:span><text:span text:style-name="T242">“Aniversário</text:span><text:span text:style-name="T243"><text:s/></text:span><text:span text:style-name="T244">da Lei de Cotas para PcD” aprovado na 1ª Reunião do SAI de 2024;</text:span></text:p>
            </table:table-cell>
          </table:table-row>
          <table:table-row table:style-name="TableRow245">
            <table:table-cell table:style-name="TableCell246">
              <text:p text:style-name="P247"><text:span text:style-name="T248">06/2024</text:span></text:p>
            </table:table-cell>
            <table:table-cell table:style-name="TableCell249">
              <text:p text:style-name="P250"><text:span text:style-name="T251">Definição</text:span><text:span text:style-name="T252"><text:s/></text:span><text:span text:style-name="T253">sobre</text:span><text:span text:style-name="T254"><text:s/></text:span><text:span text:style-name="T255">a</text:span><text:span text:style-name="T256"><text:s/></text:span><text:span text:style-name="T257">manutenção</text:span><text:span text:style-name="T258"><text:s/></text:span><text:span text:style-name="T259">(ou</text:span><text:span text:style-name="T260"><text:s/></text:span><text:span text:style-name="T261">não)</text:span><text:span text:style-name="T262"><text:s/></text:span><text:span text:style-name="T263">da</text:span><text:span text:style-name="T264"><text:s/></text:span><text:span text:style-name="T265">programação</text:span><text:span text:style-name="T266"><text:s/></text:span><text:span text:style-name="T267">estipulada</text:span><text:span text:style-name="T268"><text:s/></text:span><text:span text:style-name="T269">para</text:span><text:span text:style-name="T270"><text:s/></text:span><text:span text:style-name="T271">o “Dia Nacional da Luta da PcD”;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07/2024</text:span></text:p>
            </table:table-cell>
            <table:table-cell table:style-name="TableCell276">
              <text:p text:style-name="P277"><text:span text:style-name="T278">Análise</text:span><text:span text:style-name="T279"><text:s/></text:span><text:span text:style-name="T280">da</text:span><text:span text:style-name="T281"><text:s/></text:span><text:span text:style-name="T282">viabilidade de Feira de Empregabilidade para PcD no<text:s/></text:span><text:span text:style-name="T283">TRT-6;</text:span></text:p>
            </table:table-cell>
          </table:table-row>
          <table:table-row table:style-name="TableRow284">
            <table:table-cell table:style-name="TableCell285">
              <text:p text:style-name="P286"><text:span text:style-name="T287">08/2024</text:span></text:p>
            </table:table-cell>
            <table:table-cell table:style-name="TableCell288">
              <text:p text:style-name="P289"><text:span text:style-name="T290">Consulta</text:span><text:span text:style-name="T291"><text:s/></text:span><text:span text:style-name="T292">à</text:span><text:span text:style-name="T293"><text:s/></text:span><text:span text:style-name="T294">STIC</text:span><text:span text:style-name="T295"><text:s/></text:span><text:span text:style-name="T296">sobre</text:span><text:span text:style-name="T297"><text:s/></text:span><text:span text:style-name="T298">a</text:span><text:span text:style-name="T299"><text:s/></text:span><text:span text:style-name="T300">acessibilidade</text:span><text:span text:style-name="T301"><text:s/></text:span><text:span text:style-name="T302">de</text:span><text:span text:style-name="T303"><text:s/></text:span><text:span text:style-name="T304">programas</text:span><text:span text:style-name="T305"><text:s/></text:span><text:span text:style-name="T306">nacionais</text:span><text:span text:style-name="T307"><text:s/></text:span><text:span text:style-name="T308">(PROAD</text:span><text:span text:style-name="T309"><text:s/></text:span><text:span text:style-name="T310">e<text:s/></text:span><text:span text:style-name="T311">PJE);</text:span></text:p>
            </table:table-cell>
          </table:table-row>
          <table:table-row table:style-name="TableRow312">
            <table:table-cell table:style-name="TableCell313">
              <text:p text:style-name="P314"><text:span text:style-name="T315">09/2024</text:span></text:p>
            </table:table-cell>
            <table:table-cell table:style-name="TableCell316">
              <text:p text:style-name="P317"><text:span text:style-name="T318">Acompanhamento</text:span><text:span text:style-name="T319"><text:s/></text:span><text:span text:style-name="T320">Funcional</text:span><text:span text:style-name="T321"><text:s/></text:span><text:span text:style-name="T322">de</text:span><text:span text:style-name="T323"><text:s/></text:span><text:span text:style-name="T324">Servidores/as</text:span><text:span text:style-name="T325"><text:s/></text:span><text:span text:style-name="T326">com</text:span><text:span text:style-name="T327"><text:s/></text:span><text:span text:style-name="T328">Deficiência.</text:span></text:p>
            </table:table-cell>
          </table:table-row>
        </table:table>
        <text:p text:style-name="P329"/>
        <text:p text:style-name="P330"/>
        <text:soft-page-break/>
        <text:list text:style-name="LFO1" text:continue-numbering="true">
          <text:list-item>
            <text:p text:style-name="P331"><text:span text:style-name="T332">PARTICIPANTES</text:span></text:p>
          </text:list-item>
        </text:list>
        <text:p text:style-name="P333"/>
        <text:p text:style-name="P334"><text:span text:style-name="T335">LUCIANA</text:span><text:span text:style-name="T336"><text:s/></text:span><text:span text:style-name="T337">VON</text:span><text:span text:style-name="T338"><text:s/></text:span><text:span text:style-name="T339">SOHSTEN</text:span></text:p>
        <text:p text:style-name="P340"><text:span text:style-name="T341"><draw:frame draw:z-index="15733248" draw:style-name="a10" draw:name="Image 11" text:anchor-type="paragraph" svg:x="7.62789in" svg:y="-0.23032in" svg:width="0.17581in" svg:height="0.2706in" style:rel-width="scale" style:rel-height="scale"><draw:image xlink:href="media/image3.png" xlink:type="simple" xlink:show="embed" xlink:actuate="onLoad"/><svg:title/><svg:desc/></draw:frame></text:span><text:span text:style-name="T342">15/07/2024<text:s/></text:span><text:span text:style-name="T343">09:39</text:span></text:p>
        <text:p text:style-name="P344"><text:span text:style-name="T345"><draw:frame draw:z-index="15733760" draw:style-name="a11" draw:name="Image 12" text:anchor-type="paragraph" svg:x="7.62789in" svg:y="0.09712in" svg:width="0.17581in" svg:height="0.2706in" style:rel-width="scale" style:rel-height="scale"><draw:image xlink:href="media/image3.png" xlink:type="simple" xlink:show="embed" xlink:actuate="onLoad"/><svg:title/><svg:desc/></draw:frame></text:span><text:span text:style-name="T346">JOSE</text:span><text:span text:style-name="T347"><text:s/></text:span><text:span text:style-name="T348">LUCIANO</text:span><text:span text:style-name="T349"><text:s/></text:span><text:span text:style-name="T350">ALEXO</text:span><text:span text:style-name="T351"><text:s/></text:span><text:span text:style-name="T352">DA</text:span></text:p>
        <text:p text:style-name="P353"><text:span text:style-name="T354">SILVA</text:span></text:p>
        <text:p text:style-name="P355"><text:span text:style-name="T356">15/07/2024<text:s/></text:span><text:span text:style-name="T357">11:23</text:span></text:p>
      </text:section>
      <text:section text:name="Sect3" text:style-name="S3">
        <text:p text:style-name="P358"/>
        <table:table table:style-name="Table359">
          <table:table-columns>
            <table:table-column table:style-name="TableColumn360"/>
            <table:table-column table:style-name="TableColumn361"/>
            <table:table-column table:style-name="TableColumn362"/>
          </table:table-columns>
          <table:table-row table:style-name="TableRow363">
            <table:table-cell table:style-name="TableCell364" table:number-columns-spanned="2">
              <text:p text:style-name="P365"><text:span text:style-name="T366">Nome</text:span></text:p>
            </table:table-cell>
            <table:covered-table-cell/>
            <table:table-cell table:style-name="TableCell367">
              <text:p text:style-name="P368"><text:span text:style-name="T369">Lotação</text:span></text:p>
            </table:table-cell>
          </table:table-row>
          <table:table-row table:style-name="TableRow370">
            <table:table-cell table:style-name="TableCell371">
              <text:p text:style-name="P372"><text:span text:style-name="T373">1</text:span></text:p>
            </table:table-cell>
            <table:table-cell table:style-name="TableCell374">
              <text:p text:style-name="P375"><text:span text:style-name="T376">José</text:span><text:span text:style-name="T377"><text:s/></text:span><text:span text:style-name="T378">Luciano</text:span><text:span text:style-name="T379"><text:s/></text:span><text:span text:style-name="T380">Alexo</text:span><text:span text:style-name="T381"><text:s/></text:span><text:span text:style-name="T382">da</text:span><text:span text:style-name="T383"><text:s/></text:span><text:span text:style-name="T384">Silva</text:span><text:span text:style-name="T385"><text:s/></text:span><text:span text:style-name="T386">(coordenador)</text:span></text:p>
            </table:table-cell>
            <table:table-cell table:style-name="TableCell387">
              <text:p text:style-name="P388"><text:span text:style-name="T389">Desembargador</text:span><text:span text:style-name="T390"><text:s/></text:span><text:span text:style-name="T391">Federal</text:span><text:span text:style-name="T392"><text:s/></text:span><text:span text:style-name="T393">do</text:span><text:span text:style-name="T394"><text:s/></text:span><text:span text:style-name="T395">Trabalho</text:span></text:p>
            </table:table-cell>
          </table:table-row>
          <table:table-row table:style-name="TableRow396">
            <table:table-cell table:style-name="TableCell397">
              <text:p text:style-name="P398"><text:span text:style-name="T399">2</text:span></text:p>
            </table:table-cell>
            <table:table-cell table:style-name="TableCell400">
              <text:p text:style-name="P401"><text:span text:style-name="T402">Arthur</text:span><text:span text:style-name="T403"><text:s/></text:span><text:span text:style-name="T404">Costa</text:span><text:span text:style-name="T405"><text:s/></text:span><text:span text:style-name="T406">Cabral</text:span></text:p>
            </table:table-cell>
            <table:table-cell table:style-name="TableCell407">
              <text:p text:style-name="P408"><text:span text:style-name="T409">Núcleo</text:span><text:span text:style-name="T410"><text:s/></text:span><text:span text:style-name="T411">de</text:span><text:span text:style-name="T412"><text:s/></text:span><text:span text:style-name="T413">Atendimento</text:span><text:span text:style-name="T414"><text:s/></text:span><text:span text:style-name="T415">a<text:s/></text:span><text:span text:style-name="T416">Magistrados</text:span></text:p>
            </table:table-cell>
          </table:table-row>
          <table:table-row table:style-name="TableRow417">
            <table:table-cell table:style-name="TableCell418">
              <text:p text:style-name="P419"><text:span text:style-name="T420">3</text:span></text:p>
            </table:table-cell>
            <table:table-cell table:style-name="TableCell421">
              <text:p text:style-name="P422"><text:span text:style-name="T423">Edilson</text:span><text:span text:style-name="T424"><text:s/></text:span><text:span text:style-name="T425">Brito</text:span><text:span text:style-name="T426"><text:s/></text:span><text:span text:style-name="T427">Monteiro</text:span></text:p>
            </table:table-cell>
            <table:table-cell table:style-name="TableCell428">
              <text:p text:style-name="P429"><text:span text:style-name="T430">Seção</text:span><text:span text:style-name="T431"><text:s/></text:span><text:span text:style-name="T432">de</text:span><text:span text:style-name="T433"><text:s/></text:span><text:span text:style-name="T434">Apoio</text:span><text:span text:style-name="T435"><text:s/></text:span><text:span text:style-name="T436">a</text:span><text:span text:style-name="T437"><text:s/></text:span><text:span text:style-name="T438">Qualidade</text:span><text:span text:style-name="T439"><text:s/></text:span><text:span text:style-name="T440">e</text:span><text:span text:style-name="T441"><text:s/></text:span><text:span text:style-name="T442">aos Processos de TIC</text:span></text:p>
            </table:table-cell>
          </table:table-row>
          <table:table-row table:style-name="TableRow443">
            <table:table-cell table:style-name="TableCell444">
              <text:p text:style-name="P445"><text:span text:style-name="T446">4</text:span></text:p>
            </table:table-cell>
            <table:table-cell table:style-name="TableCell447">
              <text:p text:style-name="P448"><text:span text:style-name="T449">Heloísa</text:span><text:span text:style-name="T450"><text:s/></text:span><text:span text:style-name="T451">de</text:span><text:span text:style-name="T452"><text:s/></text:span><text:span text:style-name="T453">Sousa</text:span><text:span text:style-name="T454"><text:s/></text:span><text:span text:style-name="T455">Ferraz</text:span></text:p>
            </table:table-cell>
            <table:table-cell table:style-name="TableCell456">
              <text:p text:style-name="P457"><text:span text:style-name="T458">Seção</text:span><text:span text:style-name="T459"><text:s/></text:span><text:span text:style-name="T460">de</text:span><text:span text:style-name="T461"><text:s/></text:span><text:span text:style-name="T462">Projetos</text:span></text:p>
            </table:table-cell>
          </table:table-row>
          <table:table-row table:style-name="TableRow463">
            <table:table-cell table:style-name="TableCell464">
              <text:p text:style-name="P465"><text:span text:style-name="T466">5</text:span></text:p>
            </table:table-cell>
            <table:table-cell table:style-name="TableCell467">
              <text:p text:style-name="P468"><text:span text:style-name="T469">Marina</text:span><text:span text:style-name="T470"><text:s/></text:span><text:span text:style-name="T471">Célia</text:span><text:span text:style-name="T472"><text:s/></text:span><text:span text:style-name="T473">Moraes</text:span><text:span text:style-name="T474"><text:s/></text:span><text:span text:style-name="T475">da</text:span><text:span text:style-name="T476"><text:s/></text:span><text:span text:style-name="T477">Silva</text:span></text:p>
            </table:table-cell>
            <table:table-cell table:style-name="TableCell478">
              <text:p text:style-name="P479"><text:span text:style-name="T480">Seção</text:span><text:span text:style-name="T481"><text:s/></text:span><text:span text:style-name="T482">de</text:span><text:span text:style-name="T483"><text:s/></text:span><text:span text:style-name="T484">Serviço</text:span><text:span text:style-name="T485"><text:s/></text:span><text:span text:style-name="T486">Social</text:span></text:p>
            </table:table-cell>
          </table:table-row>
        </table:table>
      </text:section>
      <text:section text:name="Sect4" text:style-name="S4">
        <table:table table:style-name="Table487">
          <table:table-columns>
            <table:table-column table:style-name="TableColumn488"/>
            <table:table-column table:style-name="TableColumn489"/>
            <table:table-column table:style-name="TableColumn490"/>
          </table:table-columns>
          <table:table-row table:style-name="TableRow491">
            <table:table-cell table:style-name="TableCell492">
              <text:p text:style-name="P493"><text:span text:style-name="T494">6</text:span></text:p>
            </table:table-cell>
            <table:table-cell table:style-name="TableCell495">
              <text:p text:style-name="P496"><text:span text:style-name="T497">Barbara</text:span><text:span text:style-name="T498"><text:s/></text:span><text:span text:style-name="T499">Ferreira</text:span><text:span text:style-name="T500"><text:s/></text:span><text:span text:style-name="T501">Fragoso</text:span><text:span text:style-name="T502"><text:s/></text:span><text:span text:style-name="T503">Calheiros</text:span></text:p>
            </table:table-cell>
            <table:table-cell table:style-name="TableCell504">
              <text:p text:style-name="P505"><text:span text:style-name="T506">Seção</text:span><text:span text:style-name="T507"><text:s/></text:span><text:span text:style-name="T508">de</text:span><text:span text:style-name="T509"><text:s/></text:span><text:span text:style-name="T510">Sustentabilidade, Acessibilidade e Inclusão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7</text:span></text:p>
            </table:table-cell>
            <table:table-cell table:style-name="TableCell515">
              <text:p text:style-name="P516"><text:span text:style-name="T517">Laís</text:span><text:span text:style-name="T518"><text:s/></text:span><text:span text:style-name="T519">Sampaio</text:span><text:span text:style-name="T520"><text:s/></text:span><text:span text:style-name="T521">Parente</text:span></text:p>
            </table:table-cell>
            <table:table-cell table:style-name="TableCell522">
              <text:p text:style-name="P523"><text:span text:style-name="T524">Seção</text:span><text:span text:style-name="T525"><text:s/></text:span><text:span text:style-name="T526">de</text:span><text:span text:style-name="T527"><text:s/></text:span><text:span text:style-name="T528">Sustentabilidade, Acessibilidade e Inclusão</text:span></text:p>
            </table:table-cell>
          </table:table-row>
          <table:table-row table:style-name="TableRow529">
            <table:table-cell table:style-name="TableCell530">
              <text:p text:style-name="P531"><text:span text:style-name="T532">8</text:span></text:p>
            </table:table-cell>
            <table:table-cell table:style-name="TableCell533">
              <text:p text:style-name="P534"><text:span text:style-name="T535">Luciana</text:span><text:span text:style-name="T536"><text:s/></text:span><text:span text:style-name="T537">von</text:span><text:span text:style-name="T538"><text:s/></text:span><text:span text:style-name="T539">Söhsten</text:span></text:p>
            </table:table-cell>
            <table:table-cell table:style-name="TableCell540">
              <text:p text:style-name="P541"><text:span text:style-name="T542">Secretaria</text:span><text:span text:style-name="T543"><text:s/></text:span><text:span text:style-name="T544">de</text:span><text:span text:style-name="T545"><text:s/></text:span><text:span text:style-name="T546">Governança</text:span><text:span text:style-name="T547"><text:s/></text:span><text:span text:style-name="T548">e</text:span><text:span text:style-name="T549"><text:s/></text:span><text:span text:style-name="T550">Gestão<text:s/></text:span><text:span text:style-name="T551">Estratégica</text:span></text:p>
            </table:table-cell>
          </table:table-row>
          <table:table-row table:style-name="TableRow552">
            <table:table-cell table:style-name="TableCell553">
              <text:p text:style-name="P554"><text:span text:style-name="T555">9</text:span></text:p>
            </table:table-cell>
            <table:table-cell table:style-name="TableCell556">
              <text:p text:style-name="P557"><text:span text:style-name="T558">Mario</text:span><text:span text:style-name="T559"><text:s/></text:span><text:span text:style-name="T560">dos</text:span><text:span text:style-name="T561"><text:s/></text:span><text:span text:style-name="T562">Santos</text:span><text:span text:style-name="T563"><text:s/>Assis</text:span></text:p>
            </table:table-cell>
            <table:table-cell table:style-name="TableCell564">
              <text:p text:style-name="P565"><text:span text:style-name="T566">Núcleo</text:span><text:span text:style-name="T567"><text:s/></text:span><text:span text:style-name="T568">Pedagógico</text:span><text:span text:style-name="T569"><text:s/></text:span><text:span text:style-name="T570">-</text:span><text:span text:style-name="T571"><text:s/></text:span><text:span text:style-name="T572">Ejud-</text:span><text:span text:style-name="T573">6</text:span></text:p>
            </table:table-cell>
          </table:table-row>
        </table:table>
        <text:p text:style-name="P574"/>
        <text:p text:style-name="P575"/>
        <text:list text:style-name="LFO1" text:continue-numbering="true">
          <text:list-item>
            <text:p text:style-name="P576"><text:span text:style-name="T577">AUSÊNCIAS</text:span><text:span text:style-name="T578"><text:s/></text:span><text:span text:style-name="T579">JUSTIFICADAS</text:span></text:p>
          </text:list-item>
        </text:list>
        <text:p text:style-name="P580"/>
        <table:table table:style-name="Table581">
          <table:table-columns>
            <table:table-column table:style-name="TableColumn582"/>
            <table:table-column table:style-name="TableColumn583"/>
            <table:table-column table:style-name="TableColumn584"/>
          </table:table-columns>
          <table:table-row table:style-name="TableRow585">
            <table:table-cell table:style-name="TableCell586" table:number-columns-spanned="2">
              <text:p text:style-name="P587"><text:span text:style-name="T588">Nome</text:span></text:p>
            </table:table-cell>
            <table:covered-table-cell/>
            <table:table-cell table:style-name="TableCell589">
              <text:p text:style-name="P590"><text:span text:style-name="T591">Lotação</text:span></text:p>
            </table:table-cell>
          </table:table-row>
          <table:table-row table:style-name="TableRow592">
            <table:table-cell table:style-name="TableCell593">
              <text:p text:style-name="P594"><text:span text:style-name="T595">1</text:span></text:p>
            </table:table-cell>
            <table:table-cell table:style-name="TableCell596">
              <text:p text:style-name="P597"><text:span text:style-name="T598">Sheyla</text:span><text:span text:style-name="T599"><text:s/></text:span><text:span text:style-name="T600">Bello</text:span><text:span text:style-name="T601"><text:s/></text:span><text:span text:style-name="T602">Madeiro</text:span></text:p>
            </table:table-cell>
            <table:table-cell table:style-name="TableCell603">
              <text:p text:style-name="P604"><text:span text:style-name="T605">Gabinete</text:span><text:span text:style-name="T606"><text:s/></text:span><text:span text:style-name="T607">do</text:span><text:span text:style-name="T608"><text:s/></text:span><text:span text:style-name="T609">Desembargador</text:span><text:span text:style-name="T610"><text:s/></text:span><text:span text:style-name="T611">do Trabalho Sérgio Torres</text:span></text:p>
            </table:table-cell>
          </table:table-row>
          <table:table-row table:style-name="TableRow612">
            <table:table-cell table:style-name="TableCell613">
              <text:p text:style-name="P614"><text:span text:style-name="T615">2</text:span></text:p>
            </table:table-cell>
            <table:table-cell table:style-name="TableCell616">
              <text:p text:style-name="P617"><text:span text:style-name="T618">Andrea</text:span><text:span text:style-name="T619"><text:s/></text:span><text:span text:style-name="T620">Leite</text:span><text:span text:style-name="T621"><text:s/></text:span><text:span text:style-name="T622">Guedes</text:span><text:span text:style-name="T623"><text:s/></text:span><text:span text:style-name="T624">Pereira</text:span></text:p>
            </table:table-cell>
            <table:table-cell table:style-name="TableCell625">
              <text:p text:style-name="P626"><text:span text:style-name="T627">Divisão de Desenvolvimento</text:span><text:span text:style-name="T628"><text:s/></text:span><text:span text:style-name="T629">Pessoal</text:span></text:p>
            </table:table-cell>
          </table:table-row>
        </table:table>
        <text:p text:style-name="P630"/>
        <text:p text:style-name="P631"/>
        <text:p text:style-name="P632"/>
        <text:list text:style-name="LFO1" text:continue-numbering="true">
          <text:list-item>
            <text:p text:style-name="P633"><text:span text:style-name="T634">DESENVOLVIMENTO</text:span></text:p>
          </text:list-item>
        </text:list>
        <text:p text:style-name="P635"/>
        <table:table table:style-name="Table636">
          <table:table-columns>
            <table:table-column table:style-name="TableColumn637"/>
            <table:table-column table:style-name="TableColumn638"/>
            <table:table-column table:style-name="TableColumn639"/>
            <table:table-column table:style-name="TableColumn640"/>
          </table:table-columns>
          <table:table-row table:style-name="TableRow641">
            <table:table-cell table:style-name="TableCell642">
              <text:p text:style-name="P643"><text:span text:style-name="T644">Item:</text:span></text:p>
            </table:table-cell>
            <table:table-cell table:style-name="TableCell645">
              <text:p text:style-name="P646"><text:span text:style-name="T647">Definição sobre a manutenção (ou não) do evento relativo ao “Aniversário da Lei de Cotas para PcD” aprovado na 1ª Reunião</text:span><text:span text:style-name="T648"><text:s/></text:span><text:span text:style-name="T649">do<text:s/></text:span><text:span text:style-name="T650">SAI.</text:span></text:p>
            </table:table-cell>
            <table:table-cell table:style-name="TableCell651">
              <text:p text:style-name="P652"><text:span text:style-name="T653">ID</text:span></text:p>
            </table:table-cell>
            <table:table-cell table:style-name="TableCell654">
              <text:p text:style-name="P655"><text:span text:style-name="T656">05/2024</text:span></text:p>
            </table:table-cell>
          </table:table-row>
          <table:table-row table:style-name="TableRow657">
            <table:table-cell table:style-name="TableCell658" table:number-columns-spanned="4">
              <text:p text:style-name="P659"><text:span text:style-name="T660">Discussão</text:span><text:span text:style-name="T661">: Antes de apresentar o primeiro item da pauta, a servidora Laís Parente ressaltou a recente modificação<text:s/></text:span><text:span text:style-name="T662">da equipe de servidores/as que compõe a Seção de Sustentabilidade e Acessibilidade e Inclusão (SSAI) do TRT-6, a qual é unidade de apoio executivo do Subcomitê de Acessibilidade e Inclusão (SAI) deste Regional.</text:span></text:p>
              <text:p text:style-name="P663"><text:span text:style-name="T664">Ao abordar o primeiro item da pauta, compartilhou que há bastante tempo a unidade</text:span><text:span text:style-name="T665"><text:s/></text:span><text:span text:style-name="T666">tenta contatar</text:span><text:span text:style-name="T667"><text:s/></text:span><text:span text:style-name="T668">o</text:span><text:span text:style-name="T669"><text:s/></text:span><text:span text:style-name="T670">conferencista</text:span><text:span text:style-name="T671"><text:s/></text:span><text:span text:style-name="T672">Fernando</text:span><text:span text:style-name="T673"><text:s/></text:span><text:span text:style-name="T674">André</text:span><text:span text:style-name="T675"><text:s/></text:span><text:span text:style-name="T676">Cabral,</text:span><text:span text:style-name="T677"><text:s/></text:span><text:span text:style-name="T678">anteriormente</text:span><text:span text:style-name="T679"><text:s/></text:span><text:span text:style-name="T680">aventado</text:span><text:span text:style-name="T681"><text:s/></text:span><text:span text:style-name="T682">pela</text:span><text:span text:style-name="T683"><text:s/></text:span><text:span text:style-name="T684">antiga equipe da SSAI para palestrar no “Aniversário de Lei de Cotas para PcD no Trabalho”, evento estipulado na última reunião do</text:span><text:span text:style-name="T685"><text:s/></text:span><text:span text:style-name="T686">SAI</text:span><text:span text:style-name="T687"><text:s/></text:span><text:span text:style-name="T688">para</text:span><text:span text:style-name="T689"><text:s/></text:span><text:span text:style-name="T690">integrar</text:span><text:span text:style-name="T691"><text:s/></text:span><text:span text:style-name="T692">a</text:span><text:span text:style-name="T693"><text:s/></text:span><text:span text:style-name="T694">programação</text:span><text:span text:style-name="T695"><text:s/></text:span><text:span text:style-name="T696">anual.</text:span><text:span text:style-name="T697"><text:s/></text:span><text:span text:style-name="T698">De</text:span><text:span text:style-name="T699"><text:s/></text:span><text:span text:style-name="T700">acordo com a servidora, foram enviados e-mails (único contato encontrado) para o co</text:span><text:span text:style-name="T701">nvidado, mas não</text:span><text:span text:style-name="T702"><text:s/></text:span><text:span text:style-name="T703">obtiveram</text:span><text:span text:style-name="T704"><text:s/></text:span><text:span text:style-name="T705">resposta.</text:span><text:span text:style-name="T706"><text:s/></text:span><text:span text:style-name="T707">Diante</text:span><text:span text:style-name="T708"><text:s/></text:span><text:span text:style-name="T709">desse</text:span><text:span text:style-name="T710"><text:s/></text:span><text:span text:style-name="T711">contexto</text:span><text:span text:style-name="T712"><text:s/></text:span><text:span text:style-name="T713">e</text:span><text:span text:style-name="T714"><text:s/></text:span><text:span text:style-name="T715">da</text:span><text:span text:style-name="T716"><text:s/></text:span><text:span text:style-name="T717">exiguidade</text:span><text:span text:style-name="T718"><text:s/></text:span><text:span text:style-name="T719">do</text:span><text:span text:style-name="T720"><text:s/></text:span><text:span text:style-name="T721">prazo,</text:span><text:span text:style-name="T722"><text:s/></text:span><text:span text:style-name="T723">posto</text:span><text:span text:style-name="T724"><text:s/></text:span><text:span text:style-name="T725">que</text:span><text:span text:style-name="T726"><text:s/></text:span><text:span text:style-name="T727">o evento estava agendado para o dia 24 de</text:span><text:span text:style-name="T728"><text:s/></text:span><text:span text:style-name="T729">julho</text:span><text:span text:style-name="T730"><text:s/></text:span><text:span text:style-name="T731">de</text:span><text:span text:style-name="T732"><text:s/></text:span><text:span text:style-name="T733">2024,</text:span><text:span text:style-name="T734"><text:s/></text:span><text:span text:style-name="T735">os</text:span><text:span text:style-name="T736"><text:s/></text:span><text:span text:style-name="T737">membros</text:span><text:span text:style-name="T738"><text:s/></text:span><text:span text:style-name="T739">foram</text:span><text:span text:style-name="T740"><text:s/></text:span><text:span text:style-name="T741">questionados acerca da manutenção (ou não) do referido evento.</text:span></text:p>
              <text:p text:style-name="P742"><text:span text:style-name="T743">Em resposta ao questiona</text:span><text:span text:style-name="T744">mento, a servidora Marina Célia, da Seção de Serviço Social, afirmou que, pela exiguidade do tempo e a improbabilidade de conseguir outro conferencista para o evento,</text:span><text:span text:style-name="T745"><text:s/></text:span><text:span text:style-name="T746">era</text:span><text:span text:style-name="T747"><text:s/></text:span><text:span text:style-name="T748">favorável</text:span><text:span text:style-name="T749"><text:s/></text:span><text:span text:style-name="T750">à</text:span><text:span text:style-name="T751"><text:s/></text:span><text:span text:style-name="T752">não</text:span><text:span text:style-name="T753"><text:s/></text:span><text:span text:style-name="T754">manutenção,</text:span><text:span text:style-name="T755"><text:s/></text:span><text:span text:style-name="T756">sugerindo</text:span><text:span text:style-name="T757"><text:s/></text:span><text:span text:style-name="T758">que</text:span><text:span text:style-name="T759"><text:s/></text:span><text:span text:style-name="T760">apenas</text:span><text:span text:style-name="T761"><text:s/></text:span><text:span text:style-name="T762">fosse realizada alguma ação sobre o<text:s/></text:span><text:span text:style-name="T763">tema, como</text:span><text:span text:style-name="T764"><text:s/></text:span><text:span text:style-name="T765">uma</text:span><text:span text:style-name="T766"><text:s/></text:span><text:span text:style-name="T767">publicação</text:span><text:span text:style-name="T768"><text:s/></text:span><text:span text:style-name="T769">de</text:span><text:span text:style-name="T770"><text:s/></text:span><text:span text:style-name="T771">notícia</text:span><text:span text:style-name="T772"><text:s/></text:span><text:span text:style-name="T773">sobre</text:span><text:span text:style-name="T774"><text:s/></text:span><text:span text:style-name="T775">a</text:span><text:span text:style-name="T776"><text:s/></text:span><text:span text:style-name="T777">importância da data, a fim de não “passar em branco”.</text:span></text:p>
              <text:p text:style-name="P778"><text:span text:style-name="T779">Os demais membros presentes concordaram com a sugestão da servidora Marina Célia. Assim, ficou estabelecido pelo Subcomitê que<text:s/></text:span><text:span text:style-name="T780">o evento não será mantido</text:span><text:span text:style-name="T781">.</text:span></text:p>
            </table:table-cell>
            <table:covered-table-cell/>
            <table:covered-table-cell/>
            <table:covered-table-cell/>
          </table:table-row>
        </table:table>
      </text:section>
      <text:section text:name="Sect5" text:style-name="S5">
        <table:table table:style-name="Table782">
          <table:table-columns>
            <table:table-column table:style-name="TableColumn783"/>
            <table:table-column table:style-name="TableColumn784"/>
            <table:table-column table:style-name="TableColumn785"/>
            <table:table-column table:style-name="TableColumn786"/>
          </table:table-columns>
          <table:table-row table:style-name="TableRow787">
            <table:table-cell table:style-name="TableCell788">
              <text:p text:style-name="P789"><text:span text:style-name="T790">Item:</text:span></text:p>
            </table:table-cell>
            <table:table-cell table:style-name="TableCell791">
              <text:p text:style-name="P792"><text:span text:style-name="T793">Definição</text:span><text:span text:style-name="T794"><text:s/></text:span><text:span text:style-name="T795">sobre</text:span><text:span text:style-name="T796"><text:s/></text:span><text:span text:style-name="T797">a</text:span><text:span text:style-name="T798"><text:s/></text:span><text:span text:style-name="T799">manutenção</text:span><text:span text:style-name="T800"><text:s/></text:span><text:span text:style-name="T801">(ou</text:span><text:span text:style-name="T802"><text:s/></text:span><text:span text:style-name="T803">não)</text:span><text:span text:style-name="T804"><text:s/></text:span><text:span text:style-name="T805">da</text:span><text:span text:style-name="T806"><text:s/></text:span><text:span text:style-name="T807">programação</text:span><text:span text:style-name="T808"><text:s/></text:span><text:span text:style-name="T809">estipulada para o “Dia Nacional da Luta da PcD”.</text:span></text:p>
            </table:table-cell>
            <table:table-cell table:style-name="TableCell810">
              <text:p text:style-name="P811"><text:span text:style-name="T812">ID</text:span></text:p>
            </table:table-cell>
            <table:table-cell table:style-name="TableCell813">
              <text:p text:style-name="P814"><text:span text:style-name="T815">06/2024</text:span></text:p>
            </table:table-cell>
          </table:table-row>
          <table:table-row table:style-name="TableRow816">
            <table:table-cell table:style-name="TableCell817" table:number-columns-spanned="4">
              <text:p text:style-name="P818"><text:span text:style-name="T819">Discussão</text:span><text:span text:style-name="T820">:<text:s/></text:span><text:span text:style-name="T821">Ainda na esteira</text:span><text:span text:style-name="T822"><text:s/></text:span><text:span text:style-name="T823">dos</text:span><text:span text:style-name="T824"><text:s/></text:span><text:span text:style-name="T825">eventos</text:span><text:span text:style-name="T826"><text:s/></text:span><text:span text:style-name="T827">aprovados</text:span><text:span text:style-name="T828"><text:s/></text:span><text:span text:style-name="T829">para</text:span><text:span text:style-name="T830"><text:s/></text:span><text:span text:style-name="T831">o</text:span><text:span text:style-name="T832"><text:s/></text:span><text:span text:style-name="T833">ano</text:span><text:span text:style-name="T834"><text:s/></text:span><text:span text:style-name="T835">de</text:span><text:span text:style-name="T836"><text:s/></text:span><text:span text:style-name="T837">2024</text:span><text:span text:style-name="T838"><text:s/></text:span><text:span text:style-name="T839">pelo</text:span><text:span text:style-name="T840"><text:s/></text:span><text:span text:style-name="T841">Subcomitê, a servidora Laís Parente expôs a programação proposta pela antiga gestão para o “Dia Nacional da Luta da PcD”, a qual é composta por “Roda de Conversa com PcD, pais e cuidadores” e “Feira da ADAPE”.</text:span></text:p>
              <text:p text:style-name="P842"><text:span text:style-name="T843">Depois, dividiu com os membros a ideia que eme</text:span><text:span text:style-name="T844">rgiu de uma reunião</text:span><text:span text:style-name="T845"><text:s/></text:span><text:span text:style-name="T846">com</text:span><text:span text:style-name="T847"><text:s/></text:span><text:span text:style-name="T848">os</text:span><text:span text:style-name="T849"><text:s/></text:span><text:span text:style-name="T850">servidores Mário dos Santos, do Núcleo Pedagógico, Marina Célia e Lucineia Rodrigues, da 3ª Vara do Trabalho do Recife, na qual foi sugerida uma consulta, via formulário Google, para coletar sugestões de</text:span><text:span text:style-name="T851"><text:s/></text:span><text:span text:style-name="T852">temas</text:span><text:span text:style-name="T853"><text:s/></text:span><text:span text:style-name="T854">para</text:span><text:span text:style-name="T855"><text:s/></text:span><text:span text:style-name="T856">o</text:span><text:span text:style-name="T857"><text:s/></text:span><text:span text:style-name="T858">Dia</text:span><text:span text:style-name="T859"><text:s/></text:span><text:span text:style-name="T860">Nacional</text:span><text:span text:style-name="T861"><text:s/></text:span><text:span text:style-name="T862">da</text:span><text:span text:style-name="T863"><text:s/></text:span><text:span text:style-name="T864">Luta</text:span><text:span text:style-name="T865"><text:s/></text:span><text:span text:style-name="T866">da</text:span><text:span text:style-name="T867"><text:s/></text:span><text:span text:style-name="T868">PcD.</text:span><text:span text:style-name="T869"><text:s/></text:span><text:span text:style-name="T870">O</text:span><text:span text:style-name="T871"><text:s/></text:span><text:span text:style-name="T872">formulário</text:span><text:span text:style-name="T873"><text:s/></text:span><text:span text:style-name="T874">em</text:span><text:span text:style-name="T875"><text:s/></text:span><text:span text:style-name="T876">questão seria encaminhado por e-mail institucional para servidores/as com deficiência.</text:span></text:p>
              <text:p text:style-name="P877"><text:span text:style-name="T878">Diante do exposto, Mário dos Santos acrescentou informações sobre a referida reunião, esclarecendo que a ideia do formulário surgiu por meio da servidora Lucineia</text:span><text:span text:style-name="T879"><text:s/></text:span><text:span text:style-name="T880">Rodrigues,</text:span><text:span text:style-name="T881"><text:s/></text:span><text:span text:style-name="T882">a qual é pessoa com deficiência visual (cega), em conversa sobre a viabilidade de<text:s/></text:span><text:span text:style-name="T883">videoconferência sobre acessibilidade dos programas/sistemas nacionais (PROAD e PJE).</text:span></text:p>
              <text:p text:style-name="P884"><text:span text:style-name="T885">Na ocasião, ela indicou que seria mais relevante termos um evento de</text:span><text:span text:style-name="T886"><text:s/></text:span><text:span text:style-name="T887">maior</text:span><text:span text:style-name="T888"><text:s/></text:span><text:span text:style-name="T889">porte,</text:span><text:span text:style-name="T890"><text:s/></text:span><text:span text:style-name="T891">com</text:span><text:span text:style-name="T892"><text:s/></text:span><text:span text:style-name="T893">a presença de integrantes da</text:span><text:span text:style-name="T894"><text:s/></text:span><text:span text:style-name="T895">STIC,</text:span><text:span text:style-name="T896"><text:s/></text:span><text:span text:style-name="T897">detentores</text:span><text:span text:style-name="T898"><text:s/></text:span><text:span text:style-name="T899">de</text:span><text:span text:style-name="T900"><text:s/></text:span><text:span text:style-name="T901">conhecimento</text:span><text:span text:style-name="T902"><text:s/></text:span><text:span text:style-name="T903">técnico</text:span><text:span text:style-name="T904"><text:s/></text:span><text:span text:style-name="T905">sobre</text:span><text:span text:style-name="T906"><text:s/></text:span><text:span text:style-name="T907">o</text:span><text:span text:style-name="T908"><text:s/></text:span><text:span text:style-name="T909">assunt</text:span><text:span text:style-name="T910">o, no qual os temas sugeridos pelos servidores/as com deficiência integrariam a programação. Mário dos Santos, no entanto, ressaltou que a ideia ainda estava em<text:s/></text:span><text:span text:style-name="T911">análise.</text:span></text:p>
              <text:p text:style-name="P912"><text:span text:style-name="T913">Em seguida, Luciana Von Söhsten comentou que julgava pertinente a proposição da servid</text:span><text:span text:style-name="T914">ora Lucineia, sendo também favorável à Feira da Adape, anteriormente</text:span><text:span text:style-name="T915"><text:s/></text:span><text:span text:style-name="T916">programada para o evento. Quanto à Roda de Conversa, ela expôs que, embora gere maior sensibilização, tendo em vista que normalmente é composta por servidores/as do Regional, acredita que</text:span><text:span text:style-name="T917"><text:s/>possa haver opções mais interessantes para a data.</text:span></text:p>
              <text:p text:style-name="P918"><text:span text:style-name="T919">Edilson Monteiro,</text:span><text:span text:style-name="T920"><text:s/></text:span><text:span text:style-name="T921">da</text:span><text:span text:style-name="T922"><text:s/></text:span><text:span text:style-name="T923">Seção</text:span><text:span text:style-name="T924"><text:s/></text:span><text:span text:style-name="T925">de</text:span><text:span text:style-name="T926"><text:s/></text:span><text:span text:style-name="T927">Apoio</text:span><text:span text:style-name="T928"><text:s/></text:span><text:span text:style-name="T929">a</text:span><text:span text:style-name="T930"><text:s/></text:span><text:span text:style-name="T931">Qualidade</text:span><text:span text:style-name="T932"><text:s/></text:span><text:span text:style-name="T933">e</text:span><text:span text:style-name="T934"><text:s/></text:span><text:span text:style-name="T935">aos</text:span><text:span text:style-name="T936"><text:s/></text:span><text:span text:style-name="T937">Processos</text:span><text:span text:style-name="T938"><text:s/></text:span><text:span text:style-name="T939">de</text:span><text:span text:style-name="T940"><text:s/></text:span><text:span text:style-name="T941">TIC,</text:span><text:span text:style-name="T942"><text:s/></text:span><text:span text:style-name="T943">compactua</text:span><text:span text:style-name="T944"><text:s/></text:span><text:span text:style-name="T945">com a ideia de rever a programação proposta pela antiga equipe da SSAI, e sinalizou a necessidade de pensarmos em ações co</text:span><text:span text:style-name="T946">m maior impacto para a sociedade de maneira<text:s/></text:span><text:span text:style-name="T947">geral.</text:span></text:p>
              <text:p text:style-name="P948"><text:span text:style-name="T949">Por fim, o Subcomitê firmou o entendimento de que será necessária<text:s/></text:span><text:span text:style-name="T950">reunião à parte, extra colegiado, para definirmos os rumos do evento.</text:span></text:p>
            </table:table-cell>
            <table:covered-table-cell/>
            <table:covered-table-cell/>
            <table:covered-table-cell/>
          </table:table-row>
        </table:table>
        <text:p text:style-name="P951"/>
        <table:table table:style-name="Table952">
          <table:table-columns>
            <table:table-column table:style-name="TableColumn953"/>
            <table:table-column table:style-name="TableColumn954"/>
            <table:table-column table:style-name="TableColumn955"/>
            <table:table-column table:style-name="TableColumn956"/>
          </table:table-columns>
          <table:table-row table:style-name="TableRow957">
            <table:table-cell table:style-name="TableCell958">
              <text:p text:style-name="P959"><text:span text:style-name="T960">Item:</text:span></text:p>
            </table:table-cell>
            <table:table-cell table:style-name="TableCell961">
              <text:p text:style-name="P962"><text:span text:style-name="T963">Análise da Viabilidade</text:span><text:span text:style-name="T964"><text:s/></text:span><text:span text:style-name="T965">de</text:span><text:span text:style-name="T966"><text:s/></text:span><text:span text:style-name="T967">Feira</text:span><text:span text:style-name="T968"><text:s/></text:span><text:span text:style-name="T969">de</text:span><text:span text:style-name="T970"><text:s/></text:span><text:span text:style-name="T971">Empregabilidade</text:span><text:span text:style-name="T972"><text:s/></text:span><text:span text:style-name="T973">para PcD no TRT-6.</text:span></text:p>
            </table:table-cell>
            <table:table-cell table:style-name="TableCell974">
              <text:p text:style-name="P975"><text:span text:style-name="T976">ID</text:span></text:p>
            </table:table-cell>
            <table:table-cell table:style-name="TableCell977">
              <text:p text:style-name="P978"><text:span text:style-name="T979">07/2024</text:span></text:p>
            </table:table-cell>
          </table:table-row>
          <table:table-row table:style-name="TableRow980">
            <table:table-cell table:style-name="TableCell981" table:number-columns-spanned="4">
              <text:p text:style-name="P982"><text:span text:style-name="T983">Discussão</text:span><text:span text:style-name="T984">:<text:s/></text:span><text:span text:style-name="T985">Neste item, Laís Parente apresentou a “Feira</text:span><text:span text:style-name="T986"><text:s/></text:span><text:span text:style-name="T987">de</text:span><text:span text:style-name="T988"><text:s/></text:span><text:span text:style-name="T989">Empregabilidade</text:span><text:span text:style-name="T990"><text:s/></text:span><text:span text:style-name="T991">para</text:span><text:span text:style-name="T992"><text:s/></text:span><text:span text:style-name="T993">PcD</text:span><text:span text:style-name="T994"><text:s/></text:span><text:span text:style-name="T995">no Trabalho”, que ocorreu</text:span><text:span text:style-name="T996"><text:s/></text:span><text:span text:style-name="T997">no</text:span><text:span text:style-name="T998"><text:s/></text:span><text:span text:style-name="T999">dia</text:span><text:span text:style-name="T1000"><text:s/></text:span><text:span text:style-name="T1001">25</text:span><text:span text:style-name="T1002"><text:s/></text:span><text:span text:style-name="T1003">de</text:span><text:span text:style-name="T1004"><text:s/></text:span><text:span text:style-name="T1005">junho</text:span><text:span text:style-name="T1006"><text:s/></text:span><text:span text:style-name="T1007">de</text:span><text:span text:style-name="T1008"><text:s/></text:span><text:span text:style-name="T1009">2024,</text:span><text:span text:style-name="T1010"><text:s/></text:span><text:span text:style-name="T1011">no</text:span><text:span text:style-name="T1012"><text:s/></text:span><text:span text:style-name="T1013">Tribunal</text:span><text:span text:style-name="T1014"><text:s/></text:span><text:span text:style-name="T1015">Regional</text:span><text:span text:style-name="T1016"><text:s/></text:span><text:span text:style-name="T1017">do</text:span><text:span text:style-name="T1018"><text:s/></text:span><text:span text:style-name="T1019">Trabalho</text:span><text:span text:style-name="T1020"><text:s/></text:span><text:span text:style-name="T1021">da</text:span><text:span text:style-name="T1022"><text:s/></text:span><text:span text:style-name="T1023">1ª Região (TRT-1), no Rio de Janeiro. A feira está<text:s/></text:span><text:span text:style-name="T1024">na sua 4ª edição e foi uma iniciativa da Comissão de Acessibilidade e Inclusão do TRT-1, em parceria</text:span><text:span text:style-name="T1025"><text:s/></text:span><text:span text:style-name="T1026">com</text:span><text:span text:style-name="T1027"><text:s/></text:span><text:span text:style-name="T1028">o</text:span><text:span text:style-name="T1029"><text:s/></text:span><text:span text:style-name="T1030">Instituto</text:span><text:span text:style-name="T1031"><text:s/></text:span><text:span text:style-name="T1032">Rede</text:span><text:span text:style-name="T1033"><text:s/></text:span><text:span text:style-name="T1034">Incluir, o Ministério Público do Trabalho (MPT-RJ) e a Superintendência Regional do Trabalho e Emprego no Rio de Janeiro. Além disso,<text:s/></text:span><text:span text:style-name="T1035">contou com mais de</text:span><text:span text:style-name="T1036"><text:s/></text:span><text:span text:style-name="T1037">10</text:span><text:span text:style-name="T1038"><text:s/></text:span><text:span text:style-name="T1039">empresas</text:span><text:span text:style-name="T1040"><text:s/></text:span><text:span text:style-name="T1041">e</text:span><text:span text:style-name="T1042"><text:s/></text:span><text:span text:style-name="T1043">ofertou</text:span><text:span text:style-name="T1044"><text:s/></text:span><text:span text:style-name="T1045">cerca de 500 (quinhentas) vagas destinadas exclusivamente para PcD.</text:span></text:p>
              <text:p text:style-name="P1046"><text:span text:style-name="T1047">Após essa breve apresentação</text:span><text:span text:style-name="T1048"><text:s/></text:span><text:span text:style-name="T1049">do</text:span><text:span text:style-name="T1050"><text:s/></text:span><text:span text:style-name="T1051">projeto,</text:span><text:span text:style-name="T1052"><text:s/></text:span><text:span text:style-name="T1053">Laís</text:span><text:span text:style-name="T1054"><text:s/></text:span><text:span text:style-name="T1055">Parente</text:span><text:span text:style-name="T1056"><text:s/></text:span><text:span text:style-name="T1057">ressaltou</text:span><text:span text:style-name="T1058"><text:s/></text:span><text:span text:style-name="T1059">o</text:span><text:span text:style-name="T1060"><text:s/></text:span><text:span text:style-name="T1061">impacto</text:span><text:span text:style-name="T1062"><text:s/></text:span><text:span text:style-name="T1063">social</text:span><text:span text:style-name="T1064"><text:s/></text:span><text:span text:style-name="T1065">que</text:span><text:span text:style-name="T1066"><text:s/></text:span><text:span text:style-name="T1067">uma feira desse porte é capaz de produzir, bem como demonstrou que para tornar real essa ideia</text:span><text:span text:style-name="T1068"><text:s/></text:span><text:span text:style-name="T1069">é</text:span><text:span text:style-name="T1070"><text:s/></text:span><text:span text:style-name="T1071">preciso</text:span><text:span text:style-name="T1072"><text:s/></text:span><text:span text:style-name="T1073">a confluência de diversos atores internos e externos. Assim, não seria viável neste ano de 2024, mas possível de acontecer em 2025.</text:span></text:p>
              <text:p text:style-name="P1074"><text:span text:style-name="T1075">Ao abrir a fala par</text:span><text:span text:style-name="T1076">a os</text:span><text:span text:style-name="T1077"><text:s/></text:span><text:span text:style-name="T1078">outros</text:span><text:span text:style-name="T1079"><text:s/></text:span><text:span text:style-name="T1080">membros,</text:span><text:span text:style-name="T1081"><text:s/></text:span><text:span text:style-name="T1082">Edilson</text:span><text:span text:style-name="T1083"><text:s/></text:span><text:span text:style-name="T1084">Monteiro</text:span><text:span text:style-name="T1085"><text:s/></text:span><text:span text:style-name="T1086">elogiou</text:span><text:span text:style-name="T1087"><text:s/></text:span><text:span text:style-name="T1088">a</text:span><text:span text:style-name="T1089"><text:s/></text:span><text:span text:style-name="T1090">iniciativa</text:span><text:span text:style-name="T1091"><text:s/></text:span><text:span text:style-name="T1092">e</text:span><text:span text:style-name="T1093"><text:s/></text:span><text:span text:style-name="T1094">reafirmou</text:span><text:span text:style-name="T1095"><text:s/></text:span><text:span text:style-name="T1096">o impacto</text:span><text:span text:style-name="T1097"><text:s/></text:span><text:span text:style-name="T1098">e</text:span><text:span text:style-name="T1099"><text:s/></text:span><text:span text:style-name="T1100">a</text:span><text:span text:style-name="T1101"><text:s/></text:span><text:span text:style-name="T1102">relevância</text:span><text:span text:style-name="T1103"><text:s/></text:span><text:span text:style-name="T1104">de</text:span><text:span text:style-name="T1105"><text:s/></text:span><text:span text:style-name="T1106">um</text:span><text:span text:style-name="T1107"><text:s/></text:span><text:span text:style-name="T1108">projeto</text:span><text:span text:style-name="T1109"><text:s/></text:span><text:span text:style-name="T1110">dessa</text:span><text:span text:style-name="T1111"><text:s/></text:span><text:span text:style-name="T1112">magnitude,</text:span><text:span text:style-name="T1113"><text:s/></text:span><text:span text:style-name="T1114">mostrando-se</text:span><text:span text:style-name="T1115"><text:s/></text:span><text:span text:style-name="T1116">bastante</text:span><text:span text:style-name="T1117"><text:s/></text:span><text:span text:style-name="T1118">favorável</text:span><text:span text:style-name="T1119"><text:s/></text:span><text:span text:style-name="T1120">à ideia. Outrossim, apontou para a importância de firmar parceria com o Sistema S e agências do t</text:span><text:span text:style-name="T1121">rabalho no momento de planejamento do projeto.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1122"><text:span text:style-name="T1123"><draw:frame draw:id="id1" draw:style-name="a12" draw:name="Textbox 13" text:anchor-type="as-char" svg:x="0in" svg:y="0in" svg:width="6.75in" svg:height="3in" style:rel-width="scale" style:rel-height="scale"><draw:text-box><text:p text:style-name="P1124">Mário dos Santos, no entanto, ponderou que, apesar de ser um projeto de grande repercussão, precisamos, primeiro, cuidar das demandas das pessoas com deficiência e que são servidoras, servidores, magistradas e magistrados do TRT6, antes de pensarmos em algo para<text:span text:style-name="T1125"><text:s/></text:span>o público externo.</text:p><text:p text:style-name="P1126">A servidora Marina Célia também mostrou-se favorável ao projeto e alertou para a necessidade de avaliar a viabilidade do projeto sob o ponto de vista jurídico-legal.</text:p><text:p text:style-name="P1127">Ademais, o Dr. Luciano Alexo, coordenador do Subcomitê, elogiou o projeto e também reforçou os pontos apresentados por Marina Célia e Edilson Monteiro sobre a avaliação prévia da viabilidade jurídica-legal e as parcerias a serem firmadas.</text:p><text:p text:style-name="P1128"><text:span text:style-name="T1129">Ao final, o Subco</text:span><text:span text:style-name="T1130">mitê decidiu que a<text:s/></text:span><text:span text:style-name="T1131">SSAI deverá entrar em contato com a Comissão de Acessibilidade e Inclusão do TRT-1, com o intuito de levantar informações sobre os trâmites para viabilizar a Feira no TRT-6<text:s/></text:span><text:span text:style-name="T1132">e, posteriormente, começar a contatar Sistema S, Ministério Públ</text:span><text:span text:style-name="T1133">ico do Trabalho de Pernambuco (MPT-PE) e outros atores sociais.</text:span></text:p></draw:text-box><svg:title/><svg:desc/></draw:frame></text:span>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<text:span text:style-name="T1143">Item:</text:span></text:p>
          </table:table-cell>
          <table:table-cell table:style-name="TableCell1144">
            <text:p text:style-name="P1145"><text:span text:style-name="T1146">Consulta</text:span><text:span text:style-name="T1147"><text:s/></text:span><text:span text:style-name="T1148">à</text:span><text:span text:style-name="T1149"><text:s/></text:span><text:span text:style-name="T1150">STIC</text:span><text:span text:style-name="T1151"><text:s/></text:span><text:span text:style-name="T1152">sobre</text:span><text:span text:style-name="T1153"><text:s/></text:span><text:span text:style-name="T1154">a</text:span><text:span text:style-name="T1155"><text:s/></text:span><text:span text:style-name="T1156">acessibilidade</text:span><text:span text:style-name="T1157"><text:s/></text:span><text:span text:style-name="T1158">de</text:span><text:span text:style-name="T1159"><text:s/></text:span><text:span text:style-name="T1160">programas</text:span><text:span text:style-name="T1161"><text:s/></text:span><text:span text:style-name="T1162">nacionais (PROAD e PJE).</text:span></text:p>
          </table:table-cell>
          <table:table-cell table:style-name="TableCell1163">
            <text:p text:style-name="P1164"><text:span text:style-name="T1165">ID</text:span></text:p>
          </table:table-cell>
          <table:table-cell table:style-name="TableCell1166">
            <text:p text:style-name="P1167"><text:span text:style-name="T1168">08/2024</text:span></text:p>
          </table:table-cell>
        </table:table-row>
        <table:table-row table:style-name="TableRow1169">
          <table:table-cell table:style-name="TableCell1170" table:number-columns-spanned="4">
            <text:p text:style-name="P1171"><text:span text:style-name="T1172">Discussão</text:span><text:span text:style-name="T1173">:<text:s/></text:span><text:span text:style-name="T1174">O quarto item da pauta dedicou-se</text:span><text:span text:style-name="T1175"><text:s/></text:span><text:span text:style-name="T1176">a</text:span><text:span text:style-name="T1177"><text:s/></text:span><text:span text:style-name="T1178">compreender</text:span><text:span text:style-name="T1179"><text:s/></text:span><text:span text:style-name="T1180">de</text:span><text:span text:style-name="T1181"><text:s/></text:span><text:span text:style-name="T1182">que</text:span><text:span text:style-name="T1183"><text:s/></text:span><text:span text:style-name="T1184">forma</text:span><text:span text:style-name="T1185"><text:s/></text:span><text:span text:style-name="T1186">o</text:span><text:span text:style-name="T1187"><text:s/></text:span><text:span text:style-name="T1188">Subcomitê poderia atuar para melhorar a acessibilidade</text:span><text:span text:style-name="T1189"><text:s/></text:span><text:span text:style-name="T1190">dos</text:span><text:span text:style-name="T1191"><text:s/></text:span><text:span text:style-name="T1192">programas/sistemas</text:span><text:span text:style-name="T1193"><text:s/></text:span><text:span text:style-name="T1194">nacionais,</text:span><text:span text:style-name="T1195"><text:s/></text:span><text:span text:style-name="T1196">tais</text:span><text:span text:style-name="T1197"><text:s/></text:span><text:span text:style-name="T1198">como PROAD e PJE.</text:span></text:p>
            <text:p text:style-name="P1199"><text:span text:style-name="T1200">Essa discussão emergiu após alguns servidores com deficiência (inclusive a servidora Lucineia Rodrigues) relatarem</text:span><text:span text:style-name="T1201"><text:s/></text:span><text:span text:style-name="T1202">a</text:span><text:span text:style-name="T1203"><text:s/></text:span><text:span text:style-name="T1204">falta</text:span><text:span text:style-name="T1205"><text:s/></text:span><text:span text:style-name="T1206">de</text:span><text:span text:style-name="T1207"><text:s/></text:span><text:span text:style-name="T1208">acessibilidade</text:span><text:span text:style-name="T1209"><text:s/></text:span><text:span text:style-name="T1210">de</text:span><text:span text:style-name="T1211"><text:s/></text:span><text:span text:style-name="T1212">programas/sistemas</text:span><text:span text:style-name="T1213"><text:s/></text:span><text:span text:style-name="T1214">nacionais,</text:span><text:span text:style-name="T1215"><text:s/></text:span><text:span text:style-name="T1216">e que isso representava uma barreira no trabalho diário.</text:span></text:p>
            <text:p text:style-name="P1217"><text:span text:style-name="T1218">Nesse sentido, Edilson Monteiro, Luciana Von Söhsten e Barbara Calheiros tiveram falas harmonizadas, confluindo para a noção de que seria fundamental conversar com os/as</text:span><text:span text:style-name="T1219"><text:s/>servidores/as da STIC, posto que detém o conhecimento técnico sobre o tema, para entender</text:span><text:span text:style-name="T1220"><text:s/></text:span><text:span text:style-name="T1221">de</text:span><text:span text:style-name="T1222"><text:s/></text:span><text:span text:style-name="T1223">que</text:span><text:span text:style-name="T1224"><text:s/></text:span><text:span text:style-name="T1225">maneira</text:span><text:span text:style-name="T1226"><text:s/></text:span><text:span text:style-name="T1227">o</text:span><text:span text:style-name="T1228"><text:s/></text:span><text:span text:style-name="T1229">TRT-6</text:span><text:span text:style-name="T1230"><text:s/></text:span><text:span text:style-name="T1231">pode</text:span><text:span text:style-name="T1232"><text:s/></text:span><text:span text:style-name="T1233">agir</text:span><text:span text:style-name="T1234"><text:s/></text:span><text:span text:style-name="T1235">para</text:span><text:span text:style-name="T1236"><text:s/></text:span><text:span text:style-name="T1237">solucionar</text:span><text:span text:style-name="T1238"><text:s/></text:span><text:span text:style-name="T1239">a</text:span><text:span text:style-name="T1240"><text:s/></text:span><text:span text:style-name="T1241">falta</text:span><text:span text:style-name="T1242"><text:s/></text:span><text:span text:style-name="T1243">de</text:span><text:span text:style-name="T1244"><text:s/></text:span><text:span text:style-name="T1245">acessibilidade</text:span><text:span text:style-name="T1246"><text:s/></text:span><text:span text:style-name="T1247">desses programas/sistemas nacionais.</text:span></text:p>
            <text:p text:style-name="P1248"><text:span text:style-name="T1249">Além disso, ressaltaram que, após essa consulta prévi</text:span><text:span text:style-name="T1250">a, seria importante uma ação integrada com outros Subcomitês de Acessibilidade e Inclusão e Regionais, pois</text:span><text:span text:style-name="T1251"><text:s/></text:span><text:span text:style-name="T1252">isso</text:span><text:span text:style-name="T1253"><text:s/></text:span><text:span text:style-name="T1254">daria força e expressividade para o movimento de adequação desses programas, aumentando consideravelmente a chance de êxito.</text:span></text:p>
            <text:p text:style-name="P1255"><text:span text:style-name="T1256">Dessa forma</text:span><text:span text:style-name="T1257">, o Subcomitê decidiu que a</text:span><text:span text:style-name="T1258"><text:s/></text:span><text:span text:style-name="T1259">SSAI</text:span><text:span text:style-name="T1260"><text:s/></text:span><text:span text:style-name="T1261">entrará</text:span><text:span text:style-name="T1262"><text:s/></text:span><text:span text:style-name="T1263">em</text:span><text:span text:style-name="T1264"><text:s/></text:span><text:span text:style-name="T1265">contato</text:span><text:span text:style-name="T1266"><text:s/></text:span><text:span text:style-name="T1267">com</text:span><text:span text:style-name="T1268"><text:s/></text:span><text:span text:style-name="T1269">a</text:span><text:span text:style-name="T1270"><text:s/></text:span><text:span text:style-name="T1271">STIC</text:span><text:span text:style-name="T1272"><text:s/></text:span><text:span text:style-name="T1273">para entender o que pode ser feito para melhorar a acessibilidade dos referidos programas/sistemas e, se viável for, estruturar um movimento conjunto com outros Regionais.</text:span></text:p>
          </table:table-cell>
          <table:covered-table-cell/>
          <table:covered-table-cell/>
          <table:covered-table-cell/>
        </table:table-row>
      </table:table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Item:</text:span></text:p>
          </table:table-cell>
          <table:table-cell table:style-name="TableCell1284">
            <text:p text:style-name="P1285"><text:span text:style-name="T1286">Acompanhament</text:span><text:span text:style-name="T1287">o</text:span><text:span text:style-name="T1288"><text:s/></text:span><text:span text:style-name="T1289">Funcional</text:span><text:span text:style-name="T1290"><text:s/></text:span><text:span text:style-name="T1291">de</text:span><text:span text:style-name="T1292"><text:s/></text:span><text:span text:style-name="T1293">Servidores/as</text:span><text:span text:style-name="T1294"><text:s/></text:span><text:span text:style-name="T1295">com</text:span><text:span text:style-name="T1296"><text:s/></text:span><text:span text:style-name="T1297">Deficiência</text:span></text:p>
          </table:table-cell>
          <table:table-cell table:style-name="TableCell1298">
            <text:p text:style-name="P1299"><text:span text:style-name="T1300">ID</text:span></text:p>
          </table:table-cell>
          <table:table-cell table:style-name="TableCell1301">
            <text:p text:style-name="P1302"><text:span text:style-name="T1303">09/2024</text:span></text:p>
          </table:table-cell>
        </table:table-row>
      </table:table>
      <text:p text:style-name="P1304"><text:span text:style-name="T1305"><draw:custom-shape svg:x="0.77778in" svg:y="0in" svg:width="6.77778in" svg:height="4.34028in" draw:z-index="487297536" draw:id="id2" draw:style-name="a13" draw:name="Graphic 14" text:anchor-type="paragraph"><svg:title/><svg:desc/><draw:enhanced-geometry draw:type="non-primitive" svg:viewBox="0 0 6197600 3968750" draw:enhanced-path="M 6350 0 L 6350 3962400 N M 6191250 0 L 6191250 3962400 N M 0 6350 L 6197600 6350 N M 0 3968750 L 6197600 3968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7600"/><draw:equation draw:name="f7" draw:formula="?f4 / 39687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6">Discussão</text:span><text:span text:style-name="T1307">:<text:s/></text:span>O último item debatido pelo Subcomitê versou sobre o acompanhamento funcional de servidores/as com deficiência, preconizado pela Resolução nº 401/2021. O objetivo desse instrumento é acompanhar os/as servidores/as com deficiência sob a ótica da acessibilidade e da inclusão no trabalho, identificando as possíveis barreiras e dificuldades, a fim de mitigá-las e/ou dirimi-las.</text:p>
      <text:p text:style-name="P1308">Nesse<text:span text:style-name="T1309"><text:s/></text:span>diapasão, Laís Parente informou que atualmente o acompanhamento é realizado pela SSAI<text:span text:style-name="T1310"><text:s/></text:span>e<text:span text:style-name="T1311"><text:s/></text:span>Divisão<text:span text:style-name="T1312"><text:s/></text:span>de<text:span text:style-name="T1313"><text:s/></text:span>Saúde,<text:span text:style-name="T1314"><text:s/></text:span>sendo<text:span text:style-name="T1315"><text:s/></text:span>composto<text:span text:style-name="T1316"><text:s/></text:span>por<text:span text:style-name="T1317"><text:s/></text:span>entrevistas<text:span text:style-name="T1318"><text:s/></text:span>e<text:span text:style-name="T1319"><text:s/></text:span>questionários.<text:span text:style-name="T1320"><text:s/></text:span>Além<text:span text:style-name="T1321"><text:s/></text:span>disso, a servidora expôs que o questionário utilizado pela SSAI está em fase de revisão e salientou que, embora a Resolução indique que o acompanhamento deverá abranger o quadro auxiliar de funcionários, isso ainda não é feito<text:s/>pelo TRT-6.</text:p>
      <text:p text:style-name="P1322">Após essa exposição inicial, Marina Célia acrescentou que anteriormente o acompanhamento abrangia todos/as os/as servidores/as com deficiência, mas não havia nenhum tipo de relatório ou parecer associado. Agora, entretanto, os/as servidores/as<text:span text:style-name="T1323"><text:s/></text:span>em estágio probatório são acompanhados/as pela Seção de Acompanhamento e<text:span text:style-name="T1324"><text:s/></text:span>Gerenciamento Funcional (SAGEF) e pela Divisão de Saúde, com apoio da SSAI. Ademais, ao final, são produzidos relatórios/pareceres elaborados pela Saúde e SSAI, com<text:span text:style-name="T1325"><text:s/></text:span>base<text:span text:style-name="T1326"><text:s/></text:span>nas respostas auferidas nos questionários e nas entrevistas de acompanhamento.</text:p>
      <text:p text:style-name="P1327">Outrossim, Laís Parente expressou o interesse de apresentar o questionário em revisão pela SSAI, a fim de que os membros opinam sobre o formato e/ou sugiram melhorias.</text:p>
      <text:p text:style-name="P1328"><text:span text:style-name="T1329">Por fim, expôs que a</text:span><text:span text:style-name="T1330"><text:s/></text:span><text:span text:style-name="T1331">SAGEF,</text:span><text:span text:style-name="T1332"><text:s/></text:span><text:span text:style-name="T1333">Saúde</text:span><text:span text:style-name="T1334"><text:s/></text:span><text:span text:style-name="T1335">e</text:span><text:span text:style-name="T1336"><text:s/></text:span><text:span text:style-name="T1337">SSAI</text:span><text:span text:style-name="T1338"><text:s/></text:span><text:span text:style-name="T1339">realizarão</text:span><text:span text:style-name="T1340"><text:s/></text:span><text:span text:style-name="T1341">reunião</text:span><text:span text:style-name="T1342"><text:s/></text:span><text:span text:style-name="T1343">para</text:span><text:span text:style-name="T1344"><text:s/></text:span><text:span text:style-name="T1345">discutir</text:span><text:span text:style-name="T1346"><text:s/></text:span><text:span text:style-name="T1347">o</text:span><text:span text:style-name="T1348"><text:s/></text:span><text:span text:style-name="T1349">fluxo</text:span><text:span text:style-name="T1350"><text:s/></text:span><text:span text:style-name="T1351">e o relatório integrado de acompanhamento.</text:span></text:p>
      <text:p text:style-name="P1352"/>
      <text:p text:style-name="P1353"/>
      <text:list text:style-name="LFO1" text:continue-numbering="true">
        <text:list-item>
          <text:p text:style-name="P1354"><text:span text:style-name="T1355">COMPROMISSOS</text:span><text:span text:style-name="T1356"><text:s/></text:span><text:span text:style-name="T1357">ASSUMIDOS</text:span></text:p>
        </text:list-item>
      </text:list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columns-spanned="2">
            <text:p text:style-name="P1366"><text:span text:style-name="T1367">Compromissos</text:span></text:p>
          </table:table-cell>
          <table:covered-table-cell/>
          <table:table-cell table:style-name="TableCell1368">
            <text:p text:style-name="P1369"><text:span text:style-name="T1370">Responsável</text:span></text:p>
          </table:table-cell>
          <table:table-cell table:style-name="TableCell1371">
            <text:p text:style-name="P1372"><text:span text:style-name="T1373">Data</text:span><text:span text:style-name="T1374"><text:s/></text:span><text:span text:style-name="T1375">limite</text:span></text:p>
          </table:table-cell>
        </table:table-row>
        <table:table-row table:style-name="TableRow1376">
          <table:table-cell table:style-name="TableCell1377">
            <text:p text:style-name="P1378"><text:span text:style-name="T1379">1</text:span></text:p>
          </table:table-cell>
          <table:table-cell table:style-name="TableCell1380">
            <text:p text:style-name="P1381"><text:span text:style-name="T1382">Reunião</text:span><text:span text:style-name="T1383"><text:s/></text:span><text:span text:style-name="T1384">setorial</text:span><text:span text:style-name="T1385"><text:s/></text:span><text:span text:style-name="T1386">para</text:span><text:span text:style-name="T1387"><text:s/></text:span><text:span text:style-name="T1388">definir</text:span><text:span text:style-name="T1389"><text:s/></text:span><text:span text:style-name="T1390">programação</text:span><text:span text:style-name="T1391"><text:s/></text:span><text:span text:style-name="T1392">do Dia Nacional da Luta da PcD;</text:span></text:p>
          </table:table-cell>
          <table:table-cell table:style-name="TableCell1393">
            <text:p text:style-name="P1394"><text:span text:style-name="T1395">SSAI</text:span></text:p>
          </table:table-cell>
          <table:table-cell table:style-name="TableCell1396">
            <text:p text:style-name="P1397"><text:span text:style-name="T1398">09/07/2024</text:span></text:p>
          </table:table-cell>
        </table:table-row>
        <table:table-row table:style-name="TableRow1399">
          <table:table-cell table:style-name="TableCell1400">
            <text:p text:style-name="P1401"><text:span text:style-name="T1402">2</text:span></text:p>
          </table:table-cell>
          <table:table-cell table:style-name="TableCell1403">
            <text:p text:style-name="P1404">Entrar em contato com a Comissão de Acessibilidade e Inclusão do TRT-1 para conversar sobre a Feira de Empregabilidade para PcD;</text:p>
          </table:table-cell>
          <table:table-cell table:style-name="TableCell1405">
            <text:p text:style-name="P1406"><text:span text:style-name="T1407">SSAI</text:span></text:p>
          </table:table-cell>
          <table:table-cell table:style-name="TableCell1408">
            <text:p text:style-name="P1409"><text:span text:style-name="T1410">12/07/2024</text:span></text:p>
          </table:table-cell>
        </table:table-row>
        <table:table-row table:style-name="TableRow1411">
          <table:table-cell table:style-name="TableCell1412">
            <text:p text:style-name="P1413"><text:span text:style-name="T1414">3</text:span></text:p>
          </table:table-cell>
          <table:table-cell table:style-name="TableCell1415">
            <text:p text:style-name="P1416">Reunião setorial com integrantes da STIC para compreender de que maneira o TRT-6 pode atuar para minimizar ou mitigar a falta de acessibilidade nos sistemas nacionais (PROAD e PJE);</text:p>
          </table:table-cell>
          <table:table-cell table:style-name="TableCell1417">
            <text:p text:style-name="P1418"><text:span text:style-name="T1419">SSAI</text:span></text:p>
          </table:table-cell>
          <table:table-cell table:style-name="TableCell1420">
            <text:p text:style-name="P1421"><text:span text:style-name="T1422">19/07/2024</text:span></text:p>
          </table:table-cell>
        </table:table-row>
        <table:table-row table:style-name="TableRow1423">
          <table:table-cell table:style-name="TableCell1424">
            <text:p text:style-name="P1425"><text:span text:style-name="T1426">4</text:span></text:p>
          </table:table-cell>
          <table:table-cell table:style-name="TableCell1427">
            <text:p text:style-name="P1428">Reunião setorial entre SSAI, SAGEF e Saúde para debater fluxo e relatório de acompanhamento dos/as servidores/as com deficiência;</text:p>
          </table:table-cell>
          <table:table-cell table:style-name="TableCell1429">
            <text:p text:style-name="P1430"><text:span text:style-name="T1431">SSAI</text:span></text:p>
          </table:table-cell>
          <table:table-cell table:style-name="TableCell1432">
            <text:p text:style-name="P1433"><text:span text:style-name="T1434">19/07/2024</text:span></text:p>
          </table:table-cell>
        </table:table-row>
      </table:table>
      <text:p text:style-name="P1435"/>
      <text:p text:style-name="P1436"/>
      <text:list text:style-name="LFO1" text:continue-numbering="true">
        <text:list-item>
          <text:p text:style-name="P1437"><text:span text:style-name="T1438">PRÓXIMA</text:span><text:span text:style-name="T1439"><text:s/></text:span><text:span text:style-name="T1440">REUNIÃO</text:span></text:p>
        </text:list-item>
      </text:list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<text:span text:style-name="T1449">Local</text:span></text:p>
          </table:table-cell>
          <table:table-cell table:style-name="TableCell1450">
            <text:p text:style-name="P1451"><text:span text:style-name="T1452">Data</text:span></text:p>
          </table:table-cell>
          <table:table-cell table:style-name="TableCell1453">
            <text:p text:style-name="P1454"><text:span text:style-name="T1455">Horário</text:span></text:p>
          </table:table-cell>
        </table:table-row>
        <table:table-row table:style-name="TableRow1456">
          <table:table-cell table:style-name="TableCell1457">
            <text:p text:style-name="P1458"><text:span text:style-name="T1459">A</text:span><text:span text:style-name="T1460"><text:s/></text:span><text:span text:style-name="T1461">definir</text:span></text:p>
          </table:table-cell>
          <table:table-cell table:style-name="TableCell1462">
            <text:p text:style-name="P1463"><text:span text:style-name="T1464">A</text:span><text:span text:style-name="T1465"><text:s/></text:span><text:span text:style-name="T1466">definir</text:span></text:p>
          </table:table-cell>
          <table:table-cell table:style-name="TableCell1467">
            <text:p text:style-name="P1468"><text:span text:style-name="T1469">A</text:span><text:span text:style-name="T1470"><text:s/></text:span><text:span text:style-name="T1471">definir</text:span></text:p>
          </table:table-cell>
        </table:table-row>
      </table:table>
      <text:list text:style-name="LFO1" text:continue-numbering="true">
        <text:list-item>
          <text:p text:style-name="P1472"><text:span text:style-name="T1473">ASSINATURA</text:span><text:span text:style-name="T1474"><text:s/></text:span><text:span text:style-name="T1475">DOS</text:span><text:span text:style-name="T1476"><text:s/></text:span><text:span text:style-name="T1477">PRESENTES</text:span><text:span text:style-name="T1478"><text:s/></text:span><text:span text:style-name="T1479">QUE</text:span><text:span text:style-name="T1480"><text:s/></text:span><text:span text:style-name="T1481">APROVAM</text:span><text:span text:style-name="T1482"><text:s/></text:span><text:span text:style-name="T1483">A</text:span><text:span text:style-name="T1484"><text:s/></text:span><text:span text:style-name="T1485">RESPECTIVA</text:span><text:span text:style-name="T1486"><text:s/></text:span><text:span text:style-name="T1487">ATA</text:span></text:p>
        </text:list-item>
      </text:list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columns-spanned="2">
            <text:p text:style-name="P1495"><text:span text:style-name="T1496">Nome</text:span></text:p>
            <text:p text:style-name="P1497"><text:span text:style-name="T1498">Cargo</text:span></text:p>
          </table:table-cell>
          <table:covered-table-cell/>
          <table:table-cell table:style-name="TableCell1499">
            <text:p text:style-name="P1500"><text:span text:style-name="T1501">Assinatura</text:span></text:p>
          </table:table-cell>
        </table:table-row>
        <table:table-row table:style-name="TableRow1502">
          <table:table-cell table:style-name="TableCell1503">
            <text:p text:style-name="P1504"><text:span text:style-name="T1505">1</text:span></text:p>
          </table:table-cell>
          <table:table-cell table:style-name="TableCell1506">
            <text:p text:style-name="P1507"><text:span text:style-name="T1508">Arthur</text:span><text:span text:style-name="T1509"><text:s/></text:span><text:span text:style-name="T1510">da</text:span><text:span text:style-name="T1511"><text:s/></text:span><text:span text:style-name="T1512">Costa</text:span><text:span text:style-name="T1513"><text:s/></text:span><text:span text:style-name="T1514">Cabral</text:span></text:p>
          </table:table-cell>
          <table:table-cell table:style-name="TableCell1515">
            <text:p text:style-name="P1516"><text:span text:style-name="T1517">Assinado</text:span><text:span text:style-name="T1518"><text:s/></text:span><text:span text:style-name="T1519">eletronicamente</text:span></text:p>
          </table:table-cell>
        </table:table-row>
        <table:table-row table:style-name="TableRow1520">
          <table:table-cell table:style-name="TableCell1521">
            <text:p text:style-name="P1522"><text:span text:style-name="T1523">2</text:span></text:p>
          </table:table-cell>
          <table:table-cell table:style-name="TableCell1524">
            <text:p text:style-name="P1525"><text:span text:style-name="T1526">Barbara</text:span><text:span text:style-name="T1527"><text:s/></text:span><text:span text:style-name="T1528">Ferreira</text:span><text:span text:style-name="T1529"><text:s/></text:span><text:span text:style-name="T1530">Fragoso</text:span><text:span text:style-name="T1531"><text:s/></text:span><text:span text:style-name="T1532">de</text:span><text:span text:style-name="T1533"><text:s/></text:span><text:span text:style-name="T1534">Calheiros</text:span></text:p>
          </table:table-cell>
          <table:table-cell table:style-name="TableCell1535">
            <text:p text:style-name="P1536"><text:span text:style-name="T1537">Assinado</text:span><text:span text:style-name="T1538"><text:s/></text:span><text:span text:style-name="T1539">eletronicamente</text:span></text:p>
          </table:table-cell>
        </table:table-row>
        <table:table-row table:style-name="TableRow1540">
          <table:table-cell table:style-name="TableCell1541">
            <text:p text:style-name="P1542"><text:span text:style-name="T1543">3</text:span></text:p>
          </table:table-cell>
          <table:table-cell table:style-name="TableCell1544">
            <text:p text:style-name="P1545"><text:span text:style-name="T1546">Edilson</text:span><text:span text:style-name="T1547"><text:s/></text:span><text:span text:style-name="T1548">Brito</text:span><text:span text:style-name="T1549"><text:s/></text:span><text:span text:style-name="T1550">Monteiro</text:span></text:p>
          </table:table-cell>
          <table:table-cell table:style-name="TableCell1551">
            <text:p text:style-name="P1552"><text:span text:style-name="T1553">Assinado</text:span><text:span text:style-name="T1554"><text:s/></text:span><text:span text:style-name="T1555">eletronicamente</text:span></text:p>
          </table:table-cell>
        </table:table-row>
        <table:table-row table:style-name="TableRow1556">
          <table:table-cell table:style-name="TableCell1557">
            <text:p text:style-name="P1558"><text:span text:style-name="T1559">4</text:span></text:p>
          </table:table-cell>
          <table:table-cell table:style-name="TableCell1560">
            <text:p text:style-name="P1561"><text:span text:style-name="T1562">Heloísa</text:span><text:span text:style-name="T1563"><text:s/></text:span><text:span text:style-name="T1564">de</text:span><text:span text:style-name="T1565"><text:s/></text:span><text:span text:style-name="T1566">Sousa</text:span><text:span text:style-name="T1567"><text:s/></text:span><text:span text:style-name="T1568">Ferraz</text:span></text:p>
          </table:table-cell>
          <table:table-cell table:style-name="TableCell1569">
            <text:p text:style-name="P1570"><text:span text:style-name="T1571">Assinado</text:span><text:span text:style-name="T1572"><text:s/></text:span><text:span text:style-name="T1573">eletronicamente</text:span></text:p>
          </table:table-cell>
        </table:table-row>
        <table:table-row table:style-name="TableRow1574">
          <table:table-cell table:style-name="TableCell1575">
            <text:p text:style-name="P1576"><text:span text:style-name="T1577">5</text:span></text:p>
          </table:table-cell>
          <table:table-cell table:style-name="TableCell1578">
            <text:p text:style-name="P1579"><text:span text:style-name="T1580">José</text:span><text:span text:style-name="T1581"><text:s/></text:span><text:span text:style-name="T1582">Luciano</text:span><text:span text:style-name="T1583"><text:s/></text:span><text:span text:style-name="T1584">Alexo</text:span><text:span text:style-name="T1585"><text:s/></text:span><text:span text:style-name="T1586">da</text:span><text:span text:style-name="T1587"><text:s/></text:span><text:span text:style-name="T1588">Silva</text:span></text:p>
          </table:table-cell>
          <table:table-cell table:style-name="TableCell1589">
            <text:p text:style-name="P1590"><text:span text:style-name="T1591">Assinado</text:span><text:span text:style-name="T1592"><text:s/></text:span><text:span text:style-name="T1593">eletronicamente</text:span></text:p>
          </table:table-cell>
        </table:table-row>
        <table:table-row table:style-name="TableRow1594">
          <table:table-cell table:style-name="TableCell1595">
            <text:p text:style-name="P1596"><text:span text:style-name="T1597">6</text:span></text:p>
          </table:table-cell>
          <table:table-cell table:style-name="TableCell1598">
            <text:p text:style-name="P1599"><text:span text:style-name="T1600">Laís</text:span><text:span text:style-name="T1601"><text:s/></text:span><text:span text:style-name="T1602">Sampaio</text:span><text:span text:style-name="T1603"><text:s/></text:span><text:span text:style-name="T1604">Parente</text:span></text:p>
          </table:table-cell>
          <table:table-cell table:style-name="TableCell1605">
            <text:p text:style-name="P1606"><text:span text:style-name="T1607">Assinado</text:span><text:span text:style-name="T1608"><text:s/></text:span><text:span text:style-name="T1609">eletronicamente</text:span></text:p>
          </table:table-cell>
        </table:table-row>
      </table:table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<text:span text:style-name="T1618">7</text:span></text:p>
          </table:table-cell>
          <table:table-cell table:style-name="TableCell1619">
            <text:p text:style-name="P1620"><text:span text:style-name="T1621">Luciana</text:span><text:span text:style-name="T1622"><text:s/></text:span><text:span text:style-name="T1623">Von</text:span><text:span text:style-name="T1624"><text:s/></text:span><text:span text:style-name="T1625">Söhsten</text:span></text:p>
          </table:table-cell>
          <table:table-cell table:style-name="TableCell1626">
            <text:p text:style-name="P1627"><text:span text:style-name="T1628">Assinado</text:span><text:span text:style-name="T1629"><text:s/></text:span><text:span text:style-name="T1630">eletronicamente</text:span></text:p>
          </table:table-cell>
        </table:table-row>
        <table:table-row table:style-name="TableRow1631">
          <table:table-cell table:style-name="TableCell1632">
            <text:p text:style-name="P1633"><text:span text:style-name="T1634">8</text:span></text:p>
          </table:table-cell>
          <table:table-cell table:style-name="TableCell1635">
            <text:p text:style-name="P1636"><text:span text:style-name="T1637">Marina</text:span><text:span text:style-name="T1638"><text:s/></text:span><text:span text:style-name="T1639">Célia</text:span><text:span text:style-name="T1640"><text:s/></text:span><text:span text:style-name="T1641">Moraes</text:span><text:span text:style-name="T1642"><text:s/></text:span><text:span text:style-name="T1643">da</text:span><text:span text:style-name="T1644"><text:s/></text:span><text:span text:style-name="T1645">Silva</text:span></text:p>
          </table:table-cell>
          <table:table-cell table:style-name="TableCell1646">
            <text:p text:style-name="P1647"><text:span text:style-name="T1648">Assinado</text:span><text:span text:style-name="T1649"><text:s/></text:span><text:span text:style-name="T1650">eletronicamente</text:span></text:p>
          </table:table-cell>
        </table:table-row>
        <table:table-row table:style-name="TableRow1651">
          <table:table-cell table:style-name="TableCell1652">
            <text:p text:style-name="P1653"><text:span text:style-name="T1654">9</text:span></text:p>
          </table:table-cell>
          <table:table-cell table:style-name="TableCell1655">
            <text:p text:style-name="P1656"><text:span text:style-name="T1657">Mario</text:span><text:span text:style-name="T1658"><text:s/></text:span><text:span text:style-name="T1659">dos</text:span><text:span text:style-name="T1660"><text:s/></text:span><text:span text:style-name="T1661">Santos</text:span><text:span text:style-name="T1662"><text:s/>Assis</text:span></text:p>
          </table:table-cell>
          <table:table-cell table:style-name="TableCell1663">
            <text:p text:style-name="P1664"><text:span text:style-name="T1665">Assinado</text:span><text:span text:style-name="T1666"><text:s/></text:span><text:span text:style-name="T1667">eletronicament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left="0.375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6597in" fo:text-indent="-0.1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75in" fo:margin-left="0.01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56in" text:min-label-width="0.1965in" text:list-level-position-and-space-mode="label-alignment">
          <style:list-level-label-alignment text:label-followed-by="listtab" fo:margin-left="0.6722in" fo:text-indent="-0.1965in"/>
        </style:list-level-properties>
      </text:list-level-style-number>
      <text:list-level-style-bullet text:level="2" text:style-name="WW_CharLFO1LVL2" text:bullet-char="•">
        <style:list-level-properties text:space-before="1.0743in" text:min-label-width="0.1965in" text:list-level-position-and-space-mode="label-alignment">
          <style:list-level-label-alignment text:label-followed-by="listtab" fo:margin-left="1.2708in" fo:text-indent="-0.1965in"/>
        </style:list-level-properties>
      </text:list-level-style-bullet>
      <text:list-level-style-bullet text:level="3" text:style-name="WW_CharLFO1LVL3" text:bullet-char="•">
        <style:list-level-properties text:space-before="1.6791in" text:min-label-width="0.1965in" text:list-level-position-and-space-mode="label-alignment">
          <style:list-level-label-alignment text:label-followed-by="listtab" fo:margin-left="1.8756in" fo:text-indent="-0.1965in"/>
        </style:list-level-properties>
      </text:list-level-style-bullet>
      <text:list-level-style-bullet text:level="4" text:style-name="WW_CharLFO1LVL4" text:bullet-char="•">
        <style:list-level-properties text:space-before="2.284in" text:min-label-width="0.1965in" text:list-level-position-and-space-mode="label-alignment">
          <style:list-level-label-alignment text:label-followed-by="listtab" fo:margin-left="2.4805in" fo:text-indent="-0.1965in"/>
        </style:list-level-properties>
      </text:list-level-style-bullet>
      <text:list-level-style-bullet text:level="5" text:style-name="WW_CharLFO1LVL5" text:bullet-char="•">
        <style:list-level-properties text:space-before="2.8888in" text:min-label-width="0.1965in" text:list-level-position-and-space-mode="label-alignment">
          <style:list-level-label-alignment text:label-followed-by="listtab" fo:margin-left="3.0854in" fo:text-indent="-0.1965in"/>
        </style:list-level-properties>
      </text:list-level-style-bullet>
      <text:list-level-style-bullet text:level="6" text:style-name="WW_CharLFO1LVL6" text:bullet-char="•">
        <style:list-level-properties text:space-before="3.4937in" text:min-label-width="0.1965in" text:list-level-position-and-space-mode="label-alignment">
          <style:list-level-label-alignment text:label-followed-by="listtab" fo:margin-left="3.6902in" fo:text-indent="-0.1965in"/>
        </style:list-level-properties>
      </text:list-level-style-bullet>
      <text:list-level-style-bullet text:level="7" text:style-name="WW_CharLFO1LVL7" text:bullet-char="•">
        <style:list-level-properties text:space-before="4.0986in" text:min-label-width="0.1965in" text:list-level-position-and-space-mode="label-alignment">
          <style:list-level-label-alignment text:label-followed-by="listtab" fo:margin-left="4.2951in" fo:text-indent="-0.1965in"/>
        </style:list-level-properties>
      </text:list-level-style-bullet>
      <text:list-level-style-bullet text:level="8" text:style-name="WW_CharLFO1LVL8" text:bullet-char="•">
        <style:list-level-properties text:space-before="4.7027in" text:min-label-width="0.1965in" text:list-level-position-and-space-mode="label-alignment">
          <style:list-level-label-alignment text:label-followed-by="listtab" fo:margin-left="4.8993in" fo:text-indent="-0.1965in"/>
        </style:list-level-properties>
      </text:list-level-style-bullet>
      <text:list-level-style-bullet text:level="9" text:style-name="WW_CharLFO1LVL9" text:bullet-char="•">
        <style:list-level-properties text:space-before="5.3076in" text:min-label-width="0.1965in" text:list-level-position-and-space-mode="label-alignment">
          <style:list-level-label-alignment text:label-followed-by="listtab" fo:margin-left="5.5041in" fo:text-indent="-0.196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4583in" fo:margin-left="0.5138in" fo:margin-bottom="0.506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5138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5138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6666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4-07-15T16:21:00Z</meta:creation-date>
    <dc:date>2024-07-15T16:21:00Z</dc:date>
    <meta:template xlink:href="Normal" xlink:type="simple"/>
    <meta:editing-cycles>2</meta:editing-cycles>
    <meta:editing-duration>PT0S</meta:editing-duration>
    <meta:user-defined meta:name="Created" meta:value-type="date">2024-07-15T00:00:00Z</meta:user-defined>
    <meta:user-defined meta:name="Creator">pdftk-java 3.0.9</meta:user-defined>
    <meta:user-defined meta:name="LastSaved" meta:value-type="date">2024-07-15T00:00:00Z</meta:user-defined>
    <meta:user-defined meta:name="Producer">itext-paulo-155 (itextpdf.sf.net-lowagie.com)</meta:user-defined>
    <meta:document-statistic meta:page-count="3" meta:paragraph-count="23" meta:word-count="1747" meta:character-count="11682" meta:row-count="82" meta:non-whitespace-character-count="9958"/>
  </office:meta>
</office:document-meta>
</file>