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FD03B6E2C5DECD96.png" manifest:media-type="image/png"/>
  <manifest:file-entry manifest:full-path="Pictures/10000201000003E8000005ABCAB83DA54AB80C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cm" fo:margin-top="0cm" fo:margin-bottom="0cm" fo:break-before="auto" fo:break-after="auto" table:align="center"/>
    </style:style>
    <style:style style:name="Tabela1.A" style:family="table-column">
      <style:table-column-properties style:column-width="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ela2" style:family="table">
      <style:table-properties style:width="15cm" fo:margin-top="0cm" fo:margin-bottom="0cm" table:align="center"/>
    </style:style>
    <style:style style:name="Tabela2.A" style:family="table-column">
      <style:table-column-properties style:column-width="15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ela3" style:family="table">
      <style:table-properties style:width="15cm" fo:margin-top="0cm" fo:margin-bottom="0cm" table:align="center"/>
    </style:style>
    <style:style style:name="Tabela3.A" style:family="table-column">
      <style:table-column-properties style:column-width="1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ela4" style:family="table">
      <style:table-properties style:width="15cm" fo:margin-top="0cm" fo:margin-bottom="0cm" table:align="center"/>
    </style:style>
    <style:style style:name="Tabela4.A" style:family="table-column">
      <style:table-column-properties style:column-width="15cm"/>
    </style:style>
    <style:style style:name="Tabela4.1" style:family="table-row">
      <style:table-row-properties style:min-row-height="0.661cm" fo:keep-together="auto"/>
    </style:style>
    <style:style style:name="Tabela4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.049cm" fo:margin-bottom="0.049cm" loext:contextual-spacing="false" fo:line-height="100%" fo:text-align="center" style:justify-single-word="false" fo:orphans="2" fo:widows="2" style:page-number="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</style:style>
    <style:style style:name="P18" style:family="paragraph" style:parent-style-name="Standard">
      <style:paragraph-properties fo:margin-left="0.499cm" fo:margin-right="0cm" fo:margin-top="0.353cm" fo:margin-bottom="0cm" loext:contextual-spacing="false" fo:line-height="100%" fo:text-align="justify" style:justify-single-word="false" fo:keep-together="always" fo:orphans="0" fo:widows="0" fo:text-indent="0cm" style:auto-text-indent="false"/>
    </style:style>
    <style:style style:name="P19" style:family="paragraph" style:parent-style-name="Standard" style:list-style-name="WWNum1">
      <style:paragraph-properties fo:margin-left="0.499cm" fo:margin-right="0cm" fo:margin-top="0.353cm" fo:margin-bottom="0cm" loext:contextual-spacing="false" fo:line-height="100%" fo:text-align="justify" style:justify-single-word="false" fo:keep-together="always" fo:orphans="0" fo:widows="0" fo:text-indent="-0.499cm" style:auto-text-indent="false" fo:keep-with-next="auto"/>
    </style:style>
    <style:style style:name="P20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justify" style:justify-single-word="false" fo:keep-together="always" fo:text-indent="-0.499cm" style:auto-text-indent="false"/>
    </style:style>
    <style:style style:name="P21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justify" style:justify-single-word="false" fo:keep-together="always" fo:text-indent="-0.499cm" style:auto-text-indent="false" fo:keep-with-next="auto"/>
    </style:style>
    <style:style style:name="P22" style:family="paragraph" style:parent-style-name="Standard">
      <style:paragraph-properties fo:margin-top="0.353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</style:style>
    <style:style style:name="P24" style:family="paragraph" style:parent-style-name="Standard">
      <style:paragraph-properties fo:margin-top="0.353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6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T9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10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c</text:span><text:span text:style-name="T3">omitê Regional do Sistema de Gestão Orçamentária e Financeira da Justiça do Trabalho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1">ATA DE REUNIÃO - MAIO/2024</text:span></text:p>
          </table:table-cell>
        </table:table-row>
      </table:table>
      <text:p text:style-name="P6"/>
      <text:p text:style-name="P8"><text:span text:style-name="T4">Aos </text:span><text:span text:style-name="T2">27 </text:span><text:span text:style-name="T4">dias do mês de</text:span><text:span text:style-name="T2"> maio </text:span><text:span text:style-name="T4">do ano de dois mil e vinte e </text:span><text:span text:style-name="T2">quatro</text:span><text:span text:style-name="T4">, </text:span><text:span text:style-name="T2">à</text:span><text:span text:style-name="T4">s</text:span><text:span text:style-name="T2"> 15h30min</text:span><text:span text:style-name="T4">, por meio eletrônico, </text:span><text:span text:style-name="T2">foi realizada a 2ª reunião d</text:span><text:span text:style-name="T4">o </text:span><text:span text:style-name="T2">Subc</text:span><text:span text:style-name="T4">omitê Regional do Sistema de Gestão Orçamentária e Financeira da Justiça do Trabalho </text:span><text:span text:style-name="T2">(</text:span><text:span text:style-name="T4">SIGEO-JT),</text:span><text:span text:style-name="T2"> neste exercício. </text:span>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423543799" text:style-name="WWNum2">
              <text:list-item>
                <text:p text:style-name="P17"><text:span text:style-name="T1"><text:s/>Participantes</text:span></text:p>
              </text:list-item>
            </text:list>
          </table:table-cell>
        </table:table-row>
      </table:table>
      <text:p text:style-name="P18"><text:span text:style-name="T1">Membros do Comitê:</text:span></text:p>
      <text:list xml:id="list2946221521" text:style-name="WWNum1">
        <text:list-item>
          <text:p text:style-name="P19"><text:span text:style-name="T2">Enoque de Souza e Silva Sobrinho - Diretor da Secretaria de Orçamento e Finanças (SOF)</text:span></text:p>
        </text:list-item>
        <text:list-item>
          <text:p text:style-name="P20"><text:span text:style-name="T2">Carlos Antonio Menezes de Albuquerque </text:span><text:span text:style-name="T6">- Diretor da Secretaria de Tecnologia da Informação e Comunicação (STIC) em exercício</text:span></text:p>
        </text:list-item>
        <text:list-item>
          <text:p text:style-name="P21"><text:span text:style-name="T2">Clodomiro Gonçalves Guerra Júnior - Chefe da Seção de Emissão de Empenho (SEEAC)</text:span></text:p>
        </text:list-item>
        <text:list-item>
          <text:p text:style-name="P21"><text:span text:style-name="T2">Júlio César Dantas de Souza - Chefe da Divisão de Programação da Execução Orçamentária e Financeira (DPEOF)</text:span></text:p>
        </text:list-item>
        <text:list-item>
          <text:p text:style-name="P21"><text:span text:style-name="T2">Bruno Galvão Cavalcanti Borba - Chefe da Divisão Financeira (DFIN)</text:span></text:p>
        </text:list-item>
        <text:list-item>
          <text:p text:style-name="P21"><text:span text:style-name="T2">Adilson Silva Andrade Júnior</text:span><text:span text:style-name="T6"> - Servidor da Coordenadoria de Sistemas (CSIST)</text:span></text:p>
        </text:list-item>
      </text:list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00724496277212" text:continue-list="list423543799" text:style-name="WWNum2">
              <text:list-item>
                <text:p text:style-name="P17"><text:span text:style-name="T1">Pauta</text:span></text:p>
              </text:list-item>
            </text:list>
          </table:table-cell>
        </table:table-row>
      </table:table>
      <text:p text:style-name="P7"/>
      <text:p text:style-name="P9"><text:span text:style-name="T2">1. Descontinuidade da operação com o Sistema de Requisições para Pagamento de Honorários Periciais - SRPHP (Ofício Circular TRT6- GP N.º10/2024);</text:span></text:p>
      <text:p text:style-name="P9"><text:span text:style-name="T2">2. <text:s/>Módulo de Diárias do SIGEO-JT;</text:span></text:p>
      <text:p text:style-name="P9"><text:span text:style-name="T2">3 . Reembolso de Despesa com Transporte no SIGEO-JT;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00725706068325" text:continue-numbering="true" text:style-name="WWNum2">
              <text:list-item>
                <text:p text:style-name="P17"><text:span text:style-name="T1">Análise e Deliberações</text:span></text:p>
              </text:list-item>
            </text:list>
          </table:table-cell>
        </table:table-row>
      </table:table>
      <text:p text:style-name="P22"><text:span text:style-name="T2">Após cumprimentar e agradecer a presença dos participantes, o Diretor da SOF iniciou a reunião reportando-se à publicação do Ofício Circular TRT6-GP N.º 10/2024, cujo teor trata da descontinuidade do Sistema de Requisições para Pagamento de Honorários Periciais - SRPHP. Em complemento, o servidor da Coordenadoria de Sistemas (CSIST) confirmou o bloqueio e a consequente impossibilidade de utilização do sistema, a partir do mês de junho do corrente ano.</text:span></text:p>
      <text:p text:style-name="P22"><text:span text:style-name="T2">Em seguida, o diretor da SOF seguiu com a pauta, passando a tratar do Reembolso de Despesa com Transporte. Relatou a dificuldade de pagamento da referida despesa por Restos a Pagar (RAP) e que inicialmente passou a ser realizado por meio de Despesas de Exercícios Anteriores (DEA). Todavia, conforme reiterado pelos Chefes da Divisão de Programação da Execução Orçamentária e Financeira (DPEOF) e Divisão Financeira (DFIN), atualmente o sistema também não está permitindo utilizar a alternativa mencionada, inclusive se verificando a inviabilidade de iniciar quaisquer procedimentos para pagamento de DEA. Informaram já haver o registro de chamado para solucionar o problema quanto ao pagamento por RAP, entretanto este ainda se encontra pendente. </text:span></text:p>
      <text:p text:style-name="P22"><text:soft-page-break/><text:span text:style-name="T2">Após o relato, o diretor da SOF ressaltou a importância de reforçar a movimentação do chamado, acrescentando a informação quanto à impossibilidade também da operacionalização dos pagamentos por DEA, a fim de demonstrar aos interessados que as providências por parte da SOF estão sendo adotadas, bem como o motivo da não realização dos pagamentos. Cumpre registrar que os demais membros do Subcomitê demonstraram concordância com a fala apresentada.</text:span></text:p>
      <text:p text:style-name="P22"><text:span text:style-name="T2">Em relação ao item Módulo de Diárias, foi mencionada situação em que se identificou, para um mesmo deslocamento concedido, a necessidade de vinculação do processo a mais de um empenho. No entanto, a condição verificada não se concretizou, tendo em vista que o SIGEO-JT não apresenta tal funcionalidade. </text:span></text:p>
      <text:p text:style-name="P22"><text:span text:style-name="T2">Dessa forma, restou sugerida proposta, com a anuência dos membros, para solicitar, por meio de redmine, um aperfeiçoamento do módulo de diárias a fim de permitir a inclusão de mais de uma nota de empenho para um processo de concessão de diárias, tendo em vista a possibilidade de existirem finalidades distintas para períodos sucessivos.</text:span></text:p>
      <text:p text:style-name="P22"><text:span text:style-name="T2">Nada mais havendo a tratar, o Diretor da SOF agradeceu a participação de todos e declarou encerrada a reunião, da qual eu, Itamara Barros de Araújo, servidora da Secretaria de Orçamento e Finanças, lavrei a presente ata, que vai assinada pelos participantes.</text:span></text:p>
      <text:p text:style-name="P24"/>
      <text:p text:style-name="P11"><text:span text:style-name="T7">Assinado eletronicamente</text:span></text:p>
      <text:p text:style-name="P10"><text:span text:style-name="T1">ENOQUE DE SOUZA E SILVA SOBRINHO</text:span></text:p>
      <text:p text:style-name="P1"><text:span text:style-name="T2">Diretor da Secretaria de Orçamento e Finanças</text:span></text:p>
      <text:p text:style-name="P23"><text:span text:style-name="T7">Assinado eletronicamente</text:span></text:p>
      <text:p text:style-name="P10"><text:span text:style-name="T1">CLODOMIRO GONÇALVES GUERRA JÚNIOR</text:span></text:p>
      <text:p text:style-name="P1"><text:span text:style-name="T2">Chefe da Seção de Emissão de Empenho</text:span></text:p>
      <text:p text:style-name="P11"><text:span text:style-name="T7">Assinado eletronicamente</text:span></text:p>
      <text:p text:style-name="P10"><text:span text:style-name="T1">JÚLIO CÉSAR DANTAS DE SOUZA</text:span></text:p>
      <text:p text:style-name="P1"><text:span text:style-name="T2">Chefe da Divisão de Programação da Execução Orçamentária e Financeira</text:span></text:p>
      <text:p text:style-name="P23"><text:span text:style-name="T7">Assinado eletronicamente</text:span></text:p>
      <text:p text:style-name="P11"><text:span text:style-name="T1">BRUNO GALVÃO CAVALCANTI BORBA</text:span></text:p>
      <text:p text:style-name="P1"><text:span text:style-name="T2">Chefe da Divisão Financeira</text:span></text:p>
      <text:p text:style-name="P23"><text:span text:style-name="T7">Assinado eletronicamente</text:span></text:p>
      <text:p text:style-name="P10"><text:span text:style-name="T1">CARLOS ANTONIO MENEZES DE ALBUQUERQUE</text:span></text:p>
      <text:p text:style-name="P10"><text:span text:style-name="T2">Diretor da Secretaria de Tecnologia da Informação e Comunicação em exercício</text:span></text:p>
      <text:p text:style-name="P14"/>
      <text:p text:style-name="P11"><text:span text:style-name="T7">Assinado eletronicamente</text:span></text:p>
      <text:p text:style-name="P10"><text:span text:style-name="T1">ADILSON SILVA ANDRADE JÚNIOR</text:span></text:p>
      <text:p text:style-name="P1"><text:span text:style-name="T2">Servidor da Coordenadoria de Sistemas</text:span></text:p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P5" style:family="paragraph" style:parent-style-name="Standard">
      <style:paragraph-properties fo:margin-left="0cm" fo:margin-right="0cm" fo:text-indent="0cm" style:auto-text-indent="false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cm" fo:margin-left="3cm" fo:margin-right="3cm" style:writing-mode="lr-tb" style:layout-grid-color="#c0c0c0" style:layout-grid-lines="262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716cm" fo:margin-left="0cm" fo:margin-right="0cm" fo:margin-top="1.6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1"><draw:image xlink:href="Pictures/10000000000002620000029AFD03B6E2C5DECD96.png" xlink:type="simple" xlink:show="embed" xlink:actuate="onLoad" loext:mime-type="image/png"/></draw:frame><text:s text:c="56"/><draw:frame draw:style-name="Mfr1" draw:name="image1.png" text:anchor-type="as-char" svg:width="1.522cm" svg:height="2.228cm" draw:z-index="3"><draw:image xlink:href="Pictures/10000201000003E8000005ABCAB83DA54AB80CFF.png" xlink:type="simple" xlink:show="embed" xlink:actuate="onLoad" loext:mime-type="image/png"/></draw:frame><text:s text:c="33"/></text:p>
        <text:p text:style-name="MP2"><text:span text:style-name="MT1">PODER JUDICIÁRIO</text:span></text:p>
        <text:p text:style-name="MP3"><text:span text:style-name="MT2">JUSTIÇA DO TRABALHO</text:span></text:p>
        <text:p text:style-name="MP3"><text:span text:style-name="MT2">TRIBUNAL REGIONAL DO TRABALHO DA 6ª REGIÃO</text:span></text:p>
        <text:p text:style-name="MP4"><text:span text:style-name="MT3">Av. Cais do Apolo, 739, Bairro do Recife, Recife - PE, CEP: 50.030-902</text:span></text:p>
        <text:p text:style-name="MP4"><text:span text:style-name="MT3">Fone/Fax: (81) 3225.3509 - e-mail: </text:span><text:a xlink:type="simple" xlink:href="mailto:sof@trt6.jus.br" text:style-name="ListLabel_20_19" text:visited-style-name="ListLabel_20_19"><text:span text:style-name="MT4">sof@trt6.jus.br</text:span></text:a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46" meta:word-count="706" meta:character-count="4655" meta:non-whitespace-character-count="3909"/>
    <meta:generator>LibreOffice/6.0.0.3$Windows_X86_64 LibreOffice_project/64a0f66915f38c6217de274f0aa8e15618924765</meta:generator>
  </office:meta>
</office:document-meta>
</file>