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2620000029A047160C24B963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056in" fo:margin-top="0in" fo:margin-bottom="0in" fo:break-before="auto" fo:break-after="auto" table:align="center"/>
    </style:style>
    <style:style style:name="Table1.A" style:family="table-column">
      <style:table-column-properties style:column-width="5.9056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2" style:family="table">
      <style:table-properties style:width="5.9056in" fo:margin-top="0in" fo:margin-bottom="0in" table:align="center"/>
    </style:style>
    <style:style style:name="Table2.A" style:family="table-column">
      <style:table-column-properties style:column-width="5.9056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3" style:family="table">
      <style:table-properties style:width="5.9056in" fo:margin-top="0in" fo:margin-bottom="0in" table:align="center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604in" fo:keep-together="auto"/>
    </style:style>
    <style:style style:name="Table3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Table4" style:family="table">
      <style:table-properties style:width="5.9056in" fo:margin-top="0in" fo:margin-bottom="0in" table:align="center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604in" fo:keep-together="auto"/>
    </style:style>
    <style:style style:name="Table4.A1" style:family="table-cell">
      <style:table-cell-properties style:vertical-align="" fo:background-color="#cccccc" fo:padding="0.0694in" fo:border="1pt solid #ffffff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.0193in" fo:margin-bottom="0.0193in" loext:contextual-spacing="false" fo:line-height="100%" fo:text-align="center" style:justify-single-word="false" fo:orphans="2" fo:widows="2" style:page-number="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keep-together="always" fo:keep-with-next="auto"/>
      <style:text-properties fo:color="#00000a" style:font-name="Verdana" fo:font-size="10pt" fo:background-color="#f4cccc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5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50%" fo:text-indent="-0.25in" style:auto-text-indent="false"/>
    </style:style>
    <style:style style:name="P18" style:family="paragraph" style:parent-style-name="Standard">
      <style:paragraph-properties fo:margin-left="0.1965in" fo:margin-right="0in" fo:margin-top="0.139in" fo:margin-bottom="0in" loext:contextual-spacing="false" fo:line-height="100%" fo:text-align="justify" style:justify-single-word="false" fo:keep-together="always" fo:orphans="0" fo:widows="0" fo:text-indent="0in" style:auto-text-indent="false"/>
    </style:style>
    <style:style style:name="P19" style:family="paragraph" style:parent-style-name="Standard" style:list-style-name="WWNum1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/>
    </style:style>
    <style:style style:name="P20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 fo:keep-with-next="auto"/>
    </style:style>
    <style:style style:name="P21" style:family="paragraph" style:parent-style-name="Standard" style:list-style-name="WWNum1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 fo:keep-with-next="auto"/>
    </style:style>
    <style:style style:name="P22" style:family="paragraph" style:parent-style-name="Standard" style:list-style-name="WWNum2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 fo:keep-with-next="auto"/>
    </style:style>
    <style:style style:name="P23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 fo:keep-with-next="auto"/>
      <style:text-properties fo:color="#00000a" style:font-name="Verdana" fo:font-size="10pt" fo:background-color="#f4cccc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lways" fo:text-indent="-0.198in" style:auto-text-indent="false" fo:keep-with-next="auto"/>
      <style:text-properties fo:color="#00000a" style:font-name="Verdana" fo:font-size="10pt" style:font-name-asian="Verdana1" style:font-size-asian="10pt" style:font-name-complex="Verdana1" style:font-size-complex="10pt" fo:background-color="#ffffff"/>
    </style:style>
    <style:style style:name="P25" style:family="paragraph" style:parent-style-name="Standard">
      <style:paragraph-properties fo:margin-top="0.139in" fo:margin-bottom="0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39in" fo:margin-bottom="0in" loext:contextual-spacing="false" fo:line-height="100%" fo:text-align="center" style:justify-single-word="false" fo:orphans="2" fo:widows="2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lways" fo:text-indent="0in" style:auto-text-indent="false"/>
    </style:style>
    <style:style style:name="P28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1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c</text:span><text:span text:style-name="T4">omitê Regional do Sistema de Gestão Orçamentária e Financeira da Justiça do Trabalho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">ATA DE REUNIÃO - AGOSTO/2024</text:span></text:p>
          </table:table-cell>
        </table:table-row>
      </table:table>
      <text:p text:style-name="P6"/>
      <text:p text:style-name="P8"><text:span text:style-name="T5">Aos </text:span><text:span text:style-name="T2">23 </text:span><text:span text:style-name="T5">dias do mês de</text:span><text:span text:style-name="T2"> agosto </text:span><text:span text:style-name="T5">do ano de dois mil e vinte e </text:span><text:span text:style-name="T2">quatro</text:span><text:span text:style-name="T5">, </text:span><text:span text:style-name="T2">à</text:span><text:span text:style-name="T5">s</text:span><text:span text:style-name="T2"> 14h</text:span><text:span text:style-name="T5">, por meio eletrônico, </text:span><text:span text:style-name="T2">foi realizada a 3ª reunião d</text:span><text:span text:style-name="T5">o </text:span><text:span text:style-name="T2">Subc</text:span><text:span text:style-name="T5">omitê Regional do Sistema de Gestão Orçamentária e Financeira da Justiça do Trabalho </text:span><text:span text:style-name="T2">(</text:span><text:span text:style-name="T5">SIGEO-JT),</text:span><text:span text:style-name="T2"> neste exercício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434518570" text:style-name="WWNum3">
              <text:list-item>
                <text:p text:style-name="P17"><text:span text:style-name="T1"><text:s/>PARTICIPANTES</text:span></text:p>
              </text:list-item>
            </text:list>
          </table:table-cell>
        </table:table-row>
      </table:table>
      <text:p text:style-name="P18"><text:span text:style-name="T1">Membros do Comitê:</text:span></text:p>
      <text:list xml:id="list2516374376" text:style-name="WWNum1">
        <text:list-item>
          <text:p text:style-name="P19"><text:span text:style-name="T2">Clodomiro Gonçalves Guerra Júnior - Diretor da Secretaria de Orçamento e Finanças (SOF) em exercício</text:span></text:p>
        </text:list-item>
        <text:list-item>
          <text:p text:style-name="P19"><text:span text:style-name="T2">Alessandro Alcides de Souza </text:span><text:span text:style-name="T7">- Diretor da Secretaria de Tecnologia da Informação e Comunicação (STIC) </text:span></text:p>
        </text:list-item>
        <text:list-item>
          <text:p text:style-name="P21"><text:span text:style-name="T2">Júlio César Dantas de Souza - Chefe da Divisão de Programação da Execução Orçamentária e Financeira (DPEOF)</text:span></text:p>
        </text:list-item>
        <text:list-item>
          <text:p text:style-name="P21"><text:span text:style-name="T2">Bruno Galvão Cavalcanti Borba - Chefe da Divisão Financeira (DFIN)</text:span></text:p>
        </text:list-item>
      </text:list>
      <text:p text:style-name="P23"/>
      <text:p text:style-name="P20"><text:span text:style-name="T9"><text:s text:c="5"/>Demais participantes:</text:span></text:p>
      <text:list xml:id="list304406683" text:style-name="WWNum2">
        <text:list-item>
          <text:p text:style-name="P22"><text:span text:style-name="T8">Ana Carolina Borba Soares - Chefe da Seção de Diárias e Passagens (SEDIP)</text:span></text:p>
        </text:list-item>
      </text:list>
      <text:p text:style-name="P24"/>
      <text:p text:style-name="P20"><text:span text:style-name="T9"><text:s text:c="4"/>Ausência justificada dos seguintes membros do colegiado por motivo de <text:s text:c="3"/>férias:</text:span></text:p>
      <text:list xml:id="list61059540027107" text:continue-list="list2516374376" text:style-name="WWNum1">
        <text:list-item>
          <text:p text:style-name="P21"><text:span text:style-name="T8">Enoque de Souza e Silva Sobrinho - Diretor da Secretaria de Orçamento e Finanças (SOF)</text:span></text:p>
        </text:list-item>
        <text:list-item>
          <text:p text:style-name="P19"><text:span text:style-name="T3">Adilson Silva Andrade Júnior</text:span><text:span text:style-name="T8"> - Servidor da Coordenadoria de Sistemas (CSIST)</text:span></text:p>
        </text:list-item>
      </text:list>
      <text:p text:style-name="P14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61059401731932" text:continue-list="list3434518570" text:style-name="WWNum3">
              <text:list-item>
                <text:p text:style-name="P17"><text:span text:style-name="T1">PAUTA</text:span></text:p>
              </text:list-item>
            </text:list>
          </table:table-cell>
        </table:table-row>
      </table:table>
      <text:p text:style-name="P7"/>
      <text:p text:style-name="P9"><text:span text:style-name="T2">1. Módulo de Diárias do SIGEO - JT - status de pendência de comprovação de diárias.</text:span>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61058485172478" text:continue-numbering="true" text:style-name="WWNum3">
              <text:list-item>
                <text:p text:style-name="P17"><text:span text:style-name="T1">ANÁLISE E DELIBERAÇÕES</text:span></text:p>
              </text:list-item>
            </text:list>
          </table:table-cell>
        </table:table-row>
      </table:table>
      <text:p text:style-name="P25"><text:span text:style-name="T2">Após cumprimentar e agradecer a presença dos participantes, o Diretor Substituto da Secretaria de Orçamento e Finanças iniciou a reunião reportando-se à pauta a ser tratada, referente ao status de pendência de comprovação de diárias no módulo de diárias do SIGEO-JT, e passou a palavra à Chefe da SEDIP.</text:span></text:p>
      <text:p text:style-name="P25"><text:span text:style-name="T2">Inicialmente, a responsável pela unidade descreveu resumidamente o fluxo relativo à solicitação de diárias. Ressaltou que a Seção, neste momento, atua de forma centralizada e que, embora tenha havido treinamento destinado a iniciar o processo de descentralização das atividades, o prosseguimento destas encontra-se impossibilitado em virtude da desabilitação do ambiente de homologação para testes, estando disponível apenas o ambiente de produção.</text:span></text:p>
      <text:p text:style-name="P25"><text:span text:style-name="T2">Tomando como base o Ato TRT6-GP 425/2013, esclareceu que aqueles que recebem diárias devem apresentar à Seção uma declaração pessoal de utilização da vantagem indenizatória <text:s/>no prazo de 5 (cinco) dias úteis a contar do término do afastamento. Em seguida, direcionou a fala ao Diretor da STIC, questionando acerca da possibilidade de que a mensagem destinada ao beneficiário no SIGEO tenha como referência a data de retorno da viagem, consoante normativo do Tribunal, e não a <text:s/>data de pagamento, como tem ocorrido. <text:s/></text:span></text:p>
      <text:p text:style-name="P25"><text:span text:style-name="T2">Em relação ao período de referência para comprovação de viagem, o diretor da STIC sugeriu a realização de um levantamento por parte da SEDIP acerca dos procedimentos adotados por outros Regionais que também atuam de maneira centralizada. Por sua vez, informou que verificará junto à equipe de TI sobre o caso reportado. </text:span></text:p>
      <text:p text:style-name="P25"><text:span text:style-name="T2">Em continuidade, o diretor da STIC mencionou que, embora seja um procedimento tecnicamente simples, caso o SIGEO não apresente a possibilidade de alteração na referida configuração, será necessário solicitar, por parte do Subcomitê Regional, pedido de melhoria via redmine. </text:span></text:p>
      <text:p text:style-name="P25"><text:span text:style-name="T2">Por fim, conquanto as ações de implantação de novo modelo de fluxo estejam paralisadas, foi mencionada a importância de, oportunamente, ser feita a retomada dos procedimentos para a descentralização das tarefas atinentes à concessão de diárias, a fim de otimizar as atividades diárias da Seção.</text:span></text:p>
      <text:p text:style-name="P25"><text:span text:style-name="T2">Nada mais havendo a tratar, o Diretor Substituto da SOF agradeceu a participação de todos e declarou encerrada a reunião, da qual eu, Itamara Barros de Araújo, servidora da Secretaria de Orçamento e Finanças, lavrei a presente ata, que vai assinada pelos participantes.</text:span></text:p>
      <text:p text:style-name="P26"><text:span text:style-name="T10">Assinado eletronicamente</text:span></text:p>
      <text:p text:style-name="P10"><text:span text:style-name="T1">CLODOMIRO GONÇALVES GUERRA JÚNIOR</text:span></text:p>
      <text:p text:style-name="P1"><text:span text:style-name="T2">Diretor da Secretaria de Orçamento e Finanças em Exercício</text:span></text:p>
      <text:p text:style-name="P26"><text:span text:style-name="T10">Assinado eletronicamente</text:span></text:p>
      <text:p text:style-name="P10"><text:span text:style-name="T1">ALESSANDRO ALCIDES DE SOUZA</text:span></text:p>
      <text:p text:style-name="P1"><text:span text:style-name="T2">Diretor da Secretaria de Tecnologia da Informação e Comunicação</text:span></text:p>
      <text:p text:style-name="P11"><text:span text:style-name="T10">Assinado eletronicamente</text:span></text:p>
      <text:p text:style-name="P10"><text:span text:style-name="T1">JÚLIO CÉSAR DANTAS DE SOUZA</text:span></text:p>
      <text:p text:style-name="P1"><text:span text:style-name="T2">Chefe da Divisão de Programação da Execução Orçamentária e Financeira</text:span></text:p>
      <text:p text:style-name="P26"><text:span text:style-name="T10">Assinado eletronicamente</text:span></text:p>
      <text:p text:style-name="P11"><text:span text:style-name="T1">BRUNO GALVÃO CAVALCANTI BORBA</text:span></text:p>
      <text:p text:style-name="P1"><text:span text:style-name="T2">Chefe da Divisão Financeira</text:span></text:p>
      <text:p text:style-name="P26"><text:span text:style-name="T10">Assinado eletronicamente</text:span></text:p>
      <text:p text:style-name="P10"><text:span text:style-name="T1">ANA CAROLINA BORBA SOARES</text:span></text:p>
      <text:p text:style-name="P1"><text:span text:style-name="T2">Chefe da Seção de Diárias e Passagens</text:span></text:p>
      <text:p text:style-name="P2"/>
      <text:p text:style-name="P2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5" style:family="paragraph" style:parent-style-name="Standard">
      <style:paragraph-properties fo:margin-left="0in" fo:margin-right="0in" fo:text-indent="0in" style:auto-text-indent="false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in" fo:margin-left="1.1811in" fo:margin-right="1.1811in" style:writing-mode="lr-tb" style:layout-grid-color="#c0c0c0" style:layout-grid-lines="26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6756in" fo:margin-left="0in" fo:margin-right="0in" fo:margin-top="0.6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161in" svg:height="0.7827in" draw:z-index="0"><draw:image xlink:href="Pictures/10000000000002620000029A047160C24B963602.png" xlink:type="simple" xlink:show="embed" xlink:actuate="onLoad" loext:mime-type="image/png"/></draw:frame><text:s text:c="56"/><draw:frame draw:style-name="Mfr1" draw:name="image2.png" text:anchor-type="as-char" svg:width="0.5992in" svg:height="0.8772in" draw:z-index="1"><draw:image xlink:href="Pictures/10000201000003E8000005ABB6DA13C8550B6FE0.png" xlink:type="simple" xlink:show="embed" xlink:actuate="onLoad" loext:mime-type="image/png"/></draw:frame><text:s text:c="33"/></text:p>
        <text:p text:style-name="MP2"><text:span text:style-name="MT1">PODER JUDICIÁRIO</text:span></text:p>
        <text:p text:style-name="MP3"><text:span text:style-name="MT2">JUSTIÇA DO TRABALHO</text:span></text:p>
        <text:p text:style-name="MP3"><text:span text:style-name="MT2">TRIBUNAL REGIONAL DO TRABALHO DA 6ª REGIÃO</text:span></text:p>
        <text:p text:style-name="MP4"><text:span text:style-name="MT3">Av. Cais do Apolo, 739, Bairro do Recife, Recife - PE, CEP: 50.030-902</text:span></text:p>
        <text:p text:style-name="MP4"><text:span text:style-name="MT3">Fone/Fax: (81) 3225.3509 - e-mail: </text:span><text:a xlink:type="simple" xlink:href="mailto:sof@trt6.jus.br" text:style-name="ListLabel_20_28" text:visited-style-name="ListLabel_20_28"><text:span text:style-name="MT4">sof@trt6.jus.br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45" meta:word-count="676" meta:character-count="4457" meta:non-whitespace-character-count="3725"/>
    <meta:generator>LibreOfficeDev/6.0.5.2$Linux_X86_64 LibreOffice_project/</meta:generator>
  </office:meta>
</office:document-meta>
</file>