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7DFB5E2AAF2ADE7D.jpg" manifest:media-type="image/jpeg"/>
  <manifest:file-entry manifest:full-path="Pictures/10000201000000CF0000007FCE26EDC4C88562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4" style:family="paragraph" style:parent-style-name="Standard">
      <style:text-properties fo:color="#333333" style:font-name="Verdana" fo:font-size="10pt" fo:font-weight="bold" fo:background-color="#ffffff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fo:font-weight="bold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2.499cm" style:auto-text-indent="false"/>
      <style:text-properties fo:color="#000000" style:font-name="Verdana" fo:font-size="11pt" fo:font-weight="bold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499cm" style:auto-text-indent="false"/>
      <style:text-properties fo:color="#000000" style:font-name="Verdana" fo:font-size="11pt" fo:font-weight="bold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2.499cm" style:auto-text-indent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2.499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indent="2.499cm" style:auto-text-indent="false"/>
      <style:text-properties style:font-name="Verdana" fo:font-size="11pt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499cm" style:auto-text-indent="false"/>
      <style:text-properties style:font-name="Verdana" fo:font-size="11pt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indent="2.499cm" style:auto-text-indent="false"/>
      <style:text-properties style:font-name="Verdana" fo:font-size="11pt" fo:background-color="#ffffff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499cm" style:auto-text-indent="false"/>
      <style:text-properties style:font-name="Verdana" fo:font-size="11pt" fo:background-color="#ffffff" style:font-size-asian="11pt" style:font-name-complex="Verdana1" style:font-size-complex="11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2.499cm" style:auto-text-indent="false"/>
      <style:text-properties style:font-name="Verdana" fo:font-size="11pt" fo:font-weight="bold" style:font-size-asian="11pt" style:font-weight-asian="bold" style:font-name-complex="Verdana1" style:font-size-complex="11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name-complex="Verdana1" style:font-size-complex="11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2.499cm" style:auto-text-indent="false"/>
      <style:text-properties style:font-name="Verdana" fo:font-size="11pt" fo:font-weight="bold" style:font-size-asian="11pt" style:font-weight-asian="bold" style:font-name-complex="Verdana1" style:font-size-complex="11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2.499cm" style:auto-text-indent="false">
        <style:tab-stops>
          <style:tab-stop style:position="4.128cm"/>
        </style:tab-stops>
      </style:paragraph-properties>
      <style:text-properties fo:color="#00000a" style:font-name="Verdana" fo:font-size="11pt" style:font-size-asian="11pt" style:font-name-complex="Verdana1" style:font-size-complex="11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2.499cm" style:auto-text-indent="false"/>
      <style:text-properties fo:color="#00000a" style:font-name="Verdana" fo:font-size="11pt" fo:font-weight="bold" style:font-size-asian="11pt" style:font-weight-asian="bold" style:font-name-complex="Verdana1" style:font-size-complex="11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2.499cm" style:auto-text-indent="false"/>
      <style:text-properties fo:color="#ff0000" style:font-name="Verdana" fo:font-size="11pt" fo:font-weight="bold" style:font-size-asian="11pt" style:font-weight-asian="bold" style:font-name-complex="Verdana1" style:font-size-complex="11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2.499cm" style:auto-text-indent="false"/>
      <style:text-properties fo:color="#ff0000" style:font-name="Verdana" fo:font-size="11pt" fo:font-weight="bold" style:font-size-asian="11pt" style:font-weight-asian="bold" style:font-name-complex="Verdana1" style:font-size-complex="11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indent="2.499cm" style:auto-text-indent="false"/>
      <style:text-properties fo:color="#ff0000" style:font-name="Verdana" fo:font-size="11pt" fo:font-weight="bold" fo:background-color="#ffffff" style:font-size-asian="11pt" style:font-weight-asian="bold" style:font-name-complex="Verdana1" style:font-size-complex="11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2.499cm" style:auto-text-indent="false"/>
      <style:text-properties fo:color="#cc0000" style:font-name="Verdana" fo:font-size="11pt" style:font-size-asian="11pt" style:font-name-complex="Verdana1" style:font-size-complex="11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499cm" style:auto-text-indent="false"/>
      <style:text-properties fo:color="#333333" style:font-name="Verdana" fo:font-size="11pt" fo:font-style="normal" fo:font-weight="bold" officeooo:paragraph-rsid="00092ea0" fo:background-color="#ffffff" style:font-size-asian="11pt" style:font-style-asian="normal" style:font-weight-asian="bold" style:font-name-complex="Verdana1" style:font-size-complex="11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1pt" style:font-size-asian="11pt" style:font-name-complex="Verdana1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style:font-size-asian="11pt" style:font-name-complex="Verdana1" style:font-size-complex="11pt"/>
    </style:style>
    <style:style style:name="P29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2.499cm" style:auto-text-indent="false"/>
      <style:text-properties style:font-name="Verdana" fo:font-size="11pt" style:font-size-asian="11pt" style:font-name-complex="Verdana1" style:font-size-complex="11pt"/>
    </style:style>
    <style:style style:name="P30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2.499cm" style:auto-text-indent="false"/>
      <style:text-properties style:font-name="Verdana" fo:font-size="11pt" officeooo:paragraph-rsid="0008abb1" style:font-size-asian="11pt" style:font-name-complex="Verdana1" style:font-size-complex="11pt"/>
    </style:style>
    <style:style style:name="P31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2.499cm" style:auto-text-indent="false"/>
      <style:text-properties style:text-line-through-style="solid" style:text-line-through-type="single" style:font-name="Verdana" fo:font-size="11pt" officeooo:paragraph-rsid="0008abb1" style:font-size-asian="11pt" style:font-name-complex="Verdana1" style:font-size-complex="11pt"/>
    </style:style>
    <style:style style:name="P32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2.499cm" style:auto-text-indent="false"/>
    </style:style>
    <style:style style:name="P33" style:family="paragraph" style:parent-style-name="Standard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Verdana" fo:font-size="11pt" officeooo:paragraph-rsid="00106c12" style:font-size-asian="11pt" style:font-name-complex="Verdana1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fo:color="#00000a" style:font-name="Verdana" fo:font-size="11pt" fo:font-style="normal" officeooo:paragraph-rsid="0010b026" style:font-name-asian="Times New Roman" style:font-size-asian="11pt" style:language-asian="pt" style:country-asian="BR" style:font-style-asian="normal" style:font-name-complex="Verdana1" style:font-size-complex="11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text-indent="2.499cm" style:auto-text-indent="false" fo:background-color="transparent" style:writing-mode="lr-tb">
        <style:tab-stops>
          <style:tab-stop style:position="0cm"/>
          <style:tab-stop style:position="2.237cm"/>
        </style:tab-stops>
      </style:paragraph-properties>
      <style:text-properties fo:color="#00000a" style:font-name="Verdana" fo:font-size="11pt" fo:font-style="normal" officeooo:paragraph-rsid="00146b70" style:font-name-asian="Times New Roman" style:font-size-asian="11pt" style:language-asian="pt" style:country-asian="BR" style:font-style-asian="normal" style:font-name-complex="Calibri1" style:font-size-complex="11pt" style:font-style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1pt" fo:font-style="normal" officeooo:paragraph-rsid="0010b026" style:font-name-asian="Times New Roman" style:font-size-asian="11pt" style:language-asian="pt" style:country-asian="BR" style:font-style-asian="normal" style:font-name-complex="Calibri1" style:font-size-complex="11pt" style:font-style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1pt" fo:font-style="normal" officeooo:paragraph-rsid="00122e3a" style:font-name-asian="Times New Roman" style:font-size-asian="11pt" style:language-asian="pt" style:country-asian="BR" style:font-style-asian="normal" style:font-name-complex="Calibri1" style:font-size-complex="11pt" style:font-style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.125cm" fo:margin-top="0.212cm" fo:margin-bottom="0cm" loext:contextual-spacing="false" fo:text-align="justify" style:justify-single-word="false" fo:text-indent="2.499cm" style:auto-text-indent="false" fo:background-color="#ffffff"/>
    </style:style>
    <style:style style:name="P39" style:family="paragraph" style:parent-style-name="Standard">
      <loext:graphic-properties draw:fill="solid" draw:fill-color="#ffffff" draw:opacity="100%"/>
      <style:paragraph-properties fo:margin-left="0.035cm" fo:margin-right="0.125cm" fo:margin-top="0.212cm" fo:margin-bottom="0cm" loext:contextual-spacing="false" fo:text-align="justify" style:justify-single-word="false" fo:text-indent="2.464cm" style:auto-text-indent="false" fo:background-color="#ffffff"/>
    </style:style>
    <style:style style:name="P40" style:family="paragraph" style:parent-style-name="Standard">
      <style:paragraph-properties fo:margin-left="0cm" fo:margin-right="0.009cm" fo:margin-top="0.212cm" fo:margin-bottom="0cm" loext:contextual-spacing="false" fo:text-align="justify" style:justify-single-word="false" fo:text-indent="2.499cm" style:auto-text-indent="false"/>
    </style:style>
    <style:style style:name="P41" style:family="paragraph" style:parent-style-name="Standard">
      <style:paragraph-properties fo:margin-left="0cm" fo:margin-right="0.009cm" fo:margin-top="0.212cm" fo:margin-bottom="0cm" loext:contextual-spacing="false" fo:text-align="justify" style:justify-single-word="false" fo:text-indent="2.499cm" style:auto-text-indent="false"/>
      <style:text-properties style:font-name="Verdana" fo:font-size="11pt" style:font-size-asian="11pt" style:font-name-complex="Verdana1" style:font-size-complex="11pt"/>
    </style:style>
    <style:style style:name="P42" style:family="paragraph" style:parent-style-name="Standard">
      <style:paragraph-properties fo:margin-left="0cm" fo:margin-right="0cm" fo:margin-top="0.212cm" fo:margin-bottom="0.423cm" loext:contextual-spacing="false" fo:text-align="justify" style:justify-single-word="false" fo:text-indent="2.505cm" style:auto-text-indent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5cm" style:auto-text-indent="false"/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5cm" style:auto-text-indent="false"/>
      <style:text-properties style:font-name="Verdana" fo:font-size="11pt" style:font-size-asian="11pt" style:font-name-complex="Verdana1" style:font-size-complex="11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6" style:family="paragraph" style:parent-style-name="Standard">
      <style:paragraph-properties fo:margin-top="0.212cm" fo:margin-bottom="0cm" loext:contextual-spacing="false" fo:orphans="0" fo:widows="0"/>
      <style:text-properties style:font-name="Verdana" fo:font-size="11pt" style:font-size-asian="11pt" style:font-name-complex="Verdana1" style:font-size-complex="11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fo:font-size="11pt" fo:font-weight="bold" style:font-size-asian="11pt" style:font-weight-asian="bold" style:font-name-complex="Verdana1" style:font-size-complex="11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style:font-name="Verdana" fo:font-size="11pt" fo:font-weight="bold" style:font-size-asian="11pt" style:font-weight-asian="bold" style:font-name-complex="Verdana1" style:font-size-complex="11pt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a" style:font-name="Verdana" fo:font-size="11pt" style:font-size-asian="11pt" style:font-name-complex="Verdana1" style:font-size-complex="11pt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/>
      <style:text-properties fo:color="#00ffff" style:font-name="Verdana" fo:font-size="11pt" style:font-size-asian="11pt" style:font-name-complex="Verdana1" style:font-size-complex="11pt"/>
    </style:style>
    <style:style style:name="P51" style:family="paragraph" style:parent-style-name="Standard">
      <style:paragraph-properties fo:margin-left="9.525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size="9pt" fo:font-style="italic" fo:background-color="#ffffff" style:font-size-asian="9pt" style:font-style-asian="italic" style:font-name-complex="Verdana1" style:font-size-complex="9pt"/>
    </style:style>
    <style:style style:name="P52" style:family="paragraph" style:parent-style-name="Standard" style:master-page-name="First_20_Page">
      <style:paragraph-properties fo:margin-left="0cm" fo:margin-right="0cm" fo:margin-top="0.212cm" fo:margin-bottom="0cm" loext:contextual-spacing="false" fo:text-align="center" style:justify-single-word="false" fo:text-indent="2.499cm" style:auto-text-indent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1" style:font-size-complex="11pt"/>
    </style:style>
    <style:style style:name="P53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2.499cm" style:auto-text-indent="false"/>
      <style:text-properties style:text-line-through-style="solid" style:text-line-through-type="single" style:font-name="Verdana" fo:font-size="11pt" officeooo:paragraph-rsid="0008abb1" style:font-size-asian="11pt" style:font-name-complex="Verdana1" style:font-size-complex="11pt"/>
    </style:style>
    <style:style style:name="P54" style:family="paragraph" style:parent-style-name="Standard" style:list-style-name="WWNum1">
      <style:paragraph-properties fo:margin-left="0cm" fo:margin-right="0cm" fo:margin-top="0.423cm" fo:margin-bottom="0cm" loext:contextual-spacing="false" fo:line-height="115%" fo:text-align="justify" style:justify-single-word="false" fo:text-indent="2.499cm" style:auto-text-indent="false"/>
      <style:text-properties fo:color="#333333" style:font-name="Verdana" fo:font-size="10pt" fo:font-weight="bold" fo:background-color="#ffffff" style:font-size-asian="10pt" style:font-weight-asian="bold" style:font-name-complex="Verdana1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margin-top="0.21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2.237cm"/>
        </style:tab-stops>
      </style:paragraph-properties>
      <style:text-properties fo:color="#2a6099" style:font-name="Verdana" fo:font-size="11pt" fo:font-style="italic" fo:font-weight="normal" officeooo:rsid="0008abb1" officeooo:paragraph-rsid="00146b70" style:font-name-asian="Times New Roman" style:font-size-asian="11pt" style:language-asian="pt" style:country-asian="BR" style:font-style-asian="italic" style:font-weight-asian="normal" style:font-name-complex="Verdana1" style:font-size-complex="11pt" style:language-complex="pt" style:country-complex="BR" style:font-style-complex="italic" style:font-weight-complex="normal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1pt" fo:font-weight="bold" style:font-size-asian="11pt" style:font-weight-asian="bold" style:font-name-complex="Verdana1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name-complex="Verdana1" style:font-size-complex="11pt"/>
    </style:style>
    <style:style style:name="T4" style:family="text">
      <style:text-properties style:font-name="Verdana" fo:font-size="11pt" style:font-size-asian="11pt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name-complex="Verdana1" style:font-size-complex="11pt"/>
    </style:style>
    <style:style style:name="T6" style:family="text">
      <style:text-properties style:font-name="Verdana" fo:font-size="11pt" fo:font-style="italic" style:font-size-asian="11pt" style:font-style-asian="italic" style:font-name-complex="Verdana1" style:font-size-complex="11pt"/>
    </style:style>
    <style:style style:name="T7" style:family="text">
      <style:text-properties style:font-name="Verdana" fo:font-size="11pt" fo:font-style="italic" fo:background-color="#ffffff" loext:char-shading-value="0" style:font-size-asian="11pt" style:font-style-asian="italic" style:font-name-complex="Verdana1" style:font-size-complex="11pt"/>
    </style:style>
    <style:style style:name="T8" style:family="text">
      <style:text-properties fo:color="#000000" style:font-name="Verdana" fo:font-size="11pt" fo:font-weight="bold" fo:background-color="#ffffff" loext:char-shading-value="0" style:font-size-asian="11pt" style:font-weight-asian="bold" style:font-name-complex="Verdana1" style:font-size-complex="11pt"/>
    </style:style>
    <style:style style:name="T9" style:family="text">
      <style:text-properties fo:color="#000000" style:font-name="Verdana" fo:font-size="11pt" fo:background-color="#ffffff" loext:char-shading-value="0" style:font-size-asian="11pt" style:font-name-complex="Verdana1" style:font-size-complex="11pt"/>
    </style:style>
    <style:style style:name="T10" style:family="text">
      <style:text-properties fo:color="#000000" style:font-name="Verdana" fo:font-size="11pt" style:font-size-asian="11pt" style:font-name-complex="Verdana1" style:font-size-complex="11pt"/>
    </style:style>
    <style:style style:name="T11" style:family="text">
      <style:text-properties fo:color="#202124" style:font-name="Arial" fo:background-color="#ffffff" loext:char-shading-value="0" style:font-name-complex="Arial1"/>
    </style:style>
    <style:style style:name="T12" style:family="text">
      <style:text-properties fo:color="#0000ff" style:font-name="Verdana" fo:font-size="11pt" style:font-size-asian="11pt" style:font-name-complex="Verdana1" style:font-size-complex="11pt"/>
    </style:style>
    <style:style style:name="T13" style:family="text">
      <style:text-properties style:font-name="Roboto" fo:font-size="10.5pt" fo:background-color="#ffffff" loext:char-shading-value="0" style:font-size-asian="10.5pt" style:font-name-complex="Roboto1" style:font-size-complex="10.5pt"/>
    </style:style>
    <style:style style:name="T14" style:family="text">
      <style:text-properties fo:font-weight="normal" officeooo:rsid="0008abb1" style:font-weight-asian="normal" style:language-complex="pt" style:country-complex="BR" style:font-weight-complex="normal"/>
    </style:style>
    <style:style style:name="T15" style:family="text">
      <style:text-properties fo:color="#2a6099" fo:font-weight="normal" officeooo:rsid="0008abb1" style:font-weight-asian="normal" style:font-weight-complex="normal"/>
    </style:style>
    <style:style style:name="T16" style:family="text">
      <style:text-properties fo:color="#2a6099" fo:font-weight="normal" officeooo:rsid="00092ea0" style:font-weight-asian="normal" style:font-weight-complex="normal"/>
    </style:style>
    <style:style style:name="T17" style:family="text">
      <style:text-properties fo:color="#2a6099" fo:font-weight="normal" officeooo:rsid="000c35bc" style:font-weight-asian="normal" style:font-weight-complex="normal"/>
    </style:style>
    <style:style style:name="T18" style:family="text">
      <style:text-properties fo:color="#2a6099" fo:font-weight="normal" officeooo:rsid="0008abb1" style:font-name-asian="Times New Roman" style:language-asian="pt" style:country-asian="BR" style:font-weight-asian="normal" style:font-name-complex="Calibri1" style:font-weight-complex="normal"/>
    </style:style>
    <style:style style:name="T19" style:family="text">
      <style:text-properties fo:color="#2a6099" fo:font-weight="normal" officeooo:rsid="000c35bc" style:font-name-asian="Times New Roman" style:language-asian="pt" style:country-asian="BR" style:font-weight-asian="normal" style:font-name-complex="Calibri1" style:font-weight-complex="normal"/>
    </style:style>
    <style:style style:name="T20" style:family="text">
      <style:text-properties fo:color="#2a6099" fo:font-weight="normal" officeooo:rsid="000db4b7" style:font-name-asian="Times New Roman" style:language-asian="pt" style:country-asian="BR" style:font-weight-asian="normal" style:font-name-complex="Calibri1" style:font-weight-complex="normal"/>
    </style:style>
    <style:style style:name="T21" style:family="text">
      <style:text-properties fo:color="#2a6099" fo:font-style="italic" fo:font-weight="normal" officeooo:rsid="0008abb1" style:font-style-asian="italic" style:font-weight-asian="normal" style:font-style-complex="italic" style:font-weight-complex="normal"/>
    </style:style>
    <style:style style:name="T22" style:family="text">
      <style:text-properties fo:color="#2a6099" fo:font-style="italic" fo:font-weight="normal" officeooo:rsid="0008abb1" style:font-style-asian="italic" style:font-weight-asian="normal" style:font-name-complex="Verdana1" style:font-style-complex="italic" style:font-weight-complex="normal"/>
    </style:style>
    <style:style style:name="T23" style:family="text">
      <style:text-properties fo:color="#2a6099" fo:font-style="italic" fo:font-weight="normal" officeooo:rsid="0008abb1" style:font-style-asian="italic" style:font-weight-asian="normal" style:font-name-complex="Verdana1" style:language-complex="pt" style:country-complex="BR" style:font-style-complex="italic" style:font-weight-complex="normal"/>
    </style:style>
    <style:style style:name="T24" style:family="text">
      <style:text-properties fo:color="#2a6099" fo:font-style="italic" fo:font-weight="normal" officeooo:rsid="0008abb1" style:font-style-asian="italic" style:font-weight-asian="normal" style:language-complex="pt" style:country-complex="BR" style:font-style-complex="italic" style:font-weight-complex="normal"/>
    </style:style>
    <style:style style:name="T25" style:family="text">
      <style:text-properties fo:color="#2a6099" fo:font-style="italic" fo:font-weight="normal" officeooo:rsid="0008abb1" style:font-style-asian="italic" style:font-weight-asian="normal" style:font-name-complex="Calibri1" style:language-complex="pt" style:country-complex="BR" style:font-style-complex="italic" style:font-weight-complex="normal"/>
    </style:style>
    <style:style style:name="T26" style:family="text">
      <style:text-properties fo:color="#2a6099" fo:font-style="italic" fo:font-weight="normal" officeooo:rsid="0008abb1" style:font-name-asian="Times New Roman" style:language-asian="pt" style:country-asian="BR" style:font-style-asian="italic" style:font-weight-asian="normal" style:font-name-complex="Calibri1" style:font-style-complex="italic" style:font-weight-complex="normal"/>
    </style:style>
    <style:style style:name="T27" style:family="text">
      <style:text-properties fo:color="#2a6099" fo:font-style="italic" fo:font-weight="normal" officeooo:rsid="0008abb1" style:font-name-asian="Times New Roman" style:language-asian="pt" style:country-asian="BR" style:font-style-asian="italic" style:font-weight-asian="normal" style:font-style-complex="italic" style:font-weight-complex="normal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officeooo:rsid="00092ea0"/>
    </style:style>
    <style:style style:name="T30" style:family="text">
      <style:text-properties fo:color="#00000a" fo:font-style="normal" officeooo:rsid="00106c12" style:font-name-asian="Times New Roman" style:language-asian="pt" style:country-asian="BR" style:font-style-asian="normal" style:font-style-complex="normal"/>
    </style:style>
    <style:style style:name="T31" style:family="text">
      <style:text-properties fo:color="#00000a" fo:font-style="normal" officeooo:rsid="00106c12" style:font-name-asian="Times New Roman" style:language-asian="pt" style:country-asian="BR" style:font-style-asian="normal" style:font-name-complex="Calibri1" style:font-style-complex="normal"/>
    </style:style>
    <style:style style:name="T32" style:family="text">
      <style:text-properties fo:font-style="italic" fo:font-weight="normal" officeooo:rsid="0008abb1" style:font-style-asian="italic" style:font-weight-asian="normal" style:language-complex="pt" style:country-complex="BR" style:font-style-complex="italic" style:font-weight-complex="normal"/>
    </style:style>
    <style:style style:name="T33" style:family="text">
      <style:text-properties style:font-name-asian="Calibri1" style:language-complex="pt" style:country-complex="BR"/>
    </style:style>
    <style:style style:name="T34" style:family="text">
      <style:text-properties style:language-complex="pt" style:country-complex="B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ATO TRT6-GP nº 150/2023<text:span text:style-name="T29">(*)</text:span></text:p>
      <text:p text:style-name="P51">Disciplina, no âmbito do Tribunal Regional do Trabalho da 6ª Região, o Subcomitê de Acessibilidade e Inclusão (SAI) </text:p>
      <text:p text:style-name="P9"><text:span text:style-name="T2">A DESEMBARGADORA PRESIDENTE DO TRIBUNAL REGIONAL DO TRABALHO DA SEXTA REGIÃO, </text:span><text:span text:style-name="T4">no uso de suas atribuições legais e regimentais,</text:span></text:p>
      <text:p text:style-name="P9"><text:span text:style-name="T2">CONSIDERANDO </text:span><text:span text:style-name="T4">a</text:span><text:span text:style-name="T2"> </text:span><text:span text:style-name="T4">determinação contida na Resolução CNJ 401, de 16 de junho de 2022, que </text:span><text:span text:style-name="T6">“</text:span><text:span text:style-name="T7">Dispõe sobre o desenvolvimento de </text:span><text:span text:style-name="T6">diretrizes</text:span><text:span text:style-name="T7"> de acessibilidade e inclusão de </text:span><text:span text:style-name="T6"><text:s/></text:span><text:span text:style-name="T7">pessoas com deficiência nos órgãos do Poder Judiciário e de seus serviços auxiliares, e regulamenta o </text:span><text:span text:style-name="T6"><text:s/></text:span><text:span text:style-name="T7">funcionamento de unidades de </text:span><text:span text:style-name="T6"><text:s/></text:span><text:span text:style-name="T7">acessibilidade e inclusão</text:span><text:span text:style-name="T6">”</text:span><text:span text:style-name="T4">,</text:span></text:p>
      <text:p text:style-name="P38"><text:span text:style-name="T8">CONSIDERANDO</text:span><text:span text:style-name="T9"> que conforme preceitua o artigo 1°, 2º e 3º, da Constituição Federal, a cidadania e a dignidade humana são fundamentos do Estado Democrático de Direito,</text:span></text:p>
      <text:p text:style-name="P38"><text:span text:style-name="T8">CONSIDERANDO</text:span><text:span text:style-name="T9"> que os artigos 3º e 5º da CF/88 estabelecem a igualdade como princípio e a promoção do bem de todos, sem preconceitos de origem, raça, sexo, cor, idade e quaisquer outras formas de discriminação, como objetivo fundamental da República Federativa do Brasil,</text:span></text:p>
      <text:p text:style-name="P39"><text:span text:style-name="T8">CONSIDERANDO</text:span><text:span text:style-name="T9"> o Decreto 5.296, de 2 de dezembro de 2004, que estabelece normas gerais e critérios básicos para a promoção da acessibilidade das pessoas portadoras de deficiência ou com mobilidade reduzida, </text:span></text:p>
      <text:p text:style-name="P39"><text:span text:style-name="T8">CONSIDERANDO</text:span><text:span text:style-name="T9"> o Decreto nº. 6.949, de 25 de agosto de 2009, que ratifica a Convenção Internacional sobre os Direitos das Pessoas com Deficiência,</text:span></text:p>
      <text:p text:style-name="P39"><text:span text:style-name="T8">CONSIDERANDO</text:span><text:span text:style-name="T9"> que ao Poder Público cabe assegurar às pessoas com deficiência o pleno exercício de seus direitos básicos, inclusive o direito ao trabalho, e de outros que, decorrentes da Constituição e das leis, propiciem seu bem-estar pessoal, social e econômico,</text:span></text:p>
      <text:p text:style-name="P39"><text:span text:style-name="T8">CONSIDERANDO</text:span><text:span text:style-name="T9"> que a acessibilidade foi reconhecida na Convenção sobre os Direitos das Pessoas com Deficiência e de seu Protocolo Facultativo com equivalência de emenda constitucional como princípio e como direito, sendo também considerada garantia para o pleno e efetivo exercício de demais direitos,</text:span></text:p>
      <text:p text:style-name="P39"><text:span text:style-name="T8">CONSIDERANDO</text:span><text:span text:style-name="T9"> o disposto na Lei n. 13.146, de 6 de julho de 2015 – Lei Brasileira da Inclusão,</text:span></text:p>
      <text:p text:style-name="P39"><text:span text:style-name="T3">CONSIDERANDO </text:span><text:span text:style-name="T5">a Resolução n.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14"/>
      <text:p text:style-name="P16"><text:soft-page-break/>RESOLVE</text:p>
      <text:p text:style-name="P47">CAPÍTULO I</text:p>
      <text:p text:style-name="P47">DO OBJETO</text:p>
      <text:p text:style-name="P12"/>
      <text:p text:style-name="P9"><text:span text:style-name="T2">Art. 1º</text:span><text:span text:style-name="T4"> Este ato disciplina, no âmbito do Tribunal Regional do Trabalho da 6ª Região, o Subcomitê</text:span><text:span text:style-name="T2"> </text:span><text:span text:style-name="T4">de Acessibilidade e Inclusão (SAI).</text:span><text:span text:style-name="T2"> </text:span><text:span text:style-name="T4"><text:s/></text:span></text:p>
      <text:p text:style-name="P13"/>
      <text:p text:style-name="P47">CAPÍTULO II</text:p>
      <text:p text:style-name="P47">DA COMPOSIÇÃO</text:p>
      <text:p text:style-name="P17"/>
      <text:p text:style-name="P9"><text:span text:style-name="T2">Art. 2º</text:span><text:span text:style-name="T4"> O Subcomitê de Acessibilidade e Inclusão será constituído por magistrados e servidores, com e sem deficiência, do quadro efetivo deste Tribunal, assim distribuídos:</text:span></text:p>
      <text:p text:style-name="P31">I – um(a) (1) magistrado(a), preferencialmente com experiência em assuntos atinentes à acessibilidade e inclusão;</text:p>
      <text:p text:style-name="P33"><text:span text:style-name="T30">I - Um(a) magistrado(a), preferencialmente com experiência em assuntos atinentes à acessibilidade e inclusão, na atribuição de Coordenador(a) do Subcomitê;</text:span><text:span text:style-name="T31"> </text:span><text:span text:style-name="T27">(Alterado por força do </text:span><text:span text:style-name="T26">ATO TRT6-GP N.º 380/2023, DEJT 28/06/2023)</text:span><text:span text:style-name="T27"> </text:span></text:p>
      <text:p text:style-name="P29">II – três (3) servidores(as) com deficiência;</text:p>
      <text:p text:style-name="P29">III – um(a) (1) representante da Secretaria de Gestão de Pessoas;</text:p>
      <text:p text:style-name="P30"><text:span text:style-name="T28">IV – um(a) (1) representante da Secretaria de Tecnologia da Informação; </text:span><text:span text:style-name="T21"><text:s/></text:span></text:p>
      <text:p text:style-name="P34"><text:span text:style-name="T33">IV – Um(a) representante da Secretaria de Tecnologia da Informação e Comunicação; </text:span><text:span text:style-name="T24">(Alterado por força do </text:span><text:span text:style-name="T25">ATO TRT6-GP N.º 380/2023, DEJT 28/06/2023)</text:span></text:p>
      <text:p text:style-name="P31">V – um(a) (1) representante da Coordenadoria de Planejamento Físico;</text:p>
      <text:p text:style-name="P36">V – Um(a) representante da área de Engenharia e Arquitetura, lotado(a) na Coordenadoria de Planejamento Físico; <text:span text:style-name="T23">(Alterado por força do </text:span><text:span text:style-name="T24">ATO TRT6-GP N.º 380/2023, DEJT 28/06/2023)</text:span></text:p>
      <text:p text:style-name="P31">VI – um(a) (1) representante do Núcleo de Saúde; </text:p>
      <text:p text:style-name="P35"><text:span text:style-name="T34">VI – Um(a) representante da Divisão de Saúde; </text:span><text:span text:style-name="T23">(Alterado por força do</text:span></text:p>
      <text:p text:style-name="P55">ATO TRT6-GP N.º 380/2023, DEJT 28/06/2023)</text:p>
      <text:p text:style-name="P30"><text:span text:style-name="T28">VII - um(a) (1) representante da Seção de Sustentabilidade, Acessibilidade e Inclusão;</text:span> </text:p>
      <text:p text:style-name="P37">VII – Dois(duas) representantes da Seção de Sustentabilidade, Acessibilidade e Inclusão; <text:span text:style-name="T22">(Alterado por força do </text:span><text:span text:style-name="T21">ATO TRT6-GP N.º 380/2023, DEJT 28/06/2023)</text:span></text:p>
      <text:p text:style-name="P29">VIII - <text:s/>um(a) (1) representante da Secretaria de Governança e Gestão Estratégica;</text:p>
      <text:p text:style-name="P32"><text:span text:style-name="T11">IX</text:span><text:span text:style-name="T4"> - um(a) (1) representante da Escola Judicial.</text:span></text:p>
      <text:p text:style-name="P13"><text:soft-page-break/>§ 1º Os(as) servidores(as) de que trata o inciso II deverão, preferencialmente, representar os diferentes tipos de deficiência (física, visual e auditiva), de maneira a contemplar as diversas necessidades existentes no Regional.</text:p>
      <text:p text:style-name="P13">§ 2º Os(as) membros(as) do Subcomitê de Acessibilidade e Inclusão serão designados(as) mediante Portaria da Presidência deste Tribunal.</text:p>
      <text:p text:style-name="P13">§ 3º O Subcomitê será coordenado pelo(a) magistrado(a) e, em suas ausências, pelo(a) vice coordenador(a) que será escolhido(a) por seus integrantes, a quem caberá, inclusive, o voto de qualidade referido no §2º do art. 10.</text:p>
      <text:p text:style-name="P26">§ 4º Os membros designados exercerão as atividades estabelecidas neste Ato sem prejuízo das atuais atribuições dos seus cargos.</text:p>
      <text:p text:style-name="P50"/>
      <text:p text:style-name="P47">CAPÍTULO III</text:p>
      <text:p text:style-name="P47">DAS ATRIBUIÇÕES</text:p>
      <text:p text:style-name="P7"/>
      <text:p text:style-name="P9"><text:span text:style-name="T2">Art. 3º</text:span><text:span text:style-name="T4"> Compete ao Subcomitê de Acessibilidade e Inclusão:</text:span></text:p>
      <text:p text:style-name="P13">I – zelar pelo pleno cumprimento das disposições contidas na Resolução nº 401/2021, do CNJ;</text:p>
      <text:p text:style-name="P13">II – propor, orientar e acompanhar em nível estratégico as ações de acessibilidade e inclusão voltadas à eliminação de quaisquer formas de discriminação e à remoção de barreiras de qualquer natureza que dificultem o acesso autônomo e seguro às instalações e aos serviços do órgão por pessoas com deficiência ou mobilidade reduzida;</text:p>
      <text:p text:style-name="P13">III – propor à Presidência do Tribunal Regional do Trabalho da 6ª Região a edição ou alteração de normas e orientações que disponham, parcial ou integralmente, sobre matéria da área de atuação do Subcomitê; </text:p>
      <text:p text:style-name="P13">IV – aprovar relatório anual de atuação da Comissão, acerca da promoção da acessibilidade e inclusão no órgão:</text:p>
      <text:p text:style-name="P13">V – emitir parecer em questões relacionadas aos direitos das pessoas com deficiência e nos demais assuntos conexos à acessibilidade e inclusão no âmbito deste Tribunal.</text:p>
      <text:p text:style-name="P13"/>
      <text:p text:style-name="P27"><text:span text:style-name="T2">Art. 4º</text:span><text:span text:style-name="T4">. Cabe ao coordenador do Subcomitê de Acessibilidade e Inclusão:</text:span></text:p>
      <text:p text:style-name="P28"/>
      <text:p text:style-name="P28">I - convocar ou fazer convocar reuniões ordinárias e extraordinárias;</text:p>
      <text:p text:style-name="P28"/>
      <text:p text:style-name="P28">II - comparecer a todas as reuniões, pessoalmente ou representado pelo vice-coordenador;</text:p>
      <text:p text:style-name="P28"/>
      <text:p text:style-name="P28">III - estabelecer e fazer cumprir cronograma de atividades;</text:p>
      <text:p text:style-name="P28"/>
      <text:p text:style-name="P28">IV - zelar pela eficiência do colegiado;</text:p>
      <text:p text:style-name="P28"/>
      <text:p text:style-name="P28">V - mediar conflitos no âmbito do colegiado;</text:p>
      <text:p text:style-name="P28"/>
      <text:p text:style-name="P28"><text:soft-page-break/>VI – imprimir celeridade aos processos de deliberação; e</text:p>
      <text:p text:style-name="P28"/>
      <text:p text:style-name="P28">VII - assinar as atas de reunião.</text:p>
      <text:p text:style-name="P48"/>
      <text:p text:style-name="P48">DA UNIDADE DE APOIO EXECUTIVO (UAE)</text:p>
      <text:p text:style-name="P19"/>
      <text:p text:style-name="P11"><text:span text:style-name="T2">Art. 5º</text:span><text:span text:style-name="T4"> A Seção de Sustentabilidade, Acessibilidade e Inclusão (SAAI), realizará a gestão administrativa do Subcomitê de Acessibilidade e Inclusão e cuidará de aspectos relativos à organização, transparência e comunicação do colegiado. </text:span></text:p>
      <text:p text:style-name="P9"><text:span text:style-name="T4">§ 1º Para os fins do </text:span><text:span text:style-name="T6">caput</text:span><text:span text:style-name="T4"> deste artigo, cabe à UAE:</text:span></text:p>
      <text:p text:style-name="P13">I - receber, organizar e registrar em pauta os assuntos a serem debatidos nas reuniões;</text:p>
      <text:p text:style-name="P13">II - enviar aos membros do colegiado as pautas e demais documentos necessários à realização da reunião;</text:p>
      <text:p text:style-name="P13">III - convidar os membros para reuniões convocadas pelo(a) coordenador ou por 1/3 (um terço) dos membros do colegiado;</text:p>
      <text:p text:style-name="P13">IV - providenciar os recursos físicos e tecnológicos para as reuniões;</text:p>
      <text:p text:style-name="P13">V - redigir as atas das reuniões e colher a assinatura do coordenador;</text:p>
      <text:p text:style-name="P13">VI - fazer publicar as atas das reuniões e demais documentos, exceto quando contiverem informação total ou parcialmente sigilosa, hipótese em que se publicará certidão, extrato ou cópia com ocultação da parte sob sigilo;</text:p>
      <text:p text:style-name="P13">VII - monitorar o conteúdo e a vigência dos atos normativos referentes ao colegiado; e</text:p>
      <text:p text:style-name="P13">VIII - providenciar e fornecer informações a respeito do colegiado, quando requeridas por parte interessada.</text:p>
      <text:p text:style-name="P13"/>
      <text:p text:style-name="P13">§ 2º Cabe ao titular da UAE:</text:p>
      <text:p text:style-name="P13">I - zelar pelo cumprimento das atribuições estabelecidas no § 1º deste artigo;</text:p>
      <text:p text:style-name="P13">II - manter atualizadas as informações do colegiado no sítio eletrônico do Tribunal, inclusive no que diz respeito ao conteúdo e à vigência dos atos normativos;</text:p>
      <text:p text:style-name="P9"><text:span text:style-name="T4">III - dar ciência ao(à) </text:span><text:span text:style-name="T5">coordenador(a) do colegiado sobre eventual inobservância da periodicidade de realização das reuniões ordinárias;</text:span></text:p>
      <text:p text:style-name="P15">IV - reportar ao(à) presidente do subcomitê as ocorrências que possam dificultar, direta ou indiretamente, a realização de reuniões e/ou a divulgação dos documentos produzidos pelo colegiado; e</text:p>
      <text:p text:style-name="P15">V - reportar à Presidência do Tribunal as ocorrências a que faz referência o inciso IV deste parágrafo, em caso de omissão do(a) coordenador(a).</text:p>
      <text:p text:style-name="P9"><text:span text:style-name="T4">§ 3º As atribuições mencionadas no § 2º deste artigo poderão ser delegadas pelo(a) titular da UAE a servidor(a) a ele(a) subordinado(a).</text:span><text:span text:style-name="T2"> <text:s text:c="9"/></text:span></text:p>
      <text:p text:style-name="P49"><text:soft-page-break/></text:p>
      <text:p text:style-name="P47">CAPÍTULO V</text:p>
      <text:p text:style-name="P47">DAS REUNIÕES</text:p>
      <text:p text:style-name="P18"/>
      <text:p text:style-name="P10"><text:span text:style-name="T2">Art. 6º</text:span><text:span text:style-name="T4"> O Subcomitê de Acessibilidade e Inclusão reunir-se-á em caráter ordinário, quadrimestralmente, e extraordinariamente, sempre que necessário,</text:span><text:span text:style-name="T5"> mediante convocação do(a) seu(sua) Coordenador(a). </text:span></text:p>
      <text:p text:style-name="P13">§ 1º As reuniões do subcomitê de Acessibilidade e Inclusão (SAI) serão presenciais, telepresenciais ou híbridas.</text:p>
      <text:p text:style-name="P13">§ 2º As reuniões ocorrerão em datas a serem definidas pelo(a) <text:s/>Coordenador(a), com antecedência mínima de 5 (cinco) dias para a convocação.</text:p>
      <text:p text:style-name="P13">§ 3º A convocação para as reuniões se dará por qualquer meio admitido em direito, dispensada a antecedência mínima no caso de reunião extraordinária.</text:p>
      <text:p text:style-name="P13">§ 4º Se ocorrerem duas ou mais reuniões num mesmo mês, faculta-se ao colegiado, com a concordância de seu(sua) coordenador(a), proceder à publicação de ata mensal única, com o registro dos fatos ocorridos nas reuniões havidas no período.</text:p>
      <text:p text:style-name="P9"><text:span text:style-name="T2">Art. 7º.</text:span><text:span text:style-name="T4"> O colegiado poderá convidar, para participar como colaboradores, sem direito a voto, representantes de órgãos ou de unidades organizacionais do Tribunal e profissionais de outras instituições ligadas a campo de conhecimento afim.</text:span></text:p>
      <text:p text:style-name="P22"/>
      <text:p text:style-name="P47">CAPÍTULO VI</text:p>
      <text:p text:style-name="P45"><text:span text:style-name="T2">DAS PA</text:span><text:span text:style-name="T3">UTAS E ATAS DE REUNIÃO</text:span></text:p>
      <text:p text:style-name="P23"/>
      <text:p text:style-name="P40"><text:span text:style-name="T2">Art. 8º.</text:span><text:span text:style-name="T4"> <text:s/>As atas conterão, no mínimo, as seguintes informações:</text:span></text:p>
      <text:p text:style-name="P41">I - a data, o horário e o local da reunião;</text:p>
      <text:p text:style-name="P41">II - o breve relato das manifestações ocorridas durante a reunião;</text:p>
      <text:p text:style-name="P41">III - as deliberações tomadas;</text:p>
      <text:p text:style-name="P41">IV - o responsável pelo cumprimento de cada deliberação; e</text:p>
      <text:p text:style-name="P41">V - os nomes dos participantes.</text:p>
      <text:p text:style-name="P41">§ 1º As pautas poderão integrar o conteúdo das atas de reunião, em vez de serem apresentadas em documento à parte.</text:p>
      <text:p text:style-name="P41">§ 2º As pautas e as atas serão publicadas no sítio eletrônico do Tribunal, até 10 (dez) dias depois de realizada a reunião.</text:p>
      <text:p text:style-name="P41">§ 3º Cabe à UAE diligenciar para que o prazo estabelecido no § 2º deste artigo seja atendido.</text:p>
      <text:p text:style-name="P41"/>
      <text:p text:style-name="P47">CAPÍTULO VII</text:p>
      <text:p text:style-name="P47">QUÓRUM DE REUNIÃO E QUÓRUM DE VOTAÇÃO</text:p>
      <text:p text:style-name="P21"><text:soft-page-break/></text:p>
      <text:p text:style-name="P40"><text:span text:style-name="T2">Art. 9º.</text:span><text:span text:style-name="T4"> Para instalar-se a reunião</text:span><text:span text:style-name="T5"> do </text:span><text:span text:style-name="T4">Subcomitê de Acessibilidade e Inclusão</text:span><text:span text:style-name="T5">, s</text:span><text:span text:style-name="T4">erá exigido o quórum de metade mais um dos membros,</text:span><text:span text:style-name="T12"> </text:span><text:span text:style-name="T4">presente o(a) coordenador(a) <text:s/>ou vice coordenador(a). </text:span></text:p>
      <text:p text:style-name="P40"><text:span text:style-name="T2">Art. 10</text:span><text:span text:style-name="T4"> As deliberações do colegiado serão tomadas por maioria simples, considerando o número de membros presentes na reunião.</text:span></text:p>
      <text:p text:style-name="P41">§ 1º Todos os membros do colegiado terão voto de igual peso.</text:p>
      <text:p text:style-name="P40"><text:span text:style-name="T4">§</text:span><text:span text:style-name="T2"> </text:span><text:span text:style-name="T4">2º Cabe ao(à) coordenador(a), em caso de empate, o voto de qualidade.</text:span></text:p>
      <text:p text:style-name="P48">CAPÍTULO VIII</text:p>
      <text:p text:style-name="P48">DA AFINIDADE TEMÁTICA</text:p>
      <text:p text:style-name="P9"><text:span text:style-name="T2">Art. 11</text:span><text:span text:style-name="T4"> O Subcomitê de Acessibilidade e Inclusão se associará ao Comitê de Patrimônio, Logística e Sustentabilidade do TRT6. </text:span></text:p>
      <text:p text:style-name="P9"><text:span text:style-name="T4">Parágrafo único. <text:s/>A associação referida no </text:span><text:span text:style-name="T6">caput</text:span><text:span text:style-name="T4"> deste artigo consiste na comunicação ao Comitê de Logística e Sustentabilidade do TRT6 das deliberações tomadas pelo Subcomitê de Acessibilidade e Inclusão, nos termos do art. 33 da Resolução CSJT n. 325, de 11 de fevereiro de 2022.</text:span></text:p>
      <text:p text:style-name="P20"/>
      <text:p text:style-name="P48">CAPÍTULO IX</text:p>
      <text:p text:style-name="P48">DISPOSIÇÕES FINAIS</text:p>
      <text:p text:style-name="P24"/>
      <text:p text:style-name="P10"><text:span text:style-name="T2">Art. 12</text:span><text:span text:style-name="T4"> O Subcomitê de Acessibilidade e Inclusão manterá diálogo com outros colegiados, com a Administração do Tribunal e com demais partes interessadas, nos termos dos arts. 31 a 33 da Resolução CSJT n. 325, de 2022.</text:span></text:p>
      <text:p text:style-name="P10"><text:span text:style-name="T2">Art. 13</text:span><text:span text:style-name="T4"> Nas ausências do(</text:span><text:span text:style-name="T5">a) coordenador (a), toda</text:span><text:span text:style-name="T4">s as atribuições para ele(a) estabelecidas neste Ato serão exercidas pelo(a) vice-coordenador(a).</text:span></text:p>
      <text:p text:style-name="P9"><text:span text:style-name="T2">Art. 14</text:span><text:span text:style-name="T4"> O direito de acesso a documentos, ou a informações neles contidas, utilizados como fundamento para tomada de decisão ou ato administrativo, será assegurado apenas com a edição do respectivo ato decisório, quando, a critério do colegiado, o acesso prévio puder prejudicar a tomada da decisão ou seus efeitos.</text:span></text:p>
      <text:p text:style-name="P9"><text:span text:style-name="T2">Art. 15</text:span><text:span text:style-name="T13">.</text:span><text:span text:style-name="T4"> A menção à Comissão Permanente de Acessibilidade e Inclusão em atos vigentes deste Tribunal passa a ser considerada como tendo sido feita ao Subcomitê de Acessibilidade e Inclusão.</text:span></text:p>
      <text:p text:style-name="P42"><text:span text:style-name="T3">Art. 16</text:span><text:span text:style-name="T5"> Ficam revogados os seguintes dispositivos:</text:span></text:p>
      <text:p text:style-name="P43"><text:span text:style-name="T5">I – </text:span><text:span text:style-name="T4">Arts. 2º, 3º e 4º do Ato TRT GP Nº 508/2016.</text:span></text:p>
      <text:p text:style-name="P44"/>
      <text:p text:style-name="P9"><text:span text:style-name="T3">Art. 17</text:span><text:span text:style-name="T5"> Este Ato entra em vigor na data de sua publicação.</text:span></text:p>
      <text:p text:style-name="P46"/>
      <text:p text:style-name="P9"><text:span text:style-name="T10">Recife, 1º de </text:span><text:span text:style-name="T4">março </text:span><text:span text:style-name="T10">de 2023.</text:span></text:p>
      <text:p text:style-name="P8"/>
      <text:list xml:id="list3080234020" text:style-name="WWNum1">
        <text:list-item>
          <text:p text:style-name="P54"><text:soft-page-break/>NISE PEDROSO LINS DE SOUSA</text:p>
        </text:list-item>
      </text:list>
      <text:p text:style-name="P4"><text:s text:c="12"/>Desembargadora Presidente do TRT 6ª Região</text:p>
      <text:p text:style-name="P4"/>
      <text:p text:style-name="P25"><text:span text:style-name="T15">(*</text:span><text:span text:style-name="T16">) </text:span><text:span text:style-name="T17">Alterado pelo</text:span><text:span text:style-name="T15"> </text:span><text:span text:style-name="T18">ATO TRT6-GP N.º 380/2023, </text:span><text:span text:style-name="T20">divulgado</text:span><text:span text:style-name="T19"> no</text:span><text:span text:style-name="T18"> DEJT </text:span><text:span text:style-name="T20">de </text:span><text:span text:style-name="T18">28/06/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00000a" style:font-name="Cambria" fo:font-family="Cambri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normal5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normal4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normal3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normal2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-complex="Times New Roman" style:font-family-complex="'Times New Roman'" style:font-family-generic-complex="system" style:font-pitch-complex="variable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Header_20_Char" style:display-name="Header Char" style:family="text">
      <style:text-properties fo:font-size="12pt" style:font-size-asian="12pt"/>
    </style:style>
    <style:style style:name="Footer_20_Char" style:display-name="Footer Char" style:family="text">
      <style:text-properties fo:font-size="12pt" style:font-size-asian="12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Verdana" fo:font-family="Verdana" style:font-family-generic="roman" style:font-pitch="variable" fo:font-size="11pt" style:font-size-asian="11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5" style:display-name="ListLabel 5" style:family="text">
      <style:text-properties style:font-name="Verdana" fo:font-family="Verdana" style:font-family-generic="roman" style:font-pitch="variable" fo:font-size="11pt" style:font-size-asian="11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7" style:display-name="ListLabel 7" style:family="text">
      <style:text-properties style:font-name="Verdana" fo:font-family="Verdana" style:font-family-generic="roman" style:font-pitch="variable" fo:font-size="11pt" style:font-size-asian="11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9" style:display-name="ListLabel 9" style:family="text">
      <style:text-properties style:font-name="Verdana" fo:font-family="Verdana" style:font-family-generic="roman" style:font-pitch="variable" fo:font-size="11pt" style:font-size-asian="11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style:font-size-asian="11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1pt" fo:font-style="italic" style:font-size-asian="11pt" style:font-style-asian="italic"/>
    </style:style>
    <style:style style:name="Body_20_Text_20_Char" style:display-name="Body Text Char" style:family="text" style:parent-style-name="Default_20_Paragraph_20_Font">
      <style:text-properties fo:color="#00000a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Subtitle_20_Char1" style:display-name="Subtitle Char1" style:family="text" style:parent-style-name="Default_20_Paragraph_20_Font">
      <style:text-properties fo:color="#00000a"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oter_20_Char1" style:display-name="Footer Char1" style:family="text" style:parent-style-name="Default_20_Paragraph_20_Font">
      <style:text-properties fo:color="#00000a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4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6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7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8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9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20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21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fo:font-weight="bold" style:font-size-asian="10pt" style:font-weight-asian="bold" style:font-name-complex="Verdana1" style:font-size-complex="10pt"/>
    </style:style>
    <style:style style:name="M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T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text:span text:style-name="MT1"><text:s text:c="9"/></text:span><text:span text:style-name="MT1"><draw:frame text:anchor-type="as-char" draw:z-index="0" draw:name="image2.jpg" draw:style-name="Mgr1" draw:text-style-name="MP3" svg:width="1.8cm" svg:height="1.879cm"><draw:image xlink:href="Pictures/100000000000004E000000527DFB5E2AAF2ADE7D.jpg" xlink:type="simple" xlink:show="embed" xlink:actuate="onLoad"><text:p/></draw:image></draw:frame></text:span><text:span text:style-name="MT1"><text:s text:c="21"/></text:span><text:span text:style-name="MT1"><draw:frame text:anchor-type="as-char" draw:z-index="1" draw:name="image1.png" draw:style-name="Mgr1" draw:text-style-name="MP3" svg:width="3.652cm" svg:height="2.303cm"><draw:image xlink:href="Pictures/10000201000000CF0000007FCE26EDC4C885628C.png" xlink:type="simple" xlink:show="embed" xlink:actuate="onLoad"><text:p/></draw:image></draw:frame></text:span></text:p>
        <text:p text:style-name="MP4">PODER JUDICIÁRIO</text:p>
        <text:p text:style-name="MP5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6-GP nº xxx/2023</dc:title>
    <meta:initial-creator>Administrativo TRT6</meta:initial-creator>
    <meta:editing-cycles>31</meta:editing-cycles>
    <meta:creation-date>2023-02-28T16:13:00</meta:creation-date>
    <dc:date>2023-07-27T10:22:47.885000000</dc:date>
    <meta:editing-duration>PT56M14S</meta:editing-duration>
    <meta:generator>LibreOffice/6.0.0.3$Windows_X86_64 LibreOffice_project/64a0f66915f38c6217de274f0aa8e15618924765</meta:generator>
    <meta:document-statistic meta:table-count="0" meta:image-count="0" meta:object-count="0" meta:page-count="7" meta:paragraph-count="118" meta:word-count="1914" meta:character-count="12347" meta:non-whitespace-character-count="10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