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8033DD2D.png"/>
  <manifest:file-entry manifest:media-type="image/jpeg" manifest:full-path="Pictures/10000000000000E50000006FD0EF9E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87cm" style:auto-text-indent="false"/>
    </style:style>
    <style:style style:name="P8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</style:style>
    <style:style style:name="P9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0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 style:list-style-name="WWNum1" style:master-page-name="Standard">
      <style:paragraph-properties fo:margin-left="0cm" fo:margin-right="-0.071cm" fo:text-align="center" style:justify-single-word="false" fo:text-indent="0cm" style:auto-text-indent="false" style:page-number="1" fo:keep-with-next="always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6" style:family="paragraph" style:parent-style-name="Standard">
      <style:paragraph-properties loext:contextual-spacing="false" fo:margin-left="2.501cm" fo:margin-right="0cm" fo:margin-top="0.176cm" fo:margin-bottom="0cm" fo:line-height="120%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7.549cm" fo:margin-right="0cm" fo:margin-top="0.176cm" fo:margin-bottom="0cm" fo:line-height="150%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loext:contextual-spacing="false" fo:margin-left="0cm" fo:margin-right="0cm" fo:margin-top="0.423cm" fo:margin-bottom="0.423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71213129255254936" text:style-name="WWNum1">
        <text:list-item>
          <text:list>
            <text:list-item>
              <text:p text:style-name="P15">ATO CONJUNTO TRT6-GP-GVP-CRT nº 11/2020</text:p>
            </text:list-item>
          </text:list>
        </text:list-item>
      </text:list>
      <text:p text:style-name="P16"> </text:p>
      <text:p text:style-name="P17">Prorroga as medidas de prevenção ao contágio pelo novo coronavírus - Covid-19 no âmbito do Tribunal Regional do Trabalho da 6ª Região.</text:p>
      <text:p text:style-name="P7"><text:span text:style-name="T1">O DESEMBARGADOR PRESIDENTE, A DESEMBARGADORA VICE-PRESIDENTE E A DESEMBARGADORA CORREGEDORA DO TRIBUNAL REGIONAL DO TRABALHO DA 6ª REGIÃO</text:span><text:span text:style-name="T2">, no uso de suas atribuições legais e regimentais,</text:span></text:p>
      <text:p text:style-name="P8"><text:span text:style-name="T1">CONSIDERANDO</text:span><text:span text:style-name="T2"> permanecer a necessidade de manutenção de isolamento social para reduzir a possibilidade de contágio pelo novo coronavírus - Covid-19;</text:span></text:p>
      <text:p text:style-name="P8"><text:span text:style-name="T1">CONSIDERANDO</text:span><text:span text:style-name="T2"> os termos das Resoluções n.º 313, de 19 de março de 2020, n.º 314, de 20 de abril de 2020, n.º 318, de 7 de maio de 2020 e n.º 322, de 1º de junho de 2020, bem como da Portaria n.º 79, de 22 de maio de 2020, do Conselho Nacional de Justiça; </text:span></text:p>
      <text:p text:style-name="P8"><text:span text:style-name="T1">CONSIDERANDO</text:span><text:span text:style-name="T2"> o Ato Conjunto n.º 6/CSJT.GP.GVP.CGJT, de 5 de maio de 2020, que consolidou e uniformizou, no âmbito da Justiça do Trabalho de 1º e 2º Graus, a regulamentação do trabalho remoto temporário, do funcionamento dos serviços judiciários não presenciais e da realização de sessões de julgamento telepresenciais, com o objetivo de prevenir o contágio pelo novo coronavírus – Covid-19, bem como garantir o acesso à justiça;</text:span></text:p>
      <text:p text:style-name="P8"><text:span text:style-name="T1">CONSIDERANDO </text:span><text:span text:style-name="T2">o teor da Resolução Administrativa TRT6 n.º 14/2019, dos Atos Conjuntos TRT6-GP-GVP-CRT n.ºs 05, 06 e 08/2020 e dos Atos TRT6-GP n.º 55/2020 e 59/2020, que disciplinaram o formato de Plenário Virtual ou o modelo telepresencial (por videoconferência) para a realização de sessões de julgamento do Pleno e das</text:span><text:span text:style-name="T1"> </text:span><text:span text:style-name="T2">Turmas do Tribunal, bem como audiências nas Varas do Trabalho e nos CEJUSCs de 1º e 2º Graus, em prestígio à razoável duração do processo e à adoção de meios que garantam a </text:span><text:soft-page-break/><text:span text:style-name="T2">celeridade na sua tramitação, em consonância com o art. 5º, LXXVIII, da Constituição Federal;</text:span></text:p>
      <text:p text:style-name="P18">RESOLVEM</text:p>
      <text:p text:style-name="P19">Art. 1º Ficam prorrogadas, por prazo indeterminado, as medidas de prevenção ao contágio pelo novo coronavírus - Covid-19, estabelecidas nos Atos Conjuntos TRT6-GP-GVP-CRT n.º 05, 06 e 07/2020, em conformidade com as diretrizes estabelecidas no Ato Conjunto TRT6-GP-GVP-CRT n.º 10, de 29 de maio de 2020.</text:p>
      <text:p text:style-name="P20">Art. 2º Este Ato entra em vigor a partir de 15 de junho de 2020.</text:p>
      <text:p text:style-name="P20">Recife, 10 de junho de 2020. </text:p>
      <text:p text:style-name="P4"/>
      <text:p text:style-name="P14">VALDIR JOSÉ SILVA DE CARVALHO</text:p>
      <text:p text:style-name="P5">Desembargador Presidente do TRT da 6ª Região</text:p>
      <text:p text:style-name="P5"/>
      <text:p text:style-name="P13">DIONE NUNES FURTADO DA SILVA</text:p>
      <text:p text:style-name="P5">Desembargadora Vice-Presidente do TRT da 6ª Região</text:p>
      <text:p text:style-name="P5"/>
      <text:p text:style-name="P21">MARIA CLARA SABOYA ALBUQUERQUE BERNARDINO</text:p>
      <text:p text:style-name="P5">Desembargadora Corregedora do TRT da 6ª Regi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452cm" svg:height="1.453cm" draw:z-index="3"><draw:image xlink:href="Pictures/10000000000000E1000000EB8033DD2D.png" xlink:type="simple" xlink:show="embed" xlink:actuate="onLoad"/></draw:frame><draw:frame draw:style-name="Mfr2" draw:name="image1.jpg" text:anchor-type="char" svg:x="12.926cm" svg:y="0.093cm" svg:width="2.847cm" svg:height="1.379cm" draw:z-index="1"><draw:image xlink:href="Pictures/10000000000000E50000006FD0EF9E3E.jp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/>
      </style:header>
      <style:footer>
        <text:p text:style-name="M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2" meta:object-count="0" meta:page-count="2" meta:paragraph-count="23" meta:word-count="409" meta:character-count="2504"/>
    <dc:date>2020-06-10T09:55:26.46</dc:date>
    <dc:creator>trt6 trt6</dc:creator>
  </office:meta>
</office:document-meta>
</file>