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5.5pt" style:font-size-asian="5.5pt" style:font-name-complex="Helvetica" style:font-size-complex="5.5pt"/>
    </style:style>
    <style:style style:name="T6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7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605cm" svg:height="0.271cm" svg:x="2.535cm" svg:y="5.681cm" svg:viewBox="0 0 14606 272" draw:points="0,0 0,272 14606,272 14606,0">
          <text:p/>
        </draw:polygon>
        <draw:polygon draw:style-name="gr2" draw:text-style-name="P2" draw:layer="layout" svg:width="9.229cm" svg:height="0.271cm" svg:x="17.131cm" svg:y="5.681cm" svg:viewBox="0 0 9230 272" draw:points="0,0 0,272 9230,272 9230,0">
          <text:p/>
        </draw:polygon>
        <draw:polygon draw:style-name="gr2" draw:text-style-name="P2" draw:layer="layout" svg:width="9.229cm" svg:height="0.271cm" svg:x="17.131cm" svg:y="5.943cm" svg:viewBox="0 0 9230 272" draw:points="0,0 0,272 9230,272 9230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582cm" svg:height="0.276cm" svg:x="2.053cm" svg:y="3.435cm">
          <draw:text-box>
            <text:p text:style-name="P3"><text:span text:style-name="T2">Pagamento de requisição de honorários periciais excepcionais, fora do sistema (avulsa).</text:span></text:p>
          </draw:text-box>
        </draw:frame>
        <draw:frame draw:style-name="gr4" draw:text-style-name="P5" draw:layer="layout" svg:width="0.214cm" svg:height="0.221cm" svg:x="2.171cm" svg:y="4.641cm">
          <draw:text-box>
            <text:p text:style-name="P3"><text:span text:style-name="T3">Nº</text:span></text:p>
          </draw:text-box>
        </draw:frame>
        <draw:frame draw:style-name="gr4" draw:text-style-name="P5" draw:layer="layout" svg:width="1.137cm" svg:height="0.221cm" svg:x="2.832cm" svg:y="4.514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238cm" svg:height="0.221cm" svg:x="2.756cm" svg:y="4.768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111cm" svg:height="0.221cm" svg:x="4.584cm" svg:y="4.514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5cm" svg:height="0.221cm" svg:x="4.83cm" svg:y="4.768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2.398cm" svg:height="0.221cm" svg:x="6.693cm" svg:y="4.514cm">
          <draw:text-box>
            <text:p text:style-name="P3"><text:span text:style-name="T3">Perito Credor/Reclamada </text:span></text:p>
          </draw:text-box>
        </draw:frame>
        <draw:frame draw:style-name="gr4" draw:text-style-name="P5" draw:layer="layout" svg:width="1.052cm" svg:height="0.221cm" svg:x="7.336cm" svg:y="4.768cm">
          <draw:text-box>
            <text:p text:style-name="P3"><text:span text:style-name="T3">Ressarcida</text:span></text:p>
          </draw:text-box>
        </draw:frame>
        <draw:frame draw:style-name="gr4" draw:text-style-name="P5" draw:layer="layout" svg:width="0.887cm" svg:height="0.221cm" svg:x="10.63cm" svg:y="4.641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602cm" svg:height="0.221cm" svg:x="12.772cm" svg:y="4.641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99cm" svg:height="0.221cm" svg:x="15.024cm" svg:y="4.641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64cm" svg:height="0.221cm" svg:x="16.074cm" svg:y="4.641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607cm" svg:height="0.221cm" svg:x="18.072cm" svg:y="4.514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815cm" svg:height="0.221cm" svg:x="17.936cm" svg:y="4.768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642cm" svg:height="0.276cm" svg:x="20.07cm" svg:y="4.4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44cm" svg:height="0.276cm" svg:x="20.155cm" svg:y="4.765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18cm" svg:height="0.247cm" svg:x="21.611cm" svg:y="4.62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83cm" svg:height="0.247cm" svg:x="22.695cm" svg:y="4.62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58cm" svg:height="0.247cm" svg:x="24.202cm" svg:y="4.627cm">
          <draw:text-box>
            <text:p text:style-name="P3"><text:span text:style-name="T4">ISS</text:span></text:p>
          </draw:text-box>
        </draw:frame>
        <draw:frame draw:style-name="gr5" draw:text-style-name="P6" draw:layer="layout" svg:width="0.612cm" svg:height="0.247cm" svg:x="25.395cm" svg:y="4.483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98cm" svg:height="0.247cm" svg:x="25.268cm" svg:y="4.762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194cm" svg:height="0.221cm" svg:x="2.222cm" svg:y="5.31cm">
          <draw:text-box>
            <text:p text:style-name="P3"><text:span text:style-name="T5">1</text:span></text:p>
          </draw:text-box>
        </draw:frame>
        <draw:frame draw:style-name="gr4" draw:text-style-name="P5" draw:layer="layout" svg:width="1.048cm" svg:height="0.221cm" svg:x="2.849cm" svg:y="5.31cm">
          <draw:text-box>
            <text:p text:style-name="P3"><text:span text:style-name="T5">17495/2023</text:span></text:p>
          </draw:text-box>
        </draw:frame>
        <draw:frame draw:style-name="gr4" draw:text-style-name="P5" draw:layer="layout" svg:width="0.633cm" svg:height="0.221cm" svg:x="4.838cm" svg:y="5.3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511cm" svg:height="0.221cm" svg:x="6.142cm" svg:y="5.183cm">
          <draw:text-box>
            <text:p text:style-name="P3"><text:span text:style-name="T5">ANA CAROLINA DE ALMEIDA COUTO </text:span></text:p>
          </draw:text-box>
        </draw:frame>
        <draw:frame draw:style-name="gr4" draw:text-style-name="P5" draw:layer="layout" svg:width="0.836cm" svg:height="0.221cm" svg:x="7.446cm" svg:y="5.429cm">
          <draw:text-box>
            <text:p text:style-name="P3"><text:span text:style-name="T5">TORMES</text:span></text:p>
          </draw:text-box>
        </draw:frame>
        <draw:frame draw:style-name="gr4" draw:text-style-name="P5" draw:layer="layout" svg:width="2.487cm" svg:height="0.221cm" svg:x="9.834cm" svg:y="5.31cm">
          <draw:text-box>
            <text:p text:style-name="P3"><text:span text:style-name="T5">0000021-84.2018.5.06.0411</text:span></text:p>
          </draw:text-box>
        </draw:frame>
        <draw:frame draw:style-name="gr4" draw:text-style-name="P5" draw:layer="layout" svg:width="1.653cm" svg:height="0.221cm" svg:x="12.763cm" svg:y="5.31cm">
          <draw:text-box>
            <text:p text:style-name="P3"><text:span text:style-name="T5">2ª VT PETROLINA</text:span></text:p>
          </draw:text-box>
        </draw:frame>
        <draw:frame draw:style-name="gr4" draw:text-style-name="P5" draw:layer="layout" svg:width="0.332cm" svg:height="0.221cm" svg:x="15.168cm" svg:y="5.31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42cm" svg:height="0.221cm" svg:x="16.362cm" svg:y="5.31cm">
          <draw:text-box>
            <text:p text:style-name="P3"><text:span text:style-name="T5">2069</text:span></text:p>
          </draw:text-box>
        </draw:frame>
        <draw:frame draw:style-name="gr4" draw:text-style-name="P5" draw:layer="layout" svg:width="0.726cm" svg:height="0.221cm" svg:x="17.987cm" svg:y="5.31cm">
          <draw:text-box>
            <text:p text:style-name="P3"><text:span text:style-name="T5">48509-8</text:span></text:p>
          </draw:text-box>
        </draw:frame>
        <draw:frame draw:style-name="gr5" draw:text-style-name="P6" draw:layer="layout" svg:width="1.568cm" svg:height="0.247cm" svg:x="19.647cm" svg:y="5.29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5.29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5.29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5.29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5.296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15cm" svg:height="0.276cm" svg:x="17.953cm" svg:y="5.662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95cm" svg:height="0.276cm" svg:x="20.138cm" svg:y="5.662cm">
          <draw:text-box>
            <text:p text:style-name="P3"><text:span text:style-name="T7">1.000,00</text:span></text:p>
          </draw:text-box>
        </draw:frame>
        <draw:frame draw:style-name="gr3" draw:text-style-name="P4" draw:layer="layout" svg:width="0.476cm" svg:height="0.276cm" svg:x="19.723cm" svg:y="5.662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47cm" svg:height="0.276cm" svg:x="21.738cm" svg:y="5.662cm">
          <draw:text-box>
            <text:p text:style-name="P3"><text:span text:style-name="T7">110,00</text:span></text:p>
          </draw:text-box>
        </draw:frame>
        <draw:frame draw:style-name="gr3" draw:text-style-name="P4" draw:layer="layout" svg:width="0.476cm" svg:height="0.276cm" svg:x="22.915cm" svg:y="5.662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12cm" svg:height="0.276cm" svg:x="24.083cm" svg:y="5.662cm">
          <draw:text-box>
            <text:p text:style-name="P3"><text:span text:style-name="T7">50,00</text:span></text:p>
          </draw:text-box>
        </draw:frame>
        <draw:frame draw:style-name="gr3" draw:text-style-name="P4" draw:layer="layout" svg:width="0.747cm" svg:height="0.276cm" svg:x="25.311cm" svg:y="5.662cm">
          <draw:text-box>
            <text:p text:style-name="P3"><text:span text:style-name="T7">840,00</text:span></text:p>
          </draw:text-box>
        </draw:frame>
        <draw:frame draw:style-name="gr3" draw:text-style-name="P4" draw:layer="layout" svg:width="2.009cm" svg:height="0.276cm" svg:x="17.378cm" svg:y="5.925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47cm" svg:height="0.276cm" svg:x="20.341cm" svg:y="5.925cm">
          <draw:text-box>
            <text:p text:style-name="P3"><text:span text:style-name="T1">200,00</text:span></text:p>
          </draw:text-box>
        </draw:frame>
        <draw:polygon draw:style-name="gr6" draw:text-style-name="P7" draw:layer="layout" svg:width="0.034cm" svg:height="0.83cm" svg:x="1.993cm" svg:y="4.326cm" svg:viewBox="0 0 35 831" draw:points="0,0 0,831 35,831 35,0">
          <text:p/>
        </draw:polygon>
        <draw:polygon draw:style-name="gr6" draw:text-style-name="P7" draw:layer="layout" svg:width="0.017cm" svg:height="0.779cm" svg:x="2.526cm" svg:y="4.36cm" svg:viewBox="0 0 18 780" draw:points="0,0 0,780 18,780 18,0">
          <text:p/>
        </draw:polygon>
        <draw:polygon draw:style-name="gr6" draw:text-style-name="P7" draw:layer="layout" svg:width="0.017cm" svg:height="0.779cm" svg:x="4.194cm" svg:y="4.36cm" svg:viewBox="0 0 18 780" draw:points="0,0 0,780 18,780 18,0">
          <text:p/>
        </draw:polygon>
        <draw:polygon draw:style-name="gr6" draw:text-style-name="P7" draw:layer="layout" svg:width="0.017cm" svg:height="0.779cm" svg:x="6.091cm" svg:y="4.36cm" svg:viewBox="0 0 18 780" draw:points="0,0 0,780 18,780 18,0">
          <text:p/>
        </draw:polygon>
        <draw:polygon draw:style-name="gr6" draw:text-style-name="P7" draw:layer="layout" svg:width="0.017cm" svg:height="0.779cm" svg:x="9.613cm" svg:y="4.36cm" svg:viewBox="0 0 18 780" draw:points="0,0 0,780 18,780 18,0">
          <text:p/>
        </draw:polygon>
        <draw:polygon draw:style-name="gr6" draw:text-style-name="P7" draw:layer="layout" svg:width="0.017cm" svg:height="0.779cm" svg:x="12.517cm" svg:y="4.36cm" svg:viewBox="0 0 18 780" draw:points="0,0 0,780 18,780 18,0">
          <text:p/>
        </draw:polygon>
        <draw:polygon draw:style-name="gr6" draw:text-style-name="P7" draw:layer="layout" svg:width="0.017cm" svg:height="0.779cm" svg:x="14.625cm" svg:y="4.36cm" svg:viewBox="0 0 18 780" draw:points="0,0 0,780 18,780 18,0">
          <text:p/>
        </draw:polygon>
        <draw:polygon draw:style-name="gr6" draw:text-style-name="P7" draw:layer="layout" svg:width="0.017cm" svg:height="0.779cm" svg:x="16.022cm" svg:y="4.36cm" svg:viewBox="0 0 18 780" draw:points="0,0 0,780 18,780 18,0">
          <text:p/>
        </draw:polygon>
        <draw:polygon draw:style-name="gr6" draw:text-style-name="P7" draw:layer="layout" svg:width="0.017cm" svg:height="0.779cm" svg:x="17.123cm" svg:y="4.36cm" svg:viewBox="0 0 18 780" draw:points="0,0 0,780 18,780 18,0">
          <text:p/>
        </draw:polygon>
        <draw:polygon draw:style-name="gr6" draw:text-style-name="P7" draw:layer="layout" svg:width="0.017cm" svg:height="0.779cm" svg:x="19.561cm" svg:y="4.36cm" svg:viewBox="0 0 18 780" draw:points="0,0 0,780 18,780 18,0">
          <text:p/>
        </draw:polygon>
        <draw:polygon draw:style-name="gr6" draw:text-style-name="P7" draw:layer="layout" svg:width="0.017cm" svg:height="0.779cm" svg:x="21.204cm" svg:y="4.36cm" svg:viewBox="0 0 18 780" draw:points="0,0 0,780 18,780 18,0">
          <text:p/>
        </draw:polygon>
        <draw:polygon draw:style-name="gr6" draw:text-style-name="P7" draw:layer="layout" svg:width="0.017cm" svg:height="0.779cm" svg:x="22.516cm" svg:y="4.36cm" svg:viewBox="0 0 18 780" draw:points="0,0 0,780 18,780 18,0">
          <text:p/>
        </draw:polygon>
        <draw:polygon draw:style-name="gr6" draw:text-style-name="P7" draw:layer="layout" svg:width="0.017cm" svg:height="0.779cm" svg:x="23.752cm" svg:y="4.36cm" svg:viewBox="0 0 18 780" draw:points="0,0 0,780 18,780 18,0">
          <text:p/>
        </draw:polygon>
        <draw:polygon draw:style-name="gr6" draw:text-style-name="P7" draw:layer="layout" svg:width="0.016cm" svg:height="0.779cm" svg:x="24.989cm" svg:y="4.36cm" svg:viewBox="0 0 17 780" draw:points="0,0 0,780 17,780 17,0">
          <text:p/>
        </draw:polygon>
        <draw:polygon draw:style-name="gr6" draw:text-style-name="P7" draw:layer="layout" svg:width="0.034cm" svg:height="0.796cm" svg:x="26.335cm" svg:y="4.36cm" svg:viewBox="0 0 35 797" draw:points="0,0 0,797 35,797 35,0">
          <text:p/>
        </draw:polygon>
        <draw:polygon draw:style-name="gr6" draw:text-style-name="P7" draw:layer="layout" svg:width="0.017cm" svg:height="0.533cm" svg:x="2.526cm" svg:y="5.156cm" svg:viewBox="0 0 18 534" draw:points="0,0 0,534 18,534 18,0">
          <text:p/>
        </draw:polygon>
        <draw:polygon draw:style-name="gr6" draw:text-style-name="P7" draw:layer="layout" svg:width="0.017cm" svg:height="0.533cm" svg:x="4.194cm" svg:y="5.156cm" svg:viewBox="0 0 18 534" draw:points="0,0 0,534 18,534 18,0">
          <text:p/>
        </draw:polygon>
        <draw:polygon draw:style-name="gr6" draw:text-style-name="P7" draw:layer="layout" svg:width="0.017cm" svg:height="0.533cm" svg:x="6.091cm" svg:y="5.156cm" svg:viewBox="0 0 18 534" draw:points="0,0 0,534 18,534 18,0">
          <text:p/>
        </draw:polygon>
        <draw:polygon draw:style-name="gr6" draw:text-style-name="P7" draw:layer="layout" svg:width="0.017cm" svg:height="0.533cm" svg:x="9.613cm" svg:y="5.156cm" svg:viewBox="0 0 18 534" draw:points="0,0 0,534 18,534 18,0">
          <text:p/>
        </draw:polygon>
        <draw:polygon draw:style-name="gr6" draw:text-style-name="P7" draw:layer="layout" svg:width="0.017cm" svg:height="0.533cm" svg:x="12.517cm" svg:y="5.156cm" svg:viewBox="0 0 18 534" draw:points="0,0 0,534 18,534 18,0">
          <text:p/>
        </draw:polygon>
        <draw:polygon draw:style-name="gr6" draw:text-style-name="P7" draw:layer="layout" svg:width="0.017cm" svg:height="0.533cm" svg:x="14.625cm" svg:y="5.156cm" svg:viewBox="0 0 18 534" draw:points="0,0 0,534 18,534 18,0">
          <text:p/>
        </draw:polygon>
        <draw:polygon draw:style-name="gr6" draw:text-style-name="P7" draw:layer="layout" svg:width="0.017cm" svg:height="0.533cm" svg:x="16.022cm" svg:y="5.156cm" svg:viewBox="0 0 18 534" draw:points="0,0 0,534 18,534 18,0">
          <text:p/>
        </draw:polygon>
        <draw:polygon draw:style-name="gr6" draw:text-style-name="P7" draw:layer="layout" svg:width="0.017cm" svg:height="0.533cm" svg:x="17.123cm" svg:y="5.156cm" svg:viewBox="0 0 18 534" draw:points="0,0 0,534 18,534 18,0">
          <text:p/>
        </draw:polygon>
        <draw:polygon draw:style-name="gr6" draw:text-style-name="P7" draw:layer="layout" svg:width="0.017cm" svg:height="0.533cm" svg:x="19.561cm" svg:y="5.156cm" svg:viewBox="0 0 18 534" draw:points="0,0 0,534 18,534 18,0">
          <text:p/>
        </draw:polygon>
        <draw:polygon draw:style-name="gr6" draw:text-style-name="P7" draw:layer="layout" svg:width="0.017cm" svg:height="0.533cm" svg:x="21.204cm" svg:y="5.156cm" svg:viewBox="0 0 18 534" draw:points="0,0 0,534 18,534 18,0">
          <text:p/>
        </draw:polygon>
        <draw:polygon draw:style-name="gr6" draw:text-style-name="P7" draw:layer="layout" svg:width="0.017cm" svg:height="0.533cm" svg:x="22.516cm" svg:y="5.156cm" svg:viewBox="0 0 18 534" draw:points="0,0 0,534 18,534 18,0">
          <text:p/>
        </draw:polygon>
        <draw:polygon draw:style-name="gr6" draw:text-style-name="P7" draw:layer="layout" svg:width="0.017cm" svg:height="0.533cm" svg:x="23.752cm" svg:y="5.156cm" svg:viewBox="0 0 18 534" draw:points="0,0 0,534 18,534 18,0">
          <text:p/>
        </draw:polygon>
        <draw:polygon draw:style-name="gr6" draw:text-style-name="P7" draw:layer="layout" svg:width="0.016cm" svg:height="0.533cm" svg:x="24.989cm" svg:y="5.156cm" svg:viewBox="0 0 17 534" draw:points="0,0 0,534 17,534 17,0">
          <text:p/>
        </draw:polygon>
        <draw:polygon draw:style-name="gr6" draw:text-style-name="P7" draw:layer="layout" svg:width="0.018cm" svg:height="0.516cm" svg:x="26.343cm" svg:y="5.156cm" svg:viewBox="0 0 19 517" draw:points="0,0 0,517 19,517 19,0">
          <text:p/>
        </draw:polygon>
        <draw:polygon draw:style-name="gr6" draw:text-style-name="P7" draw:layer="layout" svg:width="0.508cm" svg:height="0.017cm" svg:x="2.018cm" svg:y="5.935cm" svg:viewBox="0 0 509 18" draw:points="0,0 0,18 509,18 509,0">
          <text:p/>
        </draw:polygon>
        <draw:polygon draw:style-name="gr6" draw:text-style-name="P7" draw:layer="layout" svg:width="0.508cm" svg:height="0.017cm" svg:x="2.018cm" svg:y="6.197cm" svg:viewBox="0 0 509 18" draw:points="0,0 0,18 509,18 509,0">
          <text:p/>
        </draw:polygon>
        <draw:polygon draw:style-name="gr6" draw:text-style-name="P7" draw:layer="layout" svg:width="0.016cm" svg:height="1.058cm" svg:x="2.002cm" svg:y="5.156cm" svg:viewBox="0 0 17 1059" draw:points="0,0 0,1059 17,1059 17,0">
          <text:p/>
        </draw:polygon>
        <draw:polygon draw:style-name="gr6" draw:text-style-name="P7" draw:layer="layout" svg:width="0.017cm" svg:height="0.508cm" svg:x="2.526cm" svg:y="5.689cm" svg:viewBox="0 0 18 509" draw:points="0,0 0,509 18,509 18,0">
          <text:p/>
        </draw:polygon>
        <draw:polygon draw:style-name="gr6" draw:text-style-name="P7" draw:layer="layout" svg:width="0.017cm" svg:height="0.525cm" svg:x="4.194cm" svg:y="5.689cm" svg:viewBox="0 0 18 526" draw:points="0,0 0,526 18,526 18,0">
          <text:p/>
        </draw:polygon>
        <draw:polygon draw:style-name="gr6" draw:text-style-name="P7" draw:layer="layout" svg:width="0.017cm" svg:height="0.525cm" svg:x="6.091cm" svg:y="5.689cm" svg:viewBox="0 0 18 526" draw:points="0,0 0,526 18,526 18,0">
          <text:p/>
        </draw:polygon>
        <draw:polygon draw:style-name="gr6" draw:text-style-name="P7" draw:layer="layout" svg:width="0.017cm" svg:height="0.525cm" svg:x="9.613cm" svg:y="5.689cm" svg:viewBox="0 0 18 526" draw:points="0,0 0,526 18,526 18,0">
          <text:p/>
        </draw:polygon>
        <draw:polygon draw:style-name="gr6" draw:text-style-name="P7" draw:layer="layout" svg:width="0.017cm" svg:height="0.525cm" svg:x="12.517cm" svg:y="5.689cm" svg:viewBox="0 0 18 526" draw:points="0,0 0,526 18,526 18,0">
          <text:p/>
        </draw:polygon>
        <draw:polygon draw:style-name="gr6" draw:text-style-name="P7" draw:layer="layout" svg:width="0.017cm" svg:height="0.525cm" svg:x="14.625cm" svg:y="5.689cm" svg:viewBox="0 0 18 526" draw:points="0,0 0,526 18,526 18,0">
          <text:p/>
        </draw:polygon>
        <draw:polygon draw:style-name="gr6" draw:text-style-name="P7" draw:layer="layout" svg:width="0.017cm" svg:height="0.525cm" svg:x="16.022cm" svg:y="5.689cm" svg:viewBox="0 0 18 526" draw:points="0,0 0,526 18,526 18,0">
          <text:p/>
        </draw:polygon>
        <draw:polygon draw:style-name="gr6" draw:text-style-name="P7" draw:layer="layout" svg:width="0.017cm" svg:height="0.525cm" svg:x="17.123cm" svg:y="5.689cm" svg:viewBox="0 0 18 526" draw:points="0,0 0,526 18,526 18,0">
          <text:p/>
        </draw:polygon>
        <draw:polygon draw:style-name="gr6" draw:text-style-name="P7" draw:layer="layout" svg:width="0.017cm" svg:height="0.525cm" svg:x="19.561cm" svg:y="5.689cm" svg:viewBox="0 0 18 526" draw:points="0,0 0,526 18,526 18,0">
          <text:p/>
        </draw:polygon>
        <draw:polygon draw:style-name="gr6" draw:text-style-name="P7" draw:layer="layout" svg:width="0.017cm" svg:height="0.525cm" svg:x="21.204cm" svg:y="5.689cm" svg:viewBox="0 0 18 526" draw:points="0,0 0,526 18,526 18,0">
          <text:p/>
        </draw:polygon>
        <draw:polygon draw:style-name="gr6" draw:text-style-name="P7" draw:layer="layout" svg:width="0.017cm" svg:height="0.525cm" svg:x="22.516cm" svg:y="5.689cm" svg:viewBox="0 0 18 526" draw:points="0,0 0,526 18,526 18,0">
          <text:p/>
        </draw:polygon>
        <draw:polygon draw:style-name="gr6" draw:text-style-name="P7" draw:layer="layout" svg:width="0.017cm" svg:height="0.525cm" svg:x="23.752cm" svg:y="5.689cm" svg:viewBox="0 0 18 526" draw:points="0,0 0,526 18,526 18,0">
          <text:p/>
        </draw:polygon>
        <draw:polygon draw:style-name="gr6" draw:text-style-name="P7" draw:layer="layout" svg:width="0.016cm" svg:height="0.525cm" svg:x="24.989cm" svg:y="5.689cm" svg:viewBox="0 0 17 526" draw:points="0,0 0,526 17,526 17,0">
          <text:p/>
        </draw:polygon>
        <draw:polygon draw:style-name="gr6" draw:text-style-name="P7" draw:layer="layout" svg:width="0.018cm" svg:height="0.542cm" svg:x="26.343cm" svg:y="5.672cm" svg:viewBox="0 0 19 543" draw:points="0,0 0,543 19,543 19,0">
          <text:p/>
        </draw:polygon>
        <draw:polygon draw:style-name="gr6" draw:text-style-name="P7" draw:layer="layout" svg:width="24.342cm" svg:height="0.034cm" svg:x="2.027cm" svg:y="4.326cm" svg:viewBox="0 0 24343 35" draw:points="0,0 0,35 24343,35 24343,0">
          <text:p/>
        </draw:polygon>
        <draw:polygon draw:style-name="gr6" draw:text-style-name="P7" draw:layer="layout" svg:width="24.308cm" svg:height="0.017cm" svg:x="2.027cm" svg:y="5.139cm" svg:viewBox="0 0 24309 18" draw:points="0,0 0,18 24309,18 24309,0">
          <text:p/>
        </draw:polygon>
        <draw:polygon draw:style-name="gr6" draw:text-style-name="P7" draw:layer="layout" svg:width="24.325cm" svg:height="0.017cm" svg:x="2.018cm" svg:y="5.672cm" svg:viewBox="0 0 24326 18" draw:points="0,0 0,18 24326,18 24326,0">
          <text:p/>
        </draw:polygon>
        <draw:polygon draw:style-name="gr6" draw:text-style-name="P7" draw:layer="layout" svg:width="23.817cm" svg:height="0.017cm" svg:x="2.543cm" svg:y="5.935cm" svg:viewBox="0 0 23818 18" draw:points="0,0 0,18 23818,18 23818,0">
          <text:p/>
        </draw:polygon>
        <draw:polygon draw:style-name="gr6" draw:text-style-name="P7" draw:layer="layout" svg:width="23.834cm" svg:height="0.017cm" svg:x="2.526cm" svg:y="6.197cm" svg:viewBox="0 0 23835 18" draw:points="0,0 0,18 23835,18 23835,0">
          <text:p/>
        </draw:polygon>
        <draw:frame draw:style-name="gr3" draw:text-style-name="P4" draw:layer="layout" svg:width="0.679cm" svg:height="0.276cm" svg:x="19.723cm" svg:y="5.925cm">
          <draw:text-box>
            <text:p text:style-name="P3"><text:span text:style-name="T1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103"/>
  </office:meta>
</office:document-meta>
</file>