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63.45mm"/>
    </style:style>
    <style:style style:name="co7" style:family="table-column">
      <style:table-column-properties fo:break-before="auto" style:column-width="7.55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89.1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76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76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Financeiro_764.B4" table:end-x="9.85mm" table:end-y="1.07mm"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80006 - TRIBUNAL REGIONAL DO TRABALHO DA 6A.REGIAO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000 - JUSTICA DO TRABALHO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19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nual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3/02/2020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19</text:p>
          </table:table-cell>
          <table:covered-table-cell table:style-name="ce11"/>
          <table:table-cell table:style-name="ce11" office:value-type="string" calcext:value-type="string">
            <text:p>2018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19</text:p>
          </table:table-cell>
          <table:table-cell table:style-name="ce11" office:value-type="string" calcext:value-type="string">
            <text:p>201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4" office:value-type="float" office:value="948962482.55" calcext:value-type="float">
            <text:p>948.962.482,55</text:p>
          </table:table-cell>
          <table:table-cell table:style-name="ce14" office:value-type="float" office:value="818897944.14" calcext:value-type="float">
            <text:p>818.897.944,1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4" office:value-type="float" office:value="781227362.58" calcext:value-type="float">
            <text:p>781.227.362,58</text:p>
          </table:table-cell>
          <table:table-cell table:style-name="ce14" office:value-type="float" office:value="655351702.44" calcext:value-type="float">
            <text:p>655.351.702,4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4" office:value-type="float" office:value="167735119.97" calcext:value-type="float">
            <text:p>167.735.119,97</text:p>
          </table:table-cell>
          <table:table-cell table:style-name="ce14" office:value-type="float" office:value="163546241.7" calcext:value-type="float">
            <text:p>163.546.241,7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float" office:value="155067994" calcext:value-type="float">
            <text:p>155.067.994,00</text:p>
          </table:table-cell>
          <table:table-cell table:style-name="ce15" office:value-type="float" office:value="140988344" calcext:value-type="float">
            <text:p>140.988.344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a Classificar</text:p>
          </table:table-cell>
          <table:covered-table-cell table:number-columns-repeated="4" table:style-name="ce6"/>
          <table:table-cell table:style-name="ce13" table:number-columns-spanned="2" table:number-rows-spanned="1"/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5" office:value-type="float" office:value="12667125.97" calcext:value-type="float">
            <text:p>12.667.125,97</text:p>
          </table:table-cell>
          <table:table-cell table:style-name="ce15" office:value-type="float" office:value="22557897.7" calcext:value-type="float">
            <text:p>22.557.897,7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6" office:value-type="string" calcext:value-type="string">
            <text:p><text:s text:c="8"/>Recursos a Classificar</text:p>
          </table:table-cell>
          <table:table-cell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4" office:value-type="float" office:value="933189425.76" calcext:value-type="float" table:number-columns-spanned="2" table:number-rows-spanned="1">
            <text:p>933.189.425,76</text:p>
          </table:table-cell>
          <table:covered-table-cell table:style-name="ce14"/>
          <table:table-cell table:style-name="ce14" office:value-type="float" office:value="804671861.65" calcext:value-type="float">
            <text:p>804.671.861,65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4" office:value-type="float" office:value="53435622.7" calcext:value-type="float">
            <text:p>53.435.622,70</text:p>
          </table:table-cell>
          <table:table-cell table:style-name="ce14" office:value-type="float" office:value="23628552.17" calcext:value-type="float">
            <text:p>23.628.552,1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5" office:value-type="float" office:value="932812394.14" calcext:value-type="float" table:number-columns-spanned="2" table:number-rows-spanned="1">
            <text:p>932.812.394,14</text:p>
          </table:table-cell>
          <table:covered-table-cell table:style-name="ce15"/>
          <table:table-cell table:style-name="ce15" office:value-type="float" office:value="804353628.92" calcext:value-type="float">
            <text:p>804.353.628,92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5" office:value-type="float" office:value="130474.62" calcext:value-type="float">
            <text:p>130.474,62</text:p>
          </table:table-cell>
          <table:table-cell table:style-name="ce15" office:value-type="float" office:value="334104.09" calcext:value-type="float">
            <text:p>334.104,0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5" office:value-type="float" office:value="932812394.14" calcext:value-type="float" table:number-columns-spanned="2" table:number-rows-spanned="1">
            <text:p>932.812.394,14</text:p>
          </table:table-cell>
          <table:covered-table-cell table:style-name="ce15"/>
          <table:table-cell table:style-name="ce15" office:value-type="float" office:value="804353628.92" calcext:value-type="float">
            <text:p>804.353.628,92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3"/>
          <table:table-cell table:style-name="ce15" office:value-type="float" office:value="334104.09" calcext:value-type="float">
            <text:p>334.104,0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5" office:value-type="float" office:value="377031.62" calcext:value-type="float" table:number-columns-spanned="2" table:number-rows-spanned="1">
            <text:p>377.031,62</text:p>
          </table:table-cell>
          <table:covered-table-cell table:style-name="ce15"/>
          <table:table-cell table:style-name="ce15" office:value-type="float" office:value="318232.73" calcext:value-type="float">
            <text:p>318.232,73</text:p>
          </table:table-cell>
          <table:table-cell table:style-name="ce6" office:value-type="string" calcext:value-type="string">
            <text:p><text:s text:c="8"/>Sub-repasse Devolvido</text:p>
          </table:table-cell>
          <table:table-cell table:style-name="ce15" office:value-type="float" office:value="130474.62" calcext:value-type="float">
            <text:p>130.474,62</text:p>
          </table:table-cell>
          <table:table-cell table:style-name="ce1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5" office:value-type="float" office:value="621.21" calcext:value-type="float" table:number-columns-spanned="2" table:number-rows-spanned="1">
            <text:p>621,21</text:p>
          </table:table-cell>
          <table:covered-table-cell table:style-name="ce15"/>
          <table:table-cell table:style-name="ce13"/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5" office:value-type="float" office:value="53305148.08" calcext:value-type="float">
            <text:p>53.305.148,08</text:p>
          </table:table-cell>
          <table:table-cell table:style-name="ce15" office:value-type="float" office:value="23294448.08" calcext:value-type="float">
            <text:p>23.294.448,0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5" office:value-type="float" office:value="179971.67" calcext:value-type="float" table:number-columns-spanned="2" table:number-rows-spanned="1">
            <text:p>179.971,67</text:p>
          </table:table-cell>
          <table:covered-table-cell table:style-name="ce15"/>
          <table:table-cell table:style-name="ce15" office:value-type="float" office:value="139882.86" calcext:value-type="float">
            <text:p>139.882,86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5" office:value-type="float" office:value="25893.86" calcext:value-type="float">
            <text:p>25.893,86</text:p>
          </table:table-cell>
          <table:table-cell table:style-name="ce15" office:value-type="float" office:value="570178.64" calcext:value-type="float">
            <text:p>570.178,6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5" office:value-type="float" office:value="196438.74" calcext:value-type="float" table:number-columns-spanned="2" table:number-rows-spanned="1">
            <text:p>196.438,74</text:p>
          </table:table-cell>
          <table:covered-table-cell table:style-name="ce15"/>
          <table:table-cell table:style-name="ce15" office:value-type="float" office:value="178349.87" calcext:value-type="float">
            <text:p>178.349,87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5" office:value-type="float" office:value="53279254.22" calcext:value-type="float">
            <text:p>53.279.254,22</text:p>
          </table:table-cell>
          <table:table-cell table:style-name="ce15" office:value-type="float" office:value="22724269.44" calcext:value-type="float">
            <text:p>22.724.269,4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4" office:value-type="float" office:value="137914060.67" calcext:value-type="float" table:number-columns-spanned="2" table:number-rows-spanned="1">
            <text:p>137.914.060,67</text:p>
          </table:table-cell>
          <table:covered-table-cell table:style-name="ce14"/>
          <table:table-cell table:style-name="ce14" office:value-type="float" office:value="64388441.71" calcext:value-type="float">
            <text:p>64.388.441,71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4" office:value-type="float" office:value="4196590.81" calcext:value-type="float">
            <text:p>4.196.590,81</text:p>
          </table:table-cell>
          <table:table-cell table:style-name="ce14" office:value-type="float" office:value="14881646.31" calcext:value-type="float">
            <text:p>14.881.646,3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5" office:value-type="float" office:value="80028061.79" calcext:value-type="float" table:number-columns-spanned="2" table:number-rows-spanned="1">
            <text:p>80.028.061,79</text:p>
          </table:table-cell>
          <table:covered-table-cell table:style-name="ce15"/>
          <table:table-cell table:style-name="ce15" office:value-type="float" office:value="846.93" calcext:value-type="float">
            <text:p>846,93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5" office:value-type="float" office:value="7886.04" calcext:value-type="float">
            <text:p>7.886,04</text:p>
          </table:table-cell>
          <table:table-cell table:style-name="ce15" office:value-type="float" office:value="11074.39" calcext:value-type="float">
            <text:p>11.074,3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5" office:value-type="float" office:value="1862040.06" calcext:value-type="float" table:number-columns-spanned="2" table:number-rows-spanned="1">
            <text:p>1.862.040,06</text:p>
          </table:table-cell>
          <table:covered-table-cell table:style-name="ce15"/>
          <table:table-cell table:style-name="ce15" office:value-type="float" office:value="2534441.29" calcext:value-type="float">
            <text:p>2.534.441,29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5" office:value-type="float" office:value="3534393.26" calcext:value-type="float">
            <text:p>3.534.393,26</text:p>
          </table:table-cell>
          <table:table-cell table:style-name="ce15" office:value-type="float" office:value="14760362.73" calcext:value-type="float">
            <text:p>14.760.362,7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5" office:value-type="float" office:value="655678.82" calcext:value-type="float" table:number-columns-spanned="2" table:number-rows-spanned="1">
            <text:p>655.678,82</text:p>
          </table:table-cell>
          <table:covered-table-cell table:style-name="ce15"/>
          <table:table-cell table:style-name="ce15" office:value-type="float" office:value="108899.1" calcext:value-type="float">
            <text:p>108.899,10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5" office:value-type="float" office:value="654311.51" calcext:value-type="float">
            <text:p>654.311,51</text:p>
          </table:table-cell>
          <table:table-cell table:style-name="ce15" office:value-type="float" office:value="108899.1" calcext:value-type="float">
            <text:p>108.899,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float" office:value="55368280" calcext:value-type="float" table:number-columns-spanned="2" table:number-rows-spanned="1">
            <text:p>55.368.280,00</text:p>
          </table:table-cell>
          <table:covered-table-cell table:style-name="ce15"/>
          <table:table-cell table:style-name="ce15" office:value-type="float" office:value="61744254.39" calcext:value-type="float">
            <text:p>61.744.254,39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1310.09" calcext:value-type="float">
            <text:p>1.310,0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Cancelamento de Obrigações do Exercício Anterior</text:p>
          </table:table-cell>
          <table:covered-table-cell table:number-columns-repeated="4" table:style-name="ce6"/>
          <table:table-cell table:style-name="ce13" table:number-columns-spanned="2" table:number-rows-spanned="1"/>
          <table:covered-table-cell table:style-name="ce13"/>
          <table:table-cell table:style-name="ce15" office:value-type="float" office:value="1.79" calcext:value-type="float">
            <text:p>1,79</text:p>
          </table:table-cell>
          <table:table-cell table:style-name="ce6" office:value-type="string" calcext:value-type="string">
            <text:p><text:s text:c="8"/>Ordens Bancárias Sacadas - Cartão de Pagamento</text:p>
          </table:table-cell>
          <table:table-cell table:style-name="ce13"/>
          <table:table-cell table:style-name="ce15" office:value-type="float" office:value="1310.09" calcext:value-type="float">
            <text:p>1.310,0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5" office:value-type="float" office:value="55368280" calcext:value-type="float" table:number-columns-spanned="2" table:number-rows-spanned="1">
            <text:p>55.368.280,00</text:p>
          </table:table-cell>
          <table:covered-table-cell table:style-name="ce15"/>
          <table:table-cell table:style-name="ce15" office:value-type="float" office:value="61744252.6" calcext:value-type="float">
            <text:p>61.744.252,60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4" office:value-type="float" office:value="81345147.94" calcext:value-type="float" table:number-columns-spanned="2" table:number-rows-spanned="1">
            <text:p>81.345.147,94</text:p>
          </table:table-cell>
          <table:covered-table-cell table:style-name="ce14"/>
          <table:table-cell table:style-name="ce14" office:value-type="float" office:value="69692987.2" calcext:value-type="float">
            <text:p>69.692.987,20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4" office:value-type="float" office:value="145853938.31" calcext:value-type="float">
            <text:p>145.853.938,31</text:p>
          </table:table-cell>
          <table:table-cell table:style-name="ce14" office:value-type="float" office:value="81345147.94" calcext:value-type="float">
            <text:p>81.345.147,9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5" office:value-type="float" office:value="81345147.94" calcext:value-type="float" table:number-columns-spanned="2" table:number-rows-spanned="1">
            <text:p>81.345.147,94</text:p>
          </table:table-cell>
          <table:covered-table-cell table:style-name="ce15"/>
          <table:table-cell table:style-name="ce15" office:value-type="float" office:value="69692987.2" calcext:value-type="float">
            <text:p>69.692.987,20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5" office:value-type="float" office:value="145853938.31" calcext:value-type="float">
            <text:p>145.853.938,31</text:p>
          </table:table-cell>
          <table:table-cell table:style-name="ce15" office:value-type="float" office:value="81345147.94" calcext:value-type="float">
            <text:p>81.345.147,9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1152448634.37" calcext:value-type="float" table:number-columns-spanned="2" table:number-rows-spanned="1">
            <text:p>1.152.448.634,37</text:p>
          </table:table-cell>
          <table:covered-table-cell table:style-name="ce16"/>
          <table:table-cell table:style-name="ce16" office:value-type="float" office:value="938753290.56" calcext:value-type="float">
            <text:p>938.753.290,56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1152448634.37" calcext:value-type="float">
            <text:p>1.152.448.634,37</text:p>
          </table:table-cell>
          <table:table-cell table:style-name="ce16" office:value-type="float" office:value="938753290.56" calcext:value-type="float">
            <text:p>938.753.290,56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764" style:display-name="PageStyle_RelatorioBalancoFinanceiro_7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1"/>
    <meta:generator>LibreOffice/6.0.0.3$Windows_X86_64 LibreOffice_project/64a0f66915f38c6217de274f0aa8e15618924765</meta:generator>
  </office:meta>
</office:document-meta>
</file>