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0000001A87CC4F0B086189374.png" manifest:media-type="image/png"/>
  <manifest:file-entry manifest:full-path="Pictures/10000000000002620000029A047160C24B96360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5.9056in" fo:margin-top="0in" fo:margin-bottom="0in" table:align="center"/>
    </style:style>
    <style:style style:name="Table1.A" style:family="table-column">
      <style:table-column-properties style:column-width="5.9056in"/>
    </style:style>
    <style:style style:name="Table1.1" style:family="table-row">
      <style:table-row-properties style:min-row-height="0.3042in" fo:keep-together="auto"/>
    </style:style>
    <style:style style:name="Table1.A1" style:family="table-cell">
      <style:table-cell-properties fo:background-color="#cccccc" fo:padding-left="0.0813in" fo:padding-right="0.075in" fo:padding-top="0in" fo:padding-bottom="0in" fo:border="1pt solid #ffffff">
        <style:background-image/>
      </style:table-cell-properties>
    </style:style>
    <style:style style:name="Table2" style:family="table">
      <style:table-properties style:width="5.9056in" fo:margin-top="0in" fo:margin-bottom="0in" table:align="center"/>
    </style:style>
    <style:style style:name="Table2.A" style:family="table-column">
      <style:table-column-properties style:column-width="5.9056in"/>
    </style:style>
    <style:style style:name="Table2.1" style:family="table-row">
      <style:table-row-properties style:min-row-height="0.25in" fo:keep-together="auto"/>
    </style:style>
    <style:style style:name="Table2.A1" style:family="table-cell">
      <style:table-cell-properties fo:background-color="#cccccc" fo:padding-left="0.0813in" fo:padding-right="0.075in" fo:padding-top="0in" fo:padding-bottom="0in" fo:border="1pt solid #ffffff">
        <style:background-image/>
      </style:table-cell-properties>
    </style:style>
    <style:style style:name="Table3" style:family="table">
      <style:table-properties style:width="5.9056in" fo:margin-top="0in" fo:margin-bottom="0in" table:align="center"/>
    </style:style>
    <style:style style:name="Table3.A" style:family="table-column">
      <style:table-column-properties style:column-width="5.9056in"/>
    </style:style>
    <style:style style:name="Table3.1" style:family="table-row">
      <style:table-row-properties style:min-row-height="0.25in" fo:keep-together="auto"/>
    </style:style>
    <style:style style:name="Table3.A1" style:family="table-cell">
      <style:table-cell-properties fo:background-color="#cccccc" fo:padding-left="0.0813in" fo:padding-right="0.075in" fo:padding-top="0in" fo:padding-bottom="0in" fo:border="1pt solid #ffffff">
        <style:background-image/>
      </style:table-cell-properties>
    </style:style>
    <style:style style:name="Table4" style:family="table">
      <style:table-properties style:width="5.9056in" fo:margin-top="0in" fo:margin-bottom="0in" table:align="center"/>
    </style:style>
    <style:style style:name="Table4.A" style:family="table-column">
      <style:table-column-properties style:column-width="5.9056in"/>
    </style:style>
    <style:style style:name="Table4.1" style:family="table-row">
      <style:table-row-properties style:min-row-height="0.25in" fo:keep-together="auto"/>
    </style:style>
    <style:style style:name="Table4.A1" style:family="table-cell">
      <style:table-cell-properties fo:background-color="#cccccc" fo:padding-left="0.0813in" fo:padding-right="0.075in" fo:padding-top="0in" fo:padding-bottom="0in" fo:border="1pt solid #ffffff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1772in"/>
        </style:tab-stops>
      </style:paragraph-properties>
    </style:style>
    <style:style style:name="P4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1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>
      <style:paragraph-properties fo:margin-top="0.139in" fo:margin-bottom="0.139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39in" fo:margin-bottom="0.139in" loext:contextual-spacing="false" fo:line-height="100%" fo:text-align="justify" style:justify-single-word="false" fo:orphans="0" fo:widows="0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50%" fo:orphans="0" fo:widows="0" fo:text-indent="0.3929in" style:auto-text-indent="false"/>
    </style:style>
    <style:style style:name="P2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/>
    </style:style>
    <style:style style:name="P2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24" style:family="paragraph" style:parent-style-name="Standard" style:list-style-name="WWNum3">
      <style:paragraph-properties fo:margin-left="0.5in" fo:margin-right="0in" fo:margin-top="0in" fo:margin-bottom="0in" loext:contextual-spacing="false" fo:line-height="50%" fo:orphans="0" fo:widows="0" fo:text-indent="-0.25in" style:auto-text-indent="false"/>
    </style:style>
    <style:style style:name="P2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keep-with-next="auto"/>
    </style:style>
    <style:style style:name="P26" style:family="paragraph" style:parent-style-name="Standard" style:list-style-name="WWNum1">
      <style:paragraph-properties fo:margin-left="0.5in" fo:margin-right="0in" fo:margin-top="0.139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keep-with-next="auto"/>
    </style:style>
    <style:style style:name="P27" style:family="paragraph" style:parent-style-name="Standard" style:list-style-name="WWNum2">
      <style:paragraph-properties fo:margin-left="0.5in" fo:margin-right="0in" fo:margin-top="0.139in" fo:margin-bottom="0.139in" loext:contextual-spacing="false" fo:line-height="100%" fo:text-align="justify" style:justify-single-word="false" fo:orphans="0" fo:widows="0" fo:text-indent="-0.25in" style:auto-text-indent="false"/>
    </style:style>
    <style:style style:name="P28" style:family="paragraph" style:parent-style-name="Standard" style:list-style-name="WWNum2">
      <style:paragraph-properties fo:margin-left="0.5in" fo:margin-right="0in" fo:margin-top="0in" fo:margin-bottom="0.139in" loext:contextual-spacing="false" fo:line-height="100%" fo:text-align="justify" style:justify-single-word="false" fo:orphans="0" fo:widows="0" fo:text-indent="-0.25in" style:auto-text-indent="false"/>
    </style:style>
    <style:style style:name="P29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30" style:family="paragraph" style:parent-style-name="Standard" style:list-style-name="WWNum6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31" style:family="paragraph" style:parent-style-name="Standard" style:list-style-name="WWNum5">
      <style:paragraph-properties fo:margin-left="0.5in" fo:margin-right="0in" fo:margin-top="0in" fo:margin-bottom="0in" loext:contextual-spacing="false" fo:text-align="justify" style:justify-single-word="false" fo:text-indent="-0.25in" style:auto-text-indent="false">
        <style:tab-stops>
          <style:tab-stop style:position="4.1772in"/>
        </style:tab-stops>
      </style:paragraph-properties>
    </style:style>
    <style:style style:name="P32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33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>
        <style:tab-stops>
          <style:tab-stop style:position="4.1772in"/>
        </style:tab-stops>
      </style:paragraph-properties>
    </style:style>
    <style:style style:name="P34" style:family="paragraph" style:parent-style-name="Standard">
      <style:paragraph-properties fo:margin-left="0.5in" fo:margin-right="0in" fo:margin-top="0.139in" fo:margin-bottom="0.139in" loext:contextual-spacing="false" fo:line-height="100%" fo:text-align="justify" style:justify-single-word="false" fo:orphans="0" fo:widows="0" fo:text-indent="0in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3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orphans="0" fo:widows="0" fo:text-indent="0in" style:auto-text-indent="false"/>
    </style:style>
    <style:style style:name="P3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orphans="0" fo:widows="0" fo:text-indent="0in" style:auto-text-indent="false"/>
    </style:style>
    <style:style style:name="P37" style:family="paragraph" style:parent-style-name="Standard">
      <style:paragraph-properties fo:text-align="justify" style:justify-single-word="false" fo:break-before="auto" fo:break-after="auto">
        <style:tab-stops>
          <style:tab-stop style:position="4.1772in"/>
        </style:tab-stops>
      </style:paragraph-properties>
    </style:style>
    <style:style style:name="P38" style:family="paragraph" style:parent-style-name="Standard">
      <style:paragraph-properties fo:text-align="justify" style:justify-single-word="false" fo:break-before="auto" fo:break-after="auto">
        <style:tab-stops>
          <style:tab-stop style:position="4.1772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9" style:family="paragraph" style:parent-style-name="Standard">
      <style:paragraph-properties fo:margin-left="0.5in" fo:margin-right="0in" fo:margin-top="0in" fo:margin-bottom="0in" loext:contextual-spacing="false" fo:line-height="100%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none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6" style:family="text">
      <style:text-properties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style:font-name="Verdana" fo:font-size="8pt" style:font-name-asian="Verdana1" style:font-size-asian="8pt" style:font-name-complex="Verdana1" style:font-size-complex="8pt"/>
    </style:style>
    <style:style style:name="T8" style:family="text">
      <style:text-properties fo:color="#222222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fo:color="#222222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11" style:family="text">
      <style:text-properties fo:color="#999999" style:font-name="Verdana" fo:font-size="10pt" fo:font-style="italic" style:font-name-asian="Verdana1" style:font-size-asian="10pt" style:font-style-asian="italic" style:font-name-complex="Verdana1" style:font-size-complex="10pt" fo:background-color="#ffffff"/>
    </style:style>
    <style:style style:name="T12" style:family="text">
      <style:text-properties style:font-name="Garamond" fo:font-size="8pt" style:font-name-asian="Garamond1" style:font-size-asian="8pt" style:font-name-complex="Garamond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OMITÊ DE ORÇAMENTO E FINANÇAS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ATA DE REUNIÃO - 2024</text:span></text:p>
          </table:table-cell>
        </table:table-row>
      </table:table>
      <text:p text:style-name="P19"><text:span text:style-name="T8">Aos 29 dias do mês de maio do ano de dois mil e vinte e quatro, às 10 horas, </text:span><text:span text:style-name="T1">na sala de reuniões da Presidência do Tribunal Regional do Trabalho da 6ª Região e mediante plataforma Google Meet (formato híbrido), foi realizada reunião conjunta entre os membros do Comitê de Orçamento e Finanças e da Comissão de Atenção Prioritária ao Primeiro Grau de Jurisdição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3">PARTICIPANTES</text:span></text:p>
          </table:table-cell>
        </table:table-row>
      </table:table>
      <text:p text:style-name="P19"><text:span text:style-name="T1">Membros do Comitê de Orçamento e Finanças:</text:span></text:p>
      <text:list xml:id="list1964783183" text:style-name="WWNum1">
        <text:list-item>
          <text:p text:style-name="P22"><text:span text:style-name="T1">Nise Pedroso Lins de Sousa - Desembargadora Presidente;</text:span></text:p>
        </text:list-item>
        <text:list-item>
          <text:p text:style-name="P23"><text:span text:style-name="T1">Sergio Torres Teixeira - Desembargador Vice-Presidente;</text:span></text:p>
        </text:list-item>
        <text:list-item>
          <text:p text:style-name="P23"><text:span text:style-name="T1">Fábio André de Farias - Desembargador Corregedor; </text:span></text:p>
        </text:list-item>
        <text:list-item>
          <text:p text:style-name="P23"><text:span text:style-name="T1">Solange Moura de Andrade - Desembargadora indicada pela AMATRA VI;</text:span></text:p>
        </text:list-item>
        <text:list-item>
          <text:p text:style-name="P23"><text:span text:style-name="T1">Antiógenes Carneiro Pereira Filho - Secretário-Geral da Presidência;</text:span></text:p>
        </text:list-item>
        <text:list-item>
          <text:p text:style-name="P23"><text:span text:style-name="T1">Wlademir de Souza Rolim - Diretor-Geral de Secretaria;</text:span></text:p>
        </text:list-item>
        <text:list-item>
          <text:p text:style-name="P23"><text:span text:style-name="T1">Enoque de Souza e Silva Sobrinho - Diretor da Secretaria de Orçamento e Finanças;</text:span></text:p>
        </text:list-item>
        <text:list-item>
          <text:p text:style-name="P23"><text:span text:style-name="T1">Carlos Antônio Menezes de Albuquerque - Diretor da Secretaria de Tecnologia da Informação e Comunicação, em exercício.</text:span></text:p>
        </text:list-item>
      </text:list>
      <text:p text:style-name="P19"><text:span text:style-name="T1">Membros da Comissão de Atenção Prioritária ao Primeiro Grau de Jurisdição:</text:span></text:p>
      <text:list xml:id="list52404415205768" text:continue-numbering="true" text:style-name="WWNum1">
        <text:list-item>
          <text:p text:style-name="P26"><text:span text:style-name="T1">Beatriz Regina Lacerda de Oliveira Santana <text:s/>- Diretora de Secretaria da 4ª Vara do Trabalho de Recife;</text:span></text:p>
        </text:list-item>
        <text:list-item>
          <text:p text:style-name="P25"><text:span text:style-name="T1">Maria da Conceição Menezes Gomes - Diretora de Secretaria da 1ª Vara do Trabalho de Barreiros. </text:span></text:p>
        </text:list-item>
      </text:list>
      <text:p text:style-name="P17"/>
      <text:p text:style-name="P1"><text:span text:style-name="T1">Demais Participantes:</text:span></text:p>
      <text:list xml:id="list3052446282" text:style-name="WWNum4">
        <text:list-item>
          <text:p text:style-name="P29"><text:span text:style-name="T1">Renata Conceição Nóbrega Santos - Juíza Auxiliar da Corregedoria;</text:span></text:p>
        </text:list-item>
        <text:list-item>
          <text:p text:style-name="P29"><text:span text:style-name="T1">Sérgio Ricardo Batista Mello - Diretor da Secretaria Administrativa;</text:span></text:p>
        </text:list-item>
        <text:list-item>
          <text:p text:style-name="P32"><text:span text:style-name="T1">Manoel Gerson Bezerra Souza - Presidente do SINTRAJUF/PE. </text:span></text:p>
        </text:list-item>
      </text:list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3098076578" text:style-name="WWNum3">
              <text:list-item>
                <text:p text:style-name="P24"><text:span text:style-name="T3">PAUTA</text:span></text:p>
              </text:list-item>
            </text:list>
          </table:table-cell>
        </table:table-row>
      </table:table>
      <text:list xml:id="list3908062643" text:style-name="WWNum2">
        <text:list-item>
          <text:p text:style-name="P27"><text:span text:style-name="T1">Execução Orçamentária do exercício de 2023</text:span></text:p>
        </text:list-item>
        <text:list-item>
          <text:p text:style-name="P28"><text:soft-page-break/><text:span text:style-name="T1">Execução Orçamentária do exercício de 2024</text:span></text:p>
        </text:list-item>
        <text:list-item>
          <text:p text:style-name="P28"><text:span text:style-name="T1">Execução dos Restos a Pagar</text:span></text:p>
        </text:list-item>
        <text:list-item>
          <text:p text:style-name="P27"><text:span text:style-name="T1">Proposta Orçamentária Prévia para o exercício de 2025</text:span></text:p>
        </text:list-item>
      </text:list>
      <text:p text:style-name="P3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52404006227967" text:continue-list="list3098076578" text:style-name="WWNum3">
              <text:list-item>
                <text:p text:style-name="P24"><text:span text:style-name="T3">Análise e Deliberações</text:span></text:p>
              </text:list-item>
            </text:list>
          </table:table-cell>
        </table:table-row>
      </table:table>
      <text:p text:style-name="P19"><text:span text:style-name="T1">Dando início a reunião, a Desembargadora Presidente cumprimentou os participantes, passando a palavra ao Diretor da Secretaria de Orçamento e Finanças (SOF) para desenvolvimento dos temas integrantes da pauta.</text:span></text:p>
      <text:p text:style-name="P19"><text:span text:style-name="T1">Para apresentação da temática, foram compartilhados demonstrativos organizados pelas ações que compõem o orçamento do TRT6, agrupadas entre despesas com Benefícios, Pessoal, Atividades, Projeto, bem como as <text:s/>descentralizações. Na exposição também constaram os dados relativos aos planos orçamentários, correspondentes à identificação orçamentária, de caráter gerencial (não constante da LOA), que têm por finalidade permitir um maior detalhamento da ação orçamentária.</text:span></text:p>
      <text:p text:style-name="P19"><text:span text:style-name="T3">I - Execução Orçamentária do exercício de 2023</text:span></text:p>
      <text:p text:style-name="P35"><text:span text:style-name="T1">No que se refere aos resultados obtidos em 2023, o Diretor da SOF iniciou tratando das despesas obrigatórias. Registrou a execução de 99,38% quanto aos Benefícios, pontuando que, dentro dessa despesa, o auxílio-funeral e natalidade apresentou um percentual de execução mais baixo (75,17%) devido à dificuldade de previsão quanto ao seu comportamento ao longo do exercício. E, em Pessoal, informou que as ações relativas a tal despesa tiveram uma execução próxima à integralidade, salvo a ação de Benefício Especial e Demais Complementações de Aposentadoria, cuja execução foi de 89,71%, uma vez que as aposentadorias podem ocorrer a qualquer momento do exercício e, por isso, aplica-se uma margem de segurança na sua projeção. <text:s/></text:span></text:p>
      <text:p text:style-name="P3"><text:span text:style-name="T1">Passando para as demais Atividades, apresentou as ações e planos, explicando brevemente a que despesa cada um se destinava. Registrou que apenas a ação Assistência Jurídica a Pessoas Carentes-AJPC é uma despesa obrigatória e que, dentre as discricionárias, a ação Apreciação de Causas na Justiça do Trabalho se desdobra em 7 planos orçamentários específicos, destacando o mais recente plano orçamentário destinado às capacitações dos servidores e das servidoras da área de tecnologia da informação. Ao falar do resultado total dessas atividades, execução de 85,73%, ressaltou que houve inscrição em restos a pagar de R$ 6.464.329,00, valor que gera impacto no limite de pagamento do exercício de 2024, levando à necessidade de definição de estratégia para administrar sua execução. <text:s text:c="3"/></text:span></text:p>
      <text:p text:style-name="P3"><text:span text:style-name="T1">Falou do Projeto de Aquisição de imóvel para sediar o Fórum Trabalhista do Recife, cujo orçamento aprovado por meio de crédito especial (Lei no 14.764, de 21 de dezembro/2023) foi de R$ 39.000.000,00, valor inscrito em restos a pagar e cujo pagamento foi efetivado em fevereiro/2024.</text:span></text:p>
      <text:p text:style-name="P3"><text:span text:style-name="T1">E sobre as descentralizações, esclareceu que correspondem aos valores repassados e administrados pelo Tribunal Superior do Trabalho, os quais se destinam aos Programas Trabalho Seguro e Combate ao Trabalho Infantil e de Estímulo à Aprendizagem.</text:span></text:p>
      <text:p text:style-name="P3"><text:span text:style-name="T1">Seguiu apresentando o gráfico geral dos resultados em 2023, pontuando que as atividades e projeto mostram resultados de execução inferiores quando comparados com as despesas obrigatórias de benefícios e pessoal.</text:span></text:p>
      <text:p text:style-name="P3"><text:span text:style-name="T1">E finalizou o primeiro item da pauta com o demonstrativo de execução do plano orçamentário de Apreciação de Causas na Justiça do Trabalho em 2023, discriminado por unidades gestoras do orçamento, apresentando o valor de sobras apurado no exercício e indicado ao CSJT no montante de R$ 12.488.326,00, decorrente, em grande parte, da previsão de despesas que estavam relacionadas à eventual disponibilização de imóvel destinado a sediar o fórum da Capital. <text:s text:c="2"/></text:span></text:p>
      <text:p text:style-name="P3"><text:span text:style-name="T1">Respondendo a questionamentos sobre o tema, explicou que a indicação de sobras não resulta em redução no orçamento do Tribunal no exercício seguinte. E sobre a distribuição da dotação entre as unidades gestoras, informou que o valor direcionado a cada uma depende das contratações pelas quais são responsáveis. </text:span></text:p>
      <text:p text:style-name="P35"><text:span text:style-name="T9">II - Execução Orçamentária do exercício de 2024</text:span></text:p>
      <text:p text:style-name="P37"><text:span text:style-name="T1">Sobre os Benefícios e Pessoal em 2024, o Diretor da SOF registrou que são despesas cuja execução tem um comportamento mais regular, quando comparadas àquelas relativas às <text:s/>outras Atividades. Nesse sentido, a partir dos percentuais de execução apresentados, alguns superando 50% ainda em meados de maio, indicou a projeção de insuficiência, ressaltando que a situação vem sendo acompanhada pelo CSJT, o qual sinalizou que realizará o aporte de recursos necessários para Benefícios e Pessoal. <text:s/></text:span></text:p>
      <text:p text:style-name="P37"><text:span text:style-name="T1">Nas demais Atividades, explicou que a execução relativamente baixa apresentada até o momento (17%) é comum nessa época, pois grande parte das contratações mais representativas (maiores valores) só são concluídas no segundo semestre. </text:span></text:p>
      <text:p text:style-name="P37"><text:span text:style-name="T1">Apresentou os valores descentralizados pelo CSJT e que estão disponiveís neste exercício para os Programas Trabalho Seguro e Combate ao Trabalho Infantil e de Estímulo à Aprendizagem, R$ 20.656,00 para cada um deles.</text:span></text:p>
      <text:p text:style-name="P3"><text:span text:style-name="T1">E, antes de passar ao próximo tópico, trouxe o demonstrativo de execução do plano orçamentário de Apreciação de Causas na Justiça do Trabalho, discriminado por unidades gestoras do orçamento, agora referente ao presente exercício. </text:span></text:p>
      <text:p text:style-name="P20"><text:span text:style-name="T9">III - Execução dos Restos a Pagar</text:span></text:p>
      <text:p text:style-name="P37"><text:span text:style-name="T1">Inicialmente, explicou que o tema traz certa preocupação para a administração, tendo em vista que a execução dos valores inscritos em restos a pagar concorre com a execução das despesas do próprio exercício, conforme limite de pagamento estabelecido pela LC 200/2023.</text:span></text:p>
      <text:p text:style-name="P37"><text:span text:style-name="T1">Exibiu quadro contendo os valores inscritos em restos a pagar, observando que em 2023 houve a inscrição de R$ 53.229.282,00, dos quais R$ 39.000.000,00 referem-se à aquisição de imóvel para sediar o Fórum Trabalhista do Recife. Também apresentou a projeção de valores e as possíveis estratégias com vistas à compatibilização dos Restos a Pagar ao limite de pagamento da LC 200/2023, a seguir relacionadas:</text:span></text:p>
      <text:list xml:id="list391093554" text:style-name="WWNum6">
        <text:list-item>
          <text:p text:style-name="P30"><text:span text:style-name="T1">Limite de pagamento de despesas obrigatórias não executadas;</text:span></text:p>
        </text:list-item>
        <text:list-item>
          <text:p text:style-name="P30"><text:span text:style-name="T1">Ampliação de limite pelo CSJT; </text:span></text:p>
        </text:list-item>
        <text:list-item>
          <text:p text:style-name="P30"><text:span text:style-name="T1">Restos a pagar 2024;</text:span></text:p>
        </text:list-item>
        <text:list-item>
          <text:p text:style-name="P30"><text:soft-page-break/><text:span text:style-name="T1">Não utilização de dotações destinadas a despesas discricionárias.</text:span></text:p>
        </text:list-item>
      </text:list>
      <text:p text:style-name="P39"/>
      <text:p text:style-name="P37"><text:span text:style-name="T1">Explicou que, desse conjunto de medidas proposto, torna-se essencial a ampliação de limite de pagamento pelo CSJT, tendo em vista que, mesmo atuando nas demais frentes acima indicadas, ainda haverá o saldo de R$ 22.555.750,00, cuja compensação não será possível sem prejuízo do regular andamento de atividades do Tribunal. <text:s/></text:span></text:p>
      <text:p text:style-name="P37"><text:span text:style-name="T1">Os membros debateram sobre a situação exposta, sendo na oportunidade registrado pela Excelentíssima Desembargadora Presidente que houve sinalização por parte do CSJT quanto à ampliação do limite, tanto nas recomendações de utilização de crédito especial para a aquisição do imóvel, bem como nas diversas tratativas junto ao Conselho em que a problemática foi abordada. Nesse sentido, o Diretor-Geral ressaltou que a ideia agora é oficiar ao CSJT sobre essa necessidade de aporte dos recursos. E, manifestando-se favoravelmente à aprovação da proposta, o Excelentíssimo Desembargador Corregedor Regional ponderou a importância de se reunir o máximo de recursos possível no âmbito do Tribunal, mas entendendo que a resolução dessa situação dependerá de aporte financeiro.</text:span></text:p>
      <text:p text:style-name="P2"><text:span text:style-name="T10">Deliberação:</text:span></text:p>
      <text:p text:style-name="P37"><text:span text:style-name="T1">Após discussão e esclarecimentos, especialmente acerca da não utilização de dotações destinadas a despesas discricionárias, os membros acolheram a proposta do conjunto de estratégias a serem adotadas neste exercício para a compatibilização dos Restos a Pagar ao limite de pagamento estabelecido pela LC 200/2023, restando assim autorizadas as medidas anteriormente elencadas (itens 1 a 4).</text:span></text:p>
      <text:p text:style-name="P35"><text:span text:style-name="T9">IV. Proposta Orçamentária Prévia para o exercício de 2025</text:span></text:p>
      <text:p text:style-name="P37"><text:span text:style-name="T1">Nesse último tópico da pauta, o Diretor da SOF explicou os aspectos gerais da metodologia aplicada no processo da elaboração da Proposta Orçamentária Prévia de 2025 (POP 2025), que é realizado juntamente às unidades administrativas gestoras de orçamento, por meio do lançamento dos respectivos dados no Sistema Integrado de Gestão Orçamentária e Financeira da Justiça do Trabalho (SIGEO-JT). </text:span></text:p>
      <text:p text:style-name="P37"><text:span text:style-name="T1">Apresentou a estrutura da POP 2025, por meio dos demonstrativos dos valores alocados para Benefícios, Pessoal e demais Atividades, além da sua distribuição por grau de jurisdição em cada ação e plano orçamentário. Sobre essa distribuição, explicou que, quando não é possível, aos respectivos gestores, identificar o percentual correspondente a cada grau de jurisdição, consideram-se os percentuais calculados pela Divisão de Estatística e Pesquisa, com base no critério estabelecido na </text:span><text:span text:style-name="T2">Resolução CNJ nº 195/2014, que para 2025 a proporção é de 80% e 20%, respectivamente, para o primeiro e o segundo grau de jurisdição.</text:span></text:p>
      <text:p text:style-name="P3"><text:span text:style-name="T1">Informou que os referenciais monetários para 2025 foram definidos conforme Ofício Circular CSJT.GP.SG.SEOFI Nº 19/2024. Para as despesas com benefícios e pessoal, deverá ser considerada a projeção anual, com base na despesa vigente em março/2024; e para as demais atividades, manteve-se a dotação inicial de 2024, tanto para despesas correntes quanto para investimentos. </text:span></text:p>
      <text:p text:style-name="P3"><text:span text:style-name="T1">Em relação às atividades, esclareceu que, inicialmente, foi disponibilizado para cada unidade o mesmo orçamento de 2024. Todavia, verificou-se que certas unidades propuseram despesas aquém do limite previsto (resultando numa sobra de R$ 3.395.763,00), enquanto outras despesas extrapolaram o planejamento (total de R$ 6.143.239,00), de modo que não puderam ser lançadas, integral ou parcialmente, no SIGEO-JT. </text:span></text:p>
      <text:p text:style-name="P2"><text:span text:style-name="T10">Deliberação:</text:span></text:p>
      <text:p text:style-name="P3"><text:span text:style-name="T1">Após prestar as informações gerais sobre o processo orçamentário, e tendo em vista a necessidade de definição de diretrizes para redistribuição do montante <text:s/>inicialmente não utilizado, face à apresentação das demandas que excederam ao limite de algumas unidades, o Diretor da SOF trouxe para apreciação a proposta relativa à composição do orçamento das despesas discricionárias no exercício de 2025, sendo aprovada pelos membros conforme abaixo descrito:</text:span></text:p>
      <text:list xml:id="list2880097233" text:style-name="WWNum5">
        <text:list-item>
          <text:p text:style-name="P31"><text:span text:style-name="T1">Inclusão de despesas não sujeitas a contratações (indenização de transporte, diárias, contribuições previdenciárias sobre serviços de terceiros pessoa física, gratificação por encargo de curso e concurso);</text:span></text:p>
        </text:list-item>
        <text:list-item>
          <text:p text:style-name="P33"><text:span text:style-name="T1">Critérios de priorização de despesas estabelecidos pela Administração.</text:span></text:p>
        </text:list-item>
      </text:list>
      <text:p text:style-name="P37"><text:span text:style-name="T1">Nada mais havendo a tratar, a Excelentíssima Desembargadora Presidente agradeceu a presença dos membros e declarou encerrada a reunião, da qual eu, Thaís Gizele Andrade de Souza, Assistente da Secretaria de Orçamento e Finanças, lavrei a presente ata, que vai assinada pelos participantes.</text:span></text:p>
      <text:p text:style-name="P38"/>
      <text:p text:style-name="P5"><text:span text:style-name="T11">Assinado Eletronicamente</text:span></text:p>
      <text:p text:style-name="P5"><text:span text:style-name="T3">NISE PEDROSO LINS DE SOUSA </text:span></text:p>
      <text:p text:style-name="P5"><text:span text:style-name="T5">Desembargadora Presidente do TRT 6ª Região</text:span></text:p>
      <text:p text:style-name="P5"><text:span text:style-name="T11">Assinado Eletronicamente</text:span></text:p>
      <text:p text:style-name="P5"><text:span text:style-name="T3">SERGIO TORRES TEIXEIRA </text:span></text:p>
      <text:p text:style-name="P5"><text:span text:style-name="T1">Desembargador Vice-Presidente do TRT 6ª Região</text:span></text:p>
      <text:p text:style-name="P10"/>
      <text:p text:style-name="P5"><text:span text:style-name="T11">Assinado Eletronicamente</text:span></text:p>
      <text:p text:style-name="P5"><text:span text:style-name="T3">FÁBIO ANDRÉ DE FARIAS </text:span></text:p>
      <text:p text:style-name="P5"><text:soft-page-break/><text:span text:style-name="T1">Desembargador Corregedor Regional do TRT 6ª Região </text:span></text:p>
      <text:p text:style-name="P10"/>
      <text:p text:style-name="P5"><text:span text:style-name="T11">Assinado Eletronicamente</text:span></text:p>
      <text:p text:style-name="P5"><text:span text:style-name="T3">RENATA CONCEIÇÃO NÓBREGA SANTOS</text:span></text:p>
      <text:p text:style-name="P5"><text:span text:style-name="T1">Juíza Auxiliar da Corregedoria do TRT 6ª Região</text:span></text:p>
      <text:p text:style-name="P10"/>
      <text:p text:style-name="P5"><text:span text:style-name="T11">Assinado Eletronicamente</text:span></text:p>
      <text:p text:style-name="P12"><text:span text:style-name="T3">SOLANGE MOURA DE ANDRADE </text:span></text:p>
      <text:p text:style-name="P12"><text:span text:style-name="T1">Desembargadora do TRT 6ª Região indicada pela AMATRA VI</text:span></text:p>
      <text:p text:style-name="P13"/>
      <text:p text:style-name="P5"><text:span text:style-name="T11">Assinado Eletronicamente</text:span></text:p>
      <text:p text:style-name="P12"><text:span text:style-name="T3">ANTIÓGENES CARNEIRO PEREIRA FILHO</text:span></text:p>
      <text:p text:style-name="P12"><text:span text:style-name="T1">Secretário-Geral da Presidência do TRT 6ª Região</text:span></text:p>
      <text:p text:style-name="P14"/>
      <text:p text:style-name="P5"><text:span text:style-name="T11">Assinado Eletronicamente</text:span></text:p>
      <text:p text:style-name="P5"><text:span text:style-name="T3">WLADEMIR DE SOUZA ROLIM</text:span></text:p>
      <text:p text:style-name="P5"><text:span text:style-name="T1">Diretor-Geral </text:span><text:span text:style-name="T5">do TRT 6ª Região </text:span></text:p>
      <text:p text:style-name="P11"/>
      <text:p text:style-name="P5"><text:span text:style-name="T11">Assinado Eletronicamente</text:span></text:p>
      <text:p text:style-name="P5"><text:span text:style-name="T6">ENOQUE DE SOUZA E SILVA SOBRINHO</text:span></text:p>
      <text:p text:style-name="P5"><text:span text:style-name="T6"><text:s/></text:span><text:span text:style-name="T5">Diretor da Secretaria de Orçamento e Finanças do TRT 6ª Região</text:span></text:p>
      <text:p text:style-name="P11"/>
      <text:p text:style-name="P5"><text:span text:style-name="T11">Assinado Eletronicamente</text:span></text:p>
      <text:p text:style-name="P5"><text:span text:style-name="T3">CARLOS ANTÔNIO MENEZES DE ALBUQUERQUE</text:span></text:p>
      <text:p text:style-name="P5"><text:span text:style-name="T1">Diretor da Secretaria de Tecnologia da Informação e Comunicação </text:span><text:span text:style-name="T5">do TRT 6ª Região, em exercício</text:span></text:p>
      <text:p text:style-name="P10"/>
      <text:p text:style-name="P5"><text:soft-page-break/><text:span text:style-name="T11">Assinado Eletronicamente</text:span></text:p>
      <text:p text:style-name="P5"><text:span text:style-name="T3">SÉRGIO RICARDO BATISTA MELLO</text:span></text:p>
      <text:p text:style-name="P5"><text:span text:style-name="T1">Diretor da Secretaria Administrativa do TRT 6ª Região </text:span></text:p>
      <text:p text:style-name="P10"/>
      <text:p text:style-name="P5"><text:span text:style-name="T11">Assinado Eletronicamente</text:span></text:p>
      <text:p text:style-name="P5"><text:span text:style-name="T3">BEATRIZ REGINA LACERDA DE OLIVEIRA SANTANA</text:span></text:p>
      <text:p text:style-name="P5"><text:span text:style-name="T1">Diretora de Secretaria da 4ª Vara do Trabalho de Recife</text:span></text:p>
      <text:p text:style-name="P10"/>
      <text:p text:style-name="P5"><text:span text:style-name="T11">Assinado Eletronicamente</text:span></text:p>
      <text:p text:style-name="P12"><text:span text:style-name="T3">MARIA DA CONCEIÇÃO MENEZES GOMES</text:span></text:p>
      <text:p text:style-name="P12"><text:span text:style-name="T1">Diretora de Secretaria da 1ª Vara do Trabalho de Barreiros</text:span></text:p>
      <text:p text:style-name="P13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0pt" style:text-underline-style="none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text-underline-style="none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text-underline-style="none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style:font-name="Garamond" fo:font-size="8pt" style:font-name-asian="Garamond1" style:font-size-asian="8pt" style:font-name-complex="Garamond1" style:font-size-complex="8pt"/>
    </style:style>
    <style:style style:name="MT2" style:family="text">
      <style:text-properties style:font-name="Verdana" fo:font-size="8pt" style:font-name-asian="Verdana1" style:font-size-asian="8pt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3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28in" fo:margin-left="0in" fo:margin-right="0in" fo:margin-bottom="0.988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7189in" svg:height="0.7984in" draw:z-index="4"><draw:image xlink:href="Pictures/10000000000002620000029A047160C24B963602.png" xlink:type="simple" xlink:show="embed" xlink:actuate="onLoad" loext:mime-type="image/png"/><svg:desc>simbolo</svg:desc></draw:frame><text:s text:c="10"/><text:span text:style-name="MT1"><text:s text:c="51"/></text:span><draw:frame draw:style-name="Mfr1" draw:name="image1.png" text:anchor-type="as-char" svg:width="0.7835in" svg:height="1.0925in" draw:z-index="9"><draw:image xlink:href="Pictures/1000020100000130000001A87CC4F0B086189374.png" xlink:type="simple" xlink:show="embed" xlink:actuate="onLoad" loext:mime-type="image/png"/></draw:frame><text:span text:style-name="MT1"><text:s text:c="30"/></text:span></text:p>
        <text:p text:style-name="MP2"><text:span text:style-name="MT2">PODER JUDICIÁRIO</text:span></text:p>
        <text:p text:style-name="MP2"><text:span text:style-name="MT2">JUSTIÇA DO TRABALHO</text:span></text:p>
        <text:p text:style-name="MP2"><text:span text:style-name="MT2">TRIBUNAL REGIONAL DO TRABALHO DA 6ª REGIÃO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5" meta:paragraph-count="102" meta:word-count="1985" meta:character-count="13399" meta:non-whitespace-character-count="11414"/>
    <meta:generator>LibreOfficeDev/6.0.5.2$Linux_X86_64 LibreOffice_project/</meta:generator>
  </office:meta>
</office:document-meta>
</file>