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57CD8DF20E3C1F20971.jpg" manifest:media-type="image/jpeg"/>
  <manifest:file-entry manifest:full-path="Pictures/10000000000003E10000057C3137527AA76B0BFE.jpg" manifest:media-type="image/jpeg"/>
  <manifest:file-entry manifest:full-path="Pictures/10000000000003E10000057C3E6445BC60F52D21.jpg" manifest:media-type="image/jpeg"/>
  <manifest:file-entry manifest:full-path="Pictures/10000000000003E10000057C407AFD8D6C81234E.jpg" manifest:media-type="image/jpeg"/>
  <manifest:file-entry manifest:full-path="Pictures/10000000000003E10000057C770CCDF4AFC1BF8C.jpg" manifest:media-type="image/jpeg"/>
  <manifest:file-entry manifest:full-path="Pictures/10000000000003E10000057C4569BD108D1522FE.jpg" manifest:media-type="image/jpeg"/>
  <manifest:file-entry manifest:full-path="Pictures/10000000000003E10000057C37419E83E113E6B4.jpg" manifest:media-type="image/jpeg"/>
  <manifest:file-entry manifest:full-path="Pictures/10000000000003E10000057CBB11BB7F3664113D.jpg" manifest:media-type="image/jpeg"/>
  <manifest:file-entry manifest:full-path="Pictures/10000000000003E10000057C123DDEE41A861147.jpg" manifest:media-type="image/jpeg"/>
  <manifest:file-entry manifest:full-path="Pictures/10000000000003E10000057C719C2E8C23684529.jpg" manifest:media-type="image/jpeg"/>
  <manifest:file-entry manifest:full-path="Pictures/10000000000003E10000057C5A98418F45FB8E19.jpg" manifest:media-type="image/jpeg"/>
  <manifest:file-entry manifest:full-path="Pictures/10000000000003E10000057C5CE829604AE5C5D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D8DF20E3C1F2097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407AFD8D6C81234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4569BD108D1522F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770CCDF4AFC1BF8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3E6445BC60F52D2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BB11BB7F3664113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37419E83E113E6B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719C2E8C2368452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123DDEE41A86114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3137527AA76B0BF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5A98418F45FB8E1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5CE829604AE5C5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4.2.2$Windows_x86 LibreOffice_project/22b09f6418e8c2d508a9eaf86b2399209b0990f4</meta:generator>
  </office:meta>
</office:document-meta>
</file>