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57C89C22D297EA7F3F6.jpg" manifest:media-type="image/jpeg"/>
  <manifest:file-entry manifest:full-path="Pictures/10000000000003E10000057C8021796D86D41831.jpg" manifest:media-type="image/jpeg"/>
  <manifest:file-entry manifest:full-path="Pictures/10000000000003E10000057C0A9269382C471E7A.jpg" manifest:media-type="image/jpeg"/>
  <manifest:file-entry manifest:full-path="Pictures/10000000000003E10000057C0ABCD7401AC24EA9.jpg" manifest:media-type="image/jpeg"/>
  <manifest:file-entry manifest:full-path="Pictures/10000000000003E10000057C37610166B1FC01FC.jpg" manifest:media-type="image/jpeg"/>
  <manifest:file-entry manifest:full-path="Pictures/10000000000003E10000057C57334B9AA5339C19.jpg" manifest:media-type="image/jpeg"/>
  <manifest:file-entry manifest:full-path="Pictures/10000000000003E10000057C4C6315350DEB7ADC.jpg" manifest:media-type="image/jpeg"/>
  <manifest:file-entry manifest:full-path="Pictures/10000000000003E10000057C9CFF3E20C12C99C3.jpg" manifest:media-type="image/jpeg"/>
  <manifest:file-entry manifest:full-path="Pictures/10000000000003E10000057C6FF6D16B3124CE00.jpg" manifest:media-type="image/jpeg"/>
  <manifest:file-entry manifest:full-path="Pictures/10000000000003E10000057C4835DC160D1B9829.jpg" manifest:media-type="image/jpeg"/>
  <manifest:file-entry manifest:full-path="Pictures/10000000000003E10000057C93C825F6C9C4C403.jpg" manifest:media-type="image/jpeg"/>
  <manifest:file-entry manifest:full-path="Pictures/10000000000003E10000057C6258F6AB34AA8B1C.jpg" manifest:media-type="image/jpeg"/>
  <manifest:file-entry manifest:full-path="Pictures/10000000000003E10000057C8C92591859613317.jpg" manifest:media-type="image/jpeg"/>
  <manifest:file-entry manifest:full-path="Pictures/10000000000003E10000057CCB9C7DB041A3D30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0A9269382C471E7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0ABCD7401AC24EA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37610166B1FC01F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89C22D297EA7F3F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9CFF3E20C12C99C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6FF6D16B3124CE0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8021796D86D4183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4C6315350DEB7AD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57334B9AA5339C1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4835DC160D1B982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93C825F6C9C4C40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6258F6AB34AA8B1C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8C92591859613317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CB9C7DB041A3D30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4.2.2$Windows_x86 LibreOffice_project/22b09f6418e8c2d508a9eaf86b2399209b0990f4</meta:generator>
  </office:meta>
</office:document-meta>
</file>