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F000008A7FC761DEB693470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19.534cm" svg:height="26.253cm" draw:transform="rotate (-1.5683528658421) translate (27.053cm 0.551cm)">
          <draw:image xlink:href="Pictures/100000000000066F000008A7FC761DEB6934703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8.12cm" fo:page-height="20.9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20-09-17T12:34:15.530000000</dc:date>
    <meta:editing-duration>PT47S</meta:editing-duration>
    <meta:editing-cycles>1</meta:editing-cycles>
    <meta:document-statistic meta:object-count="1"/>
  </office:meta>
</office:document-meta>
</file>