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F000008BF828DC01EF2D32313.png" manifest:media-type="image/png"/>
  <manifest:file-entry manifest:full-path="Pictures/100000000000066F000008A3B81FD36C51EFE86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205cm" svg:height="27.463cm" draw:transform="rotate (-1.56765473414131) translate (28.236cm 0.531cm)">
          <draw:image xlink:href="Pictures/100000000000066F000008BF828DC01EF2D32313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919cm" svg:height="28.08cm" svg:x="0cm" svg:y="0cm">
          <draw:image xlink:href="Pictures/100000000000066F000008A3B81FD36C51EFE86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8.43cm" fo:page-height="20.9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dc:date>2020-09-17T12:33:14.466000000</dc:date>
    <meta:editing-duration>PT1M7S</meta:editing-duration>
    <meta:editing-cycles>1</meta:editing-cycles>
    <meta:document-statistic meta:object-count="2"/>
  </office:meta>
</office:document-meta>
</file>