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700000C83451B3C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19cm" svg:height="27.128cm" svg:x="0cm" svg:y="0cm">
          <draw:image xlink:href="Pictures/10000000000009A700000C83451B3C3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19cm" fo:page-height="27.0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4.2$Windows_X86_64 LibreOffice_project/51a6219feb6075d9a4c46691dcfe0cd9c4fff3c2</meta:generator>
  </office:meta>
</office:document-meta>
</file>