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be4b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bbe4b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4.59999990463257pt" fo:font-weight="bold" style:font-size-asian="4.59999990463257pt" style:font-name-complex="Helvetica" style:font-size-complex="4.59999990463257pt" style:font-weight-complex="bold"/>
    </style:style>
    <style:style style:name="T2" style:family="text">
      <style:text-properties fo:color="#000000" style:font-name="Helvetica" fo:font-size="4.59999990463257pt" style:font-size-asian="4.59999990463257pt" style:font-name-complex="Helvetica" style:font-size-complex="4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05cm" svg:height="0.415cm" svg:x="0.427cm" svg:y="2.887cm" svg:viewBox="0 0 28051 416" draw:points="0,0 0,416 28051,416 28051,0">
          <text:p/>
        </draw:polygon>
        <draw:frame draw:style-name="gr2" draw:text-style-name="P3" draw:layer="layout" svg:width="0.942cm" svg:height="0.179cm" svg:x="0.605cm" svg:y="3.012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7cm" svg:height="0.179cm" svg:x="3.348cm" svg:y="3.012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3cm" svg:height="0.179cm" svg:x="6.837cm" svg:y="3.012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9cm" svg:height="0.179cm" svg:x="9.038cm" svg:y="3.012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cm" svg:height="0.179cm" svg:x="10.325cm" svg:y="3.012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41cm" svg:height="0.179cm" svg:x="11.527cm" svg:y="3.012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6cm" svg:height="0.179cm" svg:x="12.577cm" svg:y="3.012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3cm" svg:height="0.179cm" svg:x="15.625cm" svg:y="3.012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2.03cm" svg:height="0.179cm" svg:x="18.512cm" svg:y="3.012cm">
          <draw:text-box>
            <text:p text:style-name="P2"><text:span text:style-name="T1">Tipo Transporte Nº Diárias</text:span></text:p>
          </draw:text-box>
        </draw:frame>
        <draw:frame draw:style-name="gr2" draw:text-style-name="P3" draw:layer="layout" svg:width="0.434cm" svg:height="0.179cm" svg:x="20.993cm" svg:y="2.911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4cm" svg:height="0.179cm" svg:x="20.917cm" svg:y="3.114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819cm" svg:height="0.179cm" svg:x="21.772cm" svg:y="3.012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96cm" svg:height="0.179cm" svg:x="22.949cm" svg:y="2.911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27cm" svg:height="0.179cm" svg:x="22.847cm" svg:y="3.114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794cm" svg:height="0.179cm" svg:x="23.601cm" svg:y="3.012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12cm" svg:height="0.179cm" svg:x="24.583cm" svg:y="2.911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35cm" svg:height="0.179cm" svg:x="24.744cm" svg:y="3.114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48cm" svg:height="0.179cm" svg:x="25.675cm" svg:y="2.911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9cm" svg:height="0.179cm" svg:x="25.607cm" svg:y="3.114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51cm" svg:height="0.179cm" svg:x="26.598cm" svg:y="2.911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1cm" svg:height="0.179cm" svg:x="26.386cm" svg:y="3.114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1.09cm" svg:height="0.179cm" svg:x="27.326cm" svg:y="3.012cm">
          <draw:text-box>
            <text:p text:style-name="P2"><text:span text:style-name="T1">Total Despesa</text:span></text:p>
          </draw:text-box>
        </draw:frame>
        <draw:frame draw:style-name="gr2" draw:text-style-name="P3" draw:layer="layout" svg:width="0.904cm" svg:height="0.179cm" svg:x="0.453cm" svg:y="3.419cm">
          <draw:text-box>
            <text:p text:style-name="P2"><text:span text:style-name="T2">1080/2023-2</text:span></text:p>
          </draw:text-box>
        </draw:frame>
        <draw:frame draw:style-name="gr2" draw:text-style-name="P3" draw:layer="layout" svg:width="2.91cm" svg:height="0.179cm" svg:x="1.782cm" svg:y="3.419cm">
          <draw:text-box>
            <text:p text:style-name="P2"><text:span text:style-name="T2">JOAO ADRIANO PINHEIRO DE SOUSA</text:span></text:p>
          </draw:text-box>
        </draw:frame>
        <draw:frame draw:style-name="gr2" draw:text-style-name="P3" draw:layer="layout" svg:width="2.927cm" svg:height="0.179cm" svg:x="5.414cm" svg:y="3.317cm">
          <draw:text-box>
            <text:p text:style-name="P2"><text:span text:style-name="T2">COORDENADOR DE GOVENANÇA DE </text:span></text:p>
          </draw:text-box>
        </draw:frame>
        <draw:frame draw:style-name="gr2" draw:text-style-name="P3" draw:layer="layout" svg:width="2.356cm" svg:height="0.179cm" svg:x="5.414cm" svg:y="3.52cm">
          <draw:text-box>
            <text:p text:style-name="P2"><text:span text:style-name="T2">CONTRATAÇOES E DE OBRAS</text:span></text:p>
          </draw:text-box>
        </draw:frame>
        <draw:frame draw:style-name="gr2" draw:text-style-name="P3" draw:layer="layout" svg:width="0.713cm" svg:height="0.179cm" svg:x="8.792cm" svg:y="3.4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9.91cm" svg:y="3.419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06cm" svg:height="0.179cm" svg:x="11.4cm" svg:y="3.419cm">
          <draw:text-box>
            <text:p text:style-name="P2"><text:span text:style-name="T2">26/11/2023</text:span></text:p>
          </draw:text-box>
        </draw:frame>
        <draw:frame draw:style-name="gr2" draw:text-style-name="P3" draw:layer="layout" svg:width="0.806cm" svg:height="0.179cm" svg:x="12.348cm" svg:y="3.419cm">
          <draw:text-box>
            <text:p text:style-name="P2"><text:span text:style-name="T2">30/11/2023</text:span></text:p>
          </draw:text-box>
        </draw:frame>
        <draw:frame draw:style-name="gr2" draw:text-style-name="P3" draw:layer="layout" svg:width="1.661cm" svg:height="0.179cm" svg:x="13.356cm" svg:y="3.419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561cm" svg:height="0.179cm" svg:x="18.868cm" svg:y="3.41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231cm" svg:y="3.5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3.52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751cm" svg:height="0.179cm" svg:x="21.907cm" svg:y="3.52cm">
          <draw:text-box>
            <text:p text:style-name="P2"><text:span text:style-name="T2">-R$298,11</text:span></text:p>
          </draw:text-box>
        </draw:frame>
        <draw:frame draw:style-name="gr2" draw:text-style-name="P3" draw:layer="layout" svg:width="0.518cm" svg:height="0.179cm" svg:x="22.965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3.52cm">
          <draw:text-box>
            <text:p text:style-name="P2"><text:span text:style-name="T2">R$557,12</text:span></text:p>
          </draw:text-box>
        </draw:frame>
        <draw:frame draw:style-name="gr2" draw:text-style-name="P3" draw:layer="layout" svg:width="0.582cm" svg:height="0.179cm" svg:x="0.453cm" svg:y="4.13cm">
          <draw:text-box>
            <text:p text:style-name="P2"><text:span text:style-name="T2">41/2024</text:span></text:p>
          </draw:text-box>
        </draw:frame>
        <draw:frame draw:style-name="gr2" draw:text-style-name="P3" draw:layer="layout" svg:width="3.058cm" svg:height="0.179cm" svg:x="1.782cm" svg:y="4.13cm">
          <draw:text-box>
            <text:p text:style-name="P2"><text:span text:style-name="T2">FLAVIA MENDONCA DE VASCONCELOS</text:span></text:p>
          </draw:text-box>
        </draw:frame>
        <draw:frame draw:style-name="gr2" draw:text-style-name="P3" draw:layer="layout" svg:width="1.505cm" svg:height="0.179cm" svg:x="5.414cm" svg:y="4.13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3cm" svg:height="0.179cm" svg:x="8.792cm" svg:y="4.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91cm" svg:y="4.1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cm" svg:y="4.13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0.806cm" svg:height="0.179cm" svg:x="12.348cm" svg:y="4.13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0.912cm" svg:height="0.179cm" svg:x="13.356cm" svg:y="3.724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3.816cm" svg:height="0.179cm" svg:x="14.338cm" svg:y="3.724cm">
          <draw:text-box>
            <text:p text:style-name="P2"><text:span text:style-name="T2">a fiscalização na execução dos serviços de limpeza e</text:span></text:p>
          </draw:text-box>
        </draw:frame>
        <draw:frame draw:style-name="gr2" draw:text-style-name="P3" draw:layer="layout" svg:width="0.777cm" svg:height="0.179cm" svg:x="13.356cm" svg:y="3.927cm">
          <draw:text-box>
            <text:p text:style-name="P2"><text:span text:style-name="T2">capinação,</text:span></text:p>
          </draw:text-box>
        </draw:frame>
        <draw:frame draw:style-name="gr2" draw:text-style-name="P3" draw:layer="layout" svg:width="3.164cm" svg:height="0.179cm" svg:x="14.194cm" svg:y="3.927cm">
          <draw:text-box>
            <text:p text:style-name="P2"><text:span text:style-name="T2">além do controle dos estoques de materiais,</text:span></text:p>
          </draw:text-box>
        </draw:frame>
        <draw:frame draw:style-name="gr2" draw:text-style-name="P3" draw:layer="layout" svg:width="0.849cm" svg:height="0.179cm" svg:x="17.564cm" svg:y="3.927cm">
          <draw:text-box>
            <text:p text:style-name="P2"><text:span text:style-name="T2">nos imóveis</text:span></text:p>
          </draw:text-box>
        </draw:frame>
        <draw:frame draw:style-name="gr2" draw:text-style-name="P3" draw:layer="layout" svg:width="1.111cm" svg:height="0.179cm" svg:x="13.356cm" svg:y="4.13cm">
          <draw:text-box>
            <text:p text:style-name="P2"><text:span text:style-name="T2">que abrigam as</text:span></text:p>
          </draw:text-box>
        </draw:frame>
        <draw:frame draw:style-name="gr2" draw:text-style-name="P3" draw:layer="layout" svg:width="0.65cm" svg:height="0.179cm" svg:x="14.702cm" svg:y="4.13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23cm" svg:height="0.179cm" svg:x="15.464cm" svg:y="4.13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26cm" svg:height="0.179cm" svg:x="16.378cm" svg:y="4.13cm">
          <draw:text-box>
            <text:p text:style-name="P2"><text:span text:style-name="T2">das</text:span></text:p>
          </draw:text-box>
        </draw:frame>
        <draw:frame draw:style-name="gr2" draw:text-style-name="P3" draw:layer="layout" svg:width="0.629cm" svg:height="0.179cm" svg:x="16.751cm" svg:y="4.13cm">
          <draw:text-box>
            <text:p text:style-name="P2"><text:span text:style-name="T2">referidas</text:span></text:p>
          </draw:text-box>
        </draw:frame>
        <draw:frame draw:style-name="gr2" draw:text-style-name="P3" draw:layer="layout" svg:width="0.599cm" svg:height="0.179cm" svg:x="17.504cm" svg:y="4.13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214cm" svg:height="0.179cm" svg:x="18.224cm" svg:y="4.13cm">
          <draw:text-box>
            <text:p text:style-name="P2"><text:span text:style-name="T2">dia</text:span></text:p>
          </draw:text-box>
        </draw:frame>
        <draw:frame draw:style-name="gr2" draw:text-style-name="P3" draw:layer="layout" svg:width="5.052cm" svg:height="0.179cm" svg:x="13.356cm" svg:y="4.333cm">
          <draw:text-box>
            <text:p text:style-name="P2"><text:span text:style-name="T2">25.01.24, desloc. p/ Carpina e Limoeiro, em veículo oficial, fazendo jus</text:span></text:p>
          </draw:text-box>
        </draw:frame>
        <draw:frame draw:style-name="gr2" draw:text-style-name="P3" draw:layer="layout" svg:width="4.015cm" svg:height="0.179cm" svg:x="13.356cm" svg:y="4.536cm">
          <draw:text-box>
            <text:p text:style-name="P2"><text:span text:style-name="T2">a 1/2 (meia) diária, conf. PORTARIA TRT6 DG 15/2024.</text:span></text:p>
          </draw:text-box>
        </draw:frame>
        <draw:frame draw:style-name="gr2" draw:text-style-name="P3" draw:layer="layout" svg:width="0.751cm" svg:height="0.179cm" svg:x="18.791cm" svg:y="4.02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4.23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4.53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4.536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2cm" svg:height="0.179cm" svg:x="22cm" svg:y="4.53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5cm" svg:y="4.5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4.5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4.5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4.5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4.5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4.536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582cm" svg:height="0.179cm" svg:x="0.453cm" svg:y="5.044cm">
          <draw:text-box>
            <text:p text:style-name="P2"><text:span text:style-name="T2">42/2024</text:span></text:p>
          </draw:text-box>
        </draw:frame>
        <draw:frame draw:style-name="gr2" draw:text-style-name="P3" draw:layer="layout" svg:width="3.207cm" svg:height="0.179cm" svg:x="1.782cm" svg:y="5.044cm">
          <draw:text-box>
            <text:p text:style-name="P2"><text:span text:style-name="T2">ANTIOGENES CARNEIRO PEREIRA FILHO</text:span></text:p>
          </draw:text-box>
        </draw:frame>
        <draw:frame draw:style-name="gr2" draw:text-style-name="P3" draw:layer="layout" svg:width="3.02cm" svg:height="0.179cm" svg:x="5.414cm" svg:y="5.044cm">
          <draw:text-box>
            <text:p text:style-name="P2"><text:span text:style-name="T2">SECRETARIO GERAL DA PRESIDENCIA</text:span></text:p>
          </draw:text-box>
        </draw:frame>
        <draw:frame draw:style-name="gr2" draw:text-style-name="P3" draw:layer="layout" svg:width="0.713cm" svg:height="0.179cm" svg:x="8.792cm" svg:y="5.0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91cm" svg:y="5.04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cm" svg:y="5.044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2.348cm" svg:y="5.044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679cm" svg:height="0.179cm" svg:x="13.356cm" svg:y="4.7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cm" svg:height="0.179cm" svg:x="14.177cm" svg:y="4.74cm">
          <draw:text-box>
            <text:p text:style-name="P2"><text:span text:style-name="T2">da</text:span></text:p>
          </draw:text-box>
        </draw:frame>
        <draw:frame draw:style-name="gr2" draw:text-style-name="P3" draw:layer="layout" svg:width="0.16cm" svg:height="0.179cm" svg:x="14.507cm" svg:y="4.74cm">
          <draw:text-box>
            <text:p text:style-name="P2"><text:span text:style-name="T2">1ª</text:span></text:p>
          </draw:text-box>
        </draw:frame>
        <draw:frame draw:style-name="gr2" draw:text-style-name="P3" draw:layer="layout" svg:width="1.124cm" svg:height="0.179cm" svg:x="14.812cm" svg:y="4.74cm">
          <draw:text-box>
            <text:p text:style-name="P2"><text:span text:style-name="T2">REUNIÃO DOS</text:span></text:p>
          </draw:text-box>
        </draw:frame>
        <draw:frame draw:style-name="gr2" draw:text-style-name="P3" draw:layer="layout" svg:width="1.805cm" svg:height="0.179cm" svg:x="16.201cm" svg:y="4.74cm">
          <draw:text-box>
            <text:p text:style-name="P2"><text:span text:style-name="T2">SECRETÁRIOS-GERAIS</text:span></text:p>
          </draw:text-box>
        </draw:frame>
        <draw:frame draw:style-name="gr2" draw:text-style-name="P3" draw:layer="layout" svg:width="0.222cm" svg:height="0.179cm" svg:x="18.207cm" svg:y="4.74cm">
          <draw:text-box>
            <text:p text:style-name="P2"><text:span text:style-name="T2">DA</text:span></text:p>
          </draw:text-box>
        </draw:frame>
        <draw:frame draw:style-name="gr2" draw:text-style-name="P3" draw:layer="layout" svg:width="4.921cm" svg:height="0.179cm" svg:x="13.356cm" svg:y="4.943cm">
          <draw:text-box>
            <text:p text:style-name="P2"><text:span text:style-name="T2">PRESIDÊNCIA, de 19 a 21.02.24, desloc. em transp. aéreo, fazendo</text:span></text:p>
          </draw:text-box>
        </draw:frame>
        <draw:frame draw:style-name="gr2" draw:text-style-name="P3" draw:layer="layout" svg:width="2.208cm" svg:height="0.179cm" svg:x="13.356cm" svg:y="5.146cm">
          <draw:text-box>
            <text:p text:style-name="P2"><text:span text:style-name="T2">jus a 2,5 (duas e meia) diárias,</text:span></text:p>
          </draw:text-box>
        </draw:frame>
        <draw:frame draw:style-name="gr2" draw:text-style-name="P3" draw:layer="layout" svg:width="1.204cm" svg:height="0.179cm" svg:x="15.786cm" svg:y="5.146cm">
          <draw:text-box>
            <text:p text:style-name="P2"><text:span text:style-name="T2">bem como 1 AD,</text:span></text:p>
          </draw:text-box>
        </draw:frame>
        <draw:frame draw:style-name="gr2" draw:text-style-name="P3" draw:layer="layout" svg:width="0.353cm" svg:height="0.179cm" svg:x="17.166cm" svg:y="5.14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819cm" svg:height="0.179cm" svg:x="17.589cm" svg:y="5.146cm">
          <draw:text-box>
            <text:p text:style-name="P2"><text:span text:style-name="T2">PORTARIA</text:span></text:p>
          </draw:text-box>
        </draw:frame>
        <draw:frame draw:style-name="gr2" draw:text-style-name="P3" draw:layer="layout" svg:width="1.352cm" svg:height="0.179cm" svg:x="13.356cm" svg:y="5.349cm">
          <draw:text-box>
            <text:p text:style-name="P2"><text:span text:style-name="T2">TRT6 GP 58/2024.</text:span></text:p>
          </draw:text-box>
        </draw:frame>
        <draw:frame draw:style-name="gr2" draw:text-style-name="P3" draw:layer="layout" svg:width="0.561cm" svg:height="0.179cm" svg:x="18.868cm" svg:y="5.04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5.34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0.798cm" svg:y="5.349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1.492cm" svg:height="0.179cm" svg:x="21.907cm" svg:y="5.349cm">
          <draw:text-box>
            <text:p text:style-name="P2"><text:span text:style-name="T2">-R$267,15 R$610,88</text:span></text:p>
          </draw:text-box>
        </draw:frame>
        <draw:frame draw:style-name="gr2" draw:text-style-name="P3" draw:layer="layout" svg:width="0.832cm" svg:height="0.179cm" svg:x="23.617cm" svg:y="5.349cm">
          <draw:text-box>
            <text:p text:style-name="P2"><text:span text:style-name="T2">R$1.253,37</text:span></text:p>
          </draw:text-box>
        </draw:frame>
        <draw:frame draw:style-name="gr2" draw:text-style-name="P3" draw:layer="layout" svg:width="0.518cm" svg:height="0.179cm" svg:x="24.981cm" svg:y="5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5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5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5.349cm">
          <draw:text-box>
            <text:p text:style-name="P2"><text:span text:style-name="T2">R$3.506,10</text:span></text:p>
          </draw:text-box>
        </draw:frame>
        <draw:frame draw:style-name="gr2" draw:text-style-name="P3" draw:layer="layout" svg:width="0.582cm" svg:height="0.179cm" svg:x="0.453cm" svg:y="5.857cm">
          <draw:text-box>
            <text:p text:style-name="P2"><text:span text:style-name="T2">43/2024</text:span></text:p>
          </draw:text-box>
        </draw:frame>
        <draw:frame draw:style-name="gr2" draw:text-style-name="P3" draw:layer="layout" svg:width="2.694cm" svg:height="0.179cm" svg:x="1.782cm" svg:y="5.857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14cm" svg:y="5.857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792cm" svg:y="5.8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91cm" svg:y="5.85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cm" svg:y="5.857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6cm" svg:height="0.179cm" svg:x="12.348cm" svg:y="5.857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586cm" svg:height="0.179cm" svg:x="13.356cm" svg:y="5.55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126cm" svg:height="0.179cm" svg:x="14.016cm" svg:y="5.552cm">
          <draw:text-box>
            <text:p text:style-name="P2"><text:span text:style-name="T2">serviços de manutenção no dia 30.01.2024,</text:span></text:p>
          </draw:text-box>
        </draw:frame>
        <draw:frame draw:style-name="gr2" draw:text-style-name="P3" draw:layer="layout" svg:width="0.921cm" svg:height="0.179cm" svg:x="17.437cm" svg:y="5.552cm">
          <draw:text-box>
            <text:p text:style-name="P2"><text:span text:style-name="T2">na cidade de</text:span></text:p>
          </draw:text-box>
        </draw:frame>
        <draw:frame draw:style-name="gr2" draw:text-style-name="P3" draw:layer="layout" svg:width="0.76cm" svg:height="0.179cm" svg:x="13.356cm" svg:y="5.756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1.971cm" svg:height="0.179cm" svg:x="14.202cm" svg:y="5.756cm">
          <draw:text-box>
            <text:p text:style-name="P2"><text:span text:style-name="T2">com retorno no mesmo dia,</text:span></text:p>
          </draw:text-box>
        </draw:frame>
        <draw:frame draw:style-name="gr2" draw:text-style-name="P3" draw:layer="layout" svg:width="0.51cm" svg:height="0.179cm" svg:x="16.446cm" svg:y="5.7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cm" svg:height="0.179cm" svg:x="17.056cm" svg:y="5.75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23cm" svg:height="0.179cm" svg:x="13.356cm" svg:y="5.959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866cm" svg:height="0.179cm" svg:x="14.338cm" svg:y="5.959cm">
          <draw:text-box>
            <text:p text:style-name="P2"><text:span text:style-name="T2">a 1/2 (meia)</text:span></text:p>
          </draw:text-box>
        </draw:frame>
        <draw:frame draw:style-name="gr2" draw:text-style-name="P3" draw:layer="layout" svg:width="0.438cm" svg:height="0.179cm" svg:x="15.413cm" svg:y="5.959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5.947cm" svg:y="5.95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365cm" svg:height="0.179cm" svg:x="16.404cm" svg:y="5.959cm">
          <draw:text-box>
            <text:p text:style-name="P2"><text:span text:style-name="T2">PORTARIA TRT6 -</text:span></text:p>
          </draw:text-box>
        </draw:frame>
        <draw:frame draw:style-name="gr2" draw:text-style-name="P3" draw:layer="layout" svg:width="0.345cm" svg:height="0.179cm" svg:x="18.038cm" svg:y="5.959cm">
          <draw:text-box>
            <text:p text:style-name="P2"><text:span text:style-name="T2">DG -</text:span></text:p>
          </draw:text-box>
        </draw:frame>
        <draw:frame draw:style-name="gr2" draw:text-style-name="P3" draw:layer="layout" svg:width="0.717cm" svg:height="0.179cm" svg:x="13.356cm" svg:y="6.162cm">
          <draw:text-box>
            <text:p text:style-name="P2"><text:span text:style-name="T2">016/2024.</text:span></text:p>
          </draw:text-box>
        </draw:frame>
        <draw:frame draw:style-name="gr2" draw:text-style-name="P3" draw:layer="layout" svg:width="0.751cm" svg:height="0.179cm" svg:x="18.791cm" svg:y="5.75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5.95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6.16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6.16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6.16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5cm" svg:y="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6.1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6.16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6.67cm">
          <draw:text-box>
            <text:p text:style-name="P2"><text:span text:style-name="T2">44/2024</text:span></text:p>
          </draw:text-box>
        </draw:frame>
        <draw:frame draw:style-name="gr2" draw:text-style-name="P3" draw:layer="layout" svg:width="2.081cm" svg:height="0.179cm" svg:x="1.782cm" svg:y="6.67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55cm" svg:height="0.179cm" svg:x="5.414cm" svg:y="6.568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6.772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6.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91cm" svg:y="6.6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cm" svg:y="6.67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6cm" svg:height="0.179cm" svg:x="12.348cm" svg:y="6.67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586cm" svg:height="0.179cm" svg:x="13.356cm" svg:y="6.36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126cm" svg:height="0.179cm" svg:x="14.016cm" svg:y="6.365cm">
          <draw:text-box>
            <text:p text:style-name="P2"><text:span text:style-name="T2">serviços de manutenção no dia 30.01.2024,</text:span></text:p>
          </draw:text-box>
        </draw:frame>
        <draw:frame draw:style-name="gr2" draw:text-style-name="P3" draw:layer="layout" svg:width="0.921cm" svg:height="0.179cm" svg:x="17.437cm" svg:y="6.365cm">
          <draw:text-box>
            <text:p text:style-name="P2"><text:span text:style-name="T2">na cidade de</text:span></text:p>
          </draw:text-box>
        </draw:frame>
        <draw:frame draw:style-name="gr2" draw:text-style-name="P3" draw:layer="layout" svg:width="0.76cm" svg:height="0.179cm" svg:x="13.356cm" svg:y="6.568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1.971cm" svg:height="0.179cm" svg:x="14.202cm" svg:y="6.568cm">
          <draw:text-box>
            <text:p text:style-name="P2"><text:span text:style-name="T2">com retorno no mesmo dia,</text:span></text:p>
          </draw:text-box>
        </draw:frame>
        <draw:frame draw:style-name="gr2" draw:text-style-name="P3" draw:layer="layout" svg:width="0.51cm" svg:height="0.179cm" svg:x="16.446cm" svg:y="6.5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cm" svg:height="0.179cm" svg:x="17.056cm" svg:y="6.56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23cm" svg:height="0.179cm" svg:x="13.356cm" svg:y="6.772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866cm" svg:height="0.179cm" svg:x="14.338cm" svg:y="6.772cm">
          <draw:text-box>
            <text:p text:style-name="P2"><text:span text:style-name="T2">a 1/2 (meia)</text:span></text:p>
          </draw:text-box>
        </draw:frame>
        <draw:frame draw:style-name="gr2" draw:text-style-name="P3" draw:layer="layout" svg:width="0.438cm" svg:height="0.179cm" svg:x="15.413cm" svg:y="6.772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5.947cm" svg:y="6.77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365cm" svg:height="0.179cm" svg:x="16.404cm" svg:y="6.772cm">
          <draw:text-box>
            <text:p text:style-name="P2"><text:span text:style-name="T2">PORTARIA TRT6 -</text:span></text:p>
          </draw:text-box>
        </draw:frame>
        <draw:frame draw:style-name="gr2" draw:text-style-name="P3" draw:layer="layout" svg:width="0.345cm" svg:height="0.179cm" svg:x="18.038cm" svg:y="6.772cm">
          <draw:text-box>
            <text:p text:style-name="P2"><text:span text:style-name="T2">DG -</text:span></text:p>
          </draw:text-box>
        </draw:frame>
        <draw:frame draw:style-name="gr2" draw:text-style-name="P3" draw:layer="layout" svg:width="0.671cm" svg:height="0.179cm" svg:x="13.356cm" svg:y="6.975cm">
          <draw:text-box>
            <text:p text:style-name="P2"><text:span text:style-name="T2">017/2024</text:span></text:p>
          </draw:text-box>
        </draw:frame>
        <draw:frame draw:style-name="gr2" draw:text-style-name="P3" draw:layer="layout" svg:width="0.751cm" svg:height="0.179cm" svg:x="18.791cm" svg:y="6.56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6.7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6.97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6.97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6.97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5cm" svg:y="6.9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6.9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6.9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6.9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6.9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6.97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7.483cm">
          <draw:text-box>
            <text:p text:style-name="P2"><text:span text:style-name="T2">45/2024</text:span></text:p>
          </draw:text-box>
        </draw:frame>
        <draw:frame draw:style-name="gr2" draw:text-style-name="P3" draw:layer="layout" svg:width="3.384cm" svg:height="0.179cm" svg:x="1.782cm" svg:y="7.483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94cm" svg:height="0.179cm" svg:x="5.414cm" svg:y="7.381cm">
          <draw:text-box>
            <text:p text:style-name="P2"><text:span text:style-name="T2">CHEFE DE SECAO - ADMINISTRACAO </text:span></text:p>
          </draw:text-box>
        </draw:frame>
        <draw:frame draw:style-name="gr2" draw:text-style-name="P3" draw:layer="layout" svg:width="0.684cm" svg:height="0.179cm" svg:x="5.414cm" svg:y="7.584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713cm" svg:height="0.179cm" svg:x="8.792cm" svg:y="7.4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91cm" svg:y="7.48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cm" svg:y="7.483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0.806cm" svg:height="0.179cm" svg:x="12.348cm" svg:y="7.483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0.586cm" svg:height="0.179cm" svg:x="13.356cm" svg:y="7.17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4.042cm" svg:y="7.178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357cm" svg:height="0.179cm" svg:x="14.753cm" svg:y="7.178cm">
          <draw:text-box>
            <text:p text:style-name="P2"><text:span text:style-name="T2">de fiscalização nas</text:span></text:p>
          </draw:text-box>
        </draw:frame>
        <draw:frame draw:style-name="gr2" draw:text-style-name="P3" draw:layer="layout" svg:width="0.332cm" svg:height="0.179cm" svg:x="16.353cm" svg:y="7.178cm">
          <draw:text-box>
            <text:p text:style-name="P2"><text:span text:style-name="T2">VTs,</text:span></text:p>
          </draw:text-box>
        </draw:frame>
        <draw:frame draw:style-name="gr2" draw:text-style-name="P3" draw:layer="layout" svg:width="0.51cm" svg:height="0.179cm" svg:x="16.802cm" svg:y="7.17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437cm" svg:y="7.178cm">
          <draw:text-box>
            <text:p text:style-name="P2"><text:span text:style-name="T2">p/</text:span></text:p>
          </draw:text-box>
        </draw:frame>
        <draw:frame draw:style-name="gr2" draw:text-style-name="P3" draw:layer="layout" svg:width="0.696cm" svg:height="0.179cm" svg:x="17.682cm" svg:y="7.178cm">
          <draw:text-box>
            <text:p text:style-name="P2"><text:span text:style-name="T2">Carpina e</text:span></text:p>
          </draw:text-box>
        </draw:frame>
        <draw:frame draw:style-name="gr2" draw:text-style-name="P3" draw:layer="layout" svg:width="5.006cm" svg:height="0.179cm" svg:x="13.356cm" svg:y="7.381cm">
          <draw:text-box>
            <text:p text:style-name="P2"><text:span text:style-name="T2">Limoeiro, dia 01.02.2024; e Ribeirão e Palmares, dia 02.02.2024, com</text:span></text:p>
          </draw:text-box>
        </draw:frame>
        <draw:frame draw:style-name="gr2" draw:text-style-name="P3" draw:layer="layout" svg:width="4.917cm" svg:height="0.179cm" svg:x="13.356cm" svg:y="7.584cm">
          <draw:text-box>
            <text:p text:style-name="P2"><text:span text:style-name="T2">retorno nos mesmos dias, em veículo oficial, fazendo jus a 02 (duas)</text:span></text:p>
          </draw:text-box>
        </draw:frame>
        <draw:frame draw:style-name="gr2" draw:text-style-name="P3" draw:layer="layout" svg:width="3.952cm" svg:height="0.179cm" svg:x="13.356cm" svg:y="7.788cm">
          <draw:text-box>
            <text:p text:style-name="P2"><text:span text:style-name="T2">meias diárias, conf. PORTARIA TRT6 - DG - 018/2024.</text:span></text:p>
          </draw:text-box>
        </draw:frame>
        <draw:frame draw:style-name="gr2" draw:text-style-name="P3" draw:layer="layout" svg:width="0.751cm" svg:height="0.179cm" svg:x="18.791cm" svg:y="7.38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7.58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7.78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7.78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7.78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5cm" svg:y="7.7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7.7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7.7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7.7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7.7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7.788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8.296cm">
          <draw:text-box>
            <text:p text:style-name="P2"><text:span text:style-name="T2">45/2024</text:span></text:p>
          </draw:text-box>
        </draw:frame>
        <draw:frame draw:style-name="gr2" draw:text-style-name="P3" draw:layer="layout" svg:width="3.384cm" svg:height="0.179cm" svg:x="1.782cm" svg:y="8.296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94cm" svg:height="0.179cm" svg:x="5.414cm" svg:y="8.194cm">
          <draw:text-box>
            <text:p text:style-name="P2"><text:span text:style-name="T2">CHEFE DE SECAO - ADMINISTRACAO </text:span></text:p>
          </draw:text-box>
        </draw:frame>
        <draw:frame draw:style-name="gr2" draw:text-style-name="P3" draw:layer="layout" svg:width="0.684cm" svg:height="0.179cm" svg:x="5.414cm" svg:y="8.397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713cm" svg:height="0.179cm" svg:x="8.792cm" svg:y="8.2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91cm" svg:y="8.29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cm" svg:y="8.296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6cm" svg:height="0.179cm" svg:x="12.348cm" svg:y="8.296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586cm" svg:height="0.179cm" svg:x="13.356cm" svg:y="7.99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4.041cm" svg:y="7.991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357cm" svg:height="0.179cm" svg:x="14.753cm" svg:y="7.991cm">
          <draw:text-box>
            <text:p text:style-name="P2"><text:span text:style-name="T2">de fiscalização nas</text:span></text:p>
          </draw:text-box>
        </draw:frame>
        <draw:frame draw:style-name="gr2" draw:text-style-name="P3" draw:layer="layout" svg:width="0.332cm" svg:height="0.179cm" svg:x="16.353cm" svg:y="7.991cm">
          <draw:text-box>
            <text:p text:style-name="P2"><text:span text:style-name="T2">VTs,</text:span></text:p>
          </draw:text-box>
        </draw:frame>
        <draw:frame draw:style-name="gr2" draw:text-style-name="P3" draw:layer="layout" svg:width="0.51cm" svg:height="0.179cm" svg:x="16.802cm" svg:y="7.99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437cm" svg:y="7.991cm">
          <draw:text-box>
            <text:p text:style-name="P2"><text:span text:style-name="T2">p/</text:span></text:p>
          </draw:text-box>
        </draw:frame>
        <draw:frame draw:style-name="gr2" draw:text-style-name="P3" draw:layer="layout" svg:width="0.696cm" svg:height="0.179cm" svg:x="17.682cm" svg:y="7.991cm">
          <draw:text-box>
            <text:p text:style-name="P2"><text:span text:style-name="T2">Carpina e</text:span></text:p>
          </draw:text-box>
        </draw:frame>
        <draw:frame draw:style-name="gr2" draw:text-style-name="P3" draw:layer="layout" svg:width="5.006cm" svg:height="0.179cm" svg:x="13.356cm" svg:y="8.194cm">
          <draw:text-box>
            <text:p text:style-name="P2"><text:span text:style-name="T2">Limoeiro, dia 01.02.2024; e Ribeirão e Palmares, dia 02.02.2024, com</text:span></text:p>
          </draw:text-box>
        </draw:frame>
        <draw:frame draw:style-name="gr2" draw:text-style-name="P3" draw:layer="layout" svg:width="4.917cm" svg:height="0.179cm" svg:x="13.356cm" svg:y="8.397cm">
          <draw:text-box>
            <text:p text:style-name="P2"><text:span text:style-name="T2">retorno nos mesmos dias, em veículo oficial, fazendo jus a 02 (duas)</text:span></text:p>
          </draw:text-box>
        </draw:frame>
        <draw:frame draw:style-name="gr2" draw:text-style-name="P3" draw:layer="layout" svg:width="3.952cm" svg:height="0.179cm" svg:x="13.356cm" svg:y="8.6cm">
          <draw:text-box>
            <text:p text:style-name="P2"><text:span text:style-name="T2">meias diárias, conf. PORTARIA TRT6 - DG - 018/2024.</text:span></text:p>
          </draw:text-box>
        </draw:frame>
        <draw:frame draw:style-name="gr2" draw:text-style-name="P3" draw:layer="layout" svg:width="0.751cm" svg:height="0.179cm" svg:x="18.791cm" svg:y="8.19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8.39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8.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8.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8.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5cm" svg:y="8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8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8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8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8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8.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2cm" svg:y="9.108cm">
          <draw:text-box>
            <text:p text:style-name="P2"><text:span text:style-name="T2">46/2024</text:span></text:p>
          </draw:text-box>
        </draw:frame>
        <draw:frame draw:style-name="gr2" draw:text-style-name="P3" draw:layer="layout" svg:width="2.639cm" svg:height="0.179cm" svg:x="1.782cm" svg:y="9.108cm">
          <draw:text-box>
            <text:p text:style-name="P2"><text:span text:style-name="T2">SOFIA ANA VELOSO DE AZEVEDO</text:span></text:p>
          </draw:text-box>
        </draw:frame>
        <draw:frame draw:style-name="gr2" draw:text-style-name="P3" draw:layer="layout" svg:width="1.729cm" svg:height="0.179cm" svg:x="5.414cm" svg:y="9.10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13cm" svg:height="0.179cm" svg:x="8.792cm" svg:y="9.1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79cm" svg:x="9.91cm" svg:y="9.108cm">
          <draw:text-box>
            <text:p text:style-name="P2"><text:span text:style-name="T2">Rio de Janeiro/RJ</text:span></text:p>
          </draw:text-box>
        </draw:frame>
        <draw:frame draw:style-name="gr2" draw:text-style-name="P3" draw:layer="layout" svg:width="0.806cm" svg:height="0.179cm" svg:x="11.4cm" svg:y="9.108cm">
          <draw:text-box>
            <text:p text:style-name="P2"><text:span text:style-name="T2">17/03/2024</text:span></text:p>
          </draw:text-box>
        </draw:frame>
        <draw:frame draw:style-name="gr2" draw:text-style-name="P3" draw:layer="layout" svg:width="0.806cm" svg:height="0.179cm" svg:x="12.348cm" svg:y="9.108cm">
          <draw:text-box>
            <text:p text:style-name="P2"><text:span text:style-name="T2">23/03/2024</text:span></text:p>
          </draw:text-box>
        </draw:frame>
        <draw:frame draw:style-name="gr2" draw:text-style-name="P3" draw:layer="layout" svg:width="0.679cm" svg:height="0.179cm" svg:x="13.356cm" svg:y="8.90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2cm" svg:height="0.179cm" svg:x="14.109cm" svg:y="8.905cm">
          <draw:text-box>
            <text:p text:style-name="P2"><text:span text:style-name="T2">do II</text:span></text:p>
          </draw:text-box>
        </draw:frame>
        <draw:frame draw:style-name="gr2" draw:text-style-name="P3" draw:layer="layout" svg:width="1.272cm" svg:height="0.179cm" svg:x="14.566cm" svg:y="8.905cm">
          <draw:text-box>
            <text:p text:style-name="P2"><text:span text:style-name="T2">EBIJUTRA e do II</text:span></text:p>
          </draw:text-box>
        </draw:frame>
        <draw:frame draw:style-name="gr2" draw:text-style-name="P3" draw:layer="layout" svg:width="0.836cm" svg:height="0.179cm" svg:x="16.09cm" svg:y="8.905cm">
          <draw:text-box>
            <text:p text:style-name="P2"><text:span text:style-name="T2">ENABIJUD,</text:span></text:p>
          </draw:text-box>
        </draw:frame>
        <draw:frame draw:style-name="gr2" draw:text-style-name="P3" draw:layer="layout" svg:width="1.259cm" svg:height="0.179cm" svg:x="17.03cm" svg:y="8.905cm">
          <draw:text-box>
            <text:p text:style-name="P2"><text:span text:style-name="T2">de 17 a 23.03.24,</text:span></text:p>
          </draw:text-box>
        </draw:frame>
        <draw:frame draw:style-name="gr2" draw:text-style-name="P3" draw:layer="layout" svg:width="4.93cm" svg:height="0.179cm" svg:x="13.356cm" svg:y="9.108cm">
          <draw:text-box>
            <text:p text:style-name="P2"><text:span text:style-name="T2">desloc. p/ Rio de Janeiro, em transp. aéreo, fazendo jus a 6,5 (seis e</text:span></text:p>
          </draw:text-box>
        </draw:frame>
        <draw:frame draw:style-name="gr2" draw:text-style-name="P3" draw:layer="layout" svg:width="5.01cm" svg:height="0.179cm" svg:x="13.356cm" svg:y="9.312cm">
          <draw:text-box>
            <text:p text:style-name="P2"><text:span text:style-name="T2">meia) diárias, bem como 1/2 AD, conf. PORTARIA TRT6 GP 62/2024.</text:span></text:p>
          </draw:text-box>
        </draw:frame>
        <draw:frame draw:style-name="gr2" draw:text-style-name="P3" draw:layer="layout" svg:width="0.561cm" svg:height="0.179cm" svg:x="18.867cm" svg:y="9.10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9.413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20.798cm" svg:y="9.413cm">
          <draw:text-box>
            <text:p text:style-name="P2"><text:span text:style-name="T2">R$4.963,40</text:span></text:p>
          </draw:text-box>
        </draw:frame>
        <draw:frame draw:style-name="gr2" draw:text-style-name="P3" draw:layer="layout" svg:width="1.492cm" svg:height="0.179cm" svg:x="21.907cm" svg:y="9.413cm">
          <draw:text-box>
            <text:p text:style-name="P2"><text:span text:style-name="T2">-R$275,71 R$305,44</text:span></text:p>
          </draw:text-box>
        </draw:frame>
        <draw:frame draw:style-name="gr2" draw:text-style-name="P3" draw:layer="layout" svg:width="0.832cm" svg:height="0.179cm" svg:x="23.617cm" svg:y="9.413cm">
          <draw:text-box>
            <text:p text:style-name="P2"><text:span text:style-name="T2">R$2.197,12</text:span></text:p>
          </draw:text-box>
        </draw:frame>
        <draw:frame draw:style-name="gr2" draw:text-style-name="P3" draw:layer="layout" svg:width="0.518cm" svg:height="0.179cm" svg:x="24.98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9.413cm">
          <draw:text-box>
            <text:p text:style-name="P2"><text:span text:style-name="T2">R$7.190,25</text:span></text:p>
          </draw:text-box>
        </draw:frame>
        <draw:frame draw:style-name="gr2" draw:text-style-name="P3" draw:layer="layout" svg:width="0.629cm" svg:height="0.179cm" svg:x="0.452cm" svg:y="9.82cm">
          <draw:text-box>
            <text:p text:style-name="P2"><text:span text:style-name="T2">47/2024 </text:span></text:p>
          </draw:text-box>
        </draw:frame>
        <draw:frame draw:style-name="gr2" draw:text-style-name="P3" draw:layer="layout" svg:width="1.039cm" svg:height="0.179cm" svg:x="0.452cm" svg:y="10.023cm">
          <draw:text-box>
            <text:p text:style-name="P2"><text:span text:style-name="T2">(Retificação 2)</text:span></text:p>
          </draw:text-box>
        </draw:frame>
        <draw:frame draw:style-name="gr2" draw:text-style-name="P3" draw:layer="layout" svg:width="2.669cm" svg:height="0.179cm" svg:x="1.782cm" svg:y="9.921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2.402cm" svg:height="0.179cm" svg:x="5.414cm" svg:y="9.92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792cm" svg:y="9.9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91cm" svg:y="9.92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cm" svg:y="9.921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2.348cm" svg:y="9.921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5.146cm" svg:height="0.179cm" svg:x="13.356cm" svg:y="9.616cm">
          <draw:text-box>
            <text:p text:style-name="P2"><text:span text:style-name="T2">Participar do 1º encontro de gestores das unid. de obras e manutenção </text:span></text:p>
          </draw:text-box>
        </draw:frame>
        <draw:frame draw:style-name="gr2" draw:text-style-name="P3" draw:layer="layout" svg:width="0.48cm" svg:height="0.179cm" svg:x="13.356cm" svg:y="9.82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451cm" svg:height="0.179cm" svg:x="13.923cm" svg:y="9.82cm">
          <draw:text-box>
            <text:p text:style-name="P2"><text:span text:style-name="T2">da JT,</text:span></text:p>
          </draw:text-box>
        </draw:frame>
        <draw:frame draw:style-name="gr2" draw:text-style-name="P3" draw:layer="layout" svg:width="1.437cm" svg:height="0.179cm" svg:x="14.499cm" svg:y="9.82cm">
          <draw:text-box>
            <text:p text:style-name="P2"><text:span text:style-name="T2">de 19 a 21.02.2024,</text:span></text:p>
          </draw:text-box>
        </draw:frame>
        <draw:frame draw:style-name="gr2" draw:text-style-name="P3" draw:layer="layout" svg:width="0.51cm" svg:height="0.179cm" svg:x="16.15cm" svg:y="9.8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59cm" svg:y="9.82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2cm" svg:height="0.179cm" svg:x="16.988cm" svg:y="9.82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768cm" svg:height="0.179cm" svg:x="17.648cm" svg:y="9.8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3.356cm" svg:y="10.02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823cm" svg:height="0.179cm" svg:x="13.923cm" svg:y="10.023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362cm" svg:height="0.179cm" svg:x="14.931cm" svg:y="10.023cm">
          <draw:text-box>
            <text:p text:style-name="P2"><text:span text:style-name="T2">a 2,5</text:span></text:p>
          </draw:text-box>
        </draw:frame>
        <draw:frame draw:style-name="gr2" draw:text-style-name="P3" draw:layer="layout" svg:width="0.404cm" svg:height="0.179cm" svg:x="15.473cm" svg:y="10.023cm">
          <draw:text-box>
            <text:p text:style-name="P2"><text:span text:style-name="T2">(duas</text:span></text:p>
          </draw:text-box>
        </draw:frame>
        <draw:frame draw:style-name="gr2" draw:text-style-name="P3" draw:layer="layout" svg:width="0.16cm" svg:height="0.179cm" svg:x="15.981cm" svg:y="10.023cm">
          <draw:text-box>
            <text:p text:style-name="P2"><text:span text:style-name="T2">e</text:span></text:p>
          </draw:text-box>
        </draw:frame>
        <draw:frame draw:style-name="gr2" draw:text-style-name="P3" draw:layer="layout" svg:width="0.404cm" svg:height="0.179cm" svg:x="16.192cm" svg:y="10.023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472cm" svg:height="0.179cm" svg:x="16.7cm" svg:y="10.023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226cm" svg:height="0.179cm" svg:x="17.284cm" svg:y="10.023cm">
          <draw:text-box>
            <text:p text:style-name="P2"><text:span text:style-name="T2">e 1</text:span></text:p>
          </draw:text-box>
        </draw:frame>
        <draw:frame draw:style-name="gr2" draw:text-style-name="P3" draw:layer="layout" svg:width="0.269cm" svg:height="0.179cm" svg:x="17.699cm" svg:y="10.023cm">
          <draw:text-box>
            <text:p text:style-name="P2"><text:span text:style-name="T2">AD,</text:span></text:p>
          </draw:text-box>
        </draw:frame>
        <draw:frame draw:style-name="gr2" draw:text-style-name="P3" draw:layer="layout" svg:width="0.353cm" svg:height="0.179cm" svg:x="18.08cm" svg:y="10.0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508cm" svg:height="0.179cm" svg:x="13.356cm" svg:y="10.226cm">
          <draw:text-box>
            <text:p text:style-name="P2"><text:span text:style-name="T2">PORTARIA TRT6 - GP - 049/2024.</text:span></text:p>
          </draw:text-box>
        </draw:frame>
        <draw:frame draw:style-name="gr2" draw:text-style-name="P3" draw:layer="layout" svg:width="0.561cm" svg:height="0.179cm" svg:x="18.868cm" svg:y="9.92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10.22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0.798cm" svg:y="10.226cm">
          <draw:text-box>
            <text:p text:style-name="P2"><text:span text:style-name="T2">R$1.561,90</text:span></text:p>
          </draw:text-box>
        </draw:frame>
        <draw:frame draw:style-name="gr2" draw:text-style-name="P3" draw:layer="layout" svg:width="1.492cm" svg:height="0.179cm" svg:x="21.907cm" svg:y="10.226cm">
          <draw:text-box>
            <text:p text:style-name="P2"><text:span text:style-name="T2">-R$197,73 R$610,88</text:span></text:p>
          </draw:text-box>
        </draw:frame>
        <draw:frame draw:style-name="gr2" draw:text-style-name="P3" draw:layer="layout" svg:width="0.832cm" svg:height="0.179cm" svg:x="23.617cm" svg:y="10.226cm">
          <draw:text-box>
            <text:p text:style-name="P2"><text:span text:style-name="T2">R$1.475,11</text:span></text:p>
          </draw:text-box>
        </draw:frame>
        <draw:frame draw:style-name="gr2" draw:text-style-name="P3" draw:layer="layout" svg:width="0.518cm" svg:height="0.179cm" svg:x="24.981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10.226cm">
          <draw:text-box>
            <text:p text:style-name="P2"><text:span text:style-name="T2">R$3.450,16</text:span></text:p>
          </draw:text-box>
        </draw:frame>
        <draw:frame draw:style-name="gr2" draw:text-style-name="P3" draw:layer="layout" svg:width="0.629cm" svg:height="0.179cm" svg:x="0.453cm" svg:y="10.632cm">
          <draw:text-box>
            <text:p text:style-name="P2"><text:span text:style-name="T2">48/2024 </text:span></text:p>
          </draw:text-box>
        </draw:frame>
        <draw:frame draw:style-name="gr2" draw:text-style-name="P3" draw:layer="layout" svg:width="1.039cm" svg:height="0.179cm" svg:x="0.453cm" svg:y="10.83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18cm" svg:height="0.179cm" svg:x="1.782cm" svg:y="10.734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14cm" svg:y="10.73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792cm" svg:y="10.7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91cm" svg:y="10.73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cm" svg:y="10.734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0.806cm" svg:height="0.179cm" svg:x="12.348cm" svg:y="10.734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0.641cm" svg:height="0.179cm" svg:x="13.356cm" svg:y="10.429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645cm" svg:height="0.179cm" svg:x="14.067cm" svg:y="10.429cm">
          <draw:text-box>
            <text:p text:style-name="P2"><text:span text:style-name="T2">Servidor,</text:span></text:p>
          </draw:text-box>
        </draw:frame>
        <draw:frame draw:style-name="gr2" draw:text-style-name="P3" draw:layer="layout" svg:width="0.51cm" svg:height="0.179cm" svg:x="14.787cm" svg:y="10.42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379cm" svg:y="10.429cm">
          <draw:text-box>
            <text:p text:style-name="P2"><text:span text:style-name="T2">p/</text:span></text:p>
          </draw:text-box>
        </draw:frame>
        <draw:frame draw:style-name="gr2" draw:text-style-name="P3" draw:layer="layout" svg:width="1.403cm" svg:height="0.179cm" svg:x="15.591cm" svg:y="10.429cm">
          <draw:text-box>
            <text:p text:style-name="P2"><text:span text:style-name="T2">Carpina e Limoeiro,</text:span></text:p>
          </draw:text-box>
        </draw:frame>
        <draw:frame draw:style-name="gr2" draw:text-style-name="P3" draw:layer="layout" svg:width="1.111cm" svg:height="0.179cm" svg:x="17.115cm" svg:y="10.429cm">
          <draw:text-box>
            <text:p text:style-name="P2"><text:span text:style-name="T2">dia 01.02.2024;</text:span></text:p>
          </draw:text-box>
        </draw:frame>
        <draw:frame draw:style-name="gr2" draw:text-style-name="P3" draw:layer="layout" svg:width="0.16cm" svg:height="0.179cm" svg:x="18.343cm" svg:y="10.429cm">
          <draw:text-box>
            <text:p text:style-name="P2"><text:span text:style-name="T2">e</text:span></text:p>
          </draw:text-box>
        </draw:frame>
        <draw:frame draw:style-name="gr2" draw:text-style-name="P3" draw:layer="layout" svg:width="4.913cm" svg:height="0.179cm" svg:x="13.356cm" svg:y="10.632cm">
          <draw:text-box>
            <text:p text:style-name="P2"><text:span text:style-name="T2">Ribeirão e Palmares, dia 02.02.2024, com retorno nos mesmos dias,</text:span></text:p>
          </draw:text-box>
        </draw:frame>
        <draw:frame draw:style-name="gr2" draw:text-style-name="P3" draw:layer="layout" svg:width="4.985cm" svg:height="0.179cm" svg:x="13.356cm" svg:y="10.836cm">
          <draw:text-box>
            <text:p text:style-name="P2"><text:span text:style-name="T2">em veículo oficial, fazendo jus a 02 (duas) meias diárias, conf. PORT.</text:span></text:p>
          </draw:text-box>
        </draw:frame>
        <draw:frame draw:style-name="gr2" draw:text-style-name="P3" draw:layer="layout" svg:width="1.653cm" svg:height="0.179cm" svg:x="13.356cm" svg:y="11.039cm">
          <draw:text-box>
            <text:p text:style-name="P2"><text:span text:style-name="T2">TRT6 - DG - 020/2024.</text:span></text:p>
          </draw:text-box>
        </draw:frame>
        <draw:frame draw:style-name="gr2" draw:text-style-name="P3" draw:layer="layout" svg:width="0.751cm" svg:height="0.179cm" svg:x="18.791cm" svg:y="10.63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0.8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1.03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4cm" svg:y="11.03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1.03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6cm" svg:y="11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1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1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1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1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1.03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29cm" svg:height="0.179cm" svg:x="0.453cm" svg:y="11.445cm">
          <draw:text-box>
            <text:p text:style-name="P2"><text:span text:style-name="T2">48/2024 </text:span></text:p>
          </draw:text-box>
        </draw:frame>
        <draw:frame draw:style-name="gr2" draw:text-style-name="P3" draw:layer="layout" svg:width="1.039cm" svg:height="0.179cm" svg:x="0.453cm" svg:y="11.64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18cm" svg:height="0.179cm" svg:x="1.782cm" svg:y="11.547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14cm" svg:y="11.54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792cm" svg:y="11.5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91cm" svg:y="11.54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cm" svg:y="11.547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6cm" svg:height="0.179cm" svg:x="12.348cm" svg:y="11.547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641cm" svg:height="0.179cm" svg:x="13.356cm" svg:y="11.24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645cm" svg:height="0.179cm" svg:x="14.067cm" svg:y="11.242cm">
          <draw:text-box>
            <text:p text:style-name="P2"><text:span text:style-name="T2">Servidor,</text:span></text:p>
          </draw:text-box>
        </draw:frame>
        <draw:frame draw:style-name="gr2" draw:text-style-name="P3" draw:layer="layout" svg:width="0.51cm" svg:height="0.179cm" svg:x="14.787cm" svg:y="11.24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379cm" svg:y="11.242cm">
          <draw:text-box>
            <text:p text:style-name="P2"><text:span text:style-name="T2">p/</text:span></text:p>
          </draw:text-box>
        </draw:frame>
        <draw:frame draw:style-name="gr2" draw:text-style-name="P3" draw:layer="layout" svg:width="1.403cm" svg:height="0.179cm" svg:x="15.591cm" svg:y="11.242cm">
          <draw:text-box>
            <text:p text:style-name="P2"><text:span text:style-name="T2">Carpina e Limoeiro,</text:span></text:p>
          </draw:text-box>
        </draw:frame>
        <draw:frame draw:style-name="gr2" draw:text-style-name="P3" draw:layer="layout" svg:width="1.111cm" svg:height="0.179cm" svg:x="17.115cm" svg:y="11.242cm">
          <draw:text-box>
            <text:p text:style-name="P2"><text:span text:style-name="T2">dia 01.02.2024;</text:span></text:p>
          </draw:text-box>
        </draw:frame>
        <draw:frame draw:style-name="gr2" draw:text-style-name="P3" draw:layer="layout" svg:width="0.16cm" svg:height="0.179cm" svg:x="18.343cm" svg:y="11.242cm">
          <draw:text-box>
            <text:p text:style-name="P2"><text:span text:style-name="T2">e</text:span></text:p>
          </draw:text-box>
        </draw:frame>
        <draw:frame draw:style-name="gr2" draw:text-style-name="P3" draw:layer="layout" svg:width="4.913cm" svg:height="0.179cm" svg:x="13.356cm" svg:y="11.445cm">
          <draw:text-box>
            <text:p text:style-name="P2"><text:span text:style-name="T2">Ribeirão e Palmares, dia 02.02.2024, com retorno nos mesmos dias,</text:span></text:p>
          </draw:text-box>
        </draw:frame>
        <draw:frame draw:style-name="gr2" draw:text-style-name="P3" draw:layer="layout" svg:width="4.985cm" svg:height="0.179cm" svg:x="13.356cm" svg:y="11.648cm">
          <draw:text-box>
            <text:p text:style-name="P2"><text:span text:style-name="T2">em veículo oficial, fazendo jus a 02 (duas) meias diárias, conf. PORT.</text:span></text:p>
          </draw:text-box>
        </draw:frame>
        <draw:frame draw:style-name="gr2" draw:text-style-name="P3" draw:layer="layout" svg:width="1.653cm" svg:height="0.179cm" svg:x="13.356cm" svg:y="11.852cm">
          <draw:text-box>
            <text:p text:style-name="P2"><text:span text:style-name="T2">TRT6 - DG - 020/2024.</text:span></text:p>
          </draw:text-box>
        </draw:frame>
        <draw:frame draw:style-name="gr2" draw:text-style-name="P3" draw:layer="layout" svg:width="0.751cm" svg:height="0.179cm" svg:x="18.791cm" svg:y="11.44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1.64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1.85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4cm" svg:y="11.85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1.85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6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1.85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2.258cm">
          <draw:text-box>
            <text:p text:style-name="P2"><text:span text:style-name="T2">49/2024</text:span></text:p>
          </draw:text-box>
        </draw:frame>
        <draw:frame draw:style-name="gr2" draw:text-style-name="P3" draw:layer="layout" svg:width="3.122cm" svg:height="0.179cm" svg:x="1.782cm" svg:y="12.258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2.229cm" svg:height="0.179cm" svg:x="5.414cm" svg:y="12.156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484cm" svg:height="0.179cm" svg:x="5.414cm" svg:y="12.36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13cm" svg:height="0.179cm" svg:x="8.792cm" svg:y="12.2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91cm" svg:y="12.25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cm" svg:y="12.258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6cm" svg:height="0.179cm" svg:x="12.348cm" svg:y="12.258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641cm" svg:height="0.179cm" svg:x="13.356cm" svg:y="12.055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815cm" svg:height="0.179cm" svg:x="14.092cm" svg:y="12.055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51cm" svg:height="0.179cm" svg:x="15.007cm" svg:y="12.05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633cm" svg:y="12.055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cm" svg:height="0.179cm" svg:x="15.879cm" svg:y="12.055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1.28cm" svg:height="0.179cm" svg:x="16.734cm" svg:y="12.055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214cm" svg:height="0.179cm" svg:x="18.224cm" svg:y="12.055cm">
          <draw:text-box>
            <text:p text:style-name="P2"><text:span text:style-name="T2">dia</text:span></text:p>
          </draw:text-box>
        </draw:frame>
        <draw:frame draw:style-name="gr2" draw:text-style-name="P3" draw:layer="layout" svg:width="4.921cm" svg:height="0.179cm" svg:x="13.356cm" svg:y="12.258cm">
          <draw:text-box>
            <text:p text:style-name="P2"><text:span text:style-name="T2">30.01.2024, fazendo jus a 1/2 (meia) diária, conf. PORTARIA TRT6 -</text:span></text:p>
          </draw:text-box>
        </draw:frame>
        <draw:frame draw:style-name="gr2" draw:text-style-name="P3" draw:layer="layout" svg:width="1.005cm" svg:height="0.179cm" svg:x="13.356cm" svg:y="12.461cm">
          <draw:text-box>
            <text:p text:style-name="P2"><text:span text:style-name="T2">DG 024/2024.</text:span></text:p>
          </draw:text-box>
        </draw:frame>
        <draw:frame draw:style-name="gr2" draw:text-style-name="P3" draw:layer="layout" svg:width="0.751cm" svg:height="0.179cm" svg:x="18.791cm" svg:y="12.15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2.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2.46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12.46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2.46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5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2.4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2.46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29cm" svg:height="0.179cm" svg:x="0.453cm" svg:y="12.868cm">
          <draw:text-box>
            <text:p text:style-name="P2"><text:span text:style-name="T2">50/2024 </text:span></text:p>
          </draw:text-box>
        </draw:frame>
        <draw:frame draw:style-name="gr2" draw:text-style-name="P3" draw:layer="layout" svg:width="1.039cm" svg:height="0.179cm" svg:x="0.453cm" svg:y="13.07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992cm" svg:height="0.179cm" svg:x="1.782cm" svg:y="12.969cm">
          <draw:text-box>
            <text:p text:style-name="P2"><text:span text:style-name="T2">ALEXANDRE LUIZ RAMOS</text:span></text:p>
          </draw:text-box>
        </draw:frame>
        <draw:frame draw:style-name="gr2" draw:text-style-name="P3" draw:layer="layout" svg:width="2.796cm" svg:height="0.179cm" svg:x="5.414cm" svg:y="12.969cm">
          <draw:text-box>
            <text:p text:style-name="P2"><text:span text:style-name="T2">MINISTRO - TST (Justiça do Trabalho)</text:span></text:p>
          </draw:text-box>
        </draw:frame>
        <draw:frame draw:style-name="gr2" draw:text-style-name="P3" draw:layer="layout" svg:width="0.794cm" svg:height="0.179cm" svg:x="8.792cm" svg:y="12.96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13cm" svg:height="0.179cm" svg:x="9.91cm" svg:y="12.9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cm" svg:y="12.969cm">
          <draw:text-box>
            <text:p text:style-name="P2"><text:span text:style-name="T2">04/03/2024</text:span></text:p>
          </draw:text-box>
        </draw:frame>
        <draw:frame draw:style-name="gr2" draw:text-style-name="P3" draw:layer="layout" svg:width="0.806cm" svg:height="0.179cm" svg:x="12.348cm" svg:y="12.969cm">
          <draw:text-box>
            <text:p text:style-name="P2"><text:span text:style-name="T2">05/03/2024</text:span></text:p>
          </draw:text-box>
        </draw:frame>
        <draw:frame draw:style-name="gr2" draw:text-style-name="P3" draw:layer="layout" svg:width="4.722cm" svg:height="0.179cm" svg:x="13.356cm" svg:y="12.664cm">
          <draw:text-box>
            <text:p text:style-name="P2"><text:span text:style-name="T2">Proferir a Aula Magna de abertura do ano letivo da Escola Judicial</text:span></text:p>
          </draw:text-box>
        </draw:frame>
        <draw:frame draw:style-name="gr2" draw:text-style-name="P3" draw:layer="layout" svg:width="0.18cm" svg:height="0.179cm" svg:x="18.25cm" svg:y="12.664cm">
          <draw:text-box>
            <text:p text:style-name="P2"><text:span text:style-name="T2">do</text:span></text:p>
          </draw:text-box>
        </draw:frame>
        <draw:frame draw:style-name="gr2" draw:text-style-name="P3" draw:layer="layout" svg:width="0.502cm" svg:height="0.179cm" svg:x="13.356cm" svg:y="12.868cm">
          <draw:text-box>
            <text:p text:style-name="P2"><text:span text:style-name="T2">TRT-6,</text:span></text:p>
          </draw:text-box>
        </draw:frame>
        <draw:frame draw:style-name="gr2" draw:text-style-name="P3" draw:layer="layout" svg:width="1.551cm" svg:height="0.179cm" svg:x="13.94cm" svg:y="12.868cm">
          <draw:text-box>
            <text:p text:style-name="P2"><text:span text:style-name="T2">dias 04 e 05.03.2024,</text:span></text:p>
          </draw:text-box>
        </draw:frame>
        <draw:frame draw:style-name="gr2" draw:text-style-name="P3" draw:layer="layout" svg:width="0.51cm" svg:height="0.179cm" svg:x="15.693cm" svg:y="12.8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294cm" svg:y="12.868cm">
          <draw:text-box>
            <text:p text:style-name="P2"><text:span text:style-name="T2">p/</text:span></text:p>
          </draw:text-box>
        </draw:frame>
        <draw:frame draw:style-name="gr2" draw:text-style-name="P3" draw:layer="layout" svg:width="0.502cm" svg:height="0.179cm" svg:x="16.514cm" svg:y="12.868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768cm" svg:height="0.179cm" svg:x="17.107cm" svg:y="12.86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7.979cm" svg:y="12.86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711cm" svg:height="0.179cm" svg:x="13.356cm" svg:y="13.071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353cm" svg:height="0.179cm" svg:x="16.26cm" svg:y="13.07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653cm" svg:height="0.179cm" svg:x="16.683cm" svg:y="13.071cm">
          <draw:text-box>
            <text:p text:style-name="P2"><text:span text:style-name="T2">PORTARIA TRT6 - DG</text:span></text:p>
          </draw:text-box>
        </draw:frame>
        <draw:frame draw:style-name="gr2" draw:text-style-name="P3" draw:layer="layout" svg:width="0.717cm" svg:height="0.179cm" svg:x="13.356cm" svg:y="13.274cm">
          <draw:text-box>
            <text:p text:style-name="P2"><text:span text:style-name="T2">022/2024.</text:span></text:p>
          </draw:text-box>
        </draw:frame>
        <draw:frame draw:style-name="gr2" draw:text-style-name="P3" draw:layer="layout" svg:width="0.561cm" svg:height="0.179cm" svg:x="18.868cm" svg:y="12.96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13.27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0.798cm" svg:y="13.274cm">
          <draw:text-box>
            <text:p text:style-name="P2"><text:span text:style-name="T2">R$1.978,42</text:span></text:p>
          </draw:text-box>
        </draw:frame>
        <draw:frame draw:style-name="gr2" draw:text-style-name="P3" draw:layer="layout" svg:width="0.751cm" svg:height="0.179cm" svg:x="21.907cm" svg:y="13.274cm">
          <draw:text-box>
            <text:p text:style-name="P2"><text:span text:style-name="T2">-R$395,59</text:span></text:p>
          </draw:text-box>
        </draw:frame>
        <draw:frame draw:style-name="gr2" draw:text-style-name="P3" draw:layer="layout" svg:width="0.518cm" svg:height="0.179cm" svg:x="22.965cm" svg:y="13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3.617cm" svg:y="13.274cm">
          <draw:text-box>
            <text:p text:style-name="P2"><text:span text:style-name="T2">R$1.028,11</text:span></text:p>
          </draw:text-box>
        </draw:frame>
        <draw:frame draw:style-name="gr2" draw:text-style-name="P3" draw:layer="layout" svg:width="0.518cm" svg:height="0.179cm" svg:x="24.981cm" svg:y="13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3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3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13.274cm">
          <draw:text-box>
            <text:p text:style-name="P2"><text:span text:style-name="T2">R$2.610,94</text:span></text:p>
          </draw:text-box>
        </draw:frame>
        <draw:frame draw:style-name="gr2" draw:text-style-name="P3" draw:layer="layout" svg:width="0.582cm" svg:height="0.179cm" svg:x="0.453cm" svg:y="13.68cm">
          <draw:text-box>
            <text:p text:style-name="P2"><text:span text:style-name="T2">52/2024</text:span></text:p>
          </draw:text-box>
        </draw:frame>
        <draw:frame draw:style-name="gr2" draw:text-style-name="P3" draw:layer="layout" svg:width="2.694cm" svg:height="0.179cm" svg:x="1.782cm" svg:y="13.68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14cm" svg:y="13.68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792cm" svg:y="13.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91cm" svg:y="13.6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1.4cm" svg:y="13.68cm">
          <draw:text-box>
            <text:p text:style-name="P2"><text:span text:style-name="T2">31/01/2024</text:span></text:p>
          </draw:text-box>
        </draw:frame>
        <draw:frame draw:style-name="gr2" draw:text-style-name="P3" draw:layer="layout" svg:width="0.806cm" svg:height="0.179cm" svg:x="12.348cm" svg:y="13.68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5.04cm" svg:height="0.179cm" svg:x="13.356cm" svg:y="13.477cm">
          <draw:text-box>
            <text:p text:style-name="P2"><text:span text:style-name="T2">Realizar serviços de manutenção nas VTs de Petrolina e Salgueiro, de</text:span></text:p>
          </draw:text-box>
        </draw:frame>
        <draw:frame draw:style-name="gr2" draw:text-style-name="P3" draw:layer="layout" svg:width="5.023cm" svg:height="0.179cm" svg:x="13.356cm" svg:y="13.68cm">
          <draw:text-box>
            <text:p text:style-name="P2"><text:span text:style-name="T2">31.01.2024 a 02.02.2024, em veículo oficial, fazendo jus a 2,5 (duas e</text:span></text:p>
          </draw:text-box>
        </draw:frame>
        <draw:frame draw:style-name="gr2" draw:text-style-name="P3" draw:layer="layout" svg:width="3.308cm" svg:height="0.179cm" svg:x="13.356cm" svg:y="13.884cm">
          <draw:text-box>
            <text:p text:style-name="P2"><text:span text:style-name="T2">meia) diárias, conf. PORT. TRT6 DG 25/2024.</text:span></text:p>
          </draw:text-box>
        </draw:frame>
        <draw:frame draw:style-name="gr2" draw:text-style-name="P3" draw:layer="layout" svg:width="0.751cm" svg:height="0.179cm" svg:x="18.791cm" svg:y="13.57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3.7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3.88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0.933cm" svg:y="13.884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1.907cm" svg:y="13.884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5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3.884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582cm" svg:height="0.179cm" svg:x="0.453cm" svg:y="14.29cm">
          <draw:text-box>
            <text:p text:style-name="P2"><text:span text:style-name="T2">53/2024</text:span></text:p>
          </draw:text-box>
        </draw:frame>
        <draw:frame draw:style-name="gr2" draw:text-style-name="P3" draw:layer="layout" svg:width="2.563cm" svg:height="0.179cm" svg:x="1.782cm" svg:y="14.29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414cm" svg:y="14.2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14.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91cm" svg:y="14.29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1.4cm" svg:y="14.29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6cm" svg:height="0.179cm" svg:x="12.348cm" svg:y="14.29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5.052cm" svg:height="0.179cm" svg:x="13.356cm" svg:y="14.087cm">
          <draw:text-box>
            <text:p text:style-name="P2"><text:span text:style-name="T2">Exercer funções jurisdicionais na VT de Garanhuns-PE, de 30.01.2024</text:span></text:p>
          </draw:text-box>
        </draw:frame>
        <draw:frame draw:style-name="gr2" draw:text-style-name="P3" draw:layer="layout" svg:width="0.988cm" svg:height="0.179cm" svg:x="13.356cm" svg:y="14.29cm">
          <draw:text-box>
            <text:p text:style-name="P2"><text:span text:style-name="T2">a 01.02.2024,</text:span></text:p>
          </draw:text-box>
        </draw:frame>
        <draw:frame draw:style-name="gr2" draw:text-style-name="P3" draw:layer="layout" svg:width="0.51cm" svg:height="0.179cm" svg:x="14.465cm" svg:y="14.2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34cm" svg:height="0.179cm" svg:x="15.066cm" svg:y="14.29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1.611cm" svg:height="0.179cm" svg:x="16.726cm" svg:y="14.29cm">
          <draw:text-box>
            <text:p text:style-name="P2"><text:span text:style-name="T2">fazendo jus a 03 (três)</text:span></text:p>
          </draw:text-box>
        </draw:frame>
        <draw:frame draw:style-name="gr2" draw:text-style-name="P3" draw:layer="layout" svg:width="3.757cm" svg:height="0.179cm" svg:x="13.356cm" svg:y="14.493cm">
          <draw:text-box>
            <text:p text:style-name="P2"><text:span text:style-name="T2">meias diárias, conf. PORT. TRT6 GCR Nº 022/2024.</text:span></text:p>
          </draw:text-box>
        </draw:frame>
        <draw:frame draw:style-name="gr2" draw:text-style-name="P3" draw:layer="layout" svg:width="0.751cm" svg:height="0.179cm" svg:x="18.791cm" svg:y="14.18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cm" svg:y="14.39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14.493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798cm" svg:y="14.493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907cm" svg:y="14.493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5cm" svg:y="14.4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4.4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4.4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4.4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4.4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4.493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2cm" svg:height="0.179cm" svg:x="0.453cm" svg:y="14.9cm">
          <draw:text-box>
            <text:p text:style-name="P2"><text:span text:style-name="T2">54/2024</text:span></text:p>
          </draw:text-box>
        </draw:frame>
        <draw:frame draw:style-name="gr2" draw:text-style-name="P3" draw:layer="layout" svg:width="2.563cm" svg:height="0.179cm" svg:x="1.782cm" svg:y="14.9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414cm" svg:y="14.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14.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91cm" svg:y="14.9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1.4cm" svg:y="14.9cm">
          <draw:text-box>
            <text:p text:style-name="P2"><text:span text:style-name="T2">23/01/2024</text:span></text:p>
          </draw:text-box>
        </draw:frame>
        <draw:frame draw:style-name="gr2" draw:text-style-name="P3" draw:layer="layout" svg:width="0.806cm" svg:height="0.179cm" svg:x="12.348cm" svg:y="14.9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0.557cm" svg:height="0.179cm" svg:x="13.356cm" svg:y="14.696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16cm" svg:y="14.696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12cm" svg:height="0.179cm" svg:x="14.693cm" svg:y="14.696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81cm" svg:height="0.179cm" svg:x="15.71cm" svg:y="14.696cm">
          <draw:text-box>
            <text:p text:style-name="P2"><text:span text:style-name="T2">na VT de Garanhuns-PE,</text:span></text:p>
          </draw:text-box>
        </draw:frame>
        <draw:frame draw:style-name="gr2" draw:text-style-name="P3" draw:layer="layout" svg:width="0.54cm" svg:height="0.179cm" svg:x="17.767cm" svg:y="14.696cm">
          <draw:text-box>
            <text:p text:style-name="P2"><text:span text:style-name="T2">de 23 a</text:span></text:p>
          </draw:text-box>
        </draw:frame>
        <draw:frame draw:style-name="gr2" draw:text-style-name="P3" draw:layer="layout" svg:width="0.853cm" svg:height="0.179cm" svg:x="13.356cm" svg:y="14.9cm">
          <draw:text-box>
            <text:p text:style-name="P2"><text:span text:style-name="T2">25.01.2024,</text:span></text:p>
          </draw:text-box>
        </draw:frame>
        <draw:frame draw:style-name="gr2" draw:text-style-name="P3" draw:layer="layout" svg:width="0.51cm" svg:height="0.179cm" svg:x="14.321cm" svg:y="14.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34cm" svg:height="0.179cm" svg:x="14.939cm" svg:y="14.9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1.611cm" svg:height="0.179cm" svg:x="16.649cm" svg:y="14.9cm">
          <draw:text-box>
            <text:p text:style-name="P2"><text:span text:style-name="T2">fazendo jus a 03 (três)</text:span></text:p>
          </draw:text-box>
        </draw:frame>
        <draw:frame draw:style-name="gr2" draw:text-style-name="P3" draw:layer="layout" svg:width="3.757cm" svg:height="0.179cm" svg:x="13.356cm" svg:y="15.103cm">
          <draw:text-box>
            <text:p text:style-name="P2"><text:span text:style-name="T2">meias diárias, conf. PORT. TRT6 GCR Nº 012/2024.</text:span></text:p>
          </draw:text-box>
        </draw:frame>
        <draw:frame draw:style-name="gr2" draw:text-style-name="P3" draw:layer="layout" svg:width="0.751cm" svg:height="0.179cm" svg:x="18.791cm" svg:y="14.79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cm" svg:y="15.00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15.103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798cm" svg:y="15.103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907cm" svg:y="15.103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5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5.103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2cm" svg:height="0.179cm" svg:x="0.453cm" svg:y="15.509cm">
          <draw:text-box>
            <text:p text:style-name="P2"><text:span text:style-name="T2">55/2024</text:span></text:p>
          </draw:text-box>
        </draw:frame>
        <draw:frame draw:style-name="gr2" draw:text-style-name="P3" draw:layer="layout" svg:width="1.784cm" svg:height="0.179cm" svg:x="1.782cm" svg:y="15.509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1.399cm" svg:height="0.179cm" svg:x="5.414cm" svg:y="15.50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15.5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91cm" svg:y="15.509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79cm" svg:x="11.4cm" svg:y="15.509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6cm" svg:height="0.179cm" svg:x="12.348cm" svg:y="15.509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4.845cm" svg:height="0.179cm" svg:x="13.356cm" svg:y="15.306cm">
          <draw:text-box>
            <text:p text:style-name="P2"><text:span text:style-name="T2">Exercer funções jurisdicionais na VT de Pesqueira, de 30.01.2024 a</text:span></text:p>
          </draw:text-box>
        </draw:frame>
        <draw:frame draw:style-name="gr2" draw:text-style-name="P3" draw:layer="layout" svg:width="0.853cm" svg:height="0.179cm" svg:x="13.356cm" svg:y="15.509cm">
          <draw:text-box>
            <text:p text:style-name="P2"><text:span text:style-name="T2">01.02.2024,</text:span></text:p>
          </draw:text-box>
        </draw:frame>
        <draw:frame draw:style-name="gr2" draw:text-style-name="P3" draw:layer="layout" svg:width="0.51cm" svg:height="0.179cm" svg:x="14.321cm" svg:y="15.50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34cm" svg:height="0.179cm" svg:x="14.939cm" svg:y="15.509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1.611cm" svg:height="0.179cm" svg:x="16.649cm" svg:y="15.509cm">
          <draw:text-box>
            <text:p text:style-name="P2"><text:span text:style-name="T2">fazendo jus a 03 (três)</text:span></text:p>
          </draw:text-box>
        </draw:frame>
        <draw:frame draw:style-name="gr2" draw:text-style-name="P3" draw:layer="layout" svg:width="3.757cm" svg:height="0.179cm" svg:x="13.356cm" svg:y="15.712cm">
          <draw:text-box>
            <text:p text:style-name="P2"><text:span text:style-name="T2">meias diárias, conf. PORT. TRT6 GCR Nº 021/2024.</text:span></text:p>
          </draw:text-box>
        </draw:frame>
        <draw:frame draw:style-name="gr2" draw:text-style-name="P3" draw:layer="layout" svg:width="0.751cm" svg:height="0.179cm" svg:x="18.791cm" svg:y="15.40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15.61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15.712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798cm" svg:y="15.712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907cm" svg:y="15.71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5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5.712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2cm" svg:height="0.179cm" svg:x="0.453cm" svg:y="16.119cm">
          <draw:text-box>
            <text:p text:style-name="P2"><text:span text:style-name="T2">56/2024</text:span></text:p>
          </draw:text-box>
        </draw:frame>
        <draw:frame draw:style-name="gr2" draw:text-style-name="P3" draw:layer="layout" svg:width="2.081cm" svg:height="0.179cm" svg:x="1.782cm" svg:y="16.119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55cm" svg:height="0.179cm" svg:x="5.414cm" svg:y="16.01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16.22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16.1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91cm" svg:y="16.11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cm" svg:y="16.119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6cm" svg:height="0.179cm" svg:x="12.348cm" svg:y="16.119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5.065cm" svg:height="0.179cm" svg:x="13.356cm" svg:y="15.916cm">
          <draw:text-box>
            <text:p text:style-name="P2"><text:span text:style-name="T2">Exercer serviços de manutenção nas VTs de Limoeiro e Timbaúba, dia</text:span></text:p>
          </draw:text-box>
        </draw:frame>
        <draw:frame draw:style-name="gr2" draw:text-style-name="P3" draw:layer="layout" svg:width="4.993cm" svg:height="0.179cm" svg:x="13.356cm" svg:y="16.119cm">
          <draw:text-box>
            <text:p text:style-name="P2"><text:span text:style-name="T2">01.02.2024, desloc. em veículo oficial, fazendo jus a 1/2 (meia) diária,</text:span></text:p>
          </draw:text-box>
        </draw:frame>
        <draw:frame draw:style-name="gr2" draw:text-style-name="P3" draw:layer="layout" svg:width="2.296cm" svg:height="0.179cm" svg:x="13.356cm" svg:y="16.322cm">
          <draw:text-box>
            <text:p text:style-name="P2"><text:span text:style-name="T2">conf. PORT. TRT6 DG 29/2024.</text:span></text:p>
          </draw:text-box>
        </draw:frame>
        <draw:frame draw:style-name="gr2" draw:text-style-name="P3" draw:layer="layout" svg:width="0.751cm" svg:height="0.179cm" svg:x="18.791cm" svg:y="16.01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6.2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6.32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16.32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6.32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5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6.32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29cm" svg:height="0.179cm" svg:x="0.453cm" svg:y="16.627cm">
          <draw:text-box>
            <text:p text:style-name="P2"><text:span text:style-name="T2">57/2024 </text:span></text:p>
          </draw:text-box>
        </draw:frame>
        <draw:frame draw:style-name="gr2" draw:text-style-name="P3" draw:layer="layout" svg:width="1.039cm" svg:height="0.179cm" svg:x="0.453cm" svg:y="16.8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98cm" svg:height="0.179cm" svg:x="1.782cm" svg:y="16.728cm">
          <draw:text-box>
            <text:p text:style-name="P2"><text:span text:style-name="T2">ANTONIO CARLOS DE ARAUJO</text:span></text:p>
          </draw:text-box>
        </draw:frame>
        <draw:frame draw:style-name="gr2" draw:text-style-name="P3" draw:layer="layout" svg:width="2.076cm" svg:height="0.179cm" svg:x="5.414cm" svg:y="16.728cm">
          <draw:text-box>
            <text:p text:style-name="P2"><text:span text:style-name="T2">ASSISTENTE SECRETARIO</text:span></text:p>
          </draw:text-box>
        </draw:frame>
        <draw:frame draw:style-name="gr2" draw:text-style-name="P3" draw:layer="layout" svg:width="0.713cm" svg:height="0.179cm" svg:x="8.792cm" svg:y="16.7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91cm" svg:y="16.72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cm" svg:y="16.728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6cm" svg:height="0.179cm" svg:x="12.348cm" svg:y="16.728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4.841cm" svg:height="0.179cm" svg:x="13.356cm" svg:y="16.525cm">
          <draw:text-box>
            <text:p text:style-name="P2"><text:span text:style-name="T2">Vistoriar serviços de manutenção nas VTs de Limoeiro e Timbaúba,</text:span></text:p>
          </draw:text-box>
        </draw:frame>
        <draw:frame draw:style-name="gr2" draw:text-style-name="P3" draw:layer="layout" svg:width="1.111cm" svg:height="0.179cm" svg:x="13.356cm" svg:y="16.728cm">
          <draw:text-box>
            <text:p text:style-name="P2"><text:span text:style-name="T2">dia 01.02.2024,</text:span></text:p>
          </draw:text-box>
        </draw:frame>
        <draw:frame draw:style-name="gr2" draw:text-style-name="P3" draw:layer="layout" svg:width="0.51cm" svg:height="0.179cm" svg:x="14.592cm" svg:y="16.7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cm" svg:height="0.179cm" svg:x="15.193cm" svg:y="16.72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33cm" svg:height="0.179cm" svg:x="16.607cm" svg:y="16.728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2.779cm" svg:height="0.179cm" svg:x="13.356cm" svg:y="16.932cm">
          <draw:text-box>
            <text:p text:style-name="P2"><text:span text:style-name="T2">diária, conf. PORT. TRT6 DG 28/2024.</text:span></text:p>
          </draw:text-box>
        </draw:frame>
        <draw:frame draw:style-name="gr2" draw:text-style-name="P3" draw:layer="layout" svg:width="0.751cm" svg:height="0.179cm" svg:x="18.791cm" svg:y="16.62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6.8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6.93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16.93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6.93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5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6.93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7.338cm">
          <draw:text-box>
            <text:p text:style-name="P2"><text:span text:style-name="T2">58/2024</text:span></text:p>
          </draw:text-box>
        </draw:frame>
        <draw:frame draw:style-name="gr2" draw:text-style-name="P3" draw:layer="layout" svg:width="2.009cm" svg:height="0.179cm" svg:x="1.782cm" svg:y="17.338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414cm" svg:y="17.236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17.44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17.3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91cm" svg:y="17.33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cm" svg:y="17.338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6cm" svg:height="0.179cm" svg:x="12.348cm" svg:y="17.338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4.985cm" svg:height="0.179cm" svg:x="13.356cm" svg:y="17.135cm">
          <draw:text-box>
            <text:p text:style-name="P2"><text:span text:style-name="T2">Exercer serviços de manutenção na VTs de Limoeiro e Timbaúba, dia</text:span></text:p>
          </draw:text-box>
        </draw:frame>
        <draw:frame draw:style-name="gr2" draw:text-style-name="P3" draw:layer="layout" svg:width="4.993cm" svg:height="0.179cm" svg:x="13.356cm" svg:y="17.338cm">
          <draw:text-box>
            <text:p text:style-name="P2"><text:span text:style-name="T2">01.02.2024, desloc. em veículo oficial, fazendo jus a 1/2 (meia) diária,</text:span></text:p>
          </draw:text-box>
        </draw:frame>
        <draw:frame draw:style-name="gr2" draw:text-style-name="P3" draw:layer="layout" svg:width="2.296cm" svg:height="0.179cm" svg:x="13.356cm" svg:y="17.541cm">
          <draw:text-box>
            <text:p text:style-name="P2"><text:span text:style-name="T2">conf. PORT. TRT6 DG 27/2024.</text:span></text:p>
          </draw:text-box>
        </draw:frame>
        <draw:frame draw:style-name="gr2" draw:text-style-name="P3" draw:layer="layout" svg:width="0.751cm" svg:height="0.179cm" svg:x="18.791cm" svg:y="17.23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7.4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7.54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17.54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7.54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5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7.54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7.948cm">
          <draw:text-box>
            <text:p text:style-name="P2"><text:span text:style-name="T2">59/2024</text:span></text:p>
          </draw:text-box>
        </draw:frame>
        <draw:frame draw:style-name="gr2" draw:text-style-name="P3" draw:layer="layout" svg:width="2.098cm" svg:height="0.179cm" svg:x="1.782cm" svg:y="17.948cm">
          <draw:text-box>
            <text:p text:style-name="P2"><text:span text:style-name="T2">JAIME JANUARIO DA SILVA</text:span></text:p>
          </draw:text-box>
        </draw:frame>
        <draw:frame draw:style-name="gr2" draw:text-style-name="P3" draw:layer="layout" svg:width="1.471cm" svg:height="0.179cm" svg:x="5.414cm" svg:y="17.948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713cm" svg:height="0.179cm" svg:x="8.792cm" svg:y="17.9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468cm" svg:height="0.179cm" svg:x="9.91cm" svg:y="17.846cm">
          <draw:text-box>
            <text:p text:style-name="P2"><text:span text:style-name="T2">Bento </text:span></text:p>
          </draw:text-box>
        </draw:frame>
        <draw:frame draw:style-name="gr2" draw:text-style-name="P3" draw:layer="layout" svg:width="1.026cm" svg:height="0.179cm" svg:x="9.91cm" svg:y="18.049cm">
          <draw:text-box>
            <text:p text:style-name="P2"><text:span text:style-name="T2">Gonçalves/RS</text:span></text:p>
          </draw:text-box>
        </draw:frame>
        <draw:frame draw:style-name="gr2" draw:text-style-name="P3" draw:layer="layout" svg:width="0.806cm" svg:height="0.179cm" svg:x="11.4cm" svg:y="17.948cm">
          <draw:text-box>
            <text:p text:style-name="P2"><text:span text:style-name="T2">25/02/2024</text:span></text:p>
          </draw:text-box>
        </draw:frame>
        <draw:frame draw:style-name="gr2" draw:text-style-name="P3" draw:layer="layout" svg:width="0.806cm" svg:height="0.179cm" svg:x="12.348cm" svg:y="17.948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679cm" svg:height="0.179cm" svg:x="13.356cm" svg:y="17.74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993cm" svg:height="0.179cm" svg:x="14.118cm" svg:y="17.744cm">
          <draw:text-box>
            <text:p text:style-name="P2"><text:span text:style-name="T2">de Seminário,</text:span></text:p>
          </draw:text-box>
        </draw:frame>
        <draw:frame draw:style-name="gr2" draw:text-style-name="P3" draw:layer="layout" svg:width="0.51cm" svg:height="0.179cm" svg:x="15.252cm" svg:y="17.7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87cm" svg:y="17.744cm">
          <draw:text-box>
            <text:p text:style-name="P2"><text:span text:style-name="T2">p/</text:span></text:p>
          </draw:text-box>
        </draw:frame>
        <draw:frame draw:style-name="gr2" draw:text-style-name="P3" draw:layer="layout" svg:width="1.539cm" svg:height="0.179cm" svg:x="16.099cm" svg:y="17.744cm">
          <draw:text-box>
            <text:p text:style-name="P2"><text:span text:style-name="T2">Bento Gonçalves/RS,</text:span></text:p>
          </draw:text-box>
        </draw:frame>
        <draw:frame draw:style-name="gr2" draw:text-style-name="P3" draw:layer="layout" svg:width="0.54cm" svg:height="0.179cm" svg:x="17.784cm" svg:y="17.744cm">
          <draw:text-box>
            <text:p text:style-name="P2"><text:span text:style-name="T2">de 25 a</text:span></text:p>
          </draw:text-box>
        </draw:frame>
        <draw:frame draw:style-name="gr2" draw:text-style-name="P3" draw:layer="layout" svg:width="5.048cm" svg:height="0.179cm" svg:x="13.356cm" svg:y="17.948cm">
          <draw:text-box>
            <text:p text:style-name="P2"><text:span text:style-name="T2">28.02.2024, em transp. aéreo (aeroporto de Porto Alegre), fazendo jus</text:span></text:p>
          </draw:text-box>
        </draw:frame>
        <draw:frame draw:style-name="gr2" draw:text-style-name="P3" draw:layer="layout" svg:width="4.409cm" svg:height="0.179cm" svg:x="13.356cm" svg:y="18.151cm">
          <draw:text-box>
            <text:p text:style-name="P2"><text:span text:style-name="T2">a 3,5 (três e meia) diárias, conf. PORT. TRT6 GP nº 66/2024.</text:span></text:p>
          </draw:text-box>
        </draw:frame>
        <draw:frame draw:style-name="gr2" draw:text-style-name="P3" draw:layer="layout" svg:width="0.561cm" svg:height="0.179cm" svg:x="18.868cm" svg:y="17.94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18.151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0.798cm" svg:y="18.151cm">
          <draw:text-box>
            <text:p text:style-name="P2"><text:span text:style-name="T2">R$2.138,08</text:span></text:p>
          </draw:text-box>
        </draw:frame>
        <draw:frame draw:style-name="gr2" draw:text-style-name="P3" draw:layer="layout" svg:width="1.492cm" svg:height="0.179cm" svg:x="21.907cm" svg:y="18.151cm">
          <draw:text-box>
            <text:p text:style-name="P2"><text:span text:style-name="T2">-R$161,28 R$488,70</text:span></text:p>
          </draw:text-box>
        </draw:frame>
        <draw:frame draw:style-name="gr2" draw:text-style-name="P3" draw:layer="layout" svg:width="0.832cm" svg:height="0.179cm" svg:x="23.617cm" svg:y="18.151cm">
          <draw:text-box>
            <text:p text:style-name="P2"><text:span text:style-name="T2">R$2.865,03</text:span></text:p>
          </draw:text-box>
        </draw:frame>
        <draw:frame draw:style-name="gr2" draw:text-style-name="P3" draw:layer="layout" svg:width="0.518cm" svg:height="0.179cm" svg:x="24.98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18.151cm">
          <draw:text-box>
            <text:p text:style-name="P2"><text:span text:style-name="T2">R$5.330,53</text:span></text:p>
          </draw:text-box>
        </draw:frame>
        <draw:polygon draw:style-name="gr3" draw:text-style-name="P4" draw:layer="layout" svg:width="0.076cm" svg:height="0.076cm" svg:x="1.675cm" svg:y="2.665cm" svg:viewBox="0 0 77 77" draw:points="0,0 77,0 77,77 0,77">
          <text:p/>
        </draw:polygon>
        <draw:frame draw:style-name="gr4" draw:text-style-name="P5" draw:layer="layout" svg:width="0.075cm" svg:height="0.075cm" svg:x="1.67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751cm" svg:y="2.665cm" svg:viewBox="0 0 77 77" draw:points="0,0 77,0 77,77 0,77">
          <text:p/>
        </draw:polygon>
        <draw:frame draw:style-name="gr4" draw:text-style-name="P5" draw:layer="layout" svg:width="0.075cm" svg:height="0.075cm" svg:x="1.75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675cm" svg:y="2.742cm" svg:viewBox="0 0 77 77" draw:points="0,0 77,0 77,77 0,77">
          <text:p/>
        </draw:polygon>
        <draw:frame draw:style-name="gr4" draw:text-style-name="P5" draw:layer="layout" svg:width="0.075cm" svg:height="0.075cm" svg:x="1.676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751cm" svg:y="2.742cm" svg:viewBox="0 0 77 77" draw:points="0,0 77,0 77,77 0,77">
          <text:p/>
        </draw:polygon>
        <draw:frame draw:style-name="gr4" draw:text-style-name="P5" draw:layer="layout" svg:width="0.075cm" svg:height="0.075cm" svg:x="1.752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675cm" svg:y="2.818cm" svg:viewBox="0 0 77 77" draw:points="0,0 77,0 77,77 0,77">
          <text:p/>
        </draw:polygon>
        <draw:frame draw:style-name="gr4" draw:text-style-name="P5" draw:layer="layout" svg:width="0.075cm" svg:height="0.075cm" svg:x="1.676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751cm" svg:y="2.818cm" svg:viewBox="0 0 77 77" draw:points="0,0 77,0 77,77 0,77">
          <text:p/>
        </draw:polygon>
        <draw:frame draw:style-name="gr4" draw:text-style-name="P5" draw:layer="layout" svg:width="0.075cm" svg:height="0.075cm" svg:x="1.752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331cm" svg:y="2.665cm" svg:viewBox="0 0 77 77" draw:points="0,0 77,0 77,77 0,77">
          <text:p/>
        </draw:polygon>
        <draw:frame draw:style-name="gr4" draw:text-style-name="P5" draw:layer="layout" svg:width="0.075cm" svg:height="0.075cm" svg:x="5.33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331cm" svg:y="2.742cm" svg:viewBox="0 0 77 77" draw:points="0,0 77,0 77,77 0,77">
          <text:p/>
        </draw:polygon>
        <draw:frame draw:style-name="gr4" draw:text-style-name="P5" draw:layer="layout" svg:width="0.075cm" svg:height="0.075cm" svg:x="5.332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331cm" svg:y="2.818cm" svg:viewBox="0 0 77 77" draw:points="0,0 77,0 77,77 0,77">
          <text:p/>
        </draw:polygon>
        <draw:frame draw:style-name="gr4" draw:text-style-name="P5" draw:layer="layout" svg:width="0.075cm" svg:height="0.075cm" svg:x="5.332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683cm" svg:y="2.665cm" svg:viewBox="0 0 77 77" draw:points="0,0 77,0 77,77 0,77">
          <text:p/>
        </draw:polygon>
        <draw:frame draw:style-name="gr4" draw:text-style-name="P5" draw:layer="layout" svg:width="0.075cm" svg:height="0.075cm" svg:x="8.68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759cm" svg:y="2.665cm" svg:viewBox="0 0 77 77" draw:points="0,0 77,0 77,77 0,77">
          <text:p/>
        </draw:polygon>
        <draw:frame draw:style-name="gr4" draw:text-style-name="P5" draw:layer="layout" svg:width="0.075cm" svg:height="0.075cm" svg:x="8.75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683cm" svg:y="2.742cm" svg:viewBox="0 0 77 77" draw:points="0,0 77,0 77,77 0,77">
          <text:p/>
        </draw:polygon>
        <draw:frame draw:style-name="gr4" draw:text-style-name="P5" draw:layer="layout" svg:width="0.075cm" svg:height="0.075cm" svg:x="8.683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759cm" svg:y="2.742cm" svg:viewBox="0 0 77 77" draw:points="0,0 77,0 77,77 0,77">
          <text:p/>
        </draw:polygon>
        <draw:frame draw:style-name="gr4" draw:text-style-name="P5" draw:layer="layout" svg:width="0.075cm" svg:height="0.075cm" svg:x="8.759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683cm" svg:y="2.818cm" svg:viewBox="0 0 77 77" draw:points="0,0 77,0 77,77 0,77">
          <text:p/>
        </draw:polygon>
        <draw:frame draw:style-name="gr4" draw:text-style-name="P5" draw:layer="layout" svg:width="0.075cm" svg:height="0.075cm" svg:x="8.683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759cm" svg:y="2.818cm" svg:viewBox="0 0 77 77" draw:points="0,0 77,0 77,77 0,77">
          <text:p/>
        </draw:polygon>
        <draw:frame draw:style-name="gr4" draw:text-style-name="P5" draw:layer="layout" svg:width="0.075cm" svg:height="0.075cm" svg:x="8.759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825cm" svg:y="2.665cm" svg:viewBox="0 0 77 77" draw:points="0,0 77,0 77,77 0,77">
          <text:p/>
        </draw:polygon>
        <draw:frame draw:style-name="gr4" draw:text-style-name="P5" draw:layer="layout" svg:width="0.075cm" svg:height="0.075cm" svg:x="9.82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825cm" svg:y="2.742cm" svg:viewBox="0 0 77 77" draw:points="0,0 77,0 77,77 0,77">
          <text:p/>
        </draw:polygon>
        <draw:frame draw:style-name="gr4" draw:text-style-name="P5" draw:layer="layout" svg:width="0.075cm" svg:height="0.075cm" svg:x="9.826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825cm" svg:y="2.818cm" svg:viewBox="0 0 77 77" draw:points="0,0 77,0 77,77 0,77">
          <text:p/>
        </draw:polygon>
        <draw:frame draw:style-name="gr4" draw:text-style-name="P5" draw:layer="layout" svg:width="0.075cm" svg:height="0.075cm" svg:x="9.826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348cm" svg:y="2.665cm" svg:viewBox="0 0 77 77" draw:points="0,0 77,0 77,77 0,77">
          <text:p/>
        </draw:polygon>
        <draw:frame draw:style-name="gr4" draw:text-style-name="P5" draw:layer="layout" svg:width="0.075cm" svg:height="0.075cm" svg:x="11.34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348cm" svg:y="2.742cm" svg:viewBox="0 0 77 77" draw:points="0,0 77,0 77,77 0,77">
          <text:p/>
        </draw:polygon>
        <draw:frame draw:style-name="gr4" draw:text-style-name="P5" draw:layer="layout" svg:width="0.075cm" svg:height="0.075cm" svg:x="11.349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348cm" svg:y="2.818cm" svg:viewBox="0 0 77 77" draw:points="0,0 77,0 77,77 0,77">
          <text:p/>
        </draw:polygon>
        <draw:frame draw:style-name="gr4" draw:text-style-name="P5" draw:layer="layout" svg:width="0.075cm" svg:height="0.075cm" svg:x="11.349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262cm" svg:y="2.665cm" svg:viewBox="0 0 77 77" draw:points="0,0 77,0 77,77 0,77">
          <text:p/>
        </draw:polygon>
        <draw:frame draw:style-name="gr4" draw:text-style-name="P5" draw:layer="layout" svg:width="0.075cm" svg:height="0.075cm" svg:x="12.26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262cm" svg:y="2.742cm" svg:viewBox="0 0 77 77" draw:points="0,0 77,0 77,77 0,77">
          <text:p/>
        </draw:polygon>
        <draw:frame draw:style-name="gr4" draw:text-style-name="P5" draw:layer="layout" svg:width="0.075cm" svg:height="0.075cm" svg:x="12.263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262cm" svg:y="2.818cm" svg:viewBox="0 0 77 77" draw:points="0,0 77,0 77,77 0,77">
          <text:p/>
        </draw:polygon>
        <draw:frame draw:style-name="gr4" draw:text-style-name="P5" draw:layer="layout" svg:width="0.075cm" svg:height="0.075cm" svg:x="12.263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253cm" svg:y="2.665cm" svg:viewBox="0 0 77 77" draw:points="0,0 77,0 77,77 0,77">
          <text:p/>
        </draw:polygon>
        <draw:frame draw:style-name="gr4" draw:text-style-name="P5" draw:layer="layout" svg:width="0.075cm" svg:height="0.075cm" svg:x="13.25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329cm" svg:y="2.665cm" svg:viewBox="0 0 77 77" draw:points="0,0 77,0 77,77 0,77">
          <text:p/>
        </draw:polygon>
        <draw:frame draw:style-name="gr4" draw:text-style-name="P5" draw:layer="layout" svg:width="0.075cm" svg:height="0.075cm" svg:x="13.32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253cm" svg:y="2.742cm" svg:viewBox="0 0 77 77" draw:points="0,0 77,0 77,77 0,77">
          <text:p/>
        </draw:polygon>
        <draw:frame draw:style-name="gr4" draw:text-style-name="P5" draw:layer="layout" svg:width="0.075cm" svg:height="0.075cm" svg:x="13.253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329cm" svg:y="2.742cm" svg:viewBox="0 0 77 77" draw:points="0,0 77,0 77,77 0,77">
          <text:p/>
        </draw:polygon>
        <draw:frame draw:style-name="gr4" draw:text-style-name="P5" draw:layer="layout" svg:width="0.075cm" svg:height="0.075cm" svg:x="13.329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253cm" svg:y="2.818cm" svg:viewBox="0 0 77 77" draw:points="0,0 77,0 77,77 0,77">
          <text:p/>
        </draw:polygon>
        <draw:frame draw:style-name="gr4" draw:text-style-name="P5" draw:layer="layout" svg:width="0.075cm" svg:height="0.075cm" svg:x="13.253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329cm" svg:y="2.818cm" svg:viewBox="0 0 77 77" draw:points="0,0 77,0 77,77 0,77">
          <text:p/>
        </draw:polygon>
        <draw:frame draw:style-name="gr4" draw:text-style-name="P5" draw:layer="layout" svg:width="0.075cm" svg:height="0.075cm" svg:x="13.329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432cm" svg:y="2.665cm" svg:viewBox="0 0 77 77" draw:points="0,0 77,0 77,77 0,77">
          <text:p/>
        </draw:polygon>
        <draw:frame draw:style-name="gr4" draw:text-style-name="P5" draw:layer="layout" svg:width="0.075cm" svg:height="0.075cm" svg:x="18.43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432cm" svg:y="2.742cm" svg:viewBox="0 0 77 77" draw:points="0,0 77,0 77,77 0,77">
          <text:p/>
        </draw:polygon>
        <draw:frame draw:style-name="gr4" draw:text-style-name="P5" draw:layer="layout" svg:width="0.075cm" svg:height="0.075cm" svg:x="18.432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432cm" svg:y="2.818cm" svg:viewBox="0 0 77 77" draw:points="0,0 77,0 77,77 0,77">
          <text:p/>
        </draw:polygon>
        <draw:frame draw:style-name="gr4" draw:text-style-name="P5" draw:layer="layout" svg:width="0.075cm" svg:height="0.075cm" svg:x="18.432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803cm" svg:y="2.665cm" svg:viewBox="0 0 77 77" draw:points="0,0 77,0 77,77 0,77">
          <text:p/>
        </draw:polygon>
        <draw:frame draw:style-name="gr4" draw:text-style-name="P5" draw:layer="layout" svg:width="0.075cm" svg:height="0.075cm" svg:x="19.80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803cm" svg:y="2.742cm" svg:viewBox="0 0 77 77" draw:points="0,0 77,0 77,77 0,77">
          <text:p/>
        </draw:polygon>
        <draw:frame draw:style-name="gr4" draw:text-style-name="P5" draw:layer="layout" svg:width="0.075cm" svg:height="0.075cm" svg:x="19.803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803cm" svg:y="2.818cm" svg:viewBox="0 0 77 77" draw:points="0,0 77,0 77,77 0,77">
          <text:p/>
        </draw:polygon>
        <draw:frame draw:style-name="gr4" draw:text-style-name="P5" draw:layer="layout" svg:width="0.075cm" svg:height="0.075cm" svg:x="19.803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641cm" svg:y="2.665cm" svg:viewBox="0 0 77 77" draw:points="0,0 77,0 77,77 0,77">
          <text:p/>
        </draw:polygon>
        <draw:frame draw:style-name="gr4" draw:text-style-name="P5" draw:layer="layout" svg:width="0.075cm" svg:height="0.075cm" svg:x="20.64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641cm" svg:y="2.742cm" svg:viewBox="0 0 77 77" draw:points="0,0 77,0 77,77 0,77">
          <text:p/>
        </draw:polygon>
        <draw:frame draw:style-name="gr4" draw:text-style-name="P5" draw:layer="layout" svg:width="0.075cm" svg:height="0.075cm" svg:x="20.641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641cm" svg:y="2.818cm" svg:viewBox="0 0 77 77" draw:points="0,0 77,0 77,77 0,77">
          <text:p/>
        </draw:polygon>
        <draw:frame draw:style-name="gr4" draw:text-style-name="P5" draw:layer="layout" svg:width="0.075cm" svg:height="0.075cm" svg:x="20.641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631cm" svg:y="2.665cm" svg:viewBox="0 0 77 77" draw:points="0,0 77,0 77,77 0,77">
          <text:p/>
        </draw:polygon>
        <draw:frame draw:style-name="gr4" draw:text-style-name="P5" draw:layer="layout" svg:width="0.075cm" svg:height="0.075cm" svg:x="21.63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631cm" svg:y="2.742cm" svg:viewBox="0 0 77 77" draw:points="0,0 77,0 77,77 0,77">
          <text:p/>
        </draw:polygon>
        <draw:frame draw:style-name="gr4" draw:text-style-name="P5" draw:layer="layout" svg:width="0.075cm" svg:height="0.075cm" svg:x="21.631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631cm" svg:y="2.818cm" svg:viewBox="0 0 77 77" draw:points="0,0 77,0 77,77 0,77">
          <text:p/>
        </draw:polygon>
        <draw:frame draw:style-name="gr4" draw:text-style-name="P5" draw:layer="layout" svg:width="0.075cm" svg:height="0.075cm" svg:x="21.631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697cm" svg:y="2.665cm" svg:viewBox="0 0 77 77" draw:points="0,0 77,0 77,77 0,77">
          <text:p/>
        </draw:polygon>
        <draw:frame draw:style-name="gr4" draw:text-style-name="P5" draw:layer="layout" svg:width="0.075cm" svg:height="0.075cm" svg:x="22.69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697cm" svg:y="2.742cm" svg:viewBox="0 0 77 77" draw:points="0,0 77,0 77,77 0,77">
          <text:p/>
        </draw:polygon>
        <draw:frame draw:style-name="gr4" draw:text-style-name="P5" draw:layer="layout" svg:width="0.075cm" svg:height="0.075cm" svg:x="22.698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697cm" svg:y="2.818cm" svg:viewBox="0 0 77 77" draw:points="0,0 77,0 77,77 0,77">
          <text:p/>
        </draw:polygon>
        <draw:frame draw:style-name="gr4" draw:text-style-name="P5" draw:layer="layout" svg:width="0.075cm" svg:height="0.075cm" svg:x="22.698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459cm" svg:y="2.665cm" svg:viewBox="0 0 77 77" draw:points="0,0 77,0 77,77 0,77">
          <text:p/>
        </draw:polygon>
        <draw:frame draw:style-name="gr4" draw:text-style-name="P5" draw:layer="layout" svg:width="0.075cm" svg:height="0.075cm" svg:x="23.45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459cm" svg:y="2.742cm" svg:viewBox="0 0 77 77" draw:points="0,0 77,0 77,77 0,77">
          <text:p/>
        </draw:polygon>
        <draw:frame draw:style-name="gr4" draw:text-style-name="P5" draw:layer="layout" svg:width="0.075cm" svg:height="0.075cm" svg:x="23.459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459cm" svg:y="2.818cm" svg:viewBox="0 0 77 77" draw:points="0,0 77,0 77,77 0,77">
          <text:p/>
        </draw:polygon>
        <draw:frame draw:style-name="gr4" draw:text-style-name="P5" draw:layer="layout" svg:width="0.075cm" svg:height="0.075cm" svg:x="23.459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449cm" svg:y="2.665cm" svg:viewBox="0 0 77 77" draw:points="0,0 77,0 77,77 0,77">
          <text:p/>
        </draw:polygon>
        <draw:frame draw:style-name="gr4" draw:text-style-name="P5" draw:layer="layout" svg:width="0.075cm" svg:height="0.075cm" svg:x="24.4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449cm" svg:y="2.742cm" svg:viewBox="0 0 77 77" draw:points="0,0 77,0 77,77 0,77">
          <text:p/>
        </draw:polygon>
        <draw:frame draw:style-name="gr4" draw:text-style-name="P5" draw:layer="layout" svg:width="0.075cm" svg:height="0.075cm" svg:x="24.45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449cm" svg:y="2.818cm" svg:viewBox="0 0 77 77" draw:points="0,0 77,0 77,77 0,77">
          <text:p/>
        </draw:polygon>
        <draw:frame draw:style-name="gr4" draw:text-style-name="P5" draw:layer="layout" svg:width="0.075cm" svg:height="0.075cm" svg:x="24.45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515cm" svg:y="2.665cm" svg:viewBox="0 0 78 77" draw:points="0,0 78,0 78,77 0,77">
          <text:p/>
        </draw:polygon>
        <draw:frame draw:style-name="gr4" draw:text-style-name="P5" draw:layer="layout" svg:width="0.075cm" svg:height="0.075cm" svg:x="25.51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515cm" svg:y="2.742cm" svg:viewBox="0 0 78 77" draw:points="0,0 78,0 78,77 0,77">
          <text:p/>
        </draw:polygon>
        <draw:frame draw:style-name="gr4" draw:text-style-name="P5" draw:layer="layout" svg:width="0.075cm" svg:height="0.075cm" svg:x="25.516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515cm" svg:y="2.818cm" svg:viewBox="0 0 78 77" draw:points="0,0 78,0 78,77 0,77">
          <text:p/>
        </draw:polygon>
        <draw:frame draw:style-name="gr4" draw:text-style-name="P5" draw:layer="layout" svg:width="0.075cm" svg:height="0.075cm" svg:x="25.516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77cm" svg:y="2.665cm" svg:viewBox="0 0 77 77" draw:points="0,0 77,0 77,77 0,77">
          <text:p/>
        </draw:polygon>
        <draw:frame draw:style-name="gr4" draw:text-style-name="P5" draw:layer="layout" svg:width="0.075cm" svg:height="0.075cm" svg:x="26.27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77cm" svg:y="2.742cm" svg:viewBox="0 0 77 77" draw:points="0,0 77,0 77,77 0,77">
          <text:p/>
        </draw:polygon>
        <draw:frame draw:style-name="gr4" draw:text-style-name="P5" draw:layer="layout" svg:width="0.075cm" svg:height="0.075cm" svg:x="26.278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77cm" svg:y="2.818cm" svg:viewBox="0 0 77 77" draw:points="0,0 77,0 77,77 0,77">
          <text:p/>
        </draw:polygon>
        <draw:frame draw:style-name="gr4" draw:text-style-name="P5" draw:layer="layout" svg:width="0.075cm" svg:height="0.075cm" svg:x="26.278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267cm" svg:y="2.665cm" svg:viewBox="0 0 77 77" draw:points="0,0 77,0 77,77 0,77">
          <text:p/>
        </draw:polygon>
        <draw:frame draw:style-name="gr4" draw:text-style-name="P5" draw:layer="layout" svg:width="0.075cm" svg:height="0.075cm" svg:x="27.26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267cm" svg:y="2.742cm" svg:viewBox="0 0 77 77" draw:points="0,0 77,0 77,77 0,77">
          <text:p/>
        </draw:polygon>
        <draw:frame draw:style-name="gr4" draw:text-style-name="P5" draw:layer="layout" svg:width="0.075cm" svg:height="0.075cm" svg:x="27.268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267cm" svg:y="2.818cm" svg:viewBox="0 0 77 77" draw:points="0,0 77,0 77,77 0,77">
          <text:p/>
        </draw:polygon>
        <draw:frame draw:style-name="gr4" draw:text-style-name="P5" draw:layer="layout" svg:width="0.075cm" svg:height="0.075cm" svg:x="27.268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1cm" svg:y="2.437cm" svg:viewBox="0 0 77 77" draw:points="0,0 77,0 77,77 0,77">
          <text:p/>
        </draw:polygon>
        <draw:frame draw:style-name="gr4" draw:text-style-name="P5" draw:layer="layout" svg:width="0.075cm" svg:height="0.075cm" svg:x="28.4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1cm" svg:y="2.513cm" svg:viewBox="0 0 77 77" draw:points="0,0 77,0 77,77 0,77">
          <text:p/>
        </draw:polygon>
        <draw:frame draw:style-name="gr4" draw:text-style-name="P5" draw:layer="layout" svg:width="0.075cm" svg:height="0.075cm" svg:x="28.41cm" svg:y="2.5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1cm" svg:y="2.589cm" svg:viewBox="0 0 77 77" draw:points="0,0 77,0 77,77 0,77">
          <text:p/>
        </draw:polygon>
        <draw:frame draw:style-name="gr4" draw:text-style-name="P5" draw:layer="layout" svg:width="0.075cm" svg:height="0.075cm" svg:x="28.41cm" svg:y="2.5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1cm" svg:y="2.665cm" svg:viewBox="0 0 77 77" draw:points="0,0 77,0 77,77 0,77">
          <text:p/>
        </draw:polygon>
        <draw:frame draw:style-name="gr4" draw:text-style-name="P5" draw:layer="layout" svg:width="0.075cm" svg:height="0.075cm" svg:x="28.4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1cm" svg:y="2.742cm" svg:viewBox="0 0 77 77" draw:points="0,0 77,0 77,77 0,77">
          <text:p/>
        </draw:polygon>
        <draw:frame draw:style-name="gr4" draw:text-style-name="P5" draw:layer="layout" svg:width="0.075cm" svg:height="0.075cm" svg:x="28.41cm" svg:y="2.74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1cm" svg:y="2.818cm" svg:viewBox="0 0 77 77" draw:points="0,0 77,0 77,77 0,77">
          <text:p/>
        </draw:polygon>
        <draw:frame draw:style-name="gr4" draw:text-style-name="P5" draw:layer="layout" svg:width="0.075cm" svg:height="0.075cm" svg:x="28.41cm" svg:y="2.818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8cm" svg:height="15.443cm" svg:x="1.748cm" svg:y="2.895cm" svg:viewBox="0 0 9 15444" draw:points="0,0 0,15444 9,15444 9,0">
          <text:p/>
        </draw:polygon>
        <draw:polygon draw:style-name="gr5" draw:text-style-name="P6" draw:layer="layout" svg:width="0.008cm" svg:height="15.443cm" svg:x="5.38cm" svg:y="2.895cm" svg:viewBox="0 0 9 15444" draw:points="0,0 0,15444 9,15444 9,0">
          <text:p/>
        </draw:polygon>
        <draw:polygon draw:style-name="gr5" draw:text-style-name="P6" draw:layer="layout" svg:width="0.008cm" svg:height="15.443cm" svg:x="8.758cm" svg:y="2.895cm" svg:viewBox="0 0 9 15444" draw:points="0,0 0,15444 9,15444 9,0">
          <text:p/>
        </draw:polygon>
        <draw:polygon draw:style-name="gr5" draw:text-style-name="P6" draw:layer="layout" svg:width="0.008cm" svg:height="15.443cm" svg:x="9.876cm" svg:y="2.895cm" svg:viewBox="0 0 9 15444" draw:points="0,0 0,15444 9,15444 9,0">
          <text:p/>
        </draw:polygon>
        <draw:polygon draw:style-name="gr5" draw:text-style-name="P6" draw:layer="layout" svg:width="0.008cm" svg:height="15.443cm" svg:x="11.366cm" svg:y="2.895cm" svg:viewBox="0 0 9 15444" draw:points="0,0 0,15444 9,15444 9,0">
          <text:p/>
        </draw:polygon>
        <draw:polygon draw:style-name="gr5" draw:text-style-name="P6" draw:layer="layout" svg:width="0.008cm" svg:height="15.443cm" svg:x="12.314cm" svg:y="2.895cm" svg:viewBox="0 0 9 15444" draw:points="0,0 0,15444 9,15444 9,0">
          <text:p/>
        </draw:polygon>
        <draw:polygon draw:style-name="gr5" draw:text-style-name="P6" draw:layer="layout" svg:width="0.009cm" svg:height="15.443cm" svg:x="13.321cm" svg:y="2.895cm" svg:viewBox="0 0 10 15444" draw:points="0,0 0,15444 10,15444 10,0">
          <text:p/>
        </draw:polygon>
        <draw:polygon draw:style-name="gr5" draw:text-style-name="P6" draw:layer="layout" svg:width="0.008cm" svg:height="15.443cm" svg:x="18.461cm" svg:y="2.895cm" svg:viewBox="0 0 9 15444" draw:points="0,0 0,15444 9,15444 9,0">
          <text:p/>
        </draw:polygon>
        <draw:polygon draw:style-name="gr5" draw:text-style-name="P6" draw:layer="layout" svg:width="0.008cm" svg:height="15.443cm" svg:x="19.841cm" svg:y="2.895cm" svg:viewBox="0 0 9 15444" draw:points="0,0 0,15444 9,15444 9,0">
          <text:p/>
        </draw:polygon>
        <draw:polygon draw:style-name="gr5" draw:text-style-name="P6" draw:layer="layout" svg:width="0.009cm" svg:height="15.443cm" svg:x="20.704cm" svg:y="2.895cm" svg:viewBox="0 0 10 15444" draw:points="0,0 0,15444 10,15444 10,0">
          <text:p/>
        </draw:polygon>
        <draw:polygon draw:style-name="gr5" draw:text-style-name="P6" draw:layer="layout" svg:width="0.009cm" svg:height="15.443cm" svg:x="21.678cm" svg:y="2.895cm" svg:viewBox="0 0 10 15444" draw:points="0,0 0,15444 10,15444 10,0">
          <text:p/>
        </draw:polygon>
        <draw:polygon draw:style-name="gr5" draw:text-style-name="P6" draw:layer="layout" svg:width="0.008cm" svg:height="15.443cm" svg:x="22.703cm" svg:y="2.895cm" svg:viewBox="0 0 9 15444" draw:points="0,0 0,15444 9,15444 9,0">
          <text:p/>
        </draw:polygon>
        <draw:polygon draw:style-name="gr5" draw:text-style-name="P6" draw:layer="layout" svg:width="0.008cm" svg:height="15.443cm" svg:x="23.524cm" svg:y="2.895cm" svg:viewBox="0 0 9 15444" draw:points="0,0 0,15444 9,15444 9,0">
          <text:p/>
        </draw:polygon>
        <draw:polygon draw:style-name="gr5" draw:text-style-name="P6" draw:layer="layout" svg:width="0.009cm" svg:height="15.443cm" svg:x="24.497cm" svg:y="2.895cm" svg:viewBox="0 0 10 15444" draw:points="0,0 0,15444 10,15444 10,0">
          <text:p/>
        </draw:polygon>
        <draw:polygon draw:style-name="gr5" draw:text-style-name="P6" draw:layer="layout" svg:width="0.008cm" svg:height="15.443cm" svg:x="25.539cm" svg:y="2.895cm" svg:viewBox="0 0 9 15444" draw:points="0,0 0,15444 9,15444 9,0">
          <text:p/>
        </draw:polygon>
        <draw:polygon draw:style-name="gr5" draw:text-style-name="P6" draw:layer="layout" svg:width="0.009cm" svg:height="15.443cm" svg:x="26.309cm" svg:y="2.895cm" svg:viewBox="0 0 10 15444" draw:points="0,0 0,15444 10,15444 10,0">
          <text:p/>
        </draw:polygon>
        <draw:polygon draw:style-name="gr5" draw:text-style-name="P6" draw:layer="layout" svg:width="0.01cm" svg:height="15.443cm" svg:x="27.291cm" svg:y="2.895cm" svg:viewBox="0 0 11 15444" draw:points="0,0 0,15444 11,15444 11,0">
          <text:p/>
        </draw:polygon>
        <draw:polygon draw:style-name="gr5" draw:text-style-name="P6" draw:layer="layout" svg:width="0.008cm" svg:height="15.443cm" svg:x="28.477cm" svg:y="2.895cm" svg:viewBox="0 0 9 15444" draw:points="0,0 0,15444 9,15444 9,0">
          <text:p/>
        </draw:polygon>
        <draw:polygon draw:style-name="gr3" draw:text-style-name="P4" draw:layer="layout" svg:width="0.076cm" svg:height="0.076cm" svg:x="0.38cm" svg:y="2.665cm" svg:viewBox="0 0 77 77" draw:points="0,0 77,0 77,77 0,77">
          <text:p/>
        </draw:polygon>
        <draw:frame draw:style-name="gr4" draw:text-style-name="P5" draw:layer="layout" svg:width="0.075cm" svg:height="0.075cm" svg:x="0.38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457cm" svg:y="2.665cm" svg:viewBox="0 0 77 77" draw:points="0,0 77,0 77,77 0,77">
          <text:p/>
        </draw:polygon>
        <draw:frame draw:style-name="gr4" draw:text-style-name="P5" draw:layer="layout" svg:width="0.075cm" svg:height="0.075cm" svg:x="0.45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533cm" svg:y="2.665cm" svg:viewBox="0 0 77 77" draw:points="0,0 77,0 77,77 0,77">
          <text:p/>
        </draw:polygon>
        <draw:frame draw:style-name="gr4" draw:text-style-name="P5" draw:layer="layout" svg:width="0.075cm" svg:height="0.075cm" svg:x="0.53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609cm" svg:y="2.665cm" svg:viewBox="0 0 77 77" draw:points="0,0 77,0 77,77 0,77">
          <text:p/>
        </draw:polygon>
        <draw:frame draw:style-name="gr4" draw:text-style-name="P5" draw:layer="layout" svg:width="0.075cm" svg:height="0.075cm" svg:x="0.60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685cm" svg:y="2.665cm" svg:viewBox="0 0 77 77" draw:points="0,0 77,0 77,77 0,77">
          <text:p/>
        </draw:polygon>
        <draw:frame draw:style-name="gr4" draw:text-style-name="P5" draw:layer="layout" svg:width="0.075cm" svg:height="0.075cm" svg:x="0.68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761cm" svg:y="2.665cm" svg:viewBox="0 0 77 77" draw:points="0,0 77,0 77,77 0,77">
          <text:p/>
        </draw:polygon>
        <draw:frame draw:style-name="gr4" draw:text-style-name="P5" draw:layer="layout" svg:width="0.075cm" svg:height="0.075cm" svg:x="0.76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837cm" svg:y="2.665cm" svg:viewBox="0 0 77 77" draw:points="0,0 77,0 77,77 0,77">
          <text:p/>
        </draw:polygon>
        <draw:frame draw:style-name="gr4" draw:text-style-name="P5" draw:layer="layout" svg:width="0.075cm" svg:height="0.075cm" svg:x="0.83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914cm" svg:y="2.665cm" svg:viewBox="0 0 77 77" draw:points="0,0 77,0 77,77 0,77">
          <text:p/>
        </draw:polygon>
        <draw:frame draw:style-name="gr4" draw:text-style-name="P5" draw:layer="layout" svg:width="0.075cm" svg:height="0.075cm" svg:x="0.91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99cm" svg:y="2.665cm" svg:viewBox="0 0 77 77" draw:points="0,0 77,0 77,77 0,77">
          <text:p/>
        </draw:polygon>
        <draw:frame draw:style-name="gr4" draw:text-style-name="P5" draw:layer="layout" svg:width="0.075cm" svg:height="0.075cm" svg:x="0.9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066cm" svg:y="2.665cm" svg:viewBox="0 0 77 77" draw:points="0,0 77,0 77,77 0,77">
          <text:p/>
        </draw:polygon>
        <draw:frame draw:style-name="gr4" draw:text-style-name="P5" draw:layer="layout" svg:width="0.075cm" svg:height="0.075cm" svg:x="1.06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142cm" svg:y="2.665cm" svg:viewBox="0 0 77 77" draw:points="0,0 77,0 77,77 0,77">
          <text:p/>
        </draw:polygon>
        <draw:frame draw:style-name="gr4" draw:text-style-name="P5" draw:layer="layout" svg:width="0.075cm" svg:height="0.075cm" svg:x="1.14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218cm" svg:y="2.665cm" svg:viewBox="0 0 77 77" draw:points="0,0 77,0 77,77 0,77">
          <text:p/>
        </draw:polygon>
        <draw:frame draw:style-name="gr4" draw:text-style-name="P5" draw:layer="layout" svg:width="0.075cm" svg:height="0.075cm" svg:x="1.21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294cm" svg:y="2.665cm" svg:viewBox="0 0 77 77" draw:points="0,0 77,0 77,77 0,77">
          <text:p/>
        </draw:polygon>
        <draw:frame draw:style-name="gr4" draw:text-style-name="P5" draw:layer="layout" svg:width="0.075cm" svg:height="0.075cm" svg:x="1.29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371cm" svg:y="2.665cm" svg:viewBox="0 0 77 77" draw:points="0,0 77,0 77,77 0,77">
          <text:p/>
        </draw:polygon>
        <draw:frame draw:style-name="gr4" draw:text-style-name="P5" draw:layer="layout" svg:width="0.075cm" svg:height="0.075cm" svg:x="1.37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447cm" svg:y="2.665cm" svg:viewBox="0 0 77 77" draw:points="0,0 77,0 77,77 0,77">
          <text:p/>
        </draw:polygon>
        <draw:frame draw:style-name="gr4" draw:text-style-name="P5" draw:layer="layout" svg:width="0.075cm" svg:height="0.075cm" svg:x="1.44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523cm" svg:y="2.665cm" svg:viewBox="0 0 77 77" draw:points="0,0 77,0 77,77 0,77">
          <text:p/>
        </draw:polygon>
        <draw:frame draw:style-name="gr4" draw:text-style-name="P5" draw:layer="layout" svg:width="0.075cm" svg:height="0.075cm" svg:x="1.52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599cm" svg:y="2.665cm" svg:viewBox="0 0 77 77" draw:points="0,0 77,0 77,77 0,77">
          <text:p/>
        </draw:polygon>
        <draw:frame draw:style-name="gr4" draw:text-style-name="P5" draw:layer="layout" svg:width="0.075cm" svg:height="0.075cm" svg:x="1.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675cm" svg:y="2.665cm" svg:viewBox="0 0 77 77" draw:points="0,0 77,0 77,77 0,77">
          <text:p/>
        </draw:polygon>
        <draw:frame draw:style-name="gr4" draw:text-style-name="P5" draw:layer="layout" svg:width="0.075cm" svg:height="0.075cm" svg:x="1.67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751cm" svg:y="2.665cm" svg:viewBox="0 0 77 77" draw:points="0,0 77,0 77,77 0,77">
          <text:p/>
        </draw:polygon>
        <draw:frame draw:style-name="gr4" draw:text-style-name="P5" draw:layer="layout" svg:width="0.075cm" svg:height="0.075cm" svg:x="1.75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828cm" svg:y="2.665cm" svg:viewBox="0 0 77 77" draw:points="0,0 77,0 77,77 0,77">
          <text:p/>
        </draw:polygon>
        <draw:frame draw:style-name="gr4" draw:text-style-name="P5" draw:layer="layout" svg:width="0.075cm" svg:height="0.075cm" svg:x="1.82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904cm" svg:y="2.665cm" svg:viewBox="0 0 77 77" draw:points="0,0 77,0 77,77 0,77">
          <text:p/>
        </draw:polygon>
        <draw:frame draw:style-name="gr4" draw:text-style-name="P5" draw:layer="layout" svg:width="0.075cm" svg:height="0.075cm" svg:x="1.90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98cm" svg:y="2.665cm" svg:viewBox="0 0 77 77" draw:points="0,0 77,0 77,77 0,77">
          <text:p/>
        </draw:polygon>
        <draw:frame draw:style-name="gr4" draw:text-style-name="P5" draw:layer="layout" svg:width="0.075cm" svg:height="0.075cm" svg:x="1.9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056cm" svg:y="2.665cm" svg:viewBox="0 0 77 77" draw:points="0,0 77,0 77,77 0,77">
          <text:p/>
        </draw:polygon>
        <draw:frame draw:style-name="gr4" draw:text-style-name="P5" draw:layer="layout" svg:width="0.075cm" svg:height="0.075cm" svg:x="2.05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132cm" svg:y="2.665cm" svg:viewBox="0 0 77 77" draw:points="0,0 77,0 77,77 0,77">
          <text:p/>
        </draw:polygon>
        <draw:frame draw:style-name="gr4" draw:text-style-name="P5" draw:layer="layout" svg:width="0.075cm" svg:height="0.075cm" svg:x="2.13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208cm" svg:y="2.665cm" svg:viewBox="0 0 77 77" draw:points="0,0 77,0 77,77 0,77">
          <text:p/>
        </draw:polygon>
        <draw:frame draw:style-name="gr4" draw:text-style-name="P5" draw:layer="layout" svg:width="0.075cm" svg:height="0.075cm" svg:x="2.20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285cm" svg:y="2.665cm" svg:viewBox="0 0 77 77" draw:points="0,0 77,0 77,77 0,77">
          <text:p/>
        </draw:polygon>
        <draw:frame draw:style-name="gr4" draw:text-style-name="P5" draw:layer="layout" svg:width="0.075cm" svg:height="0.075cm" svg:x="2.28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361cm" svg:y="2.665cm" svg:viewBox="0 0 77 77" draw:points="0,0 77,0 77,77 0,77">
          <text:p/>
        </draw:polygon>
        <draw:frame draw:style-name="gr4" draw:text-style-name="P5" draw:layer="layout" svg:width="0.075cm" svg:height="0.075cm" svg:x="2.36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437cm" svg:y="2.665cm" svg:viewBox="0 0 77 77" draw:points="0,0 77,0 77,77 0,77">
          <text:p/>
        </draw:polygon>
        <draw:frame draw:style-name="gr4" draw:text-style-name="P5" draw:layer="layout" svg:width="0.075cm" svg:height="0.075cm" svg:x="2.43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513cm" svg:y="2.665cm" svg:viewBox="0 0 77 77" draw:points="0,0 77,0 77,77 0,77">
          <text:p/>
        </draw:polygon>
        <draw:frame draw:style-name="gr4" draw:text-style-name="P5" draw:layer="layout" svg:width="0.075cm" svg:height="0.075cm" svg:x="2.51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589cm" svg:y="2.665cm" svg:viewBox="0 0 77 77" draw:points="0,0 77,0 77,77 0,77">
          <text:p/>
        </draw:polygon>
        <draw:frame draw:style-name="gr4" draw:text-style-name="P5" draw:layer="layout" svg:width="0.075cm" svg:height="0.075cm" svg:x="2.5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665cm" svg:y="2.665cm" svg:viewBox="0 0 77 77" draw:points="0,0 77,0 77,77 0,77">
          <text:p/>
        </draw:polygon>
        <draw:frame draw:style-name="gr4" draw:text-style-name="P5" draw:layer="layout" svg:width="0.075cm" svg:height="0.075cm" svg:x="2.66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742cm" svg:y="2.665cm" svg:viewBox="0 0 77 77" draw:points="0,0 77,0 77,77 0,77">
          <text:p/>
        </draw:polygon>
        <draw:frame draw:style-name="gr4" draw:text-style-name="P5" draw:layer="layout" svg:width="0.075cm" svg:height="0.075cm" svg:x="2.74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818cm" svg:y="2.665cm" svg:viewBox="0 0 77 77" draw:points="0,0 77,0 77,77 0,77">
          <text:p/>
        </draw:polygon>
        <draw:frame draw:style-name="gr4" draw:text-style-name="P5" draw:layer="layout" svg:width="0.075cm" svg:height="0.075cm" svg:x="2.81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894cm" svg:y="2.665cm" svg:viewBox="0 0 77 77" draw:points="0,0 77,0 77,77 0,77">
          <text:p/>
        </draw:polygon>
        <draw:frame draw:style-name="gr4" draw:text-style-name="P5" draw:layer="layout" svg:width="0.075cm" svg:height="0.075cm" svg:x="2.89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97cm" svg:y="2.665cm" svg:viewBox="0 0 77 77" draw:points="0,0 77,0 77,77 0,77">
          <text:p/>
        </draw:polygon>
        <draw:frame draw:style-name="gr4" draw:text-style-name="P5" draw:layer="layout" svg:width="0.075cm" svg:height="0.075cm" svg:x="2.97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046cm" svg:y="2.665cm" svg:viewBox="0 0 77 77" draw:points="0,0 77,0 77,77 0,77">
          <text:p/>
        </draw:polygon>
        <draw:frame draw:style-name="gr4" draw:text-style-name="P5" draw:layer="layout" svg:width="0.075cm" svg:height="0.075cm" svg:x="3.04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122cm" svg:y="2.665cm" svg:viewBox="0 0 77 77" draw:points="0,0 77,0 77,77 0,77">
          <text:p/>
        </draw:polygon>
        <draw:frame draw:style-name="gr4" draw:text-style-name="P5" draw:layer="layout" svg:width="0.075cm" svg:height="0.075cm" svg:x="3.12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199cm" svg:y="2.665cm" svg:viewBox="0 0 77 77" draw:points="0,0 77,0 77,77 0,77">
          <text:p/>
        </draw:polygon>
        <draw:frame draw:style-name="gr4" draw:text-style-name="P5" draw:layer="layout" svg:width="0.075cm" svg:height="0.075cm" svg:x="3.19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275cm" svg:y="2.665cm" svg:viewBox="0 0 77 77" draw:points="0,0 77,0 77,77 0,77">
          <text:p/>
        </draw:polygon>
        <draw:frame draw:style-name="gr4" draw:text-style-name="P5" draw:layer="layout" svg:width="0.075cm" svg:height="0.075cm" svg:x="3.27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351cm" svg:y="2.665cm" svg:viewBox="0 0 77 77" draw:points="0,0 77,0 77,77 0,77">
          <text:p/>
        </draw:polygon>
        <draw:frame draw:style-name="gr4" draw:text-style-name="P5" draw:layer="layout" svg:width="0.075cm" svg:height="0.075cm" svg:x="3.35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427cm" svg:y="2.665cm" svg:viewBox="0 0 77 77" draw:points="0,0 77,0 77,77 0,77">
          <text:p/>
        </draw:polygon>
        <draw:frame draw:style-name="gr4" draw:text-style-name="P5" draw:layer="layout" svg:width="0.075cm" svg:height="0.075cm" svg:x="3.42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503cm" svg:y="2.665cm" svg:viewBox="0 0 77 77" draw:points="0,0 77,0 77,77 0,77">
          <text:p/>
        </draw:polygon>
        <draw:frame draw:style-name="gr4" draw:text-style-name="P5" draw:layer="layout" svg:width="0.075cm" svg:height="0.075cm" svg:x="3.50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579cm" svg:y="2.665cm" svg:viewBox="0 0 77 77" draw:points="0,0 77,0 77,77 0,77">
          <text:p/>
        </draw:polygon>
        <draw:frame draw:style-name="gr4" draw:text-style-name="P5" draw:layer="layout" svg:width="0.075cm" svg:height="0.075cm" svg:x="3.5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656cm" svg:y="2.665cm" svg:viewBox="0 0 77 77" draw:points="0,0 77,0 77,77 0,77">
          <text:p/>
        </draw:polygon>
        <draw:frame draw:style-name="gr4" draw:text-style-name="P5" draw:layer="layout" svg:width="0.075cm" svg:height="0.075cm" svg:x="3.65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732cm" svg:y="2.665cm" svg:viewBox="0 0 77 77" draw:points="0,0 77,0 77,77 0,77">
          <text:p/>
        </draw:polygon>
        <draw:frame draw:style-name="gr4" draw:text-style-name="P5" draw:layer="layout" svg:width="0.075cm" svg:height="0.075cm" svg:x="3.73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808cm" svg:y="2.665cm" svg:viewBox="0 0 77 77" draw:points="0,0 77,0 77,77 0,77">
          <text:p/>
        </draw:polygon>
        <draw:frame draw:style-name="gr4" draw:text-style-name="P5" draw:layer="layout" svg:width="0.075cm" svg:height="0.075cm" svg:x="3.80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884cm" svg:y="2.665cm" svg:viewBox="0 0 77 77" draw:points="0,0 77,0 77,77 0,77">
          <text:p/>
        </draw:polygon>
        <draw:frame draw:style-name="gr4" draw:text-style-name="P5" draw:layer="layout" svg:width="0.075cm" svg:height="0.075cm" svg:x="3.88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96cm" svg:y="2.665cm" svg:viewBox="0 0 77 77" draw:points="0,0 77,0 77,77 0,77">
          <text:p/>
        </draw:polygon>
        <draw:frame draw:style-name="gr4" draw:text-style-name="P5" draw:layer="layout" svg:width="0.075cm" svg:height="0.075cm" svg:x="3.96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036cm" svg:y="2.665cm" svg:viewBox="0 0 77 77" draw:points="0,0 77,0 77,77 0,77">
          <text:p/>
        </draw:polygon>
        <draw:frame draw:style-name="gr4" draw:text-style-name="P5" draw:layer="layout" svg:width="0.075cm" svg:height="0.075cm" svg:x="4.03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113cm" svg:y="2.665cm" svg:viewBox="0 0 77 77" draw:points="0,0 77,0 77,77 0,77">
          <text:p/>
        </draw:polygon>
        <draw:frame draw:style-name="gr4" draw:text-style-name="P5" draw:layer="layout" svg:width="0.075cm" svg:height="0.075cm" svg:x="4.11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189cm" svg:y="2.665cm" svg:viewBox="0 0 77 77" draw:points="0,0 77,0 77,77 0,77">
          <text:p/>
        </draw:polygon>
        <draw:frame draw:style-name="gr4" draw:text-style-name="P5" draw:layer="layout" svg:width="0.075cm" svg:height="0.075cm" svg:x="4.18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265cm" svg:y="2.665cm" svg:viewBox="0 0 77 77" draw:points="0,0 77,0 77,77 0,77">
          <text:p/>
        </draw:polygon>
        <draw:frame draw:style-name="gr4" draw:text-style-name="P5" draw:layer="layout" svg:width="0.075cm" svg:height="0.075cm" svg:x="4.26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341cm" svg:y="2.665cm" svg:viewBox="0 0 77 77" draw:points="0,0 77,0 77,77 0,77">
          <text:p/>
        </draw:polygon>
        <draw:frame draw:style-name="gr4" draw:text-style-name="P5" draw:layer="layout" svg:width="0.075cm" svg:height="0.075cm" svg:x="4.34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417cm" svg:y="2.665cm" svg:viewBox="0 0 77 77" draw:points="0,0 77,0 77,77 0,77">
          <text:p/>
        </draw:polygon>
        <draw:frame draw:style-name="gr4" draw:text-style-name="P5" draw:layer="layout" svg:width="0.075cm" svg:height="0.075cm" svg:x="4.41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493cm" svg:y="2.665cm" svg:viewBox="0 0 77 77" draw:points="0,0 77,0 77,77 0,77">
          <text:p/>
        </draw:polygon>
        <draw:frame draw:style-name="gr4" draw:text-style-name="P5" draw:layer="layout" svg:width="0.075cm" svg:height="0.075cm" svg:x="4.49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57cm" svg:y="2.665cm" svg:viewBox="0 0 77 77" draw:points="0,0 77,0 77,77 0,77">
          <text:p/>
        </draw:polygon>
        <draw:frame draw:style-name="gr4" draw:text-style-name="P5" draw:layer="layout" svg:width="0.075cm" svg:height="0.075cm" svg:x="4.5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646cm" svg:y="2.665cm" svg:viewBox="0 0 77 77" draw:points="0,0 77,0 77,77 0,77">
          <text:p/>
        </draw:polygon>
        <draw:frame draw:style-name="gr4" draw:text-style-name="P5" draw:layer="layout" svg:width="0.075cm" svg:height="0.075cm" svg:x="4.64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722cm" svg:y="2.665cm" svg:viewBox="0 0 77 77" draw:points="0,0 77,0 77,77 0,77">
          <text:p/>
        </draw:polygon>
        <draw:frame draw:style-name="gr4" draw:text-style-name="P5" draw:layer="layout" svg:width="0.075cm" svg:height="0.075cm" svg:x="4.72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798cm" svg:y="2.665cm" svg:viewBox="0 0 77 77" draw:points="0,0 77,0 77,77 0,77">
          <text:p/>
        </draw:polygon>
        <draw:frame draw:style-name="gr4" draw:text-style-name="P5" draw:layer="layout" svg:width="0.075cm" svg:height="0.075cm" svg:x="4.79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874cm" svg:y="2.665cm" svg:viewBox="0 0 77 77" draw:points="0,0 77,0 77,77 0,77">
          <text:p/>
        </draw:polygon>
        <draw:frame draw:style-name="gr4" draw:text-style-name="P5" draw:layer="layout" svg:width="0.075cm" svg:height="0.075cm" svg:x="4.87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95cm" svg:y="2.665cm" svg:viewBox="0 0 77 77" draw:points="0,0 77,0 77,77 0,77">
          <text:p/>
        </draw:polygon>
        <draw:frame draw:style-name="gr4" draw:text-style-name="P5" draw:layer="layout" svg:width="0.075cm" svg:height="0.075cm" svg:x="4.95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027cm" svg:y="2.665cm" svg:viewBox="0 0 77 77" draw:points="0,0 77,0 77,77 0,77">
          <text:p/>
        </draw:polygon>
        <draw:frame draw:style-name="gr4" draw:text-style-name="P5" draw:layer="layout" svg:width="0.075cm" svg:height="0.075cm" svg:x="5.02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103cm" svg:y="2.665cm" svg:viewBox="0 0 77 77" draw:points="0,0 77,0 77,77 0,77">
          <text:p/>
        </draw:polygon>
        <draw:frame draw:style-name="gr4" draw:text-style-name="P5" draw:layer="layout" svg:width="0.075cm" svg:height="0.075cm" svg:x="5.10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179cm" svg:y="2.665cm" svg:viewBox="0 0 77 77" draw:points="0,0 77,0 77,77 0,77">
          <text:p/>
        </draw:polygon>
        <draw:frame draw:style-name="gr4" draw:text-style-name="P5" draw:layer="layout" svg:width="0.075cm" svg:height="0.075cm" svg:x="5.17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255cm" svg:y="2.665cm" svg:viewBox="0 0 77 77" draw:points="0,0 77,0 77,77 0,77">
          <text:p/>
        </draw:polygon>
        <draw:frame draw:style-name="gr4" draw:text-style-name="P5" draw:layer="layout" svg:width="0.075cm" svg:height="0.075cm" svg:x="5.25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331cm" svg:y="2.665cm" svg:viewBox="0 0 77 77" draw:points="0,0 77,0 77,77 0,77">
          <text:p/>
        </draw:polygon>
        <draw:frame draw:style-name="gr4" draw:text-style-name="P5" draw:layer="layout" svg:width="0.075cm" svg:height="0.075cm" svg:x="5.33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407cm" svg:y="2.665cm" svg:viewBox="0 0 77 77" draw:points="0,0 77,0 77,77 0,77">
          <text:p/>
        </draw:polygon>
        <draw:frame draw:style-name="gr4" draw:text-style-name="P5" draw:layer="layout" svg:width="0.075cm" svg:height="0.075cm" svg:x="5.40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484cm" svg:y="2.665cm" svg:viewBox="0 0 77 77" draw:points="0,0 77,0 77,77 0,77">
          <text:p/>
        </draw:polygon>
        <draw:frame draw:style-name="gr4" draw:text-style-name="P5" draw:layer="layout" svg:width="0.075cm" svg:height="0.075cm" svg:x="5.48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56cm" svg:y="2.665cm" svg:viewBox="0 0 77 77" draw:points="0,0 77,0 77,77 0,77">
          <text:p/>
        </draw:polygon>
        <draw:frame draw:style-name="gr4" draw:text-style-name="P5" draw:layer="layout" svg:width="0.075cm" svg:height="0.075cm" svg:x="5.5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636cm" svg:y="2.665cm" svg:viewBox="0 0 77 77" draw:points="0,0 77,0 77,77 0,77">
          <text:p/>
        </draw:polygon>
        <draw:frame draw:style-name="gr4" draw:text-style-name="P5" draw:layer="layout" svg:width="0.075cm" svg:height="0.075cm" svg:x="5.63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712cm" svg:y="2.665cm" svg:viewBox="0 0 77 77" draw:points="0,0 77,0 77,77 0,77">
          <text:p/>
        </draw:polygon>
        <draw:frame draw:style-name="gr4" draw:text-style-name="P5" draw:layer="layout" svg:width="0.075cm" svg:height="0.075cm" svg:x="5.71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788cm" svg:y="2.665cm" svg:viewBox="0 0 77 77" draw:points="0,0 77,0 77,77 0,77">
          <text:p/>
        </draw:polygon>
        <draw:frame draw:style-name="gr4" draw:text-style-name="P5" draw:layer="layout" svg:width="0.075cm" svg:height="0.075cm" svg:x="5.78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864cm" svg:y="2.665cm" svg:viewBox="0 0 77 77" draw:points="0,0 77,0 77,77 0,77">
          <text:p/>
        </draw:polygon>
        <draw:frame draw:style-name="gr4" draw:text-style-name="P5" draw:layer="layout" svg:width="0.075cm" svg:height="0.075cm" svg:x="5.86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941cm" svg:y="2.665cm" svg:viewBox="0 0 77 77" draw:points="0,0 77,0 77,77 0,77">
          <text:p/>
        </draw:polygon>
        <draw:frame draw:style-name="gr4" draw:text-style-name="P5" draw:layer="layout" svg:width="0.075cm" svg:height="0.075cm" svg:x="5.94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017cm" svg:y="2.665cm" svg:viewBox="0 0 77 77" draw:points="0,0 77,0 77,77 0,77">
          <text:p/>
        </draw:polygon>
        <draw:frame draw:style-name="gr4" draw:text-style-name="P5" draw:layer="layout" svg:width="0.075cm" svg:height="0.075cm" svg:x="6.01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093cm" svg:y="2.665cm" svg:viewBox="0 0 77 77" draw:points="0,0 77,0 77,77 0,77">
          <text:p/>
        </draw:polygon>
        <draw:frame draw:style-name="gr4" draw:text-style-name="P5" draw:layer="layout" svg:width="0.075cm" svg:height="0.075cm" svg:x="6.09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169cm" svg:y="2.665cm" svg:viewBox="0 0 77 77" draw:points="0,0 77,0 77,77 0,77">
          <text:p/>
        </draw:polygon>
        <draw:frame draw:style-name="gr4" draw:text-style-name="P5" draw:layer="layout" svg:width="0.075cm" svg:height="0.075cm" svg:x="6.1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245cm" svg:y="2.665cm" svg:viewBox="0 0 77 77" draw:points="0,0 77,0 77,77 0,77">
          <text:p/>
        </draw:polygon>
        <draw:frame draw:style-name="gr4" draw:text-style-name="P5" draw:layer="layout" svg:width="0.075cm" svg:height="0.075cm" svg:x="6.24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321cm" svg:y="2.665cm" svg:viewBox="0 0 77 77" draw:points="0,0 77,0 77,77 0,77">
          <text:p/>
        </draw:polygon>
        <draw:frame draw:style-name="gr4" draw:text-style-name="P5" draw:layer="layout" svg:width="0.075cm" svg:height="0.075cm" svg:x="6.32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398cm" svg:y="2.665cm" svg:viewBox="0 0 77 77" draw:points="0,0 77,0 77,77 0,77">
          <text:p/>
        </draw:polygon>
        <draw:frame draw:style-name="gr4" draw:text-style-name="P5" draw:layer="layout" svg:width="0.075cm" svg:height="0.075cm" svg:x="6.39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474cm" svg:y="2.665cm" svg:viewBox="0 0 77 77" draw:points="0,0 77,0 77,77 0,77">
          <text:p/>
        </draw:polygon>
        <draw:frame draw:style-name="gr4" draw:text-style-name="P5" draw:layer="layout" svg:width="0.075cm" svg:height="0.075cm" svg:x="6.47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55cm" svg:y="2.665cm" svg:viewBox="0 0 77 77" draw:points="0,0 77,0 77,77 0,77">
          <text:p/>
        </draw:polygon>
        <draw:frame draw:style-name="gr4" draw:text-style-name="P5" draw:layer="layout" svg:width="0.075cm" svg:height="0.075cm" svg:x="6.5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626cm" svg:y="2.665cm" svg:viewBox="0 0 77 77" draw:points="0,0 77,0 77,77 0,77">
          <text:p/>
        </draw:polygon>
        <draw:frame draw:style-name="gr4" draw:text-style-name="P5" draw:layer="layout" svg:width="0.075cm" svg:height="0.075cm" svg:x="6.62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702cm" svg:y="2.665cm" svg:viewBox="0 0 77 77" draw:points="0,0 77,0 77,77 0,77">
          <text:p/>
        </draw:polygon>
        <draw:frame draw:style-name="gr4" draw:text-style-name="P5" draw:layer="layout" svg:width="0.075cm" svg:height="0.075cm" svg:x="6.70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778cm" svg:y="2.665cm" svg:viewBox="0 0 77 77" draw:points="0,0 77,0 77,77 0,77">
          <text:p/>
        </draw:polygon>
        <draw:frame draw:style-name="gr4" draw:text-style-name="P5" draw:layer="layout" svg:width="0.075cm" svg:height="0.075cm" svg:x="6.77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855cm" svg:y="2.665cm" svg:viewBox="0 0 77 77" draw:points="0,0 77,0 77,77 0,77">
          <text:p/>
        </draw:polygon>
        <draw:frame draw:style-name="gr4" draw:text-style-name="P5" draw:layer="layout" svg:width="0.075cm" svg:height="0.075cm" svg:x="6.85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931cm" svg:y="2.665cm" svg:viewBox="0 0 77 77" draw:points="0,0 77,0 77,77 0,77">
          <text:p/>
        </draw:polygon>
        <draw:frame draw:style-name="gr4" draw:text-style-name="P5" draw:layer="layout" svg:width="0.075cm" svg:height="0.075cm" svg:x="6.93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007cm" svg:y="2.665cm" svg:viewBox="0 0 77 77" draw:points="0,0 77,0 77,77 0,77">
          <text:p/>
        </draw:polygon>
        <draw:frame draw:style-name="gr4" draw:text-style-name="P5" draw:layer="layout" svg:width="0.075cm" svg:height="0.075cm" svg:x="7.00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083cm" svg:y="2.665cm" svg:viewBox="0 0 77 77" draw:points="0,0 77,0 77,77 0,77">
          <text:p/>
        </draw:polygon>
        <draw:frame draw:style-name="gr4" draw:text-style-name="P5" draw:layer="layout" svg:width="0.075cm" svg:height="0.075cm" svg:x="7.08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159cm" svg:y="2.665cm" svg:viewBox="0 0 77 77" draw:points="0,0 77,0 77,77 0,77">
          <text:p/>
        </draw:polygon>
        <draw:frame draw:style-name="gr4" draw:text-style-name="P5" draw:layer="layout" svg:width="0.075cm" svg:height="0.075cm" svg:x="7.1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235cm" svg:y="2.665cm" svg:viewBox="0 0 77 77" draw:points="0,0 77,0 77,77 0,77">
          <text:p/>
        </draw:polygon>
        <draw:frame draw:style-name="gr4" draw:text-style-name="P5" draw:layer="layout" svg:width="0.075cm" svg:height="0.075cm" svg:x="7.23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312cm" svg:y="2.665cm" svg:viewBox="0 0 77 77" draw:points="0,0 77,0 77,77 0,77">
          <text:p/>
        </draw:polygon>
        <draw:frame draw:style-name="gr4" draw:text-style-name="P5" draw:layer="layout" svg:width="0.075cm" svg:height="0.075cm" svg:x="7.31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388cm" svg:y="2.665cm" svg:viewBox="0 0 77 77" draw:points="0,0 77,0 77,77 0,77">
          <text:p/>
        </draw:polygon>
        <draw:frame draw:style-name="gr4" draw:text-style-name="P5" draw:layer="layout" svg:width="0.075cm" svg:height="0.075cm" svg:x="7.38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464cm" svg:y="2.665cm" svg:viewBox="0 0 77 77" draw:points="0,0 77,0 77,77 0,77">
          <text:p/>
        </draw:polygon>
        <draw:frame draw:style-name="gr4" draw:text-style-name="P5" draw:layer="layout" svg:width="0.075cm" svg:height="0.075cm" svg:x="7.46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54cm" svg:y="2.665cm" svg:viewBox="0 0 77 77" draw:points="0,0 77,0 77,77 0,77">
          <text:p/>
        </draw:polygon>
        <draw:frame draw:style-name="gr4" draw:text-style-name="P5" draw:layer="layout" svg:width="0.075cm" svg:height="0.075cm" svg:x="7.54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616cm" svg:y="2.665cm" svg:viewBox="0 0 77 77" draw:points="0,0 77,0 77,77 0,77">
          <text:p/>
        </draw:polygon>
        <draw:frame draw:style-name="gr4" draw:text-style-name="P5" draw:layer="layout" svg:width="0.075cm" svg:height="0.075cm" svg:x="7.61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692cm" svg:y="2.665cm" svg:viewBox="0 0 77 77" draw:points="0,0 77,0 77,77 0,77">
          <text:p/>
        </draw:polygon>
        <draw:frame draw:style-name="gr4" draw:text-style-name="P5" draw:layer="layout" svg:width="0.075cm" svg:height="0.075cm" svg:x="7.69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769cm" svg:y="2.665cm" svg:viewBox="0 0 77 77" draw:points="0,0 77,0 77,77 0,77">
          <text:p/>
        </draw:polygon>
        <draw:frame draw:style-name="gr4" draw:text-style-name="P5" draw:layer="layout" svg:width="0.075cm" svg:height="0.075cm" svg:x="7.76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845cm" svg:y="2.665cm" svg:viewBox="0 0 77 77" draw:points="0,0 77,0 77,77 0,77">
          <text:p/>
        </draw:polygon>
        <draw:frame draw:style-name="gr4" draw:text-style-name="P5" draw:layer="layout" svg:width="0.075cm" svg:height="0.075cm" svg:x="7.84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921cm" svg:y="2.665cm" svg:viewBox="0 0 77 77" draw:points="0,0 77,0 77,77 0,77">
          <text:p/>
        </draw:polygon>
        <draw:frame draw:style-name="gr4" draw:text-style-name="P5" draw:layer="layout" svg:width="0.075cm" svg:height="0.075cm" svg:x="7.92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997cm" svg:y="2.665cm" svg:viewBox="0 0 77 77" draw:points="0,0 77,0 77,77 0,77">
          <text:p/>
        </draw:polygon>
        <draw:frame draw:style-name="gr4" draw:text-style-name="P5" draw:layer="layout" svg:width="0.075cm" svg:height="0.075cm" svg:x="7.99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073cm" svg:y="2.665cm" svg:viewBox="0 0 77 77" draw:points="0,0 77,0 77,77 0,77">
          <text:p/>
        </draw:polygon>
        <draw:frame draw:style-name="gr4" draw:text-style-name="P5" draw:layer="layout" svg:width="0.075cm" svg:height="0.075cm" svg:x="8.07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149cm" svg:y="2.665cm" svg:viewBox="0 0 77 77" draw:points="0,0 77,0 77,77 0,77">
          <text:p/>
        </draw:polygon>
        <draw:frame draw:style-name="gr4" draw:text-style-name="P5" draw:layer="layout" svg:width="0.075cm" svg:height="0.075cm" svg:x="8.1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226cm" svg:y="2.665cm" svg:viewBox="0 0 77 77" draw:points="0,0 77,0 77,77 0,77">
          <text:p/>
        </draw:polygon>
        <draw:frame draw:style-name="gr4" draw:text-style-name="P5" draw:layer="layout" svg:width="0.075cm" svg:height="0.075cm" svg:x="8.22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302cm" svg:y="2.665cm" svg:viewBox="0 0 77 77" draw:points="0,0 77,0 77,77 0,77">
          <text:p/>
        </draw:polygon>
        <draw:frame draw:style-name="gr4" draw:text-style-name="P5" draw:layer="layout" svg:width="0.075cm" svg:height="0.075cm" svg:x="8.30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378cm" svg:y="2.665cm" svg:viewBox="0 0 77 77" draw:points="0,0 77,0 77,77 0,77">
          <text:p/>
        </draw:polygon>
        <draw:frame draw:style-name="gr4" draw:text-style-name="P5" draw:layer="layout" svg:width="0.075cm" svg:height="0.075cm" svg:x="8.37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454cm" svg:y="2.665cm" svg:viewBox="0 0 77 77" draw:points="0,0 77,0 77,77 0,77">
          <text:p/>
        </draw:polygon>
        <draw:frame draw:style-name="gr4" draw:text-style-name="P5" draw:layer="layout" svg:width="0.075cm" svg:height="0.075cm" svg:x="8.45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53cm" svg:y="2.665cm" svg:viewBox="0 0 77 77" draw:points="0,0 77,0 77,77 0,77">
          <text:p/>
        </draw:polygon>
        <draw:frame draw:style-name="gr4" draw:text-style-name="P5" draw:layer="layout" svg:width="0.075cm" svg:height="0.075cm" svg:x="8.53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606cm" svg:y="2.665cm" svg:viewBox="0 0 77 77" draw:points="0,0 77,0 77,77 0,77">
          <text:p/>
        </draw:polygon>
        <draw:frame draw:style-name="gr4" draw:text-style-name="P5" draw:layer="layout" svg:width="0.075cm" svg:height="0.075cm" svg:x="8.60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683cm" svg:y="2.665cm" svg:viewBox="0 0 77 77" draw:points="0,0 77,0 77,77 0,77">
          <text:p/>
        </draw:polygon>
        <draw:frame draw:style-name="gr4" draw:text-style-name="P5" draw:layer="layout" svg:width="0.075cm" svg:height="0.075cm" svg:x="8.68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759cm" svg:y="2.665cm" svg:viewBox="0 0 77 77" draw:points="0,0 77,0 77,77 0,77">
          <text:p/>
        </draw:polygon>
        <draw:frame draw:style-name="gr4" draw:text-style-name="P5" draw:layer="layout" svg:width="0.075cm" svg:height="0.075cm" svg:x="8.75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835cm" svg:y="2.665cm" svg:viewBox="0 0 77 77" draw:points="0,0 77,0 77,77 0,77">
          <text:p/>
        </draw:polygon>
        <draw:frame draw:style-name="gr4" draw:text-style-name="P5" draw:layer="layout" svg:width="0.075cm" svg:height="0.075cm" svg:x="8.83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911cm" svg:y="2.665cm" svg:viewBox="0 0 77 77" draw:points="0,0 77,0 77,77 0,77">
          <text:p/>
        </draw:polygon>
        <draw:frame draw:style-name="gr4" draw:text-style-name="P5" draw:layer="layout" svg:width="0.075cm" svg:height="0.075cm" svg:x="8.91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987cm" svg:y="2.665cm" svg:viewBox="0 0 77 77" draw:points="0,0 77,0 77,77 0,77">
          <text:p/>
        </draw:polygon>
        <draw:frame draw:style-name="gr4" draw:text-style-name="P5" draw:layer="layout" svg:width="0.075cm" svg:height="0.075cm" svg:x="8.98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063cm" svg:y="2.665cm" svg:viewBox="0 0 77 77" draw:points="0,0 77,0 77,77 0,77">
          <text:p/>
        </draw:polygon>
        <draw:frame draw:style-name="gr4" draw:text-style-name="P5" draw:layer="layout" svg:width="0.075cm" svg:height="0.075cm" svg:x="9.06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14cm" svg:y="2.665cm" svg:viewBox="0 0 77 77" draw:points="0,0 77,0 77,77 0,77">
          <text:p/>
        </draw:polygon>
        <draw:frame draw:style-name="gr4" draw:text-style-name="P5" draw:layer="layout" svg:width="0.075cm" svg:height="0.075cm" svg:x="9.1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216cm" svg:y="2.665cm" svg:viewBox="0 0 77 77" draw:points="0,0 77,0 77,77 0,77">
          <text:p/>
        </draw:polygon>
        <draw:frame draw:style-name="gr4" draw:text-style-name="P5" draw:layer="layout" svg:width="0.075cm" svg:height="0.075cm" svg:x="9.21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292cm" svg:y="2.665cm" svg:viewBox="0 0 77 77" draw:points="0,0 77,0 77,77 0,77">
          <text:p/>
        </draw:polygon>
        <draw:frame draw:style-name="gr4" draw:text-style-name="P5" draw:layer="layout" svg:width="0.075cm" svg:height="0.075cm" svg:x="9.29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368cm" svg:y="2.665cm" svg:viewBox="0 0 77 77" draw:points="0,0 77,0 77,77 0,77">
          <text:p/>
        </draw:polygon>
        <draw:frame draw:style-name="gr4" draw:text-style-name="P5" draw:layer="layout" svg:width="0.075cm" svg:height="0.075cm" svg:x="9.36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444cm" svg:y="2.665cm" svg:viewBox="0 0 77 77" draw:points="0,0 77,0 77,77 0,77">
          <text:p/>
        </draw:polygon>
        <draw:frame draw:style-name="gr4" draw:text-style-name="P5" draw:layer="layout" svg:width="0.075cm" svg:height="0.075cm" svg:x="9.44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52cm" svg:y="2.665cm" svg:viewBox="0 0 77 77" draw:points="0,0 77,0 77,77 0,77">
          <text:p/>
        </draw:polygon>
        <draw:frame draw:style-name="gr4" draw:text-style-name="P5" draw:layer="layout" svg:width="0.075cm" svg:height="0.075cm" svg:x="9.52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597cm" svg:y="2.665cm" svg:viewBox="0 0 77 77" draw:points="0,0 77,0 77,77 0,77">
          <text:p/>
        </draw:polygon>
        <draw:frame draw:style-name="gr4" draw:text-style-name="P5" draw:layer="layout" svg:width="0.075cm" svg:height="0.075cm" svg:x="9.59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673cm" svg:y="2.665cm" svg:viewBox="0 0 77 77" draw:points="0,0 77,0 77,77 0,77">
          <text:p/>
        </draw:polygon>
        <draw:frame draw:style-name="gr4" draw:text-style-name="P5" draw:layer="layout" svg:width="0.075cm" svg:height="0.075cm" svg:x="9.67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749cm" svg:y="2.665cm" svg:viewBox="0 0 77 77" draw:points="0,0 77,0 77,77 0,77">
          <text:p/>
        </draw:polygon>
        <draw:frame draw:style-name="gr4" draw:text-style-name="P5" draw:layer="layout" svg:width="0.075cm" svg:height="0.075cm" svg:x="9.74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825cm" svg:y="2.665cm" svg:viewBox="0 0 77 77" draw:points="0,0 77,0 77,77 0,77">
          <text:p/>
        </draw:polygon>
        <draw:frame draw:style-name="gr4" draw:text-style-name="P5" draw:layer="layout" svg:width="0.075cm" svg:height="0.075cm" svg:x="9.82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901cm" svg:y="2.665cm" svg:viewBox="0 0 77 77" draw:points="0,0 77,0 77,77 0,77">
          <text:p/>
        </draw:polygon>
        <draw:frame draw:style-name="gr4" draw:text-style-name="P5" draw:layer="layout" svg:width="0.075cm" svg:height="0.075cm" svg:x="9.90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977cm" svg:y="2.665cm" svg:viewBox="0 0 77 77" draw:points="0,0 77,0 77,77 0,77">
          <text:p/>
        </draw:polygon>
        <draw:frame draw:style-name="gr4" draw:text-style-name="P5" draw:layer="layout" svg:width="0.075cm" svg:height="0.075cm" svg:x="9.97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054cm" svg:y="2.665cm" svg:viewBox="0 0 77 77" draw:points="0,0 77,0 77,77 0,77">
          <text:p/>
        </draw:polygon>
        <draw:frame draw:style-name="gr4" draw:text-style-name="P5" draw:layer="layout" svg:width="0.075cm" svg:height="0.075cm" svg:x="10.05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13cm" svg:y="2.665cm" svg:viewBox="0 0 77 77" draw:points="0,0 77,0 77,77 0,77">
          <text:p/>
        </draw:polygon>
        <draw:frame draw:style-name="gr4" draw:text-style-name="P5" draw:layer="layout" svg:width="0.075cm" svg:height="0.075cm" svg:x="10.1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206cm" svg:y="2.665cm" svg:viewBox="0 0 77 77" draw:points="0,0 77,0 77,77 0,77">
          <text:p/>
        </draw:polygon>
        <draw:frame draw:style-name="gr4" draw:text-style-name="P5" draw:layer="layout" svg:width="0.075cm" svg:height="0.075cm" svg:x="10.20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282cm" svg:y="2.665cm" svg:viewBox="0 0 77 77" draw:points="0,0 77,0 77,77 0,77">
          <text:p/>
        </draw:polygon>
        <draw:frame draw:style-name="gr4" draw:text-style-name="P5" draw:layer="layout" svg:width="0.075cm" svg:height="0.075cm" svg:x="10.28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358cm" svg:y="2.665cm" svg:viewBox="0 0 77 77" draw:points="0,0 77,0 77,77 0,77">
          <text:p/>
        </draw:polygon>
        <draw:frame draw:style-name="gr4" draw:text-style-name="P5" draw:layer="layout" svg:width="0.075cm" svg:height="0.075cm" svg:x="10.35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434cm" svg:y="2.665cm" svg:viewBox="0 0 77 77" draw:points="0,0 77,0 77,77 0,77">
          <text:p/>
        </draw:polygon>
        <draw:frame draw:style-name="gr4" draw:text-style-name="P5" draw:layer="layout" svg:width="0.075cm" svg:height="0.075cm" svg:x="10.43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511cm" svg:y="2.665cm" svg:viewBox="0 0 77 77" draw:points="0,0 77,0 77,77 0,77">
          <text:p/>
        </draw:polygon>
        <draw:frame draw:style-name="gr4" draw:text-style-name="P5" draw:layer="layout" svg:width="0.075cm" svg:height="0.075cm" svg:x="10.51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587cm" svg:y="2.665cm" svg:viewBox="0 0 77 77" draw:points="0,0 77,0 77,77 0,77">
          <text:p/>
        </draw:polygon>
        <draw:frame draw:style-name="gr4" draw:text-style-name="P5" draw:layer="layout" svg:width="0.075cm" svg:height="0.075cm" svg:x="10.58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663cm" svg:y="2.665cm" svg:viewBox="0 0 77 77" draw:points="0,0 77,0 77,77 0,77">
          <text:p/>
        </draw:polygon>
        <draw:frame draw:style-name="gr4" draw:text-style-name="P5" draw:layer="layout" svg:width="0.075cm" svg:height="0.075cm" svg:x="10.66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739cm" svg:y="2.665cm" svg:viewBox="0 0 77 77" draw:points="0,0 77,0 77,77 0,77">
          <text:p/>
        </draw:polygon>
        <draw:frame draw:style-name="gr4" draw:text-style-name="P5" draw:layer="layout" svg:width="0.075cm" svg:height="0.075cm" svg:x="10.7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815cm" svg:y="2.665cm" svg:viewBox="0 0 77 77" draw:points="0,0 77,0 77,77 0,77">
          <text:p/>
        </draw:polygon>
        <draw:frame draw:style-name="gr4" draw:text-style-name="P5" draw:layer="layout" svg:width="0.075cm" svg:height="0.075cm" svg:x="10.81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891cm" svg:y="2.665cm" svg:viewBox="0 0 77 77" draw:points="0,0 77,0 77,77 0,77">
          <text:p/>
        </draw:polygon>
        <draw:frame draw:style-name="gr4" draw:text-style-name="P5" draw:layer="layout" svg:width="0.075cm" svg:height="0.075cm" svg:x="10.89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968cm" svg:y="2.665cm" svg:viewBox="0 0 77 77" draw:points="0,0 77,0 77,77 0,77">
          <text:p/>
        </draw:polygon>
        <draw:frame draw:style-name="gr4" draw:text-style-name="P5" draw:layer="layout" svg:width="0.075cm" svg:height="0.075cm" svg:x="10.96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044cm" svg:y="2.665cm" svg:viewBox="0 0 77 77" draw:points="0,0 77,0 77,77 0,77">
          <text:p/>
        </draw:polygon>
        <draw:frame draw:style-name="gr4" draw:text-style-name="P5" draw:layer="layout" svg:width="0.075cm" svg:height="0.075cm" svg:x="11.04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12cm" svg:y="2.665cm" svg:viewBox="0 0 77 77" draw:points="0,0 77,0 77,77 0,77">
          <text:p/>
        </draw:polygon>
        <draw:frame draw:style-name="gr4" draw:text-style-name="P5" draw:layer="layout" svg:width="0.075cm" svg:height="0.075cm" svg:x="11.1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196cm" svg:y="2.665cm" svg:viewBox="0 0 77 77" draw:points="0,0 77,0 77,77 0,77">
          <text:p/>
        </draw:polygon>
        <draw:frame draw:style-name="gr4" draw:text-style-name="P5" draw:layer="layout" svg:width="0.075cm" svg:height="0.075cm" svg:x="11.19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272cm" svg:y="2.665cm" svg:viewBox="0 0 77 77" draw:points="0,0 77,0 77,77 0,77">
          <text:p/>
        </draw:polygon>
        <draw:frame draw:style-name="gr4" draw:text-style-name="P5" draw:layer="layout" svg:width="0.075cm" svg:height="0.075cm" svg:x="11.27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348cm" svg:y="2.665cm" svg:viewBox="0 0 77 77" draw:points="0,0 77,0 77,77 0,77">
          <text:p/>
        </draw:polygon>
        <draw:frame draw:style-name="gr4" draw:text-style-name="P5" draw:layer="layout" svg:width="0.075cm" svg:height="0.075cm" svg:x="11.34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425cm" svg:y="2.665cm" svg:viewBox="0 0 77 77" draw:points="0,0 77,0 77,77 0,77">
          <text:p/>
        </draw:polygon>
        <draw:frame draw:style-name="gr4" draw:text-style-name="P5" draw:layer="layout" svg:width="0.075cm" svg:height="0.075cm" svg:x="11.42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501cm" svg:y="2.665cm" svg:viewBox="0 0 77 77" draw:points="0,0 77,0 77,77 0,77">
          <text:p/>
        </draw:polygon>
        <draw:frame draw:style-name="gr4" draw:text-style-name="P5" draw:layer="layout" svg:width="0.075cm" svg:height="0.075cm" svg:x="11.50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577cm" svg:y="2.665cm" svg:viewBox="0 0 77 77" draw:points="0,0 77,0 77,77 0,77">
          <text:p/>
        </draw:polygon>
        <draw:frame draw:style-name="gr4" draw:text-style-name="P5" draw:layer="layout" svg:width="0.075cm" svg:height="0.075cm" svg:x="11.57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653cm" svg:y="2.665cm" svg:viewBox="0 0 77 77" draw:points="0,0 77,0 77,77 0,77">
          <text:p/>
        </draw:polygon>
        <draw:frame draw:style-name="gr4" draw:text-style-name="P5" draw:layer="layout" svg:width="0.075cm" svg:height="0.075cm" svg:x="11.65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729cm" svg:y="2.665cm" svg:viewBox="0 0 77 77" draw:points="0,0 77,0 77,77 0,77">
          <text:p/>
        </draw:polygon>
        <draw:frame draw:style-name="gr4" draw:text-style-name="P5" draw:layer="layout" svg:width="0.075cm" svg:height="0.075cm" svg:x="11.7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805cm" svg:y="2.665cm" svg:viewBox="0 0 77 77" draw:points="0,0 77,0 77,77 0,77">
          <text:p/>
        </draw:polygon>
        <draw:frame draw:style-name="gr4" draw:text-style-name="P5" draw:layer="layout" svg:width="0.075cm" svg:height="0.075cm" svg:x="11.80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882cm" svg:y="2.665cm" svg:viewBox="0 0 77 77" draw:points="0,0 77,0 77,77 0,77">
          <text:p/>
        </draw:polygon>
        <draw:frame draw:style-name="gr4" draw:text-style-name="P5" draw:layer="layout" svg:width="0.075cm" svg:height="0.075cm" svg:x="11.88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958cm" svg:y="2.665cm" svg:viewBox="0 0 77 77" draw:points="0,0 77,0 77,77 0,77">
          <text:p/>
        </draw:polygon>
        <draw:frame draw:style-name="gr4" draw:text-style-name="P5" draw:layer="layout" svg:width="0.075cm" svg:height="0.075cm" svg:x="11.95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034cm" svg:y="2.665cm" svg:viewBox="0 0 77 77" draw:points="0,0 77,0 77,77 0,77">
          <text:p/>
        </draw:polygon>
        <draw:frame draw:style-name="gr4" draw:text-style-name="P5" draw:layer="layout" svg:width="0.075cm" svg:height="0.075cm" svg:x="12.03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11cm" svg:y="2.665cm" svg:viewBox="0 0 77 77" draw:points="0,0 77,0 77,77 0,77">
          <text:p/>
        </draw:polygon>
        <draw:frame draw:style-name="gr4" draw:text-style-name="P5" draw:layer="layout" svg:width="0.075cm" svg:height="0.075cm" svg:x="12.11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186cm" svg:y="2.665cm" svg:viewBox="0 0 77 77" draw:points="0,0 77,0 77,77 0,77">
          <text:p/>
        </draw:polygon>
        <draw:frame draw:style-name="gr4" draw:text-style-name="P5" draw:layer="layout" svg:width="0.075cm" svg:height="0.075cm" svg:x="12.18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262cm" svg:y="2.665cm" svg:viewBox="0 0 77 77" draw:points="0,0 77,0 77,77 0,77">
          <text:p/>
        </draw:polygon>
        <draw:frame draw:style-name="gr4" draw:text-style-name="P5" draw:layer="layout" svg:width="0.075cm" svg:height="0.075cm" svg:x="12.26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339cm" svg:y="2.665cm" svg:viewBox="0 0 77 77" draw:points="0,0 77,0 77,77 0,77">
          <text:p/>
        </draw:polygon>
        <draw:frame draw:style-name="gr4" draw:text-style-name="P5" draw:layer="layout" svg:width="0.075cm" svg:height="0.075cm" svg:x="12.33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415cm" svg:y="2.665cm" svg:viewBox="0 0 77 77" draw:points="0,0 77,0 77,77 0,77">
          <text:p/>
        </draw:polygon>
        <draw:frame draw:style-name="gr4" draw:text-style-name="P5" draw:layer="layout" svg:width="0.075cm" svg:height="0.075cm" svg:x="12.41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491cm" svg:y="2.665cm" svg:viewBox="0 0 77 77" draw:points="0,0 77,0 77,77 0,77">
          <text:p/>
        </draw:polygon>
        <draw:frame draw:style-name="gr4" draw:text-style-name="P5" draw:layer="layout" svg:width="0.075cm" svg:height="0.075cm" svg:x="12.49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567cm" svg:y="2.665cm" svg:viewBox="0 0 77 77" draw:points="0,0 77,0 77,77 0,77">
          <text:p/>
        </draw:polygon>
        <draw:frame draw:style-name="gr4" draw:text-style-name="P5" draw:layer="layout" svg:width="0.075cm" svg:height="0.075cm" svg:x="12.56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643cm" svg:y="2.665cm" svg:viewBox="0 0 77 77" draw:points="0,0 77,0 77,77 0,77">
          <text:p/>
        </draw:polygon>
        <draw:frame draw:style-name="gr4" draw:text-style-name="P5" draw:layer="layout" svg:width="0.075cm" svg:height="0.075cm" svg:x="12.64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719cm" svg:y="2.665cm" svg:viewBox="0 0 77 77" draw:points="0,0 77,0 77,77 0,77">
          <text:p/>
        </draw:polygon>
        <draw:frame draw:style-name="gr4" draw:text-style-name="P5" draw:layer="layout" svg:width="0.075cm" svg:height="0.075cm" svg:x="12.7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796cm" svg:y="2.665cm" svg:viewBox="0 0 77 77" draw:points="0,0 77,0 77,77 0,77">
          <text:p/>
        </draw:polygon>
        <draw:frame draw:style-name="gr4" draw:text-style-name="P5" draw:layer="layout" svg:width="0.075cm" svg:height="0.075cm" svg:x="12.79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872cm" svg:y="2.665cm" svg:viewBox="0 0 77 77" draw:points="0,0 77,0 77,77 0,77">
          <text:p/>
        </draw:polygon>
        <draw:frame draw:style-name="gr4" draw:text-style-name="P5" draw:layer="layout" svg:width="0.075cm" svg:height="0.075cm" svg:x="12.87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948cm" svg:y="2.665cm" svg:viewBox="0 0 77 77" draw:points="0,0 77,0 77,77 0,77">
          <text:p/>
        </draw:polygon>
        <draw:frame draw:style-name="gr4" draw:text-style-name="P5" draw:layer="layout" svg:width="0.075cm" svg:height="0.075cm" svg:x="12.94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024cm" svg:y="2.665cm" svg:viewBox="0 0 77 77" draw:points="0,0 77,0 77,77 0,77">
          <text:p/>
        </draw:polygon>
        <draw:frame draw:style-name="gr4" draw:text-style-name="P5" draw:layer="layout" svg:width="0.075cm" svg:height="0.075cm" svg:x="13.02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1cm" svg:y="2.665cm" svg:viewBox="0 0 77 77" draw:points="0,0 77,0 77,77 0,77">
          <text:p/>
        </draw:polygon>
        <draw:frame draw:style-name="gr4" draw:text-style-name="P5" draw:layer="layout" svg:width="0.075cm" svg:height="0.075cm" svg:x="13.10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176cm" svg:y="2.665cm" svg:viewBox="0 0 77 77" draw:points="0,0 77,0 77,77 0,77">
          <text:p/>
        </draw:polygon>
        <draw:frame draw:style-name="gr4" draw:text-style-name="P5" draw:layer="layout" svg:width="0.075cm" svg:height="0.075cm" svg:x="13.17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253cm" svg:y="2.665cm" svg:viewBox="0 0 77 77" draw:points="0,0 77,0 77,77 0,77">
          <text:p/>
        </draw:polygon>
        <draw:frame draw:style-name="gr4" draw:text-style-name="P5" draw:layer="layout" svg:width="0.075cm" svg:height="0.075cm" svg:x="13.25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329cm" svg:y="2.665cm" svg:viewBox="0 0 77 77" draw:points="0,0 77,0 77,77 0,77">
          <text:p/>
        </draw:polygon>
        <draw:frame draw:style-name="gr4" draw:text-style-name="P5" draw:layer="layout" svg:width="0.075cm" svg:height="0.075cm" svg:x="13.32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405cm" svg:y="2.665cm" svg:viewBox="0 0 77 77" draw:points="0,0 77,0 77,77 0,77">
          <text:p/>
        </draw:polygon>
        <draw:frame draw:style-name="gr4" draw:text-style-name="P5" draw:layer="layout" svg:width="0.075cm" svg:height="0.075cm" svg:x="13.40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481cm" svg:y="2.665cm" svg:viewBox="0 0 77 77" draw:points="0,0 77,0 77,77 0,77">
          <text:p/>
        </draw:polygon>
        <draw:frame draw:style-name="gr4" draw:text-style-name="P5" draw:layer="layout" svg:width="0.075cm" svg:height="0.075cm" svg:x="13.48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557cm" svg:y="2.665cm" svg:viewBox="0 0 77 77" draw:points="0,0 77,0 77,77 0,77">
          <text:p/>
        </draw:polygon>
        <draw:frame draw:style-name="gr4" draw:text-style-name="P5" draw:layer="layout" svg:width="0.075cm" svg:height="0.075cm" svg:x="13.55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633cm" svg:y="2.665cm" svg:viewBox="0 0 77 77" draw:points="0,0 77,0 77,77 0,77">
          <text:p/>
        </draw:polygon>
        <draw:frame draw:style-name="gr4" draw:text-style-name="P5" draw:layer="layout" svg:width="0.075cm" svg:height="0.075cm" svg:x="13.63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71cm" svg:y="2.665cm" svg:viewBox="0 0 77 77" draw:points="0,0 77,0 77,77 0,77">
          <text:p/>
        </draw:polygon>
        <draw:frame draw:style-name="gr4" draw:text-style-name="P5" draw:layer="layout" svg:width="0.075cm" svg:height="0.075cm" svg:x="13.7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786cm" svg:y="2.665cm" svg:viewBox="0 0 77 77" draw:points="0,0 77,0 77,77 0,77">
          <text:p/>
        </draw:polygon>
        <draw:frame draw:style-name="gr4" draw:text-style-name="P5" draw:layer="layout" svg:width="0.075cm" svg:height="0.075cm" svg:x="13.78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862cm" svg:y="2.665cm" svg:viewBox="0 0 77 77" draw:points="0,0 77,0 77,77 0,77">
          <text:p/>
        </draw:polygon>
        <draw:frame draw:style-name="gr4" draw:text-style-name="P5" draw:layer="layout" svg:width="0.075cm" svg:height="0.075cm" svg:x="13.86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938cm" svg:y="2.665cm" svg:viewBox="0 0 77 77" draw:points="0,0 77,0 77,77 0,77">
          <text:p/>
        </draw:polygon>
        <draw:frame draw:style-name="gr4" draw:text-style-name="P5" draw:layer="layout" svg:width="0.075cm" svg:height="0.075cm" svg:x="13.93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014cm" svg:y="2.665cm" svg:viewBox="0 0 77 77" draw:points="0,0 77,0 77,77 0,77">
          <text:p/>
        </draw:polygon>
        <draw:frame draw:style-name="gr4" draw:text-style-name="P5" draw:layer="layout" svg:width="0.075cm" svg:height="0.075cm" svg:x="14.01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09cm" svg:y="2.665cm" svg:viewBox="0 0 77 77" draw:points="0,0 77,0 77,77 0,77">
          <text:p/>
        </draw:polygon>
        <draw:frame draw:style-name="gr4" draw:text-style-name="P5" draw:layer="layout" svg:width="0.075cm" svg:height="0.075cm" svg:x="14.09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167cm" svg:y="2.665cm" svg:viewBox="0 0 77 77" draw:points="0,0 77,0 77,77 0,77">
          <text:p/>
        </draw:polygon>
        <draw:frame draw:style-name="gr4" draw:text-style-name="P5" draw:layer="layout" svg:width="0.075cm" svg:height="0.075cm" svg:x="14.16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243cm" svg:y="2.665cm" svg:viewBox="0 0 77 77" draw:points="0,0 77,0 77,77 0,77">
          <text:p/>
        </draw:polygon>
        <draw:frame draw:style-name="gr4" draw:text-style-name="P5" draw:layer="layout" svg:width="0.075cm" svg:height="0.075cm" svg:x="14.24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319cm" svg:y="2.665cm" svg:viewBox="0 0 77 77" draw:points="0,0 77,0 77,77 0,77">
          <text:p/>
        </draw:polygon>
        <draw:frame draw:style-name="gr4" draw:text-style-name="P5" draw:layer="layout" svg:width="0.075cm" svg:height="0.075cm" svg:x="14.31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395cm" svg:y="2.665cm" svg:viewBox="0 0 77 77" draw:points="0,0 77,0 77,77 0,77">
          <text:p/>
        </draw:polygon>
        <draw:frame draw:style-name="gr4" draw:text-style-name="P5" draw:layer="layout" svg:width="0.075cm" svg:height="0.075cm" svg:x="14.39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471cm" svg:y="2.665cm" svg:viewBox="0 0 77 77" draw:points="0,0 77,0 77,77 0,77">
          <text:p/>
        </draw:polygon>
        <draw:frame draw:style-name="gr4" draw:text-style-name="P5" draw:layer="layout" svg:width="0.075cm" svg:height="0.075cm" svg:x="14.47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547cm" svg:y="2.665cm" svg:viewBox="0 0 77 77" draw:points="0,0 77,0 77,77 0,77">
          <text:p/>
        </draw:polygon>
        <draw:frame draw:style-name="gr4" draw:text-style-name="P5" draw:layer="layout" svg:width="0.075cm" svg:height="0.075cm" svg:x="14.54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624cm" svg:y="2.665cm" svg:viewBox="0 0 77 77" draw:points="0,0 77,0 77,77 0,77">
          <text:p/>
        </draw:polygon>
        <draw:frame draw:style-name="gr4" draw:text-style-name="P5" draw:layer="layout" svg:width="0.075cm" svg:height="0.075cm" svg:x="14.62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7cm" svg:y="2.665cm" svg:viewBox="0 0 77 77" draw:points="0,0 77,0 77,77 0,77">
          <text:p/>
        </draw:polygon>
        <draw:frame draw:style-name="gr4" draw:text-style-name="P5" draw:layer="layout" svg:width="0.075cm" svg:height="0.075cm" svg:x="14.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776cm" svg:y="2.665cm" svg:viewBox="0 0 77 77" draw:points="0,0 77,0 77,77 0,77">
          <text:p/>
        </draw:polygon>
        <draw:frame draw:style-name="gr4" draw:text-style-name="P5" draw:layer="layout" svg:width="0.075cm" svg:height="0.075cm" svg:x="14.77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852cm" svg:y="2.665cm" svg:viewBox="0 0 77 77" draw:points="0,0 77,0 77,77 0,77">
          <text:p/>
        </draw:polygon>
        <draw:frame draw:style-name="gr4" draw:text-style-name="P5" draw:layer="layout" svg:width="0.075cm" svg:height="0.075cm" svg:x="14.85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928cm" svg:y="2.665cm" svg:viewBox="0 0 77 77" draw:points="0,0 77,0 77,77 0,77">
          <text:p/>
        </draw:polygon>
        <draw:frame draw:style-name="gr4" draw:text-style-name="P5" draw:layer="layout" svg:width="0.075cm" svg:height="0.075cm" svg:x="14.92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004cm" svg:y="2.665cm" svg:viewBox="0 0 77 77" draw:points="0,0 77,0 77,77 0,77">
          <text:p/>
        </draw:polygon>
        <draw:frame draw:style-name="gr4" draw:text-style-name="P5" draw:layer="layout" svg:width="0.075cm" svg:height="0.075cm" svg:x="15.00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081cm" svg:y="2.665cm" svg:viewBox="0 0 77 77" draw:points="0,0 77,0 77,77 0,77">
          <text:p/>
        </draw:polygon>
        <draw:frame draw:style-name="gr4" draw:text-style-name="P5" draw:layer="layout" svg:width="0.075cm" svg:height="0.075cm" svg:x="15.08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157cm" svg:y="2.665cm" svg:viewBox="0 0 77 77" draw:points="0,0 77,0 77,77 0,77">
          <text:p/>
        </draw:polygon>
        <draw:frame draw:style-name="gr4" draw:text-style-name="P5" draw:layer="layout" svg:width="0.075cm" svg:height="0.075cm" svg:x="15.15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233cm" svg:y="2.665cm" svg:viewBox="0 0 77 77" draw:points="0,0 77,0 77,77 0,77">
          <text:p/>
        </draw:polygon>
        <draw:frame draw:style-name="gr4" draw:text-style-name="P5" draw:layer="layout" svg:width="0.075cm" svg:height="0.075cm" svg:x="15.23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309cm" svg:y="2.665cm" svg:viewBox="0 0 77 77" draw:points="0,0 77,0 77,77 0,77">
          <text:p/>
        </draw:polygon>
        <draw:frame draw:style-name="gr4" draw:text-style-name="P5" draw:layer="layout" svg:width="0.075cm" svg:height="0.075cm" svg:x="15.3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385cm" svg:y="2.665cm" svg:viewBox="0 0 77 77" draw:points="0,0 77,0 77,77 0,77">
          <text:p/>
        </draw:polygon>
        <draw:frame draw:style-name="gr4" draw:text-style-name="P5" draw:layer="layout" svg:width="0.075cm" svg:height="0.075cm" svg:x="15.38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461cm" svg:y="2.665cm" svg:viewBox="0 0 77 77" draw:points="0,0 77,0 77,77 0,77">
          <text:p/>
        </draw:polygon>
        <draw:frame draw:style-name="gr4" draw:text-style-name="P5" draw:layer="layout" svg:width="0.075cm" svg:height="0.075cm" svg:x="15.46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538cm" svg:y="2.665cm" svg:viewBox="0 0 77 77" draw:points="0,0 77,0 77,77 0,77">
          <text:p/>
        </draw:polygon>
        <draw:frame draw:style-name="gr4" draw:text-style-name="P5" draw:layer="layout" svg:width="0.075cm" svg:height="0.075cm" svg:x="15.53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614cm" svg:y="2.665cm" svg:viewBox="0 0 77 77" draw:points="0,0 77,0 77,77 0,77">
          <text:p/>
        </draw:polygon>
        <draw:frame draw:style-name="gr4" draw:text-style-name="P5" draw:layer="layout" svg:width="0.075cm" svg:height="0.075cm" svg:x="15.61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69cm" svg:y="2.665cm" svg:viewBox="0 0 77 77" draw:points="0,0 77,0 77,77 0,77">
          <text:p/>
        </draw:polygon>
        <draw:frame draw:style-name="gr4" draw:text-style-name="P5" draw:layer="layout" svg:width="0.075cm" svg:height="0.075cm" svg:x="15.6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766cm" svg:y="2.665cm" svg:viewBox="0 0 77 77" draw:points="0,0 77,0 77,77 0,77">
          <text:p/>
        </draw:polygon>
        <draw:frame draw:style-name="gr4" draw:text-style-name="P5" draw:layer="layout" svg:width="0.075cm" svg:height="0.075cm" svg:x="15.76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842cm" svg:y="2.665cm" svg:viewBox="0 0 77 77" draw:points="0,0 77,0 77,77 0,77">
          <text:p/>
        </draw:polygon>
        <draw:frame draw:style-name="gr4" draw:text-style-name="P5" draw:layer="layout" svg:width="0.075cm" svg:height="0.075cm" svg:x="15.84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918cm" svg:y="2.665cm" svg:viewBox="0 0 77 77" draw:points="0,0 77,0 77,77 0,77">
          <text:p/>
        </draw:polygon>
        <draw:frame draw:style-name="gr4" draw:text-style-name="P5" draw:layer="layout" svg:width="0.075cm" svg:height="0.075cm" svg:x="15.91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995cm" svg:y="2.665cm" svg:viewBox="0 0 77 77" draw:points="0,0 77,0 77,77 0,77">
          <text:p/>
        </draw:polygon>
        <draw:frame draw:style-name="gr4" draw:text-style-name="P5" draw:layer="layout" svg:width="0.075cm" svg:height="0.075cm" svg:x="15.99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071cm" svg:y="2.665cm" svg:viewBox="0 0 77 77" draw:points="0,0 77,0 77,77 0,77">
          <text:p/>
        </draw:polygon>
        <draw:frame draw:style-name="gr4" draw:text-style-name="P5" draw:layer="layout" svg:width="0.075cm" svg:height="0.075cm" svg:x="16.07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147cm" svg:y="2.665cm" svg:viewBox="0 0 77 77" draw:points="0,0 77,0 77,77 0,77">
          <text:p/>
        </draw:polygon>
        <draw:frame draw:style-name="gr4" draw:text-style-name="P5" draw:layer="layout" svg:width="0.075cm" svg:height="0.075cm" svg:x="16.14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223cm" svg:y="2.665cm" svg:viewBox="0 0 77 77" draw:points="0,0 77,0 77,77 0,77">
          <text:p/>
        </draw:polygon>
        <draw:frame draw:style-name="gr4" draw:text-style-name="P5" draw:layer="layout" svg:width="0.075cm" svg:height="0.075cm" svg:x="16.22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299cm" svg:y="2.665cm" svg:viewBox="0 0 77 77" draw:points="0,0 77,0 77,77 0,77">
          <text:p/>
        </draw:polygon>
        <draw:frame draw:style-name="gr4" draw:text-style-name="P5" draw:layer="layout" svg:width="0.075cm" svg:height="0.075cm" svg:x="16.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375cm" svg:y="2.665cm" svg:viewBox="0 0 77 77" draw:points="0,0 77,0 77,77 0,77">
          <text:p/>
        </draw:polygon>
        <draw:frame draw:style-name="gr4" draw:text-style-name="P5" draw:layer="layout" svg:width="0.075cm" svg:height="0.075cm" svg:x="16.37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452cm" svg:y="2.665cm" svg:viewBox="0 0 77 77" draw:points="0,0 77,0 77,77 0,77">
          <text:p/>
        </draw:polygon>
        <draw:frame draw:style-name="gr4" draw:text-style-name="P5" draw:layer="layout" svg:width="0.075cm" svg:height="0.075cm" svg:x="16.45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528cm" svg:y="2.665cm" svg:viewBox="0 0 77 77" draw:points="0,0 77,0 77,77 0,77">
          <text:p/>
        </draw:polygon>
        <draw:frame draw:style-name="gr4" draw:text-style-name="P5" draw:layer="layout" svg:width="0.075cm" svg:height="0.075cm" svg:x="16.52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604cm" svg:y="2.665cm" svg:viewBox="0 0 77 77" draw:points="0,0 77,0 77,77 0,77">
          <text:p/>
        </draw:polygon>
        <draw:frame draw:style-name="gr4" draw:text-style-name="P5" draw:layer="layout" svg:width="0.075cm" svg:height="0.075cm" svg:x="16.60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68cm" svg:y="2.665cm" svg:viewBox="0 0 77 77" draw:points="0,0 77,0 77,77 0,77">
          <text:p/>
        </draw:polygon>
        <draw:frame draw:style-name="gr4" draw:text-style-name="P5" draw:layer="layout" svg:width="0.075cm" svg:height="0.075cm" svg:x="16.68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756cm" svg:y="2.665cm" svg:viewBox="0 0 77 77" draw:points="0,0 77,0 77,77 0,77">
          <text:p/>
        </draw:polygon>
        <draw:frame draw:style-name="gr4" draw:text-style-name="P5" draw:layer="layout" svg:width="0.075cm" svg:height="0.075cm" svg:x="16.75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832cm" svg:y="2.665cm" svg:viewBox="0 0 77 77" draw:points="0,0 77,0 77,77 0,77">
          <text:p/>
        </draw:polygon>
        <draw:frame draw:style-name="gr4" draw:text-style-name="P5" draw:layer="layout" svg:width="0.075cm" svg:height="0.075cm" svg:x="16.83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909cm" svg:y="2.665cm" svg:viewBox="0 0 77 77" draw:points="0,0 77,0 77,77 0,77">
          <text:p/>
        </draw:polygon>
        <draw:frame draw:style-name="gr4" draw:text-style-name="P5" draw:layer="layout" svg:width="0.075cm" svg:height="0.075cm" svg:x="16.90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985cm" svg:y="2.665cm" svg:viewBox="0 0 77 77" draw:points="0,0 77,0 77,77 0,77">
          <text:p/>
        </draw:polygon>
        <draw:frame draw:style-name="gr4" draw:text-style-name="P5" draw:layer="layout" svg:width="0.075cm" svg:height="0.075cm" svg:x="16.98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061cm" svg:y="2.665cm" svg:viewBox="0 0 77 77" draw:points="0,0 77,0 77,77 0,77">
          <text:p/>
        </draw:polygon>
        <draw:frame draw:style-name="gr4" draw:text-style-name="P5" draw:layer="layout" svg:width="0.075cm" svg:height="0.075cm" svg:x="17.06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137cm" svg:y="2.665cm" svg:viewBox="0 0 77 77" draw:points="0,0 77,0 77,77 0,77">
          <text:p/>
        </draw:polygon>
        <draw:frame draw:style-name="gr4" draw:text-style-name="P5" draw:layer="layout" svg:width="0.075cm" svg:height="0.075cm" svg:x="17.13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213cm" svg:y="2.665cm" svg:viewBox="0 0 77 77" draw:points="0,0 77,0 77,77 0,77">
          <text:p/>
        </draw:polygon>
        <draw:frame draw:style-name="gr4" draw:text-style-name="P5" draw:layer="layout" svg:width="0.075cm" svg:height="0.075cm" svg:x="17.21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289cm" svg:y="2.665cm" svg:viewBox="0 0 77 77" draw:points="0,0 77,0 77,77 0,77">
          <text:p/>
        </draw:polygon>
        <draw:frame draw:style-name="gr4" draw:text-style-name="P5" draw:layer="layout" svg:width="0.075cm" svg:height="0.075cm" svg:x="17.2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366cm" svg:y="2.665cm" svg:viewBox="0 0 77 77" draw:points="0,0 77,0 77,77 0,77">
          <text:p/>
        </draw:polygon>
        <draw:frame draw:style-name="gr4" draw:text-style-name="P5" draw:layer="layout" svg:width="0.075cm" svg:height="0.075cm" svg:x="17.36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442cm" svg:y="2.665cm" svg:viewBox="0 0 77 77" draw:points="0,0 77,0 77,77 0,77">
          <text:p/>
        </draw:polygon>
        <draw:frame draw:style-name="gr4" draw:text-style-name="P5" draw:layer="layout" svg:width="0.075cm" svg:height="0.075cm" svg:x="17.44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518cm" svg:y="2.665cm" svg:viewBox="0 0 77 77" draw:points="0,0 77,0 77,77 0,77">
          <text:p/>
        </draw:polygon>
        <draw:frame draw:style-name="gr4" draw:text-style-name="P5" draw:layer="layout" svg:width="0.075cm" svg:height="0.075cm" svg:x="17.51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594cm" svg:y="2.665cm" svg:viewBox="0 0 77 77" draw:points="0,0 77,0 77,77 0,77">
          <text:p/>
        </draw:polygon>
        <draw:frame draw:style-name="gr4" draw:text-style-name="P5" draw:layer="layout" svg:width="0.075cm" svg:height="0.075cm" svg:x="17.59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67cm" svg:y="2.665cm" svg:viewBox="0 0 77 77" draw:points="0,0 77,0 77,77 0,77">
          <text:p/>
        </draw:polygon>
        <draw:frame draw:style-name="gr4" draw:text-style-name="P5" draw:layer="layout" svg:width="0.075cm" svg:height="0.075cm" svg:x="17.67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746cm" svg:y="2.665cm" svg:viewBox="0 0 77 77" draw:points="0,0 77,0 77,77 0,77">
          <text:p/>
        </draw:polygon>
        <draw:frame draw:style-name="gr4" draw:text-style-name="P5" draw:layer="layout" svg:width="0.075cm" svg:height="0.075cm" svg:x="17.74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823cm" svg:y="2.665cm" svg:viewBox="0 0 77 77" draw:points="0,0 77,0 77,77 0,77">
          <text:p/>
        </draw:polygon>
        <draw:frame draw:style-name="gr4" draw:text-style-name="P5" draw:layer="layout" svg:width="0.075cm" svg:height="0.075cm" svg:x="17.82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899cm" svg:y="2.665cm" svg:viewBox="0 0 77 77" draw:points="0,0 77,0 77,77 0,77">
          <text:p/>
        </draw:polygon>
        <draw:frame draw:style-name="gr4" draw:text-style-name="P5" draw:layer="layout" svg:width="0.075cm" svg:height="0.075cm" svg:x="17.89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975cm" svg:y="2.665cm" svg:viewBox="0 0 77 77" draw:points="0,0 77,0 77,77 0,77">
          <text:p/>
        </draw:polygon>
        <draw:frame draw:style-name="gr4" draw:text-style-name="P5" draw:layer="layout" svg:width="0.075cm" svg:height="0.075cm" svg:x="17.97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051cm" svg:y="2.665cm" svg:viewBox="0 0 77 77" draw:points="0,0 77,0 77,77 0,77">
          <text:p/>
        </draw:polygon>
        <draw:frame draw:style-name="gr4" draw:text-style-name="P5" draw:layer="layout" svg:width="0.075cm" svg:height="0.075cm" svg:x="18.05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127cm" svg:y="2.665cm" svg:viewBox="0 0 77 77" draw:points="0,0 77,0 77,77 0,77">
          <text:p/>
        </draw:polygon>
        <draw:frame draw:style-name="gr4" draw:text-style-name="P5" draw:layer="layout" svg:width="0.075cm" svg:height="0.075cm" svg:x="18.12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203cm" svg:y="2.665cm" svg:viewBox="0 0 77 77" draw:points="0,0 77,0 77,77 0,77">
          <text:p/>
        </draw:polygon>
        <draw:frame draw:style-name="gr4" draw:text-style-name="P5" draw:layer="layout" svg:width="0.075cm" svg:height="0.075cm" svg:x="18.20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28cm" svg:y="2.665cm" svg:viewBox="0 0 77 77" draw:points="0,0 77,0 77,77 0,77">
          <text:p/>
        </draw:polygon>
        <draw:frame draw:style-name="gr4" draw:text-style-name="P5" draw:layer="layout" svg:width="0.075cm" svg:height="0.075cm" svg:x="18.2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356cm" svg:y="2.665cm" svg:viewBox="0 0 77 77" draw:points="0,0 77,0 77,77 0,77">
          <text:p/>
        </draw:polygon>
        <draw:frame draw:style-name="gr4" draw:text-style-name="P5" draw:layer="layout" svg:width="0.075cm" svg:height="0.075cm" svg:x="18.35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432cm" svg:y="2.665cm" svg:viewBox="0 0 77 77" draw:points="0,0 77,0 77,77 0,77">
          <text:p/>
        </draw:polygon>
        <draw:frame draw:style-name="gr4" draw:text-style-name="P5" draw:layer="layout" svg:width="0.075cm" svg:height="0.075cm" svg:x="18.43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508cm" svg:y="2.665cm" svg:viewBox="0 0 77 77" draw:points="0,0 77,0 77,77 0,77">
          <text:p/>
        </draw:polygon>
        <draw:frame draw:style-name="gr4" draw:text-style-name="P5" draw:layer="layout" svg:width="0.075cm" svg:height="0.075cm" svg:x="18.50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584cm" svg:y="2.665cm" svg:viewBox="0 0 77 77" draw:points="0,0 77,0 77,77 0,77">
          <text:p/>
        </draw:polygon>
        <draw:frame draw:style-name="gr4" draw:text-style-name="P5" draw:layer="layout" svg:width="0.075cm" svg:height="0.075cm" svg:x="18.58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66cm" svg:y="2.665cm" svg:viewBox="0 0 77 77" draw:points="0,0 77,0 77,77 0,77">
          <text:p/>
        </draw:polygon>
        <draw:frame draw:style-name="gr4" draw:text-style-name="P5" draw:layer="layout" svg:width="0.075cm" svg:height="0.075cm" svg:x="18.66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737cm" svg:y="2.665cm" svg:viewBox="0 0 77 77" draw:points="0,0 77,0 77,77 0,77">
          <text:p/>
        </draw:polygon>
        <draw:frame draw:style-name="gr4" draw:text-style-name="P5" draw:layer="layout" svg:width="0.075cm" svg:height="0.075cm" svg:x="18.73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813cm" svg:y="2.665cm" svg:viewBox="0 0 77 77" draw:points="0,0 77,0 77,77 0,77">
          <text:p/>
        </draw:polygon>
        <draw:frame draw:style-name="gr4" draw:text-style-name="P5" draw:layer="layout" svg:width="0.075cm" svg:height="0.075cm" svg:x="18.81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889cm" svg:y="2.665cm" svg:viewBox="0 0 77 77" draw:points="0,0 77,0 77,77 0,77">
          <text:p/>
        </draw:polygon>
        <draw:frame draw:style-name="gr4" draw:text-style-name="P5" draw:layer="layout" svg:width="0.075cm" svg:height="0.075cm" svg:x="18.88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965cm" svg:y="2.665cm" svg:viewBox="0 0 77 77" draw:points="0,0 77,0 77,77 0,77">
          <text:p/>
        </draw:polygon>
        <draw:frame draw:style-name="gr4" draw:text-style-name="P5" draw:layer="layout" svg:width="0.075cm" svg:height="0.075cm" svg:x="18.96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041cm" svg:y="2.665cm" svg:viewBox="0 0 77 77" draw:points="0,0 77,0 77,77 0,77">
          <text:p/>
        </draw:polygon>
        <draw:frame draw:style-name="gr4" draw:text-style-name="P5" draw:layer="layout" svg:width="0.075cm" svg:height="0.075cm" svg:x="19.04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117cm" svg:y="2.665cm" svg:viewBox="0 0 77 77" draw:points="0,0 77,0 77,77 0,77">
          <text:p/>
        </draw:polygon>
        <draw:frame draw:style-name="gr4" draw:text-style-name="P5" draw:layer="layout" svg:width="0.075cm" svg:height="0.075cm" svg:x="19.11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194cm" svg:y="2.665cm" svg:viewBox="0 0 77 77" draw:points="0,0 77,0 77,77 0,77">
          <text:p/>
        </draw:polygon>
        <draw:frame draw:style-name="gr4" draw:text-style-name="P5" draw:layer="layout" svg:width="0.075cm" svg:height="0.075cm" svg:x="19.19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27cm" svg:y="2.665cm" svg:viewBox="0 0 77 77" draw:points="0,0 77,0 77,77 0,77">
          <text:p/>
        </draw:polygon>
        <draw:frame draw:style-name="gr4" draw:text-style-name="P5" draw:layer="layout" svg:width="0.075cm" svg:height="0.075cm" svg:x="19.2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346cm" svg:y="2.665cm" svg:viewBox="0 0 77 77" draw:points="0,0 77,0 77,77 0,77">
          <text:p/>
        </draw:polygon>
        <draw:frame draw:style-name="gr4" draw:text-style-name="P5" draw:layer="layout" svg:width="0.075cm" svg:height="0.075cm" svg:x="19.34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422cm" svg:y="2.665cm" svg:viewBox="0 0 77 77" draw:points="0,0 77,0 77,77 0,77">
          <text:p/>
        </draw:polygon>
        <draw:frame draw:style-name="gr4" draw:text-style-name="P5" draw:layer="layout" svg:width="0.075cm" svg:height="0.075cm" svg:x="19.42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498cm" svg:y="2.665cm" svg:viewBox="0 0 77 77" draw:points="0,0 77,0 77,77 0,77">
          <text:p/>
        </draw:polygon>
        <draw:frame draw:style-name="gr4" draw:text-style-name="P5" draw:layer="layout" svg:width="0.075cm" svg:height="0.075cm" svg:x="19.49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574cm" svg:y="2.665cm" svg:viewBox="0 0 77 77" draw:points="0,0 77,0 77,77 0,77">
          <text:p/>
        </draw:polygon>
        <draw:frame draw:style-name="gr4" draw:text-style-name="P5" draw:layer="layout" svg:width="0.075cm" svg:height="0.075cm" svg:x="19.57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651cm" svg:y="2.665cm" svg:viewBox="0 0 77 77" draw:points="0,0 77,0 77,77 0,77">
          <text:p/>
        </draw:polygon>
        <draw:frame draw:style-name="gr4" draw:text-style-name="P5" draw:layer="layout" svg:width="0.075cm" svg:height="0.075cm" svg:x="19.65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727cm" svg:y="2.665cm" svg:viewBox="0 0 77 77" draw:points="0,0 77,0 77,77 0,77">
          <text:p/>
        </draw:polygon>
        <draw:frame draw:style-name="gr4" draw:text-style-name="P5" draw:layer="layout" svg:width="0.075cm" svg:height="0.075cm" svg:x="19.72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803cm" svg:y="2.665cm" svg:viewBox="0 0 77 77" draw:points="0,0 77,0 77,77 0,77">
          <text:p/>
        </draw:polygon>
        <draw:frame draw:style-name="gr4" draw:text-style-name="P5" draw:layer="layout" svg:width="0.075cm" svg:height="0.075cm" svg:x="19.80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879cm" svg:y="2.665cm" svg:viewBox="0 0 77 77" draw:points="0,0 77,0 77,77 0,77">
          <text:p/>
        </draw:polygon>
        <draw:frame draw:style-name="gr4" draw:text-style-name="P5" draw:layer="layout" svg:width="0.075cm" svg:height="0.075cm" svg:x="19.8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955cm" svg:y="2.665cm" svg:viewBox="0 0 77 77" draw:points="0,0 77,0 77,77 0,77">
          <text:p/>
        </draw:polygon>
        <draw:frame draw:style-name="gr4" draw:text-style-name="P5" draw:layer="layout" svg:width="0.075cm" svg:height="0.075cm" svg:x="19.95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031cm" svg:y="2.665cm" svg:viewBox="0 0 77 77" draw:points="0,0 77,0 77,77 0,77">
          <text:p/>
        </draw:polygon>
        <draw:frame draw:style-name="gr4" draw:text-style-name="P5" draw:layer="layout" svg:width="0.075cm" svg:height="0.075cm" svg:x="20.03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108cm" svg:y="2.665cm" svg:viewBox="0 0 77 77" draw:points="0,0 77,0 77,77 0,77">
          <text:p/>
        </draw:polygon>
        <draw:frame draw:style-name="gr4" draw:text-style-name="P5" draw:layer="layout" svg:width="0.075cm" svg:height="0.075cm" svg:x="20.10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184cm" svg:y="2.665cm" svg:viewBox="0 0 77 77" draw:points="0,0 77,0 77,77 0,77">
          <text:p/>
        </draw:polygon>
        <draw:frame draw:style-name="gr4" draw:text-style-name="P5" draw:layer="layout" svg:width="0.075cm" svg:height="0.075cm" svg:x="20.18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26cm" svg:y="2.665cm" svg:viewBox="0 0 77 77" draw:points="0,0 77,0 77,77 0,77">
          <text:p/>
        </draw:polygon>
        <draw:frame draw:style-name="gr4" draw:text-style-name="P5" draw:layer="layout" svg:width="0.075cm" svg:height="0.075cm" svg:x="20.2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336cm" svg:y="2.665cm" svg:viewBox="0 0 77 77" draw:points="0,0 77,0 77,77 0,77">
          <text:p/>
        </draw:polygon>
        <draw:frame draw:style-name="gr4" draw:text-style-name="P5" draw:layer="layout" svg:width="0.075cm" svg:height="0.075cm" svg:x="20.33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412cm" svg:y="2.665cm" svg:viewBox="0 0 77 77" draw:points="0,0 77,0 77,77 0,77">
          <text:p/>
        </draw:polygon>
        <draw:frame draw:style-name="gr4" draw:text-style-name="P5" draw:layer="layout" svg:width="0.075cm" svg:height="0.075cm" svg:x="20.41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488cm" svg:y="2.665cm" svg:viewBox="0 0 77 77" draw:points="0,0 77,0 77,77 0,77">
          <text:p/>
        </draw:polygon>
        <draw:frame draw:style-name="gr4" draw:text-style-name="P5" draw:layer="layout" svg:width="0.075cm" svg:height="0.075cm" svg:x="20.48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565cm" svg:y="2.665cm" svg:viewBox="0 0 77 77" draw:points="0,0 77,0 77,77 0,77">
          <text:p/>
        </draw:polygon>
        <draw:frame draw:style-name="gr4" draw:text-style-name="P5" draw:layer="layout" svg:width="0.075cm" svg:height="0.075cm" svg:x="20.56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641cm" svg:y="2.665cm" svg:viewBox="0 0 77 77" draw:points="0,0 77,0 77,77 0,77">
          <text:p/>
        </draw:polygon>
        <draw:frame draw:style-name="gr4" draw:text-style-name="P5" draw:layer="layout" svg:width="0.075cm" svg:height="0.075cm" svg:x="20.64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717cm" svg:y="2.665cm" svg:viewBox="0 0 77 77" draw:points="0,0 77,0 77,77 0,77">
          <text:p/>
        </draw:polygon>
        <draw:frame draw:style-name="gr4" draw:text-style-name="P5" draw:layer="layout" svg:width="0.075cm" svg:height="0.075cm" svg:x="20.71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793cm" svg:y="2.665cm" svg:viewBox="0 0 77 77" draw:points="0,0 77,0 77,77 0,77">
          <text:p/>
        </draw:polygon>
        <draw:frame draw:style-name="gr4" draw:text-style-name="P5" draw:layer="layout" svg:width="0.075cm" svg:height="0.075cm" svg:x="20.79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869cm" svg:y="2.665cm" svg:viewBox="0 0 77 77" draw:points="0,0 77,0 77,77 0,77">
          <text:p/>
        </draw:polygon>
        <draw:frame draw:style-name="gr4" draw:text-style-name="P5" draw:layer="layout" svg:width="0.075cm" svg:height="0.075cm" svg:x="20.8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945cm" svg:y="2.665cm" svg:viewBox="0 0 77 77" draw:points="0,0 77,0 77,77 0,77">
          <text:p/>
        </draw:polygon>
        <draw:frame draw:style-name="gr4" draw:text-style-name="P5" draw:layer="layout" svg:width="0.075cm" svg:height="0.075cm" svg:x="20.94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022cm" svg:y="2.665cm" svg:viewBox="0 0 77 77" draw:points="0,0 77,0 77,77 0,77">
          <text:p/>
        </draw:polygon>
        <draw:frame draw:style-name="gr4" draw:text-style-name="P5" draw:layer="layout" svg:width="0.075cm" svg:height="0.075cm" svg:x="21.02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098cm" svg:y="2.665cm" svg:viewBox="0 0 77 77" draw:points="0,0 77,0 77,77 0,77">
          <text:p/>
        </draw:polygon>
        <draw:frame draw:style-name="gr4" draw:text-style-name="P5" draw:layer="layout" svg:width="0.075cm" svg:height="0.075cm" svg:x="21.09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174cm" svg:y="2.665cm" svg:viewBox="0 0 77 77" draw:points="0,0 77,0 77,77 0,77">
          <text:p/>
        </draw:polygon>
        <draw:frame draw:style-name="gr4" draw:text-style-name="P5" draw:layer="layout" svg:width="0.075cm" svg:height="0.075cm" svg:x="21.17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25cm" svg:y="2.665cm" svg:viewBox="0 0 77 77" draw:points="0,0 77,0 77,77 0,77">
          <text:p/>
        </draw:polygon>
        <draw:frame draw:style-name="gr4" draw:text-style-name="P5" draw:layer="layout" svg:width="0.075cm" svg:height="0.075cm" svg:x="21.25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326cm" svg:y="2.665cm" svg:viewBox="0 0 77 77" draw:points="0,0 77,0 77,77 0,77">
          <text:p/>
        </draw:polygon>
        <draw:frame draw:style-name="gr4" draw:text-style-name="P5" draw:layer="layout" svg:width="0.075cm" svg:height="0.075cm" svg:x="21.32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1.402cm" svg:y="2.665cm" svg:viewBox="0 0 78 77" draw:points="0,0 78,0 78,77 0,77">
          <text:p/>
        </draw:polygon>
        <draw:frame draw:style-name="gr4" draw:text-style-name="P5" draw:layer="layout" svg:width="0.075cm" svg:height="0.075cm" svg:x="21.40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479cm" svg:y="2.665cm" svg:viewBox="0 0 77 77" draw:points="0,0 77,0 77,77 0,77">
          <text:p/>
        </draw:polygon>
        <draw:frame draw:style-name="gr4" draw:text-style-name="P5" draw:layer="layout" svg:width="0.075cm" svg:height="0.075cm" svg:x="21.47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555cm" svg:y="2.665cm" svg:viewBox="0 0 77 77" draw:points="0,0 77,0 77,77 0,77">
          <text:p/>
        </draw:polygon>
        <draw:frame draw:style-name="gr4" draw:text-style-name="P5" draw:layer="layout" svg:width="0.075cm" svg:height="0.075cm" svg:x="21.55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631cm" svg:y="2.665cm" svg:viewBox="0 0 77 77" draw:points="0,0 77,0 77,77 0,77">
          <text:p/>
        </draw:polygon>
        <draw:frame draw:style-name="gr4" draw:text-style-name="P5" draw:layer="layout" svg:width="0.075cm" svg:height="0.075cm" svg:x="21.63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707cm" svg:y="2.665cm" svg:viewBox="0 0 77 77" draw:points="0,0 77,0 77,77 0,77">
          <text:p/>
        </draw:polygon>
        <draw:frame draw:style-name="gr4" draw:text-style-name="P5" draw:layer="layout" svg:width="0.075cm" svg:height="0.075cm" svg:x="21.70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783cm" svg:y="2.665cm" svg:viewBox="0 0 77 77" draw:points="0,0 77,0 77,77 0,77">
          <text:p/>
        </draw:polygon>
        <draw:frame draw:style-name="gr4" draw:text-style-name="P5" draw:layer="layout" svg:width="0.075cm" svg:height="0.075cm" svg:x="21.78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1.859cm" svg:y="2.665cm" svg:viewBox="0 0 78 77" draw:points="0,0 78,0 78,77 0,77">
          <text:p/>
        </draw:polygon>
        <draw:frame draw:style-name="gr4" draw:text-style-name="P5" draw:layer="layout" svg:width="0.075cm" svg:height="0.075cm" svg:x="21.8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936cm" svg:y="2.665cm" svg:viewBox="0 0 77 77" draw:points="0,0 77,0 77,77 0,77">
          <text:p/>
        </draw:polygon>
        <draw:frame draw:style-name="gr4" draw:text-style-name="P5" draw:layer="layout" svg:width="0.075cm" svg:height="0.075cm" svg:x="21.93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012cm" svg:y="2.665cm" svg:viewBox="0 0 77 77" draw:points="0,0 77,0 77,77 0,77">
          <text:p/>
        </draw:polygon>
        <draw:frame draw:style-name="gr4" draw:text-style-name="P5" draw:layer="layout" svg:width="0.075cm" svg:height="0.075cm" svg:x="22.01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088cm" svg:y="2.665cm" svg:viewBox="0 0 77 77" draw:points="0,0 77,0 77,77 0,77">
          <text:p/>
        </draw:polygon>
        <draw:frame draw:style-name="gr4" draw:text-style-name="P5" draw:layer="layout" svg:width="0.075cm" svg:height="0.075cm" svg:x="22.08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164cm" svg:y="2.665cm" svg:viewBox="0 0 77 77" draw:points="0,0 77,0 77,77 0,77">
          <text:p/>
        </draw:polygon>
        <draw:frame draw:style-name="gr4" draw:text-style-name="P5" draw:layer="layout" svg:width="0.075cm" svg:height="0.075cm" svg:x="22.16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24cm" svg:y="2.665cm" svg:viewBox="0 0 77 77" draw:points="0,0 77,0 77,77 0,77">
          <text:p/>
        </draw:polygon>
        <draw:frame draw:style-name="gr4" draw:text-style-name="P5" draw:layer="layout" svg:width="0.075cm" svg:height="0.075cm" svg:x="22.24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2.316cm" svg:y="2.665cm" svg:viewBox="0 0 78 77" draw:points="0,0 78,0 78,77 0,77">
          <text:p/>
        </draw:polygon>
        <draw:frame draw:style-name="gr4" draw:text-style-name="P5" draw:layer="layout" svg:width="0.075cm" svg:height="0.075cm" svg:x="22.31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393cm" svg:y="2.665cm" svg:viewBox="0 0 77 77" draw:points="0,0 77,0 77,77 0,77">
          <text:p/>
        </draw:polygon>
        <draw:frame draw:style-name="gr4" draw:text-style-name="P5" draw:layer="layout" svg:width="0.075cm" svg:height="0.075cm" svg:x="22.39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469cm" svg:y="2.665cm" svg:viewBox="0 0 77 77" draw:points="0,0 77,0 77,77 0,77">
          <text:p/>
        </draw:polygon>
        <draw:frame draw:style-name="gr4" draw:text-style-name="P5" draw:layer="layout" svg:width="0.075cm" svg:height="0.075cm" svg:x="22.46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545cm" svg:y="2.665cm" svg:viewBox="0 0 77 77" draw:points="0,0 77,0 77,77 0,77">
          <text:p/>
        </draw:polygon>
        <draw:frame draw:style-name="gr4" draw:text-style-name="P5" draw:layer="layout" svg:width="0.075cm" svg:height="0.075cm" svg:x="22.54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621cm" svg:y="2.665cm" svg:viewBox="0 0 77 77" draw:points="0,0 77,0 77,77 0,77">
          <text:p/>
        </draw:polygon>
        <draw:frame draw:style-name="gr4" draw:text-style-name="P5" draw:layer="layout" svg:width="0.075cm" svg:height="0.075cm" svg:x="22.62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697cm" svg:y="2.665cm" svg:viewBox="0 0 77 77" draw:points="0,0 77,0 77,77 0,77">
          <text:p/>
        </draw:polygon>
        <draw:frame draw:style-name="gr4" draw:text-style-name="P5" draw:layer="layout" svg:width="0.075cm" svg:height="0.075cm" svg:x="22.69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2.773cm" svg:y="2.665cm" svg:viewBox="0 0 78 77" draw:points="0,0 78,0 78,77 0,77">
          <text:p/>
        </draw:polygon>
        <draw:frame draw:style-name="gr4" draw:text-style-name="P5" draw:layer="layout" svg:width="0.075cm" svg:height="0.075cm" svg:x="22.77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85cm" svg:y="2.665cm" svg:viewBox="0 0 77 77" draw:points="0,0 77,0 77,77 0,77">
          <text:p/>
        </draw:polygon>
        <draw:frame draw:style-name="gr4" draw:text-style-name="P5" draw:layer="layout" svg:width="0.075cm" svg:height="0.075cm" svg:x="22.8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926cm" svg:y="2.665cm" svg:viewBox="0 0 77 77" draw:points="0,0 77,0 77,77 0,77">
          <text:p/>
        </draw:polygon>
        <draw:frame draw:style-name="gr4" draw:text-style-name="P5" draw:layer="layout" svg:width="0.075cm" svg:height="0.075cm" svg:x="22.92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002cm" svg:y="2.665cm" svg:viewBox="0 0 77 77" draw:points="0,0 77,0 77,77 0,77">
          <text:p/>
        </draw:polygon>
        <draw:frame draw:style-name="gr4" draw:text-style-name="P5" draw:layer="layout" svg:width="0.075cm" svg:height="0.075cm" svg:x="23.00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078cm" svg:y="2.665cm" svg:viewBox="0 0 77 77" draw:points="0,0 77,0 77,77 0,77">
          <text:p/>
        </draw:polygon>
        <draw:frame draw:style-name="gr4" draw:text-style-name="P5" draw:layer="layout" svg:width="0.075cm" svg:height="0.075cm" svg:x="23.07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154cm" svg:y="2.665cm" svg:viewBox="0 0 77 77" draw:points="0,0 77,0 77,77 0,77">
          <text:p/>
        </draw:polygon>
        <draw:frame draw:style-name="gr4" draw:text-style-name="P5" draw:layer="layout" svg:width="0.075cm" svg:height="0.075cm" svg:x="23.15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3.23cm" svg:y="2.665cm" svg:viewBox="0 0 78 77" draw:points="0,0 78,0 78,77 0,77">
          <text:p/>
        </draw:polygon>
        <draw:frame draw:style-name="gr4" draw:text-style-name="P5" draw:layer="layout" svg:width="0.075cm" svg:height="0.075cm" svg:x="23.23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307cm" svg:y="2.665cm" svg:viewBox="0 0 77 77" draw:points="0,0 77,0 77,77 0,77">
          <text:p/>
        </draw:polygon>
        <draw:frame draw:style-name="gr4" draw:text-style-name="P5" draw:layer="layout" svg:width="0.075cm" svg:height="0.075cm" svg:x="23.30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383cm" svg:y="2.665cm" svg:viewBox="0 0 77 77" draw:points="0,0 77,0 77,77 0,77">
          <text:p/>
        </draw:polygon>
        <draw:frame draw:style-name="gr4" draw:text-style-name="P5" draw:layer="layout" svg:width="0.075cm" svg:height="0.075cm" svg:x="23.38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459cm" svg:y="2.665cm" svg:viewBox="0 0 77 77" draw:points="0,0 77,0 77,77 0,77">
          <text:p/>
        </draw:polygon>
        <draw:frame draw:style-name="gr4" draw:text-style-name="P5" draw:layer="layout" svg:width="0.075cm" svg:height="0.075cm" svg:x="23.45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535cm" svg:y="2.665cm" svg:viewBox="0 0 77 77" draw:points="0,0 77,0 77,77 0,77">
          <text:p/>
        </draw:polygon>
        <draw:frame draw:style-name="gr4" draw:text-style-name="P5" draw:layer="layout" svg:width="0.075cm" svg:height="0.075cm" svg:x="23.53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611cm" svg:y="2.665cm" svg:viewBox="0 0 77 77" draw:points="0,0 77,0 77,77 0,77">
          <text:p/>
        </draw:polygon>
        <draw:frame draw:style-name="gr4" draw:text-style-name="P5" draw:layer="layout" svg:width="0.075cm" svg:height="0.075cm" svg:x="23.61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3.687cm" svg:y="2.665cm" svg:viewBox="0 0 78 77" draw:points="0,0 78,0 78,77 0,77">
          <text:p/>
        </draw:polygon>
        <draw:frame draw:style-name="gr4" draw:text-style-name="P5" draw:layer="layout" svg:width="0.075cm" svg:height="0.075cm" svg:x="23.68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764cm" svg:y="2.665cm" svg:viewBox="0 0 77 77" draw:points="0,0 77,0 77,77 0,77">
          <text:p/>
        </draw:polygon>
        <draw:frame draw:style-name="gr4" draw:text-style-name="P5" draw:layer="layout" svg:width="0.075cm" svg:height="0.075cm" svg:x="23.76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84cm" svg:y="2.665cm" svg:viewBox="0 0 77 77" draw:points="0,0 77,0 77,77 0,77">
          <text:p/>
        </draw:polygon>
        <draw:frame draw:style-name="gr4" draw:text-style-name="P5" draw:layer="layout" svg:width="0.075cm" svg:height="0.075cm" svg:x="23.8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916cm" svg:y="2.665cm" svg:viewBox="0 0 77 77" draw:points="0,0 77,0 77,77 0,77">
          <text:p/>
        </draw:polygon>
        <draw:frame draw:style-name="gr4" draw:text-style-name="P5" draw:layer="layout" svg:width="0.075cm" svg:height="0.075cm" svg:x="23.91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992cm" svg:y="2.665cm" svg:viewBox="0 0 77 77" draw:points="0,0 77,0 77,77 0,77">
          <text:p/>
        </draw:polygon>
        <draw:frame draw:style-name="gr4" draw:text-style-name="P5" draw:layer="layout" svg:width="0.075cm" svg:height="0.075cm" svg:x="23.99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068cm" svg:y="2.665cm" svg:viewBox="0 0 77 77" draw:points="0,0 77,0 77,77 0,77">
          <text:p/>
        </draw:polygon>
        <draw:frame draw:style-name="gr4" draw:text-style-name="P5" draw:layer="layout" svg:width="0.075cm" svg:height="0.075cm" svg:x="24.06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4.144cm" svg:y="2.665cm" svg:viewBox="0 0 78 77" draw:points="0,0 78,0 78,77 0,77">
          <text:p/>
        </draw:polygon>
        <draw:frame draw:style-name="gr4" draw:text-style-name="P5" draw:layer="layout" svg:width="0.075cm" svg:height="0.075cm" svg:x="24.14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221cm" svg:y="2.665cm" svg:viewBox="0 0 77 77" draw:points="0,0 77,0 77,77 0,77">
          <text:p/>
        </draw:polygon>
        <draw:frame draw:style-name="gr4" draw:text-style-name="P5" draw:layer="layout" svg:width="0.075cm" svg:height="0.075cm" svg:x="24.22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297cm" svg:y="2.665cm" svg:viewBox="0 0 77 77" draw:points="0,0 77,0 77,77 0,77">
          <text:p/>
        </draw:polygon>
        <draw:frame draw:style-name="gr4" draw:text-style-name="P5" draw:layer="layout" svg:width="0.075cm" svg:height="0.075cm" svg:x="24.29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373cm" svg:y="2.665cm" svg:viewBox="0 0 77 77" draw:points="0,0 77,0 77,77 0,77">
          <text:p/>
        </draw:polygon>
        <draw:frame draw:style-name="gr4" draw:text-style-name="P5" draw:layer="layout" svg:width="0.075cm" svg:height="0.075cm" svg:x="24.37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449cm" svg:y="2.665cm" svg:viewBox="0 0 77 77" draw:points="0,0 77,0 77,77 0,77">
          <text:p/>
        </draw:polygon>
        <draw:frame draw:style-name="gr4" draw:text-style-name="P5" draw:layer="layout" svg:width="0.075cm" svg:height="0.075cm" svg:x="24.4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525cm" svg:y="2.665cm" svg:viewBox="0 0 77 77" draw:points="0,0 77,0 77,77 0,77">
          <text:p/>
        </draw:polygon>
        <draw:frame draw:style-name="gr4" draw:text-style-name="P5" draw:layer="layout" svg:width="0.075cm" svg:height="0.075cm" svg:x="24.52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4.601cm" svg:y="2.665cm" svg:viewBox="0 0 78 77" draw:points="0,0 78,0 78,77 0,77">
          <text:p/>
        </draw:polygon>
        <draw:frame draw:style-name="gr4" draw:text-style-name="P5" draw:layer="layout" svg:width="0.075cm" svg:height="0.075cm" svg:x="24.60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678cm" svg:y="2.665cm" svg:viewBox="0 0 77 77" draw:points="0,0 77,0 77,77 0,77">
          <text:p/>
        </draw:polygon>
        <draw:frame draw:style-name="gr4" draw:text-style-name="P5" draw:layer="layout" svg:width="0.075cm" svg:height="0.075cm" svg:x="24.67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754cm" svg:y="2.665cm" svg:viewBox="0 0 77 77" draw:points="0,0 77,0 77,77 0,77">
          <text:p/>
        </draw:polygon>
        <draw:frame draw:style-name="gr4" draw:text-style-name="P5" draw:layer="layout" svg:width="0.075cm" svg:height="0.075cm" svg:x="24.75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83cm" svg:y="2.665cm" svg:viewBox="0 0 77 77" draw:points="0,0 77,0 77,77 0,77">
          <text:p/>
        </draw:polygon>
        <draw:frame draw:style-name="gr4" draw:text-style-name="P5" draw:layer="layout" svg:width="0.075cm" svg:height="0.075cm" svg:x="24.8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906cm" svg:y="2.665cm" svg:viewBox="0 0 77 77" draw:points="0,0 77,0 77,77 0,77">
          <text:p/>
        </draw:polygon>
        <draw:frame draw:style-name="gr4" draw:text-style-name="P5" draw:layer="layout" svg:width="0.075cm" svg:height="0.075cm" svg:x="24.90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982cm" svg:y="2.665cm" svg:viewBox="0 0 77 77" draw:points="0,0 77,0 77,77 0,77">
          <text:p/>
        </draw:polygon>
        <draw:frame draw:style-name="gr4" draw:text-style-name="P5" draw:layer="layout" svg:width="0.075cm" svg:height="0.075cm" svg:x="24.98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058cm" svg:y="2.665cm" svg:viewBox="0 0 78 77" draw:points="0,0 78,0 78,77 0,77">
          <text:p/>
        </draw:polygon>
        <draw:frame draw:style-name="gr4" draw:text-style-name="P5" draw:layer="layout" svg:width="0.075cm" svg:height="0.075cm" svg:x="25.05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135cm" svg:y="2.665cm" svg:viewBox="0 0 77 77" draw:points="0,0 77,0 77,77 0,77">
          <text:p/>
        </draw:polygon>
        <draw:frame draw:style-name="gr4" draw:text-style-name="P5" draw:layer="layout" svg:width="0.075cm" svg:height="0.075cm" svg:x="25.13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211cm" svg:y="2.665cm" svg:viewBox="0 0 77 77" draw:points="0,0 77,0 77,77 0,77">
          <text:p/>
        </draw:polygon>
        <draw:frame draw:style-name="gr4" draw:text-style-name="P5" draw:layer="layout" svg:width="0.075cm" svg:height="0.075cm" svg:x="25.21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287cm" svg:y="2.665cm" svg:viewBox="0 0 77 77" draw:points="0,0 77,0 77,77 0,77">
          <text:p/>
        </draw:polygon>
        <draw:frame draw:style-name="gr4" draw:text-style-name="P5" draw:layer="layout" svg:width="0.075cm" svg:height="0.075cm" svg:x="25.28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363cm" svg:y="2.665cm" svg:viewBox="0 0 77 77" draw:points="0,0 77,0 77,77 0,77">
          <text:p/>
        </draw:polygon>
        <draw:frame draw:style-name="gr4" draw:text-style-name="P5" draw:layer="layout" svg:width="0.075cm" svg:height="0.075cm" svg:x="25.36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439cm" svg:y="2.665cm" svg:viewBox="0 0 77 77" draw:points="0,0 77,0 77,77 0,77">
          <text:p/>
        </draw:polygon>
        <draw:frame draw:style-name="gr4" draw:text-style-name="P5" draw:layer="layout" svg:width="0.075cm" svg:height="0.075cm" svg:x="25.4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515cm" svg:y="2.665cm" svg:viewBox="0 0 78 77" draw:points="0,0 78,0 78,77 0,77">
          <text:p/>
        </draw:polygon>
        <draw:frame draw:style-name="gr4" draw:text-style-name="P5" draw:layer="layout" svg:width="0.075cm" svg:height="0.075cm" svg:x="25.51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592cm" svg:y="2.665cm" svg:viewBox="0 0 77 77" draw:points="0,0 77,0 77,77 0,77">
          <text:p/>
        </draw:polygon>
        <draw:frame draw:style-name="gr4" draw:text-style-name="P5" draw:layer="layout" svg:width="0.075cm" svg:height="0.075cm" svg:x="25.59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668cm" svg:y="2.665cm" svg:viewBox="0 0 77 77" draw:points="0,0 77,0 77,77 0,77">
          <text:p/>
        </draw:polygon>
        <draw:frame draw:style-name="gr4" draw:text-style-name="P5" draw:layer="layout" svg:width="0.075cm" svg:height="0.075cm" svg:x="25.66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744cm" svg:y="2.665cm" svg:viewBox="0 0 77 77" draw:points="0,0 77,0 77,77 0,77">
          <text:p/>
        </draw:polygon>
        <draw:frame draw:style-name="gr4" draw:text-style-name="P5" draw:layer="layout" svg:width="0.075cm" svg:height="0.075cm" svg:x="25.74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82cm" svg:y="2.665cm" svg:viewBox="0 0 77 77" draw:points="0,0 77,0 77,77 0,77">
          <text:p/>
        </draw:polygon>
        <draw:frame draw:style-name="gr4" draw:text-style-name="P5" draw:layer="layout" svg:width="0.075cm" svg:height="0.075cm" svg:x="25.82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896cm" svg:y="2.665cm" svg:viewBox="0 0 77 77" draw:points="0,0 77,0 77,77 0,77">
          <text:p/>
        </draw:polygon>
        <draw:frame draw:style-name="gr4" draw:text-style-name="P5" draw:layer="layout" svg:width="0.075cm" svg:height="0.075cm" svg:x="25.89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972cm" svg:y="2.665cm" svg:viewBox="0 0 78 77" draw:points="0,0 78,0 78,77 0,77">
          <text:p/>
        </draw:polygon>
        <draw:frame draw:style-name="gr4" draw:text-style-name="P5" draw:layer="layout" svg:width="0.075cm" svg:height="0.075cm" svg:x="25.97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049cm" svg:y="2.665cm" svg:viewBox="0 0 77 77" draw:points="0,0 77,0 77,77 0,77">
          <text:p/>
        </draw:polygon>
        <draw:frame draw:style-name="gr4" draw:text-style-name="P5" draw:layer="layout" svg:width="0.075cm" svg:height="0.075cm" svg:x="26.04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125cm" svg:y="2.665cm" svg:viewBox="0 0 77 77" draw:points="0,0 77,0 77,77 0,77">
          <text:p/>
        </draw:polygon>
        <draw:frame draw:style-name="gr4" draw:text-style-name="P5" draw:layer="layout" svg:width="0.075cm" svg:height="0.075cm" svg:x="26.12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01cm" svg:y="2.665cm" svg:viewBox="0 0 77 77" draw:points="0,0 77,0 77,77 0,77">
          <text:p/>
        </draw:polygon>
        <draw:frame draw:style-name="gr4" draw:text-style-name="P5" draw:layer="layout" svg:width="0.075cm" svg:height="0.075cm" svg:x="26.20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77cm" svg:y="2.665cm" svg:viewBox="0 0 77 77" draw:points="0,0 77,0 77,77 0,77">
          <text:p/>
        </draw:polygon>
        <draw:frame draw:style-name="gr4" draw:text-style-name="P5" draw:layer="layout" svg:width="0.075cm" svg:height="0.075cm" svg:x="26.27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353cm" svg:y="2.665cm" svg:viewBox="0 0 77 77" draw:points="0,0 77,0 77,77 0,77">
          <text:p/>
        </draw:polygon>
        <draw:frame draw:style-name="gr4" draw:text-style-name="P5" draw:layer="layout" svg:width="0.075cm" svg:height="0.075cm" svg:x="26.35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6.429cm" svg:y="2.665cm" svg:viewBox="0 0 78 77" draw:points="0,0 78,0 78,77 0,77">
          <text:p/>
        </draw:polygon>
        <draw:frame draw:style-name="gr4" draw:text-style-name="P5" draw:layer="layout" svg:width="0.075cm" svg:height="0.075cm" svg:x="26.4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506cm" svg:y="2.665cm" svg:viewBox="0 0 77 77" draw:points="0,0 77,0 77,77 0,77">
          <text:p/>
        </draw:polygon>
        <draw:frame draw:style-name="gr4" draw:text-style-name="P5" draw:layer="layout" svg:width="0.075cm" svg:height="0.075cm" svg:x="26.50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582cm" svg:y="2.665cm" svg:viewBox="0 0 77 77" draw:points="0,0 77,0 77,77 0,77">
          <text:p/>
        </draw:polygon>
        <draw:frame draw:style-name="gr4" draw:text-style-name="P5" draw:layer="layout" svg:width="0.075cm" svg:height="0.075cm" svg:x="26.58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658cm" svg:y="2.665cm" svg:viewBox="0 0 77 77" draw:points="0,0 77,0 77,77 0,77">
          <text:p/>
        </draw:polygon>
        <draw:frame draw:style-name="gr4" draw:text-style-name="P5" draw:layer="layout" svg:width="0.075cm" svg:height="0.075cm" svg:x="26.65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734cm" svg:y="2.665cm" svg:viewBox="0 0 77 77" draw:points="0,0 77,0 77,77 0,77">
          <text:p/>
        </draw:polygon>
        <draw:frame draw:style-name="gr4" draw:text-style-name="P5" draw:layer="layout" svg:width="0.075cm" svg:height="0.075cm" svg:x="26.73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81cm" svg:y="2.665cm" svg:viewBox="0 0 77 77" draw:points="0,0 77,0 77,77 0,77">
          <text:p/>
        </draw:polygon>
        <draw:frame draw:style-name="gr4" draw:text-style-name="P5" draw:layer="layout" svg:width="0.075cm" svg:height="0.075cm" svg:x="26.81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6.886cm" svg:y="2.665cm" svg:viewBox="0 0 78 77" draw:points="0,0 78,0 78,77 0,77">
          <text:p/>
        </draw:polygon>
        <draw:frame draw:style-name="gr4" draw:text-style-name="P5" draw:layer="layout" svg:width="0.075cm" svg:height="0.075cm" svg:x="26.88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963cm" svg:y="2.665cm" svg:viewBox="0 0 77 77" draw:points="0,0 77,0 77,77 0,77">
          <text:p/>
        </draw:polygon>
        <draw:frame draw:style-name="gr4" draw:text-style-name="P5" draw:layer="layout" svg:width="0.075cm" svg:height="0.075cm" svg:x="26.96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039cm" svg:y="2.665cm" svg:viewBox="0 0 77 77" draw:points="0,0 77,0 77,77 0,77">
          <text:p/>
        </draw:polygon>
        <draw:frame draw:style-name="gr4" draw:text-style-name="P5" draw:layer="layout" svg:width="0.075cm" svg:height="0.075cm" svg:x="27.03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115cm" svg:y="2.665cm" svg:viewBox="0 0 77 77" draw:points="0,0 77,0 77,77 0,77">
          <text:p/>
        </draw:polygon>
        <draw:frame draw:style-name="gr4" draw:text-style-name="P5" draw:layer="layout" svg:width="0.075cm" svg:height="0.075cm" svg:x="27.11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191cm" svg:y="2.665cm" svg:viewBox="0 0 77 77" draw:points="0,0 77,0 77,77 0,77">
          <text:p/>
        </draw:polygon>
        <draw:frame draw:style-name="gr4" draw:text-style-name="P5" draw:layer="layout" svg:width="0.075cm" svg:height="0.075cm" svg:x="27.19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267cm" svg:y="2.665cm" svg:viewBox="0 0 77 77" draw:points="0,0 77,0 77,77 0,77">
          <text:p/>
        </draw:polygon>
        <draw:frame draw:style-name="gr4" draw:text-style-name="P5" draw:layer="layout" svg:width="0.075cm" svg:height="0.075cm" svg:x="27.26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7.343cm" svg:y="2.665cm" svg:viewBox="0 0 78 77" draw:points="0,0 78,0 78,77 0,77">
          <text:p/>
        </draw:polygon>
        <draw:frame draw:style-name="gr4" draw:text-style-name="P5" draw:layer="layout" svg:width="0.075cm" svg:height="0.075cm" svg:x="27.34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42cm" svg:y="2.665cm" svg:viewBox="0 0 77 77" draw:points="0,0 77,0 77,77 0,77">
          <text:p/>
        </draw:polygon>
        <draw:frame draw:style-name="gr4" draw:text-style-name="P5" draw:layer="layout" svg:width="0.075cm" svg:height="0.075cm" svg:x="27.4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496cm" svg:y="2.665cm" svg:viewBox="0 0 77 77" draw:points="0,0 77,0 77,77 0,77">
          <text:p/>
        </draw:polygon>
        <draw:frame draw:style-name="gr4" draw:text-style-name="P5" draw:layer="layout" svg:width="0.075cm" svg:height="0.075cm" svg:x="27.49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572cm" svg:y="2.665cm" svg:viewBox="0 0 77 77" draw:points="0,0 77,0 77,77 0,77">
          <text:p/>
        </draw:polygon>
        <draw:frame draw:style-name="gr4" draw:text-style-name="P5" draw:layer="layout" svg:width="0.075cm" svg:height="0.075cm" svg:x="27.57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648cm" svg:y="2.665cm" svg:viewBox="0 0 77 77" draw:points="0,0 77,0 77,77 0,77">
          <text:p/>
        </draw:polygon>
        <draw:frame draw:style-name="gr4" draw:text-style-name="P5" draw:layer="layout" svg:width="0.075cm" svg:height="0.075cm" svg:x="27.64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724cm" svg:y="2.665cm" svg:viewBox="0 0 77 77" draw:points="0,0 77,0 77,77 0,77">
          <text:p/>
        </draw:polygon>
        <draw:frame draw:style-name="gr4" draw:text-style-name="P5" draw:layer="layout" svg:width="0.075cm" svg:height="0.075cm" svg:x="27.725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7.8cm" svg:y="2.665cm" svg:viewBox="0 0 78 77" draw:points="0,0 78,0 78,77 0,77">
          <text:p/>
        </draw:polygon>
        <draw:frame draw:style-name="gr4" draw:text-style-name="P5" draw:layer="layout" svg:width="0.075cm" svg:height="0.075cm" svg:x="27.80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2.665cm" svg:viewBox="0 0 77 77" draw:points="0,0 77,0 77,77 0,77">
          <text:p/>
        </draw:polygon>
        <draw:frame draw:style-name="gr4" draw:text-style-name="P5" draw:layer="layout" svg:width="0.075cm" svg:height="0.075cm" svg:x="27.877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953cm" svg:y="2.665cm" svg:viewBox="0 0 77 77" draw:points="0,0 77,0 77,77 0,77">
          <text:p/>
        </draw:polygon>
        <draw:frame draw:style-name="gr4" draw:text-style-name="P5" draw:layer="layout" svg:width="0.075cm" svg:height="0.075cm" svg:x="27.953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029cm" svg:y="2.665cm" svg:viewBox="0 0 77 77" draw:points="0,0 77,0 77,77 0,77">
          <text:p/>
        </draw:polygon>
        <draw:frame draw:style-name="gr4" draw:text-style-name="P5" draw:layer="layout" svg:width="0.075cm" svg:height="0.075cm" svg:x="28.029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105cm" svg:y="2.665cm" svg:viewBox="0 0 77 77" draw:points="0,0 77,0 77,77 0,77">
          <text:p/>
        </draw:polygon>
        <draw:frame draw:style-name="gr4" draw:text-style-name="P5" draw:layer="layout" svg:width="0.075cm" svg:height="0.075cm" svg:x="28.106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181cm" svg:y="2.665cm" svg:viewBox="0 0 77 77" draw:points="0,0 77,0 77,77 0,77">
          <text:p/>
        </draw:polygon>
        <draw:frame draw:style-name="gr4" draw:text-style-name="P5" draw:layer="layout" svg:width="0.075cm" svg:height="0.075cm" svg:x="28.182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8.257cm" svg:y="2.665cm" svg:viewBox="0 0 78 77" draw:points="0,0 78,0 78,77 0,77">
          <text:p/>
        </draw:polygon>
        <draw:frame draw:style-name="gr4" draw:text-style-name="P5" draw:layer="layout" svg:width="0.075cm" svg:height="0.075cm" svg:x="28.258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334cm" svg:y="2.665cm" svg:viewBox="0 0 77 77" draw:points="0,0 77,0 77,77 0,77">
          <text:p/>
        </draw:polygon>
        <draw:frame draw:style-name="gr4" draw:text-style-name="P5" draw:layer="layout" svg:width="0.075cm" svg:height="0.075cm" svg:x="28.334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1cm" svg:y="2.665cm" svg:viewBox="0 0 77 77" draw:points="0,0 77,0 77,77 0,77">
          <text:p/>
        </draw:polygon>
        <draw:frame draw:style-name="gr4" draw:text-style-name="P5" draw:layer="layout" svg:width="0.075cm" svg:height="0.075cm" svg:x="28.41cm" svg:y="2.666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28.058cm" svg:height="0.008cm" svg:x="0.427cm" svg:y="2.887cm" svg:viewBox="0 0 28059 9" draw:points="0,0 0,9 28059,9 28059,0">
          <text:p/>
        </draw:polygon>
        <draw:polygon draw:style-name="gr5" draw:text-style-name="P6" draw:layer="layout" svg:width="28.058cm" svg:height="0.009cm" svg:x="0.427cm" svg:y="3.293cm" svg:viewBox="0 0 28059 10" draw:points="0,0 0,10 28059,10 28059,0">
          <text:p/>
        </draw:polygon>
        <draw:polygon draw:style-name="gr5" draw:text-style-name="P6" draw:layer="layout" svg:width="28.058cm" svg:height="0.01cm" svg:x="0.427cm" svg:y="3.699cm" svg:viewBox="0 0 28059 11" draw:points="0,0 0,11 28059,11 28059,0">
          <text:p/>
        </draw:polygon>
        <draw:polygon draw:style-name="gr5" draw:text-style-name="P6" draw:layer="layout" svg:width="28.058cm" svg:height="0.01cm" svg:x="0.427cm" svg:y="4.715cm" svg:viewBox="0 0 28059 11" draw:points="0,0 0,11 28059,11 28059,0">
          <text:p/>
        </draw:polygon>
        <draw:polygon draw:style-name="gr5" draw:text-style-name="P6" draw:layer="layout" svg:width="28.058cm" svg:height="0.009cm" svg:x="0.427cm" svg:y="5.528cm" svg:viewBox="0 0 28059 10" draw:points="0,0 0,10 28059,10 28059,0">
          <text:p/>
        </draw:polygon>
        <draw:polygon draw:style-name="gr5" draw:text-style-name="P6" draw:layer="layout" svg:width="28.058cm" svg:height="0.009cm" svg:x="0.427cm" svg:y="6.341cm" svg:viewBox="0 0 28059 10" draw:points="0,0 0,10 28059,10 28059,0">
          <text:p/>
        </draw:polygon>
        <draw:polygon draw:style-name="gr5" draw:text-style-name="P6" draw:layer="layout" svg:width="28.058cm" svg:height="0.008cm" svg:x="0.427cm" svg:y="7.154cm" svg:viewBox="0 0 28059 9" draw:points="0,0 0,9 28059,9 28059,0">
          <text:p/>
        </draw:polygon>
        <draw:polygon draw:style-name="gr5" draw:text-style-name="P6" draw:layer="layout" svg:width="28.058cm" svg:height="0.008cm" svg:x="0.427cm" svg:y="7.967cm" svg:viewBox="0 0 28059 9" draw:points="0,0 0,9 28059,9 28059,0">
          <text:p/>
        </draw:polygon>
        <draw:polygon draw:style-name="gr5" draw:text-style-name="P6" draw:layer="layout" svg:width="28.058cm" svg:height="0.01cm" svg:x="0.427cm" svg:y="8.779cm" svg:viewBox="0 0 28059 11" draw:points="0,0 0,11 28059,11 28059,0">
          <text:p/>
        </draw:polygon>
        <draw:polygon draw:style-name="gr5" draw:text-style-name="P6" draw:layer="layout" svg:width="28.058cm" svg:height="0.009cm" svg:x="0.427cm" svg:y="9.592cm" svg:viewBox="0 0 28059 10" draw:points="0,0 0,10 28059,10 28059,0">
          <text:p/>
        </draw:polygon>
        <draw:polygon draw:style-name="gr5" draw:text-style-name="P6" draw:layer="layout" svg:width="28.058cm" svg:height="0.009cm" svg:x="0.427cm" svg:y="10.405cm" svg:viewBox="0 0 28059 10" draw:points="0,0 0,10 28059,10 28059,0">
          <text:p/>
        </draw:polygon>
        <draw:polygon draw:style-name="gr5" draw:text-style-name="P6" draw:layer="layout" svg:width="28.058cm" svg:height="0.008cm" svg:x="0.427cm" svg:y="11.218cm" svg:viewBox="0 0 28059 9" draw:points="0,0 0,9 28059,9 28059,0">
          <text:p/>
        </draw:polygon>
        <draw:polygon draw:style-name="gr5" draw:text-style-name="P6" draw:layer="layout" svg:width="28.058cm" svg:height="0.008cm" svg:x="0.427cm" svg:y="12.031cm" svg:viewBox="0 0 28059 9" draw:points="0,0 0,9 28059,9 28059,0">
          <text:p/>
        </draw:polygon>
        <draw:polygon draw:style-name="gr5" draw:text-style-name="P6" draw:layer="layout" svg:width="28.058cm" svg:height="0.009cm" svg:x="0.427cm" svg:y="12.64cm" svg:viewBox="0 0 28059 10" draw:points="0,0 0,10 28059,10 28059,0">
          <text:p/>
        </draw:polygon>
        <draw:polygon draw:style-name="gr5" draw:text-style-name="P6" draw:layer="layout" svg:width="28.058cm" svg:height="0.009cm" svg:x="0.427cm" svg:y="13.453cm" svg:viewBox="0 0 28059 10" draw:points="0,0 0,10 28059,10 28059,0">
          <text:p/>
        </draw:polygon>
        <draw:polygon draw:style-name="gr5" draw:text-style-name="P6" draw:layer="layout" svg:width="28.058cm" svg:height="0.008cm" svg:x="0.427cm" svg:y="14.063cm" svg:viewBox="0 0 28059 9" draw:points="0,0 0,9 28059,9 28059,0">
          <text:p/>
        </draw:polygon>
        <draw:polygon draw:style-name="gr5" draw:text-style-name="P6" draw:layer="layout" svg:width="28.058cm" svg:height="0.009cm" svg:x="0.427cm" svg:y="14.672cm" svg:viewBox="0 0 28059 10" draw:points="0,0 0,10 28059,10 28059,0">
          <text:p/>
        </draw:polygon>
        <draw:polygon draw:style-name="gr5" draw:text-style-name="P6" draw:layer="layout" svg:width="28.058cm" svg:height="0.008cm" svg:x="0.427cm" svg:y="15.282cm" svg:viewBox="0 0 28059 9" draw:points="0,0 0,9 28059,9 28059,0">
          <text:p/>
        </draw:polygon>
        <draw:polygon draw:style-name="gr5" draw:text-style-name="P6" draw:layer="layout" svg:width="28.058cm" svg:height="0.01cm" svg:x="0.427cm" svg:y="15.891cm" svg:viewBox="0 0 28059 11" draw:points="0,0 0,11 28059,11 28059,0">
          <text:p/>
        </draw:polygon>
        <draw:polygon draw:style-name="gr5" draw:text-style-name="P6" draw:layer="layout" svg:width="28.058cm" svg:height="0.009cm" svg:x="0.427cm" svg:y="16.501cm" svg:viewBox="0 0 28059 10" draw:points="0,0 0,10 28059,10 28059,0">
          <text:p/>
        </draw:polygon>
        <draw:polygon draw:style-name="gr5" draw:text-style-name="P6" draw:layer="layout" svg:width="28.058cm" svg:height="0.008cm" svg:x="0.427cm" svg:y="17.111cm" svg:viewBox="0 0 28059 9" draw:points="0,0 0,9 28059,9 28059,0">
          <text:p/>
        </draw:polygon>
        <draw:polygon draw:style-name="gr5" draw:text-style-name="P6" draw:layer="layout" svg:width="28.058cm" svg:height="0.009cm" svg:x="0.427cm" svg:y="17.72cm" svg:viewBox="0 0 28059 10" draw:points="0,0 0,10 28059,10 28059,0">
          <text:p/>
        </draw:polygon>
        <draw:polygon draw:style-name="gr5" draw:text-style-name="P6" draw:layer="layout" svg:width="28.058cm" svg:height="0.008cm" svg:x="0.427cm" svg:y="18.33cm" svg:viewBox="0 0 28059 9" draw:points="0,0 0,9 28059,9 28059,0">
          <text:p/>
        </draw:polygon>
        <draw:polygon draw:style-name="gr5" draw:text-style-name="P6" draw:layer="layout" svg:width="28.067cm" svg:height="0.009cm" svg:x="0.418cm" svg:y="2.48cm" svg:viewBox="0 0 28068 10" draw:points="0,0 0,10 28068,10 28068,0">
          <text:p/>
        </draw:polygon>
        <draw:polygon draw:style-name="gr5" draw:text-style-name="P6" draw:layer="layout" svg:width="0.009cm" svg:height="15.858cm" svg:x="0.418cm" svg:y="2.48cm" svg:viewBox="0 0 10 15859" draw:points="0,0 0,15859 10,15859 10,0">
          <text:p/>
        </draw:polygon>
        <draw:polygon draw:style-name="gr5" draw:text-style-name="P6" draw:layer="layout" svg:width="28.067cm" svg:height="0.008cm" svg:x="0.418cm" svg:y="18.33cm" svg:viewBox="0 0 28068 9" draw:points="0,0 0,9 28068,9 28068,0">
          <text:p/>
        </draw:polygon>
        <draw:polygon draw:style-name="gr5" draw:text-style-name="P6" draw:layer="layout" svg:width="0.008cm" svg:height="15.858cm" svg:x="28.477cm" svg:y="2.48cm" svg:viewBox="0 0 9 15859" draw:points="0,0 0,15859 9,15859 9,0">
          <text:p/>
        </draw:polygon>
        <draw:frame draw:style-name="gr2" draw:text-style-name="P3" draw:layer="layout" svg:width="15.619cm" svg:height="0.179cm" svg:x="10.689cm" svg:y="2.504cm">
          <draw:text-box>
            <text:p text:style-name="P2"><text:span text:style-name="T1">TRIBUNAL REGIONAL DO TRABALHO DA 6ª REGIÃO - DIÁRIAS E PASSAGENS - FEVEREIRO/2024 <text:s text:c="172"/></text:span></text:p>
          </draw:text-box>
        </draw:frame>
      </draw:page>
      <draw:page draw:name="page2" draw:style-name="dp1" draw:master-page-name="master-page24">
        <draw:frame draw:style-name="gr2" draw:text-style-name="P3" draw:layer="layout" svg:width="0.582cm" svg:height="0.179cm" svg:x="0.453cm" svg:y="2.708cm">
          <draw:text-box>
            <text:p text:style-name="P2"><text:span text:style-name="T2">60/2024</text:span></text:p>
          </draw:text-box>
        </draw:frame>
        <draw:frame draw:style-name="gr2" draw:text-style-name="P3" draw:layer="layout" svg:width="2.225cm" svg:height="0.179cm" svg:x="1.782cm" svg:y="2.708cm">
          <draw:text-box>
            <text:p text:style-name="P2"><text:span text:style-name="T2">CAMILLA MENEZES BARROS</text:span></text:p>
          </draw:text-box>
        </draw:frame>
        <draw:frame draw:style-name="gr2" draw:text-style-name="P3" draw:layer="layout" svg:width="0.878cm" svg:height="0.179cm" svg:x="5.414cm" svg:y="2.708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13cm" svg:height="0.179cm" svg:x="8.792cm" svg:y="2.7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468cm" svg:height="0.179cm" svg:x="9.91cm" svg:y="2.606cm">
          <draw:text-box>
            <text:p text:style-name="P2"><text:span text:style-name="T2">Bento </text:span></text:p>
          </draw:text-box>
        </draw:frame>
        <draw:frame draw:style-name="gr2" draw:text-style-name="P3" draw:layer="layout" svg:width="1.026cm" svg:height="0.179cm" svg:x="9.91cm" svg:y="2.809cm">
          <draw:text-box>
            <text:p text:style-name="P2"><text:span text:style-name="T2">Gonçalves/RS</text:span></text:p>
          </draw:text-box>
        </draw:frame>
        <draw:frame draw:style-name="gr2" draw:text-style-name="P3" draw:layer="layout" svg:width="0.806cm" svg:height="0.179cm" svg:x="11.4cm" svg:y="2.708cm">
          <draw:text-box>
            <text:p text:style-name="P2"><text:span text:style-name="T2">25/02/2024</text:span></text:p>
          </draw:text-box>
        </draw:frame>
        <draw:frame draw:style-name="gr2" draw:text-style-name="P3" draw:layer="layout" svg:width="0.806cm" svg:height="0.179cm" svg:x="12.348cm" svg:y="2.708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679cm" svg:height="0.179cm" svg:x="13.356cm" svg:y="2.50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993cm" svg:height="0.179cm" svg:x="14.118cm" svg:y="2.504cm">
          <draw:text-box>
            <text:p text:style-name="P2"><text:span text:style-name="T2">de Seminário,</text:span></text:p>
          </draw:text-box>
        </draw:frame>
        <draw:frame draw:style-name="gr2" draw:text-style-name="P3" draw:layer="layout" svg:width="0.51cm" svg:height="0.179cm" svg:x="15.252cm" svg:y="2.50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87cm" svg:y="2.504cm">
          <draw:text-box>
            <text:p text:style-name="P2"><text:span text:style-name="T2">p/</text:span></text:p>
          </draw:text-box>
        </draw:frame>
        <draw:frame draw:style-name="gr2" draw:text-style-name="P3" draw:layer="layout" svg:width="1.539cm" svg:height="0.179cm" svg:x="16.099cm" svg:y="2.504cm">
          <draw:text-box>
            <text:p text:style-name="P2"><text:span text:style-name="T2">Bento Gonçalves/RS,</text:span></text:p>
          </draw:text-box>
        </draw:frame>
        <draw:frame draw:style-name="gr2" draw:text-style-name="P3" draw:layer="layout" svg:width="0.54cm" svg:height="0.179cm" svg:x="17.784cm" svg:y="2.504cm">
          <draw:text-box>
            <text:p text:style-name="P2"><text:span text:style-name="T2">de 25 a</text:span></text:p>
          </draw:text-box>
        </draw:frame>
        <draw:frame draw:style-name="gr2" draw:text-style-name="P3" draw:layer="layout" svg:width="4.963cm" svg:height="0.179cm" svg:x="13.356cm" svg:y="2.708cm">
          <draw:text-box>
            <text:p text:style-name="P2"><text:span text:style-name="T2">28.02.2024, em transp. aéreo, fazendo jus a 3,5 (três e meia) diárias,</text:span></text:p>
          </draw:text-box>
        </draw:frame>
        <draw:frame draw:style-name="gr2" draw:text-style-name="P3" draw:layer="layout" svg:width="2.483cm" svg:height="0.179cm" svg:x="13.356cm" svg:y="2.911cm">
          <draw:text-box>
            <text:p text:style-name="P2"><text:span text:style-name="T2">conf. PORT. TRT6 GP nº 63/2024.</text:span></text:p>
          </draw:text-box>
        </draw:frame>
        <draw:frame draw:style-name="gr2" draw:text-style-name="P3" draw:layer="layout" svg:width="0.561cm" svg:height="0.179cm" svg:x="18.868cm" svg:y="2.70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2.911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0.798cm" svg:y="2.911cm">
          <draw:text-box>
            <text:p text:style-name="P2"><text:span text:style-name="T2">R$2.138,08</text:span></text:p>
          </draw:text-box>
        </draw:frame>
        <draw:frame draw:style-name="gr2" draw:text-style-name="P3" draw:layer="layout" svg:width="1.492cm" svg:height="0.179cm" svg:x="21.907cm" svg:y="2.911cm">
          <draw:text-box>
            <text:p text:style-name="P2"><text:span text:style-name="T2">-R$161,28 R$488,70</text:span></text:p>
          </draw:text-box>
        </draw:frame>
        <draw:frame draw:style-name="gr2" draw:text-style-name="P3" draw:layer="layout" svg:width="0.832cm" svg:height="0.179cm" svg:x="23.617cm" svg:y="2.911cm">
          <draw:text-box>
            <text:p text:style-name="P2"><text:span text:style-name="T2">R$2.728,24</text:span></text:p>
          </draw:text-box>
        </draw:frame>
        <draw:frame draw:style-name="gr2" draw:text-style-name="P3" draw:layer="layout" svg:width="0.518cm" svg:height="0.179cm" svg:x="24.981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2.911cm">
          <draw:text-box>
            <text:p text:style-name="P2"><text:span text:style-name="T2">R$5.193,74</text:span></text:p>
          </draw:text-box>
        </draw:frame>
        <draw:frame draw:style-name="gr2" draw:text-style-name="P3" draw:layer="layout" svg:width="0.582cm" svg:height="0.179cm" svg:x="0.453cm" svg:y="3.317cm">
          <draw:text-box>
            <text:p text:style-name="P2"><text:span text:style-name="T2">61/2024</text:span></text:p>
          </draw:text-box>
        </draw:frame>
        <draw:frame draw:style-name="gr2" draw:text-style-name="P3" draw:layer="layout" svg:width="1.784cm" svg:height="0.179cm" svg:x="1.782cm" svg:y="3.317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1.399cm" svg:height="0.179cm" svg:x="5.414cm" svg:y="3.31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3.3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91cm" svg:y="3.317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79cm" svg:x="11.4cm" svg:y="3.317cm">
          <draw:text-box>
            <text:p text:style-name="P2"><text:span text:style-name="T2">23/01/2024</text:span></text:p>
          </draw:text-box>
        </draw:frame>
        <draw:frame draw:style-name="gr2" draw:text-style-name="P3" draw:layer="layout" svg:width="0.806cm" svg:height="0.179cm" svg:x="12.348cm" svg:y="3.317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0.557cm" svg:height="0.179cm" svg:x="13.356cm" svg:y="3.114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25cm" svg:y="3.114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12cm" svg:height="0.179cm" svg:x="14.711cm" svg:y="3.114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733cm" svg:height="0.179cm" svg:x="15.735cm" svg:y="3.114cm">
          <draw:text-box>
            <text:p text:style-name="P2"><text:span text:style-name="T2">na VT de Pesqueira-PE,</text:span></text:p>
          </draw:text-box>
        </draw:frame>
        <draw:frame draw:style-name="gr2" draw:text-style-name="P3" draw:layer="layout" svg:width="0.54cm" svg:height="0.179cm" svg:x="17.767cm" svg:y="3.114cm">
          <draw:text-box>
            <text:p text:style-name="P2"><text:span text:style-name="T2">de 23 a</text:span></text:p>
          </draw:text-box>
        </draw:frame>
        <draw:frame draw:style-name="gr2" draw:text-style-name="P3" draw:layer="layout" svg:width="0.853cm" svg:height="0.179cm" svg:x="13.356cm" svg:y="3.317cm">
          <draw:text-box>
            <text:p text:style-name="P2"><text:span text:style-name="T2">25.01.2024,</text:span></text:p>
          </draw:text-box>
        </draw:frame>
        <draw:frame draw:style-name="gr2" draw:text-style-name="P3" draw:layer="layout" svg:width="0.51cm" svg:height="0.179cm" svg:x="14.321cm" svg:y="3.31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534cm" svg:height="0.179cm" svg:x="14.939cm" svg:y="3.317cm">
          <draw:text-box>
            <text:p text:style-name="P2"><text:span text:style-name="T2">em veículo particular,</text:span></text:p>
          </draw:text-box>
        </draw:frame>
        <draw:frame draw:style-name="gr2" draw:text-style-name="P3" draw:layer="layout" svg:width="1.611cm" svg:height="0.179cm" svg:x="16.649cm" svg:y="3.317cm">
          <draw:text-box>
            <text:p text:style-name="P2"><text:span text:style-name="T2">fazendo jus a 03 (três)</text:span></text:p>
          </draw:text-box>
        </draw:frame>
        <draw:frame draw:style-name="gr2" draw:text-style-name="P3" draw:layer="layout" svg:width="3.757cm" svg:height="0.179cm" svg:x="13.356cm" svg:y="3.52cm">
          <draw:text-box>
            <text:p text:style-name="P2"><text:span text:style-name="T2">meias diárias, conf. PORT. TRT6 GCR Nº 015/2024.</text:span></text:p>
          </draw:text-box>
        </draw:frame>
        <draw:frame draw:style-name="gr2" draw:text-style-name="P3" draw:layer="layout" svg:width="0.751cm" svg:height="0.179cm" svg:x="18.791cm" svg:y="3.21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3.41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3.52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798cm" svg:y="3.52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907cm" svg:y="3.5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5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3.52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2cm" svg:height="0.179cm" svg:x="0.453cm" svg:y="4.028cm">
          <draw:text-box>
            <text:p text:style-name="P2"><text:span text:style-name="T2">62/2024</text:span></text:p>
          </draw:text-box>
        </draw:frame>
        <draw:frame draw:style-name="gr2" draw:text-style-name="P3" draw:layer="layout" svg:width="2.716cm" svg:height="0.179cm" svg:x="1.782cm" svg:y="4.028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414cm" svg:y="4.02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792cm" svg:y="4.0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91cm" svg:y="4.02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1.4cm" svg:y="4.028cm">
          <draw:text-box>
            <text:p text:style-name="P2"><text:span text:style-name="T2">31/01/2024</text:span></text:p>
          </draw:text-box>
        </draw:frame>
        <draw:frame draw:style-name="gr2" draw:text-style-name="P3" draw:layer="layout" svg:width="0.806cm" svg:height="0.179cm" svg:x="12.348cm" svg:y="4.028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4.049cm" svg:height="0.179cm" svg:x="13.356cm" svg:y="3.724cm">
          <draw:text-box>
            <text:p text:style-name="P2"><text:span text:style-name="T2">Conduzir os servidores, dias 31.01.2024 a 01.02.2024 p/</text:span></text:p>
          </draw:text-box>
        </draw:frame>
        <draw:frame draw:style-name="gr2" draw:text-style-name="P3" draw:layer="layout" svg:width="0.768cm" svg:height="0.179cm" svg:x="17.657cm" svg:y="3.724cm">
          <draw:text-box>
            <text:p text:style-name="P2"><text:span text:style-name="T2">Petrolina e</text:span></text:p>
          </draw:text-box>
        </draw:frame>
        <draw:frame draw:style-name="gr2" draw:text-style-name="P3" draw:layer="layout" svg:width="1.247cm" svg:height="0.179cm" svg:x="13.356cm" svg:y="3.927cm">
          <draw:text-box>
            <text:p text:style-name="P2"><text:span text:style-name="T2">dia 02.02.2024 p/</text:span></text:p>
          </draw:text-box>
        </draw:frame>
        <draw:frame draw:style-name="gr2" draw:text-style-name="P3" draw:layer="layout" svg:width="2.737cm" svg:height="0.179cm" svg:x="14.727cm" svg:y="3.927cm">
          <draw:text-box>
            <text:p text:style-name="P2"><text:span text:style-name="T2">Salgueiro, com retorno no mesmo dia,</text:span></text:p>
          </draw:text-box>
        </draw:frame>
        <draw:frame draw:style-name="gr2" draw:text-style-name="P3" draw:layer="layout" svg:width="0.781cm" svg:height="0.179cm" svg:x="17.623cm" svg:y="3.927cm">
          <draw:text-box>
            <text:p text:style-name="P2"><text:span text:style-name="T2">desloc. em</text:span></text:p>
          </draw:text-box>
        </draw:frame>
        <draw:frame draw:style-name="gr2" draw:text-style-name="P3" draw:layer="layout" svg:width="1.01cm" svg:height="0.179cm" svg:x="13.356cm" svg:y="4.13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826cm" svg:height="0.179cm" svg:x="14.465cm" svg:y="4.13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0.353cm" svg:height="0.179cm" svg:x="17.513cm" svg:y="4.1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7.936cm" svg:y="4.1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314cm" svg:height="0.179cm" svg:x="13.356cm" svg:y="4.333cm">
          <draw:text-box>
            <text:p text:style-name="P2"><text:span text:style-name="T2">TRT6 DG 31/2024</text:span></text:p>
          </draw:text-box>
        </draw:frame>
        <draw:frame draw:style-name="gr2" draw:text-style-name="P3" draw:layer="layout" svg:width="0.751cm" svg:height="0.179cm" svg:x="18.791cm" svg:y="3.92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4.1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4.33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0.934cm" svg:y="4.333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1.907cm" svg:y="4.333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6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4.333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582cm" svg:height="0.179cm" svg:x="0.453cm" svg:y="4.841cm">
          <draw:text-box>
            <text:p text:style-name="P2"><text:span text:style-name="T2">63/2024</text:span></text:p>
          </draw:text-box>
        </draw:frame>
        <draw:frame draw:style-name="gr2" draw:text-style-name="P3" draw:layer="layout" svg:width="1.992cm" svg:height="0.179cm" svg:x="1.782cm" svg:y="4.841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414cm" svg:y="4.7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4.943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4.8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91cm" svg:y="4.84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1.4cm" svg:y="4.841cm">
          <draw:text-box>
            <text:p text:style-name="P2"><text:span text:style-name="T2">31/01/2024</text:span></text:p>
          </draw:text-box>
        </draw:frame>
        <draw:frame draw:style-name="gr2" draw:text-style-name="P3" draw:layer="layout" svg:width="0.806cm" svg:height="0.179cm" svg:x="12.348cm" svg:y="4.841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5.044cm" svg:height="0.179cm" svg:x="13.356cm" svg:y="4.536cm">
          <draw:text-box>
            <text:p text:style-name="P2"><text:span text:style-name="T2">Exercer serviços de manutenção na VTs de Petrolina e Salgueiro, dias</text:span></text:p>
          </draw:text-box>
        </draw:frame>
        <draw:frame draw:style-name="gr2" draw:text-style-name="P3" draw:layer="layout" svg:width="2.826cm" svg:height="0.179cm" svg:x="13.356cm" svg:y="4.74cm">
          <draw:text-box>
            <text:p text:style-name="P2"><text:span text:style-name="T2">31.01.2024 a 01.02.2024 e 02.02.2024,</text:span></text:p>
          </draw:text-box>
        </draw:frame>
        <draw:frame draw:style-name="gr2" draw:text-style-name="P3" draw:layer="layout" svg:width="0.51cm" svg:height="0.179cm" svg:x="16.472cm" svg:y="4.7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cm" svg:height="0.179cm" svg:x="17.073cm" svg:y="4.7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23cm" svg:height="0.179cm" svg:x="13.356cm" svg:y="4.943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1.395cm" svg:height="0.179cm" svg:x="14.338cm" svg:y="4.943cm">
          <draw:text-box>
            <text:p text:style-name="P2"><text:span text:style-name="T2">a 2,5 (duas e meia)</text:span></text:p>
          </draw:text-box>
        </draw:frame>
        <draw:frame draw:style-name="gr2" draw:text-style-name="P3" draw:layer="layout" svg:width="0.518cm" svg:height="0.179cm" svg:x="16.023cm" svg:y="4.94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6.632cm" svg:y="4.94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7.081cm" svg:y="4.94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7.682cm" svg:y="4.943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29cm" svg:height="0.179cm" svg:x="13.356cm" svg:y="5.146cm">
          <draw:text-box>
            <text:p text:style-name="P2"><text:span text:style-name="T2">30/2024.</text:span></text:p>
          </draw:text-box>
        </draw:frame>
        <draw:frame draw:style-name="gr2" draw:text-style-name="P3" draw:layer="layout" svg:width="0.751cm" svg:height="0.179cm" svg:x="18.791cm" svg:y="4.7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4.9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5.14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0.934cm" svg:y="5.146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1.907cm" svg:y="5.146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6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5.146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582cm" svg:height="0.179cm" svg:x="0.453cm" svg:y="5.654cm">
          <draw:text-box>
            <text:p text:style-name="P2"><text:span text:style-name="T2">64/2024</text:span></text:p>
          </draw:text-box>
        </draw:frame>
        <draw:frame draw:style-name="gr2" draw:text-style-name="P3" draw:layer="layout" svg:width="2.843cm" svg:height="0.179cm" svg:x="1.782cm" svg:y="5.654cm">
          <draw:text-box>
            <text:p text:style-name="P2"><text:span text:style-name="T2">ANA CAROLINA RAMOS DE ALMEIDA</text:span></text:p>
          </draw:text-box>
        </draw:frame>
        <draw:frame draw:style-name="gr2" draw:text-style-name="P3" draw:layer="layout" svg:width="0.878cm" svg:height="0.179cm" svg:x="5.414cm" svg:y="5.654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13cm" svg:height="0.179cm" svg:x="8.792cm" svg:y="5.6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9.91cm" svg:y="5.654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06cm" svg:height="0.179cm" svg:x="11.4cm" svg:y="5.654cm">
          <draw:text-box>
            <text:p text:style-name="P2"><text:span text:style-name="T2">03/03/2024</text:span></text:p>
          </draw:text-box>
        </draw:frame>
        <draw:frame draw:style-name="gr2" draw:text-style-name="P3" draw:layer="layout" svg:width="0.806cm" svg:height="0.179cm" svg:x="12.348cm" svg:y="5.654cm">
          <draw:text-box>
            <text:p text:style-name="P2"><text:span text:style-name="T2">07/03/2024</text:span></text:p>
          </draw:text-box>
        </draw:frame>
        <draw:frame draw:style-name="gr2" draw:text-style-name="P3" draw:layer="layout" svg:width="0.679cm" svg:height="0.179cm" svg:x="13.356cm" svg:y="5.34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cm" svg:height="0.179cm" svg:x="14.152cm" svg:y="5.349cm">
          <draw:text-box>
            <text:p text:style-name="P2"><text:span text:style-name="T2">do</text:span></text:p>
          </draw:text-box>
        </draw:frame>
        <draw:frame draw:style-name="gr2" draw:text-style-name="P3" draw:layer="layout" svg:width="0.16cm" svg:height="0.179cm" svg:x="14.465cm" svg:y="5.349cm">
          <draw:text-box>
            <text:p text:style-name="P2"><text:span text:style-name="T2">4º</text:span></text:p>
          </draw:text-box>
        </draw:frame>
        <draw:frame draw:style-name="gr2" draw:text-style-name="P3" draw:layer="layout" svg:width="0.722cm" svg:height="0.179cm" svg:x="14.736cm" svg:y="5.349cm">
          <draw:text-box>
            <text:p text:style-name="P2"><text:span text:style-name="T2">Seminário</text:span></text:p>
          </draw:text-box>
        </draw:frame>
        <draw:frame draw:style-name="gr2" draw:text-style-name="P3" draw:layer="layout" svg:width="0.62cm" svg:height="0.179cm" svg:x="15.583cm" svg:y="5.349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18cm" svg:height="0.179cm" svg:x="16.311cm" svg:y="5.349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1cm" svg:height="0.179cm" svg:x="16.624cm" svg:y="5.349cm">
          <draw:text-box>
            <text:p text:style-name="P2"><text:span text:style-name="T2">Processo</text:span></text:p>
          </draw:text-box>
        </draw:frame>
        <draw:frame draw:style-name="gr2" draw:text-style-name="P3" draw:layer="layout" svg:width="1.01cm" svg:height="0.179cm" svg:x="17.437cm" svg:y="5.349cm">
          <draw:text-box>
            <text:p text:style-name="P2"><text:span text:style-name="T2">Administrativo</text:span></text:p>
          </draw:text-box>
        </draw:frame>
        <draw:frame draw:style-name="gr2" draw:text-style-name="P3" draw:layer="layout" svg:width="0.781cm" svg:height="0.179cm" svg:x="13.356cm" svg:y="5.552cm">
          <draw:text-box>
            <text:p text:style-name="P2"><text:span text:style-name="T2">Disciplinar,</text:span></text:p>
          </draw:text-box>
        </draw:frame>
        <draw:frame draw:style-name="gr2" draw:text-style-name="P3" draw:layer="layout" svg:width="2.754cm" svg:height="0.179cm" svg:x="14.203cm" svg:y="5.552cm">
          <draw:text-box>
            <text:p text:style-name="P2"><text:span text:style-name="T2">de 03 a 07.03.2024, em transp. aéreo,</text:span></text:p>
          </draw:text-box>
        </draw:frame>
        <draw:frame draw:style-name="gr2" draw:text-style-name="P3" draw:layer="layout" svg:width="1.23cm" svg:height="0.179cm" svg:x="17.157cm" svg:y="5.552cm">
          <draw:text-box>
            <text:p text:style-name="P2"><text:span text:style-name="T2">fazendo jus a 4,5</text:span></text:p>
          </draw:text-box>
        </draw:frame>
        <draw:frame draw:style-name="gr2" draw:text-style-name="P3" draw:layer="layout" svg:width="5.048cm" svg:height="0.179cm" svg:x="13.356cm" svg:y="5.756cm">
          <draw:text-box>
            <text:p text:style-name="P2"><text:span text:style-name="T2">(quatro e meia) diárias, bem como 01 (um) AD, conf. PORT. TRT6 DG</text:span></text:p>
          </draw:text-box>
        </draw:frame>
        <draw:frame draw:style-name="gr2" draw:text-style-name="P3" draw:layer="layout" svg:width="0.912cm" svg:height="0.179cm" svg:x="13.356cm" svg:y="5.959cm">
          <draw:text-box>
            <text:p text:style-name="P2"><text:span text:style-name="T2">nº 032/2024.</text:span></text:p>
          </draw:text-box>
        </draw:frame>
        <draw:frame draw:style-name="gr2" draw:text-style-name="P3" draw:layer="layout" svg:width="0.561cm" svg:height="0.179cm" svg:x="18.868cm" svg:y="5.65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5.95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0.798cm" svg:y="5.959cm">
          <draw:text-box>
            <text:p text:style-name="P2"><text:span text:style-name="T2">R$2.748,96</text:span></text:p>
          </draw:text-box>
        </draw:frame>
        <draw:frame draw:style-name="gr2" draw:text-style-name="P3" draw:layer="layout" svg:width="1.492cm" svg:height="0.179cm" svg:x="21.907cm" svg:y="5.959cm">
          <draw:text-box>
            <text:p text:style-name="P2"><text:span text:style-name="T2">-R$161,28 R$488,70</text:span></text:p>
          </draw:text-box>
        </draw:frame>
        <draw:frame draw:style-name="gr2" draw:text-style-name="P3" draw:layer="layout" svg:width="0.832cm" svg:height="0.179cm" svg:x="23.618cm" svg:y="5.959cm">
          <draw:text-box>
            <text:p text:style-name="P2"><text:span text:style-name="T2">R$3.018,49</text:span></text:p>
          </draw:text-box>
        </draw:frame>
        <draw:frame draw:style-name="gr2" draw:text-style-name="P3" draw:layer="layout" svg:width="0.518cm" svg:height="0.179cm" svg:x="24.981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5.959cm">
          <draw:text-box>
            <text:p text:style-name="P2"><text:span text:style-name="T2">R$6.094,87</text:span></text:p>
          </draw:text-box>
        </draw:frame>
        <draw:frame draw:style-name="gr2" draw:text-style-name="P3" draw:layer="layout" svg:width="0.582cm" svg:height="0.179cm" svg:x="0.453cm" svg:y="6.365cm">
          <draw:text-box>
            <text:p text:style-name="P2"><text:span text:style-name="T2">65/2024</text:span></text:p>
          </draw:text-box>
        </draw:frame>
        <draw:frame draw:style-name="gr2" draw:text-style-name="P3" draw:layer="layout" svg:width="1.784cm" svg:height="0.179cm" svg:x="1.782cm" svg:y="6.365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1.399cm" svg:height="0.179cm" svg:x="5.414cm" svg:y="6.36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6.3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91cm" svg:y="6.365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79cm" svg:x="11.4cm" svg:y="6.365cm">
          <draw:text-box>
            <text:p text:style-name="P2"><text:span text:style-name="T2">06/02/2024</text:span></text:p>
          </draw:text-box>
        </draw:frame>
        <draw:frame draw:style-name="gr2" draw:text-style-name="P3" draw:layer="layout" svg:width="0.806cm" svg:height="0.179cm" svg:x="12.348cm" svg:y="6.365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0.557cm" svg:height="0.179cm" svg:x="13.356cm" svg:y="6.162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25cm" svg:y="6.162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12cm" svg:height="0.179cm" svg:x="14.711cm" svg:y="6.162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733cm" svg:height="0.179cm" svg:x="15.735cm" svg:y="6.162cm">
          <draw:text-box>
            <text:p text:style-name="P2"><text:span text:style-name="T2">na VT de Pesqueira-PE,</text:span></text:p>
          </draw:text-box>
        </draw:frame>
        <draw:frame draw:style-name="gr2" draw:text-style-name="P3" draw:layer="layout" svg:width="0.54cm" svg:height="0.179cm" svg:x="17.767cm" svg:y="6.162cm">
          <draw:text-box>
            <text:p text:style-name="P2"><text:span text:style-name="T2">de 06 a</text:span></text:p>
          </draw:text-box>
        </draw:frame>
        <draw:frame draw:style-name="gr2" draw:text-style-name="P3" draw:layer="layout" svg:width="5.035cm" svg:height="0.179cm" svg:x="13.356cm" svg:y="6.365cm">
          <draw:text-box>
            <text:p text:style-name="P2"><text:span text:style-name="T2">08.02.2024, em veículo particular, fazendo jus a 3 (três meias) diárias,</text:span></text:p>
          </draw:text-box>
        </draw:frame>
        <draw:frame draw:style-name="gr2" draw:text-style-name="P3" draw:layer="layout" svg:width="2.694cm" svg:height="0.179cm" svg:x="13.356cm" svg:y="6.568cm">
          <draw:text-box>
            <text:p text:style-name="P2"><text:span text:style-name="T2">conf. PORT. TRT6 GCR nº 027/2024.</text:span></text:p>
          </draw:text-box>
        </draw:frame>
        <draw:frame draw:style-name="gr2" draw:text-style-name="P3" draw:layer="layout" svg:width="0.751cm" svg:height="0.179cm" svg:x="18.792cm" svg:y="6.26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6.46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6.568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798cm" svg:y="6.568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907cm" svg:y="6.568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6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6.568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629cm" svg:height="0.179cm" svg:x="0.453cm" svg:y="6.975cm">
          <draw:text-box>
            <text:p text:style-name="P2"><text:span text:style-name="T2">66/2024 </text:span></text:p>
          </draw:text-box>
        </draw:frame>
        <draw:frame draw:style-name="gr2" draw:text-style-name="P3" draw:layer="layout" svg:width="1.039cm" svg:height="0.179cm" svg:x="0.453cm" svg:y="7.17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232cm" svg:height="0.179cm" svg:x="1.782cm" svg:y="7.076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399cm" svg:height="0.179cm" svg:x="5.414cm" svg:y="7.07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7.0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91cm" svg:y="7.07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1.4cm" svg:y="7.076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6cm" svg:height="0.179cm" svg:x="12.348cm" svg:y="7.076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4.925cm" svg:height="0.179cm" svg:x="13.356cm" svg:y="6.772cm">
          <draw:text-box>
            <text:p text:style-name="P2"><text:span text:style-name="T2">Exercer funções jurisdicionais na VT de Ribeirão-PE, dias 23, 24, 25,</text:span></text:p>
          </draw:text-box>
        </draw:frame>
        <draw:frame draw:style-name="gr2" draw:text-style-name="P3" draw:layer="layout" svg:width="1.213cm" svg:height="0.179cm" svg:x="13.356cm" svg:y="6.975cm">
          <draw:text-box>
            <text:p text:style-name="P2"><text:span text:style-name="T2">30 e 31.01.2024,</text:span></text:p>
          </draw:text-box>
        </draw:frame>
        <draw:frame draw:style-name="gr2" draw:text-style-name="P3" draw:layer="layout" svg:width="1.581cm" svg:height="0.179cm" svg:x="14.736cm" svg:y="6.975cm">
          <draw:text-box>
            <text:p text:style-name="P2"><text:span text:style-name="T2">bem como os dias 01,</text:span></text:p>
          </draw:text-box>
        </draw:frame>
        <draw:frame draw:style-name="gr2" draw:text-style-name="P3" draw:layer="layout" svg:width="0.226cm" svg:height="0.179cm" svg:x="16.539cm" svg:y="6.975cm">
          <draw:text-box>
            <text:p text:style-name="P2"><text:span text:style-name="T2">06,</text:span></text:p>
          </draw:text-box>
        </draw:frame>
        <draw:frame draw:style-name="gr2" draw:text-style-name="P3" draw:layer="layout" svg:width="1.213cm" svg:height="0.179cm" svg:x="16.844cm" svg:y="6.975cm">
          <draw:text-box>
            <text:p text:style-name="P2"><text:span text:style-name="T2">07 e 08.02.2024,</text:span></text:p>
          </draw:text-box>
        </draw:frame>
        <draw:frame draw:style-name="gr2" draw:text-style-name="P3" draw:layer="layout" svg:width="0.226cm" svg:height="0.179cm" svg:x="18.207cm" svg:y="6.975cm">
          <draw:text-box>
            <text:p text:style-name="P2"><text:span text:style-name="T2">em</text:span></text:p>
          </draw:text-box>
        </draw:frame>
        <draw:frame draw:style-name="gr2" draw:text-style-name="P3" draw:layer="layout" svg:width="0.51cm" svg:height="0.179cm" svg:x="13.356cm" svg:y="7.178cm">
          <draw:text-box>
            <text:p text:style-name="P2"><text:span text:style-name="T2">veículo</text:span></text:p>
          </draw:text-box>
        </draw:frame>
        <draw:frame draw:style-name="gr2" draw:text-style-name="P3" draw:layer="layout" svg:width="0.709cm" svg:height="0.179cm" svg:x="13.991cm" svg:y="7.178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74cm" svg:height="0.179cm" svg:x="14.795cm" svg:y="7.178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5cm" svg:height="0.179cm" svg:x="15.49cm" svg:y="7.178cm">
          <draw:text-box>
            <text:p text:style-name="P2"><text:span text:style-name="T2">jus</text:span></text:p>
          </draw:text-box>
        </draw:frame>
        <draw:frame draw:style-name="gr2" draw:text-style-name="P3" draw:layer="layout" svg:width="0.315cm" svg:height="0.179cm" svg:x="15.811cm" svg:y="7.178cm">
          <draw:text-box>
            <text:p text:style-name="P2"><text:span text:style-name="T2">a 09</text:span></text:p>
          </draw:text-box>
        </draw:frame>
        <draw:frame draw:style-name="gr2" draw:text-style-name="P3" draw:layer="layout" svg:width="0.459cm" svg:height="0.179cm" svg:x="16.328cm" svg:y="7.178cm">
          <draw:text-box>
            <text:p text:style-name="P2"><text:span text:style-name="T2">(nove)</text:span></text:p>
          </draw:text-box>
        </draw:frame>
        <draw:frame draw:style-name="gr2" draw:text-style-name="P3" draw:layer="layout" svg:width="0.43cm" svg:height="0.179cm" svg:x="16.895cm" svg:y="7.178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518cm" svg:height="0.179cm" svg:x="17.454cm" svg:y="7.17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8.08cm" svg:y="7.17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5cm" svg:height="0.179cm" svg:x="13.356cm" svg:y="7.381cm">
          <draw:text-box>
            <text:p text:style-name="P2"><text:span text:style-name="T2">PORT.TRT6 GCR nº 026/2024.</text:span></text:p>
          </draw:text-box>
        </draw:frame>
        <draw:frame draw:style-name="gr2" draw:text-style-name="P3" draw:layer="layout" svg:width="0.751cm" svg:height="0.179cm" svg:x="18.792cm" svg:y="6.97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7.17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7.381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798cm" svg:y="7.381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907cm" svg:y="7.381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6cm" svg:y="7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7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7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7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7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7.381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629cm" svg:height="0.179cm" svg:x="0.453cm" svg:y="7.788cm">
          <draw:text-box>
            <text:p text:style-name="P2"><text:span text:style-name="T2">66/2024 </text:span></text:p>
          </draw:text-box>
        </draw:frame>
        <draw:frame draw:style-name="gr2" draw:text-style-name="P3" draw:layer="layout" svg:width="1.039cm" svg:height="0.179cm" svg:x="0.453cm" svg:y="7.99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232cm" svg:height="0.179cm" svg:x="1.782cm" svg:y="7.889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399cm" svg:height="0.179cm" svg:x="5.414cm" svg:y="7.88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7.8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91cm" svg:y="7.88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1.4cm" svg:y="7.889cm">
          <draw:text-box>
            <text:p text:style-name="P2"><text:span text:style-name="T2">23/01/2024</text:span></text:p>
          </draw:text-box>
        </draw:frame>
        <draw:frame draw:style-name="gr2" draw:text-style-name="P3" draw:layer="layout" svg:width="0.806cm" svg:height="0.179cm" svg:x="12.348cm" svg:y="7.889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4.925cm" svg:height="0.179cm" svg:x="13.356cm" svg:y="7.584cm">
          <draw:text-box>
            <text:p text:style-name="P2"><text:span text:style-name="T2">Exercer funções jurisdicionais na VT de Ribeirão-PE, dias 23, 24, 25,</text:span></text:p>
          </draw:text-box>
        </draw:frame>
        <draw:frame draw:style-name="gr2" draw:text-style-name="P3" draw:layer="layout" svg:width="1.213cm" svg:height="0.179cm" svg:x="13.356cm" svg:y="7.788cm">
          <draw:text-box>
            <text:p text:style-name="P2"><text:span text:style-name="T2">30 e 31.01.2024,</text:span></text:p>
          </draw:text-box>
        </draw:frame>
        <draw:frame draw:style-name="gr2" draw:text-style-name="P3" draw:layer="layout" svg:width="1.581cm" svg:height="0.179cm" svg:x="14.736cm" svg:y="7.788cm">
          <draw:text-box>
            <text:p text:style-name="P2"><text:span text:style-name="T2">bem como os dias 01,</text:span></text:p>
          </draw:text-box>
        </draw:frame>
        <draw:frame draw:style-name="gr2" draw:text-style-name="P3" draw:layer="layout" svg:width="0.226cm" svg:height="0.179cm" svg:x="16.539cm" svg:y="7.788cm">
          <draw:text-box>
            <text:p text:style-name="P2"><text:span text:style-name="T2">06,</text:span></text:p>
          </draw:text-box>
        </draw:frame>
        <draw:frame draw:style-name="gr2" draw:text-style-name="P3" draw:layer="layout" svg:width="1.213cm" svg:height="0.179cm" svg:x="16.844cm" svg:y="7.788cm">
          <draw:text-box>
            <text:p text:style-name="P2"><text:span text:style-name="T2">07 e 08.02.2024,</text:span></text:p>
          </draw:text-box>
        </draw:frame>
        <draw:frame draw:style-name="gr2" draw:text-style-name="P3" draw:layer="layout" svg:width="0.226cm" svg:height="0.179cm" svg:x="18.207cm" svg:y="7.788cm">
          <draw:text-box>
            <text:p text:style-name="P2"><text:span text:style-name="T2">em</text:span></text:p>
          </draw:text-box>
        </draw:frame>
        <draw:frame draw:style-name="gr2" draw:text-style-name="P3" draw:layer="layout" svg:width="0.51cm" svg:height="0.179cm" svg:x="13.356cm" svg:y="7.991cm">
          <draw:text-box>
            <text:p text:style-name="P2"><text:span text:style-name="T2">veículo</text:span></text:p>
          </draw:text-box>
        </draw:frame>
        <draw:frame draw:style-name="gr2" draw:text-style-name="P3" draw:layer="layout" svg:width="0.709cm" svg:height="0.179cm" svg:x="13.991cm" svg:y="7.991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74cm" svg:height="0.179cm" svg:x="14.795cm" svg:y="7.991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5cm" svg:height="0.179cm" svg:x="15.49cm" svg:y="7.991cm">
          <draw:text-box>
            <text:p text:style-name="P2"><text:span text:style-name="T2">jus</text:span></text:p>
          </draw:text-box>
        </draw:frame>
        <draw:frame draw:style-name="gr2" draw:text-style-name="P3" draw:layer="layout" svg:width="0.315cm" svg:height="0.179cm" svg:x="15.811cm" svg:y="7.991cm">
          <draw:text-box>
            <text:p text:style-name="P2"><text:span text:style-name="T2">a 09</text:span></text:p>
          </draw:text-box>
        </draw:frame>
        <draw:frame draw:style-name="gr2" draw:text-style-name="P3" draw:layer="layout" svg:width="0.459cm" svg:height="0.179cm" svg:x="16.328cm" svg:y="7.991cm">
          <draw:text-box>
            <text:p text:style-name="P2"><text:span text:style-name="T2">(nove)</text:span></text:p>
          </draw:text-box>
        </draw:frame>
        <draw:frame draw:style-name="gr2" draw:text-style-name="P3" draw:layer="layout" svg:width="0.43cm" svg:height="0.179cm" svg:x="16.895cm" svg:y="7.991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518cm" svg:height="0.179cm" svg:x="17.454cm" svg:y="7.99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8.08cm" svg:y="7.99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5cm" svg:height="0.179cm" svg:x="13.356cm" svg:y="8.194cm">
          <draw:text-box>
            <text:p text:style-name="P2"><text:span text:style-name="T2">PORT.TRT6 GCR nº 026/2024.</text:span></text:p>
          </draw:text-box>
        </draw:frame>
        <draw:frame draw:style-name="gr2" draw:text-style-name="P3" draw:layer="layout" svg:width="0.751cm" svg:height="0.179cm" svg:x="18.792cm" svg:y="7.78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7.99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8.194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798cm" svg:y="8.194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907cm" svg:y="8.194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6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8.1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8.194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629cm" svg:height="0.179cm" svg:x="0.453cm" svg:y="8.6cm">
          <draw:text-box>
            <text:p text:style-name="P2"><text:span text:style-name="T2">66/2024 </text:span></text:p>
          </draw:text-box>
        </draw:frame>
        <draw:frame draw:style-name="gr2" draw:text-style-name="P3" draw:layer="layout" svg:width="1.039cm" svg:height="0.179cm" svg:x="0.453cm" svg:y="8.804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232cm" svg:height="0.179cm" svg:x="1.782cm" svg:y="8.702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399cm" svg:height="0.179cm" svg:x="5.414cm" svg:y="8.70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8.7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91cm" svg:y="8.702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1.4cm" svg:y="8.702cm">
          <draw:text-box>
            <text:p text:style-name="P2"><text:span text:style-name="T2">06/02/2024</text:span></text:p>
          </draw:text-box>
        </draw:frame>
        <draw:frame draw:style-name="gr2" draw:text-style-name="P3" draw:layer="layout" svg:width="0.806cm" svg:height="0.179cm" svg:x="12.348cm" svg:y="8.702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4.925cm" svg:height="0.179cm" svg:x="13.356cm" svg:y="8.397cm">
          <draw:text-box>
            <text:p text:style-name="P2"><text:span text:style-name="T2">Exercer funções jurisdicionais na VT de Ribeirão-PE, dias 23, 24, 25,</text:span></text:p>
          </draw:text-box>
        </draw:frame>
        <draw:frame draw:style-name="gr2" draw:text-style-name="P3" draw:layer="layout" svg:width="1.213cm" svg:height="0.179cm" svg:x="13.356cm" svg:y="8.6cm">
          <draw:text-box>
            <text:p text:style-name="P2"><text:span text:style-name="T2">30 e 31.01.2024,</text:span></text:p>
          </draw:text-box>
        </draw:frame>
        <draw:frame draw:style-name="gr2" draw:text-style-name="P3" draw:layer="layout" svg:width="1.581cm" svg:height="0.179cm" svg:x="14.736cm" svg:y="8.6cm">
          <draw:text-box>
            <text:p text:style-name="P2"><text:span text:style-name="T2">bem como os dias 01,</text:span></text:p>
          </draw:text-box>
        </draw:frame>
        <draw:frame draw:style-name="gr2" draw:text-style-name="P3" draw:layer="layout" svg:width="0.226cm" svg:height="0.179cm" svg:x="16.539cm" svg:y="8.6cm">
          <draw:text-box>
            <text:p text:style-name="P2"><text:span text:style-name="T2">06,</text:span></text:p>
          </draw:text-box>
        </draw:frame>
        <draw:frame draw:style-name="gr2" draw:text-style-name="P3" draw:layer="layout" svg:width="1.213cm" svg:height="0.179cm" svg:x="16.844cm" svg:y="8.6cm">
          <draw:text-box>
            <text:p text:style-name="P2"><text:span text:style-name="T2">07 e 08.02.2024,</text:span></text:p>
          </draw:text-box>
        </draw:frame>
        <draw:frame draw:style-name="gr2" draw:text-style-name="P3" draw:layer="layout" svg:width="0.226cm" svg:height="0.179cm" svg:x="18.207cm" svg:y="8.6cm">
          <draw:text-box>
            <text:p text:style-name="P2"><text:span text:style-name="T2">em</text:span></text:p>
          </draw:text-box>
        </draw:frame>
        <draw:frame draw:style-name="gr2" draw:text-style-name="P3" draw:layer="layout" svg:width="0.51cm" svg:height="0.179cm" svg:x="13.356cm" svg:y="8.804cm">
          <draw:text-box>
            <text:p text:style-name="P2"><text:span text:style-name="T2">veículo</text:span></text:p>
          </draw:text-box>
        </draw:frame>
        <draw:frame draw:style-name="gr2" draw:text-style-name="P3" draw:layer="layout" svg:width="0.709cm" svg:height="0.179cm" svg:x="13.991cm" svg:y="8.804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74cm" svg:height="0.179cm" svg:x="14.795cm" svg:y="8.804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5cm" svg:height="0.179cm" svg:x="15.49cm" svg:y="8.804cm">
          <draw:text-box>
            <text:p text:style-name="P2"><text:span text:style-name="T2">jus</text:span></text:p>
          </draw:text-box>
        </draw:frame>
        <draw:frame draw:style-name="gr2" draw:text-style-name="P3" draw:layer="layout" svg:width="0.315cm" svg:height="0.179cm" svg:x="15.811cm" svg:y="8.804cm">
          <draw:text-box>
            <text:p text:style-name="P2"><text:span text:style-name="T2">a 09</text:span></text:p>
          </draw:text-box>
        </draw:frame>
        <draw:frame draw:style-name="gr2" draw:text-style-name="P3" draw:layer="layout" svg:width="0.459cm" svg:height="0.179cm" svg:x="16.328cm" svg:y="8.804cm">
          <draw:text-box>
            <text:p text:style-name="P2"><text:span text:style-name="T2">(nove)</text:span></text:p>
          </draw:text-box>
        </draw:frame>
        <draw:frame draw:style-name="gr2" draw:text-style-name="P3" draw:layer="layout" svg:width="0.43cm" svg:height="0.179cm" svg:x="16.895cm" svg:y="8.804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518cm" svg:height="0.179cm" svg:x="17.454cm" svg:y="8.80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8.08cm" svg:y="8.80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5cm" svg:height="0.179cm" svg:x="13.356cm" svg:y="9.007cm">
          <draw:text-box>
            <text:p text:style-name="P2"><text:span text:style-name="T2">PORT.TRT6 GCR nº 026/2024.</text:span></text:p>
          </draw:text-box>
        </draw:frame>
        <draw:frame draw:style-name="gr2" draw:text-style-name="P3" draw:layer="layout" svg:width="0.751cm" svg:height="0.179cm" svg:x="18.792cm" svg:y="8.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8.80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9.007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798cm" svg:y="9.007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907cm" svg:y="9.007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6cm" svg:y="9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9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9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9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9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9.007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2cm" svg:height="0.179cm" svg:x="0.453cm" svg:y="9.413cm">
          <draw:text-box>
            <text:p text:style-name="P2"><text:span text:style-name="T2">67/2024</text:span></text:p>
          </draw:text-box>
        </draw:frame>
        <draw:frame draw:style-name="gr2" draw:text-style-name="P3" draw:layer="layout" svg:width="2.009cm" svg:height="0.179cm" svg:x="1.782cm" svg:y="9.413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414cm" svg:y="9.312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9.515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9.4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91cm" svg:y="9.41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cm" svg:y="9.413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806cm" svg:height="0.179cm" svg:x="12.348cm" svg:y="9.413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0.637cm" svg:height="0.179cm" svg:x="13.356cm" svg:y="9.21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9cm" svg:height="0.179cm" svg:x="14.093cm" svg:y="9.21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8cm" svg:height="0.179cm" svg:x="14.804cm" svg:y="9.21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654cm" svg:height="0.179cm" svg:x="16.125cm" svg:y="9.21cm">
          <draw:text-box>
            <text:p text:style-name="P2"><text:span text:style-name="T2">na VT de</text:span></text:p>
          </draw:text-box>
        </draw:frame>
        <draw:frame draw:style-name="gr2" draw:text-style-name="P3" draw:layer="layout" svg:width="0.629cm" svg:height="0.179cm" svg:x="17.039cm" svg:y="9.21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18cm" svg:height="0.179cm" svg:x="17.75cm" svg:y="9.21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79cm" svg:x="18.055cm" svg:y="9.21cm">
          <draw:text-box>
            <text:p text:style-name="P2"><text:span text:style-name="T2">07 a</text:span></text:p>
          </draw:text-box>
        </draw:frame>
        <draw:frame draw:style-name="gr2" draw:text-style-name="P3" draw:layer="layout" svg:width="4.934cm" svg:height="0.179cm" svg:x="13.356cm" svg:y="9.413cm">
          <draw:text-box>
            <text:p text:style-name="P2"><text:span text:style-name="T2">08.02.2024, em veículo oficial, fazendo jus a 1,5 (uma e meia) diária,</text:span></text:p>
          </draw:text-box>
        </draw:frame>
        <draw:frame draw:style-name="gr2" draw:text-style-name="P3" draw:layer="layout" svg:width="2.58cm" svg:height="0.179cm" svg:x="13.356cm" svg:y="9.616cm">
          <draw:text-box>
            <text:p text:style-name="P2"><text:span text:style-name="T2">conf. PORT. TRT6 DG nº 034/2024.</text:span></text:p>
          </draw:text-box>
        </draw:frame>
        <draw:frame draw:style-name="gr2" draw:text-style-name="P3" draw:layer="layout" svg:width="0.751cm" svg:height="0.179cm" svg:x="18.792cm" svg:y="9.31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9.51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9.61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4cm" svg:y="9.616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1.907cm" svg:y="9.616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2.966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9.616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29cm" svg:height="0.179cm" svg:x="0.453cm" svg:y="9.921cm">
          <draw:text-box>
            <text:p text:style-name="P2"><text:span text:style-name="T2">68/2024 </text:span></text:p>
          </draw:text-box>
        </draw:frame>
        <draw:frame draw:style-name="gr2" draw:text-style-name="P3" draw:layer="layout" svg:width="1.039cm" svg:height="0.179cm" svg:x="0.453cm" svg:y="10.124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122cm" svg:height="0.179cm" svg:x="1.782cm" svg:y="10.023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2.229cm" svg:height="0.179cm" svg:x="5.414cm" svg:y="9.921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484cm" svg:height="0.179cm" svg:x="5.414cm" svg:y="10.124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13cm" svg:height="0.179cm" svg:x="8.792cm" svg:y="10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91cm" svg:y="10.02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cm" svg:y="10.023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806cm" svg:height="0.179cm" svg:x="12.348cm" svg:y="10.023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1.475cm" svg:height="0.179cm" svg:x="13.356cm" svg:y="9.82cm">
          <draw:text-box>
            <text:p text:style-name="P2"><text:span text:style-name="T2">Conduzir servidores,</text:span></text:p>
          </draw:text-box>
        </draw:frame>
        <draw:frame draw:style-name="gr2" draw:text-style-name="P3" draw:layer="layout" svg:width="1.111cm" svg:height="0.179cm" svg:x="14.922cm" svg:y="9.82cm">
          <draw:text-box>
            <text:p text:style-name="P2"><text:span text:style-name="T2">dia 07.02.2024,</text:span></text:p>
          </draw:text-box>
        </draw:frame>
        <draw:frame draw:style-name="gr2" draw:text-style-name="P3" draw:layer="layout" svg:width="0.51cm" svg:height="0.179cm" svg:x="16.142cm" svg:y="9.8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43cm" svg:y="9.82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9cm" svg:height="0.179cm" svg:x="16.946cm" svg:y="9.82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781cm" svg:height="0.179cm" svg:x="17.623cm" svg:y="9.82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55cm" svg:height="0.179cm" svg:x="13.356cm" svg:y="10.023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33cm" svg:height="0.179cm" svg:x="13.906cm" svg:y="10.023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38cm" svg:height="0.179cm" svg:x="15.913cm" svg:y="10.023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6.421cm" svg:y="10.0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87cm" svg:y="10.02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83cm" svg:height="0.179cm" svg:x="17.454cm" svg:y="10.023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4.019cm" svg:height="0.179cm" svg:x="13.356cm" svg:y="10.226cm">
          <draw:text-box>
            <text:p text:style-name="P2"><text:span text:style-name="T2">038/2024, alterada pela PORT. TRT6 - DG nº 043/2024.</text:span></text:p>
          </draw:text-box>
        </draw:frame>
        <draw:frame draw:style-name="gr2" draw:text-style-name="P3" draw:layer="layout" svg:width="0.751cm" svg:height="0.179cm" svg:x="18.792cm" svg:y="9.92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0.12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0.22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4cm" svg:y="10.22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0.22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6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0.22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0.632cm">
          <draw:text-box>
            <text:p text:style-name="P2"><text:span text:style-name="T2">69/2024</text:span></text:p>
          </draw:text-box>
        </draw:frame>
        <draw:frame draw:style-name="gr2" draw:text-style-name="P3" draw:layer="layout" svg:width="2.694cm" svg:height="0.179cm" svg:x="1.782cm" svg:y="10.63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14cm" svg:y="10.63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792cm" svg:y="10.6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91cm" svg:y="10.63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cm" svg:y="10.632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806cm" svg:height="0.179cm" svg:x="12.348cm" svg:y="10.632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0.637cm" svg:height="0.179cm" svg:x="13.356cm" svg:y="10.429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9cm" svg:height="0.179cm" svg:x="14.093cm" svg:y="10.42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8cm" svg:height="0.179cm" svg:x="14.804cm" svg:y="10.429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654cm" svg:height="0.179cm" svg:x="16.125cm" svg:y="10.429cm">
          <draw:text-box>
            <text:p text:style-name="P2"><text:span text:style-name="T2">na VT de</text:span></text:p>
          </draw:text-box>
        </draw:frame>
        <draw:frame draw:style-name="gr2" draw:text-style-name="P3" draw:layer="layout" svg:width="0.629cm" svg:height="0.179cm" svg:x="17.039cm" svg:y="10.429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18cm" svg:height="0.179cm" svg:x="17.75cm" svg:y="10.429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79cm" svg:x="18.055cm" svg:y="10.429cm">
          <draw:text-box>
            <text:p text:style-name="P2"><text:span text:style-name="T2">07 a</text:span></text:p>
          </draw:text-box>
        </draw:frame>
        <draw:frame draw:style-name="gr2" draw:text-style-name="P3" draw:layer="layout" svg:width="4.934cm" svg:height="0.179cm" svg:x="13.356cm" svg:y="10.632cm">
          <draw:text-box>
            <text:p text:style-name="P2"><text:span text:style-name="T2">08.02.2024, em veículo oficial, fazendo jus a 1,5 (uma e meia) diária,</text:span></text:p>
          </draw:text-box>
        </draw:frame>
        <draw:frame draw:style-name="gr2" draw:text-style-name="P3" draw:layer="layout" svg:width="2.58cm" svg:height="0.179cm" svg:x="13.356cm" svg:y="10.836cm">
          <draw:text-box>
            <text:p text:style-name="P2"><text:span text:style-name="T2">conf. PORT. TRT6 DG nº 035/2024.</text:span></text:p>
          </draw:text-box>
        </draw:frame>
        <draw:frame draw:style-name="gr2" draw:text-style-name="P3" draw:layer="layout" svg:width="0.751cm" svg:height="0.179cm" svg:x="18.792cm" svg:y="10.53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0.73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0.83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4cm" svg:y="10.836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1.907cm" svg:y="10.836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2.966cm" svg:y="10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0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0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0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0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0.836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582cm" svg:height="0.179cm" svg:x="0.453cm" svg:y="11.242cm">
          <draw:text-box>
            <text:p text:style-name="P2"><text:span text:style-name="T2">70/2024</text:span></text:p>
          </draw:text-box>
        </draw:frame>
        <draw:frame draw:style-name="gr2" draw:text-style-name="P3" draw:layer="layout" svg:width="2.809cm" svg:height="0.179cm" svg:x="1.782cm" svg:y="11.242cm">
          <draw:text-box>
            <text:p text:style-name="P2"><text:span text:style-name="T2">JOSE AUGUSTO NOGUEIRA GOMES</text:span></text:p>
          </draw:text-box>
        </draw:frame>
        <draw:frame draw:style-name="gr2" draw:text-style-name="P3" draw:layer="layout" svg:width="1.928cm" svg:height="0.179cm" svg:x="5.414cm" svg:y="11.242cm">
          <draw:text-box>
            <text:p text:style-name="P2"><text:span text:style-name="T2">DIRETOR DE EXECUÇÃO</text:span></text:p>
          </draw:text-box>
        </draw:frame>
        <draw:frame draw:style-name="gr2" draw:text-style-name="P3" draw:layer="layout" svg:width="0.84cm" svg:height="0.179cm" svg:x="8.792cm" svg:y="11.24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9.91cm" svg:y="11.2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cm" svg:y="11.242cm">
          <draw:text-box>
            <text:p text:style-name="P2"><text:span text:style-name="T2">06/02/2024</text:span></text:p>
          </draw:text-box>
        </draw:frame>
        <draw:frame draw:style-name="gr2" draw:text-style-name="P3" draw:layer="layout" svg:width="0.806cm" svg:height="0.179cm" svg:x="12.348cm" svg:y="11.242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5.019cm" svg:height="0.179cm" svg:x="13.356cm" svg:y="11.039cm">
          <draw:text-box>
            <text:p text:style-name="P2"><text:span text:style-name="T2">Participar de reunião, na Sala de Sessões do Tribunal Pleno do TRT6,</text:span></text:p>
          </draw:text-box>
        </draw:frame>
        <draw:frame draw:style-name="gr2" draw:text-style-name="P3" draw:layer="layout" svg:width="1.437cm" svg:height="0.179cm" svg:x="13.356cm" svg:y="11.242cm">
          <draw:text-box>
            <text:p text:style-name="P2"><text:span text:style-name="T2">de 06 a 07.02.2024,</text:span></text:p>
          </draw:text-box>
        </draw:frame>
        <draw:frame draw:style-name="gr2" draw:text-style-name="P3" draw:layer="layout" svg:width="1.374cm" svg:height="0.179cm" svg:x="14.99cm" svg:y="11.242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78cm" svg:height="0.179cm" svg:x="16.514cm" svg:y="11.242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3.511cm" svg:height="0.179cm" svg:x="13.356cm" svg:y="11.445cm">
          <draw:text-box>
            <text:p text:style-name="P2"><text:span text:style-name="T2">meia) diária, conf. PORT. TRT6 DG nº 033/2024.</text:span></text:p>
          </draw:text-box>
        </draw:frame>
        <draw:frame draw:style-name="gr2" draw:text-style-name="P3" draw:layer="layout" svg:width="0.751cm" svg:height="0.179cm" svg:x="18.792cm" svg:y="11.1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11.34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163cm" svg:y="11.44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4cm" svg:y="11.445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1cm" svg:height="0.179cm" svg:x="21.907cm" svg:y="11.445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2.966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1.445cm">
          <draw:text-box>
            <text:p text:style-name="P2"><text:span text:style-name="T2">R$600,54</text:span></text:p>
          </draw:text-box>
        </draw:frame>
        <draw:frame draw:style-name="gr2" draw:text-style-name="P3" draw:layer="layout" svg:width="0.726cm" svg:height="0.179cm" svg:x="0.453cm" svg:y="11.75cm">
          <draw:text-box>
            <text:p text:style-name="P2"><text:span text:style-name="T2">71/2024-2</text:span></text:p>
          </draw:text-box>
        </draw:frame>
        <draw:frame draw:style-name="gr2" draw:text-style-name="P3" draw:layer="layout" svg:width="1.992cm" svg:height="0.179cm" svg:x="1.782cm" svg:y="11.75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414cm" svg:y="11.648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11.852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11.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91cm" svg:y="11.75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79cm" svg:x="11.4cm" svg:y="11.75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6cm" svg:height="0.179cm" svg:x="12.348cm" svg:y="11.75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1.661cm" svg:height="0.179cm" svg:x="13.356cm" svg:y="11.75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751cm" svg:height="0.179cm" svg:x="18.792cm" svg:y="11.64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1.85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1.85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4cm" svg:y="11.852cm">
          <draw:text-box>
            <text:p text:style-name="P2"><text:span text:style-name="T2">R$388,74</text:span></text:p>
          </draw:text-box>
        </draw:frame>
        <draw:frame draw:style-name="gr2" draw:text-style-name="P3" draw:layer="layout" svg:width="0.662cm" svg:height="0.179cm" svg:x="22cm" svg:y="11.852cm">
          <draw:text-box>
            <text:p text:style-name="P2"><text:span text:style-name="T2">-R$82,45</text:span></text:p>
          </draw:text-box>
        </draw:frame>
        <draw:frame draw:style-name="gr2" draw:text-style-name="P3" draw:layer="layout" svg:width="0.518cm" svg:height="0.179cm" svg:x="22.966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1.8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1.852cm">
          <draw:text-box>
            <text:p text:style-name="P2"><text:span text:style-name="T2">R$306,29</text:span></text:p>
          </draw:text-box>
        </draw:frame>
        <draw:frame draw:style-name="gr2" draw:text-style-name="P3" draw:layer="layout" svg:width="0.629cm" svg:height="0.179cm" svg:x="0.453cm" svg:y="12.258cm">
          <draw:text-box>
            <text:p text:style-name="P2"><text:span text:style-name="T2">71/2024 </text:span></text:p>
          </draw:text-box>
        </draw:frame>
        <draw:frame draw:style-name="gr2" draw:text-style-name="P3" draw:layer="layout" svg:width="1.039cm" svg:height="0.179cm" svg:x="0.453cm" svg:y="12.46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992cm" svg:height="0.179cm" svg:x="1.782cm" svg:y="12.36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414cm" svg:y="12.258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12.46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12.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91cm" svg:y="12.3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79cm" svg:x="11.4cm" svg:y="12.36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6cm" svg:height="0.179cm" svg:x="12.348cm" svg:y="12.36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4.934cm" svg:height="0.179cm" svg:x="13.356cm" svg:y="12.055cm">
          <draw:text-box>
            <text:p text:style-name="P2"><text:span text:style-name="T2">Acompanhar os serviços que serão realizados na sala da Ordem dos</text:span></text:p>
          </draw:text-box>
        </draw:frame>
        <draw:frame draw:style-name="gr2" draw:text-style-name="P3" draw:layer="layout" svg:width="5.006cm" svg:height="0.179cm" svg:x="13.356cm" svg:y="12.258cm">
          <draw:text-box>
            <text:p text:style-name="P2"><text:span text:style-name="T2">Advogados do Brasil (OAB), na VT de Pesqueira, de 21 a 22.02.2024,</text:span></text:p>
          </draw:text-box>
        </draw:frame>
        <draw:frame draw:style-name="gr2" draw:text-style-name="P3" draw:layer="layout" svg:width="4.972cm" svg:height="0.179cm" svg:x="13.356cm" svg:y="12.461cm">
          <draw:text-box>
            <text:p text:style-name="P2"><text:span text:style-name="T2">em veículo oficial, fazendo jus a 1,5 (uma e meia) diária, conf. PORT.</text:span></text:p>
          </draw:text-box>
        </draw:frame>
        <draw:frame draw:style-name="gr2" draw:text-style-name="P3" draw:layer="layout" svg:width="1.645cm" svg:height="0.179cm" svg:x="13.356cm" svg:y="12.664cm">
          <draw:text-box>
            <text:p text:style-name="P2"><text:span text:style-name="T2">TRT6 DG nº 042/2024.</text:span></text:p>
          </draw:text-box>
        </draw:frame>
        <draw:frame draw:style-name="gr2" draw:text-style-name="P3" draw:layer="layout" svg:width="0.751cm" svg:height="0.179cm" svg:x="18.792cm" svg:y="12.25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2.46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2.66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4cm" svg:y="12.664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1.907cm" svg:y="12.66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2.966cm" svg:y="12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2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2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2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2.6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2.664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582cm" svg:height="0.179cm" svg:x="0.453cm" svg:y="13.071cm">
          <draw:text-box>
            <text:p text:style-name="P2"><text:span text:style-name="T2">72/2024</text:span></text:p>
          </draw:text-box>
        </draw:frame>
        <draw:frame draw:style-name="gr2" draw:text-style-name="P3" draw:layer="layout" svg:width="2.309cm" svg:height="0.179cm" svg:x="1.782cm" svg:y="13.071cm">
          <draw:text-box>
            <text:p text:style-name="P2"><text:span text:style-name="T2">LEVI SILVA MENELAU JUNIOR</text:span></text:p>
          </draw:text-box>
        </draw:frame>
        <draw:frame draw:style-name="gr2" draw:text-style-name="P3" draw:layer="layout" svg:width="3.279cm" svg:height="0.179cm" svg:x="5.414cm" svg:y="12.969cm">
          <draw:text-box>
            <text:p text:style-name="P2"><text:span text:style-name="T2">CHEFE DE DIVISAO DE GESTAO DE BENS </text:span></text:p>
          </draw:text-box>
        </draw:frame>
        <draw:frame draw:style-name="gr2" draw:text-style-name="P3" draw:layer="layout" svg:width="0.675cm" svg:height="0.179cm" svg:x="5.414cm" svg:y="13.172cm">
          <draw:text-box>
            <text:p text:style-name="P2"><text:span text:style-name="T2">IMOVEIS</text:span></text:p>
          </draw:text-box>
        </draw:frame>
        <draw:frame draw:style-name="gr2" draw:text-style-name="P3" draw:layer="layout" svg:width="0.713cm" svg:height="0.179cm" svg:x="8.792cm" svg:y="13.0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91cm" svg:y="13.071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1.4cm" svg:y="13.071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0.806cm" svg:height="0.179cm" svg:x="12.348cm" svg:y="13.071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0.586cm" svg:height="0.179cm" svg:x="13.356cm" svg:y="12.86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3.829cm" svg:height="0.179cm" svg:x="14.016cm" svg:y="12.868cm">
          <draw:text-box>
            <text:p text:style-name="P2"><text:span text:style-name="T2">visita técnica para avaliação mercadológica do imóvel</text:span></text:p>
          </draw:text-box>
        </draw:frame>
        <draw:frame draw:style-name="gr2" draw:text-style-name="P3" draw:layer="layout" svg:width="0.269cm" svg:height="0.179cm" svg:x="18.165cm" svg:y="12.868cm">
          <draw:text-box>
            <text:p text:style-name="P2"><text:span text:style-name="T2">que</text:span></text:p>
          </draw:text-box>
        </draw:frame>
        <draw:frame draw:style-name="gr2" draw:text-style-name="P3" draw:layer="layout" svg:width="1.742cm" svg:height="0.179cm" svg:x="13.356cm" svg:y="13.071cm">
          <draw:text-box>
            <text:p text:style-name="P2"><text:span text:style-name="T2">abriga a VT de Ribeirão,</text:span></text:p>
          </draw:text-box>
        </draw:frame>
        <draw:frame draw:style-name="gr2" draw:text-style-name="P3" draw:layer="layout" svg:width="1.111cm" svg:height="0.179cm" svg:x="15.261cm" svg:y="13.071cm">
          <draw:text-box>
            <text:p text:style-name="P2"><text:span text:style-name="T2">dia 15.02.2024,</text:span></text:p>
          </draw:text-box>
        </draw:frame>
        <draw:frame draw:style-name="gr2" draw:text-style-name="P3" draw:layer="layout" svg:width="1.899cm" svg:height="0.179cm" svg:x="16.472cm" svg:y="13.071cm">
          <draw:text-box>
            <text:p text:style-name="P2"><text:span text:style-name="T2">em veículo oficial, fazendo</text:span></text:p>
          </draw:text-box>
        </draw:frame>
        <draw:frame draw:style-name="gr2" draw:text-style-name="P3" draw:layer="layout" svg:width="4.223cm" svg:height="0.179cm" svg:x="13.356cm" svg:y="13.274cm">
          <draw:text-box>
            <text:p text:style-name="P2"><text:span text:style-name="T2">jus a 1/2 (meia) diária, conf. PORT. TRT6 DG nº 039/2024.</text:span></text:p>
          </draw:text-box>
        </draw:frame>
        <draw:frame draw:style-name="gr2" draw:text-style-name="P3" draw:layer="layout" svg:width="0.751cm" svg:height="0.179cm" svg:x="18.792cm" svg:y="12.96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3.1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3.27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4cm" svg:y="13.274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2cm" svg:height="0.179cm" svg:x="22cm" svg:y="13.27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6cm" svg:y="13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3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3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3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3.2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3.274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629cm" svg:height="0.179cm" svg:x="0.453cm" svg:y="13.579cm">
          <draw:text-box>
            <text:p text:style-name="P2"><text:span text:style-name="T2">73/2024 </text:span></text:p>
          </draw:text-box>
        </draw:frame>
        <draw:frame draw:style-name="gr2" draw:text-style-name="P3" draw:layer="layout" svg:width="1.039cm" svg:height="0.179cm" svg:x="0.453cm" svg:y="13.78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436cm" svg:height="0.179cm" svg:x="1.782cm" svg:y="13.68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758cm" svg:height="0.179cm" svg:x="5.414cm" svg:y="13.579cm">
          <draw:text-box>
            <text:p text:style-name="P2"><text:span text:style-name="T2">CHEFE DE SERVIÇO DA SEÇÃO DE </text:span></text:p>
          </draw:text-box>
        </draw:frame>
        <draw:frame draw:style-name="gr2" draw:text-style-name="P3" draw:layer="layout" svg:width="1.763cm" svg:height="0.179cm" svg:x="5.414cm" svg:y="13.782cm">
          <draw:text-box>
            <text:p text:style-name="P2"><text:span text:style-name="T2">SISTEMAS ELÉTRICOS</text:span></text:p>
          </draw:text-box>
        </draw:frame>
        <draw:frame draw:style-name="gr2" draw:text-style-name="P3" draw:layer="layout" svg:width="0.713cm" svg:height="0.179cm" svg:x="8.792cm" svg:y="13.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91cm" svg:y="13.68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79cm" svg:x="11.4cm" svg:y="13.68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6cm" svg:height="0.179cm" svg:x="12.348cm" svg:y="13.68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0.959cm" svg:height="0.179cm" svg:x="13.356cm" svg:y="13.477cm">
          <draw:text-box>
            <text:p text:style-name="P2"><text:span text:style-name="T2">Acompanhar,</text:span></text:p>
          </draw:text-box>
        </draw:frame>
        <draw:frame draw:style-name="gr2" draw:text-style-name="P3" draw:layer="layout" svg:width="3.931cm" svg:height="0.179cm" svg:x="14.372cm" svg:y="13.477cm">
          <draw:text-box>
            <text:p text:style-name="P2"><text:span text:style-name="T2">revisar e providenciar serviços de manutenção, desloc.</text:span></text:p>
          </draw:text-box>
        </draw:frame>
        <draw:frame draw:style-name="gr2" draw:text-style-name="P3" draw:layer="layout" svg:width="5.048cm" svg:height="0.179cm" svg:x="13.356cm" svg:y="13.68cm">
          <draw:text-box>
            <text:p text:style-name="P2"><text:span text:style-name="T2">P/ Pesqueira, de 21 a 22.02.2024, em veículo oficial, fazendo jus a 1,5</text:span></text:p>
          </draw:text-box>
        </draw:frame>
        <draw:frame draw:style-name="gr2" draw:text-style-name="P3" draw:layer="layout" svg:width="4.062cm" svg:height="0.179cm" svg:x="13.356cm" svg:y="13.884cm">
          <draw:text-box>
            <text:p text:style-name="P2"><text:span text:style-name="T2">(uma e meia) diária, conf. PORT. TRT6 DG nº 041/2024.</text:span></text:p>
          </draw:text-box>
        </draw:frame>
        <draw:frame draw:style-name="gr2" draw:text-style-name="P3" draw:layer="layout" svg:width="0.751cm" svg:height="0.179cm" svg:x="18.792cm" svg:y="13.57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3.7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3.88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4cm" svg:y="13.884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1.907cm" svg:y="13.88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2.966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3.8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3.884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29cm" svg:height="0.179cm" svg:x="0.453cm" svg:y="14.188cm">
          <draw:text-box>
            <text:p text:style-name="P2"><text:span text:style-name="T2">74/2024 </text:span></text:p>
          </draw:text-box>
        </draw:frame>
        <draw:frame draw:style-name="gr2" draw:text-style-name="P3" draw:layer="layout" svg:width="1.039cm" svg:height="0.179cm" svg:x="0.453cm" svg:y="14.39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054cm" svg:height="0.179cm" svg:x="1.782cm" svg:y="14.29cm">
          <draw:text-box>
            <text:p text:style-name="P2"><text:span text:style-name="T2">LARISSA AUGUSTA SANTOS TRINDADE</text:span></text:p>
          </draw:text-box>
        </draw:frame>
        <draw:frame draw:style-name="gr2" draw:text-style-name="P3" draw:layer="layout" svg:width="1.729cm" svg:height="0.179cm" svg:x="5.414cm" svg:y="14.29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33cm" svg:height="0.179cm" svg:x="8.792cm" svg:y="14.2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4cm" svg:height="0.179cm" svg:x="9.91cm" svg:y="14.2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cm" svg:y="14.29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806cm" svg:height="0.179cm" svg:x="12.348cm" svg:y="14.29cm">
          <draw:text-box>
            <text:p text:style-name="P2"><text:span text:style-name="T2">29/02/2024</text:span></text:p>
          </draw:text-box>
        </draw:frame>
        <draw:frame draw:style-name="gr2" draw:text-style-name="P3" draw:layer="layout" svg:width="0.679cm" svg:height="0.179cm" svg:x="13.356cm" svg:y="14.08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667cm" svg:height="0.179cm" svg:x="14.109cm" svg:y="14.087cm">
          <draw:text-box>
            <text:p text:style-name="P2"><text:span text:style-name="T2">de curso,</text:span></text:p>
          </draw:text-box>
        </draw:frame>
        <draw:frame draw:style-name="gr2" draw:text-style-name="P3" draw:layer="layout" svg:width="1.551cm" svg:height="0.179cm" svg:x="14.905cm" svg:y="14.087cm">
          <draw:text-box>
            <text:p text:style-name="P2"><text:span text:style-name="T2">dias 28 a 29.02.2024,</text:span></text:p>
          </draw:text-box>
        </draw:frame>
        <draw:frame draw:style-name="gr2" draw:text-style-name="P3" draw:layer="layout" svg:width="0.51cm" svg:height="0.179cm" svg:x="16.683cm" svg:y="14.08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293cm" svg:y="14.087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9cm" svg:height="0.179cm" svg:x="17.522cm" svg:y="14.087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226cm" svg:height="0.179cm" svg:x="18.207cm" svg:y="14.087cm">
          <draw:text-box>
            <text:p text:style-name="P2"><text:span text:style-name="T2">em</text:span></text:p>
          </draw:text-box>
        </draw:frame>
        <draw:frame draw:style-name="gr2" draw:text-style-name="P3" draw:layer="layout" svg:width="1.103cm" svg:height="0.179cm" svg:x="13.356cm" svg:y="14.29cm">
          <draw:text-box>
            <text:p text:style-name="P2"><text:span text:style-name="T2">veículo próprio,</text:span></text:p>
          </draw:text-box>
        </draw:frame>
        <draw:frame draw:style-name="gr2" draw:text-style-name="P3" draw:layer="layout" svg:width="2.711cm" svg:height="0.179cm" svg:x="14.575cm" svg:y="14.29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0.353cm" svg:height="0.179cm" svg:x="17.513cm" svg:y="14.2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7.936cm" svg:y="14.2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3.744cm" svg:height="0.179cm" svg:x="13.356cm" svg:y="14.493cm">
          <draw:text-box>
            <text:p text:style-name="P2"><text:span text:style-name="T2">TRT6 DG nº 040/2024 e DG ¿ 048/2024 (alteração).</text:span></text:p>
          </draw:text-box>
        </draw:frame>
        <draw:frame draw:style-name="gr2" draw:text-style-name="P3" draw:layer="layout" svg:width="0.751cm" svg:height="0.179cm" svg:x="18.792cm" svg:y="14.18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14.39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163cm" svg:y="14.49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4cm" svg:y="14.493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1cm" svg:height="0.179cm" svg:x="21.907cm" svg:y="14.493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2.966cm" svg:y="14.4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4.4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4.4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4.4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4.4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4.493cm">
          <draw:text-box>
            <text:p text:style-name="P2"><text:span text:style-name="T2">R$581,41</text:span></text:p>
          </draw:text-box>
        </draw:frame>
        <draw:frame draw:style-name="gr2" draw:text-style-name="P3" draw:layer="layout" svg:width="0.582cm" svg:height="0.179cm" svg:x="0.453cm" svg:y="14.9cm">
          <draw:text-box>
            <text:p text:style-name="P2"><text:span text:style-name="T2">75/2024</text:span></text:p>
          </draw:text-box>
        </draw:frame>
        <draw:frame draw:style-name="gr2" draw:text-style-name="P3" draw:layer="layout" svg:width="2.102cm" svg:height="0.179cm" svg:x="1.782cm" svg:y="14.9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78cm" svg:height="0.179cm" svg:x="5.414cm" svg:y="14.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792cm" svg:y="14.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91cm" svg:y="14.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cm" svg:y="14.9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0.806cm" svg:height="0.179cm" svg:x="12.348cm" svg:y="14.9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4.955cm" svg:height="0.179cm" svg:x="13.356cm" svg:y="14.696cm">
          <draw:text-box>
            <text:p text:style-name="P2"><text:span text:style-name="T2">Conduzir servidores, desloc. P/ Barreiros, dia 15/02/2024, em veículo</text:span></text:p>
          </draw:text-box>
        </draw:frame>
        <draw:frame draw:style-name="gr2" draw:text-style-name="P3" draw:layer="layout" svg:width="0.455cm" svg:height="0.179cm" svg:x="13.356cm" svg:y="14.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33cm" svg:height="0.179cm" svg:x="13.906cm" svg:y="14.9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38cm" svg:height="0.179cm" svg:x="15.913cm" svg:y="14.9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6.421cm" svg:y="14.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87cm" svg:y="14.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83cm" svg:height="0.179cm" svg:x="17.454cm" svg:y="14.9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0.717cm" svg:height="0.179cm" svg:x="13.356cm" svg:y="15.103cm">
          <draw:text-box>
            <text:p text:style-name="P2"><text:span text:style-name="T2">046/2024.</text:span></text:p>
          </draw:text-box>
        </draw:frame>
        <draw:frame draw:style-name="gr2" draw:text-style-name="P3" draw:layer="layout" svg:width="0.751cm" svg:height="0.179cm" svg:x="18.792cm" svg:y="14.79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5.0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5.10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4cm" svg:y="15.10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5.10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6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5.10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5.509cm">
          <draw:text-box>
            <text:p text:style-name="P2"><text:span text:style-name="T2">76/2024</text:span></text:p>
          </draw:text-box>
        </draw:frame>
        <draw:frame draw:style-name="gr2" draw:text-style-name="P3" draw:layer="layout" svg:width="2.318cm" svg:height="0.179cm" svg:x="1.782cm" svg:y="15.509cm">
          <draw:text-box>
            <text:p text:style-name="P2"><text:span text:style-name="T2">LAURIANO GOMES FERREIRA</text:span></text:p>
          </draw:text-box>
        </draw:frame>
        <draw:frame draw:style-name="gr2" draw:text-style-name="P3" draw:layer="layout" svg:width="2.716cm" svg:height="0.179cm" svg:x="5.414cm" svg:y="15.408cm">
          <draw:text-box>
            <text:p text:style-name="P2"><text:span text:style-name="T2">ASSISTENTE ADMINISTRATIVO DA </text:span></text:p>
          </draw:text-box>
        </draw:frame>
        <draw:frame draw:style-name="gr2" draw:text-style-name="P3" draw:layer="layout" svg:width="2.009cm" svg:height="0.179cm" svg:x="5.414cm" svg:y="15.611cm">
          <draw:text-box>
            <text:p text:style-name="P2"><text:span text:style-name="T2">SEÇÃO DE MANUTENÇÃO</text:span></text:p>
          </draw:text-box>
        </draw:frame>
        <draw:frame draw:style-name="gr2" draw:text-style-name="P3" draw:layer="layout" svg:width="0.713cm" svg:height="0.179cm" svg:x="8.792cm" svg:y="15.5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91cm" svg:y="15.50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cm" svg:y="15.509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0.806cm" svg:height="0.179cm" svg:x="12.348cm" svg:y="15.509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5.027cm" svg:height="0.179cm" svg:x="13.356cm" svg:y="15.306cm">
          <draw:text-box>
            <text:p text:style-name="P2"><text:span text:style-name="T2">Executar serviços de manutenção na VT de Barreiros, dia 15/02/2024,</text:span></text:p>
          </draw:text-box>
        </draw:frame>
        <draw:frame draw:style-name="gr2" draw:text-style-name="P3" draw:layer="layout" svg:width="4.921cm" svg:height="0.179cm" svg:x="13.356cm" svg:y="15.509cm">
          <draw:text-box>
            <text:p text:style-name="P2"><text:span text:style-name="T2">em veículo oficial, fazendo jus a 1/2 (meia) diária, conf. PORT. TRT6</text:span></text:p>
          </draw:text-box>
        </draw:frame>
        <draw:frame draw:style-name="gr2" draw:text-style-name="P3" draw:layer="layout" svg:width="1.2cm" svg:height="0.179cm" svg:x="13.356cm" svg:y="15.712cm">
          <draw:text-box>
            <text:p text:style-name="P2"><text:span text:style-name="T2">DG nº 045/2024.</text:span></text:p>
          </draw:text-box>
        </draw:frame>
        <draw:frame draw:style-name="gr2" draw:text-style-name="P3" draw:layer="layout" svg:width="0.751cm" svg:height="0.179cm" svg:x="18.791cm" svg:y="15.40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5.61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5.71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4cm" svg:y="15.71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5.71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6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5.71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6.119cm">
          <draw:text-box>
            <text:p text:style-name="P2"><text:span text:style-name="T2">77/2024</text:span></text:p>
          </draw:text-box>
        </draw:frame>
        <draw:frame draw:style-name="gr2" draw:text-style-name="P3" draw:layer="layout" svg:width="2.694cm" svg:height="0.179cm" svg:x="1.782cm" svg:y="16.119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14cm" svg:y="16.11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792cm" svg:y="16.1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91cm" svg:y="16.11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cm" svg:y="16.119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0.806cm" svg:height="0.179cm" svg:x="12.348cm" svg:y="16.119cm">
          <draw:text-box>
            <text:p text:style-name="P2"><text:span text:style-name="T2">15/02/2024</text:span></text:p>
          </draw:text-box>
        </draw:frame>
        <draw:frame draw:style-name="gr2" draw:text-style-name="P3" draw:layer="layout" svg:width="5.027cm" svg:height="0.179cm" svg:x="13.356cm" svg:y="15.916cm">
          <draw:text-box>
            <text:p text:style-name="P2"><text:span text:style-name="T2">Executar serviços de manutenção na VT de Barreiros, dia 15/02/2024,</text:span></text:p>
          </draw:text-box>
        </draw:frame>
        <draw:frame draw:style-name="gr2" draw:text-style-name="P3" draw:layer="layout" svg:width="4.921cm" svg:height="0.179cm" svg:x="13.356cm" svg:y="16.119cm">
          <draw:text-box>
            <text:p text:style-name="P2"><text:span text:style-name="T2">em veículo oficial, fazendo jus a 1/2 (meia) diária, conf. PORT. TRT6</text:span></text:p>
          </draw:text-box>
        </draw:frame>
        <draw:frame draw:style-name="gr2" draw:text-style-name="P3" draw:layer="layout" svg:width="1.2cm" svg:height="0.179cm" svg:x="13.356cm" svg:y="16.322cm">
          <draw:text-box>
            <text:p text:style-name="P2"><text:span text:style-name="T2">DG nº 044/2024.</text:span></text:p>
          </draw:text-box>
        </draw:frame>
        <draw:frame draw:style-name="gr2" draw:text-style-name="P3" draw:layer="layout" svg:width="0.751cm" svg:height="0.179cm" svg:x="18.791cm" svg:y="16.01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6.2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6.32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4cm" svg:y="16.32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6.32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66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6.3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6.32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29cm" svg:height="0.179cm" svg:x="0.453cm" svg:y="16.627cm">
          <draw:text-box>
            <text:p text:style-name="P2"><text:span text:style-name="T2">80/2024 </text:span></text:p>
          </draw:text-box>
        </draw:frame>
        <draw:frame draw:style-name="gr2" draw:text-style-name="P3" draw:layer="layout" svg:width="1.039cm" svg:height="0.179cm" svg:x="0.453cm" svg:y="16.8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45cm" svg:height="0.179cm" svg:x="1.782cm" svg:y="16.728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414cm" svg:y="16.72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16.7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91cm" svg:y="16.72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cm" svg:y="16.728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2.348cm" svg:y="16.728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557cm" svg:height="0.179cm" svg:x="13.356cm" svg:y="16.52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16cm" svg:y="16.525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12cm" svg:height="0.179cm" svg:x="14.694cm" svg:y="16.525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666cm" svg:height="0.179cm" svg:x="15.71cm" svg:y="16.525cm">
          <draw:text-box>
            <text:p text:style-name="P2"><text:span text:style-name="T2">na VT de Barreiros-PE,</text:span></text:p>
          </draw:text-box>
        </draw:frame>
        <draw:frame draw:style-name="gr2" draw:text-style-name="P3" draw:layer="layout" svg:width="0.294cm" svg:height="0.179cm" svg:x="17.657cm" svg:y="16.525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315cm" svg:height="0.179cm" svg:x="18.063cm" svg:y="16.525cm">
          <draw:text-box>
            <text:p text:style-name="P2"><text:span text:style-name="T2">19 a</text:span></text:p>
          </draw:text-box>
        </draw:frame>
        <draw:frame draw:style-name="gr2" draw:text-style-name="P3" draw:layer="layout" svg:width="4.963cm" svg:height="0.179cm" svg:x="13.356cm" svg:y="16.728cm">
          <draw:text-box>
            <text:p text:style-name="P2"><text:span text:style-name="T2">21.02.2024, em veículo próprio, fazendo jus a 03 (três) meias diárias,</text:span></text:p>
          </draw:text-box>
        </draw:frame>
        <draw:frame draw:style-name="gr2" draw:text-style-name="P3" draw:layer="layout" svg:width="2.72cm" svg:height="0.179cm" svg:x="13.356cm" svg:y="16.932cm">
          <draw:text-box>
            <text:p text:style-name="P2"><text:span text:style-name="T2">conf. PORT. TRT6 GCR Nº 031/2024.</text:span></text:p>
          </draw:text-box>
        </draw:frame>
        <draw:frame draw:style-name="gr2" draw:text-style-name="P3" draw:layer="layout" svg:width="0.751cm" svg:height="0.179cm" svg:x="18.791cm" svg:y="16.62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16.8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16.932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798cm" svg:y="16.932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907cm" svg:y="16.93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5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6.9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6.932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2cm" svg:height="0.179cm" svg:x="0.453cm" svg:y="17.338cm">
          <draw:text-box>
            <text:p text:style-name="P2"><text:span text:style-name="T2">81/2024</text:span></text:p>
          </draw:text-box>
        </draw:frame>
        <draw:frame draw:style-name="gr2" draw:text-style-name="P3" draw:layer="layout" svg:width="2.851cm" svg:height="0.179cm" svg:x="1.782cm" svg:y="17.338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414cm" svg:y="17.33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17.3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91cm" svg:y="17.33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cm" svg:y="17.338cm">
          <draw:text-box>
            <text:p text:style-name="P2"><text:span text:style-name="T2">26/02/2024</text:span></text:p>
          </draw:text-box>
        </draw:frame>
        <draw:frame draw:style-name="gr2" draw:text-style-name="P3" draw:layer="layout" svg:width="0.806cm" svg:height="0.179cm" svg:x="12.348cm" svg:y="17.338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0.557cm" svg:height="0.179cm" svg:x="13.356cm" svg:y="17.13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16cm" svg:y="17.135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12cm" svg:height="0.179cm" svg:x="14.694cm" svg:y="17.135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687cm" svg:height="0.179cm" svg:x="15.71cm" svg:y="17.135cm">
          <draw:text-box>
            <text:p text:style-name="P2"><text:span text:style-name="T2">na VT de Salgueiro-PE,</text:span></text:p>
          </draw:text-box>
        </draw:frame>
        <draw:frame draw:style-name="gr2" draw:text-style-name="P3" draw:layer="layout" svg:width="0.294cm" svg:height="0.179cm" svg:x="17.674cm" svg:y="17.135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315cm" svg:height="0.179cm" svg:x="18.072cm" svg:y="17.135cm">
          <draw:text-box>
            <text:p text:style-name="P2"><text:span text:style-name="T2">19 a</text:span></text:p>
          </draw:text-box>
        </draw:frame>
        <draw:frame draw:style-name="gr2" draw:text-style-name="P3" draw:layer="layout" svg:width="4.892cm" svg:height="0.179cm" svg:x="13.356cm" svg:y="17.338cm">
          <draw:text-box>
            <text:p text:style-name="P2"><text:span text:style-name="T2">23.02.2024, e 26.02 a 01.03.2024, em veículo próprio, fazendo jus a</text:span></text:p>
          </draw:text-box>
        </draw:frame>
        <draw:frame draw:style-name="gr2" draw:text-style-name="P3" draw:layer="layout" svg:width="4.396cm" svg:height="0.179cm" svg:x="13.356cm" svg:y="17.541cm">
          <draw:text-box>
            <text:p text:style-name="P2"><text:span text:style-name="T2">10 (dez) meias diárias, conf. PORT. TRT6 GCR Nº 034/2024.</text:span></text:p>
          </draw:text-box>
        </draw:frame>
        <draw:frame draw:style-name="gr2" draw:text-style-name="P3" draw:layer="layout" svg:width="0.751cm" svg:height="0.179cm" svg:x="18.791cm" svg:y="17.23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17.4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17.541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0.798cm" svg:y="17.541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1.907cm" svg:y="17.541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2.966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7.5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17.541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582cm" svg:height="0.179cm" svg:x="0.453cm" svg:y="17.948cm">
          <draw:text-box>
            <text:p text:style-name="P2"><text:span text:style-name="T2">81/2024</text:span></text:p>
          </draw:text-box>
        </draw:frame>
        <draw:frame draw:style-name="gr2" draw:text-style-name="P3" draw:layer="layout" svg:width="2.851cm" svg:height="0.179cm" svg:x="1.782cm" svg:y="17.948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414cm" svg:y="17.94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17.9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91cm" svg:y="17.94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cm" svg:y="17.948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2.348cm" svg:y="17.948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557cm" svg:height="0.179cm" svg:x="13.356cm" svg:y="17.744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16cm" svg:y="17.744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12cm" svg:height="0.179cm" svg:x="14.694cm" svg:y="17.744cm">
          <draw:text-box>
            <text:p text:style-name="P2"><text:span text:style-name="T2">jurisdicionais</text:span></text:p>
          </draw:text-box>
        </draw:frame>
        <draw:frame draw:style-name="gr2" draw:text-style-name="P3" draw:layer="layout" svg:width="1.687cm" svg:height="0.179cm" svg:x="15.71cm" svg:y="17.744cm">
          <draw:text-box>
            <text:p text:style-name="P2"><text:span text:style-name="T2">na VT de Salgueiro-PE,</text:span></text:p>
          </draw:text-box>
        </draw:frame>
        <draw:frame draw:style-name="gr2" draw:text-style-name="P3" draw:layer="layout" svg:width="0.294cm" svg:height="0.179cm" svg:x="17.674cm" svg:y="17.744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315cm" svg:height="0.179cm" svg:x="18.072cm" svg:y="17.744cm">
          <draw:text-box>
            <text:p text:style-name="P2"><text:span text:style-name="T2">19 a</text:span></text:p>
          </draw:text-box>
        </draw:frame>
        <draw:frame draw:style-name="gr2" draw:text-style-name="P3" draw:layer="layout" svg:width="4.892cm" svg:height="0.179cm" svg:x="13.356cm" svg:y="17.948cm">
          <draw:text-box>
            <text:p text:style-name="P2"><text:span text:style-name="T2">23.02.2024, e 26.02 a 01.03.2024, em veículo próprio, fazendo jus a</text:span></text:p>
          </draw:text-box>
        </draw:frame>
        <draw:frame draw:style-name="gr2" draw:text-style-name="P3" draw:layer="layout" svg:width="4.396cm" svg:height="0.179cm" svg:x="13.356cm" svg:y="18.151cm">
          <draw:text-box>
            <text:p text:style-name="P2"><text:span text:style-name="T2">10 (dez) meias diárias, conf. PORT. TRT6 GCR Nº 034/2024.</text:span></text:p>
          </draw:text-box>
        </draw:frame>
        <draw:frame draw:style-name="gr2" draw:text-style-name="P3" draw:layer="layout" svg:width="0.751cm" svg:height="0.179cm" svg:x="18.792cm" svg:y="17.84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18.04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18.151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0.798cm" svg:y="18.151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1.907cm" svg:y="18.151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2.966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8.1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8.151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5.849cm" svg:x="1.748cm" svg:y="2.489cm" svg:viewBox="0 0 9 15850" draw:points="0,0 0,15850 9,15850 9,0">
          <text:p/>
        </draw:polygon>
        <draw:polygon draw:style-name="gr5" draw:text-style-name="P6" draw:layer="layout" svg:width="0.008cm" svg:height="15.849cm" svg:x="5.38cm" svg:y="2.489cm" svg:viewBox="0 0 9 15850" draw:points="0,0 0,15850 9,15850 9,0">
          <text:p/>
        </draw:polygon>
        <draw:polygon draw:style-name="gr5" draw:text-style-name="P6" draw:layer="layout" svg:width="0.008cm" svg:height="15.849cm" svg:x="8.758cm" svg:y="2.489cm" svg:viewBox="0 0 9 15850" draw:points="0,0 0,15850 9,15850 9,0">
          <text:p/>
        </draw:polygon>
        <draw:polygon draw:style-name="gr5" draw:text-style-name="P6" draw:layer="layout" svg:width="0.008cm" svg:height="15.849cm" svg:x="9.876cm" svg:y="2.489cm" svg:viewBox="0 0 9 15850" draw:points="0,0 0,15850 9,15850 9,0">
          <text:p/>
        </draw:polygon>
        <draw:polygon draw:style-name="gr5" draw:text-style-name="P6" draw:layer="layout" svg:width="0.008cm" svg:height="15.849cm" svg:x="11.366cm" svg:y="2.489cm" svg:viewBox="0 0 9 15850" draw:points="0,0 0,15850 9,15850 9,0">
          <text:p/>
        </draw:polygon>
        <draw:polygon draw:style-name="gr5" draw:text-style-name="P6" draw:layer="layout" svg:width="0.008cm" svg:height="15.849cm" svg:x="12.314cm" svg:y="2.489cm" svg:viewBox="0 0 9 15850" draw:points="0,0 0,15850 9,15850 9,0">
          <text:p/>
        </draw:polygon>
        <draw:polygon draw:style-name="gr5" draw:text-style-name="P6" draw:layer="layout" svg:width="0.009cm" svg:height="15.849cm" svg:x="13.321cm" svg:y="2.489cm" svg:viewBox="0 0 10 15850" draw:points="0,0 0,15850 10,15850 10,0">
          <text:p/>
        </draw:polygon>
        <draw:polygon draw:style-name="gr5" draw:text-style-name="P6" draw:layer="layout" svg:width="0.008cm" svg:height="15.849cm" svg:x="18.461cm" svg:y="2.489cm" svg:viewBox="0 0 9 15850" draw:points="0,0 0,15850 9,15850 9,0">
          <text:p/>
        </draw:polygon>
        <draw:polygon draw:style-name="gr5" draw:text-style-name="P6" draw:layer="layout" svg:width="0.008cm" svg:height="15.849cm" svg:x="19.841cm" svg:y="2.489cm" svg:viewBox="0 0 9 15850" draw:points="0,0 0,15850 9,15850 9,0">
          <text:p/>
        </draw:polygon>
        <draw:polygon draw:style-name="gr5" draw:text-style-name="P6" draw:layer="layout" svg:width="0.009cm" svg:height="15.849cm" svg:x="20.704cm" svg:y="2.489cm" svg:viewBox="0 0 10 15850" draw:points="0,0 0,15850 10,15850 10,0">
          <text:p/>
        </draw:polygon>
        <draw:polygon draw:style-name="gr5" draw:text-style-name="P6" draw:layer="layout" svg:width="0.009cm" svg:height="15.849cm" svg:x="21.678cm" svg:y="2.489cm" svg:viewBox="0 0 10 15850" draw:points="0,0 0,15850 10,15850 10,0">
          <text:p/>
        </draw:polygon>
        <draw:polygon draw:style-name="gr5" draw:text-style-name="P6" draw:layer="layout" svg:width="0.008cm" svg:height="15.849cm" svg:x="22.703cm" svg:y="2.489cm" svg:viewBox="0 0 9 15850" draw:points="0,0 0,15850 9,15850 9,0">
          <text:p/>
        </draw:polygon>
        <draw:polygon draw:style-name="gr5" draw:text-style-name="P6" draw:layer="layout" svg:width="0.008cm" svg:height="15.849cm" svg:x="23.524cm" svg:y="2.489cm" svg:viewBox="0 0 9 15850" draw:points="0,0 0,15850 9,15850 9,0">
          <text:p/>
        </draw:polygon>
        <draw:polygon draw:style-name="gr5" draw:text-style-name="P6" draw:layer="layout" svg:width="0.009cm" svg:height="15.849cm" svg:x="24.497cm" svg:y="2.489cm" svg:viewBox="0 0 10 15850" draw:points="0,0 0,15850 10,15850 10,0">
          <text:p/>
        </draw:polygon>
        <draw:polygon draw:style-name="gr5" draw:text-style-name="P6" draw:layer="layout" svg:width="0.008cm" svg:height="15.849cm" svg:x="25.539cm" svg:y="2.489cm" svg:viewBox="0 0 9 15850" draw:points="0,0 0,15850 9,15850 9,0">
          <text:p/>
        </draw:polygon>
        <draw:polygon draw:style-name="gr5" draw:text-style-name="P6" draw:layer="layout" svg:width="0.009cm" svg:height="15.849cm" svg:x="26.309cm" svg:y="2.489cm" svg:viewBox="0 0 10 15850" draw:points="0,0 0,15850 10,15850 10,0">
          <text:p/>
        </draw:polygon>
        <draw:polygon draw:style-name="gr5" draw:text-style-name="P6" draw:layer="layout" svg:width="0.01cm" svg:height="15.849cm" svg:x="27.291cm" svg:y="2.489cm" svg:viewBox="0 0 11 15850" draw:points="0,0 0,15850 11,15850 11,0">
          <text:p/>
        </draw:polygon>
        <draw:polygon draw:style-name="gr5" draw:text-style-name="P6" draw:layer="layout" svg:width="0.008cm" svg:height="15.849cm" svg:x="28.477cm" svg:y="2.489cm" svg:viewBox="0 0 9 15850" draw:points="0,0 0,15850 9,15850 9,0">
          <text:p/>
        </draw:polygon>
        <draw:polygon draw:style-name="gr5" draw:text-style-name="P6" draw:layer="layout" svg:width="28.058cm" svg:height="0.008cm" svg:x="0.427cm" svg:y="3.09cm" svg:viewBox="0 0 28059 9" draw:points="0,0 0,9 28059,9 28059,0">
          <text:p/>
        </draw:polygon>
        <draw:polygon draw:style-name="gr5" draw:text-style-name="P6" draw:layer="layout" svg:width="28.058cm" svg:height="0.01cm" svg:x="0.427cm" svg:y="3.699cm" svg:viewBox="0 0 28059 11" draw:points="0,0 0,11 28059,11 28059,0">
          <text:p/>
        </draw:polygon>
        <draw:polygon draw:style-name="gr5" draw:text-style-name="P6" draw:layer="layout" svg:width="28.058cm" svg:height="0.009cm" svg:x="0.427cm" svg:y="4.512cm" svg:viewBox="0 0 28059 10" draw:points="0,0 0,10 28059,10 28059,0">
          <text:p/>
        </draw:polygon>
        <draw:polygon draw:style-name="gr5" draw:text-style-name="P6" draw:layer="layout" svg:width="28.058cm" svg:height="0.009cm" svg:x="0.427cm" svg:y="5.325cm" svg:viewBox="0 0 28059 10" draw:points="0,0 0,10 28059,10 28059,0">
          <text:p/>
        </draw:polygon>
        <draw:polygon draw:style-name="gr5" draw:text-style-name="P6" draw:layer="layout" svg:width="28.058cm" svg:height="0.008cm" svg:x="0.427cm" svg:y="6.138cm" svg:viewBox="0 0 28059 9" draw:points="0,0 0,9 28059,9 28059,0">
          <text:p/>
        </draw:polygon>
        <draw:polygon draw:style-name="gr5" draw:text-style-name="P6" draw:layer="layout" svg:width="28.058cm" svg:height="0.01cm" svg:x="0.427cm" svg:y="6.747cm" svg:viewBox="0 0 28059 11" draw:points="0,0 0,11 28059,11 28059,0">
          <text:p/>
        </draw:polygon>
        <draw:polygon draw:style-name="gr5" draw:text-style-name="P6" draw:layer="layout" svg:width="28.058cm" svg:height="0.009cm" svg:x="0.427cm" svg:y="7.56cm" svg:viewBox="0 0 28059 10" draw:points="0,0 0,10 28059,10 28059,0">
          <text:p/>
        </draw:polygon>
        <draw:polygon draw:style-name="gr5" draw:text-style-name="P6" draw:layer="layout" svg:width="28.058cm" svg:height="0.009cm" svg:x="0.427cm" svg:y="8.373cm" svg:viewBox="0 0 28059 10" draw:points="0,0 0,10 28059,10 28059,0">
          <text:p/>
        </draw:polygon>
        <draw:polygon draw:style-name="gr5" draw:text-style-name="P6" draw:layer="layout" svg:width="28.058cm" svg:height="0.008cm" svg:x="0.427cm" svg:y="9.186cm" svg:viewBox="0 0 28059 9" draw:points="0,0 0,9 28059,9 28059,0">
          <text:p/>
        </draw:polygon>
        <draw:polygon draw:style-name="gr5" draw:text-style-name="P6" draw:layer="layout" svg:width="28.058cm" svg:height="0.01cm" svg:x="0.427cm" svg:y="9.795cm" svg:viewBox="0 0 28059 11" draw:points="0,0 0,11 28059,11 28059,0">
          <text:p/>
        </draw:polygon>
        <draw:polygon draw:style-name="gr5" draw:text-style-name="P6" draw:layer="layout" svg:width="28.058cm" svg:height="0.009cm" svg:x="0.427cm" svg:y="10.405cm" svg:viewBox="0 0 28059 10" draw:points="0,0 0,10 28059,10 28059,0">
          <text:p/>
        </draw:polygon>
        <draw:polygon draw:style-name="gr5" draw:text-style-name="P6" draw:layer="layout" svg:width="28.058cm" svg:height="0.008cm" svg:x="0.427cm" svg:y="11.015cm" svg:viewBox="0 0 28059 9" draw:points="0,0 0,9 28059,9 28059,0">
          <text:p/>
        </draw:polygon>
        <draw:polygon draw:style-name="gr5" draw:text-style-name="P6" draw:layer="layout" svg:width="28.058cm" svg:height="0.009cm" svg:x="0.427cm" svg:y="11.624cm" svg:viewBox="0 0 28059 10" draw:points="0,0 0,10 28059,10 28059,0">
          <text:p/>
        </draw:polygon>
        <draw:polygon draw:style-name="gr5" draw:text-style-name="P6" draw:layer="layout" svg:width="28.058cm" svg:height="0.008cm" svg:x="0.427cm" svg:y="12.031cm" svg:viewBox="0 0 28059 9" draw:points="0,0 0,9 28059,9 28059,0">
          <text:p/>
        </draw:polygon>
        <draw:polygon draw:style-name="gr5" draw:text-style-name="P6" draw:layer="layout" svg:width="28.058cm" svg:height="0.01cm" svg:x="0.427cm" svg:y="12.843cm" svg:viewBox="0 0 28059 11" draw:points="0,0 0,11 28059,11 28059,0">
          <text:p/>
        </draw:polygon>
        <draw:polygon draw:style-name="gr5" draw:text-style-name="P6" draw:layer="layout" svg:width="28.058cm" svg:height="0.009cm" svg:x="0.427cm" svg:y="13.453cm" svg:viewBox="0 0 28059 10" draw:points="0,0 0,10 28059,10 28059,0">
          <text:p/>
        </draw:polygon>
        <draw:polygon draw:style-name="gr5" draw:text-style-name="P6" draw:layer="layout" svg:width="28.058cm" svg:height="0.008cm" svg:x="0.427cm" svg:y="14.063cm" svg:viewBox="0 0 28059 9" draw:points="0,0 0,9 28059,9 28059,0">
          <text:p/>
        </draw:polygon>
        <draw:polygon draw:style-name="gr5" draw:text-style-name="P6" draw:layer="layout" svg:width="28.058cm" svg:height="0.009cm" svg:x="0.427cm" svg:y="14.672cm" svg:viewBox="0 0 28059 10" draw:points="0,0 0,10 28059,10 28059,0">
          <text:p/>
        </draw:polygon>
        <draw:polygon draw:style-name="gr5" draw:text-style-name="P6" draw:layer="layout" svg:width="28.058cm" svg:height="0.008cm" svg:x="0.427cm" svg:y="15.282cm" svg:viewBox="0 0 28059 9" draw:points="0,0 0,9 28059,9 28059,0">
          <text:p/>
        </draw:polygon>
        <draw:polygon draw:style-name="gr5" draw:text-style-name="P6" draw:layer="layout" svg:width="28.058cm" svg:height="0.01cm" svg:x="0.427cm" svg:y="15.891cm" svg:viewBox="0 0 28059 11" draw:points="0,0 0,11 28059,11 28059,0">
          <text:p/>
        </draw:polygon>
        <draw:polygon draw:style-name="gr5" draw:text-style-name="P6" draw:layer="layout" svg:width="28.058cm" svg:height="0.009cm" svg:x="0.427cm" svg:y="16.501cm" svg:viewBox="0 0 28059 10" draw:points="0,0 0,10 28059,10 28059,0">
          <text:p/>
        </draw:polygon>
        <draw:polygon draw:style-name="gr5" draw:text-style-name="P6" draw:layer="layout" svg:width="28.058cm" svg:height="0.008cm" svg:x="0.427cm" svg:y="17.111cm" svg:viewBox="0 0 28059 9" draw:points="0,0 0,9 28059,9 28059,0">
          <text:p/>
        </draw:polygon>
        <draw:polygon draw:style-name="gr5" draw:text-style-name="P6" draw:layer="layout" svg:width="28.058cm" svg:height="0.009cm" svg:x="0.427cm" svg:y="17.72cm" svg:viewBox="0 0 28059 10" draw:points="0,0 0,10 28059,10 28059,0">
          <text:p/>
        </draw:polygon>
        <draw:polygon draw:style-name="gr5" draw:text-style-name="P6" draw:layer="layout" svg:width="28.058cm" svg:height="0.008cm" svg:x="0.427cm" svg:y="18.33cm" svg:viewBox="0 0 28059 9" draw:points="0,0 0,9 28059,9 28059,0">
          <text:p/>
        </draw:polygon>
        <draw:polygon draw:style-name="gr5" draw:text-style-name="P6" draw:layer="layout" svg:width="28.067cm" svg:height="0.009cm" svg:x="0.418cm" svg:y="2.48cm" svg:viewBox="0 0 28068 10" draw:points="0,0 0,10 28068,10 28068,0">
          <text:p/>
        </draw:polygon>
        <draw:polygon draw:style-name="gr5" draw:text-style-name="P6" draw:layer="layout" svg:width="0.009cm" svg:height="15.858cm" svg:x="0.418cm" svg:y="2.48cm" svg:viewBox="0 0 10 15859" draw:points="0,0 0,15859 10,15859 10,0">
          <text:p/>
        </draw:polygon>
        <draw:polygon draw:style-name="gr5" draw:text-style-name="P6" draw:layer="layout" svg:width="28.067cm" svg:height="0.008cm" svg:x="0.418cm" svg:y="18.33cm" svg:viewBox="0 0 28068 9" draw:points="0,0 0,9 28068,9 28068,0">
          <text:p/>
        </draw:polygon>
        <draw:polygon draw:style-name="gr5" draw:text-style-name="P6" draw:layer="layout" svg:width="0.008cm" svg:height="15.858cm" svg:x="28.477cm" svg:y="2.48cm" svg:viewBox="0 0 9 15859" draw:points="0,0 0,15859 9,15859 9,0">
          <text:p/>
        </draw:polygon>
        <draw:frame draw:style-name="gr2" draw:text-style-name="P3" draw:layer="layout" svg:width="0.832cm" svg:height="0.179cm" svg:x="27.597cm" svg:y="18.151cm">
          <draw:text-box>
            <text:p text:style-name="P2"><text:span text:style-name="T2">R$1.501,37</text:span></text:p>
          </draw:text-box>
        </draw:frame>
      </draw:page>
      <draw:page draw:name="page3" draw:style-name="dp1" draw:master-page-name="master-page24">
        <draw:frame draw:style-name="gr2" draw:text-style-name="P3" draw:layer="layout" svg:width="0.582cm" svg:height="0.179cm" svg:x="0.453cm" svg:y="2.708cm">
          <draw:text-box>
            <text:p text:style-name="P2"><text:span text:style-name="T2">82/2024</text:span></text:p>
          </draw:text-box>
        </draw:frame>
        <draw:frame draw:style-name="gr2" draw:text-style-name="P3" draw:layer="layout" svg:width="2.563cm" svg:height="0.179cm" svg:x="1.782cm" svg:y="2.708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414cm" svg:y="2.70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2.7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91cm" svg:y="2.70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1.4cm" svg:y="2.708cm">
          <draw:text-box>
            <text:p text:style-name="P2"><text:span text:style-name="T2">06/02/2024</text:span></text:p>
          </draw:text-box>
        </draw:frame>
        <draw:frame draw:style-name="gr2" draw:text-style-name="P3" draw:layer="layout" svg:width="0.806cm" svg:height="0.179cm" svg:x="12.348cm" svg:y="2.708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0.557cm" svg:height="0.179cm" svg:x="13.356cm" svg:y="2.504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3.376cm" svg:height="0.179cm" svg:x="14.008cm" svg:y="2.504cm">
          <draw:text-box>
            <text:p text:style-name="P2"><text:span text:style-name="T2">funções jurisdicionais na VT de Garanhuns-PE,</text:span></text:p>
          </draw:text-box>
        </draw:frame>
        <draw:frame draw:style-name="gr2" draw:text-style-name="P3" draw:layer="layout" svg:width="0.654cm" svg:height="0.179cm" svg:x="17.691cm" svg:y="2.504cm">
          <draw:text-box>
            <text:p text:style-name="P2"><text:span text:style-name="T2">dias 06 a</text:span></text:p>
          </draw:text-box>
        </draw:frame>
        <draw:frame draw:style-name="gr2" draw:text-style-name="P3" draw:layer="layout" svg:width="4.963cm" svg:height="0.179cm" svg:x="13.356cm" svg:y="2.708cm">
          <draw:text-box>
            <text:p text:style-name="P2"><text:span text:style-name="T2">08.02.2024, em veículo próprio, fazendo jus a 03 (três) meias diárias,</text:span></text:p>
          </draw:text-box>
        </draw:frame>
        <draw:frame draw:style-name="gr2" draw:text-style-name="P3" draw:layer="layout" svg:width="2.72cm" svg:height="0.179cm" svg:x="13.356cm" svg:y="2.911cm">
          <draw:text-box>
            <text:p text:style-name="P2"><text:span text:style-name="T2">conf. PORT. TRT6 GCR Nº 030/2024.</text:span></text:p>
          </draw:text-box>
        </draw:frame>
        <draw:frame draw:style-name="gr2" draw:text-style-name="P3" draw:layer="layout" svg:width="0.751cm" svg:height="0.179cm" svg:x="18.791cm" svg:y="2.6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2.80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2.911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798cm" svg:y="2.911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907cm" svg:y="2.911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65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2.911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582cm" svg:height="0.179cm" svg:x="0.453cm" svg:y="3.317cm">
          <draw:text-box>
            <text:p text:style-name="P2"><text:span text:style-name="T2">83/2024</text:span></text:p>
          </draw:text-box>
        </draw:frame>
        <draw:frame draw:style-name="gr2" draw:text-style-name="P3" draw:layer="layout" svg:width="2.318cm" svg:height="0.179cm" svg:x="1.782cm" svg:y="3.317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14cm" svg:y="3.31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792cm" svg:y="3.3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91cm" svg:y="3.317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79cm" svg:x="11.4cm" svg:y="3.317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6cm" svg:height="0.179cm" svg:x="12.348cm" svg:y="3.317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1.691cm" svg:height="0.179cm" svg:x="13.356cm" svg:y="3.114cm">
          <draw:text-box>
            <text:p text:style-name="P2"><text:span text:style-name="T2">Conduzir os servidores,</text:span></text:p>
          </draw:text-box>
        </draw:frame>
        <draw:frame draw:style-name="gr2" draw:text-style-name="P3" draw:layer="layout" svg:width="0.51cm" svg:height="0.179cm" svg:x="15.168cm" svg:y="3.11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76cm" svg:y="3.114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8cm" svg:height="0.179cm" svg:x="15.964cm" svg:y="3.114cm">
          <draw:text-box>
            <text:p text:style-name="P2"><text:span text:style-name="T2">Pesqueira,</text:span></text:p>
          </draw:text-box>
        </draw:frame>
        <draw:frame draw:style-name="gr2" draw:text-style-name="P3" draw:layer="layout" svg:width="1.551cm" svg:height="0.179cm" svg:x="16.802cm" svg:y="3.114cm">
          <draw:text-box>
            <text:p text:style-name="P2"><text:span text:style-name="T2">dias 21 a 22.02.2024,</text:span></text:p>
          </draw:text-box>
        </draw:frame>
        <draw:frame draw:style-name="gr2" draw:text-style-name="P3" draw:layer="layout" svg:width="4.972cm" svg:height="0.179cm" svg:x="13.356cm" svg:y="3.317cm">
          <draw:text-box>
            <text:p text:style-name="P2"><text:span text:style-name="T2">em veículo oficial, fazendo jus a 1,5 (uma e meia) diária, conf. PORT.</text:span></text:p>
          </draw:text-box>
        </draw:frame>
        <draw:frame draw:style-name="gr2" draw:text-style-name="P3" draw:layer="layout" svg:width="1.645cm" svg:height="0.179cm" svg:x="13.356cm" svg:y="3.52cm">
          <draw:text-box>
            <text:p text:style-name="P2"><text:span text:style-name="T2">TRT6 DG nº 047/2024.</text:span></text:p>
          </draw:text-box>
        </draw:frame>
        <draw:frame draw:style-name="gr2" draw:text-style-name="P3" draw:layer="layout" svg:width="0.751cm" svg:height="0.179cm" svg:x="18.791cm" svg:y="3.21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3.41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3.5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3cm" svg:y="3.52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1.907cm" svg:y="3.5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2.965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3.52cm">
          <draw:text-box>
            <text:p text:style-name="P2"><text:span text:style-name="T2">R$456,46</text:span></text:p>
          </draw:text-box>
        </draw:frame>
        <draw:frame draw:style-name="gr2" draw:text-style-name="P3" draw:layer="layout" svg:width="0.629cm" svg:height="0.179cm" svg:x="0.453cm" svg:y="3.825cm">
          <draw:text-box>
            <text:p text:style-name="P2"><text:span text:style-name="T2">86/2024 </text:span></text:p>
          </draw:text-box>
        </draw:frame>
        <draw:frame draw:style-name="gr2" draw:text-style-name="P3" draw:layer="layout" svg:width="1.039cm" svg:height="0.179cm" svg:x="0.453cm" svg:y="4.02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384cm" svg:height="0.179cm" svg:x="1.782cm" svg:y="3.927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94cm" svg:height="0.179cm" svg:x="5.414cm" svg:y="3.825cm">
          <draw:text-box>
            <text:p text:style-name="P2"><text:span text:style-name="T2">CHEFE DE SECAO - ADMINISTRACAO </text:span></text:p>
          </draw:text-box>
        </draw:frame>
        <draw:frame draw:style-name="gr2" draw:text-style-name="P3" draw:layer="layout" svg:width="0.684cm" svg:height="0.179cm" svg:x="5.414cm" svg:y="4.028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713cm" svg:height="0.179cm" svg:x="8.792cm" svg:y="3.9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91cm" svg:y="3.92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cm" svg:y="3.927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806cm" svg:height="0.179cm" svg:x="12.348cm" svg:y="3.927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0.722cm" svg:height="0.179cm" svg:x="13.356cm" svg:y="3.724cm">
          <draw:text-box>
            <text:p text:style-name="P2"><text:span text:style-name="T2">Fiscalizar,</text:span></text:p>
          </draw:text-box>
        </draw:frame>
        <draw:frame draw:style-name="gr2" draw:text-style-name="P3" draw:layer="layout" svg:width="1.619cm" svg:height="0.179cm" svg:x="14.16cm" svg:y="3.724cm">
          <draw:text-box>
            <text:p text:style-name="P2"><text:span text:style-name="T2">bem como inspecionar</text:span></text:p>
          </draw:text-box>
        </draw:frame>
        <draw:frame draw:style-name="gr2" draw:text-style-name="P3" draw:layer="layout" svg:width="0.171cm" svg:height="0.179cm" svg:x="15.989cm" svg:y="3.724cm">
          <draw:text-box>
            <text:p text:style-name="P2"><text:span text:style-name="T2">os</text:span></text:p>
          </draw:text-box>
        </draw:frame>
        <draw:frame draw:style-name="gr2" draw:text-style-name="P3" draw:layer="layout" svg:width="1.793cm" svg:height="0.179cm" svg:x="16.268cm" svg:y="3.724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0.18cm" svg:height="0.179cm" svg:x="18.258cm" svg:y="3.724cm">
          <draw:text-box>
            <text:p text:style-name="P2"><text:span text:style-name="T2">no</text:span></text:p>
          </draw:text-box>
        </draw:frame>
        <draw:frame draw:style-name="gr2" draw:text-style-name="P3" draw:layer="layout" svg:width="2.203cm" svg:height="0.179cm" svg:x="13.356cm" svg:y="3.927cm">
          <draw:text-box>
            <text:p text:style-name="P2"><text:span text:style-name="T2">Fórum Trabalhista de Caruaru,</text:span></text:p>
          </draw:text-box>
        </draw:frame>
        <draw:frame draw:style-name="gr2" draw:text-style-name="P3" draw:layer="layout" svg:width="1.111cm" svg:height="0.179cm" svg:x="15.76cm" svg:y="3.927cm">
          <draw:text-box>
            <text:p text:style-name="P2"><text:span text:style-name="T2">dia 07.02.2024,</text:span></text:p>
          </draw:text-box>
        </draw:frame>
        <draw:frame draw:style-name="gr2" draw:text-style-name="P3" draw:layer="layout" svg:width="1.28cm" svg:height="0.179cm" svg:x="17.039cm" svg:y="3.92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4.841cm" svg:height="0.179cm" svg:x="13.356cm" svg:y="4.13cm">
          <draw:text-box>
            <text:p text:style-name="P2"><text:span text:style-name="T2">fazendo jus a 1/2 (meia) diária, conf. PORT. TRT6 DG nº 037/2024.</text:span></text:p>
          </draw:text-box>
        </draw:frame>
        <draw:frame draw:style-name="gr2" draw:text-style-name="P3" draw:layer="layout" svg:width="0.751cm" svg:height="0.179cm" svg:x="18.791cm" svg:y="3.82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4.0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4.1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4.1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4.1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2.965cm" svg:y="4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4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4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4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4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4.13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29cm" svg:height="0.179cm" svg:x="0.453cm" svg:y="4.435cm">
          <draw:text-box>
            <text:p text:style-name="P2"><text:span text:style-name="T2">87/2024 </text:span></text:p>
          </draw:text-box>
        </draw:frame>
        <draw:frame draw:style-name="gr2" draw:text-style-name="P3" draw:layer="layout" svg:width="1.039cm" svg:height="0.179cm" svg:x="0.453cm" svg:y="4.63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45cm" svg:height="0.179cm" svg:x="1.782cm" svg:y="4.435cm">
          <draw:text-box>
            <text:p text:style-name="P2"><text:span text:style-name="T2">HUMBERTO CORREA DE OLIVEIRA </text:span></text:p>
          </draw:text-box>
        </draw:frame>
        <draw:frame draw:style-name="gr2" draw:text-style-name="P3" draw:layer="layout" svg:width="0.777cm" svg:height="0.179cm" svg:x="1.782cm" svg:y="4.638cm">
          <draw:text-box>
            <text:p text:style-name="P2"><text:span text:style-name="T2">ANDRADE</text:span></text:p>
          </draw:text-box>
        </draw:frame>
        <draw:frame draw:style-name="gr2" draw:text-style-name="P3" draw:layer="layout" svg:width="2.584cm" svg:height="0.179cm" svg:x="5.414cm" svg:y="4.536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713cm" svg:height="0.179cm" svg:x="8.792cm" svg:y="4.5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91cm" svg:y="4.53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cm" svg:y="4.536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2.348cm" svg:y="4.536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679cm" svg:height="0.179cm" svg:x="13.356cm" svg:y="4.33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cm" svg:height="0.179cm" svg:x="14.253cm" svg:y="4.333cm">
          <draw:text-box>
            <text:p text:style-name="P2"><text:span text:style-name="T2">da</text:span></text:p>
          </draw:text-box>
        </draw:frame>
        <draw:frame draw:style-name="gr2" draw:text-style-name="P3" draw:layer="layout" svg:width="0.16cm" svg:height="0.179cm" svg:x="14.66cm" svg:y="4.333cm">
          <draw:text-box>
            <text:p text:style-name="P2"><text:span text:style-name="T2">1ª</text:span></text:p>
          </draw:text-box>
        </draw:frame>
        <draw:frame draw:style-name="gr2" draw:text-style-name="P3" draw:layer="layout" svg:width="0.73cm" svg:height="0.179cm" svg:x="15.032cm" svg:y="4.333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349cm" svg:height="0.179cm" svg:x="15.997cm" svg:y="4.333cm">
          <draw:text-box>
            <text:p text:style-name="P2"><text:span text:style-name="T2">DOS</text:span></text:p>
          </draw:text-box>
        </draw:frame>
        <draw:frame draw:style-name="gr2" draw:text-style-name="P3" draw:layer="layout" svg:width="1.805cm" svg:height="0.179cm" svg:x="16.573cm" svg:y="4.333cm">
          <draw:text-box>
            <text:p text:style-name="P2"><text:span text:style-name="T2">SECRETÁRIOS-GERAIS</text:span></text:p>
          </draw:text-box>
        </draw:frame>
        <draw:frame draw:style-name="gr2" draw:text-style-name="P3" draw:layer="layout" svg:width="1.065cm" svg:height="0.179cm" svg:x="13.356cm" svg:y="4.536cm">
          <draw:text-box>
            <text:p text:style-name="P2"><text:span text:style-name="T2">JUDICIÁRIOS,</text:span></text:p>
          </draw:text-box>
        </draw:frame>
        <draw:frame draw:style-name="gr2" draw:text-style-name="P3" draw:layer="layout" svg:width="1.814cm" svg:height="0.179cm" svg:x="14.516cm" svg:y="4.536cm">
          <draw:text-box>
            <text:p text:style-name="P2"><text:span text:style-name="T2">de 19 a 21.02.24, desloc.</text:span></text:p>
          </draw:text-box>
        </draw:frame>
        <draw:frame draw:style-name="gr2" draw:text-style-name="P3" draw:layer="layout" svg:width="0.768cm" svg:height="0.179cm" svg:x="16.505cm" svg:y="4.53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1.077cm" svg:height="0.179cm" svg:x="17.344cm" svg:y="4.536cm">
          <draw:text-box>
            <text:p text:style-name="P2"><text:span text:style-name="T2">aéreo, fazendo</text:span></text:p>
          </draw:text-box>
        </draw:frame>
        <draw:frame draw:style-name="gr2" draw:text-style-name="P3" draw:layer="layout" svg:width="4.866cm" svg:height="0.179cm" svg:x="13.356cm" svg:y="4.74cm">
          <draw:text-box>
            <text:p text:style-name="P2"><text:span text:style-name="T2">jus a 2,5 (duas e meia) diárias, conf. PORTARIA TRT6 GP 44/2024.</text:span></text:p>
          </draw:text-box>
        </draw:frame>
        <draw:frame draw:style-name="gr2" draw:text-style-name="P3" draw:layer="layout" svg:width="0.561cm" svg:height="0.179cm" svg:x="18.868cm" svg:y="4.53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4.7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0.798cm" svg:y="4.74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1.492cm" svg:height="0.179cm" svg:x="21.907cm" svg:y="4.74cm">
          <draw:text-box>
            <text:p text:style-name="P2"><text:span text:style-name="T2">-R$286,28 R$610,88</text:span></text:p>
          </draw:text-box>
        </draw:frame>
        <draw:frame draw:style-name="gr2" draw:text-style-name="P3" draw:layer="layout" svg:width="0.696cm" svg:height="0.179cm" svg:x="23.753cm" svg:y="4.74cm">
          <draw:text-box>
            <text:p text:style-name="P2"><text:span text:style-name="T2">R$796,30</text:span></text:p>
          </draw:text-box>
        </draw:frame>
        <draw:frame draw:style-name="gr2" draw:text-style-name="P3" draw:layer="layout" svg:width="0.518cm" svg:height="0.179cm" svg:x="24.981cm" svg:y="4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4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4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4.74cm">
          <draw:text-box>
            <text:p text:style-name="P2"><text:span text:style-name="T2">R$3.029,90</text:span></text:p>
          </draw:text-box>
        </draw:frame>
        <draw:frame draw:style-name="gr2" draw:text-style-name="P3" draw:layer="layout" svg:width="0.582cm" svg:height="0.179cm" svg:x="0.453cm" svg:y="5.146cm">
          <draw:text-box>
            <text:p text:style-name="P2"><text:span text:style-name="T2">88/2024</text:span></text:p>
          </draw:text-box>
        </draw:frame>
        <draw:frame draw:style-name="gr2" draw:text-style-name="P3" draw:layer="layout" svg:width="3.105cm" svg:height="0.179cm" svg:x="1.782cm" svg:y="5.044cm">
          <draw:text-box>
            <text:p text:style-name="P2"><text:span text:style-name="T2">MARIA CLARA SABOYA ALBUQUERQUE </text:span></text:p>
          </draw:text-box>
        </draw:frame>
        <draw:frame draw:style-name="gr2" draw:text-style-name="P3" draw:layer="layout" svg:width="1.065cm" svg:height="0.179cm" svg:x="1.782cm" svg:y="5.248cm">
          <draw:text-box>
            <text:p text:style-name="P2"><text:span text:style-name="T2">BERNARDINO</text:span></text:p>
          </draw:text-box>
        </draw:frame>
        <draw:frame draw:style-name="gr2" draw:text-style-name="P3" draw:layer="layout" svg:width="2.263cm" svg:height="0.179cm" svg:x="5.414cm" svg:y="5.14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792cm" svg:y="5.1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91cm" svg:y="5.14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cm" svg:y="5.146cm">
          <draw:text-box>
            <text:p text:style-name="P2"><text:span text:style-name="T2">19/03/2024</text:span></text:p>
          </draw:text-box>
        </draw:frame>
        <draw:frame draw:style-name="gr2" draw:text-style-name="P3" draw:layer="layout" svg:width="0.806cm" svg:height="0.179cm" svg:x="12.348cm" svg:y="5.146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1.234cm" svg:height="0.179cm" svg:x="13.356cm" svg:y="4.943cm">
          <draw:text-box>
            <text:p text:style-name="P2"><text:span text:style-name="T2">Participar da 38ª.</text:span></text:p>
          </draw:text-box>
        </draw:frame>
        <draw:frame draw:style-name="gr2" draw:text-style-name="P3" draw:layer="layout" svg:width="2.83cm" svg:height="0.179cm" svg:x="14.702cm" svg:y="4.943cm">
          <draw:text-box>
            <text:p text:style-name="P2"><text:span text:style-name="T2">REUNIÃO ORDINÁRIA DO COLEOUV,</text:span></text:p>
          </draw:text-box>
        </draw:frame>
        <draw:frame draw:style-name="gr2" draw:text-style-name="P3" draw:layer="layout" svg:width="0.654cm" svg:height="0.179cm" svg:x="17.725cm" svg:y="4.943cm">
          <draw:text-box>
            <text:p text:style-name="P2"><text:span text:style-name="T2">dias 19 a</text:span></text:p>
          </draw:text-box>
        </draw:frame>
        <draw:frame draw:style-name="gr2" draw:text-style-name="P3" draw:layer="layout" svg:width="0.853cm" svg:height="0.179cm" svg:x="13.356cm" svg:y="5.146cm">
          <draw:text-box>
            <text:p text:style-name="P2"><text:span text:style-name="T2">22.03.2024,</text:span></text:p>
          </draw:text-box>
        </draw:frame>
        <draw:frame draw:style-name="gr2" draw:text-style-name="P3" draw:layer="layout" svg:width="0.51cm" svg:height="0.179cm" svg:x="14.296cm" svg:y="5.14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4.888cm" svg:y="5.146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2cm" svg:height="0.179cm" svg:x="15.1cm" svg:y="5.146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768cm" svg:height="0.179cm" svg:x="15.743cm" svg:y="5.146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6.598cm" svg:y="5.146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3cm" svg:height="0.179cm" svg:x="17.132cm" svg:y="5.146cm">
          <draw:text-box>
            <text:p text:style-name="P2"><text:span text:style-name="T2">fazendo jus a 3,5</text:span></text:p>
          </draw:text-box>
        </draw:frame>
        <draw:frame draw:style-name="gr2" draw:text-style-name="P3" draw:layer="layout" svg:width="4.117cm" svg:height="0.179cm" svg:x="13.356cm" svg:y="5.349cm">
          <draw:text-box>
            <text:p text:style-name="P2"><text:span text:style-name="T2">(três e meia) diárias, conf. PORT. TRT6 GP Nº 090/2024.</text:span></text:p>
          </draw:text-box>
        </draw:frame>
        <draw:frame draw:style-name="gr2" draw:text-style-name="P3" draw:layer="layout" svg:width="0.561cm" svg:height="0.179cm" svg:x="18.868cm" svg:y="5.14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5.34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0.798cm" svg:y="5.349cm">
          <draw:text-box>
            <text:p text:style-name="P2"><text:span text:style-name="T2">R$4.616,32</text:span></text:p>
          </draw:text-box>
        </draw:frame>
        <draw:frame draw:style-name="gr2" draw:text-style-name="P3" draw:layer="layout" svg:width="1.628cm" svg:height="0.179cm" svg:x="21.772cm" svg:y="5.349cm">
          <draw:text-box>
            <text:p text:style-name="P2"><text:span text:style-name="T2">-R$1.228,49 R$305,44</text:span></text:p>
          </draw:text-box>
        </draw:frame>
        <draw:frame draw:style-name="gr2" draw:text-style-name="P3" draw:layer="layout" svg:width="0.832cm" svg:height="0.179cm" svg:x="23.617cm" svg:y="5.349cm">
          <draw:text-box>
            <text:p text:style-name="P2"><text:span text:style-name="T2">R$2.268,47</text:span></text:p>
          </draw:text-box>
        </draw:frame>
        <draw:frame draw:style-name="gr2" draw:text-style-name="P3" draw:layer="layout" svg:width="0.518cm" svg:height="0.179cm" svg:x="24.98cm" svg:y="5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5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5.3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5.349cm">
          <draw:text-box>
            <text:p text:style-name="P2"><text:span text:style-name="T2">R$5.961,74</text:span></text:p>
          </draw:text-box>
        </draw:frame>
        <draw:frame draw:style-name="gr2" draw:text-style-name="P3" draw:layer="layout" svg:width="0.582cm" svg:height="0.179cm" svg:x="0.453cm" svg:y="5.756cm">
          <draw:text-box>
            <text:p text:style-name="P2"><text:span text:style-name="T2">89/2024</text:span></text:p>
          </draw:text-box>
        </draw:frame>
        <draw:frame draw:style-name="gr2" draw:text-style-name="P3" draw:layer="layout" svg:width="3.075cm" svg:height="0.179cm" svg:x="1.782cm" svg:y="5.756cm">
          <draw:text-box>
            <text:p text:style-name="P2"><text:span text:style-name="T2">BRUNO LEONARDO CABRAL DE SOUSA</text:span></text:p>
          </draw:text-box>
        </draw:frame>
        <draw:frame draw:style-name="gr2" draw:text-style-name="P3" draw:layer="layout" svg:width="1.729cm" svg:height="0.179cm" svg:x="5.414cm" svg:y="5.756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38cm" svg:height="0.179cm" svg:x="8.792cm" svg:y="5.75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13cm" svg:height="0.179cm" svg:x="9.91cm" svg:y="5.7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cm" svg:y="5.756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2.348cm" svg:y="5.756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679cm" svg:height="0.179cm" svg:x="13.356cm" svg:y="5.55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667cm" svg:height="0.179cm" svg:x="14.109cm" svg:y="5.552cm">
          <draw:text-box>
            <text:p text:style-name="P2"><text:span text:style-name="T2">de curso,</text:span></text:p>
          </draw:text-box>
        </draw:frame>
        <draw:frame draw:style-name="gr2" draw:text-style-name="P3" draw:layer="layout" svg:width="0.51cm" svg:height="0.179cm" svg:x="14.905cm" svg:y="5.55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15cm" svg:y="5.552cm">
          <draw:text-box>
            <text:p text:style-name="P2"><text:span text:style-name="T2">p/</text:span></text:p>
          </draw:text-box>
        </draw:frame>
        <draw:frame draw:style-name="gr2" draw:text-style-name="P3" draw:layer="layout" svg:width="0.502cm" svg:height="0.179cm" svg:x="15.735cm" svg:y="5.552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111cm" svg:height="0.179cm" svg:x="16.344cm" svg:y="5.552cm">
          <draw:text-box>
            <text:p text:style-name="P2"><text:span text:style-name="T2">dia 19.02.2024,</text:span></text:p>
          </draw:text-box>
        </draw:frame>
        <draw:frame draw:style-name="gr2" draw:text-style-name="P3" draw:layer="layout" svg:width="0.781cm" svg:height="0.179cm" svg:x="17.606cm" svg:y="5.552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548cm" svg:height="0.179cm" svg:x="13.356cm" svg:y="5.756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733cm" svg:height="0.179cm" svg:x="13.991cm" svg:y="5.756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38cm" svg:height="0.179cm" svg:x="15.955cm" svg:y="5.756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6.455cm" svg:y="5.75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895cm" svg:y="5.756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83cm" svg:height="0.179cm" svg:x="17.471cm" svg:y="5.756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0.717cm" svg:height="0.179cm" svg:x="13.356cm" svg:y="5.959cm">
          <draw:text-box>
            <text:p text:style-name="P2"><text:span text:style-name="T2">049/2024.</text:span></text:p>
          </draw:text-box>
        </draw:frame>
        <draw:frame draw:style-name="gr2" draw:text-style-name="P3" draw:layer="layout" svg:width="0.751cm" svg:height="0.179cm" svg:x="18.791cm" svg:y="5.65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cm" svg:y="5.85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5.95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5.959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2cm" svg:height="0.179cm" svg:x="22cm" svg:y="5.95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2.965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5.959cm">
          <draw:text-box>
            <text:p text:style-name="P2"><text:span text:style-name="T2">R$172,70</text:span></text:p>
          </draw:text-box>
        </draw:frame>
        <draw:frame draw:style-name="gr2" draw:text-style-name="P3" draw:layer="layout" svg:width="0.582cm" svg:height="0.179cm" svg:x="0.453cm" svg:y="6.365cm">
          <draw:text-box>
            <text:p text:style-name="P2"><text:span text:style-name="T2">90/2024</text:span></text:p>
          </draw:text-box>
        </draw:frame>
        <draw:frame draw:style-name="gr2" draw:text-style-name="P3" draw:layer="layout" svg:width="2.081cm" svg:height="0.179cm" svg:x="1.782cm" svg:y="6.365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55cm" svg:height="0.179cm" svg:x="5.414cm" svg:y="6.26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6.46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6.3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91cm" svg:y="6.36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cm" svg:y="6.365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6cm" svg:height="0.179cm" svg:x="12.348cm" svg:y="6.365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637cm" svg:height="0.179cm" svg:x="13.356cm" svg:y="6.162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9cm" svg:height="0.179cm" svg:x="14.143cm" svg:y="6.16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8cm" svg:height="0.179cm" svg:x="14.905cm" svg:y="6.162cm">
          <draw:text-box>
            <text:p text:style-name="P2"><text:span text:style-name="T2">de</text:span></text:p>
          </draw:text-box>
        </draw:frame>
        <draw:frame draw:style-name="gr2" draw:text-style-name="P3" draw:layer="layout" svg:width="0.933cm" svg:height="0.179cm" svg:x="15.252cm" svg:y="6.162cm">
          <draw:text-box>
            <text:p text:style-name="P2"><text:span text:style-name="T2">manutenção,</text:span></text:p>
          </draw:text-box>
        </draw:frame>
        <draw:frame draw:style-name="gr2" draw:text-style-name="P3" draw:layer="layout" svg:width="0.51cm" svg:height="0.179cm" svg:x="16.328cm" svg:y="6.16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013cm" svg:y="6.162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cm" svg:height="0.179cm" svg:x="17.31cm" svg:y="6.162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0.214cm" svg:height="0.179cm" svg:x="18.224cm" svg:y="6.162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3cm" svg:height="0.179cm" svg:x="13.356cm" svg:y="6.365cm">
          <draw:text-box>
            <text:p text:style-name="P2"><text:span text:style-name="T2">21.02.2024,</text:span></text:p>
          </draw:text-box>
        </draw:frame>
        <draw:frame draw:style-name="gr2" draw:text-style-name="P3" draw:layer="layout" svg:width="1.28cm" svg:height="0.179cm" svg:x="14.296cm" svg:y="6.365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33cm" svg:height="0.179cm" svg:x="15.701cm" svg:y="6.365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38cm" svg:height="0.179cm" svg:x="17.589cm" svg:y="6.365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8.08cm" svg:y="6.36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08cm" svg:height="0.179cm" svg:x="13.356cm" svg:y="6.568cm">
          <draw:text-box>
            <text:p text:style-name="P2"><text:span text:style-name="T2">PORT. TRT6 DG Nº 053/2024.</text:span></text:p>
          </draw:text-box>
        </draw:frame>
        <draw:frame draw:style-name="gr2" draw:text-style-name="P3" draw:layer="layout" svg:width="0.751cm" svg:height="0.179cm" svg:x="18.791cm" svg:y="6.26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6.46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6.56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6.56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6.56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2.965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6.5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6.568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29cm" svg:height="0.179cm" svg:x="0.452cm" svg:y="6.873cm">
          <draw:text-box>
            <text:p text:style-name="P2"><text:span text:style-name="T2">91/2024 </text:span></text:p>
          </draw:text-box>
        </draw:frame>
        <draw:frame draw:style-name="gr2" draw:text-style-name="P3" draw:layer="layout" svg:width="1.039cm" svg:height="0.179cm" svg:x="0.452cm" svg:y="7.07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009cm" svg:height="0.179cm" svg:x="1.782cm" svg:y="6.975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414cm" svg:y="6.873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7.07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6.9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91cm" svg:y="6.97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cm" svg:y="6.975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806cm" svg:height="0.179cm" svg:x="12.348cm" svg:y="6.975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0.637cm" svg:height="0.179cm" svg:x="13.356cm" svg:y="6.772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9cm" svg:height="0.179cm" svg:x="14.143cm" svg:y="6.77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8cm" svg:height="0.179cm" svg:x="14.905cm" svg:y="6.772cm">
          <draw:text-box>
            <text:p text:style-name="P2"><text:span text:style-name="T2">de</text:span></text:p>
          </draw:text-box>
        </draw:frame>
        <draw:frame draw:style-name="gr2" draw:text-style-name="P3" draw:layer="layout" svg:width="0.933cm" svg:height="0.179cm" svg:x="15.252cm" svg:y="6.772cm">
          <draw:text-box>
            <text:p text:style-name="P2"><text:span text:style-name="T2">manutenção,</text:span></text:p>
          </draw:text-box>
        </draw:frame>
        <draw:frame draw:style-name="gr2" draw:text-style-name="P3" draw:layer="layout" svg:width="0.51cm" svg:height="0.179cm" svg:x="16.327cm" svg:y="6.77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013cm" svg:y="6.772cm">
          <draw:text-box>
            <text:p text:style-name="P2"><text:span text:style-name="T2">p/</text:span></text:p>
          </draw:text-box>
        </draw:frame>
        <draw:frame draw:style-name="gr2" draw:text-style-name="P3" draw:layer="layout" svg:width="0.76cm" svg:height="0.179cm" svg:x="17.31cm" svg:y="6.772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0.214cm" svg:height="0.179cm" svg:x="18.224cm" svg:y="6.772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3cm" svg:height="0.179cm" svg:x="13.356cm" svg:y="6.975cm">
          <draw:text-box>
            <text:p text:style-name="P2"><text:span text:style-name="T2">21.02.2024,</text:span></text:p>
          </draw:text-box>
        </draw:frame>
        <draw:frame draw:style-name="gr2" draw:text-style-name="P3" draw:layer="layout" svg:width="1.28cm" svg:height="0.179cm" svg:x="14.295cm" svg:y="6.975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33cm" svg:height="0.179cm" svg:x="15.701cm" svg:y="6.975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38cm" svg:height="0.179cm" svg:x="17.589cm" svg:y="6.975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8.08cm" svg:y="6.97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08cm" svg:height="0.179cm" svg:x="13.356cm" svg:y="7.178cm">
          <draw:text-box>
            <text:p text:style-name="P2"><text:span text:style-name="T2">PORT. TRT6 DG Nº 052/2024.</text:span></text:p>
          </draw:text-box>
        </draw:frame>
        <draw:frame draw:style-name="gr2" draw:text-style-name="P3" draw:layer="layout" svg:width="0.751cm" svg:height="0.179cm" svg:x="18.791cm" svg:y="6.87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7.07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7.17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7.17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7.17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2.965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7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7.178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582cm" svg:height="0.179cm" svg:x="0.452cm" svg:y="7.686cm">
          <draw:text-box>
            <text:p text:style-name="P2"><text:span text:style-name="T2">92/2024</text:span></text:p>
          </draw:text-box>
        </draw:frame>
        <draw:frame draw:style-name="gr2" draw:text-style-name="P3" draw:layer="layout" svg:width="2.694cm" svg:height="0.179cm" svg:x="1.782cm" svg:y="7.68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14cm" svg:y="7.686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792cm" svg:y="7.6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79cm" svg:x="9.91cm" svg:y="7.686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806cm" svg:height="0.179cm" svg:x="11.4cm" svg:y="7.686cm">
          <draw:text-box>
            <text:p text:style-name="P2"><text:span text:style-name="T2">20/02/2024</text:span></text:p>
          </draw:text-box>
        </draw:frame>
        <draw:frame draw:style-name="gr2" draw:text-style-name="P3" draw:layer="layout" svg:width="0.806cm" svg:height="0.179cm" svg:x="12.348cm" svg:y="7.686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4.985cm" svg:height="0.179cm" svg:x="13.356cm" svg:y="7.483cm">
          <draw:text-box>
            <text:p text:style-name="P2"><text:span text:style-name="T2">Inspecionar sala da OAB em Pesqueira/PE, e realizar manutenção na</text:span></text:p>
          </draw:text-box>
        </draw:frame>
        <draw:frame draw:style-name="gr2" draw:text-style-name="P3" draw:layer="layout" svg:width="4.963cm" svg:height="0.179cm" svg:x="13.356cm" svg:y="7.686cm">
          <draw:text-box>
            <text:p text:style-name="P2"><text:span text:style-name="T2">VT de Serra Talhada, de 20 a 22.02.2024, em veículo oficial, fazendo</text:span></text:p>
          </draw:text-box>
        </draw:frame>
        <draw:frame draw:style-name="gr2" draw:text-style-name="P3" draw:layer="layout" svg:width="4.858cm" svg:height="0.179cm" svg:x="13.356cm" svg:y="7.889cm">
          <draw:text-box>
            <text:p text:style-name="P2"><text:span text:style-name="T2">jus a 2,5 (duas e meia) diárias, conf. PORT. TRT6 DG Nº 051/2024.</text:span></text:p>
          </draw:text-box>
        </draw:frame>
        <draw:frame draw:style-name="gr2" draw:text-style-name="P3" draw:layer="layout" svg:width="0.751cm" svg:height="0.179cm" svg:x="18.791cm" svg:y="7.58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7.78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7.99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0.933cm" svg:y="7.991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1.907cm" svg:y="7.991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2.965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7.9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7.991cm">
          <draw:text-box>
            <text:p text:style-name="P2"><text:span text:style-name="T2">R$781,88</text:span></text:p>
          </draw:text-box>
        </draw:frame>
        <draw:frame draw:style-name="gr2" draw:text-style-name="P3" draw:layer="layout" svg:width="0.582cm" svg:height="0.179cm" svg:x="0.452cm" svg:y="8.397cm">
          <draw:text-box>
            <text:p text:style-name="P2"><text:span text:style-name="T2">93/2024</text:span></text:p>
          </draw:text-box>
        </draw:frame>
        <draw:frame draw:style-name="gr2" draw:text-style-name="P3" draw:layer="layout" svg:width="2.102cm" svg:height="0.179cm" svg:x="1.782cm" svg:y="8.397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78cm" svg:height="0.179cm" svg:x="5.414cm" svg:y="8.39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792cm" svg:y="8.3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79cm" svg:x="9.91cm" svg:y="8.397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806cm" svg:height="0.179cm" svg:x="11.4cm" svg:y="8.397cm">
          <draw:text-box>
            <text:p text:style-name="P2"><text:span text:style-name="T2">20/02/2024</text:span></text:p>
          </draw:text-box>
        </draw:frame>
        <draw:frame draw:style-name="gr2" draw:text-style-name="P3" draw:layer="layout" svg:width="0.806cm" svg:height="0.179cm" svg:x="12.348cm" svg:y="8.397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5.023cm" svg:height="0.179cm" svg:x="13.356cm" svg:y="8.194cm">
          <draw:text-box>
            <text:p text:style-name="P2"><text:span text:style-name="T2">Conduzir os servidores, desloc. p/ Pesqueira e Serra Talhada, de 20 a</text:span></text:p>
          </draw:text-box>
        </draw:frame>
        <draw:frame draw:style-name="gr2" draw:text-style-name="P3" draw:layer="layout" svg:width="5.048cm" svg:height="0.179cm" svg:x="13.356cm" svg:y="8.397cm">
          <draw:text-box>
            <text:p text:style-name="P2"><text:span text:style-name="T2">22.02.2024, em veículo oficial, fazendo jus a 2,5 (duas e meia) diárias,</text:span></text:p>
          </draw:text-box>
        </draw:frame>
        <draw:frame draw:style-name="gr2" draw:text-style-name="P3" draw:layer="layout" svg:width="2.606cm" svg:height="0.179cm" svg:x="13.356cm" svg:y="8.6cm">
          <draw:text-box>
            <text:p text:style-name="P2"><text:span text:style-name="T2">conf. PORT. TRT6 DG Nº 054/2024.</text:span></text:p>
          </draw:text-box>
        </draw:frame>
        <draw:frame draw:style-name="gr2" draw:text-style-name="P3" draw:layer="layout" svg:width="0.751cm" svg:height="0.179cm" svg:x="18.791cm" svg:y="8.29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8.49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8.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0.933cm" svg:y="8.6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1.907cm" svg:y="8.6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2.965cm" svg:y="8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8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8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8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8.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8.6cm">
          <draw:text-box>
            <text:p text:style-name="P2"><text:span text:style-name="T2">R$781,88</text:span></text:p>
          </draw:text-box>
        </draw:frame>
        <draw:frame draw:style-name="gr2" draw:text-style-name="P3" draw:layer="layout" svg:width="0.582cm" svg:height="0.179cm" svg:x="0.452cm" svg:y="9.108cm">
          <draw:text-box>
            <text:p text:style-name="P2"><text:span text:style-name="T2">94/2024</text:span></text:p>
          </draw:text-box>
        </draw:frame>
        <draw:frame draw:style-name="gr2" draw:text-style-name="P3" draw:layer="layout" svg:width="2.559cm" svg:height="0.179cm" svg:x="1.782cm" svg:y="9.108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518cm" svg:height="0.179cm" svg:x="5.414cm" svg:y="9.108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3cm" svg:height="0.179cm" svg:x="8.792cm" svg:y="9.1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91cm" svg:y="9.10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1.4cm" svg:y="9.108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6cm" svg:height="0.179cm" svg:x="12.348cm" svg:y="9.108cm">
          <draw:text-box>
            <text:p text:style-name="P2"><text:span text:style-name="T2">13/03/2024</text:span></text:p>
          </draw:text-box>
        </draw:frame>
        <draw:frame draw:style-name="gr2" draw:text-style-name="P3" draw:layer="layout" svg:width="0.586cm" svg:height="0.179cm" svg:x="13.356cm" svg:y="8.80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501cm" svg:height="0.179cm" svg:x="14.025cm" svg:y="8.804cm">
          <draw:text-box>
            <text:p text:style-name="P2"><text:span text:style-name="T2">análise de riscos das</text:span></text:p>
          </draw:text-box>
        </draw:frame>
        <draw:frame draw:style-name="gr2" draw:text-style-name="P3" draw:layer="layout" svg:width="1.518cm" svg:height="0.179cm" svg:x="15.794cm" svg:y="8.804cm">
          <draw:text-box>
            <text:p text:style-name="P2"><text:span text:style-name="T2">unidades trabalhistas</text:span></text:p>
          </draw:text-box>
        </draw:frame>
        <draw:frame draw:style-name="gr2" draw:text-style-name="P3" draw:layer="layout" svg:width="0.933cm" svg:height="0.179cm" svg:x="17.445cm" svg:y="8.804cm">
          <draw:text-box>
            <text:p text:style-name="P2"><text:span text:style-name="T2">das referidas</text:span></text:p>
          </draw:text-box>
        </draw:frame>
        <draw:frame draw:style-name="gr2" draw:text-style-name="P3" draw:layer="layout" svg:width="0.599cm" svg:height="0.179cm" svg:x="13.356cm" svg:y="9.007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51cm" svg:height="0.179cm" svg:x="14.109cm" svg:y="9.00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4.778cm" svg:y="9.007cm">
          <draw:text-box>
            <text:p text:style-name="P2"><text:span text:style-name="T2">p/</text:span></text:p>
          </draw:text-box>
        </draw:frame>
        <draw:frame draw:style-name="gr2" draw:text-style-name="P3" draw:layer="layout" svg:width="0.641cm" svg:height="0.179cm" svg:x="15.049cm" svg:y="9.007cm">
          <draw:text-box>
            <text:p text:style-name="P2"><text:span text:style-name="T2">Ribeirão,</text:span></text:p>
          </draw:text-box>
        </draw:frame>
        <draw:frame draw:style-name="gr2" draw:text-style-name="P3" draw:layer="layout" svg:width="0.679cm" svg:height="0.179cm" svg:x="15.836cm" svg:y="9.007cm">
          <draw:text-box>
            <text:p text:style-name="P2"><text:span text:style-name="T2">Palmares</text:span></text:p>
          </draw:text-box>
        </draw:frame>
        <draw:frame draw:style-name="gr2" draw:text-style-name="P3" draw:layer="layout" svg:width="0.16cm" svg:height="0.179cm" svg:x="16.649cm" svg:y="9.007cm">
          <draw:text-box>
            <text:p text:style-name="P2"><text:span text:style-name="T2">e</text:span></text:p>
          </draw:text-box>
        </draw:frame>
        <draw:frame draw:style-name="gr2" draw:text-style-name="P3" draw:layer="layout" svg:width="0.565cm" svg:height="0.179cm" svg:x="16.886cm" svg:y="9.007cm">
          <draw:text-box>
            <text:p text:style-name="P2"><text:span text:style-name="T2">Ipojuca,</text:span></text:p>
          </draw:text-box>
        </draw:frame>
        <draw:frame draw:style-name="gr2" draw:text-style-name="P3" draw:layer="layout" svg:width="0.294cm" svg:height="0.179cm" svg:x="17.589cm" svg:y="9.007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18cm" svg:height="0.179cm" svg:x="18.029cm" svg:y="9.007cm">
          <draw:text-box>
            <text:p text:style-name="P2"><text:span text:style-name="T2">12</text:span></text:p>
          </draw:text-box>
        </draw:frame>
        <draw:frame draw:style-name="gr2" draw:text-style-name="P3" draw:layer="layout" svg:width="0.16cm" svg:height="0.179cm" svg:x="18.351cm" svg:y="9.007cm">
          <draw:text-box>
            <text:p text:style-name="P2"><text:span text:style-name="T2">a</text:span></text:p>
          </draw:text-box>
        </draw:frame>
        <draw:frame draw:style-name="gr2" draw:text-style-name="P3" draw:layer="layout" svg:width="0.853cm" svg:height="0.179cm" svg:x="13.356cm" svg:y="9.21cm">
          <draw:text-box>
            <text:p text:style-name="P2"><text:span text:style-name="T2">13.03.2024,</text:span></text:p>
          </draw:text-box>
        </draw:frame>
        <draw:frame draw:style-name="gr2" draw:text-style-name="P3" draw:layer="layout" svg:width="0.616cm" svg:height="0.179cm" svg:x="14.295cm" svg:y="9.21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93cm" svg:height="0.179cm" svg:x="15.007cm" svg:y="9.2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711cm" svg:height="0.179cm" svg:x="15.574cm" svg:y="9.21cm">
          <draw:text-box>
            <text:p text:style-name="P2"><text:span text:style-name="T2">fazendo jus a 1,5 (uma e meia) diária,</text:span></text:p>
          </draw:text-box>
        </draw:frame>
        <draw:frame draw:style-name="gr2" draw:text-style-name="P3" draw:layer="layout" svg:width="2.606cm" svg:height="0.179cm" svg:x="13.356cm" svg:y="9.413cm">
          <draw:text-box>
            <text:p text:style-name="P2"><text:span text:style-name="T2">conf. PORT. TRT6 DG Nº 056/2024.</text:span></text:p>
          </draw:text-box>
        </draw:frame>
        <draw:frame draw:style-name="gr2" draw:text-style-name="P3" draw:layer="layout" svg:width="0.751cm" svg:height="0.179cm" svg:x="18.791cm" svg:y="9.00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9.2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9.41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3cm" svg:y="9.413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1.907cm" svg:y="9.413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2.965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9.4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9.413cm">
          <draw:text-box>
            <text:p text:style-name="P2"><text:span text:style-name="T2">R$456,46</text:span></text:p>
          </draw:text-box>
        </draw:frame>
        <draw:frame draw:style-name="gr2" draw:text-style-name="P3" draw:layer="layout" svg:width="0.582cm" svg:height="0.179cm" svg:x="0.452cm" svg:y="9.921cm">
          <draw:text-box>
            <text:p text:style-name="P2"><text:span text:style-name="T2">95/2024</text:span></text:p>
          </draw:text-box>
        </draw:frame>
        <draw:frame draw:style-name="gr2" draw:text-style-name="P3" draw:layer="layout" svg:width="3.164cm" svg:height="0.179cm" svg:x="1.782cm" svg:y="9.82cm">
          <draw:text-box>
            <text:p text:style-name="P2"><text:span text:style-name="T2">PATRICIA DE CASSIA LEITE DO AMARAL </text:span></text:p>
          </draw:text-box>
        </draw:frame>
        <draw:frame draw:style-name="gr2" draw:text-style-name="P3" draw:layer="layout" svg:width="0.76cm" svg:height="0.179cm" svg:x="1.782cm" svg:y="10.023cm">
          <draw:text-box>
            <text:p text:style-name="P2"><text:span text:style-name="T2">ANTUNES</text:span></text:p>
          </draw:text-box>
        </draw:frame>
        <draw:frame draw:style-name="gr2" draw:text-style-name="P3" draw:layer="layout" svg:width="2.254cm" svg:height="0.179cm" svg:x="5.414cm" svg:y="9.921cm">
          <draw:text-box>
            <text:p text:style-name="P2"><text:span text:style-name="T2">SECRETARIO DA OUVIDORIA</text:span></text:p>
          </draw:text-box>
        </draw:frame>
        <draw:frame draw:style-name="gr2" draw:text-style-name="P3" draw:layer="layout" svg:width="0.713cm" svg:height="0.179cm" svg:x="8.792cm" svg:y="9.9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91cm" svg:y="9.92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cm" svg:y="9.921cm">
          <draw:text-box>
            <text:p text:style-name="P2"><text:span text:style-name="T2">19/03/2024</text:span></text:p>
          </draw:text-box>
        </draw:frame>
        <draw:frame draw:style-name="gr2" draw:text-style-name="P3" draw:layer="layout" svg:width="0.806cm" svg:height="0.179cm" svg:x="12.348cm" svg:y="9.921cm">
          <draw:text-box>
            <text:p text:style-name="P2"><text:span text:style-name="T2">22/03/2024</text:span></text:p>
          </draw:text-box>
        </draw:frame>
        <draw:frame draw:style-name="gr2" draw:text-style-name="P3" draw:layer="layout" svg:width="4.841cm" svg:height="0.179cm" svg:x="13.356cm" svg:y="9.616cm">
          <draw:text-box>
            <text:p text:style-name="P2"><text:span text:style-name="T2">Participar da 38ª Reunião Ordinária do Colégio de Ouvidores da JT,</text:span></text:p>
          </draw:text-box>
        </draw:frame>
        <draw:frame draw:style-name="gr2" draw:text-style-name="P3" draw:layer="layout" svg:width="5.002cm" svg:height="0.179cm" svg:x="13.356cm" svg:y="9.82cm">
          <draw:text-box>
            <text:p text:style-name="P2"><text:span text:style-name="T2">desloc. p/ Brasília-DF, de 19 a 22.03.2024, em transp. aéreo, fazendo</text:span></text:p>
          </draw:text-box>
        </draw:frame>
        <draw:frame draw:style-name="gr2" draw:text-style-name="P3" draw:layer="layout" svg:width="2.804cm" svg:height="0.179cm" svg:x="13.356cm" svg:y="10.023cm">
          <draw:text-box>
            <text:p text:style-name="P2"><text:span text:style-name="T2">jus a 3,5 (três e meia) diárias e 1/2 AD,</text:span></text:p>
          </draw:text-box>
        </draw:frame>
        <draw:frame draw:style-name="gr2" draw:text-style-name="P3" draw:layer="layout" svg:width="0.387cm" svg:height="0.179cm" svg:x="16.438cm" svg:y="10.0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903cm" svg:y="10.02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99cm" svg:height="0.179cm" svg:x="17.47cm" svg:y="10.023cm">
          <draw:text-box>
            <text:p text:style-name="P2"><text:span text:style-name="T2">TRT6 GP Nº</text:span></text:p>
          </draw:text-box>
        </draw:frame>
        <draw:frame draw:style-name="gr2" draw:text-style-name="P3" draw:layer="layout" svg:width="0.717cm" svg:height="0.179cm" svg:x="13.356cm" svg:y="10.226cm">
          <draw:text-box>
            <text:p text:style-name="P2"><text:span text:style-name="T2">092/2024.</text:span></text:p>
          </draw:text-box>
        </draw:frame>
        <draw:frame draw:style-name="gr2" draw:text-style-name="P3" draw:layer="layout" svg:width="0.561cm" svg:height="0.179cm" svg:x="18.867cm" svg:y="9.92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10.22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0.798cm" svg:y="10.226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1.492cm" svg:height="0.179cm" svg:x="21.907cm" svg:y="10.226cm">
          <draw:text-box>
            <text:p text:style-name="P2"><text:span text:style-name="T2">-R$253,29 R$305,44</text:span></text:p>
          </draw:text-box>
        </draw:frame>
        <draw:frame draw:style-name="gr2" draw:text-style-name="P3" draw:layer="layout" svg:width="0.832cm" svg:height="0.179cm" svg:x="23.617cm" svg:y="10.226cm">
          <draw:text-box>
            <text:p text:style-name="P2"><text:span text:style-name="T2">R$2.268,47</text:span></text:p>
          </draw:text-box>
        </draw:frame>
        <draw:frame draw:style-name="gr2" draw:text-style-name="P3" draw:layer="layout" svg:width="0.518cm" svg:height="0.179cm" svg:x="24.98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0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10.226cm">
          <draw:text-box>
            <text:p text:style-name="P2"><text:span text:style-name="T2">R$4.993,22</text:span></text:p>
          </draw:text-box>
        </draw:frame>
        <draw:frame draw:style-name="gr2" draw:text-style-name="P3" draw:layer="layout" svg:width="0.582cm" svg:height="0.179cm" svg:x="0.452cm" svg:y="10.632cm">
          <draw:text-box>
            <text:p text:style-name="P2"><text:span text:style-name="T2">96/2024</text:span></text:p>
          </draw:text-box>
        </draw:frame>
        <draw:frame draw:style-name="gr2" draw:text-style-name="P3" draw:layer="layout" svg:width="3.19cm" svg:height="0.179cm" svg:x="1.782cm" svg:y="10.632cm">
          <draw:text-box>
            <text:p text:style-name="P2"><text:span text:style-name="T2">RENATTO MARCELLO DE ARAUJO PINTO</text:span></text:p>
          </draw:text-box>
        </draw:frame>
        <draw:frame draw:style-name="gr2" draw:text-style-name="P3" draw:layer="layout" svg:width="2.364cm" svg:height="0.179cm" svg:x="5.414cm" svg:y="10.531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728cm" svg:height="0.179cm" svg:x="5.414cm" svg:y="10.734cm">
          <draw:text-box>
            <text:p text:style-name="P2"><text:span text:style-name="T2">AUTOGESTÃO EM SAÚDE DO TRT6</text:span></text:p>
          </draw:text-box>
        </draw:frame>
        <draw:frame draw:style-name="gr2" draw:text-style-name="P3" draw:layer="layout" svg:width="0.713cm" svg:height="0.179cm" svg:x="8.792cm" svg:y="10.6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91cm" svg:y="10.63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cm" svg:y="10.632cm">
          <draw:text-box>
            <text:p text:style-name="P2"><text:span text:style-name="T2">23/04/2024</text:span></text:p>
          </draw:text-box>
        </draw:frame>
        <draw:frame draw:style-name="gr2" draw:text-style-name="P3" draw:layer="layout" svg:width="0.806cm" svg:height="0.179cm" svg:x="12.348cm" svg:y="10.632cm">
          <draw:text-box>
            <text:p text:style-name="P2"><text:span text:style-name="T2">25/04/2024</text:span></text:p>
          </draw:text-box>
        </draw:frame>
        <draw:frame draw:style-name="gr2" draw:text-style-name="P3" draw:layer="layout" svg:width="3.439cm" svg:height="0.179cm" svg:x="13.356cm" svg:y="10.429cm">
          <draw:text-box>
            <text:p text:style-name="P2"><text:span text:style-name="T2">PARTICIPAR DO 15º SEMINÁRIO DA UNIDAS,</text:span></text:p>
          </draw:text-box>
        </draw:frame>
        <draw:frame draw:style-name="gr2" draw:text-style-name="P3" draw:layer="layout" svg:width="0.51cm" svg:height="0.179cm" svg:x="17.056cm" svg:y="10.42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657cm" svg:y="10.429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2cm" svg:height="0.179cm" svg:x="17.86cm" svg:y="10.429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5.061cm" svg:height="0.179cm" svg:x="13.356cm" svg:y="10.632cm">
          <draw:text-box>
            <text:p text:style-name="P2"><text:span text:style-name="T2">de 23 a 25.04.2024, em transp. aéreo, fazendo jus a 2,5 (duas e meia)</text:span></text:p>
          </draw:text-box>
        </draw:frame>
        <draw:frame draw:style-name="gr2" draw:text-style-name="P3" draw:layer="layout" svg:width="3.16cm" svg:height="0.179cm" svg:x="13.356cm" svg:y="10.836cm">
          <draw:text-box>
            <text:p text:style-name="P2"><text:span text:style-name="T2">diárias, conf. PORT. TRT6 GP Nº 095/2024.</text:span></text:p>
          </draw:text-box>
        </draw:frame>
        <draw:frame draw:style-name="gr2" draw:text-style-name="P3" draw:layer="layout" svg:width="0.561cm" svg:height="0.179cm" svg:x="18.867cm" svg:y="10.63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10.83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0.798cm" svg:y="10.836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1.492cm" svg:height="0.179cm" svg:x="21.907cm" svg:y="10.836cm">
          <draw:text-box>
            <text:p text:style-name="P2"><text:span text:style-name="T2">-R$286,28 R$610,88</text:span></text:p>
          </draw:text-box>
        </draw:frame>
        <draw:frame draw:style-name="gr2" draw:text-style-name="P3" draw:layer="layout" svg:width="0.832cm" svg:height="0.179cm" svg:x="23.617cm" svg:y="10.836cm">
          <draw:text-box>
            <text:p text:style-name="P2"><text:span text:style-name="T2">R$1.098,28</text:span></text:p>
          </draw:text-box>
        </draw:frame>
        <draw:frame draw:style-name="gr2" draw:text-style-name="P3" draw:layer="layout" svg:width="0.518cm" svg:height="0.179cm" svg:x="24.98cm" svg:y="10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0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0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10.836cm">
          <draw:text-box>
            <text:p text:style-name="P2"><text:span text:style-name="T2">R$3.331,88</text:span></text:p>
          </draw:text-box>
        </draw:frame>
        <draw:frame draw:style-name="gr2" draw:text-style-name="P3" draw:layer="layout" svg:width="0.582cm" svg:height="0.179cm" svg:x="0.452cm" svg:y="11.242cm">
          <draw:text-box>
            <text:p text:style-name="P2"><text:span text:style-name="T2">97/2024</text:span></text:p>
          </draw:text-box>
        </draw:frame>
        <draw:frame draw:style-name="gr2" draw:text-style-name="P3" draw:layer="layout" svg:width="2.009cm" svg:height="0.179cm" svg:x="1.782cm" svg:y="11.242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414cm" svg:y="11.1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11.344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11.2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91cm" svg:y="11.24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cm" svg:y="11.242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806cm" svg:height="0.179cm" svg:x="12.348cm" svg:y="11.242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586cm" svg:height="0.179cm" svg:x="13.356cm" svg:y="11.03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4.067cm" svg:y="11.03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18cm" svg:height="0.179cm" svg:x="14.803cm" svg:y="11.039cm">
          <draw:text-box>
            <text:p text:style-name="P2"><text:span text:style-name="T2">de</text:span></text:p>
          </draw:text-box>
        </draw:frame>
        <draw:frame draw:style-name="gr2" draw:text-style-name="P3" draw:layer="layout" svg:width="0.933cm" svg:height="0.179cm" svg:x="15.125cm" svg:y="11.039cm">
          <draw:text-box>
            <text:p text:style-name="P2"><text:span text:style-name="T2">manutenção,</text:span></text:p>
          </draw:text-box>
        </draw:frame>
        <draw:frame draw:style-name="gr2" draw:text-style-name="P3" draw:layer="layout" svg:width="0.51cm" svg:height="0.179cm" svg:x="16.183cm" svg:y="11.03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844cm" svg:y="11.039cm">
          <draw:text-box>
            <text:p text:style-name="P2"><text:span text:style-name="T2">p/</text:span></text:p>
          </draw:text-box>
        </draw:frame>
        <draw:frame draw:style-name="gr2" draw:text-style-name="P3" draw:layer="layout" svg:width="0.967cm" svg:height="0.179cm" svg:x="17.123cm" svg:y="11.039cm">
          <draw:text-box>
            <text:p text:style-name="P2"><text:span text:style-name="T2">Barreiros-PE,</text:span></text:p>
          </draw:text-box>
        </draw:frame>
        <draw:frame draw:style-name="gr2" draw:text-style-name="P3" draw:layer="layout" svg:width="0.214cm" svg:height="0.179cm" svg:x="18.224cm" svg:y="11.039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3cm" svg:height="0.179cm" svg:x="13.356cm" svg:y="11.242cm">
          <draw:text-box>
            <text:p text:style-name="P2"><text:span text:style-name="T2">23.02.2024,</text:span></text:p>
          </draw:text-box>
        </draw:frame>
        <draw:frame draw:style-name="gr2" draw:text-style-name="P3" draw:layer="layout" svg:width="1.28cm" svg:height="0.179cm" svg:x="14.295cm" svg:y="11.24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33cm" svg:height="0.179cm" svg:x="15.701cm" svg:y="11.242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38cm" svg:height="0.179cm" svg:x="17.589cm" svg:y="11.242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8.08cm" svg:y="11.24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08cm" svg:height="0.179cm" svg:x="13.356cm" svg:y="11.445cm">
          <draw:text-box>
            <text:p text:style-name="P2"><text:span text:style-name="T2">PORT. TRT6 DG Nº 058/2024.</text:span></text:p>
          </draw:text-box>
        </draw:frame>
        <draw:frame draw:style-name="gr2" draw:text-style-name="P3" draw:layer="layout" svg:width="0.751cm" svg:height="0.179cm" svg:x="18.791cm" svg:y="11.1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1.34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11.44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11.44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1.44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2.965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1.4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1.445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582cm" svg:height="0.179cm" svg:x="0.452cm" svg:y="11.953cm">
          <draw:text-box>
            <text:p text:style-name="P2"><text:span text:style-name="T2">98/2024</text:span></text:p>
          </draw:text-box>
        </draw:frame>
        <draw:frame draw:style-name="gr2" draw:text-style-name="P3" draw:layer="layout" svg:width="2.081cm" svg:height="0.179cm" svg:x="1.782cm" svg:y="11.953cm">
          <draw:text-box>
            <text:p text:style-name="P2"><text:span text:style-name="T2">GABRIEL DE ARAUJO LIMA</text:span></text:p>
          </draw:text-box>
        </draw:frame>
        <draw:frame draw:style-name="gr2" draw:text-style-name="P3" draw:layer="layout" svg:width="1.678cm" svg:height="0.179cm" svg:x="5.414cm" svg:y="11.95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792cm" svg:y="11.9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91cm" svg:y="11.95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1.4cm" svg:y="11.953cm">
          <draw:text-box>
            <text:p text:style-name="P2"><text:span text:style-name="T2">12/03/2024</text:span></text:p>
          </draw:text-box>
        </draw:frame>
        <draw:frame draw:style-name="gr2" draw:text-style-name="P3" draw:layer="layout" svg:width="0.806cm" svg:height="0.179cm" svg:x="12.348cm" svg:y="11.953cm">
          <draw:text-box>
            <text:p text:style-name="P2"><text:span text:style-name="T2">13/03/2024</text:span></text:p>
          </draw:text-box>
        </draw:frame>
        <draw:frame draw:style-name="gr2" draw:text-style-name="P3" draw:layer="layout" svg:width="0.586cm" svg:height="0.179cm" svg:x="13.356cm" svg:y="11.64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06cm" svg:height="0.179cm" svg:x="14.05cm" svg:y="11.648cm">
          <draw:text-box>
            <text:p text:style-name="P2"><text:span text:style-name="T2">análise</text:span></text:p>
          </draw:text-box>
        </draw:frame>
        <draw:frame draw:style-name="gr2" draw:text-style-name="P3" draw:layer="layout" svg:width="0.645cm" svg:height="0.179cm" svg:x="14.668cm" svg:y="11.648cm">
          <draw:text-box>
            <text:p text:style-name="P2"><text:span text:style-name="T2">de riscos</text:span></text:p>
          </draw:text-box>
        </draw:frame>
        <draw:frame draw:style-name="gr2" draw:text-style-name="P3" draw:layer="layout" svg:width="0.26cm" svg:height="0.179cm" svg:x="15.515cm" svg:y="11.648cm">
          <draw:text-box>
            <text:p text:style-name="P2"><text:span text:style-name="T2">das</text:span></text:p>
          </draw:text-box>
        </draw:frame>
        <draw:frame draw:style-name="gr2" draw:text-style-name="P3" draw:layer="layout" svg:width="0.815cm" svg:height="0.179cm" svg:x="15.887cm" svg:y="11.648cm">
          <draw:text-box>
            <text:p text:style-name="P2"><text:span text:style-name="T2">respectivas</text:span></text:p>
          </draw:text-box>
        </draw:frame>
        <draw:frame draw:style-name="gr2" draw:text-style-name="P3" draw:layer="layout" svg:width="0.65cm" svg:height="0.179cm" svg:x="16.827cm" svg:y="11.648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7cm" svg:height="0.179cm" svg:x="17.589cm" svg:y="11.648cm">
          <draw:text-box>
            <text:p text:style-name="P2"><text:span text:style-name="T2">trabalhistas,</text:span></text:p>
          </draw:text-box>
        </draw:frame>
        <draw:frame draw:style-name="gr2" draw:text-style-name="P3" draw:layer="layout" svg:width="0.51cm" svg:height="0.179cm" svg:x="13.356cm" svg:y="11.85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3.974cm" svg:y="11.852cm">
          <draw:text-box>
            <text:p text:style-name="P2"><text:span text:style-name="T2">p/</text:span></text:p>
          </draw:text-box>
        </draw:frame>
        <draw:frame draw:style-name="gr2" draw:text-style-name="P3" draw:layer="layout" svg:width="1.534cm" svg:height="0.179cm" svg:x="14.202cm" svg:y="11.852cm">
          <draw:text-box>
            <text:p text:style-name="P2"><text:span text:style-name="T2">Ribeirão e Palmeiras,</text:span></text:p>
          </draw:text-box>
        </draw:frame>
        <draw:frame draw:style-name="gr2" draw:text-style-name="P3" draw:layer="layout" svg:width="1.437cm" svg:height="0.179cm" svg:x="15.921cm" svg:y="11.852cm">
          <draw:text-box>
            <text:p text:style-name="P2"><text:span text:style-name="T2">de 12 a 13.03.2024,</text:span></text:p>
          </draw:text-box>
        </draw:frame>
        <draw:frame draw:style-name="gr2" draw:text-style-name="P3" draw:layer="layout" svg:width="0.781cm" svg:height="0.179cm" svg:x="17.606cm" svg:y="11.852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5.099cm" svg:height="0.179cm" svg:x="13.356cm" svg:y="12.055cm">
          <draw:text-box>
            <text:p text:style-name="P2"><text:span text:style-name="T2">oficial, fazendo jus a 1,5 (uma e meia) diária, conf. PORT. TRT6 DG Nº</text:span></text:p>
          </draw:text-box>
        </draw:frame>
        <draw:frame draw:style-name="gr2" draw:text-style-name="P3" draw:layer="layout" svg:width="0.717cm" svg:height="0.179cm" svg:x="13.356cm" svg:y="12.258cm">
          <draw:text-box>
            <text:p text:style-name="P2"><text:span text:style-name="T2">057/2024.</text:span></text:p>
          </draw:text-box>
        </draw:frame>
        <draw:frame draw:style-name="gr2" draw:text-style-name="P3" draw:layer="layout" svg:width="0.751cm" svg:height="0.179cm" svg:x="18.791cm" svg:y="11.85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2.05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2.25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3cm" svg:y="12.258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1.907cm" svg:y="12.25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2.965cm" svg:y="12.2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2.2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2.2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2.2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2.2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2.258cm">
          <draw:text-box>
            <text:p text:style-name="P2"><text:span text:style-name="T2">R$456,46</text:span></text:p>
          </draw:text-box>
        </draw:frame>
        <draw:frame draw:style-name="gr2" draw:text-style-name="P3" draw:layer="layout" svg:width="0.582cm" svg:height="0.179cm" svg:x="0.452cm" svg:y="12.664cm">
          <draw:text-box>
            <text:p text:style-name="P2"><text:span text:style-name="T2">99/2024</text:span></text:p>
          </draw:text-box>
        </draw:frame>
        <draw:frame draw:style-name="gr2" draw:text-style-name="P3" draw:layer="layout" svg:width="2.694cm" svg:height="0.179cm" svg:x="1.782cm" svg:y="12.664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14cm" svg:y="12.664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792cm" svg:y="12.6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91cm" svg:y="12.66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cm" svg:y="12.664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806cm" svg:height="0.179cm" svg:x="12.348cm" svg:y="12.664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5.061cm" svg:height="0.179cm" svg:x="13.356cm" svg:y="12.461cm">
          <draw:text-box>
            <text:p text:style-name="P2"><text:span text:style-name="T2">Realizar serviços de manutenção, desloc. p/ Barreiros, dia 23.02.2024,</text:span></text:p>
          </draw:text-box>
        </draw:frame>
        <draw:frame draw:style-name="gr2" draw:text-style-name="P3" draw:layer="layout" svg:width="4.921cm" svg:height="0.179cm" svg:x="13.356cm" svg:y="12.664cm">
          <draw:text-box>
            <text:p text:style-name="P2"><text:span text:style-name="T2">em veículo oficial, fazendo jus a 1/2 (meia) diária, conf. PORT. TRT6</text:span></text:p>
          </draw:text-box>
        </draw:frame>
        <draw:frame draw:style-name="gr2" draw:text-style-name="P3" draw:layer="layout" svg:width="1.225cm" svg:height="0.179cm" svg:x="13.356cm" svg:y="12.868cm">
          <draw:text-box>
            <text:p text:style-name="P2"><text:span text:style-name="T2">DG Nº 061/2024.</text:span></text:p>
          </draw:text-box>
        </draw:frame>
        <draw:frame draw:style-name="gr2" draw:text-style-name="P3" draw:layer="layout" svg:width="0.751cm" svg:height="0.179cm" svg:x="18.791cm" svg:y="12.56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2.76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cm" svg:y="12.86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12.86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2.86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2.965cm" svg:y="12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2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2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2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2.8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2.868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717cm" svg:height="0.179cm" svg:x="0.452cm" svg:y="13.172cm">
          <draw:text-box>
            <text:p text:style-name="P2"><text:span text:style-name="T2">100/2024 </text:span></text:p>
          </draw:text-box>
        </draw:frame>
        <draw:frame draw:style-name="gr2" draw:text-style-name="P3" draw:layer="layout" svg:width="1.039cm" svg:height="0.179cm" svg:x="0.452cm" svg:y="13.37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992cm" svg:height="0.179cm" svg:x="1.782cm" svg:y="13.274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414cm" svg:y="13.172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13.37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13.2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91cm" svg:y="13.27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cm" svg:y="13.274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806cm" svg:height="0.179cm" svg:x="12.348cm" svg:y="13.274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5.061cm" svg:height="0.179cm" svg:x="13.356cm" svg:y="13.071cm">
          <draw:text-box>
            <text:p text:style-name="P2"><text:span text:style-name="T2">Realizar serviços de manutenção, desloc. p/ Barreiros, dia 23.02.2024,</text:span></text:p>
          </draw:text-box>
        </draw:frame>
        <draw:frame draw:style-name="gr2" draw:text-style-name="P3" draw:layer="layout" svg:width="4.921cm" svg:height="0.179cm" svg:x="13.356cm" svg:y="13.274cm">
          <draw:text-box>
            <text:p text:style-name="P2"><text:span text:style-name="T2">em veículo oficial, fazendo jus a 1/2 (meia) diária, conf. PORT. TRT6</text:span></text:p>
          </draw:text-box>
        </draw:frame>
        <draw:frame draw:style-name="gr2" draw:text-style-name="P3" draw:layer="layout" svg:width="1.225cm" svg:height="0.179cm" svg:x="13.356cm" svg:y="13.477cm">
          <draw:text-box>
            <text:p text:style-name="P2"><text:span text:style-name="T2">DG Nº 060/2024.</text:span></text:p>
          </draw:text-box>
        </draw:frame>
        <draw:frame draw:style-name="gr2" draw:text-style-name="P3" draw:layer="layout" svg:width="0.751cm" svg:height="0.179cm" svg:x="18.791cm" svg:y="13.17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3.37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cm" svg:y="13.47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13.47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3.477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2.965cm" svg:y="13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3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3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3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3.4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3.477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717cm" svg:height="0.179cm" svg:x="0.452cm" svg:y="13.884cm">
          <draw:text-box>
            <text:p text:style-name="P2"><text:span text:style-name="T2">102/2024 </text:span></text:p>
          </draw:text-box>
        </draw:frame>
        <draw:frame draw:style-name="gr2" draw:text-style-name="P3" draw:layer="layout" svg:width="1.039cm" svg:height="0.179cm" svg:x="0.452cm" svg:y="14.087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992cm" svg:height="0.179cm" svg:x="1.782cm" svg:y="13.985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414cm" svg:y="13.88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14cm" svg:y="14.08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792cm" svg:y="13.9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9cm" svg:height="0.179cm" svg:x="9.91cm" svg:y="13.985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6cm" svg:height="0.179cm" svg:x="11.4cm" svg:y="13.985cm">
          <draw:text-box>
            <text:p text:style-name="P2"><text:span text:style-name="T2">26/02/2024</text:span></text:p>
          </draw:text-box>
        </draw:frame>
        <draw:frame draw:style-name="gr2" draw:text-style-name="P3" draw:layer="layout" svg:width="0.806cm" svg:height="0.179cm" svg:x="12.348cm" svg:y="13.985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0.586cm" svg:height="0.179cm" svg:x="13.355cm" svg:y="13.6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4.041cm" svg:y="13.68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8cm" svg:height="0.179cm" svg:x="14.752cm" svg:y="13.68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51cm" svg:height="0.179cm" svg:x="16.082cm" svg:y="13.6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17cm" svg:y="13.68cm">
          <draw:text-box>
            <text:p text:style-name="P2"><text:span text:style-name="T2">p/</text:span></text:p>
          </draw:text-box>
        </draw:frame>
        <draw:frame draw:style-name="gr2" draw:text-style-name="P3" draw:layer="layout" svg:width="0.688cm" svg:height="0.179cm" svg:x="16.971cm" svg:y="13.68cm">
          <draw:text-box>
            <text:p text:style-name="P2"><text:span text:style-name="T2">Araripina,</text:span></text:p>
          </draw:text-box>
        </draw:frame>
        <draw:frame draw:style-name="gr2" draw:text-style-name="P3" draw:layer="layout" svg:width="0.18cm" svg:height="0.179cm" svg:x="17.75cm" svg:y="13.68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79cm" svg:x="18.054cm" svg:y="13.68cm">
          <draw:text-box>
            <text:p text:style-name="P2"><text:span text:style-name="T2">26 a</text:span></text:p>
          </draw:text-box>
        </draw:frame>
        <draw:frame draw:style-name="gr2" draw:text-style-name="P3" draw:layer="layout" svg:width="1.568cm" svg:height="0.179cm" svg:x="13.355cm" svg:y="13.884cm">
          <draw:text-box>
            <text:p text:style-name="P2"><text:span text:style-name="T2">27.02.2024 (pernoites</text:span></text:p>
          </draw:text-box>
        </draw:frame>
        <draw:frame draw:style-name="gr2" draw:text-style-name="P3" draw:layer="layout" svg:width="0.476cm" svg:height="0.179cm" svg:x="15.108cm" svg:y="13.884cm">
          <draw:text-box>
            <text:p text:style-name="P2"><text:span text:style-name="T2">nestes</text:span></text:p>
          </draw:text-box>
        </draw:frame>
        <draw:frame draw:style-name="gr2" draw:text-style-name="P3" draw:layer="layout" svg:width="0.396cm" svg:height="0.179cm" svg:x="15.692cm" svg:y="13.884cm">
          <draw:text-box>
            <text:p text:style-name="P2"><text:span text:style-name="T2">dias),</text:span></text:p>
          </draw:text-box>
        </draw:frame>
        <draw:frame draw:style-name="gr2" draw:text-style-name="P3" draw:layer="layout" svg:width="0.815cm" svg:height="0.179cm" svg:x="16.183cm" svg:y="13.884cm">
          <draw:text-box>
            <text:p text:style-name="P2"><text:span text:style-name="T2">e Petrolina,</text:span></text:p>
          </draw:text-box>
        </draw:frame>
        <draw:frame draw:style-name="gr2" draw:text-style-name="P3" draw:layer="layout" svg:width="1.166cm" svg:height="0.179cm" svg:x="17.14cm" svg:y="13.884cm">
          <draw:text-box>
            <text:p text:style-name="P2"><text:span text:style-name="T2">de 28.02.2024 a</text:span></text:p>
          </draw:text-box>
        </draw:frame>
        <draw:frame draw:style-name="gr2" draw:text-style-name="P3" draw:layer="layout" svg:width="5.01cm" svg:height="0.179cm" svg:x="13.355cm" svg:y="14.087cm">
          <draw:text-box>
            <text:p text:style-name="P2"><text:span text:style-name="T2">01.03.2024 (pernoites dias 28 e 29.02), em veículo oficial, fazendo jus</text:span></text:p>
          </draw:text-box>
        </draw:frame>
        <draw:frame draw:style-name="gr2" draw:text-style-name="P3" draw:layer="layout" svg:width="4.718cm" svg:height="0.179cm" svg:x="13.355cm" svg:y="14.29cm">
          <draw:text-box>
            <text:p text:style-name="P2"><text:span text:style-name="T2">a 4,5 (quatro e meia) diárias, conf. PORT. TRT6 DG Nº 063/2024.</text:span></text:p>
          </draw:text-box>
        </draw:frame>
        <draw:frame draw:style-name="gr2" draw:text-style-name="P3" draw:layer="layout" svg:width="0.751cm" svg:height="0.179cm" svg:x="18.791cm" svg:y="13.88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4.08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4.29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0.798cm" svg:y="14.29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1cm" svg:height="0.179cm" svg:x="21.907cm" svg:y="14.29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2.965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4.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6cm" svg:y="14.29cm">
          <draw:text-box>
            <text:p text:style-name="P2"><text:span text:style-name="T2">R$1.432,72</text:span></text:p>
          </draw:text-box>
        </draw:frame>
        <draw:frame draw:style-name="gr2" draw:text-style-name="P3" draw:layer="layout" svg:width="0.717cm" svg:height="0.179cm" svg:x="0.452cm" svg:y="14.696cm">
          <draw:text-box>
            <text:p text:style-name="P2"><text:span text:style-name="T2">103/2024 </text:span></text:p>
          </draw:text-box>
        </draw:frame>
        <draw:frame draw:style-name="gr2" draw:text-style-name="P3" draw:layer="layout" svg:width="1.039cm" svg:height="0.179cm" svg:x="0.452cm" svg:y="14.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122cm" svg:height="0.179cm" svg:x="1.782cm" svg:y="14.798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678cm" svg:height="0.179cm" svg:x="5.414cm" svg:y="14.79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792cm" svg:y="14.7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9cm" svg:height="0.179cm" svg:x="9.91cm" svg:y="14.798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6cm" svg:height="0.179cm" svg:x="11.4cm" svg:y="14.798cm">
          <draw:text-box>
            <text:p text:style-name="P2"><text:span text:style-name="T2">26/02/2024</text:span></text:p>
          </draw:text-box>
        </draw:frame>
        <draw:frame draw:style-name="gr2" draw:text-style-name="P3" draw:layer="layout" svg:width="0.806cm" svg:height="0.179cm" svg:x="12.348cm" svg:y="14.798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0.641cm" svg:height="0.179cm" svg:x="13.355cm" svg:y="14.49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89cm" svg:height="0.179cm" svg:x="14.117cm" svg:y="14.493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51cm" svg:height="0.179cm" svg:x="15.04cm" svg:y="14.49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692cm" svg:y="14.493cm">
          <draw:text-box>
            <text:p text:style-name="P2"><text:span text:style-name="T2">p/</text:span></text:p>
          </draw:text-box>
        </draw:frame>
        <draw:frame draw:style-name="gr2" draw:text-style-name="P3" draw:layer="layout" svg:width="0.688cm" svg:height="0.179cm" svg:x="15.955cm" svg:y="14.493cm">
          <draw:text-box>
            <text:p text:style-name="P2"><text:span text:style-name="T2">Araripina,</text:span></text:p>
          </draw:text-box>
        </draw:frame>
        <draw:frame draw:style-name="gr2" draw:text-style-name="P3" draw:layer="layout" svg:width="0.18cm" svg:height="0.179cm" svg:x="16.759cm" svg:y="14.493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cm" svg:height="0.179cm" svg:x="17.072cm" svg:y="14.493cm">
          <draw:text-box>
            <text:p text:style-name="P2"><text:span text:style-name="T2">26</text:span></text:p>
          </draw:text-box>
        </draw:frame>
        <draw:frame draw:style-name="gr2" draw:text-style-name="P3" draw:layer="layout" svg:width="0.16cm" svg:height="0.179cm" svg:x="17.394cm" svg:y="14.493cm">
          <draw:text-box>
            <text:p text:style-name="P2"><text:span text:style-name="T2">a</text:span></text:p>
          </draw:text-box>
        </draw:frame>
        <draw:frame draw:style-name="gr2" draw:text-style-name="P3" draw:layer="layout" svg:width="0.806cm" svg:height="0.179cm" svg:x="17.606cm" svg:y="14.493cm">
          <draw:text-box>
            <text:p text:style-name="P2"><text:span text:style-name="T2">27.02.2024</text:span></text:p>
          </draw:text-box>
        </draw:frame>
        <draw:frame draw:style-name="gr2" draw:text-style-name="P3" draw:layer="layout" svg:width="0.717cm" svg:height="0.179cm" svg:x="13.355cm" svg:y="14.696cm">
          <draw:text-box>
            <text:p text:style-name="P2"><text:span text:style-name="T2">(pernoites</text:span></text:p>
          </draw:text-box>
        </draw:frame>
        <draw:frame draw:style-name="gr2" draw:text-style-name="P3" draw:layer="layout" svg:width="0.476cm" svg:height="0.179cm" svg:x="14.177cm" svg:y="14.696cm">
          <draw:text-box>
            <text:p text:style-name="P2"><text:span text:style-name="T2">nestes</text:span></text:p>
          </draw:text-box>
        </draw:frame>
        <draw:frame draw:style-name="gr2" draw:text-style-name="P3" draw:layer="layout" svg:width="0.396cm" svg:height="0.179cm" svg:x="14.761cm" svg:y="14.696cm">
          <draw:text-box>
            <text:p text:style-name="P2"><text:span text:style-name="T2">dias),</text:span></text:p>
          </draw:text-box>
        </draw:frame>
        <draw:frame draw:style-name="gr2" draw:text-style-name="P3" draw:layer="layout" svg:width="0.815cm" svg:height="0.179cm" svg:x="15.252cm" svg:y="14.696cm">
          <draw:text-box>
            <text:p text:style-name="P2"><text:span text:style-name="T2">e Petrolina,</text:span></text:p>
          </draw:text-box>
        </draw:frame>
        <draw:frame draw:style-name="gr2" draw:text-style-name="P3" draw:layer="layout" svg:width="2.017cm" svg:height="0.179cm" svg:x="16.217cm" svg:y="14.696cm">
          <draw:text-box>
            <text:p text:style-name="P2"><text:span text:style-name="T2">de 28.02.2024 a 01.03.2024</text:span></text:p>
          </draw:text-box>
        </draw:frame>
        <draw:frame draw:style-name="gr2" draw:text-style-name="P3" draw:layer="layout" svg:width="4.921cm" svg:height="0.179cm" svg:x="13.355cm" svg:y="14.9cm">
          <draw:text-box>
            <text:p text:style-name="P2"><text:span text:style-name="T2">(pernoites 28 e 29/02), em veículo oficial, fazendo jus a 4,5 (quatro e</text:span></text:p>
          </draw:text-box>
        </draw:frame>
        <draw:frame draw:style-name="gr2" draw:text-style-name="P3" draw:layer="layout" svg:width="3.617cm" svg:height="0.179cm" svg:x="13.355cm" svg:y="15.103cm">
          <draw:text-box>
            <text:p text:style-name="P2"><text:span text:style-name="T2">meia) diárias, conf. PORT. TRT6 DG Nº 067/2024.</text:span></text:p>
          </draw:text-box>
        </draw:frame>
        <draw:frame draw:style-name="gr2" draw:text-style-name="P3" draw:layer="layout" svg:width="0.751cm" svg:height="0.179cm" svg:x="18.791cm" svg:y="14.69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4.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5.103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0.798cm" svg:y="15.103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1cm" svg:height="0.179cm" svg:x="21.907cm" svg:y="15.103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2.965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5.1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6cm" svg:y="15.103cm">
          <draw:text-box>
            <text:p text:style-name="P2"><text:span text:style-name="T2">R$1.432,72</text:span></text:p>
          </draw:text-box>
        </draw:frame>
        <draw:frame draw:style-name="gr2" draw:text-style-name="P3" draw:layer="layout" svg:width="0.717cm" svg:height="0.179cm" svg:x="0.452cm" svg:y="15.408cm">
          <draw:text-box>
            <text:p text:style-name="P2"><text:span text:style-name="T2">104/2024 </text:span></text:p>
          </draw:text-box>
        </draw:frame>
        <draw:frame draw:style-name="gr2" draw:text-style-name="P3" draw:layer="layout" svg:width="1.039cm" svg:height="0.179cm" svg:x="0.452cm" svg:y="15.61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017cm" svg:height="0.179cm" svg:x="1.781cm" svg:y="15.509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412cm" svg:height="0.179cm" svg:x="5.414cm" svg:y="15.509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13cm" svg:height="0.179cm" svg:x="8.792cm" svg:y="15.5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909cm" svg:y="15.50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cm" svg:y="15.509cm">
          <draw:text-box>
            <text:p text:style-name="P2"><text:span text:style-name="T2">27/02/2024</text:span></text:p>
          </draw:text-box>
        </draw:frame>
        <draw:frame draw:style-name="gr2" draw:text-style-name="P3" draw:layer="layout" svg:width="0.806cm" svg:height="0.179cm" svg:x="12.348cm" svg:y="15.509cm">
          <draw:text-box>
            <text:p text:style-name="P2"><text:span text:style-name="T2">27/02/2024</text:span></text:p>
          </draw:text-box>
        </draw:frame>
        <draw:frame draw:style-name="gr2" draw:text-style-name="P3" draw:layer="layout" svg:width="5.057cm" svg:height="0.179cm" svg:x="13.355cm" svg:y="15.306cm">
          <draw:text-box>
            <text:p text:style-name="P2"><text:span text:style-name="T2">Realizar serviços de manutenção no Fórum trabalhista de Caruaru, dia</text:span></text:p>
          </draw:text-box>
        </draw:frame>
        <draw:frame draw:style-name="gr2" draw:text-style-name="P3" draw:layer="layout" svg:width="0.853cm" svg:height="0.179cm" svg:x="13.355cm" svg:y="15.509cm">
          <draw:text-box>
            <text:p text:style-name="P2"><text:span text:style-name="T2">27.02.2024,</text:span></text:p>
          </draw:text-box>
        </draw:frame>
        <draw:frame draw:style-name="gr2" draw:text-style-name="P3" draw:layer="layout" svg:width="0.616cm" svg:height="0.179cm" svg:x="14.312cm" svg:y="15.50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5cm" svg:height="0.179cm" svg:x="15.057cm" svg:y="15.50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33cm" svg:height="0.179cm" svg:x="15.599cm" svg:y="15.509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38cm" svg:height="0.179cm" svg:x="17.572cm" svg:y="15.509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8.08cm" svg:y="15.50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208cm" svg:height="0.179cm" svg:x="13.355cm" svg:y="15.712cm">
          <draw:text-box>
            <text:p text:style-name="P2"><text:span text:style-name="T2">PORT. TRT6 DG Nº 066/2024.</text:span></text:p>
          </draw:text-box>
        </draw:frame>
        <draw:frame draw:style-name="gr2" draw:text-style-name="P3" draw:layer="layout" svg:width="0.751cm" svg:height="0.179cm" svg:x="18.791cm" svg:y="15.40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5.61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cm" svg:y="15.71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15.71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15.71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2.965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5.7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5.712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717cm" svg:height="0.179cm" svg:x="0.452cm" svg:y="16.119cm">
          <draw:text-box>
            <text:p text:style-name="P2"><text:span text:style-name="T2">105/2024 </text:span></text:p>
          </draw:text-box>
        </draw:frame>
        <draw:frame draw:style-name="gr2" draw:text-style-name="P3" draw:layer="layout" svg:width="1.039cm" svg:height="0.179cm" svg:x="0.452cm" svg:y="16.322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694cm" svg:height="0.179cm" svg:x="1.781cm" svg:y="16.2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14cm" svg:y="16.2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792cm" svg:y="16.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9cm" svg:height="0.179cm" svg:x="9.909cm" svg:y="16.22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6cm" svg:height="0.179cm" svg:x="11.4cm" svg:y="16.22cm">
          <draw:text-box>
            <text:p text:style-name="P2"><text:span text:style-name="T2">26/02/2024</text:span></text:p>
          </draw:text-box>
        </draw:frame>
        <draw:frame draw:style-name="gr2" draw:text-style-name="P3" draw:layer="layout" svg:width="0.806cm" svg:height="0.179cm" svg:x="12.348cm" svg:y="16.22cm">
          <draw:text-box>
            <text:p text:style-name="P2"><text:span text:style-name="T2">01/03/2024</text:span></text:p>
          </draw:text-box>
        </draw:frame>
        <draw:frame draw:style-name="gr2" draw:text-style-name="P3" draw:layer="layout" svg:width="0.586cm" svg:height="0.179cm" svg:x="13.355cm" svg:y="15.91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4.041cm" svg:y="15.91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8cm" svg:height="0.179cm" svg:x="14.752cm" svg:y="15.916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51cm" svg:height="0.179cm" svg:x="16.082cm" svg:y="15.91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17cm" svg:y="15.916cm">
          <draw:text-box>
            <text:p text:style-name="P2"><text:span text:style-name="T2">p/</text:span></text:p>
          </draw:text-box>
        </draw:frame>
        <draw:frame draw:style-name="gr2" draw:text-style-name="P3" draw:layer="layout" svg:width="0.688cm" svg:height="0.179cm" svg:x="16.971cm" svg:y="15.916cm">
          <draw:text-box>
            <text:p text:style-name="P2"><text:span text:style-name="T2">Araripina,</text:span></text:p>
          </draw:text-box>
        </draw:frame>
        <draw:frame draw:style-name="gr2" draw:text-style-name="P3" draw:layer="layout" svg:width="0.18cm" svg:height="0.179cm" svg:x="17.75cm" svg:y="15.916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79cm" svg:x="18.054cm" svg:y="15.916cm">
          <draw:text-box>
            <text:p text:style-name="P2"><text:span text:style-name="T2">26 a</text:span></text:p>
          </draw:text-box>
        </draw:frame>
        <draw:frame draw:style-name="gr2" draw:text-style-name="P3" draw:layer="layout" svg:width="1.568cm" svg:height="0.179cm" svg:x="13.355cm" svg:y="16.119cm">
          <draw:text-box>
            <text:p text:style-name="P2"><text:span text:style-name="T2">27.02.2024 (pernoites</text:span></text:p>
          </draw:text-box>
        </draw:frame>
        <draw:frame draw:style-name="gr2" draw:text-style-name="P3" draw:layer="layout" svg:width="0.476cm" svg:height="0.179cm" svg:x="15.108cm" svg:y="16.119cm">
          <draw:text-box>
            <text:p text:style-name="P2"><text:span text:style-name="T2">nestes</text:span></text:p>
          </draw:text-box>
        </draw:frame>
        <draw:frame draw:style-name="gr2" draw:text-style-name="P3" draw:layer="layout" svg:width="0.396cm" svg:height="0.179cm" svg:x="15.692cm" svg:y="16.119cm">
          <draw:text-box>
            <text:p text:style-name="P2"><text:span text:style-name="T2">dias),</text:span></text:p>
          </draw:text-box>
        </draw:frame>
        <draw:frame draw:style-name="gr2" draw:text-style-name="P3" draw:layer="layout" svg:width="0.815cm" svg:height="0.179cm" svg:x="16.183cm" svg:y="16.119cm">
          <draw:text-box>
            <text:p text:style-name="P2"><text:span text:style-name="T2">e Petrolina,</text:span></text:p>
          </draw:text-box>
        </draw:frame>
        <draw:frame draw:style-name="gr2" draw:text-style-name="P3" draw:layer="layout" svg:width="1.166cm" svg:height="0.179cm" svg:x="17.14cm" svg:y="16.119cm">
          <draw:text-box>
            <text:p text:style-name="P2"><text:span text:style-name="T2">de 28.02.2024 a</text:span></text:p>
          </draw:text-box>
        </draw:frame>
        <draw:frame draw:style-name="gr2" draw:text-style-name="P3" draw:layer="layout" svg:width="2.479cm" svg:height="0.179cm" svg:x="13.355cm" svg:y="16.322cm">
          <draw:text-box>
            <text:p text:style-name="P2"><text:span text:style-name="T2">01.03.2024 (pernoites 28 e 29/02),</text:span></text:p>
          </draw:text-box>
        </draw:frame>
        <draw:frame draw:style-name="gr2" draw:text-style-name="P3" draw:layer="layout" svg:width="1.28cm" svg:height="0.179cm" svg:x="16.031cm" svg:y="16.32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959cm" svg:height="0.179cm" svg:x="17.436cm" svg:y="16.322cm">
          <draw:text-box>
            <text:p text:style-name="P2"><text:span text:style-name="T2">fazendo jus a</text:span></text:p>
          </draw:text-box>
        </draw:frame>
        <draw:frame draw:style-name="gr2" draw:text-style-name="P3" draw:layer="layout" svg:width="4.582cm" svg:height="0.179cm" svg:x="13.355cm" svg:y="16.525cm">
          <draw:text-box>
            <text:p text:style-name="P2"><text:span text:style-name="T2">4,5 (quatro e meia) diárias, conf. PORT. TRT6 DG Nº 064/2024.</text:span></text:p>
          </draw:text-box>
        </draw:frame>
        <draw:frame draw:style-name="gr2" draw:text-style-name="P3" draw:layer="layout" svg:width="0.751cm" svg:height="0.179cm" svg:x="18.791cm" svg:y="16.11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16.32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163cm" svg:y="16.52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0.798cm" svg:y="16.525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1cm" svg:height="0.179cm" svg:x="21.907cm" svg:y="16.525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2.965cm" svg:y="16.5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6.5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6.5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6.5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6.5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6cm" svg:y="16.525cm">
          <draw:text-box>
            <text:p text:style-name="P2"><text:span text:style-name="T2">R$1.432,72</text:span></text:p>
          </draw:text-box>
        </draw:frame>
        <draw:frame draw:style-name="gr2" draw:text-style-name="P3" draw:layer="layout" svg:width="0.717cm" svg:height="0.179cm" svg:x="0.452cm" svg:y="16.83cm">
          <draw:text-box>
            <text:p text:style-name="P2"><text:span text:style-name="T2">106/2024 </text:span></text:p>
          </draw:text-box>
        </draw:frame>
        <draw:frame draw:style-name="gr2" draw:text-style-name="P3" draw:layer="layout" svg:width="1.039cm" svg:height="0.179cm" svg:x="0.452cm" svg:y="17.03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43cm" svg:height="0.179cm" svg:x="1.781cm" svg:y="16.932cm">
          <draw:text-box>
            <text:p text:style-name="P2"><text:span text:style-name="T2">MATHEUS PAIVA DE QUEIROZ</text:span></text:p>
          </draw:text-box>
        </draw:frame>
        <draw:frame draw:style-name="gr2" draw:text-style-name="P3" draw:layer="layout" svg:width="1.729cm" svg:height="0.179cm" svg:x="5.414cm" svg:y="16.932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442cm" svg:height="0.179cm" svg:x="8.792cm" svg:y="16.83cm">
          <draw:text-box>
            <text:p text:style-name="P2"><text:span text:style-name="T2">Serra </text:span></text:p>
          </draw:text-box>
        </draw:frame>
        <draw:frame draw:style-name="gr2" draw:text-style-name="P3" draw:layer="layout" svg:width="0.836cm" svg:height="0.179cm" svg:x="8.792cm" svg:y="17.033cm">
          <draw:text-box>
            <text:p text:style-name="P2"><text:span text:style-name="T2">Talhada/PE</text:span></text:p>
          </draw:text-box>
        </draw:frame>
        <draw:frame draw:style-name="gr2" draw:text-style-name="P3" draw:layer="layout" svg:width="0.84cm" svg:height="0.179cm" svg:x="9.909cm" svg:y="16.93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cm" svg:y="16.932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806cm" svg:height="0.179cm" svg:x="12.348cm" svg:y="16.932cm">
          <draw:text-box>
            <text:p text:style-name="P2"><text:span text:style-name="T2">29/02/2024</text:span></text:p>
          </draw:text-box>
        </draw:frame>
        <draw:frame draw:style-name="gr2" draw:text-style-name="P3" draw:layer="layout" svg:width="0.679cm" svg:height="0.179cm" svg:x="13.355cm" svg:y="16.72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667cm" svg:height="0.179cm" svg:x="14.117cm" svg:y="16.728cm">
          <draw:text-box>
            <text:p text:style-name="P2"><text:span text:style-name="T2">do curso,</text:span></text:p>
          </draw:text-box>
        </draw:frame>
        <draw:frame draw:style-name="gr2" draw:text-style-name="P3" draw:layer="layout" svg:width="0.51cm" svg:height="0.179cm" svg:x="14.939cm" svg:y="16.72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57cm" svg:y="16.728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9cm" svg:height="0.179cm" svg:x="15.794cm" svg:y="16.728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437cm" svg:height="0.179cm" svg:x="16.488cm" svg:y="16.728cm">
          <draw:text-box>
            <text:p text:style-name="P2"><text:span text:style-name="T2">de 28 a 29.02.2024,</text:span></text:p>
          </draw:text-box>
        </draw:frame>
        <draw:frame draw:style-name="gr2" draw:text-style-name="P3" draw:layer="layout" svg:width="0.226cm" svg:height="0.179cm" svg:x="18.207cm" svg:y="16.728cm">
          <draw:text-box>
            <text:p text:style-name="P2"><text:span text:style-name="T2">em</text:span></text:p>
          </draw:text-box>
        </draw:frame>
        <draw:frame draw:style-name="gr2" draw:text-style-name="P3" draw:layer="layout" svg:width="1.103cm" svg:height="0.179cm" svg:x="13.355cm" svg:y="16.932cm">
          <draw:text-box>
            <text:p text:style-name="P2"><text:span text:style-name="T2">veículo próprio,</text:span></text:p>
          </draw:text-box>
        </draw:frame>
        <draw:frame draw:style-name="gr2" draw:text-style-name="P3" draw:layer="layout" svg:width="2.14cm" svg:height="0.179cm" svg:x="14.583cm" svg:y="16.932cm">
          <draw:text-box>
            <text:p text:style-name="P2"><text:span text:style-name="T2">fazendo jus a 1,5 (um e meia)</text:span></text:p>
          </draw:text-box>
        </draw:frame>
        <draw:frame draw:style-name="gr2" draw:text-style-name="P3" draw:layer="layout" svg:width="0.438cm" svg:height="0.179cm" svg:x="16.996cm" svg:y="16.932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7.504cm" svg:y="16.93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7.936cm" svg:y="16.93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67cm" svg:height="0.179cm" svg:x="13.355cm" svg:y="17.135cm">
          <draw:text-box>
            <text:p text:style-name="P2"><text:span text:style-name="T2">TRT6 DG Nº 068/2024.</text:span></text:p>
          </draw:text-box>
        </draw:frame>
        <draw:frame draw:style-name="gr2" draw:text-style-name="P3" draw:layer="layout" svg:width="0.751cm" svg:height="0.179cm" svg:x="18.791cm" svg:y="16.8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cm" svg:y="17.03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163cm" svg:y="17.13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3cm" svg:y="17.135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1cm" svg:height="0.179cm" svg:x="21.907cm" svg:y="17.135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2.965cm" svg:y="17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7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7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7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7.1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17.135cm">
          <draw:text-box>
            <text:p text:style-name="P2"><text:span text:style-name="T2">R$581,41</text:span></text:p>
          </draw:text-box>
        </draw:frame>
        <draw:frame draw:style-name="gr2" draw:text-style-name="P3" draw:layer="layout" svg:width="0.717cm" svg:height="0.179cm" svg:x="0.452cm" svg:y="17.44cm">
          <draw:text-box>
            <text:p text:style-name="P2"><text:span text:style-name="T2">107/2024 </text:span></text:p>
          </draw:text-box>
        </draw:frame>
        <draw:frame draw:style-name="gr2" draw:text-style-name="P3" draw:layer="layout" svg:width="1.039cm" svg:height="0.179cm" svg:x="0.452cm" svg:y="17.64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3.075cm" svg:height="0.179cm" svg:x="1.781cm" svg:y="17.541cm">
          <draw:text-box>
            <text:p text:style-name="P2"><text:span text:style-name="T2">BRUNO LEONARDO CABRAL DE SOUSA</text:span></text:p>
          </draw:text-box>
        </draw:frame>
        <draw:frame draw:style-name="gr2" draw:text-style-name="P3" draw:layer="layout" svg:width="1.729cm" svg:height="0.179cm" svg:x="5.414cm" svg:y="17.541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38cm" svg:height="0.179cm" svg:x="8.792cm" svg:y="17.54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13cm" svg:height="0.179cm" svg:x="9.909cm" svg:y="17.5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cm" svg:y="17.541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806cm" svg:height="0.179cm" svg:x="12.348cm" svg:y="17.541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679cm" svg:height="0.179cm" svg:x="13.355cm" svg:y="17.338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667cm" svg:height="0.179cm" svg:x="14.109cm" svg:y="17.338cm">
          <draw:text-box>
            <text:p text:style-name="P2"><text:span text:style-name="T2">de curso,</text:span></text:p>
          </draw:text-box>
        </draw:frame>
        <draw:frame draw:style-name="gr2" draw:text-style-name="P3" draw:layer="layout" svg:width="0.51cm" svg:height="0.179cm" svg:x="14.905cm" svg:y="17.3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14cm" svg:y="17.338cm">
          <draw:text-box>
            <text:p text:style-name="P2"><text:span text:style-name="T2">p/</text:span></text:p>
          </draw:text-box>
        </draw:frame>
        <draw:frame draw:style-name="gr2" draw:text-style-name="P3" draw:layer="layout" svg:width="0.502cm" svg:height="0.179cm" svg:x="15.735cm" svg:y="17.338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1.111cm" svg:height="0.179cm" svg:x="16.344cm" svg:y="17.338cm">
          <draw:text-box>
            <text:p text:style-name="P2"><text:span text:style-name="T2">dia 28.02.2024,</text:span></text:p>
          </draw:text-box>
        </draw:frame>
        <draw:frame draw:style-name="gr2" draw:text-style-name="P3" draw:layer="layout" svg:width="0.781cm" svg:height="0.179cm" svg:x="17.606cm" svg:y="17.338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55cm" svg:height="0.179cm" svg:x="13.355cm" svg:y="17.54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33cm" svg:height="0.179cm" svg:x="13.897cm" svg:y="17.541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38cm" svg:height="0.179cm" svg:x="15.887cm" svg:y="17.541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6.395cm" svg:y="17.54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844cm" svg:y="17.54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08cm" svg:height="0.179cm" svg:x="17.428cm" svg:y="17.541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0.717cm" svg:height="0.179cm" svg:x="13.355cm" svg:y="17.744cm">
          <draw:text-box>
            <text:p text:style-name="P2"><text:span text:style-name="T2">062/2024.</text:span></text:p>
          </draw:text-box>
        </draw:frame>
        <draw:frame draw:style-name="gr2" draw:text-style-name="P3" draw:layer="layout" svg:width="0.751cm" svg:height="0.179cm" svg:x="18.791cm" svg:y="17.4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cm" svg:y="17.64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cm" svg:y="17.74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3cm" svg:y="17.744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2cm" svg:height="0.179cm" svg:x="22cm" svg:y="17.74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2.965cm" svg:y="17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17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cm" svg:y="17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17.7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17.744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5.443cm" svg:x="1.748cm" svg:y="2.489cm" svg:viewBox="0 0 9 15444" draw:points="0,0 0,15444 9,15444 9,0">
          <text:p/>
        </draw:polygon>
        <draw:polygon draw:style-name="gr5" draw:text-style-name="P6" draw:layer="layout" svg:width="0.008cm" svg:height="15.443cm" svg:x="5.38cm" svg:y="2.489cm" svg:viewBox="0 0 9 15444" draw:points="0,0 0,15444 9,15444 9,0">
          <text:p/>
        </draw:polygon>
        <draw:polygon draw:style-name="gr5" draw:text-style-name="P6" draw:layer="layout" svg:width="0.008cm" svg:height="15.443cm" svg:x="8.758cm" svg:y="2.489cm" svg:viewBox="0 0 9 15444" draw:points="0,0 0,15444 9,15444 9,0">
          <text:p/>
        </draw:polygon>
        <draw:polygon draw:style-name="gr5" draw:text-style-name="P6" draw:layer="layout" svg:width="0.008cm" svg:height="15.443cm" svg:x="9.876cm" svg:y="2.489cm" svg:viewBox="0 0 9 15444" draw:points="0,0 0,15444 9,15444 9,0">
          <text:p/>
        </draw:polygon>
        <draw:polygon draw:style-name="gr5" draw:text-style-name="P6" draw:layer="layout" svg:width="0.008cm" svg:height="15.443cm" svg:x="11.366cm" svg:y="2.489cm" svg:viewBox="0 0 9 15444" draw:points="0,0 0,15444 9,15444 9,0">
          <text:p/>
        </draw:polygon>
        <draw:polygon draw:style-name="gr5" draw:text-style-name="P6" draw:layer="layout" svg:width="0.008cm" svg:height="15.443cm" svg:x="12.314cm" svg:y="2.489cm" svg:viewBox="0 0 9 15444" draw:points="0,0 0,15444 9,15444 9,0">
          <text:p/>
        </draw:polygon>
        <draw:polygon draw:style-name="gr5" draw:text-style-name="P6" draw:layer="layout" svg:width="0.009cm" svg:height="15.443cm" svg:x="13.321cm" svg:y="2.489cm" svg:viewBox="0 0 10 15444" draw:points="0,0 0,15444 10,15444 10,0">
          <text:p/>
        </draw:polygon>
        <draw:polygon draw:style-name="gr5" draw:text-style-name="P6" draw:layer="layout" svg:width="0.008cm" svg:height="15.443cm" svg:x="18.461cm" svg:y="2.489cm" svg:viewBox="0 0 9 15444" draw:points="0,0 0,15444 9,15444 9,0">
          <text:p/>
        </draw:polygon>
        <draw:polygon draw:style-name="gr5" draw:text-style-name="P6" draw:layer="layout" svg:width="0.008cm" svg:height="15.443cm" svg:x="19.841cm" svg:y="2.489cm" svg:viewBox="0 0 9 15444" draw:points="0,0 0,15444 9,15444 9,0">
          <text:p/>
        </draw:polygon>
        <draw:polygon draw:style-name="gr5" draw:text-style-name="P6" draw:layer="layout" svg:width="0.009cm" svg:height="15.443cm" svg:x="20.704cm" svg:y="2.489cm" svg:viewBox="0 0 10 15444" draw:points="0,0 0,15444 10,15444 10,0">
          <text:p/>
        </draw:polygon>
        <draw:polygon draw:style-name="gr5" draw:text-style-name="P6" draw:layer="layout" svg:width="0.009cm" svg:height="15.443cm" svg:x="21.678cm" svg:y="2.489cm" svg:viewBox="0 0 10 15444" draw:points="0,0 0,15444 10,15444 10,0">
          <text:p/>
        </draw:polygon>
        <draw:polygon draw:style-name="gr5" draw:text-style-name="P6" draw:layer="layout" svg:width="0.008cm" svg:height="15.443cm" svg:x="22.703cm" svg:y="2.489cm" svg:viewBox="0 0 9 15444" draw:points="0,0 0,15444 9,15444 9,0">
          <text:p/>
        </draw:polygon>
        <draw:polygon draw:style-name="gr5" draw:text-style-name="P6" draw:layer="layout" svg:width="0.008cm" svg:height="15.443cm" svg:x="23.524cm" svg:y="2.489cm" svg:viewBox="0 0 9 15444" draw:points="0,0 0,15444 9,15444 9,0">
          <text:p/>
        </draw:polygon>
        <draw:polygon draw:style-name="gr5" draw:text-style-name="P6" draw:layer="layout" svg:width="0.009cm" svg:height="15.443cm" svg:x="24.497cm" svg:y="2.489cm" svg:viewBox="0 0 10 15444" draw:points="0,0 0,15444 10,15444 10,0">
          <text:p/>
        </draw:polygon>
        <draw:polygon draw:style-name="gr5" draw:text-style-name="P6" draw:layer="layout" svg:width="0.008cm" svg:height="15.443cm" svg:x="25.539cm" svg:y="2.489cm" svg:viewBox="0 0 9 15444" draw:points="0,0 0,15444 9,15444 9,0">
          <text:p/>
        </draw:polygon>
        <draw:polygon draw:style-name="gr5" draw:text-style-name="P6" draw:layer="layout" svg:width="0.009cm" svg:height="15.443cm" svg:x="26.309cm" svg:y="2.489cm" svg:viewBox="0 0 10 15444" draw:points="0,0 0,15444 10,15444 10,0">
          <text:p/>
        </draw:polygon>
        <draw:polygon draw:style-name="gr5" draw:text-style-name="P6" draw:layer="layout" svg:width="0.01cm" svg:height="15.443cm" svg:x="27.291cm" svg:y="2.489cm" svg:viewBox="0 0 11 15444" draw:points="0,0 0,15444 11,15444 11,0">
          <text:p/>
        </draw:polygon>
        <draw:polygon draw:style-name="gr5" draw:text-style-name="P6" draw:layer="layout" svg:width="0.008cm" svg:height="15.443cm" svg:x="28.477cm" svg:y="2.489cm" svg:viewBox="0 0 9 15444" draw:points="0,0 0,15444 9,15444 9,0">
          <text:p/>
        </draw:polygon>
        <draw:polygon draw:style-name="gr5" draw:text-style-name="P6" draw:layer="layout" svg:width="28.058cm" svg:height="0.008cm" svg:x="0.427cm" svg:y="3.09cm" svg:viewBox="0 0 28059 9" draw:points="0,0 0,9 28059,9 28059,0">
          <text:p/>
        </draw:polygon>
        <draw:polygon draw:style-name="gr5" draw:text-style-name="P6" draw:layer="layout" svg:width="28.058cm" svg:height="0.01cm" svg:x="0.427cm" svg:y="3.699cm" svg:viewBox="0 0 28059 11" draw:points="0,0 0,11 28059,11 28059,0">
          <text:p/>
        </draw:polygon>
        <draw:polygon draw:style-name="gr5" draw:text-style-name="P6" draw:layer="layout" svg:width="28.058cm" svg:height="0.009cm" svg:x="0.427cm" svg:y="4.309cm" svg:viewBox="0 0 28059 10" draw:points="0,0 0,10 28059,10 28059,0">
          <text:p/>
        </draw:polygon>
        <draw:polygon draw:style-name="gr5" draw:text-style-name="P6" draw:layer="layout" svg:width="28.058cm" svg:height="0.008cm" svg:x="0.427cm" svg:y="4.919cm" svg:viewBox="0 0 28059 9" draw:points="0,0 0,9 28059,9 28059,0">
          <text:p/>
        </draw:polygon>
        <draw:polygon draw:style-name="gr5" draw:text-style-name="P6" draw:layer="layout" svg:width="28.058cm" svg:height="0.009cm" svg:x="0.427cm" svg:y="5.528cm" svg:viewBox="0 0 28059 10" draw:points="0,0 0,10 28059,10 28059,0">
          <text:p/>
        </draw:polygon>
        <draw:polygon draw:style-name="gr5" draw:text-style-name="P6" draw:layer="layout" svg:width="28.058cm" svg:height="0.008cm" svg:x="0.427cm" svg:y="6.138cm" svg:viewBox="0 0 28059 9" draw:points="0,0 0,9 28059,9 28059,0">
          <text:p/>
        </draw:polygon>
        <draw:polygon draw:style-name="gr5" draw:text-style-name="P6" draw:layer="layout" svg:width="28.058cm" svg:height="0.01cm" svg:x="0.427cm" svg:y="6.747cm" svg:viewBox="0 0 28059 11" draw:points="0,0 0,11 28059,11 28059,0">
          <text:p/>
        </draw:polygon>
        <draw:polygon draw:style-name="gr5" draw:text-style-name="P6" draw:layer="layout" svg:width="28.058cm" svg:height="0.009cm" svg:x="0.427cm" svg:y="7.357cm" svg:viewBox="0 0 28059 10" draw:points="0,0 0,10 28059,10 28059,0">
          <text:p/>
        </draw:polygon>
        <draw:polygon draw:style-name="gr5" draw:text-style-name="P6" draw:layer="layout" svg:width="28.058cm" svg:height="0.008cm" svg:x="0.427cm" svg:y="8.17cm" svg:viewBox="0 0 28059 9" draw:points="0,0 0,9 28059,9 28059,0">
          <text:p/>
        </draw:polygon>
        <draw:polygon draw:style-name="gr5" draw:text-style-name="P6" draw:layer="layout" svg:width="28.058cm" svg:height="0.01cm" svg:x="0.427cm" svg:y="8.779cm" svg:viewBox="0 0 28059 11" draw:points="0,0 0,11 28059,11 28059,0">
          <text:p/>
        </draw:polygon>
        <draw:polygon draw:style-name="gr5" draw:text-style-name="P6" draw:layer="layout" svg:width="28.058cm" svg:height="0.009cm" svg:x="0.427cm" svg:y="9.592cm" svg:viewBox="0 0 28059 10" draw:points="0,0 0,10 28059,10 28059,0">
          <text:p/>
        </draw:polygon>
        <draw:polygon draw:style-name="gr5" draw:text-style-name="P6" draw:layer="layout" svg:width="28.058cm" svg:height="0.009cm" svg:x="0.427cm" svg:y="10.405cm" svg:viewBox="0 0 28059 10" draw:points="0,0 0,10 28059,10 28059,0">
          <text:p/>
        </draw:polygon>
        <draw:polygon draw:style-name="gr5" draw:text-style-name="P6" draw:layer="layout" svg:width="28.058cm" svg:height="0.008cm" svg:x="0.427cm" svg:y="11.015cm" svg:viewBox="0 0 28059 9" draw:points="0,0 0,9 28059,9 28059,0">
          <text:p/>
        </draw:polygon>
        <draw:polygon draw:style-name="gr5" draw:text-style-name="P6" draw:layer="layout" svg:width="28.058cm" svg:height="0.009cm" svg:x="0.427cm" svg:y="11.624cm" svg:viewBox="0 0 28059 10" draw:points="0,0 0,10 28059,10 28059,0">
          <text:p/>
        </draw:polygon>
        <draw:polygon draw:style-name="gr5" draw:text-style-name="P6" draw:layer="layout" svg:width="28.058cm" svg:height="0.009cm" svg:x="0.427cm" svg:y="12.437cm" svg:viewBox="0 0 28059 10" draw:points="0,0 0,10 28059,10 28059,0">
          <text:p/>
        </draw:polygon>
        <draw:polygon draw:style-name="gr5" draw:text-style-name="P6" draw:layer="layout" svg:width="28.058cm" svg:height="0.008cm" svg:x="0.427cm" svg:y="13.047cm" svg:viewBox="0 0 28059 9" draw:points="0,0 0,9 28059,9 28059,0">
          <text:p/>
        </draw:polygon>
        <draw:polygon draw:style-name="gr5" draw:text-style-name="P6" draw:layer="layout" svg:width="28.058cm" svg:height="0.009cm" svg:x="0.427cm" svg:y="13.656cm" svg:viewBox="0 0 28059 10" draw:points="0,0 0,10 28059,10 28059,0">
          <text:p/>
        </draw:polygon>
        <draw:polygon draw:style-name="gr5" draw:text-style-name="P6" draw:layer="layout" svg:width="28.058cm" svg:height="0.009cm" svg:x="0.427cm" svg:y="14.469cm" svg:viewBox="0 0 28059 10" draw:points="0,0 0,10 28059,10 28059,0">
          <text:p/>
        </draw:polygon>
        <draw:polygon draw:style-name="gr5" draw:text-style-name="P6" draw:layer="layout" svg:width="28.058cm" svg:height="0.008cm" svg:x="0.427cm" svg:y="15.282cm" svg:viewBox="0 0 28059 9" draw:points="0,0 0,9 28059,9 28059,0">
          <text:p/>
        </draw:polygon>
        <draw:polygon draw:style-name="gr5" draw:text-style-name="P6" draw:layer="layout" svg:width="28.058cm" svg:height="0.01cm" svg:x="0.427cm" svg:y="15.891cm" svg:viewBox="0 0 28059 11" draw:points="0,0 0,11 28059,11 28059,0">
          <text:p/>
        </draw:polygon>
        <draw:polygon draw:style-name="gr5" draw:text-style-name="P6" draw:layer="layout" svg:width="28.058cm" svg:height="0.009cm" svg:x="0.427cm" svg:y="16.704cm" svg:viewBox="0 0 28059 10" draw:points="0,0 0,10 28059,10 28059,0">
          <text:p/>
        </draw:polygon>
        <draw:polygon draw:style-name="gr5" draw:text-style-name="P6" draw:layer="layout" svg:width="28.058cm" svg:height="0.008cm" svg:x="0.427cm" svg:y="17.314cm" svg:viewBox="0 0 28059 9" draw:points="0,0 0,9 28059,9 28059,0">
          <text:p/>
        </draw:polygon>
        <draw:polygon draw:style-name="gr5" draw:text-style-name="P6" draw:layer="layout" svg:width="28.058cm" svg:height="0.01cm" svg:x="0.427cm" svg:y="17.923cm" svg:viewBox="0 0 28059 11" draw:points="0,0 0,11 28059,11 28059,0">
          <text:p/>
        </draw:polygon>
        <draw:polygon draw:style-name="gr5" draw:text-style-name="P6" draw:layer="layout" svg:width="28.067cm" svg:height="0.009cm" svg:x="0.418cm" svg:y="2.48cm" svg:viewBox="0 0 28068 10" draw:points="0,0 0,10 28068,10 28068,0">
          <text:p/>
        </draw:polygon>
        <draw:polygon draw:style-name="gr5" draw:text-style-name="P6" draw:layer="layout" svg:width="0.009cm" svg:height="15.452cm" svg:x="0.418cm" svg:y="2.48cm" svg:viewBox="0 0 10 15453" draw:points="0,0 0,15453 10,15453 10,0">
          <text:p/>
        </draw:polygon>
        <draw:polygon draw:style-name="gr5" draw:text-style-name="P6" draw:layer="layout" svg:width="28.067cm" svg:height="0.01cm" svg:x="0.418cm" svg:y="17.923cm" svg:viewBox="0 0 28068 11" draw:points="0,0 0,11 28068,11 28068,0">
          <text:p/>
        </draw:polygon>
        <draw:polygon draw:style-name="gr5" draw:text-style-name="P6" draw:layer="layout" svg:width="0.008cm" svg:height="15.452cm" svg:x="28.477cm" svg:y="2.48cm" svg:viewBox="0 0 9 15453" draw:points="0,0 0,15453 9,15453 9,0">
          <text:p/>
        </draw:polygon>
        <draw:frame draw:style-name="gr2" draw:text-style-name="P3" draw:layer="layout" svg:width="0.696cm" svg:height="0.179cm" svg:x="27.732cm" svg:y="17.744cm">
          <draw:text-box>
            <text:p text:style-name="P2"><text:span text:style-name="T2">R$172,70</text:span></text:p>
          </draw:text-box>
        </draw:frame>
      </draw:page>
      <draw:page draw:name="page4" draw:style-name="dp1" draw:master-page-name="master-page27">
        <draw:frame draw:style-name="gr2" draw:text-style-name="P3" draw:layer="layout" svg:width="0.671cm" svg:height="0.179cm" svg:x="0.453cm" svg:y="2.708cm">
          <draw:text-box>
            <text:p text:style-name="P2"><text:span text:style-name="T2">108/2024</text:span></text:p>
          </draw:text-box>
        </draw:frame>
        <draw:frame draw:style-name="gr2" draw:text-style-name="P3" draw:layer="layout" svg:width="1.945cm" svg:height="0.179cm" svg:x="1.782cm" svg:y="2.708cm">
          <draw:text-box>
            <text:p text:style-name="P2"><text:span text:style-name="T2">FABIO DE LUCENA MELO</text:span></text:p>
          </draw:text-box>
        </draw:frame>
        <draw:frame draw:style-name="gr2" draw:text-style-name="P3" draw:layer="layout" svg:width="1.729cm" svg:height="0.179cm" svg:x="5.414cm" svg:y="2.70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442cm" svg:height="0.179cm" svg:x="8.792cm" svg:y="2.606cm">
          <draw:text-box>
            <text:p text:style-name="P2"><text:span text:style-name="T2">Serra </text:span></text:p>
          </draw:text-box>
        </draw:frame>
        <draw:frame draw:style-name="gr2" draw:text-style-name="P3" draw:layer="layout" svg:width="0.836cm" svg:height="0.179cm" svg:x="8.792cm" svg:y="2.809cm">
          <draw:text-box>
            <text:p text:style-name="P2"><text:span text:style-name="T2">Talhada/PE</text:span></text:p>
          </draw:text-box>
        </draw:frame>
        <draw:frame draw:style-name="gr2" draw:text-style-name="P3" draw:layer="layout" svg:width="0.84cm" svg:height="0.179cm" svg:x="9.91cm" svg:y="2.70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cm" svg:y="2.708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806cm" svg:height="0.179cm" svg:x="12.348cm" svg:y="2.708cm">
          <draw:text-box>
            <text:p text:style-name="P2"><text:span text:style-name="T2">29/02/2024</text:span></text:p>
          </draw:text-box>
        </draw:frame>
        <draw:frame draw:style-name="gr2" draw:text-style-name="P3" draw:layer="layout" svg:width="0.679cm" svg:height="0.179cm" svg:x="13.356cm" svg:y="2.50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667cm" svg:height="0.179cm" svg:x="14.118cm" svg:y="2.504cm">
          <draw:text-box>
            <text:p text:style-name="P2"><text:span text:style-name="T2">do curso,</text:span></text:p>
          </draw:text-box>
        </draw:frame>
        <draw:frame draw:style-name="gr2" draw:text-style-name="P3" draw:layer="layout" svg:width="0.51cm" svg:height="0.179cm" svg:x="14.939cm" svg:y="2.50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57cm" svg:y="2.50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9cm" svg:height="0.179cm" svg:x="15.794cm" svg:y="2.504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1.437cm" svg:height="0.179cm" svg:x="16.489cm" svg:y="2.504cm">
          <draw:text-box>
            <text:p text:style-name="P2"><text:span text:style-name="T2">de 28 a 29.02.2024,</text:span></text:p>
          </draw:text-box>
        </draw:frame>
        <draw:frame draw:style-name="gr2" draw:text-style-name="P3" draw:layer="layout" svg:width="0.226cm" svg:height="0.179cm" svg:x="18.207cm" svg:y="2.504cm">
          <draw:text-box>
            <text:p text:style-name="P2"><text:span text:style-name="T2">em</text:span></text:p>
          </draw:text-box>
        </draw:frame>
        <draw:frame draw:style-name="gr2" draw:text-style-name="P3" draw:layer="layout" svg:width="1.01cm" svg:height="0.179cm" svg:x="13.356cm" svg:y="2.708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229cm" svg:height="0.179cm" svg:x="14.499cm" svg:y="2.708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438cm" svg:height="0.179cm" svg:x="16.997cm" svg:y="2.708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7.505cm" svg:y="2.70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7.936cm" svg:y="2.70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67cm" svg:height="0.179cm" svg:x="13.356cm" svg:y="2.911cm">
          <draw:text-box>
            <text:p text:style-name="P2"><text:span text:style-name="T2">TRT6 DG Nº 065/2024.</text:span></text:p>
          </draw:text-box>
        </draw:frame>
        <draw:frame draw:style-name="gr2" draw:text-style-name="P3" draw:layer="layout" svg:width="0.751cm" svg:height="0.179cm" svg:x="18.791cm" svg:y="2.6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2.80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163cm" svg:y="2.91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3cm" svg:y="2.911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1cm" svg:height="0.179cm" svg:x="21.907cm" svg:y="2.911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2.965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2.911cm">
          <draw:text-box>
            <text:p text:style-name="P2"><text:span text:style-name="T2">R$581,41</text:span></text:p>
          </draw:text-box>
        </draw:frame>
        <draw:frame draw:style-name="gr2" draw:text-style-name="P3" draw:layer="layout" svg:width="0.671cm" svg:height="0.179cm" svg:x="0.453cm" svg:y="3.419cm">
          <draw:text-box>
            <text:p text:style-name="P2"><text:span text:style-name="T2">109/2024</text:span></text:p>
          </draw:text-box>
        </draw:frame>
        <draw:frame draw:style-name="gr2" draw:text-style-name="P3" draw:layer="layout" svg:width="1.407cm" svg:height="0.179cm" svg:x="1.782cm" svg:y="3.419cm">
          <draw:text-box>
            <text:p text:style-name="P2"><text:span text:style-name="T2">Nivaldo Dóro Júnior</text:span></text:p>
          </draw:text-box>
        </draw:frame>
        <draw:frame draw:style-name="gr2" draw:text-style-name="P3" draw:layer="layout" svg:width="1.403cm" svg:height="0.179cm" svg:x="5.414cm" svg:y="3.419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794cm" svg:height="0.179cm" svg:x="8.792cm" svg:y="3.41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13cm" svg:height="0.179cm" svg:x="9.91cm" svg:y="3.4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cm" svg:y="3.419cm">
          <draw:text-box>
            <text:p text:style-name="P2"><text:span text:style-name="T2">04/03/2024</text:span></text:p>
          </draw:text-box>
        </draw:frame>
        <draw:frame draw:style-name="gr2" draw:text-style-name="P3" draw:layer="layout" svg:width="0.806cm" svg:height="0.179cm" svg:x="12.348cm" svg:y="3.419cm">
          <draw:text-box>
            <text:p text:style-name="P2"><text:span text:style-name="T2">06/03/2024</text:span></text:p>
          </draw:text-box>
        </draw:frame>
        <draw:frame draw:style-name="gr2" draw:text-style-name="P3" draw:layer="layout" svg:width="4.879cm" svg:height="0.179cm" svg:x="13.356cm" svg:y="3.114cm">
          <draw:text-box>
            <text:p text:style-name="P2"><text:span text:style-name="T2">Ministrar o curso Linguagem Simples no Poder Judiciário Brasileiro -</text:span></text:p>
          </draw:text-box>
        </draw:frame>
        <draw:frame draw:style-name="gr2" draw:text-style-name="P3" draw:layer="layout" svg:width="5.074cm" svg:height="0.179cm" svg:x="13.356cm" svg:y="3.317cm">
          <draw:text-box>
            <text:p text:style-name="P2"><text:span text:style-name="T2">Recomendação CNJ n. 144/2023, de 04 a 06.03.24, desloc. P/ Recife, </text:span></text:p>
          </draw:text-box>
        </draw:frame>
        <draw:frame draw:style-name="gr2" draw:text-style-name="P3" draw:layer="layout" svg:width="5.078cm" svg:height="0.179cm" svg:x="13.356cm" svg:y="3.52cm">
          <draw:text-box>
            <text:p text:style-name="P2"><text:span text:style-name="T2">em transp. aéreo, fazendo jus a 2,5 (duas e meia) diárias, conf. PORT.</text:span></text:p>
          </draw:text-box>
        </draw:frame>
        <draw:frame draw:style-name="gr2" draw:text-style-name="P3" draw:layer="layout" svg:width="1.361cm" svg:height="0.179cm" svg:x="13.356cm" svg:y="3.724cm">
          <draw:text-box>
            <text:p text:style-name="P2"><text:span text:style-name="T2">TRT6 DG 26/2024.</text:span></text:p>
          </draw:text-box>
        </draw:frame>
        <draw:frame draw:style-name="gr2" draw:text-style-name="P3" draw:layer="layout" svg:width="0.561cm" svg:height="0.179cm" svg:x="18.868cm" svg:y="3.41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3.72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0.798cm" svg:y="3.724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1cm" svg:height="0.179cm" svg:x="21.907cm" svg:y="3.724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2.966cm" svg:y="3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3.617cm" svg:y="3.724cm">
          <draw:text-box>
            <text:p text:style-name="P2"><text:span text:style-name="T2">R$1.925,73</text:span></text:p>
          </draw:text-box>
        </draw:frame>
        <draw:frame draw:style-name="gr2" draw:text-style-name="P3" draw:layer="layout" svg:width="0.518cm" svg:height="0.179cm" svg:x="24.981cm" svg:y="3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3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3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3.724cm">
          <draw:text-box>
            <text:p text:style-name="P2"><text:span text:style-name="T2">R$3.708,08</text:span></text:p>
          </draw:text-box>
        </draw:frame>
        <draw:frame draw:style-name="gr2" draw:text-style-name="P3" draw:layer="layout" svg:width="0.671cm" svg:height="0.179cm" svg:x="0.453cm" svg:y="4.13cm">
          <draw:text-box>
            <text:p text:style-name="P2"><text:span text:style-name="T2">110/2024</text:span></text:p>
          </draw:text-box>
        </draw:frame>
        <draw:frame draw:style-name="gr2" draw:text-style-name="P3" draw:layer="layout" svg:width="1.45cm" svg:height="0.179cm" svg:x="1.782cm" svg:y="4.13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414cm" svg:y="4.1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792cm" svg:y="4.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91cm" svg:y="4.1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cm" svg:y="4.13cm">
          <draw:text-box>
            <text:p text:style-name="P2"><text:span text:style-name="T2">26/02/2024</text:span></text:p>
          </draw:text-box>
        </draw:frame>
        <draw:frame draw:style-name="gr2" draw:text-style-name="P3" draw:layer="layout" svg:width="0.806cm" svg:height="0.179cm" svg:x="12.348cm" svg:y="4.13cm">
          <draw:text-box>
            <text:p text:style-name="P2"><text:span text:style-name="T2">28/02/2024</text:span></text:p>
          </draw:text-box>
        </draw:frame>
        <draw:frame draw:style-name="gr2" draw:text-style-name="P3" draw:layer="layout" svg:width="0.557cm" svg:height="0.179cm" svg:x="13.356cm" svg:y="3.927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025cm" svg:y="3.927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59cm" svg:height="0.179cm" svg:x="14.711cm" svg:y="3.927cm">
          <draw:text-box>
            <text:p text:style-name="P2"><text:span text:style-name="T2">jurisdicionais,</text:span></text:p>
          </draw:text-box>
        </draw:frame>
        <draw:frame draw:style-name="gr2" draw:text-style-name="P3" draw:layer="layout" svg:width="0.51cm" svg:height="0.179cm" svg:x="15.786cm" svg:y="3.92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421cm" svg:y="3.927cm">
          <draw:text-box>
            <text:p text:style-name="P2"><text:span text:style-name="T2">p/</text:span></text:p>
          </draw:text-box>
        </draw:frame>
        <draw:frame draw:style-name="gr2" draw:text-style-name="P3" draw:layer="layout" svg:width="0.967cm" svg:height="0.179cm" svg:x="16.675cm" svg:y="3.927cm">
          <draw:text-box>
            <text:p text:style-name="P2"><text:span text:style-name="T2">Barreiros-PE,</text:span></text:p>
          </draw:text-box>
        </draw:frame>
        <draw:frame draw:style-name="gr2" draw:text-style-name="P3" draw:layer="layout" svg:width="0.18cm" svg:height="0.179cm" svg:x="17.75cm" svg:y="3.927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79cm" svg:x="18.055cm" svg:y="3.927cm">
          <draw:text-box>
            <text:p text:style-name="P2"><text:span text:style-name="T2">26 a</text:span></text:p>
          </draw:text-box>
        </draw:frame>
        <draw:frame draw:style-name="gr2" draw:text-style-name="P3" draw:layer="layout" svg:width="4.955cm" svg:height="0.179cm" svg:x="13.356cm" svg:y="4.13cm">
          <draw:text-box>
            <text:p text:style-name="P2"><text:span text:style-name="T2">28.02.2024, em veículo próprio, fazendo jus a 3 (meias) diárias, conf.</text:span></text:p>
          </draw:text-box>
        </draw:frame>
        <draw:frame draw:style-name="gr2" draw:text-style-name="P3" draw:layer="layout" svg:width="2.275cm" svg:height="0.179cm" svg:x="13.356cm" svg:y="4.333cm">
          <draw:text-box>
            <text:p text:style-name="P2"><text:span text:style-name="T2">PORT. TRT6 GCR Nº 039/2024</text:span></text:p>
          </draw:text-box>
        </draw:frame>
        <draw:frame draw:style-name="gr2" draw:text-style-name="P3" draw:layer="layout" svg:width="0.751cm" svg:height="0.179cm" svg:x="18.791cm" svg:y="4.02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4.23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231cm" svg:y="4.333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798cm" svg:y="4.333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907cm" svg:y="4.333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2.966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4.333cm">
          <draw:text-box>
            <text:p text:style-name="P2"><text:span text:style-name="T2">R$872,13</text:span></text:p>
          </draw:text-box>
        </draw:frame>
        <draw:frame draw:style-name="gr2" draw:text-style-name="P3" draw:layer="layout" svg:width="0.671cm" svg:height="0.179cm" svg:x="0.453cm" svg:y="4.74cm">
          <draw:text-box>
            <text:p text:style-name="P2"><text:span text:style-name="T2">111/2024</text:span></text:p>
          </draw:text-box>
        </draw:frame>
        <draw:frame draw:style-name="gr2" draw:text-style-name="P3" draw:layer="layout" svg:width="2.102cm" svg:height="0.179cm" svg:x="1.782cm" svg:y="4.74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78cm" svg:height="0.179cm" svg:x="5.414cm" svg:y="4.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792cm" svg:y="4.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91cm" svg:y="4.7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cm" svg:y="4.74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0.806cm" svg:height="0.179cm" svg:x="12.348cm" svg:y="4.74cm">
          <draw:text-box>
            <text:p text:style-name="P2"><text:span text:style-name="T2">23/02/2024</text:span></text:p>
          </draw:text-box>
        </draw:frame>
        <draw:frame draw:style-name="gr2" draw:text-style-name="P3" draw:layer="layout" svg:width="4.938cm" svg:height="0.179cm" svg:x="13.356cm" svg:y="4.536cm">
          <draw:text-box>
            <text:p text:style-name="P2"><text:span text:style-name="T2">Conduzir servidores, desloc. p/ Barreiros, dia 23/02/2024, em veículo</text:span></text:p>
          </draw:text-box>
        </draw:frame>
        <draw:frame draw:style-name="gr2" draw:text-style-name="P3" draw:layer="layout" svg:width="0.455cm" svg:height="0.179cm" svg:x="13.356cm" svg:y="4.7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733cm" svg:height="0.179cm" svg:x="13.898cm" svg:y="4.74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38cm" svg:height="0.179cm" svg:x="15.887cm" svg:y="4.74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6.395cm" svg:y="4.7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844cm" svg:y="4.7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908cm" svg:height="0.179cm" svg:x="17.428cm" svg:y="4.74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0.717cm" svg:height="0.179cm" svg:x="13.356cm" svg:y="4.943cm">
          <draw:text-box>
            <text:p text:style-name="P2"><text:span text:style-name="T2">069/2024.</text:span></text:p>
          </draw:text-box>
        </draw:frame>
        <draw:frame draw:style-name="gr2" draw:text-style-name="P3" draw:layer="layout" svg:width="0.751cm" svg:height="0.179cm" svg:x="18.791cm" svg:y="4.6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8.825cm" svg:y="4.8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231cm" svg:y="4.94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934cm" svg:y="4.94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cm" svg:y="4.94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2.966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4.9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32cm" svg:y="4.943cm">
          <draw:text-box>
            <text:p text:style-name="P2"><text:span text:style-name="T2">R$131,05</text:span></text:p>
          </draw:text-box>
        </draw:frame>
        <draw:frame draw:style-name="gr2" draw:text-style-name="P3" draw:layer="layout" svg:width="0.671cm" svg:height="0.179cm" svg:x="0.453cm" svg:y="5.451cm">
          <draw:text-box>
            <text:p text:style-name="P2"><text:span text:style-name="T2">112/2024</text:span></text:p>
          </draw:text-box>
        </draw:frame>
        <draw:frame draw:style-name="gr2" draw:text-style-name="P3" draw:layer="layout" svg:width="2.682cm" svg:height="0.179cm" svg:x="1.782cm" svg:y="5.451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2.364cm" svg:height="0.179cm" svg:x="5.414cm" svg:y="5.248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656cm" svg:height="0.179cm" svg:x="5.414cm" svg:y="5.451cm">
          <draw:text-box>
            <text:p text:style-name="P2"><text:span text:style-name="T2">TECNOLOGIA DA INFORMAÇÃO E </text:span></text:p>
          </draw:text-box>
        </draw:frame>
        <draw:frame draw:style-name="gr2" draw:text-style-name="P3" draw:layer="layout" svg:width="1.632cm" svg:height="0.179cm" svg:x="5.414cm" svg:y="5.654cm">
          <draw:text-box>
            <text:p text:style-name="P2"><text:span text:style-name="T2">COMUNICAÇÃO/STIC</text:span></text:p>
          </draw:text-box>
        </draw:frame>
        <draw:frame draw:style-name="gr2" draw:text-style-name="P3" draw:layer="layout" svg:width="0.713cm" svg:height="0.179cm" svg:x="8.792cm" svg:y="5.4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91cm" svg:y="5.45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cm" svg:y="5.451cm">
          <draw:text-box>
            <text:p text:style-name="P2"><text:span text:style-name="T2">27/02/2024</text:span></text:p>
          </draw:text-box>
        </draw:frame>
        <draw:frame draw:style-name="gr2" draw:text-style-name="P3" draw:layer="layout" svg:width="0.806cm" svg:height="0.179cm" svg:x="12.348cm" svg:y="5.451cm">
          <draw:text-box>
            <text:p text:style-name="P2"><text:span text:style-name="T2">29/02/2024</text:span></text:p>
          </draw:text-box>
        </draw:frame>
        <draw:frame draw:style-name="gr2" draw:text-style-name="P3" draw:layer="layout" svg:width="4.976cm" svg:height="0.179cm" svg:x="13.356cm" svg:y="5.146cm">
          <draw:text-box>
            <text:p text:style-name="P2"><text:span text:style-name="T2">Participar da primeira reunião de 2024 de dirigentes de Tecnologia da</text:span></text:p>
          </draw:text-box>
        </draw:frame>
        <draw:frame draw:style-name="gr2" draw:text-style-name="P3" draw:layer="layout" svg:width="1.598cm" svg:height="0.179cm" svg:x="13.356cm" svg:y="5.349cm">
          <draw:text-box>
            <text:p text:style-name="P2"><text:span text:style-name="T2">Informação dos TRTs,</text:span></text:p>
          </draw:text-box>
        </draw:frame>
        <draw:frame draw:style-name="gr2" draw:text-style-name="P3" draw:layer="layout" svg:width="0.51cm" svg:height="0.179cm" svg:x="15.117cm" svg:y="5.34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718cm" svg:y="5.349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2cm" svg:height="0.179cm" svg:x="15.93cm" svg:y="5.349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1.437cm" svg:height="0.179cm" svg:x="16.582cm" svg:y="5.349cm">
          <draw:text-box>
            <text:p text:style-name="P2"><text:span text:style-name="T2">de 27 a 29.02.2024,</text:span></text:p>
          </draw:text-box>
        </draw:frame>
        <draw:frame draw:style-name="gr2" draw:text-style-name="P3" draw:layer="layout" svg:width="0.226cm" svg:height="0.179cm" svg:x="18.207cm" svg:y="5.349cm">
          <draw:text-box>
            <text:p text:style-name="P2"><text:span text:style-name="T2">em</text:span></text:p>
          </draw:text-box>
        </draw:frame>
        <draw:frame draw:style-name="gr2" draw:text-style-name="P3" draw:layer="layout" svg:width="0.497cm" svg:height="0.179cm" svg:x="13.356cm" svg:y="5.552cm">
          <draw:text-box>
            <text:p text:style-name="P2"><text:span text:style-name="T2">transp.</text:span></text:p>
          </draw:text-box>
        </draw:frame>
        <draw:frame draw:style-name="gr2" draw:text-style-name="P3" draw:layer="layout" svg:width="0.459cm" svg:height="0.179cm" svg:x="13.906cm" svg:y="5.55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3.363cm" svg:height="0.179cm" svg:x="14.431cm" svg:y="5.552cm">
          <draw:text-box>
            <text:p text:style-name="P2"><text:span text:style-name="T2">fazendo jus a 2,5 (duas e meia) diárias e 1 AD,</text:span></text:p>
          </draw:text-box>
        </draw:frame>
        <draw:frame draw:style-name="gr2" draw:text-style-name="P3" draw:layer="layout" svg:width="0.353cm" svg:height="0.179cm" svg:x="18.08cm" svg:y="5.55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174cm" svg:height="0.179cm" svg:x="13.356cm" svg:y="5.756cm">
          <draw:text-box>
            <text:p text:style-name="P2"><text:span text:style-name="T2">PORT. TRT6 GP nº 080/2024.</text:span></text:p>
          </draw:text-box>
        </draw:frame>
        <draw:frame draw:style-name="gr2" draw:text-style-name="P3" draw:layer="layout" svg:width="0.561cm" svg:height="0.179cm" svg:x="18.868cm" svg:y="5.45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163cm" svg:y="5.75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0.798cm" svg:y="5.756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1.492cm" svg:height="0.179cm" svg:x="21.907cm" svg:y="5.756cm">
          <draw:text-box>
            <text:p text:style-name="P2"><text:span text:style-name="T2">-R$286,28 R$610,88</text:span></text:p>
          </draw:text-box>
        </draw:frame>
        <draw:frame draw:style-name="gr2" draw:text-style-name="P3" draw:layer="layout" svg:width="0.832cm" svg:height="0.179cm" svg:x="23.617cm" svg:y="5.756cm">
          <draw:text-box>
            <text:p text:style-name="P2"><text:span text:style-name="T2">R$2.069,02</text:span></text:p>
          </draw:text-box>
        </draw:frame>
        <draw:frame draw:style-name="gr2" draw:text-style-name="P3" draw:layer="layout" svg:width="0.518cm" svg:height="0.179cm" svg:x="24.981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5.7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597cm" svg:y="5.756cm">
          <draw:text-box>
            <text:p text:style-name="P2"><text:span text:style-name="T2">R$4.302,62</text:span></text:p>
          </draw:text-box>
        </draw:frame>
        <draw:frame draw:style-name="gr2" draw:text-style-name="P3" draw:layer="layout" svg:width="0.671cm" svg:height="0.179cm" svg:x="0.453cm" svg:y="6.162cm">
          <draw:text-box>
            <text:p text:style-name="P2"><text:span text:style-name="T2">113/2024</text:span></text:p>
          </draw:text-box>
        </draw:frame>
        <draw:frame draw:style-name="gr2" draw:text-style-name="P3" draw:layer="layout" svg:width="2.622cm" svg:height="0.179cm" svg:x="1.782cm" svg:y="6.162cm">
          <draw:text-box>
            <text:p text:style-name="P2"><text:span text:style-name="T2">JOSE FLAVIO ARAUJO DE FARIAS</text:span></text:p>
          </draw:text-box>
        </draw:frame>
        <draw:frame draw:style-name="gr2" draw:text-style-name="P3" draw:layer="layout" svg:width="2.352cm" svg:height="0.179cm" svg:x="5.414cm" svg:y="6.162cm">
          <draw:text-box>
            <text:p text:style-name="P2"><text:span text:style-name="T2">DIRETOR DE CONHECIMENTO</text:span></text:p>
          </draw:text-box>
        </draw:frame>
        <draw:frame draw:style-name="gr2" draw:text-style-name="P3" draw:layer="layout" svg:width="0.84cm" svg:height="0.179cm" svg:x="8.792cm" svg:y="6.16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9.91cm" svg:y="6.1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cm" svg:y="6.162cm">
          <draw:text-box>
            <text:p text:style-name="P2"><text:span text:style-name="T2">06/02/2024</text:span></text:p>
          </draw:text-box>
        </draw:frame>
        <draw:frame draw:style-name="gr2" draw:text-style-name="P3" draw:layer="layout" svg:width="0.806cm" svg:height="0.179cm" svg:x="12.348cm" svg:y="6.162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5.019cm" svg:height="0.179cm" svg:x="13.356cm" svg:y="5.959cm">
          <draw:text-box>
            <text:p text:style-name="P2"><text:span text:style-name="T2">Participar de reunião, na Sala de Sessões do Tribunal Pleno do TRT6,</text:span></text:p>
          </draw:text-box>
        </draw:frame>
        <draw:frame draw:style-name="gr2" draw:text-style-name="P3" draw:layer="layout" svg:width="1.437cm" svg:height="0.179cm" svg:x="13.356cm" svg:y="6.162cm">
          <draw:text-box>
            <text:p text:style-name="P2"><text:span text:style-name="T2">de 06 a 07.02.2024,</text:span></text:p>
          </draw:text-box>
        </draw:frame>
        <draw:frame draw:style-name="gr2" draw:text-style-name="P3" draw:layer="layout" svg:width="1.374cm" svg:height="0.179cm" svg:x="14.99cm" svg:y="6.162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78cm" svg:height="0.179cm" svg:x="16.514cm" svg:y="6.162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3.511cm" svg:height="0.179cm" svg:x="13.356cm" svg:y="6.365cm">
          <draw:text-box>
            <text:p text:style-name="P2"><text:span text:style-name="T2">meia) diária, conf. PORT. TRT6 DG nº 036/2024.</text:span></text:p>
          </draw:text-box>
        </draw:frame>
        <draw:frame draw:style-name="gr2" draw:text-style-name="P3" draw:layer="layout" svg:width="0.751cm" svg:height="0.179cm" svg:x="18.791cm" svg:y="6.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631cm" svg:y="6.26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163cm" svg:y="6.36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0.933cm" svg:y="6.365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1cm" svg:height="0.179cm" svg:x="21.907cm" svg:y="6.365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2.965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39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981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51cm" svg:y="6.3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33cm" svg:y="6.365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4.064cm" svg:x="1.748cm" svg:y="2.489cm" svg:viewBox="0 0 9 4065" draw:points="0,0 0,4065 9,4065 9,0">
          <text:p/>
        </draw:polygon>
        <draw:polygon draw:style-name="gr5" draw:text-style-name="P6" draw:layer="layout" svg:width="0.008cm" svg:height="4.064cm" svg:x="5.38cm" svg:y="2.489cm" svg:viewBox="0 0 9 4065" draw:points="0,0 0,4065 9,4065 9,0">
          <text:p/>
        </draw:polygon>
        <draw:polygon draw:style-name="gr5" draw:text-style-name="P6" draw:layer="layout" svg:width="0.008cm" svg:height="4.064cm" svg:x="8.758cm" svg:y="2.489cm" svg:viewBox="0 0 9 4065" draw:points="0,0 0,4065 9,4065 9,0">
          <text:p/>
        </draw:polygon>
        <draw:polygon draw:style-name="gr5" draw:text-style-name="P6" draw:layer="layout" svg:width="0.008cm" svg:height="4.064cm" svg:x="9.876cm" svg:y="2.489cm" svg:viewBox="0 0 9 4065" draw:points="0,0 0,4065 9,4065 9,0">
          <text:p/>
        </draw:polygon>
        <draw:polygon draw:style-name="gr5" draw:text-style-name="P6" draw:layer="layout" svg:width="0.008cm" svg:height="4.064cm" svg:x="11.366cm" svg:y="2.489cm" svg:viewBox="0 0 9 4065" draw:points="0,0 0,4065 9,4065 9,0">
          <text:p/>
        </draw:polygon>
        <draw:polygon draw:style-name="gr5" draw:text-style-name="P6" draw:layer="layout" svg:width="0.008cm" svg:height="4.064cm" svg:x="12.314cm" svg:y="2.489cm" svg:viewBox="0 0 9 4065" draw:points="0,0 0,4065 9,4065 9,0">
          <text:p/>
        </draw:polygon>
        <draw:polygon draw:style-name="gr5" draw:text-style-name="P6" draw:layer="layout" svg:width="0.009cm" svg:height="4.064cm" svg:x="13.321cm" svg:y="2.489cm" svg:viewBox="0 0 10 4065" draw:points="0,0 0,4065 10,4065 10,0">
          <text:p/>
        </draw:polygon>
        <draw:polygon draw:style-name="gr5" draw:text-style-name="P6" draw:layer="layout" svg:width="0.008cm" svg:height="4.064cm" svg:x="18.461cm" svg:y="2.489cm" svg:viewBox="0 0 9 4065" draw:points="0,0 0,4065 9,4065 9,0">
          <text:p/>
        </draw:polygon>
        <draw:polygon draw:style-name="gr5" draw:text-style-name="P6" draw:layer="layout" svg:width="0.008cm" svg:height="4.064cm" svg:x="19.841cm" svg:y="2.489cm" svg:viewBox="0 0 9 4065" draw:points="0,0 0,4065 9,4065 9,0">
          <text:p/>
        </draw:polygon>
        <draw:polygon draw:style-name="gr5" draw:text-style-name="P6" draw:layer="layout" svg:width="0.009cm" svg:height="4.064cm" svg:x="20.704cm" svg:y="2.489cm" svg:viewBox="0 0 10 4065" draw:points="0,0 0,4065 10,4065 10,0">
          <text:p/>
        </draw:polygon>
        <draw:polygon draw:style-name="gr5" draw:text-style-name="P6" draw:layer="layout" svg:width="0.009cm" svg:height="4.064cm" svg:x="21.678cm" svg:y="2.489cm" svg:viewBox="0 0 10 4065" draw:points="0,0 0,4065 10,4065 10,0">
          <text:p/>
        </draw:polygon>
        <draw:polygon draw:style-name="gr5" draw:text-style-name="P6" draw:layer="layout" svg:width="0.008cm" svg:height="4.064cm" svg:x="22.703cm" svg:y="2.489cm" svg:viewBox="0 0 9 4065" draw:points="0,0 0,4065 9,4065 9,0">
          <text:p/>
        </draw:polygon>
        <draw:polygon draw:style-name="gr5" draw:text-style-name="P6" draw:layer="layout" svg:width="0.008cm" svg:height="4.064cm" svg:x="23.524cm" svg:y="2.489cm" svg:viewBox="0 0 9 4065" draw:points="0,0 0,4065 9,4065 9,0">
          <text:p/>
        </draw:polygon>
        <draw:polygon draw:style-name="gr5" draw:text-style-name="P6" draw:layer="layout" svg:width="0.009cm" svg:height="4.064cm" svg:x="24.497cm" svg:y="2.489cm" svg:viewBox="0 0 10 4065" draw:points="0,0 0,4065 10,4065 10,0">
          <text:p/>
        </draw:polygon>
        <draw:polygon draw:style-name="gr5" draw:text-style-name="P6" draw:layer="layout" svg:width="0.008cm" svg:height="4.064cm" svg:x="25.539cm" svg:y="2.489cm" svg:viewBox="0 0 9 4065" draw:points="0,0 0,4065 9,4065 9,0">
          <text:p/>
        </draw:polygon>
        <draw:polygon draw:style-name="gr5" draw:text-style-name="P6" draw:layer="layout" svg:width="0.009cm" svg:height="4.064cm" svg:x="26.309cm" svg:y="2.489cm" svg:viewBox="0 0 10 4065" draw:points="0,0 0,4065 10,4065 10,0">
          <text:p/>
        </draw:polygon>
        <draw:polygon draw:style-name="gr5" draw:text-style-name="P6" draw:layer="layout" svg:width="0.01cm" svg:height="4.064cm" svg:x="27.291cm" svg:y="2.489cm" svg:viewBox="0 0 11 4065" draw:points="0,0 0,4065 11,4065 11,0">
          <text:p/>
        </draw:polygon>
        <draw:polygon draw:style-name="gr5" draw:text-style-name="P6" draw:layer="layout" svg:width="0.008cm" svg:height="4.064cm" svg:x="28.477cm" svg:y="2.489cm" svg:viewBox="0 0 9 4065" draw:points="0,0 0,4065 9,4065 9,0">
          <text:p/>
        </draw:polygon>
        <draw:polygon draw:style-name="gr5" draw:text-style-name="P6" draw:layer="layout" svg:width="28.058cm" svg:height="0.008cm" svg:x="0.427cm" svg:y="3.09cm" svg:viewBox="0 0 28059 9" draw:points="0,0 0,9 28059,9 28059,0">
          <text:p/>
        </draw:polygon>
        <draw:polygon draw:style-name="gr5" draw:text-style-name="P6" draw:layer="layout" svg:width="28.058cm" svg:height="0.008cm" svg:x="0.427cm" svg:y="3.903cm" svg:viewBox="0 0 28059 9" draw:points="0,0 0,9 28059,9 28059,0">
          <text:p/>
        </draw:polygon>
        <draw:polygon draw:style-name="gr5" draw:text-style-name="P6" draw:layer="layout" svg:width="28.058cm" svg:height="0.009cm" svg:x="0.427cm" svg:y="4.512cm" svg:viewBox="0 0 28059 10" draw:points="0,0 0,10 28059,10 28059,0">
          <text:p/>
        </draw:polygon>
        <draw:polygon draw:style-name="gr5" draw:text-style-name="P6" draw:layer="layout" svg:width="28.058cm" svg:height="0.008cm" svg:x="0.427cm" svg:y="5.122cm" svg:viewBox="0 0 28059 9" draw:points="0,0 0,9 28059,9 28059,0">
          <text:p/>
        </draw:polygon>
        <draw:polygon draw:style-name="gr5" draw:text-style-name="P6" draw:layer="layout" svg:width="28.058cm" svg:height="0.008cm" svg:x="0.427cm" svg:y="5.935cm" svg:viewBox="0 0 28059 9" draw:points="0,0 0,9 28059,9 28059,0">
          <text:p/>
        </draw:polygon>
        <draw:polygon draw:style-name="gr5" draw:text-style-name="P6" draw:layer="layout" svg:width="28.058cm" svg:height="0.009cm" svg:x="0.427cm" svg:y="6.544cm" svg:viewBox="0 0 28059 10" draw:points="0,0 0,10 28059,10 28059,0">
          <text:p/>
        </draw:polygon>
        <draw:polygon draw:style-name="gr5" draw:text-style-name="P6" draw:layer="layout" svg:width="28.067cm" svg:height="0.009cm" svg:x="0.418cm" svg:y="2.48cm" svg:viewBox="0 0 28068 10" draw:points="0,0 0,10 28068,10 28068,0">
          <text:p/>
        </draw:polygon>
        <draw:polygon draw:style-name="gr5" draw:text-style-name="P6" draw:layer="layout" svg:width="0.009cm" svg:height="4.073cm" svg:x="0.418cm" svg:y="2.48cm" svg:viewBox="0 0 10 4074" draw:points="0,0 0,4074 10,4074 10,0">
          <text:p/>
        </draw:polygon>
        <draw:polygon draw:style-name="gr5" draw:text-style-name="P6" draw:layer="layout" svg:width="28.067cm" svg:height="0.009cm" svg:x="0.418cm" svg:y="6.544cm" svg:viewBox="0 0 28068 10" draw:points="0,0 0,10 28068,10 28068,0">
          <text:p/>
        </draw:polygon>
        <draw:polygon draw:style-name="gr5" draw:text-style-name="P6" draw:layer="layout" svg:width="0.008cm" svg:height="4.073cm" svg:x="28.477cm" svg:y="2.48cm" svg:viewBox="0 0 9 4074" draw:points="0,0 0,4074 9,4074 9,0">
          <text:p/>
        </draw:polygon>
        <draw:frame draw:style-name="gr2" draw:text-style-name="P3" draw:layer="layout" svg:width="0.696cm" svg:height="0.179cm" svg:x="27.732cm" svg:y="6.365cm">
          <draw:text-box>
            <text:p text:style-name="P2"><text:span text:style-name="T2">R$581,4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6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08"/>
    <meta:generator>LibreOffice/6.0.0.3$Windows_X86_64 LibreOffice_project/64a0f66915f38c6217de274f0aa8e15618924765</meta:generator>
  </office:meta>
</office:document-meta>
</file>