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style:font-name="Times" fo:font-size="4.59999990463257pt" fo:font-weight="bold" style:font-size-asian="4.59999990463257pt" style:font-name-complex="Times" style:font-size-complex="4.59999990463257pt" style:font-weight-complex="bold"/>
    </style:style>
    <style:style style:name="T2" style:family="text">
      <style:text-properties fo:color="#000000" style:font-name="Times" fo:font-size="4.59999990463257pt" style:font-size-asian="4.59999990463257pt" style:font-name-complex="Times" style:font-size-complex="4.59999990463257pt"/>
    </style:style>
    <style:style style:name="T3" style:family="text">
      <style:text-properties fo:color="#000000" style:font-name="Times" fo:font-size="4.09999990463257pt" style:font-size-asian="4.09999990463257pt" style:font-name-complex="Times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731cm" svg:height="0.601cm" svg:x="0.317cm" svg:y="1.972cm" svg:viewBox="0 0 28732 602" draw:points="0,0 0,602 28732,602 28732,0">
          <text:p/>
        </draw:polygon>
        <draw:frame draw:style-name="gr2" draw:text-style-name="P3" draw:layer="layout" svg:width="1.276cm" svg:height="0.179cm" svg:x="1.32cm" svg:y="2.189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759cm" svg:y="2.189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363cm" svg:y="2.189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8.242cm" svg:y="2.189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939cm" svg:y="2.189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868cm" svg:y="2.189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153cm" svg:y="2.189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905cm" svg:y="2.189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539cm" svg:y="2.189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3.025cm" svg:y="2.088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623cm" svg:y="2.291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58cm" svg:y="2.088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31cm" svg:y="2.291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06cm" svg:y="1.99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357cm" svg:y="2.19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489cm" svg:y="2.397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6.987cm" svg:y="1.99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653cm" svg:y="2.19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49cm" svg:y="2.397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67cm" svg:y="1.99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1.221cm" svg:height="0.179cm" svg:x="27.813cm" svg:y="2.193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93cm" svg:height="0.179cm" svg:x="27.927cm" svg:y="2.397cm">
          <draw:text-box>
            <text:p text:style-name="P2"><text:span text:style-name="T1">DA VIAGEM </text:span></text:p>
          </draw:text-box>
        </draw:frame>
        <draw:frame draw:style-name="gr2" draw:text-style-name="P3" draw:layer="layout" svg:width="2.076cm" svg:height="0.179cm" svg:x="0.347cm" svg:y="2.981cm">
          <draw:text-box>
            <text:p text:style-name="P2"><text:span text:style-name="T2"><text:s/></text:span><text:span text:style-name="T2">EDNO ANTÔNIO DA SILVA </text:span></text:p>
          </draw:text-box>
        </draw:frame>
        <draw:frame draw:style-name="gr2" draw:text-style-name="P3" draw:layer="layout" svg:width="0.16cm" svg:height="0.179cm" svg:x="4.153cm" svg:y="2.981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2.981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2.98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2.981cm">
          <draw:text-box>
            <text:p text:style-name="P2"><text:span text:style-name="T2"><text:s/></text:span><text:span text:style-name="T2">26/2022 </text:span></text:p>
          </draw:text-box>
        </draw:frame>
        <draw:frame draw:style-name="gr2" draw:text-style-name="P3" draw:layer="layout" svg:width="1.187cm" svg:height="0.179cm" svg:x="7.916cm" svg:y="2.981cm">
          <draw:text-box>
            <text:p text:style-name="P2"><text:span text:style-name="T2"><text:s/></text:span><text:span text:style-name="T2">ARARIPINA/PE </text:span></text:p>
          </draw:text-box>
        </draw:frame>
        <draw:frame draw:style-name="gr2" draw:text-style-name="P3" draw:layer="layout" svg:width="2.296cm" svg:height="0.179cm" svg:x="9.351cm" svg:y="2.981cm">
          <draw:text-box>
            <text:p text:style-name="P2"><text:span text:style-name="T2"><text:s/></text:span><text:span text:style-name="T2">BELO JARDIM/PE - RECIFE/PE </text:span></text:p>
          </draw:text-box>
        </draw:frame>
        <draw:frame draw:style-name="gr2" draw:text-style-name="P3" draw:layer="layout" svg:width="0.814cm" svg:height="0.179cm" svg:x="13.339cm" svg:y="2.981cm">
          <draw:text-box>
            <text:p text:style-name="P2"><text:span text:style-name="T2"><text:s/></text:span><text:span text:style-name="T2">26 A 27/01 </text:span></text:p>
          </draw:text-box>
        </draw:frame>
        <draw:frame draw:style-name="gr2" draw:text-style-name="P3" draw:layer="layout" svg:width="0.836cm" svg:height="0.179cm" svg:x="15.244cm" svg:y="2.676cm">
          <draw:text-box>
            <text:p text:style-name="P2"><text:span text:style-name="T2">COMPLEM.</text:span></text:p>
          </draw:text-box>
        </draw:frame>
        <draw:frame draw:style-name="gr2" draw:text-style-name="P3" draw:layer="layout" svg:width="1.031cm" svg:height="0.179cm" svg:x="16.146cm" svg:y="2.676cm">
          <draw:text-box>
            <text:p text:style-name="P2"><text:span text:style-name="T2">DA DIÁRIA N.</text:span></text:p>
          </draw:text-box>
        </draw:frame>
        <draw:frame draw:style-name="gr2" draw:text-style-name="P3" draw:layer="layout" svg:width="0.574cm" svg:height="0.179cm" svg:x="17.276cm" svg:y="2.676cm">
          <draw:text-box>
            <text:p text:style-name="P2"><text:span text:style-name="T2">24/2022,</text:span></text:p>
          </draw:text-box>
        </draw:frame>
        <draw:frame draw:style-name="gr2" draw:text-style-name="P3" draw:layer="layout" svg:width="1.805cm" svg:height="0.179cm" svg:x="17.919cm" svg:y="2.676cm">
          <draw:text-box>
            <text:p text:style-name="P2"><text:span text:style-name="T2">EM RAZÃO DO DESLOC.</text:span></text:p>
          </draw:text-box>
        </draw:frame>
        <draw:frame draw:style-name="gr2" draw:text-style-name="P3" draw:layer="layout" svg:width="1.45cm" svg:height="0.179cm" svg:x="15.244cm" svg:y="2.879cm">
          <draw:text-box>
            <text:p text:style-name="P2"><text:span text:style-name="T2">DE ARARIPINA P/B.</text:span></text:p>
          </draw:text-box>
        </draw:frame>
        <draw:frame draw:style-name="gr2" draw:text-style-name="P3" draw:layer="layout" svg:width="2.584cm" svg:height="0.179cm" svg:x="16.87cm" svg:y="2.879cm">
          <draw:text-box>
            <text:p text:style-name="P2"><text:span text:style-name="T2">JARDIM (PERNOITE EM 26/01/2022)</text:span></text:p>
          </draw:text-box>
        </draw:frame>
        <draw:frame draw:style-name="gr2" draw:text-style-name="P3" draw:layer="layout" svg:width="0.16cm" svg:height="0.179cm" svg:x="19.697cm" svg:y="2.879cm">
          <draw:text-box>
            <text:p text:style-name="P2"><text:span text:style-name="T2">E</text:span></text:p>
          </draw:text-box>
        </draw:frame>
        <draw:frame draw:style-name="gr2" draw:text-style-name="P3" draw:layer="layout" svg:width="4.553cm" svg:height="0.179cm" svg:x="15.244cm" svg:y="3.082cm">
          <draw:text-box>
            <text:p text:style-name="P2"><text:span text:style-name="T2">RETORNO NO DIA 27/01/2022, POR NECESSID. DE REPARAR A</text:span></text:p>
          </draw:text-box>
        </draw:frame>
        <draw:frame draw:style-name="gr2" draw:text-style-name="P3" draw:layer="layout" svg:width="4.604cm" svg:height="0.179cm" svg:x="15.244cm" svg:y="3.286cm">
          <draw:text-box>
            <text:p text:style-name="P2"><text:span text:style-name="T2">ELETROBOMBA DO IMÓVEL QUE ABRIGA A VT DE B.JARDIM</text:span></text:p>
          </draw:text-box>
        </draw:frame>
        <draw:frame draw:style-name="gr2" draw:text-style-name="P3" draw:layer="layout" svg:width="0.709cm" svg:height="0.179cm" svg:x="20.227cm" svg:y="2.981cm">
          <draw:text-box>
            <text:p text:style-name="P2"><text:span text:style-name="T2"><text:s/></text:span><text:span text:style-name="T2">1M + 1M </text:span></text:p>
          </draw:text-box>
        </draw:frame>
        <draw:frame draw:style-name="gr2" draw:text-style-name="P3" draw:layer="layout" svg:width="0.717cm" svg:height="0.179cm" svg:x="21.577cm" svg:y="2.98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2.981cm">
          <draw:text-box>
            <text:p text:style-name="P2"><text:span text:style-name="T2"><text:s/></text:span><text:span text:style-name="T2">R$ <text:s text:c="12"/>325,37 </text:span></text:p>
          </draw:text-box>
        </draw:frame>
        <draw:frame draw:style-name="gr2" draw:text-style-name="P3" draw:layer="layout" svg:width="1.301cm" svg:height="0.179cm" svg:x="23.905cm" svg:y="2.98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2.981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739cm" svg:height="0.179cm" svg:x="25.256cm" svg:y="2.98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2.98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2.981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739cm" svg:height="0.179cm" svg:x="27.834cm" svg:y="2.98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48cm" svg:height="0.179cm" svg:x="0.347cm" svg:y="4.077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4.077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4.077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4.07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4.077cm">
          <draw:text-box>
            <text:p text:style-name="P2"><text:span text:style-name="T2"><text:s/></text:span><text:span text:style-name="T2">28/2022 </text:span></text:p>
          </draw:text-box>
        </draw:frame>
        <draw:frame draw:style-name="gr2" draw:text-style-name="P3" draw:layer="layout" svg:width="1.187cm" svg:height="0.179cm" svg:x="7.916cm" svg:y="4.077cm">
          <draw:text-box>
            <text:p text:style-name="P2"><text:span text:style-name="T2"><text:s/></text:span><text:span text:style-name="T2">ARARIPINA/PE </text:span></text:p>
          </draw:text-box>
        </draw:frame>
        <draw:frame draw:style-name="gr2" draw:text-style-name="P3" draw:layer="layout" svg:width="2.296cm" svg:height="0.179cm" svg:x="9.351cm" svg:y="4.077cm">
          <draw:text-box>
            <text:p text:style-name="P2"><text:span text:style-name="T2"><text:s/></text:span><text:span text:style-name="T2">BELO JARDIM/PE - RECIFE/PE </text:span></text:p>
          </draw:text-box>
        </draw:frame>
        <draw:frame draw:style-name="gr2" draw:text-style-name="P3" draw:layer="layout" svg:width="0.814cm" svg:height="0.179cm" svg:x="13.339cm" svg:y="4.077cm">
          <draw:text-box>
            <text:p text:style-name="P2"><text:span text:style-name="T2"><text:s/></text:span><text:span text:style-name="T2">26 A 27/01 </text:span></text:p>
          </draw:text-box>
        </draw:frame>
        <draw:frame draw:style-name="gr2" draw:text-style-name="P3" draw:layer="layout" svg:width="0.836cm" svg:height="0.179cm" svg:x="15.244cm" svg:y="3.671cm">
          <draw:text-box>
            <text:p text:style-name="P2"><text:span text:style-name="T2">COMPLEM.</text:span></text:p>
          </draw:text-box>
        </draw:frame>
        <draw:frame draw:style-name="gr2" draw:text-style-name="P3" draw:layer="layout" svg:width="1.031cm" svg:height="0.179cm" svg:x="16.146cm" svg:y="3.671cm">
          <draw:text-box>
            <text:p text:style-name="P2"><text:span text:style-name="T2">DA DIÁRIA N.</text:span></text:p>
          </draw:text-box>
        </draw:frame>
        <draw:frame draw:style-name="gr2" draw:text-style-name="P3" draw:layer="layout" svg:width="0.574cm" svg:height="0.179cm" svg:x="17.276cm" svg:y="3.671cm">
          <draw:text-box>
            <text:p text:style-name="P2"><text:span text:style-name="T2">27/2022,</text:span></text:p>
          </draw:text-box>
        </draw:frame>
        <draw:frame draw:style-name="gr2" draw:text-style-name="P3" draw:layer="layout" svg:width="1.805cm" svg:height="0.179cm" svg:x="17.919cm" svg:y="3.671cm">
          <draw:text-box>
            <text:p text:style-name="P2"><text:span text:style-name="T2">EM RAZÃO DO DESLOC.</text:span></text:p>
          </draw:text-box>
        </draw:frame>
        <draw:frame draw:style-name="gr2" draw:text-style-name="P3" draw:layer="layout" svg:width="1.45cm" svg:height="0.179cm" svg:x="15.244cm" svg:y="3.874cm">
          <draw:text-box>
            <text:p text:style-name="P2"><text:span text:style-name="T2">DE ARARIPINA P/B.</text:span></text:p>
          </draw:text-box>
        </draw:frame>
        <draw:frame draw:style-name="gr2" draw:text-style-name="P3" draw:layer="layout" svg:width="2.584cm" svg:height="0.179cm" svg:x="16.87cm" svg:y="3.874cm">
          <draw:text-box>
            <text:p text:style-name="P2"><text:span text:style-name="T2">JARDIM (PERNOITE EM 26/01/2022)</text:span></text:p>
          </draw:text-box>
        </draw:frame>
        <draw:frame draw:style-name="gr2" draw:text-style-name="P3" draw:layer="layout" svg:width="0.16cm" svg:height="0.179cm" svg:x="19.697cm" svg:y="3.874cm">
          <draw:text-box>
            <text:p text:style-name="P2"><text:span text:style-name="T2">E</text:span></text:p>
          </draw:text-box>
        </draw:frame>
        <draw:frame draw:style-name="gr2" draw:text-style-name="P3" draw:layer="layout" svg:width="2.169cm" svg:height="0.179cm" svg:x="15.244cm" svg:y="4.077cm">
          <draw:text-box>
            <text:p text:style-name="P2"><text:span text:style-name="T2">RETORNO NO DIA 27/01/2022,</text:span></text:p>
          </draw:text-box>
        </draw:frame>
        <draw:frame draw:style-name="gr2" draw:text-style-name="P3" draw:layer="layout" svg:width="1.158cm" svg:height="0.179cm" svg:x="17.678cm" svg:y="4.077cm">
          <draw:text-box>
            <text:p text:style-name="P2"><text:span text:style-name="T2">POR NECESSID.</text:span></text:p>
          </draw:text-box>
        </draw:frame>
        <draw:frame draw:style-name="gr2" draw:text-style-name="P3" draw:layer="layout" svg:width="0.747cm" svg:height="0.179cm" svg:x="18.99cm" svg:y="4.077cm">
          <draw:text-box>
            <text:p text:style-name="P2"><text:span text:style-name="T2">DE COND.</text:span></text:p>
          </draw:text-box>
        </draw:frame>
        <draw:frame draw:style-name="gr2" draw:text-style-name="P3" draw:layer="layout" svg:width="0.451cm" svg:height="0.179cm" svg:x="15.244cm" svg:y="4.2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54cm" svg:height="0.179cm" svg:x="15.909cm" svg:y="4.28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6.768cm" svg:y="4.28cm">
          <draw:text-box>
            <text:p text:style-name="P2"><text:span text:style-name="T2">NA</text:span></text:p>
          </draw:text-box>
        </draw:frame>
        <draw:frame draw:style-name="gr2" draw:text-style-name="P3" draw:layer="layout" svg:width="0.463cm" svg:height="0.179cm" svg:x="17.212cm" svg:y="4.28cm">
          <draw:text-box>
            <text:p text:style-name="P2"><text:span text:style-name="T2">CEMA</text:span></text:p>
          </draw:text-box>
        </draw:frame>
        <draw:frame draw:style-name="gr2" draw:text-style-name="P3" draw:layer="layout" svg:width="0.514cm" svg:height="0.179cm" svg:x="17.886cm" svg:y="4.28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87cm" svg:height="0.179cm" svg:x="18.609cm" svg:y="4.28cm">
          <draw:text-box>
            <text:p text:style-name="P2"><text:span text:style-name="T2">P/REPARAR</text:span></text:p>
          </draw:text-box>
        </draw:frame>
        <draw:frame draw:style-name="gr2" draw:text-style-name="P3" draw:layer="layout" svg:width="0.16cm" svg:height="0.179cm" svg:x="19.685cm" svg:y="4.28cm">
          <draw:text-box>
            <text:p text:style-name="P2"><text:span text:style-name="T2">A</text:span></text:p>
          </draw:text-box>
        </draw:frame>
        <draw:frame draw:style-name="gr2" draw:text-style-name="P3" draw:layer="layout" svg:width="4.604cm" svg:height="0.179cm" svg:x="15.244cm" svg:y="4.484cm">
          <draw:text-box>
            <text:p text:style-name="P2"><text:span text:style-name="T2">ELETROBOMBA DO IMÓVEL QUE ABRIGA A VT DE B.JARDIM</text:span></text:p>
          </draw:text-box>
        </draw:frame>
        <draw:frame draw:style-name="gr2" draw:text-style-name="P3" draw:layer="layout" svg:width="0.709cm" svg:height="0.179cm" svg:x="20.227cm" svg:y="4.077cm">
          <draw:text-box>
            <text:p text:style-name="P2"><text:span text:style-name="T2"><text:s/></text:span><text:span text:style-name="T2">1M + 1M </text:span></text:p>
          </draw:text-box>
        </draw:frame>
        <draw:frame draw:style-name="gr2" draw:text-style-name="P3" draw:layer="layout" svg:width="0.717cm" svg:height="0.179cm" svg:x="21.577cm" svg:y="4.07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4.077cm">
          <draw:text-box>
            <text:p text:style-name="P2"><text:span text:style-name="T2"><text:s/></text:span><text:span text:style-name="T2">R$ <text:s text:c="12"/>325,37 </text:span></text:p>
          </draw:text-box>
        </draw:frame>
        <draw:frame draw:style-name="gr2" draw:text-style-name="P3" draw:layer="layout" svg:width="1.301cm" svg:height="0.179cm" svg:x="23.905cm" svg:y="4.07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4.077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739cm" svg:height="0.179cm" svg:x="25.256cm" svg:y="4.0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4.07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4.077cm">
          <draw:text-box>
            <text:p text:style-name="P2"><text:span text:style-name="T2">325,37</text:span></text:p>
          </draw:text-box>
        </draw:frame>
        <draw:frame draw:style-name="gr2" draw:text-style-name="P3" draw:layer="layout" svg:width="0.739cm" svg:height="0.179cm" svg:x="27.834cm" svg:y="4.0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072cm" svg:height="0.179cm" svg:x="0.347cm" svg:y="5.296cm">
          <draw:text-box>
            <text:p text:style-name="P2"><text:span text:style-name="T2"><text:s/></text:span><text:span text:style-name="T2">VALDIR GOMES DA SILVA </text:span></text:p>
          </draw:text-box>
        </draw:frame>
        <draw:frame draw:style-name="gr2" draw:text-style-name="P3" draw:layer="layout" svg:width="0.16cm" svg:height="0.179cm" svg:x="4.153cm" svg:y="5.29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5.29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5.29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5.296cm">
          <draw:text-box>
            <text:p text:style-name="P2"><text:span text:style-name="T2"><text:s/></text:span><text:span text:style-name="T2">33/2022 </text:span></text:p>
          </draw:text-box>
        </draw:frame>
        <draw:frame draw:style-name="gr2" draw:text-style-name="P3" draw:layer="layout" svg:width="0.87cm" svg:height="0.179cm" svg:x="7.916cm" svg:y="5.29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55cm" svg:height="0.179cm" svg:x="9.351cm" svg:y="5.296cm">
          <draw:text-box>
            <text:p text:style-name="P2"><text:span text:style-name="T2"><text:s/></text:span><text:span text:style-name="T2">BELO JARDIM E GARANHUNS/PE </text:span></text:p>
          </draw:text-box>
        </draw:frame>
        <draw:frame draw:style-name="gr2" draw:text-style-name="P3" draw:layer="layout" svg:width="0.455cm" svg:height="0.179cm" svg:x="13.339cm" svg:y="5.296cm">
          <draw:text-box>
            <text:p text:style-name="P2"><text:span text:style-name="T2"><text:s/></text:span><text:span text:style-name="T2">03/02 </text:span></text:p>
          </draw:text-box>
        </draw:frame>
        <draw:frame draw:style-name="gr2" draw:text-style-name="P3" draw:layer="layout" svg:width="4.506cm" svg:height="0.179cm" svg:x="15.244cm" svg:y="4.788cm">
          <draw:text-box>
            <text:p text:style-name="P2"><text:span text:style-name="T2">AJUDAR A REPARAR O PORTÃO DO IMÓVEL QUE ABRIGA A</text:span></text:p>
          </draw:text-box>
        </draw:frame>
        <draw:frame draw:style-name="gr2" draw:text-style-name="P3" draw:layer="layout" svg:width="0.658cm" svg:height="0.179cm" svg:x="15.244cm" svg:y="4.992cm">
          <draw:text-box>
            <text:p text:style-name="P2"><text:span text:style-name="T2">VT DE B.</text:span></text:p>
          </draw:text-box>
        </draw:frame>
        <draw:frame draw:style-name="gr2" draw:text-style-name="P3" draw:layer="layout" svg:width="0.641cm" svg:height="0.179cm" svg:x="15.993cm" svg:y="4.992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0.387cm" svg:height="0.179cm" svg:x="16.683cm" svg:y="4.992cm">
          <draw:text-box>
            <text:p text:style-name="P2"><text:span text:style-name="T2">AUX.</text:span></text:p>
          </draw:text-box>
        </draw:frame>
        <draw:frame draw:style-name="gr2" draw:text-style-name="P3" draw:layer="layout" svg:width="2.606cm" svg:height="0.179cm" svg:x="17.124cm" svg:y="4.992cm">
          <draw:text-box>
            <text:p text:style-name="P2"><text:span text:style-name="T2">NO CONSERTO DE FECHADURAS E</text:span></text:p>
          </draw:text-box>
        </draw:frame>
        <draw:frame draw:style-name="gr2" draw:text-style-name="P3" draw:layer="layout" svg:width="4.532cm" svg:height="0.179cm" svg:x="15.244cm" svg:y="5.195cm">
          <draw:text-box>
            <text:p text:style-name="P2"><text:span text:style-name="T2">AVALIAR A PINTURA QUE FOI REALIZADA NO IMÓVEL QUE</text:span></text:p>
          </draw:text-box>
        </draw:frame>
        <draw:frame draw:style-name="gr2" draw:text-style-name="P3" draw:layer="layout" svg:width="2.356cm" svg:height="0.179cm" svg:x="15.244cm" svg:y="5.398cm">
          <draw:text-box>
            <text:p text:style-name="P2"><text:span text:style-name="T2">ABRIGA A VT DE GARANHUNS,</text:span></text:p>
          </draw:text-box>
        </draw:frame>
        <draw:frame draw:style-name="gr2" draw:text-style-name="P3" draw:layer="layout" svg:width="2.11cm" svg:height="0.179cm" svg:x="17.661cm" svg:y="5.398cm">
          <draw:text-box>
            <text:p text:style-name="P2"><text:span text:style-name="T2">P/FINS DE ATESTE DE NOTA</text:span></text:p>
          </draw:text-box>
        </draw:frame>
        <draw:frame draw:style-name="gr2" draw:text-style-name="P3" draw:layer="layout" svg:width="1.327cm" svg:height="0.179cm" svg:x="15.244cm" svg:y="5.601cm">
          <draw:text-box>
            <text:p text:style-name="P2"><text:span text:style-name="T2">FISCAL E INSPEC.</text:span></text:p>
          </draw:text-box>
        </draw:frame>
        <draw:frame draw:style-name="gr2" draw:text-style-name="P3" draw:layer="layout" svg:width="0.599cm" svg:height="0.179cm" svg:x="16.84cm" svg:y="5.601cm">
          <draw:text-box>
            <text:p text:style-name="P2"><text:span text:style-name="T2">A UNID.</text:span></text:p>
          </draw:text-box>
        </draw:frame>
        <draw:frame draw:style-name="gr2" draw:text-style-name="P3" draw:layer="layout" svg:width="2.042cm" svg:height="0.179cm" svg:x="17.636cm" svg:y="5.601cm">
          <draw:text-box>
            <text:p text:style-name="P2"><text:span text:style-name="T2">UTILIZADA PELO MAGIST.,</text:span></text:p>
          </draw:text-box>
        </draw:frame>
        <draw:frame draw:style-name="gr2" draw:text-style-name="P3" draw:layer="layout" svg:width="2.919cm" svg:height="0.179cm" svg:x="15.244cm" svg:y="5.804cm">
          <draw:text-box>
            <text:p text:style-name="P2"><text:span text:style-name="T2">VISANDO À REALIZAÇÃO DE PINTURA</text:span></text:p>
          </draw:text-box>
        </draw:frame>
        <draw:frame draw:style-name="gr2" draw:text-style-name="P3" draw:layer="layout" svg:width="0.311cm" svg:height="0.179cm" svg:x="20.426cm" svg:y="5.296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5.29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5.29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5.29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5.2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5.29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5.29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5.2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5.29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81cm" svg:height="0.179cm" svg:x="0.347cm" svg:y="6.571cm">
          <draw:text-box>
            <text:p text:style-name="P2"><text:span text:style-name="T2"><text:s/></text:span><text:span text:style-name="T2">ANTÔNIO HERMES DE SÁ RIBEIRO </text:span></text:p>
          </draw:text-box>
        </draw:frame>
        <draw:frame draw:style-name="gr2" draw:text-style-name="P3" draw:layer="layout" svg:width="0.16cm" svg:height="0.179cm" svg:x="4.153cm" svg:y="6.571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6.571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6.57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6.571cm">
          <draw:text-box>
            <text:p text:style-name="P2"><text:span text:style-name="T2"><text:s/></text:span><text:span text:style-name="T2">34/2022 </text:span></text:p>
          </draw:text-box>
        </draw:frame>
        <draw:frame draw:style-name="gr2" draw:text-style-name="P3" draw:layer="layout" svg:width="0.87cm" svg:height="0.179cm" svg:x="7.916cm" svg:y="6.571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55cm" svg:height="0.179cm" svg:x="9.351cm" svg:y="6.571cm">
          <draw:text-box>
            <text:p text:style-name="P2"><text:span text:style-name="T2"><text:s/></text:span><text:span text:style-name="T2">BELO JARDIM E GARANHUNS/PE </text:span></text:p>
          </draw:text-box>
        </draw:frame>
        <draw:frame draw:style-name="gr2" draw:text-style-name="P3" draw:layer="layout" svg:width="0.455cm" svg:height="0.179cm" svg:x="13.339cm" svg:y="6.571cm">
          <draw:text-box>
            <text:p text:style-name="P2"><text:span text:style-name="T2"><text:s/></text:span><text:span text:style-name="T2">03/02 </text:span></text:p>
          </draw:text-box>
        </draw:frame>
        <draw:frame draw:style-name="gr2" draw:text-style-name="P3" draw:layer="layout" svg:width="4.379cm" svg:height="0.179cm" svg:x="15.244cm" svg:y="6.063cm">
          <draw:text-box>
            <text:p text:style-name="P2"><text:span text:style-name="T2">REPARAR O PORTÃO DO IMÓVEL QUE ABRIGA A VT DE B.</text:span></text:p>
          </draw:text-box>
        </draw:frame>
        <draw:frame draw:style-name="gr2" draw:text-style-name="P3" draw:layer="layout" svg:width="0.641cm" svg:height="0.179cm" svg:x="15.244cm" svg:y="6.266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0.946cm" svg:height="0.179cm" svg:x="16.044cm" svg:y="6.266cm">
          <draw:text-box>
            <text:p text:style-name="P2"><text:span text:style-name="T2">CONSERTAR</text:span></text:p>
          </draw:text-box>
        </draw:frame>
        <draw:frame draw:style-name="gr2" draw:text-style-name="P3" draw:layer="layout" svg:width="0.205cm" svg:height="0.179cm" svg:x="17.157cm" svg:y="6.266cm">
          <draw:text-box>
            <text:p text:style-name="P2"><text:span text:style-name="T2">AS</text:span></text:p>
          </draw:text-box>
        </draw:frame>
        <draw:frame draw:style-name="gr2" draw:text-style-name="P3" draw:layer="layout" svg:width="1.06cm" svg:height="0.179cm" svg:x="17.53cm" svg:y="6.266cm">
          <draw:text-box>
            <text:p text:style-name="P2"><text:span text:style-name="T2">FECHADURAS</text:span></text:p>
          </draw:text-box>
        </draw:frame>
        <draw:frame draw:style-name="gr2" draw:text-style-name="P3" draw:layer="layout" svg:width="0.16cm" svg:height="0.179cm" svg:x="18.749cm" svg:y="6.266cm">
          <draw:text-box>
            <text:p text:style-name="P2"><text:span text:style-name="T2">E</text:span></text:p>
          </draw:text-box>
        </draw:frame>
        <draw:frame draw:style-name="gr2" draw:text-style-name="P3" draw:layer="layout" svg:width="0.387cm" svg:height="0.179cm" svg:x="19.02cm" svg:y="6.266cm">
          <draw:text-box>
            <text:p text:style-name="P2"><text:span text:style-name="T2">AUX.</text:span></text:p>
          </draw:text-box>
        </draw:frame>
        <draw:frame draw:style-name="gr2" draw:text-style-name="P3" draw:layer="layout" svg:width="0.231cm" svg:height="0.179cm" svg:x="19.57cm" svg:y="6.266cm">
          <draw:text-box>
            <text:p text:style-name="P2"><text:span text:style-name="T2">NA</text:span></text:p>
          </draw:text-box>
        </draw:frame>
        <draw:frame draw:style-name="gr2" draw:text-style-name="P3" draw:layer="layout" svg:width="4.506cm" svg:height="0.179cm" svg:x="15.244cm" svg:y="6.469cm">
          <draw:text-box>
            <text:p text:style-name="P2"><text:span text:style-name="T2">AVALIAÇÃO DA PINTURA QUE FOI REALIZADA NO IMÓVEL</text:span></text:p>
          </draw:text-box>
        </draw:frame>
        <draw:frame draw:style-name="gr2" draw:text-style-name="P3" draw:layer="layout" svg:width="2.724cm" svg:height="0.179cm" svg:x="15.244cm" svg:y="6.672cm">
          <draw:text-box>
            <text:p text:style-name="P2"><text:span text:style-name="T2">QUE ABRIGA A VT DE GARANHUNS,</text:span></text:p>
          </draw:text-box>
        </draw:frame>
        <draw:frame draw:style-name="gr2" draw:text-style-name="P3" draw:layer="layout" svg:width="1.628cm" svg:height="0.179cm" svg:x="18.114cm" svg:y="6.672cm">
          <draw:text-box>
            <text:p text:style-name="P2"><text:span text:style-name="T2">P/FINS DE ATESTE DE</text:span></text:p>
          </draw:text-box>
        </draw:frame>
        <draw:frame draw:style-name="gr2" draw:text-style-name="P3" draw:layer="layout" svg:width="1.81cm" svg:height="0.179cm" svg:x="15.244cm" svg:y="6.876cm">
          <draw:text-box>
            <text:p text:style-name="P2"><text:span text:style-name="T2">NOTA FISCAL E INSPEC.</text:span></text:p>
          </draw:text-box>
        </draw:frame>
        <draw:frame draw:style-name="gr2" draw:text-style-name="P3" draw:layer="layout" svg:width="0.599cm" svg:height="0.179cm" svg:x="17.115cm" svg:y="6.876cm">
          <draw:text-box>
            <text:p text:style-name="P2"><text:span text:style-name="T2">A UNID.</text:span></text:p>
          </draw:text-box>
        </draw:frame>
        <draw:frame draw:style-name="gr2" draw:text-style-name="P3" draw:layer="layout" svg:width="2.042cm" svg:height="0.179cm" svg:x="17.771cm" svg:y="6.876cm">
          <draw:text-box>
            <text:p text:style-name="P2"><text:span text:style-name="T2">UTILIZADA PELO MAGIST.,</text:span></text:p>
          </draw:text-box>
        </draw:frame>
        <draw:frame draw:style-name="gr2" draw:text-style-name="P3" draw:layer="layout" svg:width="2.919cm" svg:height="0.179cm" svg:x="15.244cm" svg:y="7.079cm">
          <draw:text-box>
            <text:p text:style-name="P2"><text:span text:style-name="T2">VISANDO À REALIZAÇÃO DE PINTURA</text:span></text:p>
          </draw:text-box>
        </draw:frame>
        <draw:frame draw:style-name="gr2" draw:text-style-name="P3" draw:layer="layout" svg:width="0.311cm" svg:height="0.179cm" svg:x="20.425cm" svg:y="6.571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6.57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6.57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6.57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6.57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6.57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6.57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6.57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6.57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8cm" svg:height="0.179cm" svg:x="0.347cm" svg:y="7.947cm">
          <draw:text-box>
            <text:p text:style-name="P2"><text:span text:style-name="T2"><text:s/></text:span><text:span text:style-name="T2">JORGE ANDRÉ DANTAS LUNA </text:span></text:p>
          </draw:text-box>
        </draw:frame>
        <draw:frame draw:style-name="gr2" draw:text-style-name="P3" draw:layer="layout" svg:width="0.16cm" svg:height="0.179cm" svg:x="4.153cm" svg:y="7.947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7.947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7.94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7.947cm">
          <draw:text-box>
            <text:p text:style-name="P2"><text:span text:style-name="T2"><text:s/></text:span><text:span text:style-name="T2">37/2022 </text:span></text:p>
          </draw:text-box>
        </draw:frame>
        <draw:frame draw:style-name="gr2" draw:text-style-name="P3" draw:layer="layout" svg:width="0.87cm" svg:height="0.179cm" svg:x="7.916cm" svg:y="7.94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55cm" svg:height="0.179cm" svg:x="9.351cm" svg:y="7.947cm">
          <draw:text-box>
            <text:p text:style-name="P2"><text:span text:style-name="T2"><text:s/></text:span><text:span text:style-name="T2">BELO JARDIM E GARANHUNS/PE </text:span></text:p>
          </draw:text-box>
        </draw:frame>
        <draw:frame draw:style-name="gr2" draw:text-style-name="P3" draw:layer="layout" svg:width="0.455cm" svg:height="0.179cm" svg:x="13.339cm" svg:y="7.947cm">
          <draw:text-box>
            <text:p text:style-name="P2"><text:span text:style-name="T2"><text:s/></text:span><text:span text:style-name="T2">03/02 </text:span></text:p>
          </draw:text-box>
        </draw:frame>
        <draw:frame draw:style-name="gr2" draw:text-style-name="P3" draw:layer="layout" svg:width="2.402cm" svg:height="0.179cm" svg:x="15.244cm" svg:y="7.439cm">
          <draw:text-box>
            <text:p text:style-name="P2"><text:span text:style-name="T2">CONDUZIR SERVIDORES DESIG.</text:span></text:p>
          </draw:text-box>
        </draw:frame>
        <draw:frame draw:style-name="gr2" draw:text-style-name="P3" draw:layer="layout" svg:width="0.16cm" svg:height="0.179cm" svg:x="17.712cm" svg:y="7.439cm">
          <draw:text-box>
            <text:p text:style-name="P2"><text:span text:style-name="T2">P/</text:span></text:p>
          </draw:text-box>
        </draw:frame>
        <draw:frame draw:style-name="gr2" draw:text-style-name="P3" draw:layer="layout" svg:width="1.839cm" svg:height="0.179cm" svg:x="17.911cm" svg:y="7.439cm">
          <draw:text-box>
            <text:p text:style-name="P2"><text:span text:style-name="T2">REPARAR O PORTÃO DO</text:span></text:p>
          </draw:text-box>
        </draw:frame>
        <draw:frame draw:style-name="gr2" draw:text-style-name="P3" draw:layer="layout" svg:width="3.452cm" svg:height="0.179cm" svg:x="15.244cm" svg:y="7.642cm">
          <draw:text-box>
            <text:p text:style-name="P2"><text:span text:style-name="T2">IMÓVEL QUE ABRIGA A VT DE BELO JARDIM;</text:span></text:p>
          </draw:text-box>
        </draw:frame>
        <draw:frame draw:style-name="gr2" draw:text-style-name="P3" draw:layer="layout" svg:width="0.946cm" svg:height="0.179cm" svg:x="18.855cm" svg:y="7.642cm">
          <draw:text-box>
            <text:p text:style-name="P2"><text:span text:style-name="T2">CONSERTAR</text:span></text:p>
          </draw:text-box>
        </draw:frame>
        <draw:frame draw:style-name="gr2" draw:text-style-name="P3" draw:layer="layout" svg:width="4.519cm" svg:height="0.179cm" svg:x="15.244cm" svg:y="7.845cm">
          <draw:text-box>
            <text:p text:style-name="P2"><text:span text:style-name="T2">AS FECHADURAS E AUXILIAR NA AVALIAÇÃO DA PINTURA</text:span></text:p>
          </draw:text-box>
        </draw:frame>
        <draw:frame draw:style-name="gr2" draw:text-style-name="P3" draw:layer="layout" svg:width="4.612cm" svg:height="0.179cm" svg:x="15.244cm" svg:y="8.048cm">
          <draw:text-box>
            <text:p text:style-name="P2"><text:span text:style-name="T2">REALIZADA NO IMÓVEL QUE ABRIGA A VT DE GARANHUNS,</text:span></text:p>
          </draw:text-box>
        </draw:frame>
        <draw:frame draw:style-name="gr2" draw:text-style-name="P3" draw:layer="layout" svg:width="0.16cm" svg:height="0.179cm" svg:x="15.244cm" svg:y="8.251cm">
          <draw:text-box>
            <text:p text:style-name="P2"><text:span text:style-name="T2">P/</text:span></text:p>
          </draw:text-box>
        </draw:frame>
        <draw:frame draw:style-name="gr2" draw:text-style-name="P3" draw:layer="layout" svg:width="1.153cm" svg:height="0.179cm" svg:x="15.464cm" svg:y="8.251cm">
          <draw:text-box>
            <text:p text:style-name="P2"><text:span text:style-name="T2">ATESTO DE NF,</text:span></text:p>
          </draw:text-box>
        </draw:frame>
        <draw:frame draw:style-name="gr2" draw:text-style-name="P3" draw:layer="layout" svg:width="2.889cm" svg:height="0.179cm" svg:x="16.781cm" svg:y="8.251cm">
          <draw:text-box>
            <text:p text:style-name="P2"><text:span text:style-name="T2">BEM COMO INSPECIONAR A UNIDADE</text:span></text:p>
          </draw:text-box>
        </draw:frame>
        <draw:frame draw:style-name="gr2" draw:text-style-name="P3" draw:layer="layout" svg:width="3.939cm" svg:height="0.179cm" svg:x="15.244cm" svg:y="8.455cm">
          <draw:text-box>
            <text:p text:style-name="P2"><text:span text:style-name="T2">UTILIZADA PELO MAGISTRADO, VISANDO PINTURA</text:span></text:p>
          </draw:text-box>
        </draw:frame>
        <draw:frame draw:style-name="gr2" draw:text-style-name="P3" draw:layer="layout" svg:width="0.311cm" svg:height="0.179cm" svg:x="20.425cm" svg:y="7.947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7.94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7.947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7.94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7.94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7.9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7.94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7.94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7.9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415cm" svg:height="0.179cm" svg:x="0.347cm" svg:y="9.106cm">
          <draw:text-box>
            <text:p text:style-name="P2"><text:span text:style-name="T2"><text:s/></text:span><text:span text:style-name="T2">JOSÉ PAULO GOMES BARBOSA </text:span></text:p>
          </draw:text-box>
        </draw:frame>
        <draw:frame draw:style-name="gr2" draw:text-style-name="P3" draw:layer="layout" svg:width="0.16cm" svg:height="0.179cm" svg:x="4.153cm" svg:y="9.10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9.10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9.10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9.106cm">
          <draw:text-box>
            <text:p text:style-name="P2"><text:span text:style-name="T2"><text:s/></text:span><text:span text:style-name="T2">38/2022 </text:span></text:p>
          </draw:text-box>
        </draw:frame>
        <draw:frame draw:style-name="gr2" draw:text-style-name="P3" draw:layer="layout" svg:width="0.87cm" svg:height="0.179cm" svg:x="7.916cm" svg:y="9.10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9.106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9.106cm">
          <draw:text-box>
            <text:p text:style-name="P2"><text:span text:style-name="T2"><text:s/></text:span><text:span text:style-name="T2">09/02 </text:span></text:p>
          </draw:text-box>
        </draw:frame>
        <draw:frame draw:style-name="gr2" draw:text-style-name="P3" draw:layer="layout" svg:width="4.443cm" svg:height="0.179cm" svg:x="15.244cm" svg:y="8.802cm">
          <draw:text-box>
            <text:p text:style-name="P2"><text:span text:style-name="T2">TRANSPORTAR MOBILIÁRIOS DESTINADOS AO CEJUSC DO</text:span></text:p>
          </draw:text-box>
        </draw:frame>
        <draw:frame draw:style-name="gr2" draw:text-style-name="P3" draw:layer="layout" svg:width="0.569cm" svg:height="0.179cm" svg:x="15.244cm" svg:y="9.005cm">
          <draw:text-box>
            <text:p text:style-name="P2"><text:span text:style-name="T2">FÓRUM</text:span></text:p>
          </draw:text-box>
        </draw:frame>
        <draw:frame draw:style-name="gr2" draw:text-style-name="P3" draw:layer="layout" svg:width="1.107cm" svg:height="0.179cm" svg:x="16.023cm" svg:y="9.005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214cm" svg:height="0.179cm" svg:x="17.314cm" svg:y="9.0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7.737cm" svg:y="9.005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349cm" svg:height="0.179cm" svg:x="18.758cm" svg:y="9.005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8cm" svg:height="0.179cm" svg:x="19.316cm" svg:y="9.005cm">
          <draw:text-box>
            <text:p text:style-name="P2"><text:span text:style-name="T2">COMO</text:span></text:p>
          </draw:text-box>
        </draw:frame>
        <draw:frame draw:style-name="gr2" draw:text-style-name="P3" draw:layer="layout" svg:width="4.527cm" svg:height="0.179cm" svg:x="15.244cm" svg:y="9.208cm">
          <draw:text-box>
            <text:p text:style-name="P2"><text:span text:style-name="T2">PROVIDENCIAR O RECOLHIMENTO DE BENS MÓVEIS DAS 1ª</text:span></text:p>
          </draw:text-box>
        </draw:frame>
        <draw:frame draw:style-name="gr2" draw:text-style-name="P3" draw:layer="layout" svg:width="2.318cm" svg:height="0.179cm" svg:x="15.244cm" svg:y="9.411cm">
          <draw:text-box>
            <text:p text:style-name="P2"><text:span text:style-name="T2">E 2ª VTs DA REFERIDA CIDADE</text:span></text:p>
          </draw:text-box>
        </draw:frame>
        <draw:frame draw:style-name="gr2" draw:text-style-name="P3" draw:layer="layout" svg:width="0.311cm" svg:height="0.179cm" svg:x="20.425cm" svg:y="9.106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9.10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9.10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9.10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9.1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9.1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9.10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9.1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9.1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9.907cm">
          <draw:text-box>
            <text:p text:style-name="P2"><text:span text:style-name="T2"><text:s/></text:span><text:span text:style-name="T2">BENUVAL FIGUEIRA COSTA FILHO </text:span></text:p>
          </draw:text-box>
        </draw:frame>
        <draw:frame draw:style-name="gr2" draw:text-style-name="P3" draw:layer="layout" svg:width="0.16cm" svg:height="0.179cm" svg:x="4.153cm" svg:y="9.907cm">
          <draw:text-box>
            <text:p text:style-name="P2"><text:span text:style-name="T2">S</text:span></text:p>
          </draw:text-box>
        </draw:frame>
        <draw:frame draw:style-name="gr2" draw:text-style-name="P3" draw:layer="layout" svg:width="1.183cm" svg:height="0.179cm" svg:x="5.118cm" svg:y="9.907cm">
          <draw:text-box>
            <text:p text:style-name="P2"><text:span text:style-name="T2"><text:s/></text:span><text:span text:style-name="T2">TÉC. JUDIC./CJ </text:span></text:p>
          </draw:text-box>
        </draw:frame>
        <draw:frame draw:style-name="gr2" draw:text-style-name="P3" draw:layer="layout" svg:width="0.315cm" svg:height="0.179cm" svg:x="6.633cm" svg:y="9.90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9.907cm">
          <draw:text-box>
            <text:p text:style-name="P2"><text:span text:style-name="T2"><text:s/></text:span><text:span text:style-name="T2">39/2022 </text:span></text:p>
          </draw:text-box>
        </draw:frame>
        <draw:frame draw:style-name="gr2" draw:text-style-name="P3" draw:layer="layout" svg:width="0.87cm" svg:height="0.179cm" svg:x="7.916cm" svg:y="9.90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9.907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9.907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2.326cm" svg:height="0.179cm" svg:x="15.244cm" svg:y="9.703cm">
          <draw:text-box>
            <text:p text:style-name="P2"><text:span text:style-name="T2">REALIZAR LEVANTAMENTO P/</text:span></text:p>
          </draw:text-box>
        </draw:frame>
        <draw:frame draw:style-name="gr2" draw:text-style-name="P3" draw:layer="layout" svg:width="1.971cm" svg:height="0.179cm" svg:x="17.775cm" svg:y="9.703cm">
          <draw:text-box>
            <text:p text:style-name="P2"><text:span text:style-name="T2">FUTURAS INTERVENÇÕES</text:span></text:p>
          </draw:text-box>
        </draw:frame>
        <draw:frame draw:style-name="gr2" draw:text-style-name="P3" draw:layer="layout" svg:width="2.652cm" svg:height="0.179cm" svg:x="15.244cm" svg:y="9.907cm">
          <draw:text-box>
            <text:p text:style-name="P2"><text:span text:style-name="T2">VISANDO À TRANSFERÊNCIA DA 3ª</text:span></text:p>
          </draw:text-box>
        </draw:frame>
        <draw:frame draw:style-name="gr2" draw:text-style-name="P3" draw:layer="layout" svg:width="1.463cm" svg:height="0.179cm" svg:x="18.059cm" svg:y="9.907cm">
          <draw:text-box>
            <text:p text:style-name="P2"><text:span text:style-name="T2">VT DE CARUARU P/</text:span></text:p>
          </draw:text-box>
        </draw:frame>
        <draw:frame draw:style-name="gr2" draw:text-style-name="P3" draw:layer="layout" svg:width="0.16cm" svg:height="0.179cm" svg:x="19.68cm" svg:y="9.907cm">
          <draw:text-box>
            <text:p text:style-name="P2"><text:span text:style-name="T2">O</text:span></text:p>
          </draw:text-box>
        </draw:frame>
        <draw:frame draw:style-name="gr2" draw:text-style-name="P3" draw:layer="layout" svg:width="4.367cm" svg:height="0.179cm" svg:x="15.244cm" svg:y="10.11cm">
          <draw:text-box>
            <text:p text:style-name="P2"><text:span text:style-name="T2">PRÉDIO QUE ABRIGA AS 1ª E 2ª VTs DA REFERIDA CIDADE</text:span></text:p>
          </draw:text-box>
        </draw:frame>
        <draw:frame draw:style-name="gr2" draw:text-style-name="P3" draw:layer="layout" svg:width="0.311cm" svg:height="0.179cm" svg:x="20.425cm" svg:y="9.907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9.90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9.907cm">
          <draw:text-box>
            <text:p text:style-name="P2"><text:span text:style-name="T2"><text:s/></text:span><text:span text:style-name="T2">R$ <text:s text:c="12"/>181,29 </text:span></text:p>
          </draw:text-box>
        </draw:frame>
        <draw:frame draw:style-name="gr2" draw:text-style-name="P3" draw:layer="layout" svg:width="1.301cm" svg:height="0.179cm" svg:x="23.905cm" svg:y="9.90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9.90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5.256cm" svg:y="9.90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9.90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9.90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7.834cm" svg:y="9.90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241cm" svg:height="0.179cm" svg:x="0.347cm" svg:y="10.63cm">
          <draw:text-box>
            <text:p text:style-name="P2"><text:span text:style-name="T2"><text:s/></text:span><text:span text:style-name="T2">JOÃO LIMA DA SILVA FILHO </text:span></text:p>
          </draw:text-box>
        </draw:frame>
        <draw:frame draw:style-name="gr2" draw:text-style-name="P3" draw:layer="layout" svg:width="0.16cm" svg:height="0.179cm" svg:x="4.153cm" svg:y="10.63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0.63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0.63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0.63cm">
          <draw:text-box>
            <text:p text:style-name="P2"><text:span text:style-name="T2"><text:s/></text:span><text:span text:style-name="T2">40/2022 </text:span></text:p>
          </draw:text-box>
        </draw:frame>
        <draw:frame draw:style-name="gr2" draw:text-style-name="P3" draw:layer="layout" svg:width="0.87cm" svg:height="0.179cm" svg:x="7.916cm" svg:y="10.6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0.63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0.63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2.326cm" svg:height="0.179cm" svg:x="15.244cm" svg:y="10.427cm">
          <draw:text-box>
            <text:p text:style-name="P2"><text:span text:style-name="T2">REALIZAR LEVANTAMENTO P/</text:span></text:p>
          </draw:text-box>
        </draw:frame>
        <draw:frame draw:style-name="gr2" draw:text-style-name="P3" draw:layer="layout" svg:width="1.971cm" svg:height="0.179cm" svg:x="17.775cm" svg:y="10.427cm">
          <draw:text-box>
            <text:p text:style-name="P2"><text:span text:style-name="T2">FUTURAS INTERVENÇÕES</text:span></text:p>
          </draw:text-box>
        </draw:frame>
        <draw:frame draw:style-name="gr2" draw:text-style-name="P3" draw:layer="layout" svg:width="2.652cm" svg:height="0.179cm" svg:x="15.244cm" svg:y="10.63cm">
          <draw:text-box>
            <text:p text:style-name="P2"><text:span text:style-name="T2">VISANDO À TRANSFERÊNCIA DA 3ª</text:span></text:p>
          </draw:text-box>
        </draw:frame>
        <draw:frame draw:style-name="gr2" draw:text-style-name="P3" draw:layer="layout" svg:width="1.463cm" svg:height="0.179cm" svg:x="18.059cm" svg:y="10.63cm">
          <draw:text-box>
            <text:p text:style-name="P2"><text:span text:style-name="T2">VT DE CARUARU P/</text:span></text:p>
          </draw:text-box>
        </draw:frame>
        <draw:frame draw:style-name="gr2" draw:text-style-name="P3" draw:layer="layout" svg:width="0.16cm" svg:height="0.179cm" svg:x="19.68cm" svg:y="10.63cm">
          <draw:text-box>
            <text:p text:style-name="P2"><text:span text:style-name="T2">O</text:span></text:p>
          </draw:text-box>
        </draw:frame>
        <draw:frame draw:style-name="gr2" draw:text-style-name="P3" draw:layer="layout" svg:width="4.367cm" svg:height="0.179cm" svg:x="15.244cm" svg:y="10.834cm">
          <draw:text-box>
            <text:p text:style-name="P2"><text:span text:style-name="T2">PRÉDIO QUE ABRIGA AS 1ª E 2ª VTs DA REFERIDA CIDADE</text:span></text:p>
          </draw:text-box>
        </draw:frame>
        <draw:frame draw:style-name="gr2" draw:text-style-name="P3" draw:layer="layout" svg:width="0.311cm" svg:height="0.179cm" svg:x="20.425cm" svg:y="10.63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0.6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0.63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0.6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0.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0.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10.6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0.6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0.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076cm" svg:height="0.179cm" svg:x="0.347cm" svg:y="11.325cm">
          <draw:text-box>
            <text:p text:style-name="P2"><text:span text:style-name="T2"><text:s/></text:span><text:span text:style-name="T2">EDNO ANTÔNIO DA SILVA </text:span></text:p>
          </draw:text-box>
        </draw:frame>
        <draw:frame draw:style-name="gr2" draw:text-style-name="P3" draw:layer="layout" svg:width="0.16cm" svg:height="0.179cm" svg:x="4.153cm" svg:y="11.325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1.325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11.325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1.325cm">
          <draw:text-box>
            <text:p text:style-name="P2"><text:span text:style-name="T2"><text:s/></text:span><text:span text:style-name="T2">41/2022 </text:span></text:p>
          </draw:text-box>
        </draw:frame>
        <draw:frame draw:style-name="gr2" draw:text-style-name="P3" draw:layer="layout" svg:width="0.87cm" svg:height="0.179cm" svg:x="7.916cm" svg:y="11.325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1.325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1.325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2.326cm" svg:height="0.179cm" svg:x="15.244cm" svg:y="11.122cm">
          <draw:text-box>
            <text:p text:style-name="P2"><text:span text:style-name="T2">REALIZAR LEVANTAMENTO P/</text:span></text:p>
          </draw:text-box>
        </draw:frame>
        <draw:frame draw:style-name="gr2" draw:text-style-name="P3" draw:layer="layout" svg:width="1.971cm" svg:height="0.179cm" svg:x="17.775cm" svg:y="11.122cm">
          <draw:text-box>
            <text:p text:style-name="P2"><text:span text:style-name="T2">FUTURAS INTERVENÇÕES</text:span></text:p>
          </draw:text-box>
        </draw:frame>
        <draw:frame draw:style-name="gr2" draw:text-style-name="P3" draw:layer="layout" svg:width="2.652cm" svg:height="0.179cm" svg:x="15.244cm" svg:y="11.325cm">
          <draw:text-box>
            <text:p text:style-name="P2"><text:span text:style-name="T2">VISANDO À TRANSFERÊNCIA DA 3ª</text:span></text:p>
          </draw:text-box>
        </draw:frame>
        <draw:frame draw:style-name="gr2" draw:text-style-name="P3" draw:layer="layout" svg:width="1.463cm" svg:height="0.179cm" svg:x="18.059cm" svg:y="11.325cm">
          <draw:text-box>
            <text:p text:style-name="P2"><text:span text:style-name="T2">VT DE CARUARU P/</text:span></text:p>
          </draw:text-box>
        </draw:frame>
        <draw:frame draw:style-name="gr2" draw:text-style-name="P3" draw:layer="layout" svg:width="0.16cm" svg:height="0.179cm" svg:x="19.68cm" svg:y="11.325cm">
          <draw:text-box>
            <text:p text:style-name="P2"><text:span text:style-name="T2">O</text:span></text:p>
          </draw:text-box>
        </draw:frame>
        <draw:frame draw:style-name="gr2" draw:text-style-name="P3" draw:layer="layout" svg:width="4.367cm" svg:height="0.179cm" svg:x="15.244cm" svg:y="11.528cm">
          <draw:text-box>
            <text:p text:style-name="P2"><text:span text:style-name="T2">PRÉDIO QUE ABRIGA AS 1ª E 2ª VTs DA REFERIDA CIDADE</text:span></text:p>
          </draw:text-box>
        </draw:frame>
        <draw:frame draw:style-name="gr2" draw:text-style-name="P3" draw:layer="layout" svg:width="0.311cm" svg:height="0.179cm" svg:x="20.425cm" svg:y="11.325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1.325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1.325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1.32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1.3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1.32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11.325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1.3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1.32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072cm" svg:height="0.179cm" svg:x="0.347cm" svg:y="12.057cm">
          <draw:text-box>
            <text:p text:style-name="P2"><text:span text:style-name="T2"><text:s/></text:span><text:span text:style-name="T2">VALDIR GOMES DA SILVA </text:span></text:p>
          </draw:text-box>
        </draw:frame>
        <draw:frame draw:style-name="gr2" draw:text-style-name="P3" draw:layer="layout" svg:width="0.16cm" svg:height="0.179cm" svg:x="4.153cm" svg:y="12.057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2.057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2.05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2.057cm">
          <draw:text-box>
            <text:p text:style-name="P2"><text:span text:style-name="T2"><text:s/></text:span><text:span text:style-name="T2">42/2022 </text:span></text:p>
          </draw:text-box>
        </draw:frame>
        <draw:frame draw:style-name="gr2" draw:text-style-name="P3" draw:layer="layout" svg:width="0.87cm" svg:height="0.179cm" svg:x="7.916cm" svg:y="12.05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2.057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2.057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2.326cm" svg:height="0.179cm" svg:x="15.244cm" svg:y="11.854cm">
          <draw:text-box>
            <text:p text:style-name="P2"><text:span text:style-name="T2">REALIZAR LEVANTAMENTO P/</text:span></text:p>
          </draw:text-box>
        </draw:frame>
        <draw:frame draw:style-name="gr2" draw:text-style-name="P3" draw:layer="layout" svg:width="1.971cm" svg:height="0.179cm" svg:x="17.775cm" svg:y="11.854cm">
          <draw:text-box>
            <text:p text:style-name="P2"><text:span text:style-name="T2">FUTURAS INTERVENÇÕES</text:span></text:p>
          </draw:text-box>
        </draw:frame>
        <draw:frame draw:style-name="gr2" draw:text-style-name="P3" draw:layer="layout" svg:width="4.599cm" svg:height="0.179cm" svg:x="15.244cm" svg:y="12.057cm">
          <draw:text-box>
            <text:p text:style-name="P2"><text:span text:style-name="T2">VISANDO À TRANSFERÊNCIA DA 3ª VT DE CARUARU PARA O</text:span></text:p>
          </draw:text-box>
        </draw:frame>
        <draw:frame draw:style-name="gr2" draw:text-style-name="P3" draw:layer="layout" svg:width="4.367cm" svg:height="0.179cm" svg:x="15.244cm" svg:y="12.26cm">
          <draw:text-box>
            <text:p text:style-name="P2"><text:span text:style-name="T2">PRÉDIO QUE ABRIGA AS 1ª E 2ª VTs DA REFERIDA CIDADE</text:span></text:p>
          </draw:text-box>
        </draw:frame>
        <draw:frame draw:style-name="gr2" draw:text-style-name="P3" draw:layer="layout" svg:width="0.311cm" svg:height="0.179cm" svg:x="20.425cm" svg:y="12.057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2.05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2.057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2.05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2.0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2.0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12.05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2.0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2.0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91cm" svg:height="0.179cm" svg:x="0.347cm" svg:y="12.853cm">
          <draw:text-box>
            <text:p text:style-name="P2"><text:span text:style-name="T2"><text:s/></text:span><text:span text:style-name="T2">DURVAL SOARES DA SILVA JÚNIOR </text:span></text:p>
          </draw:text-box>
        </draw:frame>
        <draw:frame draw:style-name="gr2" draw:text-style-name="P3" draw:layer="layout" svg:width="0.16cm" svg:height="0.179cm" svg:x="4.153cm" svg:y="12.853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2.853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2.853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2.853cm">
          <draw:text-box>
            <text:p text:style-name="P2"><text:span text:style-name="T2"><text:s/></text:span><text:span text:style-name="T2">43/2022 </text:span></text:p>
          </draw:text-box>
        </draw:frame>
        <draw:frame draw:style-name="gr2" draw:text-style-name="P3" draw:layer="layout" svg:width="0.87cm" svg:height="0.179cm" svg:x="7.916cm" svg:y="12.85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204cm" svg:height="0.179cm" svg:x="9.351cm" svg:y="12.853cm">
          <draw:text-box>
            <text:p text:style-name="P2"><text:span text:style-name="T2"><text:s/></text:span><text:span text:style-name="T2">PETROLINA/PE </text:span></text:p>
          </draw:text-box>
        </draw:frame>
        <draw:frame draw:style-name="gr2" draw:text-style-name="P3" draw:layer="layout" svg:width="0.814cm" svg:height="0.179cm" svg:x="13.339cm" svg:y="12.853cm">
          <draw:text-box>
            <text:p text:style-name="P2"><text:span text:style-name="T2"><text:s/></text:span><text:span text:style-name="T2">07 A 10/02 </text:span></text:p>
          </draw:text-box>
        </draw:frame>
        <draw:frame draw:style-name="gr2" draw:text-style-name="P3" draw:layer="layout" svg:width="4.485cm" svg:height="0.179cm" svg:x="15.244cm" svg:y="12.65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4.345cm" svg:height="0.179cm" svg:x="15.244cm" svg:y="12.853cm">
          <draw:text-box>
            <text:p text:style-name="P2"><text:span text:style-name="T2">NA INSTALAÇÃO DO SISTEMA DE GERAÇÃO DE ENERGIA</text:span></text:p>
          </draw:text-box>
        </draw:frame>
        <draw:frame draw:style-name="gr2" draw:text-style-name="P3" draw:layer="layout" svg:width="3.49cm" svg:height="0.179cm" svg:x="15.244cm" svg:y="13.056cm">
          <draw:text-box>
            <text:p text:style-name="P2"><text:span text:style-name="T2">FOTOVOLTAICA NA VT DA CIDADE REFERIDA</text:span></text:p>
          </draw:text-box>
        </draw:frame>
        <draw:frame draw:style-name="gr2" draw:text-style-name="P3" draw:layer="layout" svg:width="0.62cm" svg:height="0.179cm" svg:x="20.277cm" svg:y="12.853cm">
          <draw:text-box>
            <text:p text:style-name="P2"><text:span text:style-name="T2"><text:s/></text:span><text:span text:style-name="T2">3I + 1M </text:span></text:p>
          </draw:text-box>
        </draw:frame>
        <draw:frame draw:style-name="gr2" draw:text-style-name="P3" draw:layer="layout" svg:width="0.717cm" svg:height="0.179cm" svg:x="21.577cm" svg:y="12.85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6cm" svg:y="12.853cm">
          <draw:text-box>
            <text:p text:style-name="P2"><text:span text:style-name="T2"><text:s/></text:span><text:span text:style-name="T2">R$ <text:s text:c="9"/>1.118,11 </text:span></text:p>
          </draw:text-box>
        </draw:frame>
        <draw:frame draw:style-name="gr2" draw:text-style-name="P3" draw:layer="layout" svg:width="1.301cm" svg:height="0.179cm" svg:x="23.905cm" svg:y="12.85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1cm" svg:y="12.85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5.26cm" svg:y="12.85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12.85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12.85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7.838cm" svg:y="12.85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08cm" svg:height="0.179cm" svg:x="0.347cm" svg:y="13.649cm">
          <draw:text-box>
            <text:p text:style-name="P2"><text:span text:style-name="T2"><text:s/></text:span><text:span text:style-name="T2">PAULO VICTOR GUERRA MACHADO </text:span></text:p>
          </draw:text-box>
        </draw:frame>
        <draw:frame draw:style-name="gr2" draw:text-style-name="P3" draw:layer="layout" svg:width="0.16cm" svg:height="0.179cm" svg:x="4.153cm" svg:y="13.649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3.649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3.649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3.649cm">
          <draw:text-box>
            <text:p text:style-name="P2"><text:span text:style-name="T2"><text:s/></text:span><text:span text:style-name="T2">44/2022 </text:span></text:p>
          </draw:text-box>
        </draw:frame>
        <draw:frame draw:style-name="gr2" draw:text-style-name="P3" draw:layer="layout" svg:width="0.87cm" svg:height="0.179cm" svg:x="7.916cm" svg:y="13.649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204cm" svg:height="0.179cm" svg:x="9.351cm" svg:y="13.649cm">
          <draw:text-box>
            <text:p text:style-name="P2"><text:span text:style-name="T2"><text:s/></text:span><text:span text:style-name="T2">PETROLINA/PE </text:span></text:p>
          </draw:text-box>
        </draw:frame>
        <draw:frame draw:style-name="gr2" draw:text-style-name="P3" draw:layer="layout" svg:width="0.814cm" svg:height="0.179cm" svg:x="13.339cm" svg:y="13.649cm">
          <draw:text-box>
            <text:p text:style-name="P2"><text:span text:style-name="T2"><text:s/></text:span><text:span text:style-name="T2">07 A 10/02 </text:span></text:p>
          </draw:text-box>
        </draw:frame>
        <draw:frame draw:style-name="gr2" draw:text-style-name="P3" draw:layer="layout" svg:width="4.485cm" svg:height="0.179cm" svg:x="15.244cm" svg:y="13.446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4.345cm" svg:height="0.179cm" svg:x="15.244cm" svg:y="13.649cm">
          <draw:text-box>
            <text:p text:style-name="P2"><text:span text:style-name="T2">NA INSTALAÇÃO DO SISTEMA DE GERAÇÃO DE ENERGIA</text:span></text:p>
          </draw:text-box>
        </draw:frame>
        <draw:frame draw:style-name="gr2" draw:text-style-name="P3" draw:layer="layout" svg:width="3.49cm" svg:height="0.179cm" svg:x="15.244cm" svg:y="13.852cm">
          <draw:text-box>
            <text:p text:style-name="P2"><text:span text:style-name="T2">FOTOVOLTAICA NA VT DA CIDADE REFERIDA</text:span></text:p>
          </draw:text-box>
        </draw:frame>
        <draw:frame draw:style-name="gr2" draw:text-style-name="P3" draw:layer="layout" svg:width="0.62cm" svg:height="0.179cm" svg:x="20.277cm" svg:y="13.649cm">
          <draw:text-box>
            <text:p text:style-name="P2"><text:span text:style-name="T2"><text:s/></text:span><text:span text:style-name="T2">3I + 1M </text:span></text:p>
          </draw:text-box>
        </draw:frame>
        <draw:frame draw:style-name="gr2" draw:text-style-name="P3" draw:layer="layout" svg:width="0.717cm" svg:height="0.179cm" svg:x="21.577cm" svg:y="13.649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6cm" svg:y="13.649cm">
          <draw:text-box>
            <text:p text:style-name="P2"><text:span text:style-name="T2"><text:s/></text:span><text:span text:style-name="T2">R$ <text:s text:c="9"/>1.118,11 </text:span></text:p>
          </draw:text-box>
        </draw:frame>
        <draw:frame draw:style-name="gr2" draw:text-style-name="P3" draw:layer="layout" svg:width="1.301cm" svg:height="0.179cm" svg:x="23.905cm" svg:y="13.64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13.649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5.26cm" svg:y="13.64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13.64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13.649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7.838cm" svg:y="13.64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66cm" svg:height="0.179cm" svg:x="0.347cm" svg:y="14.297cm">
          <draw:text-box>
            <text:p text:style-name="P2"><text:span text:style-name="T2"><text:s/></text:span><text:span text:style-name="T2">JOSÉ NELBSON CORREIA </text:span></text:p>
          </draw:text-box>
        </draw:frame>
        <draw:frame draw:style-name="gr2" draw:text-style-name="P3" draw:layer="layout" svg:width="0.16cm" svg:height="0.179cm" svg:x="4.153cm" svg:y="14.297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4.297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14.29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4.297cm">
          <draw:text-box>
            <text:p text:style-name="P2"><text:span text:style-name="T2"><text:s/></text:span><text:span text:style-name="T2">45/2022 </text:span></text:p>
          </draw:text-box>
        </draw:frame>
        <draw:frame draw:style-name="gr2" draw:text-style-name="P3" draw:layer="layout" svg:width="0.87cm" svg:height="0.179cm" svg:x="7.916cm" svg:y="14.29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254cm" svg:height="0.179cm" svg:x="9.351cm" svg:y="14.297cm">
          <draw:text-box>
            <text:p text:style-name="P2"><text:span text:style-name="T2"><text:s/></text:span><text:span text:style-name="T2">PETROLINA E ARARIPINA/PE </text:span></text:p>
          </draw:text-box>
        </draw:frame>
        <draw:frame draw:style-name="gr2" draw:text-style-name="P3" draw:layer="layout" svg:width="0.814cm" svg:height="0.179cm" svg:x="13.339cm" svg:y="14.297cm">
          <draw:text-box>
            <text:p text:style-name="P2"><text:span text:style-name="T2"><text:s/></text:span><text:span text:style-name="T2">07 A 09/02 </text:span></text:p>
          </draw:text-box>
        </draw:frame>
        <draw:frame draw:style-name="gr2" draw:text-style-name="P3" draw:layer="layout" svg:width="0.637cm" svg:height="0.179cm" svg:x="15.244cm" svg:y="14.195cm">
          <draw:text-box>
            <text:p text:style-name="P2"><text:span text:style-name="T2">PROVID.</text:span></text:p>
          </draw:text-box>
        </draw:frame>
        <draw:frame draw:style-name="gr2" draw:text-style-name="P3" draw:layer="layout" svg:width="1.348cm" svg:height="0.179cm" svg:x="15.93cm" svg:y="14.195cm">
          <draw:text-box>
            <text:p text:style-name="P2"><text:span text:style-name="T2">REPARO E SUBST.</text:span></text:p>
          </draw:text-box>
        </draw:frame>
        <draw:frame draw:style-name="gr2" draw:text-style-name="P3" draw:layer="layout" svg:width="2.326cm" svg:height="0.179cm" svg:x="17.365cm" svg:y="14.195cm">
          <draw:text-box>
            <text:p text:style-name="P2"><text:span text:style-name="T2">DE NOBREAK S NAS 2ª E 3ª VTS</text:span></text:p>
          </draw:text-box>
        </draw:frame>
        <draw:frame draw:style-name="gr2" draw:text-style-name="P3" draw:layer="layout" svg:width="2.97cm" svg:height="0.179cm" svg:x="15.244cm" svg:y="14.398cm">
          <draw:text-box>
            <text:p text:style-name="P2"><text:span text:style-name="T2">DE PETROLINA E NA VT DE ARARIPINA</text:span></text:p>
          </draw:text-box>
        </draw:frame>
        <draw:frame draw:style-name="gr2" draw:text-style-name="P3" draw:layer="layout" svg:width="0.476cm" svg:height="0.179cm" svg:x="20.349cm" svg:y="14.297cm">
          <draw:text-box>
            <text:p text:style-name="P2"><text:span text:style-name="T2"><text:s/></text:span><text:span text:style-name="T2">2I + 1 </text:span></text:p>
          </draw:text-box>
        </draw:frame>
        <draw:frame draw:style-name="gr2" draw:text-style-name="P3" draw:layer="layout" svg:width="0.717cm" svg:height="0.179cm" svg:x="21.577cm" svg:y="14.29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4.297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14.29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4.29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14.29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4.29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4.29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14.29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62cm" svg:height="0.179cm" svg:x="0.347cm" svg:y="14.813cm">
          <draw:text-box>
            <text:p text:style-name="P2"><text:span text:style-name="T2"><text:s/></text:span><text:span text:style-name="T2">FREDERICO LUIZ BINO RODRIGUES </text:span></text:p>
          </draw:text-box>
        </draw:frame>
        <draw:frame draw:style-name="gr2" draw:text-style-name="P3" draw:layer="layout" svg:width="0.16cm" svg:height="0.179cm" svg:x="4.153cm" svg:y="14.813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4.813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527cm" svg:height="0.179cm" svg:x="6.633cm" svg:y="14.711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4.915cm">
          <draw:text-box>
            <text:p text:style-name="P2"><text:span text:style-name="T2">DG </text:span></text:p>
          </draw:text-box>
        </draw:frame>
        <draw:frame draw:style-name="gr2" draw:text-style-name="P3" draw:layer="layout" svg:width="0.616cm" svg:height="0.179cm" svg:x="7.162cm" svg:y="14.711cm">
          <draw:text-box>
            <text:p text:style-name="P2"><text:span text:style-name="T2"><text:s/></text:span><text:span text:style-name="T2">46/2022 </text:span></text:p>
          </draw:text-box>
        </draw:frame>
        <draw:frame draw:style-name="gr2" draw:text-style-name="P3" draw:layer="layout" svg:width="0.574cm" svg:height="0.179cm" svg:x="7.184cm" svg:y="14.915cm">
          <draw:text-box>
            <text:p text:style-name="P2"><text:span text:style-name="T2">52/2022 </text:span></text:p>
          </draw:text-box>
        </draw:frame>
        <draw:frame draw:style-name="gr2" draw:text-style-name="P3" draw:layer="layout" svg:width="0.87cm" svg:height="0.179cm" svg:x="7.916cm" svg:y="14.81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3.824cm" svg:height="0.179cm" svg:x="9.351cm" svg:y="14.711cm">
          <draw:text-box>
            <text:p text:style-name="P2"><text:span text:style-name="T2"><text:s/></text:span><text:span text:style-name="T2">RIBEIRÃO/PE <text:s text:c="65"/></text:span></text:p>
          </draw:text-box>
        </draw:frame>
        <draw:frame draw:style-name="gr2" draw:text-style-name="P3" draw:layer="layout" svg:width="2.271cm" svg:height="0.179cm" svg:x="9.351cm" svg:y="14.915cm">
          <draw:text-box>
            <text:p text:style-name="P2"><text:span text:style-name="T2">INCLUSÃO DE BARREIROS/PE </text:span></text:p>
          </draw:text-box>
        </draw:frame>
        <draw:frame draw:style-name="gr2" draw:text-style-name="P3" draw:layer="layout" svg:width="0.455cm" svg:height="0.179cm" svg:x="13.339cm" svg:y="14.813cm">
          <draw:text-box>
            <text:p text:style-name="P2"><text:span text:style-name="T2"><text:s/></text:span><text:span text:style-name="T2">07/02 </text:span></text:p>
          </draw:text-box>
        </draw:frame>
        <draw:frame draw:style-name="gr2" draw:text-style-name="P3" draw:layer="layout" svg:width="4.312cm" svg:height="0.179cm" svg:x="15.244cm" svg:y="14.711cm">
          <draw:text-box>
            <text:p text:style-name="P2"><text:span text:style-name="T2">PROVIDENCIAR O CONSERTO DE LINHA TELEFÔNICA DO</text:span></text:p>
          </draw:text-box>
        </draw:frame>
        <draw:frame draw:style-name="gr2" draw:text-style-name="P3" draw:layer="layout" svg:width="3.956cm" svg:height="0.179cm" svg:x="15.244cm" svg:y="14.915cm">
          <draw:text-box>
            <text:p text:style-name="P2"><text:span text:style-name="T2">IMÓVEL QUE ABRIGA A 2ª VT DA REFERIDA CIDADE</text:span></text:p>
          </draw:text-box>
        </draw:frame>
        <draw:frame draw:style-name="gr2" draw:text-style-name="P3" draw:layer="layout" svg:width="0.311cm" svg:height="0.179cm" svg:x="20.425cm" svg:y="14.813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4.81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4.813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4.81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4.8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4.81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4.81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4.8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4.81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58cm" svg:height="0.179cm" svg:x="0.347cm" svg:y="15.473cm">
          <draw:text-box>
            <text:p text:style-name="P2"><text:span text:style-name="T2"><text:s/></text:span><text:span text:style-name="T2">CLÁUDIO NORBERTO DE MIRANDA </text:span></text:p>
          </draw:text-box>
        </draw:frame>
        <draw:frame draw:style-name="gr2" draw:text-style-name="P3" draw:layer="layout" svg:width="0.16cm" svg:height="0.179cm" svg:x="4.153cm" svg:y="15.473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5.473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5.473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5.473cm">
          <draw:text-box>
            <text:p text:style-name="P2"><text:span text:style-name="T2"><text:s/></text:span><text:span text:style-name="T2">47/2022 </text:span></text:p>
          </draw:text-box>
        </draw:frame>
        <draw:frame draw:style-name="gr2" draw:text-style-name="P3" draw:layer="layout" svg:width="0.87cm" svg:height="0.179cm" svg:x="7.916cm" svg:y="15.47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204cm" svg:height="0.179cm" svg:x="9.351cm" svg:y="15.473cm">
          <draw:text-box>
            <text:p text:style-name="P2"><text:span text:style-name="T2"><text:s/></text:span><text:span text:style-name="T2">PETROLINA/PE </text:span></text:p>
          </draw:text-box>
        </draw:frame>
        <draw:frame draw:style-name="gr2" draw:text-style-name="P3" draw:layer="layout" svg:width="0.814cm" svg:height="0.179cm" svg:x="13.339cm" svg:y="15.473cm">
          <draw:text-box>
            <text:p text:style-name="P2"><text:span text:style-name="T2"><text:s/></text:span><text:span text:style-name="T2">07 A 10/02 </text:span></text:p>
          </draw:text-box>
        </draw:frame>
        <draw:frame draw:style-name="gr2" draw:text-style-name="P3" draw:layer="layout" svg:width="0.493cm" svg:height="0.179cm" svg:x="15.244cm" svg:y="15.27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841cm" svg:y="15.2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628cm" svg:height="0.179cm" svg:x="16.395cm" svg:y="15.27cm">
          <draw:text-box>
            <text:p text:style-name="P2"><text:span text:style-name="T2">LOTADOS NA DPLAN,</text:span></text:p>
          </draw:text-box>
        </draw:frame>
        <draw:frame draw:style-name="gr2" draw:text-style-name="P3" draw:layer="layout" svg:width="0.514cm" svg:height="0.179cm" svg:x="18.233cm" svg:y="15.2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47cm" svg:height="0.179cm" svg:x="18.842cm" svg:y="15.27cm">
          <draw:text-box>
            <text:p text:style-name="P2"><text:span text:style-name="T2">P/ACOMP.</text:span></text:p>
          </draw:text-box>
        </draw:frame>
        <draw:frame draw:style-name="gr2" draw:text-style-name="P3" draw:layer="layout" svg:width="0.16cm" svg:height="0.179cm" svg:x="19.685cm" svg:y="15.27cm">
          <draw:text-box>
            <text:p text:style-name="P2"><text:span text:style-name="T2">A</text:span></text:p>
          </draw:text-box>
        </draw:frame>
        <draw:frame draw:style-name="gr2" draw:text-style-name="P3" draw:layer="layout" svg:width="1.302cm" svg:height="0.179cm" svg:x="15.244cm" svg:y="15.473cm">
          <draw:text-box>
            <text:p text:style-name="P2"><text:span text:style-name="T2">EMPRESA ESPEC.</text:span></text:p>
          </draw:text-box>
        </draw:frame>
        <draw:frame draw:style-name="gr2" draw:text-style-name="P3" draw:layer="layout" svg:width="1.805cm" svg:height="0.179cm" svg:x="16.726cm" svg:y="15.473cm">
          <draw:text-box>
            <text:p text:style-name="P2"><text:span text:style-name="T2">CONTRATADA NA INST.</text:span></text:p>
          </draw:text-box>
        </draw:frame>
        <draw:frame draw:style-name="gr2" draw:text-style-name="P3" draw:layer="layout" svg:width="0.645cm" svg:height="0.179cm" svg:x="18.762cm" svg:y="15.473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14cm" svg:height="0.179cm" svg:x="19.583cm" svg:y="15.473cm">
          <draw:text-box>
            <text:p text:style-name="P2"><text:span text:style-name="T2">DE</text:span></text:p>
          </draw:text-box>
        </draw:frame>
        <draw:frame draw:style-name="gr2" draw:text-style-name="P3" draw:layer="layout" svg:width="4.502cm" svg:height="0.179cm" svg:x="15.244cm" svg:y="15.677cm">
          <draw:text-box>
            <text:p text:style-name="P2"><text:span text:style-name="T2">GERAÇÃO DE ENERGIA FOTOVOLT. NA VT DA REF. CIDADE</text:span></text:p>
          </draw:text-box>
        </draw:frame>
        <draw:frame draw:style-name="gr2" draw:text-style-name="P3" draw:layer="layout" svg:width="0.62cm" svg:height="0.179cm" svg:x="20.277cm" svg:y="15.473cm">
          <draw:text-box>
            <text:p text:style-name="P2"><text:span text:style-name="T2"><text:s/></text:span><text:span text:style-name="T2">3I + 1M </text:span></text:p>
          </draw:text-box>
        </draw:frame>
        <draw:frame draw:style-name="gr2" draw:text-style-name="P3" draw:layer="layout" svg:width="0.717cm" svg:height="0.179cm" svg:x="21.577cm" svg:y="15.47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6cm" svg:y="15.473cm">
          <draw:text-box>
            <text:p text:style-name="P2"><text:span text:style-name="T2"><text:s/></text:span><text:span text:style-name="T2">R$ <text:s text:c="9"/>1.118,11 </text:span></text:p>
          </draw:text-box>
        </draw:frame>
        <draw:frame draw:style-name="gr2" draw:text-style-name="P3" draw:layer="layout" svg:width="1.301cm" svg:height="0.179cm" svg:x="23.905cm" svg:y="15.47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15.47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5.26cm" svg:y="15.47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15.47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15.47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12cm" svg:height="0.179cm" svg:x="27.838cm" svg:y="15.47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48cm" svg:height="0.179cm" svg:x="0.347cm" svg:y="16.32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16.32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6.32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6.32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6.32cm">
          <draw:text-box>
            <text:p text:style-name="P2"><text:span text:style-name="T2"><text:s/></text:span><text:span text:style-name="T2">48/2022 </text:span></text:p>
          </draw:text-box>
        </draw:frame>
        <draw:frame draw:style-name="gr2" draw:text-style-name="P3" draw:layer="layout" svg:width="0.87cm" svg:height="0.179cm" svg:x="7.916cm" svg:y="16.32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6.32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6.32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0.493cm" svg:height="0.179cm" svg:x="15.244cm" svg:y="16.01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862cm" svg:y="16.01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43cm" svg:height="0.179cm" svg:x="16.434cm" svg:y="16.01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777cm" svg:height="0.179cm" svg:x="17.293cm" svg:y="16.015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514cm" svg:height="0.179cm" svg:x="18.267cm" svg:y="16.01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8.893cm" svg:y="16.015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2.25cm" svg:height="0.179cm" svg:x="15.244cm" svg:y="16.218cm">
          <draw:text-box>
            <text:p text:style-name="P2"><text:span text:style-name="T2">LEVANT. P/FUTURAS INTERV.</text:span></text:p>
          </draw:text-box>
        </draw:frame>
        <draw:frame draw:style-name="gr2" draw:text-style-name="P3" draw:layer="layout" svg:width="2.258cm" svg:height="0.179cm" svg:x="17.53cm" svg:y="16.218cm">
          <draw:text-box>
            <text:p text:style-name="P2"><text:span text:style-name="T2">VISANDO À TRANSF. DA 3ª VT</text:span></text:p>
          </draw:text-box>
        </draw:frame>
        <draw:frame draw:style-name="gr2" draw:text-style-name="P3" draw:layer="layout" svg:width="3.372cm" svg:height="0.179cm" svg:x="15.244cm" svg:y="16.422cm">
          <draw:text-box>
            <text:p text:style-name="P2"><text:span text:style-name="T2">DE CARUARU P/O PRÉDIO QUE ABRIGA AS 1ª</text:span></text:p>
          </draw:text-box>
        </draw:frame>
        <draw:frame draw:style-name="gr2" draw:text-style-name="P3" draw:layer="layout" svg:width="0.264cm" svg:height="0.179cm" svg:x="18.842cm" svg:y="16.422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574cm" svg:height="0.179cm" svg:x="19.202cm" svg:y="16.422cm">
          <draw:text-box>
            <text:p text:style-name="P2"><text:span text:style-name="T2">VTS DA</text:span></text:p>
          </draw:text-box>
        </draw:frame>
        <draw:frame draw:style-name="gr2" draw:text-style-name="P3" draw:layer="layout" svg:width="1.424cm" svg:height="0.179cm" svg:x="15.244cm" svg:y="16.625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311cm" svg:height="0.179cm" svg:x="20.426cm" svg:y="16.32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6.32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6.32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6.3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6.3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6.3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6.32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6.3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6.3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3.058cm" svg:height="0.179cm" svg:x="0.347cm" svg:y="17.099cm">
          <draw:text-box>
            <text:p text:style-name="P2"><text:span text:style-name="T2"><text:s/></text:span><text:span text:style-name="T2">MARCO ANTÔNIO GOMES DOS SANTOS </text:span></text:p>
          </draw:text-box>
        </draw:frame>
        <draw:frame draw:style-name="gr2" draw:text-style-name="P3" draw:layer="layout" svg:width="0.16cm" svg:height="0.179cm" svg:x="4.153cm" svg:y="17.099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7.099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7.099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7.099cm">
          <draw:text-box>
            <text:p text:style-name="P2"><text:span text:style-name="T2"><text:s/></text:span><text:span text:style-name="T2">49/2022 </text:span></text:p>
          </draw:text-box>
        </draw:frame>
        <draw:frame draw:style-name="gr2" draw:text-style-name="P3" draw:layer="layout" svg:width="0.87cm" svg:height="0.179cm" svg:x="7.916cm" svg:y="17.099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254cm" svg:height="0.179cm" svg:x="9.351cm" svg:y="17.099cm">
          <draw:text-box>
            <text:p text:style-name="P2"><text:span text:style-name="T2"><text:s/></text:span><text:span text:style-name="T2">PETROLINA E ARARIPINA/PE </text:span></text:p>
          </draw:text-box>
        </draw:frame>
        <draw:frame draw:style-name="gr2" draw:text-style-name="P3" draw:layer="layout" svg:width="0.814cm" svg:height="0.179cm" svg:x="13.339cm" svg:y="17.099cm">
          <draw:text-box>
            <text:p text:style-name="P2"><text:span text:style-name="T2"><text:s/></text:span><text:span text:style-name="T2">07 A 09/02 </text:span></text:p>
          </draw:text-box>
        </draw:frame>
        <draw:frame draw:style-name="gr2" draw:text-style-name="P3" draw:layer="layout" svg:width="0.493cm" svg:height="0.179cm" svg:x="15.244cm" svg:y="16.896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786cm" svg:y="16.896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71cm" svg:height="0.179cm" svg:x="16.285cm" svg:y="16.896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514cm" svg:height="0.179cm" svg:x="17.805cm" svg:y="16.89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72cm" svg:height="0.179cm" svg:x="18.36cm" svg:y="16.896cm">
          <draw:text-box>
            <text:p text:style-name="P2"><text:span text:style-name="T2">P/PROVID.</text:span></text:p>
          </draw:text-box>
        </draw:frame>
        <draw:frame draw:style-name="gr2" draw:text-style-name="P3" draw:layer="layout" svg:width="0.629cm" svg:height="0.179cm" svg:x="19.172cm" svg:y="16.896cm">
          <draw:text-box>
            <text:p text:style-name="P2"><text:span text:style-name="T2">REPARO</text:span></text:p>
          </draw:text-box>
        </draw:frame>
        <draw:frame draw:style-name="gr2" draw:text-style-name="P3" draw:layer="layout" svg:width="0.679cm" svg:height="0.179cm" svg:x="15.244cm" svg:y="17.099cm">
          <draw:text-box>
            <text:p text:style-name="P2"><text:span text:style-name="T2">E SUBST.</text:span></text:p>
          </draw:text-box>
        </draw:frame>
        <draw:frame draw:style-name="gr2" draw:text-style-name="P3" draw:layer="layout" svg:width="1.636cm" svg:height="0.179cm" svg:x="16.01cm" svg:y="17.099cm">
          <draw:text-box>
            <text:p text:style-name="P2"><text:span text:style-name="T2">DE NOBREAKS NAS 2ª</text:span></text:p>
          </draw:text-box>
        </draw:frame>
        <draw:frame draw:style-name="gr2" draw:text-style-name="P3" draw:layer="layout" svg:width="0.264cm" svg:height="0.179cm" svg:x="17.771cm" svg:y="17.099cm">
          <draw:text-box>
            <text:p text:style-name="P2"><text:span text:style-name="T2">E 3ª</text:span></text:p>
          </draw:text-box>
        </draw:frame>
        <draw:frame draw:style-name="gr2" draw:text-style-name="P3" draw:layer="layout" svg:width="1.623cm" svg:height="0.179cm" svg:x="18.123cm" svg:y="17.099cm">
          <draw:text-box>
            <text:p text:style-name="P2"><text:span text:style-name="T2">VTS DE PETROLINA E</text:span></text:p>
          </draw:text-box>
        </draw:frame>
        <draw:frame draw:style-name="gr2" draw:text-style-name="P3" draw:layer="layout" svg:width="1.649cm" svg:height="0.179cm" svg:x="15.244cm" svg:y="17.302cm">
          <draw:text-box>
            <text:p text:style-name="P2"><text:span text:style-name="T2">NA VT DE ARARIPINA</text:span></text:p>
          </draw:text-box>
        </draw:frame>
        <draw:frame draw:style-name="gr2" draw:text-style-name="P3" draw:layer="layout" svg:width="0.476cm" svg:height="0.179cm" svg:x="20.349cm" svg:y="17.099cm">
          <draw:text-box>
            <text:p text:style-name="P2"><text:span text:style-name="T2"><text:s/></text:span><text:span text:style-name="T2">2I + 1 </text:span></text:p>
          </draw:text-box>
        </draw:frame>
        <draw:frame draw:style-name="gr2" draw:text-style-name="P3" draw:layer="layout" svg:width="0.717cm" svg:height="0.179cm" svg:x="21.577cm" svg:y="17.099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7.099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17.09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7.09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17.09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7.09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7.09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17.09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8cm" svg:height="0.179cm" svg:x="0.347cm" svg:y="17.776cm">
          <draw:text-box>
            <text:p text:style-name="P2"><text:span text:style-name="T2"><text:s/></text:span><text:span text:style-name="T2">JORGE ANDRÉ DANTAS LUNA </text:span></text:p>
          </draw:text-box>
        </draw:frame>
        <draw:frame draw:style-name="gr2" draw:text-style-name="P3" draw:layer="layout" svg:width="0.16cm" svg:height="0.179cm" svg:x="4.153cm" svg:y="17.77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7.77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527cm" svg:height="0.179cm" svg:x="6.633cm" svg:y="17.675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7.878cm">
          <draw:text-box>
            <text:p text:style-name="P2"><text:span text:style-name="T2">DG </text:span></text:p>
          </draw:text-box>
        </draw:frame>
        <draw:frame draw:style-name="gr2" draw:text-style-name="P3" draw:layer="layout" svg:width="0.616cm" svg:height="0.179cm" svg:x="7.162cm" svg:y="17.675cm">
          <draw:text-box>
            <text:p text:style-name="P2"><text:span text:style-name="T2"><text:s/></text:span><text:span text:style-name="T2">50/2022 </text:span></text:p>
          </draw:text-box>
        </draw:frame>
        <draw:frame draw:style-name="gr2" draw:text-style-name="P3" draw:layer="layout" svg:width="0.574cm" svg:height="0.179cm" svg:x="7.184cm" svg:y="17.878cm">
          <draw:text-box>
            <text:p text:style-name="P2"><text:span text:style-name="T2">53/2022 </text:span></text:p>
          </draw:text-box>
        </draw:frame>
        <draw:frame draw:style-name="gr2" draw:text-style-name="P3" draw:layer="layout" svg:width="0.87cm" svg:height="0.179cm" svg:x="7.916cm" svg:y="17.77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3.697cm" svg:height="0.179cm" svg:x="9.351cm" svg:y="17.675cm">
          <draw:text-box>
            <text:p text:style-name="P2"><text:span text:style-name="T2"><text:s/></text:span><text:span text:style-name="T2">RIBEIRÃO/PE <text:s text:c="62"/></text:span></text:p>
          </draw:text-box>
        </draw:frame>
        <draw:frame draw:style-name="gr2" draw:text-style-name="P3" draw:layer="layout" svg:width="2.271cm" svg:height="0.179cm" svg:x="9.351cm" svg:y="17.878cm">
          <draw:text-box>
            <text:p text:style-name="P2"><text:span text:style-name="T2">INCLUSÃO DE BARREIROS/PE </text:span></text:p>
          </draw:text-box>
        </draw:frame>
        <draw:frame draw:style-name="gr2" draw:text-style-name="P3" draw:layer="layout" svg:width="0.455cm" svg:height="0.179cm" svg:x="13.339cm" svg:y="17.776cm">
          <draw:text-box>
            <text:p text:style-name="P2"><text:span text:style-name="T2"><text:s/></text:span><text:span text:style-name="T2">07/02 </text:span></text:p>
          </draw:text-box>
        </draw:frame>
        <draw:frame draw:style-name="gr2" draw:text-style-name="P3" draw:layer="layout" svg:width="3.173cm" svg:height="0.179cm" svg:x="15.244cm" svg:y="17.573cm">
          <draw:text-box>
            <text:p text:style-name="P2"><text:span text:style-name="T2">CONDUZIR SERVIDOR LOTADO NA CEMA,</text:span></text:p>
          </draw:text-box>
        </draw:frame>
        <draw:frame draw:style-name="gr2" draw:text-style-name="P3" draw:layer="layout" svg:width="0.929cm" svg:height="0.179cm" svg:x="18.88cm" svg:y="17.57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4.447cm" svg:height="0.179cm" svg:x="15.244cm" svg:y="17.776cm">
          <draw:text-box>
            <text:p text:style-name="P2"><text:span text:style-name="T2">P/PROVIDENCIAR O CONSERTO DE LINHA TELEFÔNICA DO</text:span></text:p>
          </draw:text-box>
        </draw:frame>
        <draw:frame draw:style-name="gr2" draw:text-style-name="P3" draw:layer="layout" svg:width="3.511cm" svg:height="0.179cm" svg:x="15.244cm" svg:y="17.98cm">
          <draw:text-box>
            <text:p text:style-name="P2"><text:span text:style-name="T2">IMÓVEL QUE ABRIGA A 2ª VT DA REF. CIDADE</text:span></text:p>
          </draw:text-box>
        </draw:frame>
        <draw:frame draw:style-name="gr2" draw:text-style-name="P3" draw:layer="layout" svg:width="0.311cm" svg:height="0.179cm" svg:x="20.425cm" svg:y="17.776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7.77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7.77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7.77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7.77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7.77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7.77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7.77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7.77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135cm" svg:height="0.179cm" svg:x="0.347cm" svg:y="18.657cm">
          <draw:text-box>
            <text:p text:style-name="P2"><text:span text:style-name="T2"><text:s/></text:span><text:span text:style-name="T2">JOSENILDO JOSÉ DA SILVA </text:span></text:p>
          </draw:text-box>
        </draw:frame>
        <draw:frame draw:style-name="gr2" draw:text-style-name="P3" draw:layer="layout" svg:width="0.16cm" svg:height="0.179cm" svg:x="4.153cm" svg:y="18.657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8.657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18.65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8.657cm">
          <draw:text-box>
            <text:p text:style-name="P2"><text:span text:style-name="T2"><text:s/></text:span><text:span text:style-name="T2">51/2022 </text:span></text:p>
          </draw:text-box>
        </draw:frame>
        <draw:frame draw:style-name="gr2" draw:text-style-name="P3" draw:layer="layout" svg:width="0.87cm" svg:height="0.179cm" svg:x="7.916cm" svg:y="18.65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8.657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8.657cm">
          <draw:text-box>
            <text:p text:style-name="P2"><text:span text:style-name="T2"><text:s/></text:span><text:span text:style-name="T2">04/02 </text:span></text:p>
          </draw:text-box>
        </draw:frame>
        <draw:frame draw:style-name="gr2" draw:text-style-name="P3" draw:layer="layout" svg:width="1.975cm" svg:height="0.179cm" svg:x="15.244cm" svg:y="18.25cm">
          <draw:text-box>
            <text:p text:style-name="P2"><text:span text:style-name="T2">TRAZER EQUIPE DE SERV.</text:span></text:p>
          </draw:text-box>
        </draw:frame>
        <draw:frame draw:style-name="gr2" draw:text-style-name="P3" draw:layer="layout" svg:width="2.529cm" svg:height="0.179cm" svg:x="17.276cm" svg:y="18.25cm">
          <draw:text-box>
            <text:p text:style-name="P2"><text:span text:style-name="T2">QUE SE ENCONTRA REALIZANDO</text:span></text:p>
          </draw:text-box>
        </draw:frame>
        <draw:frame draw:style-name="gr2" draw:text-style-name="P3" draw:layer="layout" svg:width="0.451cm" svg:height="0.179cm" svg:x="15.244cm" svg:y="18.45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5.849cm" svg:y="18.454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9cm" svg:height="0.179cm" svg:x="16.218cm" svg:y="18.454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0.861cm" svg:height="0.179cm" svg:x="17.043cm" svg:y="18.454cm">
          <draw:text-box>
            <text:p text:style-name="P2"><text:span text:style-name="T2">P/FUTURAS</text:span></text:p>
          </draw:text-box>
        </draw:frame>
        <draw:frame draw:style-name="gr2" draw:text-style-name="P3" draw:layer="layout" svg:width="0.629cm" svg:height="0.179cm" svg:x="18.051cm" svg:y="18.454cm">
          <draw:text-box>
            <text:p text:style-name="P2"><text:span text:style-name="T2">INTERV.</text:span></text:p>
          </draw:text-box>
        </draw:frame>
        <draw:frame draw:style-name="gr2" draw:text-style-name="P3" draw:layer="layout" svg:width="0.874cm" svg:height="0.179cm" svg:x="18.825cm" svg:y="18.454cm">
          <draw:text-box>
            <text:p text:style-name="P2"><text:span text:style-name="T2">VISANDO À</text:span></text:p>
          </draw:text-box>
        </draw:frame>
        <draw:frame draw:style-name="gr2" draw:text-style-name="P3" draw:layer="layout" svg:width="4.591cm" svg:height="0.179cm" svg:x="15.244cm" svg:y="18.657cm">
          <draw:text-box>
            <text:p text:style-name="P2"><text:span text:style-name="T2">TRANSF. DA 3ª VT DE CARUARU P/O PRÉDIO QUE ABRIGA AS</text:span></text:p>
          </draw:text-box>
        </draw:frame>
        <draw:frame draw:style-name="gr2" draw:text-style-name="P3" draw:layer="layout" svg:width="1.42cm" svg:height="0.179cm" svg:x="15.244cm" svg:y="18.86cm">
          <draw:text-box>
            <text:p text:style-name="P2"><text:span text:style-name="T2">1ª E 2ª VTS DA REF.</text:span></text:p>
          </draw:text-box>
        </draw:frame>
        <draw:frame draw:style-name="gr2" draw:text-style-name="P3" draw:layer="layout" svg:width="0.645cm" svg:height="0.179cm" svg:x="16.798cm" svg:y="18.86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1.708cm" svg:height="0.179cm" svg:x="17.483cm" svg:y="18.86cm">
          <draw:text-box>
            <text:p text:style-name="P2"><text:span text:style-name="T2">UMA VEZ QUE O VEÍC.</text:span></text:p>
          </draw:text-box>
        </draw:frame>
        <draw:frame draw:style-name="gr2" draw:text-style-name="P3" draw:layer="layout" svg:width="0.485cm" svg:height="0.179cm" svg:x="19.304cm" svg:y="18.86cm">
          <draw:text-box>
            <text:p text:style-name="P2"><text:span text:style-name="T2">QUE A</text:span></text:p>
          </draw:text-box>
        </draw:frame>
        <draw:frame draw:style-name="gr2" draw:text-style-name="P3" draw:layer="layout" svg:width="2.779cm" svg:height="0.179cm" svg:x="15.244cm" svg:y="19.063cm">
          <draw:text-box>
            <text:p text:style-name="P2"><text:span text:style-name="T2">CONDUZIU APRESENTOU UMA PANE</text:span></text:p>
          </draw:text-box>
        </draw:frame>
        <draw:frame draw:style-name="gr2" draw:text-style-name="P3" draw:layer="layout" svg:width="0.311cm" svg:height="0.179cm" svg:x="20.425cm" svg:y="18.657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8.65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8.657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8.65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8.6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8.6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18.65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8.6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8.65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19.626cm">
          <draw:text-box>
            <text:p text:style-name="P2"><text:span text:style-name="T2"><text:s/></text:span><text:span text:style-name="T2">BENUVAL FIGUEIRA COSTA FILHO </text:span></text:p>
          </draw:text-box>
        </draw:frame>
        <draw:frame draw:style-name="gr2" draw:text-style-name="P3" draw:layer="layout" svg:width="0.16cm" svg:height="0.179cm" svg:x="4.153cm" svg:y="19.626cm">
          <draw:text-box>
            <text:p text:style-name="P2"><text:span text:style-name="T2">S</text:span></text:p>
          </draw:text-box>
        </draw:frame>
        <draw:frame draw:style-name="gr2" draw:text-style-name="P3" draw:layer="layout" svg:width="1.183cm" svg:height="0.179cm" svg:x="5.118cm" svg:y="19.626cm">
          <draw:text-box>
            <text:p text:style-name="P2"><text:span text:style-name="T2"><text:s/></text:span><text:span text:style-name="T2">TÉC. JUDIC./CJ </text:span></text:p>
          </draw:text-box>
        </draw:frame>
        <draw:frame draw:style-name="gr2" draw:text-style-name="P3" draw:layer="layout" svg:width="0.315cm" svg:height="0.179cm" svg:x="6.633cm" svg:y="19.62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9.626cm">
          <draw:text-box>
            <text:p text:style-name="P2"><text:span text:style-name="T2"><text:s/></text:span><text:span text:style-name="T2">54/2022 </text:span></text:p>
          </draw:text-box>
        </draw:frame>
        <draw:frame draw:style-name="gr2" draw:text-style-name="P3" draw:layer="layout" svg:width="0.87cm" svg:height="0.179cm" svg:x="7.916cm" svg:y="19.62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9.626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9.626cm">
          <draw:text-box>
            <text:p text:style-name="P2"><text:span text:style-name="T2"><text:s/></text:span><text:span text:style-name="T2">09/02 </text:span></text:p>
          </draw:text-box>
        </draw:frame>
        <draw:frame draw:style-name="gr2" draw:text-style-name="P3" draw:layer="layout" svg:width="4.566cm" svg:height="0.179cm" svg:x="15.244cm" svg:y="19.322cm">
          <draw:text-box>
            <text:p text:style-name="P2"><text:span text:style-name="T2">REALIZAR LEVANTAMENTO P/FUTURAS INTERVENÇÕES NA</text:span></text:p>
          </draw:text-box>
        </draw:frame>
        <draw:frame draw:style-name="gr2" draw:text-style-name="P3" draw:layer="layout" svg:width="1.755cm" svg:height="0.179cm" svg:x="15.244cm" svg:y="19.525cm">
          <draw:text-box>
            <text:p text:style-name="P2"><text:span text:style-name="T2">PARTE ELÉTRICA DA 3ª</text:span></text:p>
          </draw:text-box>
        </draw:frame>
        <draw:frame draw:style-name="gr2" draw:text-style-name="P3" draw:layer="layout" svg:width="1.327cm" svg:height="0.179cm" svg:x="17.301cm" svg:y="19.525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0.874cm" svg:height="0.179cm" svg:x="18.872cm" svg:y="19.525cm">
          <draw:text-box>
            <text:p text:style-name="P2"><text:span text:style-name="T2">VISANDO A</text:span></text:p>
          </draw:text-box>
        </draw:frame>
        <draw:frame draw:style-name="gr2" draw:text-style-name="P3" draw:layer="layout" svg:width="0.654cm" svg:height="0.179cm" svg:x="15.244cm" svg:y="19.728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2.301cm" svg:height="0.179cm" svg:x="15.959cm" svg:y="19.728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8.436cm" svg:y="19.728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95cm" svg:height="0.179cm" svg:x="18.796cm" svg:y="19.728cm">
          <draw:text-box>
            <text:p text:style-name="P2"><text:span text:style-name="T2">VTS DA REF.</text:span></text:p>
          </draw:text-box>
        </draw:frame>
        <draw:frame draw:style-name="gr2" draw:text-style-name="P3" draw:layer="layout" svg:width="0.603cm" svg:height="0.179cm" svg:x="15.244cm" svg:y="19.93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311cm" svg:height="0.179cm" svg:x="20.425cm" svg:y="19.626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9.62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9.626cm">
          <draw:text-box>
            <text:p text:style-name="P2"><text:span text:style-name="T2"><text:s/></text:span><text:span text:style-name="T2">R$ <text:s text:c="12"/>181,29 </text:span></text:p>
          </draw:text-box>
        </draw:frame>
        <draw:frame draw:style-name="gr2" draw:text-style-name="P3" draw:layer="layout" svg:width="1.301cm" svg:height="0.179cm" svg:x="23.905cm" svg:y="19.62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9.62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5.256cm" svg:y="19.62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19.62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9.62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7.834cm" svg:y="19.62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4.629cm" svg:height="0.179cm" svg:x="12.386cm" svg:y="1.787cm">
          <draw:text-box>
            <text:p text:style-name="P2"><text:span text:style-name="T1"><text:s/></text:span><text:span text:style-name="T1">DESPESAS COM DIÁRIAS E PASSAGENS - FEVEREIRO/2022 </text:span></text:p>
          </draw:text-box>
        </draw:frame>
        <draw:frame draw:style-name="gr2" draw:text-style-name="P3" draw:layer="layout" svg:width="1.463cm" svg:height="0.179cm" svg:x="13.97cm" svg:y="0.792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818cm" svg:height="0.179cm" svg:x="13.792cm" svg:y="0.99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918cm" svg:height="0.179cm" svg:x="12.759cm" svg:y="1.19cm">
          <draw:text-box>
            <text:p text:style-name="P2"><text:span text:style-name="T2">TRIBUNAL REGIONAL DO TRABALHO DA 6ª REGIÃO</text:span></text:p>
          </draw:text-box>
        </draw:frame>
        <draw:frame draw:style-name="gr2" draw:text-style-name="P3" draw:layer="layout" svg:width="2.898cm" svg:height="0.179cm" svg:x="13.254cm" svg:y="1.389cm">
          <draw:text-box>
            <text:p text:style-name="P2"><text:span text:style-name="T2">SEÇÃO DE DIÁRIAS E PASSAGENS/SOF</text:span></text:p>
          </draw:text-box>
        </draw:frame>
        <draw:frame draw:style-name="gr2" draw:text-style-name="P3" draw:layer="layout" svg:width="0.963cm" svg:height="0.179cm" svg:x="6.752cm" svg:y="2.083cm">
          <draw:text-box>
            <text:p text:style-name="P2"><text:span text:style-name="T1"><text:s/></text:span><text:span text:style-name="T1">ORDEM DE </text:span></text:p>
          </draw:text-box>
        </draw:frame>
        <draw:polygon draw:style-name="gr3" draw:text-style-name="P4" draw:layer="layout" svg:width="0.013cm" svg:height="0.584cm" svg:x="3.551cm" svg:y="1.981cm" svg:viewBox="0 0 14 585" draw:points="0,0 0,585 14,585 14,0">
          <text:p/>
        </draw:polygon>
        <draw:polygon draw:style-name="gr3" draw:text-style-name="P4" draw:layer="layout" svg:width="0.013cm" svg:height="0.584cm" svg:x="4.821cm" svg:y="1.981cm" svg:viewBox="0 0 14 585" draw:points="0,0 0,585 14,585 14,0">
          <text:p/>
        </draw:polygon>
        <draw:polygon draw:style-name="gr3" draw:text-style-name="P4" draw:layer="layout" svg:width="0.012cm" svg:height="0.584cm" svg:x="6.523cm" svg:y="1.981cm" svg:viewBox="0 0 13 585" draw:points="0,0 0,585 13,585 13,0">
          <text:p/>
        </draw:polygon>
        <draw:polygon draw:style-name="gr3" draw:text-style-name="P4" draw:layer="layout" svg:width="0.012cm" svg:height="0.584cm" svg:x="7.882cm" svg:y="1.981cm" svg:viewBox="0 0 13 585" draw:points="0,0 0,585 13,585 13,0">
          <text:p/>
        </draw:polygon>
        <draw:polygon draw:style-name="gr3" draw:text-style-name="P4" draw:layer="layout" svg:width="0.012cm" svg:height="0.584cm" svg:x="9.317cm" svg:y="1.981cm" svg:viewBox="0 0 13 585" draw:points="0,0 0,585 13,585 13,0">
          <text:p/>
        </draw:polygon>
        <draw:polygon draw:style-name="gr3" draw:text-style-name="P4" draw:layer="layout" svg:width="0.012cm" svg:height="0.584cm" svg:x="13.305cm" svg:y="1.981cm" svg:viewBox="0 0 13 585" draw:points="0,0 0,585 13,585 13,0">
          <text:p/>
        </draw:polygon>
        <draw:polygon draw:style-name="gr3" draw:text-style-name="P4" draw:layer="layout" svg:width="0.012cm" svg:height="0.584cm" svg:x="15.21cm" svg:y="1.981cm" svg:viewBox="0 0 13 585" draw:points="0,0 0,585 13,585 13,0">
          <text:p/>
        </draw:polygon>
        <draw:polygon draw:style-name="gr3" draw:text-style-name="P4" draw:layer="layout" svg:width="0.013cm" svg:height="0.584cm" svg:x="19.807cm" svg:y="1.981cm" svg:viewBox="0 0 14 585" draw:points="0,0 0,585 14,585 14,0">
          <text:p/>
        </draw:polygon>
        <draw:polygon draw:style-name="gr3" draw:text-style-name="P4" draw:layer="layout" svg:width="0.014cm" svg:height="0.584cm" svg:x="21.293cm" svg:y="1.981cm" svg:viewBox="0 0 15 585" draw:points="0,0 0,585 15,585 15,0">
          <text:p/>
        </draw:polygon>
        <draw:polygon draw:style-name="gr3" draw:text-style-name="P4" draw:layer="layout" svg:width="0.013cm" svg:height="18.191cm" svg:x="0.312cm" svg:y="1.968cm" svg:viewBox="0 0 14 18192" draw:points="0,0 0,18192 14,18192 14,0">
          <text:p/>
        </draw:polygon>
        <draw:polygon draw:style-name="gr3" draw:text-style-name="P4" draw:layer="layout" svg:width="0.013cm" svg:height="17.581cm" svg:x="3.551cm" svg:y="2.578cm" svg:viewBox="0 0 14 17582" draw:points="0,0 0,17582 14,17582 14,0">
          <text:p/>
        </draw:polygon>
        <draw:polygon draw:style-name="gr3" draw:text-style-name="P4" draw:layer="layout" svg:width="0.013cm" svg:height="17.581cm" svg:x="4.821cm" svg:y="2.578cm" svg:viewBox="0 0 14 17582" draw:points="0,0 0,17582 14,17582 14,0">
          <text:p/>
        </draw:polygon>
        <draw:polygon draw:style-name="gr3" draw:text-style-name="P4" draw:layer="layout" svg:width="0.012cm" svg:height="17.581cm" svg:x="6.523cm" svg:y="2.578cm" svg:viewBox="0 0 13 17582" draw:points="0,0 0,17582 13,17582 13,0">
          <text:p/>
        </draw:polygon>
        <draw:polygon draw:style-name="gr3" draw:text-style-name="P4" draw:layer="layout" svg:width="0.012cm" svg:height="17.581cm" svg:x="7.882cm" svg:y="2.578cm" svg:viewBox="0 0 13 17582" draw:points="0,0 0,17582 13,17582 13,0">
          <text:p/>
        </draw:polygon>
        <draw:polygon draw:style-name="gr3" draw:text-style-name="P4" draw:layer="layout" svg:width="0.012cm" svg:height="17.581cm" svg:x="9.317cm" svg:y="2.578cm" svg:viewBox="0 0 13 17582" draw:points="0,0 0,17582 13,17582 13,0">
          <text:p/>
        </draw:polygon>
        <draw:polygon draw:style-name="gr3" draw:text-style-name="P4" draw:layer="layout" svg:width="0.012cm" svg:height="17.581cm" svg:x="13.305cm" svg:y="2.578cm" svg:viewBox="0 0 13 17582" draw:points="0,0 0,17582 13,17582 13,0">
          <text:p/>
        </draw:polygon>
        <draw:polygon draw:style-name="gr3" draw:text-style-name="P4" draw:layer="layout" svg:width="0.012cm" svg:height="17.581cm" svg:x="15.21cm" svg:y="2.578cm" svg:viewBox="0 0 13 17582" draw:points="0,0 0,17582 13,17582 13,0">
          <text:p/>
        </draw:polygon>
        <draw:polygon draw:style-name="gr3" draw:text-style-name="P4" draw:layer="layout" svg:width="0.013cm" svg:height="17.581cm" svg:x="19.807cm" svg:y="2.578cm" svg:viewBox="0 0 14 17582" draw:points="0,0 0,17582 14,17582 14,0">
          <text:p/>
        </draw:polygon>
        <draw:polygon draw:style-name="gr3" draw:text-style-name="P4" draw:layer="layout" svg:width="0.014cm" svg:height="17.581cm" svg:x="21.293cm" svg:y="2.578cm" svg:viewBox="0 0 15 17582" draw:points="0,0 0,17582 15,17582 15,0">
          <text:p/>
        </draw:polygon>
        <draw:polygon draw:style-name="gr3" draw:text-style-name="P4" draw:layer="layout" svg:width="0.012cm" svg:height="18.178cm" svg:x="22.487cm" svg:y="1.981cm" svg:viewBox="0 0 13 18179" draw:points="0,0 0,18179 13,18179 13,0">
          <text:p/>
        </draw:polygon>
        <draw:polygon draw:style-name="gr3" draw:text-style-name="P4" draw:layer="layout" svg:width="0.013cm" svg:height="18.178cm" svg:x="23.807cm" svg:y="1.981cm" svg:viewBox="0 0 14 18179" draw:points="0,0 0,18179 14,18179 14,0">
          <text:p/>
        </draw:polygon>
        <draw:polygon draw:style-name="gr3" draw:text-style-name="P4" draw:layer="layout" svg:width="0.012cm" svg:height="18.178cm" svg:x="25.154cm" svg:y="1.981cm" svg:viewBox="0 0 13 18179" draw:points="0,0 0,18179 13,18179 13,0">
          <text:p/>
        </draw:polygon>
        <draw:polygon draw:style-name="gr3" draw:text-style-name="P4" draw:layer="layout" svg:width="0.013cm" svg:height="18.178cm" svg:x="26.474cm" svg:y="1.981cm" svg:viewBox="0 0 14 18179" draw:points="0,0 0,18179 14,18179 14,0">
          <text:p/>
        </draw:polygon>
        <draw:polygon draw:style-name="gr3" draw:text-style-name="P4" draw:layer="layout" svg:width="0.013cm" svg:height="18.178cm" svg:x="27.744cm" svg:y="1.981cm" svg:viewBox="0 0 14 18179" draw:points="0,0 0,18179 14,18179 14,0">
          <text:p/>
        </draw:polygon>
        <draw:polygon draw:style-name="gr3" draw:text-style-name="P4" draw:layer="layout" svg:width="0.013cm" svg:height="18.178cm" svg:x="29.04cm" svg:y="1.981cm" svg:viewBox="0 0 14 18179" draw:points="0,0 0,18179 14,18179 14,0">
          <text:p/>
        </draw:polygon>
        <draw:polygon draw:style-name="gr3" draw:text-style-name="P4" draw:layer="layout" svg:width="28.728cm" svg:height="0.013cm" svg:x="0.325cm" svg:y="1.968cm" svg:viewBox="0 0 28729 14" draw:points="0,0 0,14 28729,14 28729,0">
          <text:p/>
        </draw:polygon>
        <draw:polygon draw:style-name="gr3" draw:text-style-name="P4" draw:layer="layout" svg:width="28.728cm" svg:height="0.013cm" svg:x="0.325cm" svg:y="2.565cm" svg:viewBox="0 0 28729 14" draw:points="0,0 0,14 28729,14 28729,0">
          <text:p/>
        </draw:polygon>
        <draw:polygon draw:style-name="gr3" draw:text-style-name="P4" draw:layer="layout" svg:width="28.728cm" svg:height="0.012cm" svg:x="0.325cm" svg:y="3.56cm" svg:viewBox="0 0 28729 13" draw:points="0,0 0,13 28729,13 28729,0">
          <text:p/>
        </draw:polygon>
        <draw:polygon draw:style-name="gr3" draw:text-style-name="P4" draw:layer="layout" svg:width="28.728cm" svg:height="0.012cm" svg:x="0.325cm" svg:y="4.754cm" svg:viewBox="0 0 28729 13" draw:points="0,0 0,13 28729,13 28729,0">
          <text:p/>
        </draw:polygon>
        <draw:polygon draw:style-name="gr3" draw:text-style-name="P4" draw:layer="layout" svg:width="28.728cm" svg:height="0.013cm" svg:x="0.325cm" svg:y="6.002cm" svg:viewBox="0 0 28729 14" draw:points="0,0 0,14 28729,14 28729,0">
          <text:p/>
        </draw:polygon>
        <draw:polygon draw:style-name="gr3" draw:text-style-name="P4" draw:layer="layout" svg:width="28.728cm" svg:height="0.014cm" svg:x="0.325cm" svg:y="7.302cm" svg:viewBox="0 0 28729 15" draw:points="0,0 0,15 28729,15 28729,0">
          <text:p/>
        </draw:polygon>
        <draw:polygon draw:style-name="gr3" draw:text-style-name="P4" draw:layer="layout" svg:width="28.728cm" svg:height="0.013cm" svg:x="0.325cm" svg:y="8.75cm" svg:viewBox="0 0 28729 14" draw:points="0,0 0,14 28729,14 28729,0">
          <text:p/>
        </draw:polygon>
        <draw:polygon draw:style-name="gr3" draw:text-style-name="P4" draw:layer="layout" svg:width="28.728cm" svg:height="0.013cm" svg:x="0.325cm" svg:y="9.626cm" svg:viewBox="0 0 28729 14" draw:points="0,0 0,14 28729,14 28729,0">
          <text:p/>
        </draw:polygon>
        <draw:polygon draw:style-name="gr3" draw:text-style-name="P4" draw:layer="layout" svg:width="28.728cm" svg:height="0.013cm" svg:x="0.325cm" svg:y="10.35cm" svg:viewBox="0 0 28729 14" draw:points="0,0 0,14 28729,14 28729,0">
          <text:p/>
        </draw:polygon>
        <draw:polygon draw:style-name="gr3" draw:text-style-name="P4" draw:layer="layout" svg:width="28.728cm" svg:height="0.013cm" svg:x="0.325cm" svg:y="11.074cm" svg:viewBox="0 0 28729 14" draw:points="0,0 0,14 28729,14 28729,0">
          <text:p/>
        </draw:polygon>
        <draw:polygon draw:style-name="gr3" draw:text-style-name="P4" draw:layer="layout" svg:width="28.728cm" svg:height="0.012cm" svg:x="0.325cm" svg:y="11.739cm" svg:viewBox="0 0 28729 13" draw:points="0,0 0,13 28729,13 28729,0">
          <text:p/>
        </draw:polygon>
        <draw:polygon draw:style-name="gr3" draw:text-style-name="P4" draw:layer="layout" svg:width="28.728cm" svg:height="0.014cm" svg:x="0.325cm" svg:y="12.534cm" svg:viewBox="0 0 28729 15" draw:points="0,0 0,15 28729,15 28729,0">
          <text:p/>
        </draw:polygon>
        <draw:polygon draw:style-name="gr3" draw:text-style-name="P4" draw:layer="layout" svg:width="28.728cm" svg:height="0.013cm" svg:x="0.325cm" svg:y="13.33cm" svg:viewBox="0 0 28729 14" draw:points="0,0 0,14 28729,14 28729,0">
          <text:p/>
        </draw:polygon>
        <draw:polygon draw:style-name="gr3" draw:text-style-name="P4" draw:layer="layout" svg:width="28.728cm" svg:height="0.013cm" svg:x="0.325cm" svg:y="14.126cm" svg:viewBox="0 0 28729 14" draw:points="0,0 0,14 28729,14 28729,0">
          <text:p/>
        </draw:polygon>
        <draw:polygon draw:style-name="gr3" draw:text-style-name="P4" draw:layer="layout" svg:width="28.728cm" svg:height="0.013cm" svg:x="0.325cm" svg:y="14.63cm" svg:viewBox="0 0 28729 14" draw:points="0,0 0,14 28729,14 28729,0">
          <text:p/>
        </draw:polygon>
        <draw:polygon draw:style-name="gr3" draw:text-style-name="P4" draw:layer="layout" svg:width="28.728cm" svg:height="0.013cm" svg:x="0.325cm" svg:y="15.155cm" svg:viewBox="0 0 28729 14" draw:points="0,0 0,14 28729,14 28729,0">
          <text:p/>
        </draw:polygon>
        <draw:polygon draw:style-name="gr3" draw:text-style-name="P4" draw:layer="layout" svg:width="28.728cm" svg:height="0.012cm" svg:x="0.325cm" svg:y="15.951cm" svg:viewBox="0 0 28729 13" draw:points="0,0 0,13 28729,13 28729,0">
          <text:p/>
        </draw:polygon>
        <draw:polygon draw:style-name="gr3" draw:text-style-name="P4" draw:layer="layout" svg:width="28.728cm" svg:height="0.013cm" svg:x="0.325cm" svg:y="16.852cm" svg:viewBox="0 0 28729 14" draw:points="0,0 0,14 28729,14 28729,0">
          <text:p/>
        </draw:polygon>
        <draw:polygon draw:style-name="gr3" draw:text-style-name="P4" draw:layer="layout" svg:width="28.728cm" svg:height="0.013cm" svg:x="0.325cm" svg:y="17.504cm" svg:viewBox="0 0 28729 14" draw:points="0,0 0,14 28729,14 28729,0">
          <text:p/>
        </draw:polygon>
        <draw:polygon draw:style-name="gr3" draw:text-style-name="P4" draw:layer="layout" svg:width="28.728cm" svg:height="0.013cm" svg:x="0.325cm" svg:y="18.207cm" svg:viewBox="0 0 28729 14" draw:points="0,0 0,14 28729,14 28729,0">
          <text:p/>
        </draw:polygon>
        <draw:polygon draw:style-name="gr3" draw:text-style-name="P4" draw:layer="layout" svg:width="28.728cm" svg:height="0.012cm" svg:x="0.325cm" svg:y="19.27cm" svg:viewBox="0 0 28729 13" draw:points="0,0 0,13 28729,13 28729,0">
          <text:p/>
        </draw:polygon>
        <draw:polygon draw:style-name="gr3" draw:text-style-name="P4" draw:layer="layout" svg:width="28.728cm" svg:height="0.013cm" svg:x="0.325cm" svg:y="20.146cm" svg:viewBox="0 0 28729 14" draw:points="0,0 0,14 28729,14 28729,0">
          <text:p/>
        </draw:polygon>
        <draw:polygon draw:style-name="gr4" draw:text-style-name="P5" draw:layer="layout" svg:width="0.406cm" svg:height="0.411cm" svg:x="14.486cm" svg:y="0.376cm" svg:viewBox="0 0 407 412" draw:points="0,0 0,412 407,412 407,0">
          <text:p/>
        </draw:polygon>
        <draw:polygon draw:style-name="gr4" draw:text-style-name="P5" draw:layer="layout" svg:width="0.406cm" svg:height="0.411cm" svg:x="14.486cm" svg:y="0.376cm" svg:viewBox="0 0 407 412" draw:points="0,0 0,412 407,412 407,0">
          <text:p/>
        </draw:polygon>
        <draw:frame draw:style-name="gr5" draw:text-style-name="P6" draw:layer="layout" svg:width="0.401cm" svg:height="0.405cm" svg:x="14.49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0.772cm" svg:height="0.179cm" svg:x="6.849cm" svg:y="2.287cm">
          <draw:text-box>
            <text:p text:style-name="P2"><text:span text:style-name="T1">SERVIÇO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432cm" svg:height="0.179cm" svg:x="0.347cm" svg:y="0.729cm">
          <draw:text-box>
            <text:p text:style-name="P2"><text:span text:style-name="T2"><text:s/></text:span><text:span text:style-name="T2">MARCONI TORRES DE FRANÇA </text:span></text:p>
          </draw:text-box>
        </draw:frame>
        <draw:frame draw:style-name="gr2" draw:text-style-name="P3" draw:layer="layout" svg:width="0.16cm" svg:height="0.179cm" svg:x="4.153cm" svg:y="0.729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0.729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0.729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0.729cm">
          <draw:text-box>
            <text:p text:style-name="P2"><text:span text:style-name="T2"><text:s/></text:span><text:span text:style-name="T2">55/2022 </text:span></text:p>
          </draw:text-box>
        </draw:frame>
        <draw:frame draw:style-name="gr2" draw:text-style-name="P3" draw:layer="layout" svg:width="0.87cm" svg:height="0.179cm" svg:x="7.916cm" svg:y="0.729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0.729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0.729cm">
          <draw:text-box>
            <text:p text:style-name="P2"><text:span text:style-name="T2"><text:s/></text:span><text:span text:style-name="T2">09/02 </text:span></text:p>
          </draw:text-box>
        </draw:frame>
        <draw:frame draw:style-name="gr2" draw:text-style-name="P3" draw:layer="layout" svg:width="4.566cm" svg:height="0.179cm" svg:x="15.244cm" svg:y="0.424cm">
          <draw:text-box>
            <text:p text:style-name="P2"><text:span text:style-name="T2">REALIZAR LEVANTAMENTO P/FUTURAS INTERVENÇÕES NA</text:span></text:p>
          </draw:text-box>
        </draw:frame>
        <draw:frame draw:style-name="gr2" draw:text-style-name="P3" draw:layer="layout" svg:width="1.755cm" svg:height="0.179cm" svg:x="15.244cm" svg:y="0.627cm">
          <draw:text-box>
            <text:p text:style-name="P2"><text:span text:style-name="T2">PARTE ELÉTRICA DA 3ª</text:span></text:p>
          </draw:text-box>
        </draw:frame>
        <draw:frame draw:style-name="gr2" draw:text-style-name="P3" draw:layer="layout" svg:width="1.327cm" svg:height="0.179cm" svg:x="17.301cm" svg:y="0.627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0.874cm" svg:height="0.179cm" svg:x="18.872cm" svg:y="0.627cm">
          <draw:text-box>
            <text:p text:style-name="P2"><text:span text:style-name="T2">VISANDO A</text:span></text:p>
          </draw:text-box>
        </draw:frame>
        <draw:frame draw:style-name="gr2" draw:text-style-name="P3" draw:layer="layout" svg:width="0.654cm" svg:height="0.179cm" svg:x="15.244cm" svg:y="0.83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2.301cm" svg:height="0.179cm" svg:x="15.959cm" svg:y="0.83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8.436cm" svg:y="0.83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95cm" svg:height="0.179cm" svg:x="18.796cm" svg:y="0.83cm">
          <draw:text-box>
            <text:p text:style-name="P2"><text:span text:style-name="T2">VTS DA REF.</text:span></text:p>
          </draw:text-box>
        </draw:frame>
        <draw:frame draw:style-name="gr2" draw:text-style-name="P3" draw:layer="layout" svg:width="0.603cm" svg:height="0.179cm" svg:x="15.244cm" svg:y="1.034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311cm" svg:height="0.179cm" svg:x="20.425cm" svg:y="0.729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0.729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0.729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0.72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0.7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0.7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0.72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0.7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0.7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241cm" svg:height="0.179cm" svg:x="0.347cm" svg:y="1.597cm">
          <draw:text-box>
            <text:p text:style-name="P2"><text:span text:style-name="T2"><text:s/></text:span><text:span text:style-name="T2">JOÃO LIMA DA SILVA FILHO </text:span></text:p>
          </draw:text-box>
        </draw:frame>
        <draw:frame draw:style-name="gr2" draw:text-style-name="P3" draw:layer="layout" svg:width="0.16cm" svg:height="0.179cm" svg:x="4.153cm" svg:y="1.597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.597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.597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1.597cm">
          <draw:text-box>
            <text:p text:style-name="P2"><text:span text:style-name="T2"><text:s/></text:span><text:span text:style-name="T2">56/2022 </text:span></text:p>
          </draw:text-box>
        </draw:frame>
        <draw:frame draw:style-name="gr2" draw:text-style-name="P3" draw:layer="layout" svg:width="0.87cm" svg:height="0.179cm" svg:x="7.916cm" svg:y="1.59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.597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.597cm">
          <draw:text-box>
            <text:p text:style-name="P2"><text:span text:style-name="T2"><text:s/></text:span><text:span text:style-name="T2">09/02 </text:span></text:p>
          </draw:text-box>
        </draw:frame>
        <draw:frame draw:style-name="gr2" draw:text-style-name="P3" draw:layer="layout" svg:width="4.566cm" svg:height="0.179cm" svg:x="15.244cm" svg:y="1.292cm">
          <draw:text-box>
            <text:p text:style-name="P2"><text:span text:style-name="T2">REALIZAR LEVANTAMENTO P/FUTURAS INTERVENÇÕES NA</text:span></text:p>
          </draw:text-box>
        </draw:frame>
        <draw:frame draw:style-name="gr2" draw:text-style-name="P3" draw:layer="layout" svg:width="1.755cm" svg:height="0.179cm" svg:x="15.244cm" svg:y="1.495cm">
          <draw:text-box>
            <text:p text:style-name="P2"><text:span text:style-name="T2">PARTE ELÉTRICA DA 3ª</text:span></text:p>
          </draw:text-box>
        </draw:frame>
        <draw:frame draw:style-name="gr2" draw:text-style-name="P3" draw:layer="layout" svg:width="1.327cm" svg:height="0.179cm" svg:x="17.301cm" svg:y="1.495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0.874cm" svg:height="0.179cm" svg:x="18.872cm" svg:y="1.495cm">
          <draw:text-box>
            <text:p text:style-name="P2"><text:span text:style-name="T2">VISANDO A</text:span></text:p>
          </draw:text-box>
        </draw:frame>
        <draw:frame draw:style-name="gr2" draw:text-style-name="P3" draw:layer="layout" svg:width="0.654cm" svg:height="0.179cm" svg:x="15.244cm" svg:y="1.698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2.301cm" svg:height="0.179cm" svg:x="15.959cm" svg:y="1.698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8.436cm" svg:y="1.698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95cm" svg:height="0.179cm" svg:x="18.796cm" svg:y="1.698cm">
          <draw:text-box>
            <text:p text:style-name="P2"><text:span text:style-name="T2">VTS DA REF.</text:span></text:p>
          </draw:text-box>
        </draw:frame>
        <draw:frame draw:style-name="gr2" draw:text-style-name="P3" draw:layer="layout" svg:width="0.603cm" svg:height="0.179cm" svg:x="15.244cm" svg:y="1.901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311cm" svg:height="0.179cm" svg:x="20.426cm" svg:y="1.597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.59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.597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.59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.5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.59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.59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.5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.59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cm" svg:height="0.179cm" svg:x="0.347cm" svg:y="2.346cm">
          <draw:text-box>
            <text:p text:style-name="P2"><text:span text:style-name="T2"><text:s/></text:span><text:span text:style-name="T2">RODRIGO SAMICO CARNEIRO </text:span></text:p>
          </draw:text-box>
        </draw:frame>
        <draw:frame draw:style-name="gr2" draw:text-style-name="P3" draw:layer="layout" svg:width="0.16cm" svg:height="0.179cm" svg:x="4.165cm" svg:y="2.346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95cm" svg:y="2.346cm">
          <draw:text-box>
            <text:p text:style-name="P2"><text:span text:style-name="T2"><text:s/></text:span><text:span text:style-name="T2">JUIZ SUBSTITUTO </text:span></text:p>
          </draw:text-box>
        </draw:frame>
        <draw:frame draw:style-name="gr2" draw:text-style-name="P3" draw:layer="layout" svg:width="0.412cm" svg:height="0.179cm" svg:x="6.583cm" svg:y="2.346cm">
          <draw:text-box>
            <text:p text:style-name="P2"><text:span text:style-name="T2"><text:s/></text:span><text:span text:style-name="T2">GCR </text:span></text:p>
          </draw:text-box>
        </draw:frame>
        <draw:frame draw:style-name="gr2" draw:text-style-name="P3" draw:layer="layout" svg:width="0.616cm" svg:height="0.179cm" svg:x="7.162cm" svg:y="2.346cm">
          <draw:text-box>
            <text:p text:style-name="P2"><text:span text:style-name="T2"><text:s/></text:span><text:span text:style-name="T2">03/2022 </text:span></text:p>
          </draw:text-box>
        </draw:frame>
        <draw:frame draw:style-name="gr2" draw:text-style-name="P3" draw:layer="layout" svg:width="0.87cm" svg:height="0.179cm" svg:x="7.916cm" svg:y="2.34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212cm" svg:height="0.179cm" svg:x="9.351cm" svg:y="2.346cm">
          <draw:text-box>
            <text:p text:style-name="P2"><text:span text:style-name="T2"><text:s/></text:span><text:span text:style-name="T2">BARREIROS/PE </text:span></text:p>
          </draw:text-box>
        </draw:frame>
        <draw:frame draw:style-name="gr2" draw:text-style-name="P3" draw:layer="layout" svg:width="1.873cm" svg:height="0.179cm" svg:x="13.339cm" svg:y="2.244cm">
          <draw:text-box>
            <text:p text:style-name="P2"><text:span text:style-name="T2"><text:s/></text:span><text:span text:style-name="T2">14 A 16/02, 21 A 23/02, 07 </text:span></text:p>
          </draw:text-box>
        </draw:frame>
        <draw:frame draw:style-name="gr2" draw:text-style-name="P3" draw:layer="layout" svg:width="1.479cm" svg:height="0.179cm" svg:x="13.339cm" svg:y="2.447cm">
          <draw:text-box>
            <text:p text:style-name="P2"><text:span text:style-name="T2">A 10/03 E 14 A 17/03 </text:span></text:p>
          </draw:text-box>
        </draw:frame>
        <draw:frame draw:style-name="gr2" draw:text-style-name="P3" draw:layer="layout" svg:width="2.779cm" svg:height="0.179cm" svg:x="15.244cm" svg:y="2.346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789cm" svg:height="0.179cm" svg:x="20.188cm" svg:y="2.346cm">
          <draw:text-box>
            <text:p text:style-name="P2"><text:span text:style-name="T2"><text:s/></text:span><text:span text:style-name="T2">10M + 4M </text:span></text:p>
          </draw:text-box>
        </draw:frame>
        <draw:frame draw:style-name="gr2" draw:text-style-name="P3" draw:layer="layout" svg:width="1.085cm" svg:height="0.179cm" svg:x="21.391cm" svg:y="2.346cm">
          <draw:text-box>
            <text:p text:style-name="P2"><text:span text:style-name="T2"><text:s/></text:span><text:span text:style-name="T2">PARTICULAR </text:span></text:p>
          </draw:text-box>
        </draw:frame>
        <draw:frame draw:style-name="gr2" draw:text-style-name="P3" draw:layer="layout" svg:width="1.263cm" svg:height="0.179cm" svg:x="22.546cm" svg:y="2.346cm">
          <draw:text-box>
            <text:p text:style-name="P2"><text:span text:style-name="T2"><text:s/></text:span><text:span text:style-name="T2">R$ <text:s text:c="9"/>4.096,68 </text:span></text:p>
          </draw:text-box>
        </draw:frame>
        <draw:frame draw:style-name="gr2" draw:text-style-name="P3" draw:layer="layout" svg:width="1.301cm" svg:height="0.179cm" svg:x="23.905cm" svg:y="2.34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1cm" svg:y="2.346cm">
          <draw:text-box>
            <text:p text:style-name="P2"><text:span text:style-name="T2">4.096,68</text:span></text:p>
          </draw:text-box>
        </draw:frame>
        <draw:frame draw:style-name="gr2" draw:text-style-name="P3" draw:layer="layout" svg:width="0.612cm" svg:height="0.179cm" svg:x="25.26cm" svg:y="2.34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2.34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2.346cm">
          <draw:text-box>
            <text:p text:style-name="P2"><text:span text:style-name="T2">4.096,68</text:span></text:p>
          </draw:text-box>
        </draw:frame>
        <draw:frame draw:style-name="gr2" draw:text-style-name="P3" draw:layer="layout" svg:width="0.612cm" svg:height="0.179cm" svg:x="27.838cm" svg:y="2.34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8cm" svg:height="0.179cm" svg:x="0.347cm" svg:y="3.091cm">
          <draw:text-box>
            <text:p text:style-name="P2"><text:span text:style-name="T2"><text:s/></text:span><text:span text:style-name="T2">JORGE ANDRÉ DANTAS LUNA </text:span></text:p>
          </draw:text-box>
        </draw:frame>
        <draw:frame draw:style-name="gr2" draw:text-style-name="P3" draw:layer="layout" svg:width="0.16cm" svg:height="0.179cm" svg:x="4.153cm" svg:y="3.091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3.091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3.09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3.091cm">
          <draw:text-box>
            <text:p text:style-name="P2"><text:span text:style-name="T2"><text:s/></text:span><text:span text:style-name="T2">59/2022 </text:span></text:p>
          </draw:text-box>
        </draw:frame>
        <draw:frame draw:style-name="gr2" draw:text-style-name="P3" draw:layer="layout" svg:width="0.87cm" svg:height="0.179cm" svg:x="7.916cm" svg:y="3.091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3.091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3.091cm">
          <draw:text-box>
            <text:p text:style-name="P2"><text:span text:style-name="T2"><text:s/></text:span><text:span text:style-name="T2">09/02 </text:span></text:p>
          </draw:text-box>
        </draw:frame>
        <draw:frame draw:style-name="gr2" draw:text-style-name="P3" draw:layer="layout" svg:width="1.314cm" svg:height="0.179cm" svg:x="15.244cm" svg:y="2.786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56cm" svg:height="0.179cm" svg:x="16.649cm" svg:y="2.786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514cm" svg:height="0.179cm" svg:x="18.322cm" svg:y="2.78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8.893cm" svg:y="2.786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4.57cm" svg:height="0.179cm" svg:x="15.244cm" svg:y="2.989cm">
          <draw:text-box>
            <text:p text:style-name="P2"><text:span text:style-name="T2">LEVANT. P/FUTURAS INTERV. NA PARTE ELÉTRICA DA 3ª VT</text:span></text:p>
          </draw:text-box>
        </draw:frame>
        <draw:frame draw:style-name="gr2" draw:text-style-name="P3" draw:layer="layout" svg:width="0.214cm" svg:height="0.179cm" svg:x="15.244cm" svg:y="3.193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5.587cm" svg:y="3.193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568cm" svg:height="0.179cm" svg:x="16.527cm" svg:y="3.193cm">
          <draw:text-box>
            <text:p text:style-name="P2"><text:span text:style-name="T2">VISANDO A TRANSF.</text:span></text:p>
          </draw:text-box>
        </draw:frame>
        <draw:frame draw:style-name="gr2" draw:text-style-name="P3" draw:layer="layout" svg:width="1.238cm" svg:height="0.179cm" svg:x="18.385cm" svg:y="3.193cm">
          <draw:text-box>
            <text:p text:style-name="P2"><text:span text:style-name="T2">P/O PRÉDIO QUE</text:span></text:p>
          </draw:text-box>
        </draw:frame>
        <draw:frame draw:style-name="gr2" draw:text-style-name="P3" draw:layer="layout" svg:width="2.961cm" svg:height="0.179cm" svg:x="15.244cm" svg:y="3.396cm">
          <draw:text-box>
            <text:p text:style-name="P2"><text:span text:style-name="T2">ABRIGA AS 1ª E 2ª VTS DA REF. CIDADE</text:span></text:p>
          </draw:text-box>
        </draw:frame>
        <draw:frame draw:style-name="gr2" draw:text-style-name="P3" draw:layer="layout" svg:width="0.311cm" svg:height="0.179cm" svg:x="20.425cm" svg:y="3.091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3.09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3.09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3.09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3.0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3.09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3.09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3.0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3.09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48cm" svg:height="0.179cm" svg:x="0.347cm" svg:y="3.781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3.781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3.781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3.78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3.781cm">
          <draw:text-box>
            <text:p text:style-name="P2"><text:span text:style-name="T2"><text:s/></text:span><text:span text:style-name="T2">60/2022 </text:span></text:p>
          </draw:text-box>
        </draw:frame>
        <draw:frame draw:style-name="gr2" draw:text-style-name="P3" draw:layer="layout" svg:width="0.87cm" svg:height="0.179cm" svg:x="7.916cm" svg:y="3.781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758cm" svg:height="0.179cm" svg:x="9.351cm" svg:y="3.781cm">
          <draw:text-box>
            <text:p text:style-name="P2"><text:span text:style-name="T2"><text:s/></text:span><text:span text:style-name="T2">VITÓRIA DE SANTO E CARUARU/PE </text:span></text:p>
          </draw:text-box>
        </draw:frame>
        <draw:frame draw:style-name="gr2" draw:text-style-name="P3" draw:layer="layout" svg:width="0.455cm" svg:height="0.179cm" svg:x="13.339cm" svg:y="3.781cm">
          <draw:text-box>
            <text:p text:style-name="P2"><text:span text:style-name="T2"><text:s/></text:span><text:span text:style-name="T2">10/02 </text:span></text:p>
          </draw:text-box>
        </draw:frame>
        <draw:frame draw:style-name="gr2" draw:text-style-name="P3" draw:layer="layout" svg:width="4.434cm" svg:height="0.179cm" svg:x="15.244cm" svg:y="3.679cm">
          <draw:text-box>
            <text:p text:style-name="P2"><text:span text:style-name="T2">TRANSPORTAR OS AUTOS PROCESSUAIS ARQUIVADOS DA</text:span></text:p>
          </draw:text-box>
        </draw:frame>
        <draw:frame draw:style-name="gr2" draw:text-style-name="P3" draw:layer="layout" svg:width="3.876cm" svg:height="0.179cm" svg:x="15.244cm" svg:y="3.883cm">
          <draw:text-box>
            <text:p text:style-name="P2"><text:span text:style-name="T2">2ªVT DE CARUARU P/A SEÇÃO DE ARQUIVO-GERAL</text:span></text:p>
          </draw:text-box>
        </draw:frame>
        <draw:frame draw:style-name="gr2" draw:text-style-name="P3" draw:layer="layout" svg:width="0.311cm" svg:height="0.179cm" svg:x="20.425cm" svg:y="3.781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3.78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3.78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3.78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3.7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3.78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3.78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3.7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3.78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4.365cm">
          <draw:text-box>
            <text:p text:style-name="P2"><text:span text:style-name="T2"><text:s/></text:span><text:span text:style-name="T2">BENUVAL FIGUEIRA COSTA FILHO </text:span></text:p>
          </draw:text-box>
        </draw:frame>
        <draw:frame draw:style-name="gr2" draw:text-style-name="P3" draw:layer="layout" svg:width="0.16cm" svg:height="0.179cm" svg:x="4.153cm" svg:y="4.365cm">
          <draw:text-box>
            <text:p text:style-name="P2"><text:span text:style-name="T2">S</text:span></text:p>
          </draw:text-box>
        </draw:frame>
        <draw:frame draw:style-name="gr2" draw:text-style-name="P3" draw:layer="layout" svg:width="1.183cm" svg:height="0.179cm" svg:x="5.118cm" svg:y="4.365cm">
          <draw:text-box>
            <text:p text:style-name="P2"><text:span text:style-name="T2"><text:s/></text:span><text:span text:style-name="T2">TÉC. JUDIC./CJ </text:span></text:p>
          </draw:text-box>
        </draw:frame>
        <draw:frame draw:style-name="gr2" draw:text-style-name="P3" draw:layer="layout" svg:width="0.315cm" svg:height="0.179cm" svg:x="6.633cm" svg:y="4.365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4.365cm">
          <draw:text-box>
            <text:p text:style-name="P2"><text:span text:style-name="T2"><text:s/></text:span><text:span text:style-name="T2">61/2022 </text:span></text:p>
          </draw:text-box>
        </draw:frame>
        <draw:frame draw:style-name="gr2" draw:text-style-name="P3" draw:layer="layout" svg:width="0.87cm" svg:height="0.179cm" svg:x="7.916cm" svg:y="4.365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4.365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798cm" svg:height="0.179cm" svg:x="13.339cm" svg:y="4.365cm">
          <draw:text-box>
            <text:p text:style-name="P2"><text:span text:style-name="T2"><text:s/></text:span><text:span text:style-name="T2">16 E 18/02 </text:span></text:p>
          </draw:text-box>
        </draw:frame>
        <draw:frame draw:style-name="gr2" draw:text-style-name="P3" draw:layer="layout" svg:width="1.793cm" svg:height="0.179cm" svg:x="15.244cm" svg:y="4.162cm">
          <draw:text-box>
            <text:p text:style-name="P2"><text:span text:style-name="T2">INSPECIONAR OS SERV.</text:span></text:p>
          </draw:text-box>
        </draw:frame>
        <draw:frame draw:style-name="gr2" draw:text-style-name="P3" draw:layer="layout" svg:width="0.883cm" svg:height="0.179cm" svg:x="17.073cm" svg:y="4.162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1.784cm" svg:height="0.179cm" svg:x="18cm" svg:y="4.162cm">
          <draw:text-box>
            <text:p text:style-name="P2"><text:span text:style-name="T2">QUE OCORRERÃO NA 3ª</text:span></text:p>
          </draw:text-box>
        </draw:frame>
        <draw:frame draw:style-name="gr2" draw:text-style-name="P3" draw:layer="layout" svg:width="1.327cm" svg:height="0.179cm" svg:x="15.244cm" svg:y="4.365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568cm" svg:height="0.179cm" svg:x="16.742cm" svg:y="4.365cm">
          <draw:text-box>
            <text:p text:style-name="P2"><text:span text:style-name="T2">VISANDO A TRANSF.</text:span></text:p>
          </draw:text-box>
        </draw:frame>
        <draw:frame draw:style-name="gr2" draw:text-style-name="P3" draw:layer="layout" svg:width="1.238cm" svg:height="0.179cm" svg:x="18.47cm" svg:y="4.365cm">
          <draw:text-box>
            <text:p text:style-name="P2"><text:span text:style-name="T2">P/O PRÉDIO QUE</text:span></text:p>
          </draw:text-box>
        </draw:frame>
        <draw:frame draw:style-name="gr2" draw:text-style-name="P3" draw:layer="layout" svg:width="2.961cm" svg:height="0.179cm" svg:x="15.244cm" svg:y="4.568cm">
          <draw:text-box>
            <text:p text:style-name="P2"><text:span text:style-name="T2">ABRIGA AS 1ª E 2ª VTS DA REF. CIDADE</text:span></text:p>
          </draw:text-box>
        </draw:frame>
        <draw:frame draw:style-name="gr2" draw:text-style-name="P3" draw:layer="layout" svg:width="0.311cm" svg:height="0.179cm" svg:x="20.425cm" svg:y="4.365cm">
          <draw:text-box>
            <text:p text:style-name="P2"><text:span text:style-name="T2"><text:s/></text:span><text:span text:style-name="T2">2M </text:span></text:p>
          </draw:text-box>
        </draw:frame>
        <draw:frame draw:style-name="gr2" draw:text-style-name="P3" draw:layer="layout" svg:width="0.717cm" svg:height="0.179cm" svg:x="21.577cm" svg:y="4.365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4.365cm">
          <draw:text-box>
            <text:p text:style-name="P2"><text:span text:style-name="T2"><text:s/></text:span><text:span text:style-name="T2">R$ <text:s text:c="12"/>362,58 </text:span></text:p>
          </draw:text-box>
        </draw:frame>
        <draw:frame draw:style-name="gr2" draw:text-style-name="P3" draw:layer="layout" svg:width="1.301cm" svg:height="0.179cm" svg:x="23.905cm" svg:y="4.36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4.365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739cm" svg:height="0.179cm" svg:x="25.256cm" svg:y="4.36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6cm" svg:y="4.365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4.365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739cm" svg:height="0.179cm" svg:x="27.834cm" svg:y="4.36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432cm" svg:height="0.179cm" svg:x="0.347cm" svg:y="5.03cm">
          <draw:text-box>
            <text:p text:style-name="P2"><text:span text:style-name="T2"><text:s/></text:span><text:span text:style-name="T2">MARCONI TORRES DE FRANÇA </text:span></text:p>
          </draw:text-box>
        </draw:frame>
        <draw:frame draw:style-name="gr2" draw:text-style-name="P3" draw:layer="layout" svg:width="0.16cm" svg:height="0.179cm" svg:x="4.152cm" svg:y="5.03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5.03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5.03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5.03cm">
          <draw:text-box>
            <text:p text:style-name="P2"><text:span text:style-name="T2"><text:s/></text:span><text:span text:style-name="T2">62/2022 </text:span></text:p>
          </draw:text-box>
        </draw:frame>
        <draw:frame draw:style-name="gr2" draw:text-style-name="P3" draw:layer="layout" svg:width="0.87cm" svg:height="0.179cm" svg:x="7.916cm" svg:y="5.0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5.03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814cm" svg:height="0.179cm" svg:x="13.339cm" svg:y="5.03cm">
          <draw:text-box>
            <text:p text:style-name="P2"><text:span text:style-name="T2"><text:s/></text:span><text:span text:style-name="T2">14 A 18/02 </text:span></text:p>
          </draw:text-box>
        </draw:frame>
        <draw:frame draw:style-name="gr2" draw:text-style-name="P3" draw:layer="layout" svg:width="2.525cm" svg:height="0.179cm" svg:x="15.244cm" svg:y="4.827cm">
          <draw:text-box>
            <text:p text:style-name="P2"><text:span text:style-name="T2">REALIZAR SERVIÇOS DE INTERV.</text:span></text:p>
          </draw:text-box>
        </draw:frame>
        <draw:frame draw:style-name="gr2" draw:text-style-name="P3" draw:layer="layout" svg:width="1.784cm" svg:height="0.179cm" svg:x="17.911cm" svg:y="4.827cm">
          <draw:text-box>
            <text:p text:style-name="P2"><text:span text:style-name="T2">QUE OCORRERÃO NA 3ª</text:span></text:p>
          </draw:text-box>
        </draw:frame>
        <draw:frame draw:style-name="gr2" draw:text-style-name="P3" draw:layer="layout" svg:width="1.327cm" svg:height="0.179cm" svg:x="15.244cm" svg:y="5.03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568cm" svg:height="0.179cm" svg:x="16.742cm" svg:y="5.03cm">
          <draw:text-box>
            <text:p text:style-name="P2"><text:span text:style-name="T2">VISANDO A TRANSF.</text:span></text:p>
          </draw:text-box>
        </draw:frame>
        <draw:frame draw:style-name="gr2" draw:text-style-name="P3" draw:layer="layout" svg:width="1.238cm" svg:height="0.179cm" svg:x="18.47cm" svg:y="5.03cm">
          <draw:text-box>
            <text:p text:style-name="P2"><text:span text:style-name="T2">P/O PRÉDIO QUE</text:span></text:p>
          </draw:text-box>
        </draw:frame>
        <draw:frame draw:style-name="gr2" draw:text-style-name="P3" draw:layer="layout" svg:width="2.961cm" svg:height="0.179cm" svg:x="15.244cm" svg:y="5.233cm">
          <draw:text-box>
            <text:p text:style-name="P2"><text:span text:style-name="T2">ABRIGA AS 1ª E 2ª VTS DA REF. CIDADE</text:span></text:p>
          </draw:text-box>
        </draw:frame>
        <draw:frame draw:style-name="gr2" draw:text-style-name="P3" draw:layer="layout" svg:width="0.62cm" svg:height="0.179cm" svg:x="20.277cm" svg:y="5.03cm">
          <draw:text-box>
            <text:p text:style-name="P2"><text:span text:style-name="T2"><text:s/></text:span><text:span text:style-name="T2">4I + 1M </text:span></text:p>
          </draw:text-box>
        </draw:frame>
        <draw:frame draw:style-name="gr2" draw:text-style-name="P3" draw:layer="layout" svg:width="0.717cm" svg:height="0.179cm" svg:x="21.577cm" svg:y="5.0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6cm" svg:y="5.03cm">
          <draw:text-box>
            <text:p text:style-name="P2"><text:span text:style-name="T2"><text:s/></text:span><text:span text:style-name="T2">R$ <text:s text:c="9"/>1.443,48 </text:span></text:p>
          </draw:text-box>
        </draw:frame>
        <draw:frame draw:style-name="gr2" draw:text-style-name="P3" draw:layer="layout" svg:width="1.301cm" svg:height="0.179cm" svg:x="23.905cm" svg:y="5.0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1cm" svg:y="5.03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5.26cm" svg:y="5.0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5.0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5.03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7.838cm" svg:y="5.0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15cm" svg:height="0.179cm" svg:x="0.347cm" svg:y="5.686cm">
          <draw:text-box>
            <text:p text:style-name="P2"><text:span text:style-name="T2"><text:s/></text:span><text:span text:style-name="T2">INADO ANTÔNIO DE OLIVEIRA </text:span></text:p>
          </draw:text-box>
        </draw:frame>
        <draw:frame draw:style-name="gr2" draw:text-style-name="P3" draw:layer="layout" svg:width="0.16cm" svg:height="0.179cm" svg:x="4.153cm" svg:y="5.68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5.68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5.68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2cm" svg:y="5.686cm">
          <draw:text-box>
            <text:p text:style-name="P2"><text:span text:style-name="T2"><text:s/></text:span><text:span text:style-name="T2">63/2022 </text:span></text:p>
          </draw:text-box>
        </draw:frame>
        <draw:frame draw:style-name="gr2" draw:text-style-name="P3" draw:layer="layout" svg:width="0.87cm" svg:height="0.179cm" svg:x="7.916cm" svg:y="5.68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5.686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814cm" svg:height="0.179cm" svg:x="13.339cm" svg:y="5.686cm">
          <draw:text-box>
            <text:p text:style-name="P2"><text:span text:style-name="T2"><text:s/></text:span><text:span text:style-name="T2">14 A 18/02 </text:span></text:p>
          </draw:text-box>
        </draw:frame>
        <draw:frame draw:style-name="gr2" draw:text-style-name="P3" draw:layer="layout" svg:width="2.203cm" svg:height="0.179cm" svg:x="15.244cm" svg:y="5.483cm">
          <draw:text-box>
            <text:p text:style-name="P2"><text:span text:style-name="T2">REALIZAR SERV. DE INTERV.</text:span></text:p>
          </draw:text-box>
        </draw:frame>
        <draw:frame draw:style-name="gr2" draw:text-style-name="P3" draw:layer="layout" svg:width="2.292cm" svg:height="0.179cm" svg:x="17.479cm" svg:y="5.483cm">
          <draw:text-box>
            <text:p text:style-name="P2"><text:span text:style-name="T2">QUE OCORRERÃO NA 3ª VT DE</text:span></text:p>
          </draw:text-box>
        </draw:frame>
        <draw:frame draw:style-name="gr2" draw:text-style-name="P3" draw:layer="layout" svg:width="4.604cm" svg:height="0.179cm" svg:x="15.244cm" svg:y="5.686cm">
          <draw:text-box>
            <text:p text:style-name="P2"><text:span text:style-name="T2">CARUARU, VISANDO A TRANSF. P/O PRÉDIO QUE ABRIGA AS</text:span></text:p>
          </draw:text-box>
        </draw:frame>
        <draw:frame draw:style-name="gr2" draw:text-style-name="P3" draw:layer="layout" svg:width="2.106cm" svg:height="0.179cm" svg:x="15.244cm" svg:y="5.889cm">
          <draw:text-box>
            <text:p text:style-name="P2"><text:span text:style-name="T2">1ª E 2ª VTS DA REF. CIDADE </text:span></text:p>
          </draw:text-box>
        </draw:frame>
        <draw:frame draw:style-name="gr2" draw:text-style-name="P3" draw:layer="layout" svg:width="0.62cm" svg:height="0.179cm" svg:x="20.277cm" svg:y="5.686cm">
          <draw:text-box>
            <text:p text:style-name="P2"><text:span text:style-name="T2"><text:s/></text:span><text:span text:style-name="T2">4I + 1M </text:span></text:p>
          </draw:text-box>
        </draw:frame>
        <draw:frame draw:style-name="gr2" draw:text-style-name="P3" draw:layer="layout" svg:width="0.717cm" svg:height="0.179cm" svg:x="21.577cm" svg:y="5.68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6cm" svg:y="5.686cm">
          <draw:text-box>
            <text:p text:style-name="P2"><text:span text:style-name="T2"><text:s/></text:span><text:span text:style-name="T2">R$ <text:s text:c="9"/>1.443,48 </text:span></text:p>
          </draw:text-box>
        </draw:frame>
        <draw:frame draw:style-name="gr2" draw:text-style-name="P3" draw:layer="layout" svg:width="1.301cm" svg:height="0.179cm" svg:x="23.905cm" svg:y="5.68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1cm" svg:y="5.686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5.26cm" svg:y="5.68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5.68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5.686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7.838cm" svg:y="5.68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81cm" svg:height="0.179cm" svg:x="0.347cm" svg:y="6.346cm">
          <draw:text-box>
            <text:p text:style-name="P2"><text:span text:style-name="T2"><text:s/></text:span><text:span text:style-name="T2">ANTÔNIO HERMES DE SÁ RIBEIRO </text:span></text:p>
          </draw:text-box>
        </draw:frame>
        <draw:frame draw:style-name="gr2" draw:text-style-name="P3" draw:layer="layout" svg:width="0.16cm" svg:height="0.179cm" svg:x="4.153cm" svg:y="6.34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6.34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6.34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531cm" svg:height="0.179cm" svg:x="7.184cm" svg:y="6.346cm">
          <draw:text-box>
            <text:p text:style-name="P2"><text:span text:style-name="T2">64/2022</text:span></text:p>
          </draw:text-box>
        </draw:frame>
        <draw:frame draw:style-name="gr2" draw:text-style-name="P3" draw:layer="layout" svg:width="0.87cm" svg:height="0.179cm" svg:x="7.916cm" svg:y="6.34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6.346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814cm" svg:height="0.179cm" svg:x="13.339cm" svg:y="6.346cm">
          <draw:text-box>
            <text:p text:style-name="P2"><text:span text:style-name="T2"><text:s/></text:span><text:span text:style-name="T2">16 A 18/02 </text:span></text:p>
          </draw:text-box>
        </draw:frame>
        <draw:frame draw:style-name="gr2" draw:text-style-name="P3" draw:layer="layout" svg:width="2.203cm" svg:height="0.179cm" svg:x="15.244cm" svg:y="6.143cm">
          <draw:text-box>
            <text:p text:style-name="P2"><text:span text:style-name="T2">REALIZAR SERV. DE INTERV.</text:span></text:p>
          </draw:text-box>
        </draw:frame>
        <draw:frame draw:style-name="gr2" draw:text-style-name="P3" draw:layer="layout" svg:width="2.292cm" svg:height="0.179cm" svg:x="17.479cm" svg:y="6.143cm">
          <draw:text-box>
            <text:p text:style-name="P2"><text:span text:style-name="T2">QUE OCORRERÃO NA 3ª VT DE</text:span></text:p>
          </draw:text-box>
        </draw:frame>
        <draw:frame draw:style-name="gr2" draw:text-style-name="P3" draw:layer="layout" svg:width="4.604cm" svg:height="0.179cm" svg:x="15.244cm" svg:y="6.346cm">
          <draw:text-box>
            <text:p text:style-name="P2"><text:span text:style-name="T2">CARUARU, VISANDO A TRANSF. P/O PRÉDIO QUE ABRIGA AS</text:span></text:p>
          </draw:text-box>
        </draw:frame>
        <draw:frame draw:style-name="gr2" draw:text-style-name="P3" draw:layer="layout" svg:width="2.064cm" svg:height="0.179cm" svg:x="15.244cm" svg:y="6.55cm">
          <draw:text-box>
            <text:p text:style-name="P2"><text:span text:style-name="T2">1ª E 2ª VTS DA REF. CIDADE</text:span></text:p>
          </draw:text-box>
        </draw:frame>
        <draw:frame draw:style-name="gr2" draw:text-style-name="P3" draw:layer="layout" svg:width="0.62cm" svg:height="0.179cm" svg:x="20.277cm" svg:y="6.346cm">
          <draw:text-box>
            <text:p text:style-name="P2"><text:span text:style-name="T2"><text:s/></text:span><text:span text:style-name="T2">2I + 1M </text:span></text:p>
          </draw:text-box>
        </draw:frame>
        <draw:frame draw:style-name="gr2" draw:text-style-name="P3" draw:layer="layout" svg:width="0.717cm" svg:height="0.179cm" svg:x="21.577cm" svg:y="6.34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6.346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6.34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6.34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6.34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6.34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6.34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6.34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076cm" svg:height="0.179cm" svg:x="0.347cm" svg:y="7.015cm">
          <draw:text-box>
            <text:p text:style-name="P2"><text:span text:style-name="T2"><text:s/></text:span><text:span text:style-name="T2">EDNO ANTÔNIO DA SILVA </text:span></text:p>
          </draw:text-box>
        </draw:frame>
        <draw:frame draw:style-name="gr2" draw:text-style-name="P3" draw:layer="layout" svg:width="0.16cm" svg:height="0.179cm" svg:x="4.153cm" svg:y="7.015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7.015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7.015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7.015cm">
          <draw:text-box>
            <text:p text:style-name="P2"><text:span text:style-name="T2"><text:s/></text:span><text:span text:style-name="T2">65/2022 </text:span></text:p>
          </draw:text-box>
        </draw:frame>
        <draw:frame draw:style-name="gr2" draw:text-style-name="P3" draw:layer="layout" svg:width="0.87cm" svg:height="0.179cm" svg:x="7.916cm" svg:y="7.015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7.015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814cm" svg:height="0.179cm" svg:x="13.339cm" svg:y="7.015cm">
          <draw:text-box>
            <text:p text:style-name="P2"><text:span text:style-name="T2"><text:s/></text:span><text:span text:style-name="T2">14 A 18/02 </text:span></text:p>
          </draw:text-box>
        </draw:frame>
        <draw:frame draw:style-name="gr2" draw:text-style-name="P3" draw:layer="layout" svg:width="2.203cm" svg:height="0.179cm" svg:x="15.244cm" svg:y="6.812cm">
          <draw:text-box>
            <text:p text:style-name="P2"><text:span text:style-name="T2">REALIZAR SERV. DE INTERV.</text:span></text:p>
          </draw:text-box>
        </draw:frame>
        <draw:frame draw:style-name="gr2" draw:text-style-name="P3" draw:layer="layout" svg:width="2.292cm" svg:height="0.179cm" svg:x="17.479cm" svg:y="6.812cm">
          <draw:text-box>
            <text:p text:style-name="P2"><text:span text:style-name="T2">QUE OCORRERÃO NA 3ª VT DE</text:span></text:p>
          </draw:text-box>
        </draw:frame>
        <draw:frame draw:style-name="gr2" draw:text-style-name="P3" draw:layer="layout" svg:width="4.604cm" svg:height="0.179cm" svg:x="15.244cm" svg:y="7.015cm">
          <draw:text-box>
            <text:p text:style-name="P2"><text:span text:style-name="T2">CARUARU, VISANDO A TRANSF. P/O PRÉDIO QUE ABRIGA AS</text:span></text:p>
          </draw:text-box>
        </draw:frame>
        <draw:frame draw:style-name="gr2" draw:text-style-name="P3" draw:layer="layout" svg:width="2.064cm" svg:height="0.179cm" svg:x="15.244cm" svg:y="7.218cm">
          <draw:text-box>
            <text:p text:style-name="P2"><text:span text:style-name="T2">1ª E 2ª VTS DA REF. CIDADE</text:span></text:p>
          </draw:text-box>
        </draw:frame>
        <draw:frame draw:style-name="gr2" draw:text-style-name="P3" draw:layer="layout" svg:width="0.62cm" svg:height="0.179cm" svg:x="20.277cm" svg:y="7.015cm">
          <draw:text-box>
            <text:p text:style-name="P2"><text:span text:style-name="T2"><text:s/></text:span><text:span text:style-name="T2">4I + 1M </text:span></text:p>
          </draw:text-box>
        </draw:frame>
        <draw:frame draw:style-name="gr2" draw:text-style-name="P3" draw:layer="layout" svg:width="0.717cm" svg:height="0.179cm" svg:x="21.577cm" svg:y="7.015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3cm" svg:height="0.179cm" svg:x="22.547cm" svg:y="7.015cm">
          <draw:text-box>
            <text:p text:style-name="P2"><text:span text:style-name="T2"><text:s/></text:span><text:span text:style-name="T2">R$ <text:s text:c="9"/>1.443,48 </text:span></text:p>
          </draw:text-box>
        </draw:frame>
        <draw:frame draw:style-name="gr2" draw:text-style-name="P3" draw:layer="layout" svg:width="1.301cm" svg:height="0.179cm" svg:x="23.905cm" svg:y="7.01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7.01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5.26cm" svg:y="7.01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7.015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7.01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12cm" svg:height="0.179cm" svg:x="27.838cm" svg:y="7.01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3.058cm" svg:height="0.179cm" svg:x="0.347cm" svg:y="7.701cm">
          <draw:text-box>
            <text:p text:style-name="P2"><text:span text:style-name="T2"><text:s/></text:span><text:span text:style-name="T2">MARCO ANTÔNIO GOMES DOS SANTOS </text:span></text:p>
          </draw:text-box>
        </draw:frame>
        <draw:frame draw:style-name="gr2" draw:text-style-name="P3" draw:layer="layout" svg:width="0.16cm" svg:height="0.179cm" svg:x="4.153cm" svg:y="7.701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7.701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7.70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7.701cm">
          <draw:text-box>
            <text:p text:style-name="P2"><text:span text:style-name="T2"><text:s/></text:span><text:span text:style-name="T2">66/2022 </text:span></text:p>
          </draw:text-box>
        </draw:frame>
        <draw:frame draw:style-name="gr2" draw:text-style-name="P3" draw:layer="layout" svg:width="0.87cm" svg:height="0.179cm" svg:x="7.916cm" svg:y="7.701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7.701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7.701cm">
          <draw:text-box>
            <text:p text:style-name="P2"><text:span text:style-name="T2"><text:s/></text:span><text:span text:style-name="T2">14/02 </text:span></text:p>
          </draw:text-box>
        </draw:frame>
        <draw:frame draw:style-name="gr2" draw:text-style-name="P3" draw:layer="layout" svg:width="2.203cm" svg:height="0.179cm" svg:x="15.244cm" svg:y="7.498cm">
          <draw:text-box>
            <text:p text:style-name="P2"><text:span text:style-name="T2">REALIZAR SERV. DE INTERV.</text:span></text:p>
          </draw:text-box>
        </draw:frame>
        <draw:frame draw:style-name="gr2" draw:text-style-name="P3" draw:layer="layout" svg:width="2.292cm" svg:height="0.179cm" svg:x="17.479cm" svg:y="7.498cm">
          <draw:text-box>
            <text:p text:style-name="P2"><text:span text:style-name="T2">QUE OCORRERÃO NA 3ª VT DE</text:span></text:p>
          </draw:text-box>
        </draw:frame>
        <draw:frame draw:style-name="gr2" draw:text-style-name="P3" draw:layer="layout" svg:width="4.604cm" svg:height="0.179cm" svg:x="15.244cm" svg:y="7.701cm">
          <draw:text-box>
            <text:p text:style-name="P2"><text:span text:style-name="T2">CARUARU, VISANDO A TRANSF. P/O PRÉDIO QUE ABRIGA AS</text:span></text:p>
          </draw:text-box>
        </draw:frame>
        <draw:frame draw:style-name="gr2" draw:text-style-name="P3" draw:layer="layout" svg:width="2.064cm" svg:height="0.179cm" svg:x="15.244cm" svg:y="7.904cm">
          <draw:text-box>
            <text:p text:style-name="P2"><text:span text:style-name="T2">1ª E 2ª VTS DA REF. CIDADE</text:span></text:p>
          </draw:text-box>
        </draw:frame>
        <draw:frame draw:style-name="gr2" draw:text-style-name="P3" draw:layer="layout" svg:width="0.311cm" svg:height="0.179cm" svg:x="20.426cm" svg:y="7.701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7.70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7cm" svg:y="7.70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7.70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7.7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7.70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7.70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7.7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7.70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48cm" svg:height="0.179cm" svg:x="0.347cm" svg:y="8.383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8.383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8.383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8.383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8.383cm">
          <draw:text-box>
            <text:p text:style-name="P2"><text:span text:style-name="T2"><text:s/></text:span><text:span text:style-name="T2">67/2022 </text:span></text:p>
          </draw:text-box>
        </draw:frame>
        <draw:frame draw:style-name="gr2" draw:text-style-name="P3" draw:layer="layout" svg:width="0.87cm" svg:height="0.179cm" svg:x="7.916cm" svg:y="8.38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758cm" svg:height="0.179cm" svg:x="9.351cm" svg:y="8.383cm">
          <draw:text-box>
            <text:p text:style-name="P2"><text:span text:style-name="T2"><text:s/></text:span><text:span text:style-name="T2">VITÓRIA DE SANTO E CARUARU/PE </text:span></text:p>
          </draw:text-box>
        </draw:frame>
        <draw:frame draw:style-name="gr2" draw:text-style-name="P3" draw:layer="layout" svg:width="0.455cm" svg:height="0.179cm" svg:x="13.339cm" svg:y="8.383cm">
          <draw:text-box>
            <text:p text:style-name="P2"><text:span text:style-name="T2"><text:s/></text:span><text:span text:style-name="T2">11/02 </text:span></text:p>
          </draw:text-box>
        </draw:frame>
        <draw:frame draw:style-name="gr2" draw:text-style-name="P3" draw:layer="layout" svg:width="2.352cm" svg:height="0.179cm" svg:x="15.244cm" svg:y="8.179cm">
          <draw:text-box>
            <text:p text:style-name="P2"><text:span text:style-name="T2">DAR CONTINUIDADE DO SERV.</text:span></text:p>
          </draw:text-box>
        </draw:frame>
        <draw:frame draw:style-name="gr2" draw:text-style-name="P3" draw:layer="layout" svg:width="2.148cm" svg:height="0.179cm" svg:x="17.644cm" svg:y="8.179cm">
          <draw:text-box>
            <text:p text:style-name="P2"><text:span text:style-name="T2">DE RETIRADA E DE TRANSP.</text:span></text:p>
          </draw:text-box>
        </draw:frame>
        <draw:frame draw:style-name="gr2" draw:text-style-name="P3" draw:layer="layout" svg:width="0.32cm" svg:height="0.179cm" svg:x="15.244cm" svg:y="8.383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31cm" svg:height="0.179cm" svg:x="15.684cm" svg:y="8.383cm">
          <draw:text-box>
            <text:p text:style-name="P2"><text:span text:style-name="T2">AUTOS</text:span></text:p>
          </draw:text-box>
        </draw:frame>
        <draw:frame draw:style-name="gr2" draw:text-style-name="P3" draw:layer="layout" svg:width="1.065cm" svg:height="0.179cm" svg:x="16.332cm" svg:y="8.383cm">
          <draw:text-box>
            <text:p text:style-name="P2"><text:span text:style-name="T2">PROCESSUAIS</text:span></text:p>
          </draw:text-box>
        </draw:frame>
        <draw:frame draw:style-name="gr2" draw:text-style-name="P3" draw:layer="layout" svg:width="1.052cm" svg:height="0.179cm" svg:x="17.505cm" svg:y="8.383cm">
          <draw:text-box>
            <text:p text:style-name="P2"><text:span text:style-name="T2">ARQUIVADOS</text:span></text:p>
          </draw:text-box>
        </draw:frame>
        <draw:frame draw:style-name="gr2" draw:text-style-name="P3" draw:layer="layout" svg:width="0.396cm" svg:height="0.179cm" svg:x="18.66cm" svg:y="8.383cm">
          <draw:text-box>
            <text:p text:style-name="P2"><text:span text:style-name="T2">DA 2ª</text:span></text:p>
          </draw:text-box>
        </draw:frame>
        <draw:frame draw:style-name="gr2" draw:text-style-name="P3" draw:layer="layout" svg:width="0.468cm" svg:height="0.179cm" svg:x="19.253cm" svg:y="8.383cm">
          <draw:text-box>
            <text:p text:style-name="P2"><text:span text:style-name="T2">VT DE</text:span></text:p>
          </draw:text-box>
        </draw:frame>
        <draw:frame draw:style-name="gr2" draw:text-style-name="P3" draw:layer="layout" svg:width="3.575cm" svg:height="0.179cm" svg:x="15.244cm" svg:y="8.586cm">
          <draw:text-box>
            <text:p text:style-name="P2"><text:span text:style-name="T2">CARUARU PARA A SEÇÃO DE ARQUIVO-GERAL</text:span></text:p>
          </draw:text-box>
        </draw:frame>
        <draw:frame draw:style-name="gr2" draw:text-style-name="P3" draw:layer="layout" svg:width="0.311cm" svg:height="0.179cm" svg:x="20.426cm" svg:y="8.383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8.38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8.383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8.38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8.3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8.38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8.38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8.3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8.38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48cm" svg:height="0.179cm" svg:x="0.347cm" svg:y="9.14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9.14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9.14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9.14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9.14cm">
          <draw:text-box>
            <text:p text:style-name="P2"><text:span text:style-name="T2"><text:s/></text:span><text:span text:style-name="T2">68/2022 </text:span></text:p>
          </draw:text-box>
        </draw:frame>
        <draw:frame draw:style-name="gr2" draw:text-style-name="P3" draw:layer="layout" svg:width="0.87cm" svg:height="0.179cm" svg:x="7.916cm" svg:y="9.14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9.14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9.14cm">
          <draw:text-box>
            <text:p text:style-name="P2"><text:span text:style-name="T2"><text:s/></text:span><text:span text:style-name="T2">16/02 </text:span></text:p>
          </draw:text-box>
        </draw:frame>
        <draw:frame draw:style-name="gr2" draw:text-style-name="P3" draw:layer="layout" svg:width="1.314cm" svg:height="0.179cm" svg:x="15.244cm" svg:y="8.836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56cm" svg:height="0.179cm" svg:x="16.649cm" svg:y="8.836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514cm" svg:height="0.179cm" svg:x="18.326cm" svg:y="8.83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3cm" svg:height="0.179cm" svg:x="18.906cm" svg:y="8.836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16cm" svg:height="0.179cm" svg:x="19.697cm" svg:y="8.836cm">
          <draw:text-box>
            <text:p text:style-name="P2"><text:span text:style-name="T2">E</text:span></text:p>
          </draw:text-box>
        </draw:frame>
        <draw:frame draw:style-name="gr2" draw:text-style-name="P3" draw:layer="layout" svg:width="4.527cm" svg:height="0.179cm" svg:x="15.244cm" svg:y="9.039cm">
          <draw:text-box>
            <text:p text:style-name="P2"><text:span text:style-name="T2">REALIZAR OS SERV. DE INTERV. QUE OCORRERÃO NA 3ª VT</text:span></text:p>
          </draw:text-box>
        </draw:frame>
        <draw:frame draw:style-name="gr2" draw:text-style-name="P3" draw:layer="layout" svg:width="0.214cm" svg:height="0.179cm" svg:x="15.244cm" svg:y="9.2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5.587cm" svg:y="9.242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568cm" svg:height="0.179cm" svg:x="16.527cm" svg:y="9.242cm">
          <draw:text-box>
            <text:p text:style-name="P2"><text:span text:style-name="T2">VISANDO A TRANSF.</text:span></text:p>
          </draw:text-box>
        </draw:frame>
        <draw:frame draw:style-name="gr2" draw:text-style-name="P3" draw:layer="layout" svg:width="1.238cm" svg:height="0.179cm" svg:x="18.385cm" svg:y="9.242cm">
          <draw:text-box>
            <text:p text:style-name="P2"><text:span text:style-name="T2">P/O PRÉDIO QUE</text:span></text:p>
          </draw:text-box>
        </draw:frame>
        <draw:frame draw:style-name="gr2" draw:text-style-name="P3" draw:layer="layout" svg:width="2.961cm" svg:height="0.179cm" svg:x="15.244cm" svg:y="9.445cm">
          <draw:text-box>
            <text:p text:style-name="P2"><text:span text:style-name="T2">ABRIGA AS 1ª E 2ª VTS DA REF. CIDADE</text:span></text:p>
          </draw:text-box>
        </draw:frame>
        <draw:frame draw:style-name="gr2" draw:text-style-name="P3" draw:layer="layout" svg:width="0.311cm" svg:height="0.179cm" svg:x="20.426cm" svg:y="9.14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9.14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9.14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9.1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9.1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9.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9.1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9.1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9.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8cm" svg:height="0.179cm" svg:x="0.347cm" svg:y="10.106cm">
          <draw:text-box>
            <text:p text:style-name="P2"><text:span text:style-name="T2"><text:s/></text:span><text:span text:style-name="T2">JORGE ANDRÉ DANTAS LUNA </text:span></text:p>
          </draw:text-box>
        </draw:frame>
        <draw:frame draw:style-name="gr2" draw:text-style-name="P3" draw:layer="layout" svg:width="0.16cm" svg:height="0.179cm" svg:x="4.153cm" svg:y="10.106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0.106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0.106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0.106cm">
          <draw:text-box>
            <text:p text:style-name="P2"><text:span text:style-name="T2"><text:s/></text:span><text:span text:style-name="T2">69/2022 </text:span></text:p>
          </draw:text-box>
        </draw:frame>
        <draw:frame draw:style-name="gr2" draw:text-style-name="P3" draw:layer="layout" svg:width="0.87cm" svg:height="0.179cm" svg:x="7.916cm" svg:y="10.10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0.106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0.106cm">
          <draw:text-box>
            <text:p text:style-name="P2"><text:span text:style-name="T2"><text:s/></text:span><text:span text:style-name="T2">18/02 </text:span></text:p>
          </draw:text-box>
        </draw:frame>
        <draw:frame draw:style-name="gr2" draw:text-style-name="P3" draw:layer="layout" svg:width="1.314cm" svg:height="0.179cm" svg:x="15.244cm" svg:y="9.699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514cm" svg:height="0.179cm" svg:x="16.641cm" svg:y="9.69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3cm" svg:height="0.179cm" svg:x="17.208cm" svg:y="9.699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451cm" svg:height="0.179cm" svg:x="17.996cm" svg:y="9.69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883cm" svg:height="0.179cm" svg:x="18.508cm" svg:y="9.699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328cm" svg:height="0.179cm" svg:x="19.469cm" svg:y="9.69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416cm" svg:height="0.179cm" svg:x="15.244cm" svg:y="9.902cm">
          <draw:text-box>
            <text:p text:style-name="P2"><text:span text:style-name="T2">OCORRERÃO NA 3ª</text:span></text:p>
          </draw:text-box>
        </draw:frame>
        <draw:frame draw:style-name="gr2" draw:text-style-name="P3" draw:layer="layout" svg:width="1.327cm" svg:height="0.179cm" svg:x="16.772cm" svg:y="9.902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568cm" svg:height="0.179cm" svg:x="18.203cm" svg:y="9.902cm">
          <draw:text-box>
            <text:p text:style-name="P2"><text:span text:style-name="T2">VISANDO A TRANSF.</text:span></text:p>
          </draw:text-box>
        </draw:frame>
        <draw:frame draw:style-name="gr2" draw:text-style-name="P3" draw:layer="layout" svg:width="2.301cm" svg:height="0.179cm" svg:x="15.244cm" svg:y="10.106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7.733cm" svg:y="10.106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95cm" svg:height="0.179cm" svg:x="18.097cm" svg:y="10.106cm">
          <draw:text-box>
            <text:p text:style-name="P2"><text:span text:style-name="T2">VTS DA REF.</text:span></text:p>
          </draw:text-box>
        </draw:frame>
        <draw:frame draw:style-name="gr2" draw:text-style-name="P3" draw:layer="layout" svg:width="0.645cm" svg:height="0.179cm" svg:x="19.164cm" svg:y="10.106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2.038cm" svg:height="0.179cm" svg:x="15.244cm" svg:y="10.309cm">
          <draw:text-box>
            <text:p text:style-name="P2"><text:span text:style-name="T2">BEM COMO BUSCAR SERV.</text:span></text:p>
          </draw:text-box>
        </draw:frame>
        <draw:frame draw:style-name="gr2" draw:text-style-name="P3" draw:layer="layout" svg:width="2.335cm" svg:height="0.179cm" svg:x="17.441cm" svg:y="10.309cm">
          <draw:text-box>
            <text:p text:style-name="P2"><text:span text:style-name="T2">INDICADOS P/REALIZAR SERV.</text:span></text:p>
          </draw:text-box>
        </draw:frame>
        <draw:frame draw:style-name="gr2" draw:text-style-name="P3" draw:layer="layout" svg:width="2.644cm" svg:height="0.179cm" svg:x="15.244cm" svg:y="10.512cm">
          <draw:text-box>
            <text:p text:style-name="P2"><text:span text:style-name="T2">DE INTERV. NA 3ª VT DE CARUARU</text:span></text:p>
          </draw:text-box>
        </draw:frame>
        <draw:frame draw:style-name="gr2" draw:text-style-name="P3" draw:layer="layout" svg:width="0.311cm" svg:height="0.179cm" svg:x="20.426cm" svg:y="10.106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0.106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0.10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0.10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0.1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0.1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0.10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0.1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0.1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966cm" svg:height="0.179cm" svg:x="0.347cm" svg:y="11.278cm">
          <draw:text-box>
            <text:p text:style-name="P2"><text:span text:style-name="T2"><text:s/></text:span><text:span text:style-name="T2">JOSÉ NELBSON CORREIA </text:span></text:p>
          </draw:text-box>
        </draw:frame>
        <draw:frame draw:style-name="gr2" draw:text-style-name="P3" draw:layer="layout" svg:width="0.16cm" svg:height="0.179cm" svg:x="4.153cm" svg:y="11.278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1.278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315cm" svg:height="0.179cm" svg:x="6.633cm" svg:y="11.278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1.278cm">
          <draw:text-box>
            <text:p text:style-name="P2"><text:span text:style-name="T2"><text:s/></text:span><text:span text:style-name="T2">70/2022 </text:span></text:p>
          </draw:text-box>
        </draw:frame>
        <draw:frame draw:style-name="gr2" draw:text-style-name="P3" draw:layer="layout" svg:width="0.87cm" svg:height="0.179cm" svg:x="7.916cm" svg:y="11.278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482cm" svg:height="0.179cm" svg:x="9.351cm" svg:y="11.278cm">
          <draw:text-box>
            <text:p text:style-name="P2"><text:span text:style-name="T2"><text:s/></text:span><text:span text:style-name="T2">SALGUEIRO E SEERA TALHADA </text:span></text:p>
          </draw:text-box>
        </draw:frame>
        <draw:frame draw:style-name="gr2" draw:text-style-name="P3" draw:layer="layout" svg:width="0.814cm" svg:height="0.179cm" svg:x="13.339cm" svg:y="11.278cm">
          <draw:text-box>
            <text:p text:style-name="P2"><text:span text:style-name="T2"><text:s/></text:span><text:span text:style-name="T2">16 A 18/02 </text:span></text:p>
          </draw:text-box>
        </draw:frame>
        <draw:frame draw:style-name="gr2" draw:text-style-name="P3" draw:layer="layout" svg:width="1.924cm" svg:height="0.179cm" svg:x="15.244cm" svg:y="10.77cm">
          <draw:text-box>
            <text:p text:style-name="P2"><text:span text:style-name="T2">PROVIDENCIAR A SUBST.</text:span></text:p>
          </draw:text-box>
        </draw:frame>
        <draw:frame draw:style-name="gr2" draw:text-style-name="P3" draw:layer="layout" svg:width="2.072cm" svg:height="0.179cm" svg:x="17.272cm" svg:y="10.77cm">
          <draw:text-box>
            <text:p text:style-name="P2"><text:span text:style-name="T2">DA CENTRAL TELEFÔNICA,</text:span></text:p>
          </draw:text-box>
        </draw:frame>
        <draw:frame draw:style-name="gr2" draw:text-style-name="P3" draw:layer="layout" svg:width="0.349cm" svg:height="0.179cm" svg:x="19.448cm" svg:y="10.77cm">
          <draw:text-box>
            <text:p text:style-name="P2"><text:span text:style-name="T2">BEM</text:span></text:p>
          </draw:text-box>
        </draw:frame>
        <draw:frame draw:style-name="gr2" draw:text-style-name="P3" draw:layer="layout" svg:width="4.557cm" svg:height="0.179cm" svg:x="15.244cm" svg:y="10.973cm">
          <draw:text-box>
            <text:p text:style-name="P2"><text:span text:style-name="T2">COMO FAZER A DEVIDA PROGRAMAÇÃO E REVISÃO GERAL</text:span></text:p>
          </draw:text-box>
        </draw:frame>
        <draw:frame draw:style-name="gr2" draw:text-style-name="P3" draw:layer="layout" svg:width="0.971cm" svg:height="0.179cm" svg:x="15.244cm" svg:y="11.177cm">
          <draw:text-box>
            <text:p text:style-name="P2"><text:span text:style-name="T2">NAS INSTAL.</text:span></text:p>
          </draw:text-box>
        </draw:frame>
        <draw:frame draw:style-name="gr2" draw:text-style-name="P3" draw:layer="layout" svg:width="3.435cm" svg:height="0.179cm" svg:x="16.277cm" svg:y="11.177cm">
          <draw:text-box>
            <text:p text:style-name="P2"><text:span text:style-name="T2">ELÉTRICAS DO PRÉDIO QUE ABRIGA A VT DE</text:span></text:p>
          </draw:text-box>
        </draw:frame>
        <draw:frame draw:style-name="gr2" draw:text-style-name="P3" draw:layer="layout" svg:width="1.623cm" svg:height="0.179cm" svg:x="15.244cm" svg:y="11.38cm">
          <draw:text-box>
            <text:p text:style-name="P2"><text:span text:style-name="T2">SALGUEIRO E SUBST.</text:span></text:p>
          </draw:text-box>
        </draw:frame>
        <draw:frame draw:style-name="gr2" draw:text-style-name="P3" draw:layer="layout" svg:width="2.258cm" svg:height="0.179cm" svg:x="17.14cm" svg:y="11.38cm">
          <draw:text-box>
            <text:p text:style-name="P2"><text:span text:style-name="T2">O NOBREAK DA VT DE SERRA</text:span></text:p>
          </draw:text-box>
        </draw:frame>
        <draw:frame draw:style-name="gr2" draw:text-style-name="P3" draw:layer="layout" svg:width="0.811cm" svg:height="0.179cm" svg:x="15.244cm" svg:y="11.583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416cm" svg:height="0.179cm" svg:x="16.167cm" svg:y="11.583cm">
          <draw:text-box>
            <text:p text:style-name="P2"><text:span text:style-name="T2">TAMBÉM IMPLEM.</text:span></text:p>
          </draw:text-box>
        </draw:frame>
        <draw:frame draw:style-name="gr2" draw:text-style-name="P3" draw:layer="layout" svg:width="1.78cm" svg:height="0.179cm" svg:x="17.784cm" svg:y="11.583cm">
          <draw:text-box>
            <text:p text:style-name="P2"><text:span text:style-name="T2">A REVISÃO GERAL NAS</text:span></text:p>
          </draw:text-box>
        </draw:frame>
        <draw:frame draw:style-name="gr2" draw:text-style-name="P3" draw:layer="layout" svg:width="2.402cm" svg:height="0.179cm" svg:x="15.244cm" svg:y="11.786cm">
          <draw:text-box>
            <text:p text:style-name="P2"><text:span text:style-name="T2">INSTAL. ELÉTRICAS DO PRÉDIO</text:span></text:p>
          </draw:text-box>
        </draw:frame>
        <draw:frame draw:style-name="gr2" draw:text-style-name="P3" draw:layer="layout" svg:width="0.62cm" svg:height="0.179cm" svg:x="20.277cm" svg:y="11.278cm">
          <draw:text-box>
            <text:p text:style-name="P2"><text:span text:style-name="T2"><text:s/></text:span><text:span text:style-name="T2">2I + 1M </text:span></text:p>
          </draw:text-box>
        </draw:frame>
        <draw:frame draw:style-name="gr2" draw:text-style-name="P3" draw:layer="layout" svg:width="0.717cm" svg:height="0.179cm" svg:x="21.577cm" svg:y="11.278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1.278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11.27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1.2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11.27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1.278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1.2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11.27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91cm" svg:height="0.179cm" svg:x="0.347cm" svg:y="12.341cm">
          <draw:text-box>
            <text:p text:style-name="P2"><text:span text:style-name="T2"><text:s/></text:span><text:span text:style-name="T2">DURVAL SOARES DA SILVA JÚNIOR </text:span></text:p>
          </draw:text-box>
        </draw:frame>
        <draw:frame draw:style-name="gr2" draw:text-style-name="P3" draw:layer="layout" svg:width="0.16cm" svg:height="0.179cm" svg:x="4.153cm" svg:y="12.341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2.341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2.341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2.341cm">
          <draw:text-box>
            <text:p text:style-name="P2"><text:span text:style-name="T2"><text:s/></text:span><text:span text:style-name="T2">71/2022 </text:span></text:p>
          </draw:text-box>
        </draw:frame>
        <draw:frame draw:style-name="gr2" draw:text-style-name="P3" draw:layer="layout" svg:width="0.87cm" svg:height="0.179cm" svg:x="7.916cm" svg:y="12.341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2.341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2.341cm">
          <draw:text-box>
            <text:p text:style-name="P2"><text:span text:style-name="T2"><text:s/></text:span><text:span text:style-name="T2">17/02 </text:span></text:p>
          </draw:text-box>
        </draw:frame>
        <draw:frame draw:style-name="gr2" draw:text-style-name="P3" draw:layer="layout" svg:width="3.05cm" svg:height="0.179cm" svg:x="15.244cm" svg:y="12.036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19cm" svg:y="12.036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44cm" svg:y="12.239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36cm" svg:y="12.23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63cm" svg:y="12.239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35cm" svg:y="12.2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42cm" svg:y="12.239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3cm" svg:y="12.2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09cm" svg:y="12.23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172cm" svg:height="0.179cm" svg:x="15.244cm" svg:y="12.442cm">
          <draw:text-box>
            <text:p text:style-name="P2"><text:span text:style-name="T2">FOTOVOLTAICA NO FÓRUM TRABALHISTA DA CIDADE</text:span></text:p>
          </draw:text-box>
        </draw:frame>
        <draw:frame draw:style-name="gr2" draw:text-style-name="P3" draw:layer="layout" svg:width="0.781cm" svg:height="0.179cm" svg:x="15.244cm" svg:y="12.646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311cm" svg:height="0.179cm" svg:x="20.426cm" svg:y="12.341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2.341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2.34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2.34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2.3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2.34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2.34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2.3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2.34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808cm" svg:height="0.179cm" svg:x="0.347cm" svg:y="13.2cm">
          <draw:text-box>
            <text:p text:style-name="P2"><text:span text:style-name="T2"><text:s/></text:span><text:span text:style-name="T2">PAULO VICTOR GUERRA MACHADO </text:span></text:p>
          </draw:text-box>
        </draw:frame>
        <draw:frame draw:style-name="gr2" draw:text-style-name="P3" draw:layer="layout" svg:width="0.16cm" svg:height="0.179cm" svg:x="4.153cm" svg:y="13.2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3.2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315cm" svg:height="0.179cm" svg:x="6.633cm" svg:y="13.2cm">
          <draw:text-box>
            <text:p text:style-name="P2"><text:span text:style-name="T2"><text:s/></text:span><text:span text:style-name="T2">DG </text:span></text:p>
          </draw:text-box>
        </draw:frame>
        <draw:frame draw:style-name="gr2" draw:text-style-name="P3" draw:layer="layout" svg:width="0.616cm" svg:height="0.179cm" svg:x="7.163cm" svg:y="13.2cm">
          <draw:text-box>
            <text:p text:style-name="P2"><text:span text:style-name="T2"><text:s/></text:span><text:span text:style-name="T2">72/2022 </text:span></text:p>
          </draw:text-box>
        </draw:frame>
        <draw:frame draw:style-name="gr2" draw:text-style-name="P3" draw:layer="layout" svg:width="0.87cm" svg:height="0.179cm" svg:x="7.916cm" svg:y="13.2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94cm" svg:height="0.179cm" svg:x="9.351cm" svg:y="13.2cm">
          <draw:text-box>
            <text:p text:style-name="P2"><text:span text:style-name="T2"><text:s/></text:span><text:span text:style-name="T2">CARUARU/PE </text:span></text:p>
          </draw:text-box>
        </draw:frame>
        <draw:frame draw:style-name="gr2" draw:text-style-name="P3" draw:layer="layout" svg:width="0.455cm" svg:height="0.179cm" svg:x="13.339cm" svg:y="13.2cm">
          <draw:text-box>
            <text:p text:style-name="P2"><text:span text:style-name="T2"><text:s/></text:span><text:span text:style-name="T2">17/02 </text:span></text:p>
          </draw:text-box>
        </draw:frame>
        <draw:frame draw:style-name="gr2" draw:text-style-name="P3" draw:layer="layout" svg:width="3.05cm" svg:height="0.179cm" svg:x="15.244cm" svg:y="12.895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19cm" svg:y="12.895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44cm" svg:y="13.099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36cm" svg:y="13.09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63cm" svg:y="13.099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35cm" svg:y="13.0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42cm" svg:y="13.099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3cm" svg:y="13.0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09cm" svg:y="13.09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172cm" svg:height="0.179cm" svg:x="15.244cm" svg:y="13.302cm">
          <draw:text-box>
            <text:p text:style-name="P2"><text:span text:style-name="T2">FOTOVOLTAICA NO FÓRUM TRABALHISTA DA CIDADE</text:span></text:p>
          </draw:text-box>
        </draw:frame>
        <draw:frame draw:style-name="gr2" draw:text-style-name="P3" draw:layer="layout" svg:width="0.781cm" svg:height="0.179cm" svg:x="15.244cm" svg:y="13.505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311cm" svg:height="0.179cm" svg:x="20.426cm" svg:y="13.2cm">
          <draw:text-box>
            <text:p text:style-name="P2"><text:span text:style-name="T2"><text:s/></text:span><text:span text:style-name="T2">1M </text:span></text:p>
          </draw:text-box>
        </draw:frame>
        <draw:frame draw:style-name="gr2" draw:text-style-name="P3" draw:layer="layout" svg:width="0.717cm" svg:height="0.179cm" svg:x="21.577cm" svg:y="13.2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3.2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3.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3.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3.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3.2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3.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3.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3cm" svg:height="0.179cm" svg:x="0.347cm" svg:y="14.174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53cm" svg:y="14.17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4.17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4.17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4.174cm">
          <draw:text-box>
            <text:p text:style-name="P2"><text:span text:style-name="T2">73/2022</text:span></text:p>
          </draw:text-box>
        </draw:frame>
        <draw:frame draw:style-name="gr2" draw:text-style-name="P3" draw:layer="layout" svg:width="0.785cm" svg:height="0.179cm" svg:x="7.916cm" svg:y="14.1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4.1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4.174cm">
          <draw:text-box>
            <text:p text:style-name="P2"><text:span text:style-name="T2">17/02</text:span></text:p>
          </draw:text-box>
        </draw:frame>
        <draw:frame draw:style-name="gr2" draw:text-style-name="P3" draw:layer="layout" svg:width="4.574cm" svg:height="0.179cm" svg:x="15.244cm" svg:y="13.767cm">
          <draw:text-box>
            <text:p text:style-name="P2"><text:span text:style-name="T2">CONDUZIR SERVIDORES LOTADOS NA DPLAN, DESIGNADOS</text:span></text:p>
          </draw:text-box>
        </draw:frame>
        <draw:frame draw:style-name="gr2" draw:text-style-name="P3" draw:layer="layout" svg:width="0.425cm" svg:height="0.179cm" svg:x="15.244cm" svg:y="13.971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132cm" svg:height="0.179cm" svg:x="15.9cm" svg:y="13.971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7.259cm" svg:y="13.971cm">
          <draw:text-box>
            <text:p text:style-name="P2"><text:span text:style-name="T2">A</text:span></text:p>
          </draw:text-box>
        </draw:frame>
        <draw:frame draw:style-name="gr2" draw:text-style-name="P3" draw:layer="layout" svg:width="0.739cm" svg:height="0.179cm" svg:x="17.615cm" svg:y="13.971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42cm" svg:height="0.179cm" svg:x="18.588cm" svg:y="13.971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4.485cm" svg:height="0.179cm" svg:x="15.244cm" svg:y="14.174cm">
          <draw:text-box>
            <text:p text:style-name="P2"><text:span text:style-name="T2">CONTRATADA NA INSTALAÇÃO DO SISTEMA DE GERAÇÃO</text:span></text:p>
          </draw:text-box>
        </draw:frame>
        <draw:frame draw:style-name="gr2" draw:text-style-name="P3" draw:layer="layout" svg:width="4.523cm" svg:height="0.179cm" svg:x="15.244cm" svg:y="14.377cm">
          <draw:text-box>
            <text:p text:style-name="P2"><text:span text:style-name="T2">DE ENERGIA FOTOVOLTAICA NO FÓRUM TRABALHISTA DA</text:span></text:p>
          </draw:text-box>
        </draw:frame>
        <draw:frame draw:style-name="gr2" draw:text-style-name="P3" draw:layer="layout" svg:width="1.424cm" svg:height="0.179cm" svg:x="15.244cm" svg:y="14.58cm">
          <draw:text-box>
            <text:p text:style-name="P2"><text:span text:style-name="T2">CIDADE REFERIDA</text:span></text:p>
          </draw:text-box>
        </draw:frame>
        <draw:frame draw:style-name="gr2" draw:text-style-name="P3" draw:layer="layout" svg:width="0.226cm" svg:height="0.179cm" svg:x="20.447cm" svg:y="14.17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4.17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4.174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4.17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4.17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4.17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4.17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4.17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4.17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74cm" svg:height="0.179cm" svg:x="0.347cm" svg:y="15.36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153cm" svg:y="15.36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5.36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5.36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5.363cm">
          <draw:text-box>
            <text:p text:style-name="P2"><text:span text:style-name="T2">74/2022</text:span></text:p>
          </draw:text-box>
        </draw:frame>
        <draw:frame draw:style-name="gr2" draw:text-style-name="P3" draw:layer="layout" svg:width="0.785cm" svg:height="0.179cm" svg:x="7.916cm" svg:y="15.3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31cm" svg:height="0.179cm" svg:x="9.351cm" svg:y="15.363cm">
          <draw:text-box>
            <text:p text:style-name="P2"><text:span text:style-name="T2">SALGUEIRO E SEERA TALHADA/PE</text:span></text:p>
          </draw:text-box>
        </draw:frame>
        <draw:frame draw:style-name="gr2" draw:text-style-name="P3" draw:layer="layout" svg:width="0.73cm" svg:height="0.179cm" svg:x="13.339cm" svg:y="15.363cm">
          <draw:text-box>
            <text:p text:style-name="P2"><text:span text:style-name="T2">16 A 18/02</text:span></text:p>
          </draw:text-box>
        </draw:frame>
        <draw:frame draw:style-name="gr2" draw:text-style-name="P3" draw:layer="layout" svg:width="0.493cm" svg:height="0.179cm" svg:x="15.244cm" svg:y="14.85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828cm" svg:y="14.85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7cm" svg:height="0.179cm" svg:x="16.37cm" svg:y="14.855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14cm" svg:height="0.179cm" svg:x="17.28cm" svg:y="14.85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72cm" svg:height="0.179cm" svg:x="17.877cm" svg:y="14.855cm">
          <draw:text-box>
            <text:p text:style-name="P2"><text:span text:style-name="T2">P/PROVID.</text:span></text:p>
          </draw:text-box>
        </draw:frame>
        <draw:frame draw:style-name="gr2" draw:text-style-name="P3" draw:layer="layout" svg:width="0.696cm" svg:height="0.179cm" svg:x="18.732cm" svg:y="14.855cm">
          <draw:text-box>
            <text:p text:style-name="P2"><text:span text:style-name="T2">A SUBST.</text:span></text:p>
          </draw:text-box>
        </draw:frame>
        <draw:frame draw:style-name="gr2" draw:text-style-name="P3" draw:layer="layout" svg:width="0.231cm" svg:height="0.179cm" svg:x="19.57cm" svg:y="14.855cm">
          <draw:text-box>
            <text:p text:style-name="P2"><text:span text:style-name="T2">DA</text:span></text:p>
          </draw:text-box>
        </draw:frame>
        <draw:frame draw:style-name="gr2" draw:text-style-name="P3" draw:layer="layout" svg:width="1.801cm" svg:height="0.179cm" svg:x="15.244cm" svg:y="15.059cm">
          <draw:text-box>
            <text:p text:style-name="P2"><text:span text:style-name="T2">CENTRAL TELEFÔNICA,</text:span></text:p>
          </draw:text-box>
        </draw:frame>
        <draw:frame draw:style-name="gr2" draw:text-style-name="P3" draw:layer="layout" svg:width="2.186cm" svg:height="0.179cm" svg:x="17.204cm" svg:y="15.059cm">
          <draw:text-box>
            <text:p text:style-name="P2"><text:span text:style-name="T2">FAZER A DEVIDA PROGRAM.</text:span></text:p>
          </draw:text-box>
        </draw:frame>
        <draw:frame draw:style-name="gr2" draw:text-style-name="P3" draw:layer="layout" svg:width="0.16cm" svg:height="0.179cm" svg:x="19.697cm" svg:y="15.059cm">
          <draw:text-box>
            <text:p text:style-name="P2"><text:span text:style-name="T2">E</text:span></text:p>
          </draw:text-box>
        </draw:frame>
        <draw:frame draw:style-name="gr2" draw:text-style-name="P3" draw:layer="layout" svg:width="2.275cm" svg:height="0.179cm" svg:x="15.244cm" svg:y="15.262cm">
          <draw:text-box>
            <text:p text:style-name="P2"><text:span text:style-name="T2">REVISÃO GERAL NAS INSTAL.</text:span></text:p>
          </draw:text-box>
        </draw:frame>
        <draw:frame draw:style-name="gr2" draw:text-style-name="P3" draw:layer="layout" svg:width="2.119cm" svg:height="0.179cm" svg:x="17.623cm" svg:y="15.262cm">
          <draw:text-box>
            <text:p text:style-name="P2"><text:span text:style-name="T2">ELÉTRICAS DO PRÉDIO QUE</text:span></text:p>
          </draw:text-box>
        </draw:frame>
        <draw:frame draw:style-name="gr2" draw:text-style-name="P3" draw:layer="layout" svg:width="4.587cm" svg:height="0.179cm" svg:x="15.244cm" svg:y="15.465cm">
          <draw:text-box>
            <text:p text:style-name="P2"><text:span text:style-name="T2">ABRIGA A VT DE SALGUEIRO, SUBST. O NOBREAK DA VT DE</text:span></text:p>
          </draw:text-box>
        </draw:frame>
        <draw:frame draw:style-name="gr2" draw:text-style-name="P3" draw:layer="layout" svg:width="1.463cm" svg:height="0.179cm" svg:x="15.244cm" svg:y="15.668cm">
          <draw:text-box>
            <text:p text:style-name="P2"><text:span text:style-name="T2">SERRA TALHADA E</text:span></text:p>
          </draw:text-box>
        </draw:frame>
        <draw:frame draw:style-name="gr2" draw:text-style-name="P3" draw:layer="layout" svg:width="0.671cm" svg:height="0.179cm" svg:x="16.992cm" svg:y="15.668cm">
          <draw:text-box>
            <text:p text:style-name="P2"><text:span text:style-name="T2">IMPLEM.</text:span></text:p>
          </draw:text-box>
        </draw:frame>
        <draw:frame draw:style-name="gr2" draw:text-style-name="P3" draw:layer="layout" svg:width="1.78cm" svg:height="0.179cm" svg:x="17.78cm" svg:y="15.668cm">
          <draw:text-box>
            <text:p text:style-name="P2"><text:span text:style-name="T2">A REVISÃO GERAL NAS</text:span></text:p>
          </draw:text-box>
        </draw:frame>
        <draw:frame draw:style-name="gr2" draw:text-style-name="P3" draw:layer="layout" svg:width="2.402cm" svg:height="0.179cm" svg:x="15.244cm" svg:y="15.871cm">
          <draw:text-box>
            <text:p text:style-name="P2"><text:span text:style-name="T2">INSTAL. ELÉTRICAS DO PRÉDIO</text:span></text:p>
          </draw:text-box>
        </draw:frame>
        <draw:frame draw:style-name="gr2" draw:text-style-name="P3" draw:layer="layout" svg:width="0.535cm" svg:height="0.179cm" svg:x="20.299cm" svg:y="15.36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98cm" svg:y="15.3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5.363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15.36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5.36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15.3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5.36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5.36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15.3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16.345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53cm" svg:y="16.3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6.3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6.34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6.345cm">
          <draw:text-box>
            <text:p text:style-name="P2"><text:span text:style-name="T2">75/2022</text:span></text:p>
          </draw:text-box>
        </draw:frame>
        <draw:frame draw:style-name="gr2" draw:text-style-name="P3" draw:layer="layout" svg:width="0.785cm" svg:height="0.179cm" svg:x="7.916cm" svg:y="16.3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6.3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6.345cm">
          <draw:text-box>
            <text:p text:style-name="P2"><text:span text:style-name="T2">18/02</text:span></text:p>
          </draw:text-box>
        </draw:frame>
        <draw:frame draw:style-name="gr2" draw:text-style-name="P3" draw:layer="layout" svg:width="0.612cm" svg:height="0.179cm" svg:x="15.244cm" svg:y="16.142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1.725cm" svg:height="0.179cm" svg:x="15.921cm" svg:y="16.142cm">
          <draw:text-box>
            <text:p text:style-name="P2"><text:span text:style-name="T2">A EMPRESA ESPECIAL.</text:span></text:p>
          </draw:text-box>
        </draw:frame>
        <draw:frame draw:style-name="gr2" draw:text-style-name="P3" draw:layer="layout" svg:width="2.017cm" svg:height="0.179cm" svg:x="17.75cm" svg:y="16.142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4.557cm" svg:height="0.179cm" svg:x="15.244cm" svg:y="16.345cm">
          <draw:text-box>
            <text:p text:style-name="P2"><text:span text:style-name="T2">DO SISTEMA DE GERAÇÃO DE ENERGIA FOTOVOLTAICA NO</text:span></text:p>
          </draw:text-box>
        </draw:frame>
        <draw:frame draw:style-name="gr2" draw:text-style-name="P3" draw:layer="layout" svg:width="2.368cm" svg:height="0.179cm" svg:x="15.244cm" svg:y="16.549cm">
          <draw:text-box>
            <text:p text:style-name="P2"><text:span text:style-name="T2">FÓRUM TRAB. DA REF. CIDADE</text:span></text:p>
          </draw:text-box>
        </draw:frame>
        <draw:frame draw:style-name="gr2" draw:text-style-name="P3" draw:layer="layout" svg:width="0.226cm" svg:height="0.179cm" svg:x="20.447cm" svg:y="16.34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6.3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6.345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6.34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6.3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6.34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6.345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6.3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6.34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52cm" svg:height="0.179cm" svg:x="0.347cm" svg:y="16.98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153cm" svg:y="16.9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16.9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16.9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6.98cm">
          <draw:text-box>
            <text:p text:style-name="P2"><text:span text:style-name="T2">76/2022</text:span></text:p>
          </draw:text-box>
        </draw:frame>
        <draw:frame draw:style-name="gr2" draw:text-style-name="P3" draw:layer="layout" svg:width="0.785cm" svg:height="0.179cm" svg:x="7.916cm" svg:y="16.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6.9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6.98cm">
          <draw:text-box>
            <text:p text:style-name="P2"><text:span text:style-name="T2">18/02</text:span></text:p>
          </draw:text-box>
        </draw:frame>
        <draw:frame draw:style-name="gr2" draw:text-style-name="P3" draw:layer="layout" svg:width="0.612cm" svg:height="0.179cm" svg:x="15.244cm" svg:y="16.782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1.725cm" svg:height="0.179cm" svg:x="15.921cm" svg:y="16.782cm">
          <draw:text-box>
            <text:p text:style-name="P2"><text:span text:style-name="T2">A EMPRESA ESPECIAL.</text:span></text:p>
          </draw:text-box>
        </draw:frame>
        <draw:frame draw:style-name="gr2" draw:text-style-name="P3" draw:layer="layout" svg:width="2.017cm" svg:height="0.179cm" svg:x="17.75cm" svg:y="16.782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4.557cm" svg:height="0.179cm" svg:x="15.244cm" svg:y="16.985cm">
          <draw:text-box>
            <text:p text:style-name="P2"><text:span text:style-name="T2">DO SISTEMA DE GERAÇÃO DE ENERGIA FOTOVOLTAICA NO</text:span></text:p>
          </draw:text-box>
        </draw:frame>
        <draw:frame draw:style-name="gr2" draw:text-style-name="P3" draw:layer="layout" svg:width="2.368cm" svg:height="0.179cm" svg:x="15.244cm" svg:y="17.188cm">
          <draw:text-box>
            <text:p text:style-name="P2"><text:span text:style-name="T2">FÓRUM TRAB. DA REF. CIDADE</text:span></text:p>
          </draw:text-box>
        </draw:frame>
        <draw:frame draw:style-name="gr2" draw:text-style-name="P3" draw:layer="layout" svg:width="0.226cm" svg:height="0.179cm" svg:x="20.447cm" svg:y="16.9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6.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6.98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6.9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6.9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6.9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6.98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6.9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6.9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cm" svg:height="0.179cm" svg:x="0.347cm" svg:y="17.73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53cm" svg:y="17.7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7.7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17.7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7.73cm">
          <draw:text-box>
            <text:p text:style-name="P2"><text:span text:style-name="T2">77/2022</text:span></text:p>
          </draw:text-box>
        </draw:frame>
        <draw:frame draw:style-name="gr2" draw:text-style-name="P3" draw:layer="layout" svg:width="0.785cm" svg:height="0.179cm" svg:x="7.916cm" svg:y="17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42cm" svg:height="0.179cm" svg:x="9.351cm" svg:y="17.73cm">
          <draw:text-box>
            <text:p text:style-name="P2"><text:span text:style-name="T2">CARUARU E PALMARES/PE</text:span></text:p>
          </draw:text-box>
        </draw:frame>
        <draw:frame draw:style-name="gr2" draw:text-style-name="P3" draw:layer="layout" svg:width="0.921cm" svg:height="0.179cm" svg:x="13.339cm" svg:y="17.73cm">
          <draw:text-box>
            <text:p text:style-name="P2"><text:span text:style-name="T2">21/02 E 23/02</text:span></text:p>
          </draw:text-box>
        </draw:frame>
        <draw:frame draw:style-name="gr2" draw:text-style-name="P3" draw:layer="layout" svg:width="0.654cm" svg:height="0.179cm" svg:x="15.244cm" svg:y="17.425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2.394cm" svg:height="0.179cm" svg:x="15.968cm" svg:y="17.425cm">
          <draw:text-box>
            <text:p text:style-name="P2"><text:span text:style-name="T2">O CHEFE DA DMLOG QUE EFET.</text:span></text:p>
          </draw:text-box>
        </draw:frame>
        <draw:frame draw:style-name="gr2" draw:text-style-name="P3" draw:layer="layout" svg:width="1.196cm" svg:height="0.179cm" svg:x="18.597cm" svg:y="17.425cm">
          <draw:text-box>
            <text:p text:style-name="P2"><text:span text:style-name="T2">VISTORIAS NAS</text:span></text:p>
          </draw:text-box>
        </draw:frame>
        <draw:frame draw:style-name="gr2" draw:text-style-name="P3" draw:layer="layout" svg:width="0.277cm" svg:height="0.179cm" svg:x="15.244cm" svg:y="17.628cm">
          <draw:text-box>
            <text:p text:style-name="P2"><text:span text:style-name="T2">VTs</text:span></text:p>
          </draw:text-box>
        </draw:frame>
        <draw:frame draw:style-name="gr2" draw:text-style-name="P3" draw:layer="layout" svg:width="1.336cm" svg:height="0.179cm" svg:x="15.621cm" svg:y="17.628cm">
          <draw:text-box>
            <text:p text:style-name="P2"><text:span text:style-name="T2">DE CARUARU E 2ª</text:span></text:p>
          </draw:text-box>
        </draw:frame>
        <draw:frame draw:style-name="gr2" draw:text-style-name="P3" draw:layer="layout" svg:width="1.403cm" svg:height="0.179cm" svg:x="17.225cm" svg:y="17.628cm">
          <draw:text-box>
            <text:p text:style-name="P2"><text:span text:style-name="T2">VT DE PALMARES,</text:span></text:p>
          </draw:text-box>
        </draw:frame>
        <draw:frame draw:style-name="gr2" draw:text-style-name="P3" draw:layer="layout" svg:width="0.916cm" svg:height="0.179cm" svg:x="18.83cm" svg:y="17.628cm">
          <draw:text-box>
            <text:p text:style-name="P2"><text:span text:style-name="T2">QUANTO ÀS</text:span></text:p>
          </draw:text-box>
        </draw:frame>
        <draw:frame draw:style-name="gr2" draw:text-style-name="P3" draw:layer="layout" svg:width="1.052cm" svg:height="0.179cm" svg:x="15.244cm" svg:y="17.831cm">
          <draw:text-box>
            <text:p text:style-name="P2"><text:span text:style-name="T2">ADAPTAÇÕES</text:span></text:p>
          </draw:text-box>
        </draw:frame>
        <draw:frame draw:style-name="gr2" draw:text-style-name="P3" draw:layer="layout" svg:width="0.637cm" svg:height="0.179cm" svg:x="16.467cm" svg:y="17.831cm">
          <draw:text-box>
            <text:p text:style-name="P2"><text:span text:style-name="T2">NECESS.</text:span></text:p>
          </draw:text-box>
        </draw:frame>
        <draw:frame draw:style-name="gr2" draw:text-style-name="P3" draw:layer="layout" svg:width="0.16cm" svg:height="0.179cm" svg:x="17.289cm" svg:y="17.831cm">
          <draw:text-box>
            <text:p text:style-name="P2"><text:span text:style-name="T2">P/</text:span></text:p>
          </draw:text-box>
        </draw:frame>
        <draw:frame draw:style-name="gr2" draw:text-style-name="P3" draw:layer="layout" svg:width="1.175cm" svg:height="0.179cm" svg:x="17.61cm" svg:y="17.831cm">
          <draw:text-box>
            <text:p text:style-name="P2"><text:span text:style-name="T2">DESOCUPAÇÃO</text:span></text:p>
          </draw:text-box>
        </draw:frame>
        <draw:frame draw:style-name="gr2" draw:text-style-name="P3" draw:layer="layout" svg:width="0.32cm" svg:height="0.179cm" svg:x="18.965cm" svg:y="17.831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36cm" svg:height="0.179cm" svg:x="19.46cm" svg:y="17.831cm">
          <draw:text-box>
            <text:p text:style-name="P2"><text:span text:style-name="T2">REF.</text:span></text:p>
          </draw:text-box>
        </draw:frame>
        <draw:frame draw:style-name="gr2" draw:text-style-name="P3" draw:layer="layout" svg:width="4.273cm" svg:height="0.179cm" svg:x="15.244cm" svg:y="18.035cm">
          <draw:text-box>
            <text:p text:style-name="P2"><text:span text:style-name="T2">UNIDADES, EM ATENDIMENTO À PRESIDÊNCIA DO TRT6</text:span></text:p>
          </draw:text-box>
        </draw:frame>
        <draw:frame draw:style-name="gr2" draw:text-style-name="P3" draw:layer="layout" svg:width="0.226cm" svg:height="0.179cm" svg:x="20.447cm" svg:y="17.73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98cm" svg:y="17.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7.73cm">
          <draw:text-box>
            <text:p text:style-name="P2"><text:span text:style-name="T2"><text:s/></text:span><text:span text:style-name="T2">R$ <text:s text:c="12"/>284,00 </text:span></text:p>
          </draw:text-box>
        </draw:frame>
        <draw:frame draw:style-name="gr2" draw:text-style-name="P3" draw:layer="layout" svg:width="1.301cm" svg:height="0.179cm" svg:x="23.905cm" svg:y="17.7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7.7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39cm" svg:height="0.179cm" svg:x="25.256cm" svg:y="17.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7.7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7.7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39cm" svg:height="0.179cm" svg:x="27.834cm" svg:y="17.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292cm" svg:height="0.179cm" svg:x="0.347cm" svg:y="18.619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6cm" svg:height="0.179cm" svg:x="4.153cm" svg:y="18.619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39cm" svg:y="18.619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1cm" svg:height="0.179cm" svg:x="6.654cm" svg:y="18.61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8.619cm">
          <draw:text-box>
            <text:p text:style-name="P2"><text:span text:style-name="T2">78/2022</text:span></text:p>
          </draw:text-box>
        </draw:frame>
        <draw:frame draw:style-name="gr2" draw:text-style-name="P3" draw:layer="layout" svg:width="0.785cm" svg:height="0.179cm" svg:x="7.916cm" svg:y="18.6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42cm" svg:height="0.179cm" svg:x="9.351cm" svg:y="18.619cm">
          <draw:text-box>
            <text:p text:style-name="P2"><text:span text:style-name="T2">CARUARU E PALMARES/PE</text:span></text:p>
          </draw:text-box>
        </draw:frame>
        <draw:frame draw:style-name="gr2" draw:text-style-name="P3" draw:layer="layout" svg:width="0.921cm" svg:height="0.179cm" svg:x="13.339cm" svg:y="18.619cm">
          <draw:text-box>
            <text:p text:style-name="P2"><text:span text:style-name="T2">21/02 E 23/02</text:span></text:p>
          </draw:text-box>
        </draw:frame>
        <draw:frame draw:style-name="gr2" draw:text-style-name="P3" draw:layer="layout" svg:width="0.425cm" svg:height="0.179cm" svg:x="15.244cm" svg:y="18.314cm">
          <draw:text-box>
            <text:p text:style-name="P2"><text:span text:style-name="T2">EFET.</text:span></text:p>
          </draw:text-box>
        </draw:frame>
        <draw:frame draw:style-name="gr2" draw:text-style-name="P3" draw:layer="layout" svg:width="0.836cm" svg:height="0.179cm" svg:x="15.79cm" svg:y="18.314cm">
          <draw:text-box>
            <text:p text:style-name="P2"><text:span text:style-name="T2">VISTORIAS</text:span></text:p>
          </draw:text-box>
        </draw:frame>
        <draw:frame draw:style-name="gr2" draw:text-style-name="P3" draw:layer="layout" svg:width="0.32cm" svg:height="0.179cm" svg:x="16.726cm" svg:y="18.314cm">
          <draw:text-box>
            <text:p text:style-name="P2"><text:span text:style-name="T2">NAS</text:span></text:p>
          </draw:text-box>
        </draw:frame>
        <draw:frame draw:style-name="gr2" draw:text-style-name="P3" draw:layer="layout" svg:width="0.277cm" svg:height="0.179cm" svg:x="17.162cm" svg:y="18.314cm">
          <draw:text-box>
            <text:p text:style-name="P2"><text:span text:style-name="T2">VTs</text:span></text:p>
          </draw:text-box>
        </draw:frame>
        <draw:frame draw:style-name="gr2" draw:text-style-name="P3" draw:layer="layout" svg:width="1.336cm" svg:height="0.179cm" svg:x="17.56cm" svg:y="18.314cm">
          <draw:text-box>
            <text:p text:style-name="P2"><text:span text:style-name="T2">DE CARUARU E 2ª</text:span></text:p>
          </draw:text-box>
        </draw:frame>
        <draw:frame draw:style-name="gr2" draw:text-style-name="P3" draw:layer="layout" svg:width="0.468cm" svg:height="0.179cm" svg:x="19.249cm" svg:y="18.314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95cm" svg:height="0.179cm" svg:x="15.244cm" svg:y="18.517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671cm" svg:height="0.179cm" svg:x="16.323cm" svg:y="18.517cm">
          <draw:text-box>
            <text:p text:style-name="P2"><text:span text:style-name="T2">QUANTO</text:span></text:p>
          </draw:text-box>
        </draw:frame>
        <draw:frame draw:style-name="gr2" draw:text-style-name="P3" draw:layer="layout" svg:width="0.205cm" svg:height="0.179cm" svg:x="17.187cm" svg:y="18.517cm">
          <draw:text-box>
            <text:p text:style-name="P2"><text:span text:style-name="T2">ÀS</text:span></text:p>
          </draw:text-box>
        </draw:frame>
        <draw:frame draw:style-name="gr2" draw:text-style-name="P3" draw:layer="layout" svg:width="1.052cm" svg:height="0.179cm" svg:x="17.589cm" svg:y="18.517cm">
          <draw:text-box>
            <text:p text:style-name="P2"><text:span text:style-name="T2">ADAPTAÇÕES</text:span></text:p>
          </draw:text-box>
        </draw:frame>
        <draw:frame draw:style-name="gr2" draw:text-style-name="P3" draw:layer="layout" svg:width="0.637cm" svg:height="0.179cm" svg:x="18.825cm" svg:y="18.517cm">
          <draw:text-box>
            <text:p text:style-name="P2"><text:span text:style-name="T2">NECESS.</text:span></text:p>
          </draw:text-box>
        </draw:frame>
        <draw:frame draw:style-name="gr2" draw:text-style-name="P3" draw:layer="layout" svg:width="0.16cm" svg:height="0.179cm" svg:x="19.659cm" svg:y="18.517cm">
          <draw:text-box>
            <text:p text:style-name="P2"><text:span text:style-name="T2">P/</text:span></text:p>
          </draw:text-box>
        </draw:frame>
        <draw:frame draw:style-name="gr2" draw:text-style-name="P3" draw:layer="layout" svg:width="1.911cm" svg:height="0.179cm" svg:x="15.244cm" svg:y="18.72cm">
          <draw:text-box>
            <text:p text:style-name="P2"><text:span text:style-name="T2">DESOCUPAÇÃO DAS REF.</text:span></text:p>
          </draw:text-box>
        </draw:frame>
        <draw:frame draw:style-name="gr2" draw:text-style-name="P3" draw:layer="layout" svg:width="0.857cm" svg:height="0.179cm" svg:x="17.255cm" svg:y="18.72cm">
          <draw:text-box>
            <text:p text:style-name="P2"><text:span text:style-name="T2">UNIDADES,</text:span></text:p>
          </draw:text-box>
        </draw:frame>
        <draw:frame draw:style-name="gr2" draw:text-style-name="P3" draw:layer="layout" svg:width="1.602cm" svg:height="0.179cm" svg:x="18.161cm" svg:y="18.72cm">
          <draw:text-box>
            <text:p text:style-name="P2"><text:span text:style-name="T2">EM ATENDIMENTO À</text:span></text:p>
          </draw:text-box>
        </draw:frame>
        <draw:frame draw:style-name="gr2" draw:text-style-name="P3" draw:layer="layout" svg:width="1.733cm" svg:height="0.179cm" svg:x="15.244cm" svg:y="18.924cm">
          <draw:text-box>
            <text:p text:style-name="P2"><text:span text:style-name="T2">PRESIDÊNCIA DO TRT6</text:span></text:p>
          </draw:text-box>
        </draw:frame>
        <draw:frame draw:style-name="gr2" draw:text-style-name="P3" draw:layer="layout" svg:width="0.226cm" svg:height="0.179cm" svg:x="20.447cm" svg:y="18.61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98cm" svg:y="18.6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8.619cm">
          <draw:text-box>
            <text:p text:style-name="P2"><text:span text:style-name="T2"><text:s/></text:span><text:span text:style-name="T2">R$ <text:s text:c="12"/>362,58 </text:span></text:p>
          </draw:text-box>
        </draw:frame>
        <draw:frame draw:style-name="gr2" draw:text-style-name="P3" draw:layer="layout" svg:width="1.301cm" svg:height="0.179cm" svg:x="23.905cm" svg:y="18.61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8.619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739cm" svg:height="0.179cm" svg:x="25.256cm" svg:y="18.61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8.61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8.619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739cm" svg:height="0.179cm" svg:x="27.834cm" svg:y="18.61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3cm" svg:height="0.179cm" svg:x="0.347cm" svg:y="19.609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53cm" svg:y="19.60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9.60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19.60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9.609cm">
          <draw:text-box>
            <text:p text:style-name="P2"><text:span text:style-name="T2">79/2022</text:span></text:p>
          </draw:text-box>
        </draw:frame>
        <draw:frame draw:style-name="gr2" draw:text-style-name="P3" draw:layer="layout" svg:width="0.785cm" svg:height="0.179cm" svg:x="7.916cm" svg:y="19.6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9.60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9.609cm">
          <draw:text-box>
            <text:p text:style-name="P2"><text:span text:style-name="T2">18/02</text:span></text:p>
          </draw:text-box>
        </draw:frame>
        <draw:frame draw:style-name="gr2" draw:text-style-name="P3" draw:layer="layout" svg:width="0.823cm" svg:height="0.179cm" svg:x="15.244cm" svg:y="19.20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323cm" svg:y="19.20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1cm" svg:height="0.179cm" svg:x="17.564cm" svg:y="19.203cm">
          <draw:text-box>
            <text:p text:style-name="P2"><text:span text:style-name="T2">DA</text:span></text:p>
          </draw:text-box>
        </draw:frame>
        <draw:frame draw:style-name="gr2" draw:text-style-name="P3" draw:layer="layout" svg:width="0.574cm" svg:height="0.179cm" svg:x="18.055cm" svg:y="19.203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514cm" svg:height="0.179cm" svg:x="18.889cm" svg:y="19.20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9.659cm" svg:y="19.203cm">
          <draw:text-box>
            <text:p text:style-name="P2"><text:span text:style-name="T2">P/</text:span></text:p>
          </draw:text-box>
        </draw:frame>
        <draw:frame draw:style-name="gr2" draw:text-style-name="P3" draw:layer="layout" svg:width="4.485cm" svg:height="0.179cm" svg:x="15.244cm" svg:y="19.406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4.345cm" svg:height="0.179cm" svg:x="15.244cm" svg:y="19.609cm">
          <draw:text-box>
            <text:p text:style-name="P2"><text:span text:style-name="T2">NA INSTALAÇÃO DO SISTEMA DE GERAÇÃO DE ENERGIA</text:span></text:p>
          </draw:text-box>
        </draw:frame>
        <draw:frame draw:style-name="gr2" draw:text-style-name="P3" draw:layer="layout" svg:width="4.172cm" svg:height="0.179cm" svg:x="15.244cm" svg:y="19.813cm">
          <draw:text-box>
            <text:p text:style-name="P2"><text:span text:style-name="T2">FOTOVOLTAICA NO FÓRUM TRABALHISTA DA CIDADE</text:span></text:p>
          </draw:text-box>
        </draw:frame>
        <draw:frame draw:style-name="gr2" draw:text-style-name="P3" draw:layer="layout" svg:width="0.781cm" svg:height="0.179cm" svg:x="15.244cm" svg:y="20.016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226cm" svg:height="0.179cm" svg:x="20.447cm" svg:y="19.60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9.6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9.609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9.60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9.60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9.60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9.60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9.609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19.876cm" svg:x="0.312cm" svg:y="0.376cm" svg:viewBox="0 0 14 19877" draw:points="0,0 0,19877 14,19877 14,0">
          <text:p/>
        </draw:polygon>
        <draw:polygon draw:style-name="gr3" draw:text-style-name="P4" draw:layer="layout" svg:width="0.013cm" svg:height="19.863cm" svg:x="3.551cm" svg:y="0.389cm" svg:viewBox="0 0 14 19864" draw:points="0,0 0,19864 14,19864 14,0">
          <text:p/>
        </draw:polygon>
        <draw:polygon draw:style-name="gr3" draw:text-style-name="P4" draw:layer="layout" svg:width="0.013cm" svg:height="19.863cm" svg:x="4.821cm" svg:y="0.389cm" svg:viewBox="0 0 14 19864" draw:points="0,0 0,19864 14,19864 14,0">
          <text:p/>
        </draw:polygon>
        <draw:polygon draw:style-name="gr3" draw:text-style-name="P4" draw:layer="layout" svg:width="0.012cm" svg:height="19.863cm" svg:x="6.523cm" svg:y="0.389cm" svg:viewBox="0 0 13 19864" draw:points="0,0 0,19864 13,19864 13,0">
          <text:p/>
        </draw:polygon>
        <draw:polygon draw:style-name="gr3" draw:text-style-name="P4" draw:layer="layout" svg:width="0.012cm" svg:height="19.863cm" svg:x="7.882cm" svg:y="0.389cm" svg:viewBox="0 0 13 19864" draw:points="0,0 0,19864 13,19864 13,0">
          <text:p/>
        </draw:polygon>
        <draw:polygon draw:style-name="gr3" draw:text-style-name="P4" draw:layer="layout" svg:width="0.012cm" svg:height="19.863cm" svg:x="9.317cm" svg:y="0.389cm" svg:viewBox="0 0 13 19864" draw:points="0,0 0,19864 13,19864 13,0">
          <text:p/>
        </draw:polygon>
        <draw:polygon draw:style-name="gr3" draw:text-style-name="P4" draw:layer="layout" svg:width="0.012cm" svg:height="19.863cm" svg:x="13.305cm" svg:y="0.389cm" svg:viewBox="0 0 13 19864" draw:points="0,0 0,19864 13,19864 13,0">
          <text:p/>
        </draw:polygon>
        <draw:polygon draw:style-name="gr3" draw:text-style-name="P4" draw:layer="layout" svg:width="0.012cm" svg:height="19.863cm" svg:x="15.21cm" svg:y="0.389cm" svg:viewBox="0 0 13 19864" draw:points="0,0 0,19864 13,19864 13,0">
          <text:p/>
        </draw:polygon>
        <draw:polygon draw:style-name="gr3" draw:text-style-name="P4" draw:layer="layout" svg:width="0.013cm" svg:height="19.863cm" svg:x="19.807cm" svg:y="0.389cm" svg:viewBox="0 0 14 19864" draw:points="0,0 0,19864 14,19864 14,0">
          <text:p/>
        </draw:polygon>
        <draw:polygon draw:style-name="gr3" draw:text-style-name="P4" draw:layer="layout" svg:width="0.014cm" svg:height="19.863cm" svg:x="21.293cm" svg:y="0.389cm" svg:viewBox="0 0 15 19864" draw:points="0,0 0,19864 15,19864 15,0">
          <text:p/>
        </draw:polygon>
        <draw:polygon draw:style-name="gr3" draw:text-style-name="P4" draw:layer="layout" svg:width="0.012cm" svg:height="19.863cm" svg:x="22.487cm" svg:y="0.389cm" svg:viewBox="0 0 13 19864" draw:points="0,0 0,19864 13,19864 13,0">
          <text:p/>
        </draw:polygon>
        <draw:polygon draw:style-name="gr3" draw:text-style-name="P4" draw:layer="layout" svg:width="0.013cm" svg:height="19.863cm" svg:x="23.807cm" svg:y="0.389cm" svg:viewBox="0 0 14 19864" draw:points="0,0 0,19864 14,19864 14,0">
          <text:p/>
        </draw:polygon>
        <draw:polygon draw:style-name="gr3" draw:text-style-name="P4" draw:layer="layout" svg:width="0.012cm" svg:height="19.863cm" svg:x="25.154cm" svg:y="0.389cm" svg:viewBox="0 0 13 19864" draw:points="0,0 0,19864 13,19864 13,0">
          <text:p/>
        </draw:polygon>
        <draw:polygon draw:style-name="gr3" draw:text-style-name="P4" draw:layer="layout" svg:width="0.013cm" svg:height="19.863cm" svg:x="26.474cm" svg:y="0.389cm" svg:viewBox="0 0 14 19864" draw:points="0,0 0,19864 14,19864 14,0">
          <text:p/>
        </draw:polygon>
        <draw:polygon draw:style-name="gr3" draw:text-style-name="P4" draw:layer="layout" svg:width="0.013cm" svg:height="19.863cm" svg:x="27.744cm" svg:y="0.389cm" svg:viewBox="0 0 14 19864" draw:points="0,0 0,19864 14,19864 14,0">
          <text:p/>
        </draw:polygon>
        <draw:polygon draw:style-name="gr3" draw:text-style-name="P4" draw:layer="layout" svg:width="0.013cm" svg:height="19.863cm" svg:x="29.04cm" svg:y="0.389cm" svg:viewBox="0 0 14 19864" draw:points="0,0 0,19864 14,19864 14,0">
          <text:p/>
        </draw:polygon>
        <draw:polygon draw:style-name="gr3" draw:text-style-name="P4" draw:layer="layout" svg:width="28.728cm" svg:height="0.013cm" svg:x="0.325cm" svg:y="0.376cm" svg:viewBox="0 0 28729 14" draw:points="0,0 0,14 28729,14 28729,0">
          <text:p/>
        </draw:polygon>
        <draw:polygon draw:style-name="gr3" draw:text-style-name="P4" draw:layer="layout" svg:width="28.728cm" svg:height="0.013cm" svg:x="0.325cm" svg:y="1.24cm" svg:viewBox="0 0 28729 14" draw:points="0,0 0,14 28729,14 28729,0">
          <text:p/>
        </draw:polygon>
        <draw:polygon draw:style-name="gr3" draw:text-style-name="P4" draw:layer="layout" svg:width="28.728cm" svg:height="0.013cm" svg:x="0.325cm" svg:y="2.116cm" svg:viewBox="0 0 28729 14" draw:points="0,0 0,14 28729,14 28729,0">
          <text:p/>
        </draw:polygon>
        <draw:polygon draw:style-name="gr3" draw:text-style-name="P4" draw:layer="layout" svg:width="28.728cm" svg:height="0.013cm" svg:x="0.325cm" svg:y="2.734cm" svg:viewBox="0 0 28729 14" draw:points="0,0 0,14 28729,14 28729,0">
          <text:p/>
        </draw:polygon>
        <draw:polygon draw:style-name="gr3" draw:text-style-name="P4" draw:layer="layout" svg:width="28.728cm" svg:height="0.012cm" svg:x="0.325cm" svg:y="3.611cm" svg:viewBox="0 0 28729 13" draw:points="0,0 0,13 28729,13 28729,0">
          <text:p/>
        </draw:polygon>
        <draw:polygon draw:style-name="gr3" draw:text-style-name="P4" draw:layer="layout" svg:width="28.728cm" svg:height="0.013cm" svg:x="0.325cm" svg:y="4.114cm" svg:viewBox="0 0 28729 14" draw:points="0,0 0,14 28729,14 28729,0">
          <text:p/>
        </draw:polygon>
        <draw:polygon draw:style-name="gr3" draw:text-style-name="P4" draw:layer="layout" svg:width="28.728cm" svg:height="0.013cm" svg:x="0.325cm" svg:y="4.779cm" svg:viewBox="0 0 28729 14" draw:points="0,0 0,14 28729,14 28729,0">
          <text:p/>
        </draw:polygon>
        <draw:polygon draw:style-name="gr3" draw:text-style-name="P4" draw:layer="layout" svg:width="28.728cm" svg:height="0.012cm" svg:x="0.325cm" svg:y="5.444cm" svg:viewBox="0 0 28729 13" draw:points="0,0 0,13 28729,13 28729,0">
          <text:p/>
        </draw:polygon>
        <draw:polygon draw:style-name="gr3" draw:text-style-name="P4" draw:layer="layout" svg:width="28.728cm" svg:height="0.013cm" svg:x="0.325cm" svg:y="6.087cm" svg:viewBox="0 0 28729 14" draw:points="0,0 0,14 28729,14 28729,0">
          <text:p/>
        </draw:polygon>
        <draw:polygon draw:style-name="gr3" draw:text-style-name="P4" draw:layer="layout" svg:width="28.728cm" svg:height="0.013cm" svg:x="0.325cm" svg:y="6.764cm" svg:viewBox="0 0 28729 14" draw:points="0,0 0,14 28729,14 28729,0">
          <text:p/>
        </draw:polygon>
        <draw:polygon draw:style-name="gr3" draw:text-style-name="P4" draw:layer="layout" svg:width="28.728cm" svg:height="0.013cm" svg:x="0.325cm" svg:y="7.429cm" svg:viewBox="0 0 28729 14" draw:points="0,0 0,14 28729,14 28729,0">
          <text:p/>
        </draw:polygon>
        <draw:polygon draw:style-name="gr3" draw:text-style-name="P4" draw:layer="layout" svg:width="28.728cm" svg:height="0.012cm" svg:x="0.325cm" svg:y="8.132cm" svg:viewBox="0 0 28729 13" draw:points="0,0 0,13 28729,13 28729,0">
          <text:p/>
        </draw:polygon>
        <draw:polygon draw:style-name="gr3" draw:text-style-name="P4" draw:layer="layout" svg:width="28.728cm" svg:height="0.013cm" svg:x="0.325cm" svg:y="8.796cm" svg:viewBox="0 0 28729 14" draw:points="0,0 0,14 28729,14 28729,0">
          <text:p/>
        </draw:polygon>
        <draw:polygon draw:style-name="gr3" draw:text-style-name="P4" draw:layer="layout" svg:width="28.728cm" svg:height="0.013cm" svg:x="0.325cm" svg:y="9.647cm" svg:viewBox="0 0 28729 14" draw:points="0,0 0,14 28729,14 28729,0">
          <text:p/>
        </draw:polygon>
        <draw:polygon draw:style-name="gr3" draw:text-style-name="P4" draw:layer="layout" svg:width="28.728cm" svg:height="0.012cm" svg:x="0.325cm" svg:y="10.723cm" svg:viewBox="0 0 28729 13" draw:points="0,0 0,13 28729,13 28729,0">
          <text:p/>
        </draw:polygon>
        <draw:polygon draw:style-name="gr3" draw:text-style-name="P4" draw:layer="layout" svg:width="28.728cm" svg:height="0.012cm" svg:x="0.325cm" svg:y="11.997cm" svg:viewBox="0 0 28729 13" draw:points="0,0 0,13 28729,13 28729,0">
          <text:p/>
        </draw:polygon>
        <draw:polygon draw:style-name="gr3" draw:text-style-name="P4" draw:layer="layout" svg:width="28.728cm" svg:height="0.012cm" svg:x="0.325cm" svg:y="12.848cm" svg:viewBox="0 0 28729 13" draw:points="0,0 0,13 28729,13 28729,0">
          <text:p/>
        </draw:polygon>
        <draw:polygon draw:style-name="gr3" draw:text-style-name="P4" draw:layer="layout" svg:width="28.728cm" svg:height="0.013cm" svg:x="0.325cm" svg:y="13.711cm" svg:viewBox="0 0 28729 14" draw:points="0,0 0,14 28729,14 28729,0">
          <text:p/>
        </draw:polygon>
        <draw:polygon draw:style-name="gr3" draw:text-style-name="P4" draw:layer="layout" svg:width="28.728cm" svg:height="0.013cm" svg:x="0.325cm" svg:y="14.799cm" svg:viewBox="0 0 28729 14" draw:points="0,0 0,14 28729,14 28729,0">
          <text:p/>
        </draw:polygon>
        <draw:polygon draw:style-name="gr3" draw:text-style-name="P4" draw:layer="layout" svg:width="28.728cm" svg:height="0.013cm" svg:x="0.325cm" svg:y="16.086cm" svg:viewBox="0 0 28729 14" draw:points="0,0 0,14 28729,14 28729,0">
          <text:p/>
        </draw:polygon>
        <draw:polygon draw:style-name="gr3" draw:text-style-name="P4" draw:layer="layout" svg:width="28.728cm" svg:height="0.012cm" svg:x="0.325cm" svg:y="16.764cm" svg:viewBox="0 0 28729 13" draw:points="0,0 0,13 28729,13 28729,0">
          <text:p/>
        </draw:polygon>
        <draw:polygon draw:style-name="gr3" draw:text-style-name="P4" draw:layer="layout" svg:width="28.728cm" svg:height="0.013cm" svg:x="0.325cm" svg:y="17.36cm" svg:viewBox="0 0 28729 14" draw:points="0,0 0,14 28729,14 28729,0">
          <text:p/>
        </draw:polygon>
        <draw:polygon draw:style-name="gr3" draw:text-style-name="P4" draw:layer="layout" svg:width="28.728cm" svg:height="0.013cm" svg:x="0.325cm" svg:y="18.262cm" svg:viewBox="0 0 28729 14" draw:points="0,0 0,14 28729,14 28729,0">
          <text:p/>
        </draw:polygon>
        <draw:polygon draw:style-name="gr3" draw:text-style-name="P4" draw:layer="layout" svg:width="28.728cm" svg:height="0.013cm" svg:x="0.325cm" svg:y="19.138cm" svg:viewBox="0 0 28729 14" draw:points="0,0 0,14 28729,14 28729,0">
          <text:p/>
        </draw:polygon>
        <draw:polygon draw:style-name="gr3" draw:text-style-name="P4" draw:layer="layout" svg:width="28.728cm" svg:height="0.013cm" svg:x="0.325cm" svg:y="20.239cm" svg:viewBox="0 0 28729 14" draw:points="0,0 0,14 28729,14 28729,0">
          <text:p/>
        </draw:polygon>
        <draw:frame draw:style-name="gr2" draw:text-style-name="P3" draw:layer="layout" svg:width="0.739cm" svg:height="0.179cm" svg:x="27.834cm" svg:y="19.609cm">
          <draw:text-box>
            <text:p text:style-name="P2"><text:span text:style-name="T2">R$ <text:s text:c="12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2.724cm" svg:height="0.179cm" svg:x="0.347cm" svg:y="0.623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cm" svg:height="0.179cm" svg:x="4.153cm" svg:y="0.62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0.6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0.6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0.623cm">
          <draw:text-box>
            <text:p text:style-name="P2"><text:span text:style-name="T2">80/2022</text:span></text:p>
          </draw:text-box>
        </draw:frame>
        <draw:frame draw:style-name="gr2" draw:text-style-name="P3" draw:layer="layout" svg:width="0.785cm" svg:height="0.179cm" svg:x="7.916cm" svg:y="0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0.6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0.623cm">
          <draw:text-box>
            <text:p text:style-name="P2"><text:span text:style-name="T2">19 A 20/02</text:span></text:p>
          </draw:text-box>
        </draw:frame>
        <draw:frame draw:style-name="gr2" draw:text-style-name="P3" draw:layer="layout" svg:width="0.612cm" svg:height="0.179cm" svg:x="15.244cm" svg:y="0.42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0.42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2.271cm" svg:height="0.179cm" svg:x="15.244cm" svg:y="0.623cm">
          <draw:text-box>
            <text:p text:style-name="P2"><text:span text:style-name="T2">INSTALAÇÃO DO SISTEMA DE</text:span></text:p>
          </draw:text-box>
        </draw:frame>
        <draw:frame draw:style-name="gr2" draw:text-style-name="P3" draw:layer="layout" svg:width="1.763cm" svg:height="0.179cm" svg:x="17.877cm" svg:y="0.623cm">
          <draw:text-box>
            <text:p text:style-name="P2"><text:span text:style-name="T2">GERAÇÃO DE ENERGIA</text:span></text:p>
          </draw:text-box>
        </draw:frame>
        <draw:frame draw:style-name="gr2" draw:text-style-name="P3" draw:layer="layout" svg:width="3.909cm" svg:height="0.179cm" svg:x="15.244cm" svg:y="0.826cm">
          <draw:text-box>
            <text:p text:style-name="P2"><text:span text:style-name="T2">FOTOVOLTAICA NO FÓRUM TRAB. DA REF. CIDADE</text:span></text:p>
          </draw:text-box>
        </draw:frame>
        <draw:frame draw:style-name="gr2" draw:text-style-name="P3" draw:layer="layout" svg:width="0.493cm" svg:height="0.179cm" svg:x="20.32cm" svg:y="0.623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0.6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0.623cm">
          <draw:text-box>
            <text:p text:style-name="P2"><text:span text:style-name="T2"><text:s/></text:span><text:span text:style-name="T2">R$ <text:s text:c="12"/>550,11 </text:span></text:p>
          </draw:text-box>
        </draw:frame>
        <draw:frame draw:style-name="gr2" draw:text-style-name="P3" draw:layer="layout" svg:width="1.301cm" svg:height="0.179cm" svg:x="23.905cm" svg:y="0.62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0.623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5.256cm" svg:y="0.62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0.62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0.623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7.834cm" svg:y="0.62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52cm" svg:height="0.179cm" svg:x="0.347cm" svg:y="1.279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153cm" svg:y="1.279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1.27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1.27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.279cm">
          <draw:text-box>
            <text:p text:style-name="P2"><text:span text:style-name="T2">81/2022</text:span></text:p>
          </draw:text-box>
        </draw:frame>
        <draw:frame draw:style-name="gr2" draw:text-style-name="P3" draw:layer="layout" svg:width="0.785cm" svg:height="0.179cm" svg:x="7.916cm" svg:y="1.2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.27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1.279cm">
          <draw:text-box>
            <text:p text:style-name="P2"><text:span text:style-name="T2">19 A 20/02</text:span></text:p>
          </draw:text-box>
        </draw:frame>
        <draw:frame draw:style-name="gr2" draw:text-style-name="P3" draw:layer="layout" svg:width="0.612cm" svg:height="0.179cm" svg:x="15.244cm" svg:y="1.076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1.076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2.271cm" svg:height="0.179cm" svg:x="15.244cm" svg:y="1.279cm">
          <draw:text-box>
            <text:p text:style-name="P2"><text:span text:style-name="T2">INSTALAÇÃO DO SISTEMA DE</text:span></text:p>
          </draw:text-box>
        </draw:frame>
        <draw:frame draw:style-name="gr2" draw:text-style-name="P3" draw:layer="layout" svg:width="1.763cm" svg:height="0.179cm" svg:x="17.877cm" svg:y="1.279cm">
          <draw:text-box>
            <text:p text:style-name="P2"><text:span text:style-name="T2">GERAÇÃO DE ENERGIA</text:span></text:p>
          </draw:text-box>
        </draw:frame>
        <draw:frame draw:style-name="gr2" draw:text-style-name="P3" draw:layer="layout" svg:width="3.909cm" svg:height="0.179cm" svg:x="15.244cm" svg:y="1.482cm">
          <draw:text-box>
            <text:p text:style-name="P2"><text:span text:style-name="T2">FOTOVOLTAICA NO FÓRUM TRAB. DA REF. CIDADE</text:span></text:p>
          </draw:text-box>
        </draw:frame>
        <draw:frame draw:style-name="gr2" draw:text-style-name="P3" draw:layer="layout" svg:width="0.493cm" svg:height="0.179cm" svg:x="20.32cm" svg:y="1.279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1.2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.279cm">
          <draw:text-box>
            <text:p text:style-name="P2"><text:span text:style-name="T2"><text:s/></text:span><text:span text:style-name="T2">R$ <text:s text:c="12"/>550,11 </text:span></text:p>
          </draw:text-box>
        </draw:frame>
        <draw:frame draw:style-name="gr2" draw:text-style-name="P3" draw:layer="layout" svg:width="1.301cm" svg:height="0.179cm" svg:x="23.905cm" svg:y="1.27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.279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5.256cm" svg:y="1.27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.27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.279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7.834cm" svg:y="1.27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7cm" svg:height="0.179cm" svg:x="0.347cm" svg:y="2.011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cm" svg:height="0.179cm" svg:x="4.153cm" svg:y="2.01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2.01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2.01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2.011cm">
          <draw:text-box>
            <text:p text:style-name="P2"><text:span text:style-name="T2">82/2022</text:span></text:p>
          </draw:text-box>
        </draw:frame>
        <draw:frame draw:style-name="gr2" draw:text-style-name="P3" draw:layer="layout" svg:width="0.785cm" svg:height="0.179cm" svg:x="7.916cm" svg:y="2.0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2.01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2.011cm">
          <draw:text-box>
            <text:p text:style-name="P2"><text:span text:style-name="T2">18/02</text:span></text:p>
          </draw:text-box>
        </draw:frame>
        <draw:frame draw:style-name="gr2" draw:text-style-name="P3" draw:layer="layout" svg:width="4.231cm" svg:height="0.179cm" svg:x="15.244cm" svg:y="1.808cm">
          <draw:text-box>
            <text:p text:style-name="P2"><text:span text:style-name="T2">ACOMPANHAR O INÍCIO DAS INSTALAÇÕES DE PAINÉIS</text:span></text:p>
          </draw:text-box>
        </draw:frame>
        <draw:frame draw:style-name="gr2" draw:text-style-name="P3" draw:layer="layout" svg:width="4.261cm" svg:height="0.179cm" svg:x="15.244cm" svg:y="2.011cm">
          <draw:text-box>
            <text:p text:style-name="P2"><text:span text:style-name="T2">FOTOVOLTAICOS NO FÓRUM TRABALHISTA DA CIDADE</text:span></text:p>
          </draw:text-box>
        </draw:frame>
        <draw:frame draw:style-name="gr2" draw:text-style-name="P3" draw:layer="layout" svg:width="4.417cm" svg:height="0.179cm" svg:x="15.244cm" svg:y="2.215cm">
          <draw:text-box>
            <text:p text:style-name="P2"><text:span text:style-name="T2">REFERIDA PELA EMPRESA ESPECIALIZADA CONTRATADA</text:span></text:p>
          </draw:text-box>
        </draw:frame>
        <draw:frame draw:style-name="gr2" draw:text-style-name="P3" draw:layer="layout" svg:width="0.226cm" svg:height="0.179cm" svg:x="20.447cm" svg:y="2.01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2.0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2.01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2.01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2.01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2.0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2.01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2.01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2.0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47cm" svg:height="0.179cm" svg:x="0.347cm" svg:y="2.72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153cm" svg:y="2.72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2.72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2.7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2.723cm">
          <draw:text-box>
            <text:p text:style-name="P2"><text:span text:style-name="T2">83/2022</text:span></text:p>
          </draw:text-box>
        </draw:frame>
        <draw:frame draw:style-name="gr2" draw:text-style-name="P3" draw:layer="layout" svg:width="0.785cm" svg:height="0.179cm" svg:x="7.916cm" svg:y="2.7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2.7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2.723cm">
          <draw:text-box>
            <text:p text:style-name="P2"><text:span text:style-name="T2">21 A 25/02</text:span></text:p>
          </draw:text-box>
        </draw:frame>
        <draw:frame draw:style-name="gr2" draw:text-style-name="P3" draw:layer="layout" svg:width="3.304cm" svg:height="0.179cm" svg:x="15.244cm" svg:y="2.519cm">
          <draw:text-box>
            <text:p text:style-name="P2"><text:span text:style-name="T2">CONTINUAR COM A REALIZAÇÃO DE SERV.</text:span></text:p>
          </draw:text-box>
        </draw:frame>
        <draw:frame draw:style-name="gr2" draw:text-style-name="P3" draw:layer="layout" svg:width="0.883cm" svg:height="0.179cm" svg:x="18.626cm" svg:y="2.519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231cm" svg:height="0.179cm" svg:x="19.57cm" svg:y="2.519cm">
          <draw:text-box>
            <text:p text:style-name="P2"><text:span text:style-name="T2">NA</text:span></text:p>
          </draw:text-box>
        </draw:frame>
        <draw:frame draw:style-name="gr2" draw:text-style-name="P3" draw:layer="layout" svg:width="0.16cm" svg:height="0.179cm" svg:x="15.244cm" svg:y="2.723cm">
          <draw:text-box>
            <text:p text:style-name="P2"><text:span text:style-name="T2">3ª</text:span></text:p>
          </draw:text-box>
        </draw:frame>
        <draw:frame draw:style-name="gr2" draw:text-style-name="P3" draw:layer="layout" svg:width="1.327cm" svg:height="0.179cm" svg:x="15.435cm" svg:y="2.723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928cm" svg:height="0.179cm" svg:x="16.87cm" svg:y="2.723cm">
          <draw:text-box>
            <text:p text:style-name="P2"><text:span text:style-name="T2">VISANDO À SUA TRANSF.</text:span></text:p>
          </draw:text-box>
        </draw:frame>
        <draw:frame draw:style-name="gr2" draw:text-style-name="P3" draw:layer="layout" svg:width="0.87cm" svg:height="0.179cm" svg:x="18.914cm" svg:y="2.723cm">
          <draw:text-box>
            <text:p text:style-name="P2"><text:span text:style-name="T2">P/O PRÉDIO</text:span></text:p>
          </draw:text-box>
        </draw:frame>
        <draw:frame draw:style-name="gr2" draw:text-style-name="P3" draw:layer="layout" svg:width="3.329cm" svg:height="0.179cm" svg:x="15.244cm" svg:y="2.926cm">
          <draw:text-box>
            <text:p text:style-name="P2"><text:span text:style-name="T2">QUE ABRIGA AS 1ª E 2ª VTS DA REF. CIDADE</text:span></text:p>
          </draw:text-box>
        </draw:frame>
        <draw:frame draw:style-name="gr2" draw:text-style-name="P3" draw:layer="layout" svg:width="0.535cm" svg:height="0.179cm" svg:x="20.299cm" svg:y="2.723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98cm" svg:y="2.7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3cm" svg:height="0.179cm" svg:x="22.547cm" svg:y="2.723cm">
          <draw:text-box>
            <text:p text:style-name="P2"><text:span text:style-name="T2"><text:s/></text:span><text:span text:style-name="T2">R$ <text:s text:c="9"/>1.076,73 </text:span></text:p>
          </draw:text-box>
        </draw:frame>
        <draw:frame draw:style-name="gr2" draw:text-style-name="P3" draw:layer="layout" svg:width="1.301cm" svg:height="0.179cm" svg:x="23.905cm" svg:y="2.72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2.723cm">
          <draw:text-box>
            <text:p text:style-name="P2"><text:span text:style-name="T2">1.076,73</text:span></text:p>
          </draw:text-box>
        </draw:frame>
        <draw:frame draw:style-name="gr2" draw:text-style-name="P3" draw:layer="layout" svg:width="0.612cm" svg:height="0.179cm" svg:x="25.26cm" svg:y="2.72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2.72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2.723cm">
          <draw:text-box>
            <text:p text:style-name="P2"><text:span text:style-name="T2">1.076,73</text:span></text:p>
          </draw:text-box>
        </draw:frame>
        <draw:frame draw:style-name="gr2" draw:text-style-name="P3" draw:layer="layout" svg:width="0.612cm" svg:height="0.179cm" svg:x="27.838cm" svg:y="2.72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347cm" svg:y="3.39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153cm" svg:y="3.396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3.39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3.3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3.396cm">
          <draw:text-box>
            <text:p text:style-name="P2"><text:span text:style-name="T2">84/2022</text:span></text:p>
          </draw:text-box>
        </draw:frame>
        <draw:frame draw:style-name="gr2" draw:text-style-name="P3" draw:layer="layout" svg:width="0.785cm" svg:height="0.179cm" svg:x="7.916cm" svg:y="3.3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3.39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3.396cm">
          <draw:text-box>
            <text:p text:style-name="P2"><text:span text:style-name="T2">21 A 25/02</text:span></text:p>
          </draw:text-box>
        </draw:frame>
        <draw:frame draw:style-name="gr2" draw:text-style-name="P3" draw:layer="layout" svg:width="3.304cm" svg:height="0.179cm" svg:x="15.244cm" svg:y="3.193cm">
          <draw:text-box>
            <text:p text:style-name="P2"><text:span text:style-name="T2">CONTINUAR COM A REALIZAÇÃO DE SERV.</text:span></text:p>
          </draw:text-box>
        </draw:frame>
        <draw:frame draw:style-name="gr2" draw:text-style-name="P3" draw:layer="layout" svg:width="0.883cm" svg:height="0.179cm" svg:x="18.626cm" svg:y="3.193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231cm" svg:height="0.179cm" svg:x="19.571cm" svg:y="3.193cm">
          <draw:text-box>
            <text:p text:style-name="P2"><text:span text:style-name="T2">NA</text:span></text:p>
          </draw:text-box>
        </draw:frame>
        <draw:frame draw:style-name="gr2" draw:text-style-name="P3" draw:layer="layout" svg:width="0.16cm" svg:height="0.179cm" svg:x="15.244cm" svg:y="3.396cm">
          <draw:text-box>
            <text:p text:style-name="P2"><text:span text:style-name="T2">3ª</text:span></text:p>
          </draw:text-box>
        </draw:frame>
        <draw:frame draw:style-name="gr2" draw:text-style-name="P3" draw:layer="layout" svg:width="1.327cm" svg:height="0.179cm" svg:x="15.435cm" svg:y="3.396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928cm" svg:height="0.179cm" svg:x="16.87cm" svg:y="3.396cm">
          <draw:text-box>
            <text:p text:style-name="P2"><text:span text:style-name="T2">VISANDO À SUA TRANSF.</text:span></text:p>
          </draw:text-box>
        </draw:frame>
        <draw:frame draw:style-name="gr2" draw:text-style-name="P3" draw:layer="layout" svg:width="0.87cm" svg:height="0.179cm" svg:x="18.914cm" svg:y="3.396cm">
          <draw:text-box>
            <text:p text:style-name="P2"><text:span text:style-name="T2">P/O PRÉDIO</text:span></text:p>
          </draw:text-box>
        </draw:frame>
        <draw:frame draw:style-name="gr2" draw:text-style-name="P3" draw:layer="layout" svg:width="3.329cm" svg:height="0.179cm" svg:x="15.244cm" svg:y="3.599cm">
          <draw:text-box>
            <text:p text:style-name="P2"><text:span text:style-name="T2">QUE ABRIGA AS 1ª E 2ª VTS DA REF. CIDADE</text:span></text:p>
          </draw:text-box>
        </draw:frame>
        <draw:frame draw:style-name="gr2" draw:text-style-name="P3" draw:layer="layout" svg:width="0.535cm" svg:height="0.179cm" svg:x="20.299cm" svg:y="3.396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98cm" svg:y="3.3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3cm" svg:height="0.179cm" svg:x="22.547cm" svg:y="3.396cm">
          <draw:text-box>
            <text:p text:style-name="P2"><text:span text:style-name="T2"><text:s/></text:span><text:span text:style-name="T2">R$ <text:s text:c="9"/>1.076,73 </text:span></text:p>
          </draw:text-box>
        </draw:frame>
        <draw:frame draw:style-name="gr2" draw:text-style-name="P3" draw:layer="layout" svg:width="1.301cm" svg:height="0.179cm" svg:x="23.905cm" svg:y="3.39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3.396cm">
          <draw:text-box>
            <text:p text:style-name="P2"><text:span text:style-name="T2">1.076,73</text:span></text:p>
          </draw:text-box>
        </draw:frame>
        <draw:frame draw:style-name="gr2" draw:text-style-name="P3" draw:layer="layout" svg:width="0.612cm" svg:height="0.179cm" svg:x="25.26cm" svg:y="3.3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3.39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3.396cm">
          <draw:text-box>
            <text:p text:style-name="P2"><text:span text:style-name="T2">1.076,73</text:span></text:p>
          </draw:text-box>
        </draw:frame>
        <draw:frame draw:style-name="gr2" draw:text-style-name="P3" draw:layer="layout" svg:width="0.612cm" svg:height="0.179cm" svg:x="27.838cm" svg:y="3.3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28cm" svg:height="0.179cm" svg:x="0.347cm" svg:y="4.077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cm" svg:height="0.179cm" svg:x="4.153cm" svg:y="4.07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4.07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4.07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4.077cm">
          <draw:text-box>
            <text:p text:style-name="P2"><text:span text:style-name="T2">85/2022</text:span></text:p>
          </draw:text-box>
        </draw:frame>
        <draw:frame draw:style-name="gr2" draw:text-style-name="P3" draw:layer="layout" svg:width="0.785cm" svg:height="0.179cm" svg:x="7.916cm" svg:y="4.0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4.0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4.077cm">
          <draw:text-box>
            <text:p text:style-name="P2"><text:span text:style-name="T2">23 A 25/02</text:span></text:p>
          </draw:text-box>
        </draw:frame>
        <draw:frame draw:style-name="gr2" draw:text-style-name="P3" draw:layer="layout" svg:width="3.304cm" svg:height="0.179cm" svg:x="15.244cm" svg:y="3.874cm">
          <draw:text-box>
            <text:p text:style-name="P2"><text:span text:style-name="T2">CONTINUAR COM A REALIZAÇÃO DE SERV.</text:span></text:p>
          </draw:text-box>
        </draw:frame>
        <draw:frame draw:style-name="gr2" draw:text-style-name="P3" draw:layer="layout" svg:width="0.883cm" svg:height="0.179cm" svg:x="18.626cm" svg:y="3.874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231cm" svg:height="0.179cm" svg:x="19.571cm" svg:y="3.874cm">
          <draw:text-box>
            <text:p text:style-name="P2"><text:span text:style-name="T2">NA</text:span></text:p>
          </draw:text-box>
        </draw:frame>
        <draw:frame draw:style-name="gr2" draw:text-style-name="P3" draw:layer="layout" svg:width="0.16cm" svg:height="0.179cm" svg:x="15.244cm" svg:y="4.077cm">
          <draw:text-box>
            <text:p text:style-name="P2"><text:span text:style-name="T2">3ª</text:span></text:p>
          </draw:text-box>
        </draw:frame>
        <draw:frame draw:style-name="gr2" draw:text-style-name="P3" draw:layer="layout" svg:width="1.327cm" svg:height="0.179cm" svg:x="15.435cm" svg:y="4.077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928cm" svg:height="0.179cm" svg:x="16.87cm" svg:y="4.077cm">
          <draw:text-box>
            <text:p text:style-name="P2"><text:span text:style-name="T2">VISANDO À SUA TRANSF.</text:span></text:p>
          </draw:text-box>
        </draw:frame>
        <draw:frame draw:style-name="gr2" draw:text-style-name="P3" draw:layer="layout" svg:width="0.87cm" svg:height="0.179cm" svg:x="18.914cm" svg:y="4.077cm">
          <draw:text-box>
            <text:p text:style-name="P2"><text:span text:style-name="T2">P/O PRÉDIO</text:span></text:p>
          </draw:text-box>
        </draw:frame>
        <draw:frame draw:style-name="gr2" draw:text-style-name="P3" draw:layer="layout" svg:width="3.329cm" svg:height="0.179cm" svg:x="15.244cm" svg:y="4.28cm">
          <draw:text-box>
            <text:p text:style-name="P2"><text:span text:style-name="T2">QUE ABRIGA AS 1ª E 2ª VTS DA REF. CIDADE</text:span></text:p>
          </draw:text-box>
        </draw:frame>
        <draw:frame draw:style-name="gr2" draw:text-style-name="P3" draw:layer="layout" svg:width="0.535cm" svg:height="0.179cm" svg:x="20.299cm" svg:y="4.07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98cm" svg:y="4.0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4.077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4.07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4.0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4.0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4.07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4.07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4.0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597cm" svg:height="0.179cm" svg:x="0.347cm" svg:y="4.733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153cm" svg:y="4.73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4.73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4.7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4.733cm">
          <draw:text-box>
            <text:p text:style-name="P2"><text:span text:style-name="T2">86/2022</text:span></text:p>
          </draw:text-box>
        </draw:frame>
        <draw:frame draw:style-name="gr2" draw:text-style-name="P3" draw:layer="layout" svg:width="0.785cm" svg:height="0.179cm" svg:x="7.916cm" svg:y="4.7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4.73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4.733cm">
          <draw:text-box>
            <text:p text:style-name="P2"><text:span text:style-name="T2">21 A 23/02</text:span></text:p>
          </draw:text-box>
        </draw:frame>
        <draw:frame draw:style-name="gr2" draw:text-style-name="P3" draw:layer="layout" svg:width="3.304cm" svg:height="0.179cm" svg:x="15.244cm" svg:y="4.53cm">
          <draw:text-box>
            <text:p text:style-name="P2"><text:span text:style-name="T2">CONTINUAR COM A REALIZAÇÃO DE SERV.</text:span></text:p>
          </draw:text-box>
        </draw:frame>
        <draw:frame draw:style-name="gr2" draw:text-style-name="P3" draw:layer="layout" svg:width="0.883cm" svg:height="0.179cm" svg:x="18.626cm" svg:y="4.53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231cm" svg:height="0.179cm" svg:x="19.57cm" svg:y="4.53cm">
          <draw:text-box>
            <text:p text:style-name="P2"><text:span text:style-name="T2">NA</text:span></text:p>
          </draw:text-box>
        </draw:frame>
        <draw:frame draw:style-name="gr2" draw:text-style-name="P3" draw:layer="layout" svg:width="0.16cm" svg:height="0.179cm" svg:x="15.244cm" svg:y="4.733cm">
          <draw:text-box>
            <text:p text:style-name="P2"><text:span text:style-name="T2">3ª</text:span></text:p>
          </draw:text-box>
        </draw:frame>
        <draw:frame draw:style-name="gr2" draw:text-style-name="P3" draw:layer="layout" svg:width="1.327cm" svg:height="0.179cm" svg:x="15.435cm" svg:y="4.733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928cm" svg:height="0.179cm" svg:x="16.87cm" svg:y="4.733cm">
          <draw:text-box>
            <text:p text:style-name="P2"><text:span text:style-name="T2">VISANDO À SUA TRANSF.</text:span></text:p>
          </draw:text-box>
        </draw:frame>
        <draw:frame draw:style-name="gr2" draw:text-style-name="P3" draw:layer="layout" svg:width="0.87cm" svg:height="0.179cm" svg:x="18.914cm" svg:y="4.733cm">
          <draw:text-box>
            <text:p text:style-name="P2"><text:span text:style-name="T2">P/O PRÉDIO</text:span></text:p>
          </draw:text-box>
        </draw:frame>
        <draw:frame draw:style-name="gr2" draw:text-style-name="P3" draw:layer="layout" svg:width="3.329cm" svg:height="0.179cm" svg:x="15.244cm" svg:y="4.937cm">
          <draw:text-box>
            <text:p text:style-name="P2"><text:span text:style-name="T2">QUE ABRIGA AS 1ª E 2ª VTS DA REF. CIDADE</text:span></text:p>
          </draw:text-box>
        </draw:frame>
        <draw:frame draw:style-name="gr2" draw:text-style-name="P3" draw:layer="layout" svg:width="0.493cm" svg:height="0.179cm" svg:x="20.32cm" svg:y="4.733cm">
          <draw:text-box>
            <text:p text:style-name="P2"><text:span text:style-name="T2">2I +1M</text:span></text:p>
          </draw:text-box>
        </draw:frame>
        <draw:frame draw:style-name="gr2" draw:text-style-name="P3" draw:layer="layout" svg:width="0.633cm" svg:height="0.179cm" svg:x="21.598cm" svg:y="4.7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4.733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4.73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4.7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4.73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4.73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4.7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4.73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987cm" svg:height="0.179cm" svg:x="0.347cm" svg:y="5.39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53cm" svg:y="5.39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5.3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5.3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5.394cm">
          <draw:text-box>
            <text:p text:style-name="P2"><text:span text:style-name="T2">87/2022</text:span></text:p>
          </draw:text-box>
        </draw:frame>
        <draw:frame draw:style-name="gr2" draw:text-style-name="P3" draw:layer="layout" svg:width="0.785cm" svg:height="0.179cm" svg:x="7.916cm" svg:y="5.3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5.39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5.394cm">
          <draw:text-box>
            <text:p text:style-name="P2"><text:span text:style-name="T2">23 A 25/02</text:span></text:p>
          </draw:text-box>
        </draw:frame>
        <draw:frame draw:style-name="gr2" draw:text-style-name="P3" draw:layer="layout" svg:width="3.304cm" svg:height="0.179cm" svg:x="15.244cm" svg:y="5.191cm">
          <draw:text-box>
            <text:p text:style-name="P2"><text:span text:style-name="T2">CONTINUAR COM A REALIZAÇÃO DE SERV.</text:span></text:p>
          </draw:text-box>
        </draw:frame>
        <draw:frame draw:style-name="gr2" draw:text-style-name="P3" draw:layer="layout" svg:width="0.883cm" svg:height="0.179cm" svg:x="18.626cm" svg:y="5.191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0.231cm" svg:height="0.179cm" svg:x="19.571cm" svg:y="5.191cm">
          <draw:text-box>
            <text:p text:style-name="P2"><text:span text:style-name="T2">NA</text:span></text:p>
          </draw:text-box>
        </draw:frame>
        <draw:frame draw:style-name="gr2" draw:text-style-name="P3" draw:layer="layout" svg:width="0.16cm" svg:height="0.179cm" svg:x="15.244cm" svg:y="5.394cm">
          <draw:text-box>
            <text:p text:style-name="P2"><text:span text:style-name="T2">3ª</text:span></text:p>
          </draw:text-box>
        </draw:frame>
        <draw:frame draw:style-name="gr2" draw:text-style-name="P3" draw:layer="layout" svg:width="1.327cm" svg:height="0.179cm" svg:x="15.435cm" svg:y="5.394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928cm" svg:height="0.179cm" svg:x="16.87cm" svg:y="5.394cm">
          <draw:text-box>
            <text:p text:style-name="P2"><text:span text:style-name="T2">VISANDO À SUA TRANSF.</text:span></text:p>
          </draw:text-box>
        </draw:frame>
        <draw:frame draw:style-name="gr2" draw:text-style-name="P3" draw:layer="layout" svg:width="0.87cm" svg:height="0.179cm" svg:x="18.914cm" svg:y="5.394cm">
          <draw:text-box>
            <text:p text:style-name="P2"><text:span text:style-name="T2">P/O PRÉDIO</text:span></text:p>
          </draw:text-box>
        </draw:frame>
        <draw:frame draw:style-name="gr2" draw:text-style-name="P3" draw:layer="layout" svg:width="3.329cm" svg:height="0.179cm" svg:x="15.244cm" svg:y="5.597cm">
          <draw:text-box>
            <text:p text:style-name="P2"><text:span text:style-name="T2">QUE ABRIGA AS 1ª E 2ª VTS DA REF. CIDADE</text:span></text:p>
          </draw:text-box>
        </draw:frame>
        <draw:frame draw:style-name="gr2" draw:text-style-name="P3" draw:layer="layout" svg:width="0.535cm" svg:height="0.179cm" svg:x="20.299cm" svg:y="5.39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98cm" svg:y="5.3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5.394cm">
          <draw:text-box>
            <text:p text:style-name="P2"><text:span text:style-name="T2"><text:s/></text:span><text:span text:style-name="T2">R$ <text:s text:c="12"/>792,74 </text:span></text:p>
          </draw:text-box>
        </draw:frame>
        <draw:frame draw:style-name="gr2" draw:text-style-name="P3" draw:layer="layout" svg:width="1.301cm" svg:height="0.179cm" svg:x="23.905cm" svg:y="5.39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5.39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5.256cm" svg:y="5.39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5.39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5.39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39cm" svg:height="0.179cm" svg:x="27.834cm" svg:y="5.39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7cm" svg:height="0.179cm" svg:x="0.347cm" svg:y="6.118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cm" svg:height="0.179cm" svg:x="4.153cm" svg:y="6.11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56cm" svg:y="6.11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55cm" svg:y="6.11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6.118cm">
          <draw:text-box>
            <text:p text:style-name="P2"><text:span text:style-name="T2">88/2022</text:span></text:p>
          </draw:text-box>
        </draw:frame>
        <draw:frame draw:style-name="gr2" draw:text-style-name="P3" draw:layer="layout" svg:width="0.785cm" svg:height="0.179cm" svg:x="7.916cm" svg:y="6.1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6.11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6.118cm">
          <draw:text-box>
            <text:p text:style-name="P2"><text:span text:style-name="T2">21/02</text:span></text:p>
          </draw:text-box>
        </draw:frame>
        <draw:frame draw:style-name="gr2" draw:text-style-name="P3" draw:layer="layout" svg:width="1.132cm" svg:height="0.179cm" svg:x="15.244cm" svg:y="5.91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6.717cm" svg:y="5.915cm">
          <draw:text-box>
            <text:p text:style-name="P2"><text:span text:style-name="T2">A</text:span></text:p>
          </draw:text-box>
        </draw:frame>
        <draw:frame draw:style-name="gr2" draw:text-style-name="P3" draw:layer="layout" svg:width="1.018cm" svg:height="0.179cm" svg:x="17.183cm" svg:y="5.915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32cm" svg:height="0.179cm" svg:x="18.533cm" svg:y="5.91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12cm" svg:height="0.179cm" svg:x="19.198cm" svg:y="5.915cm">
          <draw:text-box>
            <text:p text:style-name="P2"><text:span text:style-name="T2">PLACAS</text:span></text:p>
          </draw:text-box>
        </draw:frame>
        <draw:frame draw:style-name="gr2" draw:text-style-name="P3" draw:layer="layout" svg:width="4.261cm" svg:height="0.179cm" svg:x="15.244cm" svg:y="6.118cm">
          <draw:text-box>
            <text:p text:style-name="P2"><text:span text:style-name="T2">FOTOVOLTAICAS NO FÓRUM TRABALHISTA DA CIDADE</text:span></text:p>
          </draw:text-box>
        </draw:frame>
        <draw:frame draw:style-name="gr2" draw:text-style-name="P3" draw:layer="layout" svg:width="4.417cm" svg:height="0.179cm" svg:x="15.244cm" svg:y="6.321cm">
          <draw:text-box>
            <text:p text:style-name="P2"><text:span text:style-name="T2">REFERIDA PELA EMPRESA ESPECIALIZADA CONTRATADA</text:span></text:p>
          </draw:text-box>
        </draw:frame>
        <draw:frame draw:style-name="gr2" draw:text-style-name="P3" draw:layer="layout" svg:width="0.226cm" svg:height="0.179cm" svg:x="20.447cm" svg:y="6.11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6.1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6.118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6.118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6.1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6.11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6.118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6.1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6.11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254cm" svg:height="0.179cm" svg:x="0.347cm" svg:y="7.01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53cm" svg:y="7.01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7.01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7.01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7.011cm">
          <draw:text-box>
            <text:p text:style-name="P2"><text:span text:style-name="T2">89/2022</text:span></text:p>
          </draw:text-box>
        </draw:frame>
        <draw:frame draw:style-name="gr2" draw:text-style-name="P3" draw:layer="layout" svg:width="0.785cm" svg:height="0.179cm" svg:x="7.916cm" svg:y="7.0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7.01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39cm" svg:y="7.011cm">
          <draw:text-box>
            <text:p text:style-name="P2"><text:span text:style-name="T2">19 A 20/02</text:span></text:p>
          </draw:text-box>
        </draw:frame>
        <draw:frame draw:style-name="gr2" draw:text-style-name="P3" draw:layer="layout" svg:width="4.574cm" svg:height="0.179cm" svg:x="15.244cm" svg:y="6.706cm">
          <draw:text-box>
            <text:p text:style-name="P2"><text:span text:style-name="T2">CONDUZIR SERVIDORES LOTADOS NA DPLAN, DESIGNADOS</text:span></text:p>
          </draw:text-box>
        </draw:frame>
        <draw:frame draw:style-name="gr2" draw:text-style-name="P3" draw:layer="layout" svg:width="0.16cm" svg:height="0.179cm" svg:x="15.244cm" svg:y="6.90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2cm" svg:height="0.179cm" svg:x="15.456cm" svg:y="6.909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6.137cm" svg:y="6.909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7.113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5cm" svg:y="7.113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7.113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597cm" svg:height="0.179cm" svg:x="15.244cm" svg:y="7.316cm">
          <draw:text-box>
            <text:p text:style-name="P2"><text:span text:style-name="T2">NO FÓRUM TRAB.DA REF. CIDADE</text:span></text:p>
          </draw:text-box>
        </draw:frame>
        <draw:frame draw:style-name="gr2" draw:text-style-name="P3" draw:layer="layout" svg:width="0.493cm" svg:height="0.179cm" svg:x="20.32cm" svg:y="7.011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7.0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7.011cm">
          <draw:text-box>
            <text:p text:style-name="P2"><text:span text:style-name="T2"><text:s/></text:span><text:span text:style-name="T2">R$ <text:s text:c="12"/>550,11 </text:span></text:p>
          </draw:text-box>
        </draw:frame>
        <draw:frame draw:style-name="gr2" draw:text-style-name="P3" draw:layer="layout" svg:width="1.301cm" svg:height="0.179cm" svg:x="23.905cm" svg:y="7.01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7.011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5.256cm" svg:y="7.0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7.01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7.011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739cm" svg:height="0.179cm" svg:x="27.834cm" svg:y="7.0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864cm" svg:height="0.179cm" svg:x="0.347cm" svg:y="7.95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53cm" svg:y="7.95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7.95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7.9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7.955cm">
          <draw:text-box>
            <text:p text:style-name="P2"><text:span text:style-name="T2">90/2022</text:span></text:p>
          </draw:text-box>
        </draw:frame>
        <draw:frame draw:style-name="gr2" draw:text-style-name="P3" draw:layer="layout" svg:width="0.785cm" svg:height="0.179cm" svg:x="7.916cm" svg:y="7.9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7.95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7.955cm">
          <draw:text-box>
            <text:p text:style-name="P2"><text:span text:style-name="T2">21/02</text:span></text:p>
          </draw:text-box>
        </draw:frame>
        <draw:frame draw:style-name="gr2" draw:text-style-name="P3" draw:layer="layout" svg:width="3.139cm" svg:height="0.179cm" svg:x="15.244cm" svg:y="7.65cm">
          <draw:text-box>
            <text:p text:style-name="P2"><text:span text:style-name="T2">COND. SERV. LOTADOS NA CEMA, DESIG.</text:span></text:p>
          </draw:text-box>
        </draw:frame>
        <draw:frame draw:style-name="gr2" draw:text-style-name="P3" draw:layer="layout" svg:width="1.382cm" svg:height="0.179cm" svg:x="18.428cm" svg:y="7.65cm">
          <draw:text-box>
            <text:p text:style-name="P2"><text:span text:style-name="T2">P/CONTINUAR C/A</text:span></text:p>
          </draw:text-box>
        </draw:frame>
        <draw:frame draw:style-name="gr2" draw:text-style-name="P3" draw:layer="layout" svg:width="1.763cm" svg:height="0.179cm" svg:x="15.244cm" svg:y="7.853cm">
          <draw:text-box>
            <text:p text:style-name="P2"><text:span text:style-name="T2">REALIZAÇÃO DE SERV.</text:span></text:p>
          </draw:text-box>
        </draw:frame>
        <draw:frame draw:style-name="gr2" draw:text-style-name="P3" draw:layer="layout" svg:width="0.883cm" svg:height="0.179cm" svg:x="17.052cm" svg:y="7.853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1.763cm" svg:height="0.179cm" svg:x="18.021cm" svg:y="7.853cm">
          <draw:text-box>
            <text:p text:style-name="P2"><text:span text:style-name="T2">NA 3ª VT DE CARUARU,</text:span></text:p>
          </draw:text-box>
        </draw:frame>
        <draw:frame draw:style-name="gr2" draw:text-style-name="P3" draw:layer="layout" svg:width="4.574cm" svg:height="0.179cm" svg:x="15.244cm" svg:y="8.057cm">
          <draw:text-box>
            <text:p text:style-name="P2"><text:span text:style-name="T2">VISANDO À SUA TRANSF. P/O PRÉDIO QUE ABRIGA AS 1ª E 2ª</text:span></text:p>
          </draw:text-box>
        </draw:frame>
        <draw:frame draw:style-name="gr2" draw:text-style-name="P3" draw:layer="layout" svg:width="1.594cm" svg:height="0.179cm" svg:x="15.244cm" svg:y="8.26cm">
          <draw:text-box>
            <text:p text:style-name="P2"><text:span text:style-name="T2">VTS DA REF. CIDADE</text:span></text:p>
          </draw:text-box>
        </draw:frame>
        <draw:frame draw:style-name="gr2" draw:text-style-name="P3" draw:layer="layout" svg:width="0.226cm" svg:height="0.179cm" svg:x="20.447cm" svg:y="7.95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7.9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7.955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7.955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7.95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7.95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7.955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7.95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7.95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8.73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53cm" svg:y="8.7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8.7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8.73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8.73cm">
          <draw:text-box>
            <text:p text:style-name="P2"><text:span text:style-name="T2">91/2022</text:span></text:p>
          </draw:text-box>
        </draw:frame>
        <draw:frame draw:style-name="gr2" draw:text-style-name="P3" draw:layer="layout" svg:width="0.785cm" svg:height="0.179cm" svg:x="7.916cm" svg:y="8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8.7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8.73cm">
          <draw:text-box>
            <text:p text:style-name="P2"><text:span text:style-name="T2">21/02</text:span></text:p>
          </draw:text-box>
        </draw:frame>
        <draw:frame draw:style-name="gr2" draw:text-style-name="P3" draw:layer="layout" svg:width="0.612cm" svg:height="0.179cm" svg:x="15.244cm" svg:y="8.527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8.527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8.73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6cm" svg:y="8.73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8.73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639cm" svg:height="0.179cm" svg:x="15.244cm" svg:y="8.933cm">
          <draw:text-box>
            <text:p text:style-name="P2"><text:span text:style-name="T2">NO FÓRUM TRAB. DA REF. CIDADE</text:span></text:p>
          </draw:text-box>
        </draw:frame>
        <draw:frame draw:style-name="gr2" draw:text-style-name="P3" draw:layer="layout" svg:width="0.226cm" svg:height="0.179cm" svg:x="20.447cm" svg:y="8.7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8.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8.73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8.73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8.7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8.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8.73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8.7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8.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24cm" svg:height="0.179cm" svg:x="0.347cm" svg:y="9.42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cm" svg:height="0.179cm" svg:x="4.153cm" svg:y="9.4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9.4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9.4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9.42cm">
          <draw:text-box>
            <text:p text:style-name="P2"><text:span text:style-name="T2">92/2022</text:span></text:p>
          </draw:text-box>
        </draw:frame>
        <draw:frame draw:style-name="gr2" draw:text-style-name="P3" draw:layer="layout" svg:width="0.785cm" svg:height="0.179cm" svg:x="7.916cm" svg:y="9.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9.4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9.42cm">
          <draw:text-box>
            <text:p text:style-name="P2"><text:span text:style-name="T2">21/02</text:span></text:p>
          </draw:text-box>
        </draw:frame>
        <draw:frame draw:style-name="gr2" draw:text-style-name="P3" draw:layer="layout" svg:width="0.612cm" svg:height="0.179cm" svg:x="15.244cm" svg:y="9.217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9.217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9.42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6cm" svg:y="9.42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9.42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639cm" svg:height="0.179cm" svg:x="15.244cm" svg:y="9.623cm">
          <draw:text-box>
            <text:p text:style-name="P2"><text:span text:style-name="T2">NO FÓRUM TRAB. DA REF. CIDADE</text:span></text:p>
          </draw:text-box>
        </draw:frame>
        <draw:frame draw:style-name="gr2" draw:text-style-name="P3" draw:layer="layout" svg:width="0.226cm" svg:height="0.179cm" svg:x="20.447cm" svg:y="9.4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9.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9.42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6cm" svg:y="9.4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9.4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9.4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9.42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9.4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9.4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3cm" svg:height="0.179cm" svg:x="0.347cm" svg:y="10.114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53cm" svg:y="10.11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0.11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0.11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0.114cm">
          <draw:text-box>
            <text:p text:style-name="P2"><text:span text:style-name="T2">93/2022</text:span></text:p>
          </draw:text-box>
        </draw:frame>
        <draw:frame draw:style-name="gr2" draw:text-style-name="P3" draw:layer="layout" svg:width="0.785cm" svg:height="0.179cm" svg:x="7.916cm" svg:y="10.1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0.11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0.114cm">
          <draw:text-box>
            <text:p text:style-name="P2"><text:span text:style-name="T2">21/02</text:span></text:p>
          </draw:text-box>
        </draw:frame>
        <draw:frame draw:style-name="gr2" draw:text-style-name="P3" draw:layer="layout" svg:width="0.612cm" svg:height="0.179cm" svg:x="15.244cm" svg:y="9.911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9.911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10.114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6cm" svg:y="10.114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10.114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639cm" svg:height="0.179cm" svg:x="15.244cm" svg:y="10.317cm">
          <draw:text-box>
            <text:p text:style-name="P2"><text:span text:style-name="T2">NO FÓRUM TRAB. DA REF. CIDADE</text:span></text:p>
          </draw:text-box>
        </draw:frame>
        <draw:frame draw:style-name="gr2" draw:text-style-name="P3" draw:layer="layout" svg:width="0.226cm" svg:height="0.179cm" svg:x="20.447cm" svg:y="10.11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0.11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0.114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6cm" svg:y="10.11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0.11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0.1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0.11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0.11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0.11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864cm" svg:height="0.179cm" svg:x="0.347cm" svg:y="10.901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53cm" svg:y="10.9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0.9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0.9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0.901cm">
          <draw:text-box>
            <text:p text:style-name="P2"><text:span text:style-name="T2">94/2022</text:span></text:p>
          </draw:text-box>
        </draw:frame>
        <draw:frame draw:style-name="gr2" draw:text-style-name="P3" draw:layer="layout" svg:width="0.785cm" svg:height="0.179cm" svg:x="7.916cm" svg:y="10.9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0.9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0.901cm">
          <draw:text-box>
            <text:p text:style-name="P2"><text:span text:style-name="T2">23/02</text:span></text:p>
          </draw:text-box>
        </draw:frame>
        <draw:frame draw:style-name="gr2" draw:text-style-name="P3" draw:layer="layout" svg:width="0.493cm" svg:height="0.179cm" svg:x="15.244cm" svg:y="10.597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79cm" svg:y="10.59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56cm" svg:height="0.179cm" svg:x="16.294cm" svg:y="10.597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514cm" svg:height="0.179cm" svg:x="17.915cm" svg:y="10.59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319cm" svg:height="0.179cm" svg:x="18.478cm" svg:y="10.597cm">
          <draw:text-box>
            <text:p text:style-name="P2"><text:span text:style-name="T2">P/CONTINUAR OS</text:span></text:p>
          </draw:text-box>
        </draw:frame>
        <draw:frame draw:style-name="gr2" draw:text-style-name="P3" draw:layer="layout" svg:width="0.451cm" svg:height="0.179cm" svg:x="15.244cm" svg:y="10.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883cm" svg:height="0.179cm" svg:x="15.744cm" svg:y="10.8cm">
          <draw:text-box>
            <text:p text:style-name="P2"><text:span text:style-name="T2">DE INTERV.</text:span></text:p>
          </draw:text-box>
        </draw:frame>
        <draw:frame draw:style-name="gr2" draw:text-style-name="P3" draw:layer="layout" svg:width="1.763cm" svg:height="0.179cm" svg:x="16.717cm" svg:y="10.8cm">
          <draw:text-box>
            <text:p text:style-name="P2"><text:span text:style-name="T2">NA 3ª VT DE CARUARU,</text:span></text:p>
          </draw:text-box>
        </draw:frame>
        <draw:frame draw:style-name="gr2" draw:text-style-name="P3" draw:layer="layout" svg:width="1.234cm" svg:height="0.179cm" svg:x="18.559cm" svg:y="10.8cm">
          <draw:text-box>
            <text:p text:style-name="P2"><text:span text:style-name="T2">VISANDO À SUA</text:span></text:p>
          </draw:text-box>
        </draw:frame>
        <draw:frame draw:style-name="gr2" draw:text-style-name="P3" draw:layer="layout" svg:width="0.654cm" svg:height="0.179cm" svg:x="15.244cm" svg:y="11.003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2.301cm" svg:height="0.179cm" svg:x="15.96cm" svg:y="11.003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8.436cm" svg:y="11.003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95cm" svg:height="0.179cm" svg:x="18.796cm" svg:y="11.003cm">
          <draw:text-box>
            <text:p text:style-name="P2"><text:span text:style-name="T2">VTS DA REF.</text:span></text:p>
          </draw:text-box>
        </draw:frame>
        <draw:frame draw:style-name="gr2" draw:text-style-name="P3" draw:layer="layout" svg:width="0.603cm" svg:height="0.179cm" svg:x="15.244cm" svg:y="11.206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26cm" svg:height="0.179cm" svg:x="20.447cm" svg:y="10.9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0.9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0.901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6cm" svg:y="10.90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0.9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0.90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0.90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0.9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0.90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11.70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53cm" svg:y="11.70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1.70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1.7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1.706cm">
          <draw:text-box>
            <text:p text:style-name="P2"><text:span text:style-name="T2">95/2022</text:span></text:p>
          </draw:text-box>
        </draw:frame>
        <draw:frame draw:style-name="gr2" draw:text-style-name="P3" draw:layer="layout" svg:width="0.785cm" svg:height="0.179cm" svg:x="7.916cm" svg:y="11.7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1.70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1.706cm">
          <draw:text-box>
            <text:p text:style-name="P2"><text:span text:style-name="T2">22/02</text:span></text:p>
          </draw:text-box>
        </draw:frame>
        <draw:frame draw:style-name="gr2" draw:text-style-name="P3" draw:layer="layout" svg:width="0.612cm" svg:height="0.179cm" svg:x="15.244cm" svg:y="11.503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11.503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11.706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6cm" svg:y="11.706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11.706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639cm" svg:height="0.179cm" svg:x="15.244cm" svg:y="11.909cm">
          <draw:text-box>
            <text:p text:style-name="P2"><text:span text:style-name="T2">NO FÓRUM TRAB. DA REF. CIDADE</text:span></text:p>
          </draw:text-box>
        </draw:frame>
        <draw:frame draw:style-name="gr2" draw:text-style-name="P3" draw:layer="layout" svg:width="0.226cm" svg:height="0.179cm" svg:x="20.447cm" svg:y="11.7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1.7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1.70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6cm" svg:y="11.70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1.7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1.7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1.70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1.7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1.7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24cm" svg:height="0.179cm" svg:x="0.347cm" svg:y="12.4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cm" svg:height="0.179cm" svg:x="4.153cm" svg:y="12.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2.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2.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2.4cm">
          <draw:text-box>
            <text:p text:style-name="P2"><text:span text:style-name="T2">96/2022</text:span></text:p>
          </draw:text-box>
        </draw:frame>
        <draw:frame draw:style-name="gr2" draw:text-style-name="P3" draw:layer="layout" svg:width="0.785cm" svg:height="0.179cm" svg:x="7.916cm" svg:y="12.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2.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2.4cm">
          <draw:text-box>
            <text:p text:style-name="P2"><text:span text:style-name="T2">22/02</text:span></text:p>
          </draw:text-box>
        </draw:frame>
        <draw:frame draw:style-name="gr2" draw:text-style-name="P3" draw:layer="layout" svg:width="0.612cm" svg:height="0.179cm" svg:x="15.244cm" svg:y="12.197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3.583cm" svg:height="0.179cm" svg:x="15.968cm" svg:y="12.197cm">
          <draw:text-box>
            <text:p text:style-name="P2"><text:span text:style-name="T2">A EMPRESA ESPECIALIZADA CONTRATADA NA</text:span></text:p>
          </draw:text-box>
        </draw:frame>
        <draw:frame draw:style-name="gr2" draw:text-style-name="P3" draw:layer="layout" svg:width="0.4cm" svg:height="0.179cm" svg:x="15.244cm" svg:y="12.4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45cm" svg:height="0.179cm" svg:x="15.706cm" svg:y="12.4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3.287cm" svg:height="0.179cm" svg:x="16.438cm" svg:y="12.4cm">
          <draw:text-box>
            <text:p text:style-name="P2"><text:span text:style-name="T2">DE GERAÇÃO DE ENERGIA FOTOVOLTAICA</text:span></text:p>
          </draw:text-box>
        </draw:frame>
        <draw:frame draw:style-name="gr2" draw:text-style-name="P3" draw:layer="layout" svg:width="2.639cm" svg:height="0.179cm" svg:x="15.244cm" svg:y="12.603cm">
          <draw:text-box>
            <text:p text:style-name="P2"><text:span text:style-name="T2">NO FÓRUM TRAB. DA REF. CIDADE</text:span></text:p>
          </draw:text-box>
        </draw:frame>
        <draw:frame draw:style-name="gr2" draw:text-style-name="P3" draw:layer="layout" svg:width="0.226cm" svg:height="0.179cm" svg:x="20.447cm" svg:y="12.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2.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2.4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6cm" svg:y="12.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5cm" svg:y="12.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2.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2.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2.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2.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02cm" svg:height="0.179cm" svg:x="0.347cm" svg:y="13.09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0.16cm" svg:height="0.179cm" svg:x="4.166cm" svg:y="13.0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16cm" svg:y="13.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231cm" svg:height="0.179cm" svg:x="6.655cm" svg:y="13.0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3.09cm">
          <draw:text-box>
            <text:p text:style-name="P2"><text:span text:style-name="T2">97/2022</text:span></text:p>
          </draw:text-box>
        </draw:frame>
        <draw:frame draw:style-name="gr2" draw:text-style-name="P3" draw:layer="layout" svg:width="0.785cm" svg:height="0.179cm" svg:x="7.916cm" svg:y="13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79cm" svg:x="9.351cm" svg:y="13.09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73cm" svg:height="0.179cm" svg:x="13.339cm" svg:y="13.09cm">
          <draw:text-box>
            <text:p text:style-name="P2"><text:span text:style-name="T2">16 A 18/03</text:span></text:p>
          </draw:text-box>
        </draw:frame>
        <draw:frame draw:style-name="gr2" draw:text-style-name="P3" draw:layer="layout" svg:width="4.616cm" svg:height="0.179cm" svg:x="15.244cm" svg:y="12.887cm">
          <draw:text-box>
            <text:p text:style-name="P2"><text:span text:style-name="T2">PARTICIPAR DA 68ª ASSEMBLÉIA ORDINÁRIA E EXTRAORD.E</text:span></text:p>
          </draw:text-box>
        </draw:frame>
        <draw:frame draw:style-name="gr2" draw:text-style-name="P3" draw:layer="layout" svg:width="3.241cm" svg:height="0.179cm" svg:x="15.244cm" svg:y="13.09cm">
          <draw:text-box>
            <text:p text:style-name="P2"><text:span text:style-name="T2">REUNIÃO DE TRABALHO DO CONEMATRA,</text:span></text:p>
          </draw:text-box>
        </draw:frame>
        <draw:frame draw:style-name="gr2" draw:text-style-name="P3" draw:layer="layout" svg:width="1.014cm" svg:height="0.179cm" svg:x="18.754cm" svg:y="13.09cm">
          <draw:text-box>
            <text:p text:style-name="P2"><text:span text:style-name="T2">NO EDIFÍCIO-</text:span></text:p>
          </draw:text-box>
        </draw:frame>
        <draw:frame draw:style-name="gr2" draw:text-style-name="P3" draw:layer="layout" svg:width="2.093cm" svg:height="0.179cm" svg:x="15.244cm" svg:y="13.293cm">
          <draw:text-box>
            <text:p text:style-name="P2"><text:span text:style-name="T2">SEDE DO TRT DA 7ª REGIÃO</text:span></text:p>
          </draw:text-box>
        </draw:frame>
        <draw:frame draw:style-name="gr2" draw:text-style-name="P3" draw:layer="layout" svg:width="1.018cm" svg:height="0.179cm" svg:x="20.058cm" svg:y="13.09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31cm" svg:height="0.179cm" svg:x="21.637cm" svg:y="13.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63cm" svg:height="0.179cm" svg:x="22.547cm" svg:y="13.09cm">
          <draw:text-box>
            <text:p text:style-name="P2"><text:span text:style-name="T2"><text:s/></text:span><text:span text:style-name="T2">R$ <text:s text:c="9"/>1.750,00 </text:span></text:p>
          </draw:text-box>
        </draw:frame>
        <draw:frame draw:style-name="gr2" draw:text-style-name="P3" draw:layer="layout" svg:width="1.301cm" svg:height="0.179cm" svg:x="23.906cm" svg:y="13.0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13.09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12cm" svg:height="0.179cm" svg:x="25.26cm" svg:y="13.0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21cm" svg:height="0.179cm" svg:x="26.53cm" svg:y="13.09cm">
          <draw:text-box>
            <text:p text:style-name="P2"><text:span text:style-name="T2"><text:s/></text:span><text:span text:style-name="T2">R$ <text:s text:c="8"/>1.157,82 </text:span></text:p>
          </draw:text-box>
        </draw:frame>
        <draw:frame draw:style-name="gr2" draw:text-style-name="P3" draw:layer="layout" svg:width="0.569cm" svg:height="0.179cm" svg:x="28.397cm" svg:y="13.09cm">
          <draw:text-box>
            <text:p text:style-name="P2"><text:span text:style-name="T2">2.907,82</text:span></text:p>
          </draw:text-box>
        </draw:frame>
        <draw:frame draw:style-name="gr2" draw:text-style-name="P3" draw:layer="layout" svg:width="0.612cm" svg:height="0.179cm" svg:x="27.838cm" svg:y="13.0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32cm" svg:height="0.179cm" svg:x="0.347cm" svg:y="13.721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cm" svg:height="0.179cm" svg:x="4.166cm" svg:y="13.721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7cm" svg:y="13.72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667cm" svg:y="13.721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184cm" svg:y="13.721cm">
          <draw:text-box>
            <text:p text:style-name="P2"><text:span text:style-name="T2">20/2022</text:span></text:p>
          </draw:text-box>
        </draw:frame>
        <draw:frame draw:style-name="gr2" draw:text-style-name="P3" draw:layer="layout" svg:width="0.785cm" svg:height="0.179cm" svg:x="7.916cm" svg:y="13.7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351cm" svg:y="13.72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3.339cm" svg:y="13.721cm">
          <draw:text-box>
            <text:p text:style-name="P2"><text:span text:style-name="T2">03/03</text:span></text:p>
          </draw:text-box>
        </draw:frame>
        <draw:frame draw:style-name="gr2" draw:text-style-name="P3" draw:layer="layout" svg:width="2.61cm" svg:height="0.179cm" svg:x="15.244cm" svg:y="13.619cm">
          <draw:text-box>
            <text:p text:style-name="P2"><text:span text:style-name="T2">PRESIDIR AUDIÊNCIA NA VT DE B.</text:span></text:p>
          </draw:text-box>
        </draw:frame>
        <draw:frame draw:style-name="gr2" draw:text-style-name="P3" draw:layer="layout" svg:width="0.641cm" svg:height="0.179cm" svg:x="18.051cm" svg:y="13.619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0.336cm" svg:height="0.179cm" svg:x="18.754cm" svg:y="13.619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07cm" svg:height="0.179cm" svg:x="19.164cm" svg:y="13.619cm">
          <draw:text-box>
            <text:p text:style-name="P2"><text:span text:style-name="T2">À AÇÃO</text:span></text:p>
          </draw:text-box>
        </draw:frame>
        <draw:frame draw:style-name="gr2" draw:text-style-name="P3" draw:layer="layout" svg:width="3.016cm" svg:height="0.179cm" svg:x="15.244cm" svg:y="13.822cm">
          <draw:text-box>
            <text:p text:style-name="P2"><text:span text:style-name="T2">RESCISÓRIA Nº 0000628-64.2021.5.06.0000</text:span></text:p>
          </draw:text-box>
        </draw:frame>
        <draw:frame draw:style-name="gr2" draw:text-style-name="P3" draw:layer="layout" svg:width="0.226cm" svg:height="0.179cm" svg:x="20.447cm" svg:y="13.72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3.7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7cm" svg:y="13.721cm">
          <draw:text-box>
            <text:p text:style-name="P2"><text:span text:style-name="T2"><text:s/></text:span><text:span text:style-name="T2">R$ <text:s text:c="12"/>312,27 </text:span></text:p>
          </draw:text-box>
        </draw:frame>
        <draw:frame draw:style-name="gr2" draw:text-style-name="P3" draw:layer="layout" svg:width="1.301cm" svg:height="0.179cm" svg:x="23.906cm" svg:y="13.72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5cm" svg:y="13.72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739cm" svg:height="0.179cm" svg:x="25.256cm" svg:y="13.72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3.72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3.72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739cm" svg:height="0.179cm" svg:x="27.834cm" svg:y="13.72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3.088cm" svg:height="0.179cm" svg:x="0.347cm" svg:y="14.347cm">
          <draw:text-box>
            <text:p text:style-name="P2"><text:span text:style-name="T2">DANIEL CATHARINO LOURENÇO HIGINO</text:span></text:p>
          </draw:text-box>
        </draw:frame>
        <draw:frame draw:style-name="gr2" draw:text-style-name="P3" draw:layer="layout" svg:width="0.16cm" svg:height="0.179cm" svg:x="4.153cm" svg:y="14.347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39cm" svg:y="14.347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1cm" svg:height="0.179cm" svg:x="6.655cm" svg:y="14.34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4.347cm">
          <draw:text-box>
            <text:p text:style-name="P2"><text:span text:style-name="T2">57/2022</text:span></text:p>
          </draw:text-box>
        </draw:frame>
        <draw:frame draw:style-name="gr2" draw:text-style-name="P3" draw:layer="layout" svg:width="0.785cm" svg:height="0.179cm" svg:x="7.916cm" svg:y="14.3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351cm" svg:y="14.34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3.339cm" svg:y="14.347cm">
          <draw:text-box>
            <text:p text:style-name="P2"><text:span text:style-name="T2">03/03</text:span></text:p>
          </draw:text-box>
        </draw:frame>
        <draw:frame draw:style-name="gr2" draw:text-style-name="P3" draw:layer="layout" svg:width="0.612cm" svg:height="0.179cm" svg:x="15.244cm" svg:y="14.144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502cm" svg:height="0.179cm" svg:x="15.926cm" svg:y="14.144cm">
          <draw:text-box>
            <text:p text:style-name="P2"><text:span text:style-name="T2">O DES.</text:span></text:p>
          </draw:text-box>
        </draw:frame>
        <draw:frame draw:style-name="gr2" draw:text-style-name="P3" draw:layer="layout" svg:width="3.143cm" svg:height="0.179cm" svg:x="16.535cm" svg:y="14.144cm">
          <draw:text-box>
            <text:p text:style-name="P2"><text:span text:style-name="T2">FÁBIO ANDRÉ DE FARIAS EM AUDIÊNCIA</text:span></text:p>
          </draw:text-box>
        </draw:frame>
        <draw:frame draw:style-name="gr2" draw:text-style-name="P3" draw:layer="layout" svg:width="4.65cm" svg:height="0.179cm" svg:x="15.244cm" svg:y="14.347cm">
          <draw:text-box>
            <text:p text:style-name="P2"><text:span text:style-name="T2">RELATIVA À AÇÃO RESCISÓRIA 0000628-64.2021.5.06.0000, NA </text:span></text:p>
          </draw:text-box>
        </draw:frame>
        <draw:frame draw:style-name="gr2" draw:text-style-name="P3" draw:layer="layout" svg:width="1.505cm" svg:height="0.179cm" svg:x="15.244cm" svg:y="14.551cm">
          <draw:text-box>
            <text:p text:style-name="P2"><text:span text:style-name="T2">VT DA REF. CIDADE</text:span></text:p>
          </draw:text-box>
        </draw:frame>
        <draw:frame draw:style-name="gr2" draw:text-style-name="P3" draw:layer="layout" svg:width="0.226cm" svg:height="0.179cm" svg:x="20.447cm" svg:y="14.34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4.3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4.347cm">
          <draw:text-box>
            <text:p text:style-name="P2"><text:span text:style-name="T2"><text:s/></text:span><text:span text:style-name="T2">R$ <text:s text:c="12"/>181,29 </text:span></text:p>
          </draw:text-box>
        </draw:frame>
        <draw:frame draw:style-name="gr2" draw:text-style-name="P3" draw:layer="layout" svg:width="1.301cm" svg:height="0.179cm" svg:x="23.905cm" svg:y="14.34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4.34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5.256cm" svg:y="14.3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4.34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4.347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739cm" svg:height="0.179cm" svg:x="27.834cm" svg:y="14.3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881cm" svg:height="0.179cm" svg:x="0.347cm" svg:y="14.936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6cm" svg:height="0.179cm" svg:x="4.153cm" svg:y="14.93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4.93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667cm" svg:y="14.936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184cm" svg:y="14.936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0.785cm" svg:height="0.179cm" svg:x="7.916cm" svg:y="14.9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33cm" svg:height="0.179cm" svg:x="9.351cm" svg:y="14.936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73cm" svg:height="0.179cm" svg:x="13.339cm" svg:y="14.936cm">
          <draw:text-box>
            <text:p text:style-name="P2"><text:span text:style-name="T2">23 A 25/03</text:span></text:p>
          </draw:text-box>
        </draw:frame>
        <draw:frame draw:style-name="gr2" draw:text-style-name="P3" draw:layer="layout" svg:width="1.45cm" svg:height="0.179cm" svg:x="15.244cm" svg:y="14.834cm">
          <draw:text-box>
            <text:p text:style-name="P2"><text:span text:style-name="T2">PARTICIPAR DA 30ª</text:span></text:p>
          </draw:text-box>
        </draw:frame>
        <draw:frame draw:style-name="gr2" draw:text-style-name="P3" draw:layer="layout" svg:width="2.944cm" svg:height="0.179cm" svg:x="16.781cm" svg:y="14.834cm">
          <draw:text-box>
            <text:p text:style-name="P2"><text:span text:style-name="T2">REUNIÃO DO COLÉGIO DE OUVIDORES</text:span></text:p>
          </draw:text-box>
        </draw:frame>
        <draw:frame draw:style-name="gr2" draw:text-style-name="P3" draw:layer="layout" svg:width="2.987cm" svg:height="0.179cm" svg:x="15.244cm" svg:y="15.037cm">
          <draw:text-box>
            <text:p text:style-name="P2"><text:span text:style-name="T2">DA JUSTIÇA DO TRABALHO - COLEOUV</text:span></text:p>
          </draw:text-box>
        </draw:frame>
        <draw:frame draw:style-name="gr2" draw:text-style-name="P3" draw:layer="layout" svg:width="1.145cm" svg:height="0.179cm" svg:x="19.994cm" svg:y="14.936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31cm" svg:height="0.179cm" svg:x="21.636cm" svg:y="14.9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63cm" svg:height="0.179cm" svg:x="22.546cm" svg:y="14.936cm">
          <draw:text-box>
            <text:p text:style-name="P2"><text:span text:style-name="T2"><text:s/></text:span><text:span text:style-name="T2">R$ <text:s text:c="9"/>1.590,14 </text:span></text:p>
          </draw:text-box>
        </draw:frame>
        <draw:frame draw:style-name="gr2" draw:text-style-name="P3" draw:layer="layout" svg:width="1.301cm" svg:height="0.179cm" svg:x="23.905cm" svg:y="14.93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14.936cm">
          <draw:text-box>
            <text:p text:style-name="P2"><text:span text:style-name="T2">1.590,14</text:span></text:p>
          </draw:text-box>
        </draw:frame>
        <draw:frame draw:style-name="gr2" draw:text-style-name="P3" draw:layer="layout" svg:width="0.612cm" svg:height="0.179cm" svg:x="25.26cm" svg:y="14.93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21cm" svg:height="0.179cm" svg:x="26.53cm" svg:y="14.936cm">
          <draw:text-box>
            <text:p text:style-name="P2"><text:span text:style-name="T2"><text:s/></text:span><text:span text:style-name="T2">R$ <text:s text:c="8"/>1.579,62 </text:span></text:p>
          </draw:text-box>
        </draw:frame>
        <draw:frame draw:style-name="gr2" draw:text-style-name="P3" draw:layer="layout" svg:width="0.569cm" svg:height="0.179cm" svg:x="28.397cm" svg:y="14.936cm">
          <draw:text-box>
            <text:p text:style-name="P2"><text:span text:style-name="T2">3.169,76</text:span></text:p>
          </draw:text-box>
        </draw:frame>
        <draw:frame draw:style-name="gr2" draw:text-style-name="P3" draw:layer="layout" svg:width="0.612cm" svg:height="0.179cm" svg:x="27.838cm" svg:y="14.93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32cm" svg:height="0.179cm" svg:x="0.347cm" svg:y="15.427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cm" svg:height="0.179cm" svg:x="4.165cm" svg:y="15.427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7cm" svg:y="15.42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667cm" svg:y="15.427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184cm" svg:y="15.427cm">
          <draw:text-box>
            <text:p text:style-name="P2"><text:span text:style-name="T2">31/2022</text:span></text:p>
          </draw:text-box>
        </draw:frame>
        <draw:frame draw:style-name="gr2" draw:text-style-name="P3" draw:layer="layout" svg:width="0.785cm" svg:height="0.179cm" svg:x="7.916cm" svg:y="15.4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33cm" svg:height="0.179cm" svg:x="9.351cm" svg:y="15.427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73cm" svg:height="0.179cm" svg:x="13.339cm" svg:y="15.427cm">
          <draw:text-box>
            <text:p text:style-name="P2"><text:span text:style-name="T2">23 A 25/03</text:span></text:p>
          </draw:text-box>
        </draw:frame>
        <draw:frame draw:style-name="gr2" draw:text-style-name="P3" draw:layer="layout" svg:width="1.45cm" svg:height="0.179cm" svg:x="15.244cm" svg:y="15.325cm">
          <draw:text-box>
            <text:p text:style-name="P2"><text:span text:style-name="T2">PARTICIPAR DA 30ª</text:span></text:p>
          </draw:text-box>
        </draw:frame>
        <draw:frame draw:style-name="gr2" draw:text-style-name="P3" draw:layer="layout" svg:width="2.944cm" svg:height="0.179cm" svg:x="16.781cm" svg:y="15.325cm">
          <draw:text-box>
            <text:p text:style-name="P2"><text:span text:style-name="T2">REUNIÃO DO COLÉGIO DE OUVIDORES</text:span></text:p>
          </draw:text-box>
        </draw:frame>
        <draw:frame draw:style-name="gr2" draw:text-style-name="P3" draw:layer="layout" svg:width="2.987cm" svg:height="0.179cm" svg:x="15.244cm" svg:y="15.528cm">
          <draw:text-box>
            <text:p text:style-name="P2"><text:span text:style-name="T2">DA JUSTIÇA DO TRABALHO - COLEOUV</text:span></text:p>
          </draw:text-box>
        </draw:frame>
        <draw:frame draw:style-name="gr2" draw:text-style-name="P3" draw:layer="layout" svg:width="1.145cm" svg:height="0.179cm" svg:x="19.994cm" svg:y="15.427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31cm" svg:height="0.179cm" svg:x="21.636cm" svg:y="15.42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263cm" svg:height="0.179cm" svg:x="22.546cm" svg:y="15.427cm">
          <draw:text-box>
            <text:p text:style-name="P2"><text:span text:style-name="T2"><text:s/></text:span><text:span text:style-name="T2">R$ <text:s text:c="9"/>1.750,00 </text:span></text:p>
          </draw:text-box>
        </draw:frame>
        <draw:frame draw:style-name="gr2" draw:text-style-name="P3" draw:layer="layout" svg:width="1.301cm" svg:height="0.179cm" svg:x="23.905cm" svg:y="15.42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2cm" svg:y="15.427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12cm" svg:height="0.179cm" svg:x="25.26cm" svg:y="15.42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21cm" svg:height="0.179cm" svg:x="26.53cm" svg:y="15.427cm">
          <draw:text-box>
            <text:p text:style-name="P2"><text:span text:style-name="T2"><text:s/></text:span><text:span text:style-name="T2">R$ <text:s text:c="8"/>1.579,62 </text:span></text:p>
          </draw:text-box>
        </draw:frame>
        <draw:frame draw:style-name="gr2" draw:text-style-name="P3" draw:layer="layout" svg:width="0.569cm" svg:height="0.179cm" svg:x="28.397cm" svg:y="15.427cm">
          <draw:text-box>
            <text:p text:style-name="P2"><text:span text:style-name="T2">3.329,62</text:span></text:p>
          </draw:text-box>
        </draw:frame>
        <draw:frame draw:style-name="gr2" draw:text-style-name="P3" draw:layer="layout" svg:width="0.612cm" svg:height="0.179cm" svg:x="27.838cm" svg:y="15.42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114cm" svg:height="0.179cm" svg:x="0.347cm" svg:y="16.121cm">
          <draw:text-box>
            <text:p text:style-name="P2"><text:span text:style-name="T2">SUÉLIO JOAQUIM DA SILVA</text:span></text:p>
          </draw:text-box>
        </draw:frame>
        <draw:frame draw:style-name="gr2" draw:text-style-name="P3" draw:layer="layout" svg:width="0.16cm" svg:height="0.179cm" svg:x="4.153cm" svg:y="16.12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6.12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6.12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31cm" svg:height="0.179cm" svg:x="7.184cm" svg:y="16.121cm">
          <draw:text-box>
            <text:p text:style-name="P2"><text:span text:style-name="T2">99/2022</text:span></text:p>
          </draw:text-box>
        </draw:frame>
        <draw:frame draw:style-name="gr2" draw:text-style-name="P3" draw:layer="layout" svg:width="1.289cm" svg:height="0.179cm" svg:x="7.916cm" svg:y="16.12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85cm" svg:height="0.179cm" svg:x="9.351cm" svg:y="16.1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3cm" svg:height="0.179cm" svg:x="13.339cm" svg:y="16.121cm">
          <draw:text-box>
            <text:p text:style-name="P2"><text:span text:style-name="T2">20 A 26/02</text:span></text:p>
          </draw:text-box>
        </draw:frame>
        <draw:frame draw:style-name="gr2" draw:text-style-name="P3" draw:layer="layout" svg:width="4.125cm" svg:height="0.179cm" svg:x="15.244cm" svg:y="15.816cm">
          <draw:text-box>
            <text:p text:style-name="P2"><text:span text:style-name="T2">PARTICIPAR DO CURSO FORMAÇÃO DE OPERADOR DE</text:span></text:p>
          </draw:text-box>
        </draw:frame>
        <draw:frame draw:style-name="gr2" draw:text-style-name="P3" draw:layer="layout" svg:width="3.867cm" svg:height="0.179cm" svg:x="15.244cm" svg:y="16.02cm">
          <draw:text-box>
            <text:p text:style-name="P2"><text:span text:style-name="T2">TECNOLOGIAS MENOS LETAIS E CDC (MÓDULO V),</text:span></text:p>
          </draw:text-box>
        </draw:frame>
        <draw:frame draw:style-name="gr2" draw:text-style-name="P3" draw:layer="layout" svg:width="0.48cm" svg:height="0.179cm" svg:x="19.316cm" svg:y="16.02cm">
          <draw:text-box>
            <text:p text:style-name="P2"><text:span text:style-name="T2">COMO</text:span></text:p>
          </draw:text-box>
        </draw:frame>
        <draw:frame draw:style-name="gr2" draw:text-style-name="P3" draw:layer="layout" svg:width="4.409cm" svg:height="0.179cm" svg:x="15.244cm" svg:y="16.223cm">
          <draw:text-box>
            <text:p text:style-name="P2"><text:span text:style-name="T2">PARTE INTEGRANTE DO CURSO DE FORMAÇÃO P/AGENTE</text:span></text:p>
          </draw:text-box>
        </draw:frame>
        <draw:frame draw:style-name="gr2" draw:text-style-name="P3" draw:layer="layout" svg:width="2.343cm" svg:height="0.179cm" svg:x="15.244cm" svg:y="16.426cm">
          <draw:text-box>
            <text:p text:style-name="P2"><text:span text:style-name="T2">DE POLÍCIA JUDICIAL DO TRT6</text:span></text:p>
          </draw:text-box>
        </draw:frame>
        <draw:frame draw:style-name="gr2" draw:text-style-name="P3" draw:layer="layout" svg:width="0.535cm" svg:height="0.179cm" svg:x="20.299cm" svg:y="16.121cm">
          <draw:text-box>
            <text:p text:style-name="P2"><text:span text:style-name="T2">6I + 1M</text:span></text:p>
          </draw:text-box>
        </draw:frame>
        <draw:frame draw:style-name="gr2" draw:text-style-name="P3" draw:layer="layout" svg:width="0.798cm" svg:height="0.179cm" svg:x="21.509cm" svg:y="16.121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263cm" svg:height="0.179cm" svg:x="22.546cm" svg:y="16.121cm">
          <draw:text-box>
            <text:p text:style-name="P2"><text:span text:style-name="T2"><text:s/></text:span><text:span text:style-name="T2">R$ <text:s text:c="9"/>2.176,96 </text:span></text:p>
          </draw:text-box>
        </draw:frame>
        <draw:frame draw:style-name="gr2" draw:text-style-name="P3" draw:layer="layout" svg:width="1.301cm" svg:height="0.179cm" svg:x="23.905cm" svg:y="16.121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569cm" svg:height="0.179cm" svg:x="25.831cm" svg:y="16.121cm">
          <draw:text-box>
            <text:p text:style-name="P2"><text:span text:style-name="T2">2.176,96</text:span></text:p>
          </draw:text-box>
        </draw:frame>
        <draw:frame draw:style-name="gr2" draw:text-style-name="P3" draw:layer="layout" svg:width="0.612cm" svg:height="0.179cm" svg:x="25.26cm" svg:y="16.12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217cm" svg:height="0.179cm" svg:x="26.577cm" svg:y="16.121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69cm" svg:height="0.179cm" svg:x="28.397cm" svg:y="16.121cm">
          <draw:text-box>
            <text:p text:style-name="P2"><text:span text:style-name="T2">2.176,96</text:span></text:p>
          </draw:text-box>
        </draw:frame>
        <draw:frame draw:style-name="gr2" draw:text-style-name="P3" draw:layer="layout" svg:width="0.612cm" svg:height="0.179cm" svg:x="27.838cm" svg:y="16.12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47cm" svg:y="17.12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53cm" svg:y="17.1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7.1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7.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17.12cm">
          <draw:text-box>
            <text:p text:style-name="P2"><text:span text:style-name="T2">100/2022</text:span></text:p>
          </draw:text-box>
        </draw:frame>
        <draw:frame draw:style-name="gr2" draw:text-style-name="P3" draw:layer="layout" svg:width="0.785cm" svg:height="0.179cm" svg:x="7.916cm" svg:y="17.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7.1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7.12cm">
          <draw:text-box>
            <text:p text:style-name="P2"><text:span text:style-name="T2">25/02</text:span></text:p>
          </draw:text-box>
        </draw:frame>
        <draw:frame draw:style-name="gr2" draw:text-style-name="P3" draw:layer="layout" svg:width="0.823cm" svg:height="0.179cm" svg:x="15.244cm" svg:y="16.71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218cm" svg:y="16.714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43cm" svg:height="0.179cm" svg:x="17.352cm" svg:y="16.71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8.245cm" svg:y="16.71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631cm" svg:y="16.71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14cm" svg:height="0.179cm" svg:x="19.291cm" svg:y="16.71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073cm" svg:height="0.179cm" svg:x="15.244cm" svg:y="16.917cm">
          <draw:text-box>
            <text:p text:style-name="P2"><text:span text:style-name="T2">P/CONTINUAR</text:span></text:p>
          </draw:text-box>
        </draw:frame>
        <draw:frame draw:style-name="gr2" draw:text-style-name="P3" draw:layer="layout" svg:width="0.366cm" svg:height="0.179cm" svg:x="16.51cm" svg:y="16.917cm">
          <draw:text-box>
            <text:p text:style-name="P2"><text:span text:style-name="T2">COM</text:span></text:p>
          </draw:text-box>
        </draw:frame>
        <draw:frame draw:style-name="gr2" draw:text-style-name="P3" draw:layer="layout" svg:width="0.16cm" svg:height="0.179cm" svg:x="17.081cm" svg:y="16.917cm">
          <draw:text-box>
            <text:p text:style-name="P2"><text:span text:style-name="T2">A</text:span></text:p>
          </draw:text-box>
        </draw:frame>
        <draw:frame draw:style-name="gr2" draw:text-style-name="P3" draw:layer="layout" svg:width="0.612cm" svg:height="0.179cm" svg:x="17.399cm" svg:y="16.917cm">
          <draw:text-box>
            <text:p text:style-name="P2"><text:span text:style-name="T2">REALIZ.</text:span></text:p>
          </draw:text-box>
        </draw:frame>
        <draw:frame draw:style-name="gr2" draw:text-style-name="P3" draw:layer="layout" svg:width="0.214cm" svg:height="0.179cm" svg:x="18.199cm" svg:y="16.91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2cm" svg:height="0.179cm" svg:x="18.618cm" svg:y="16.91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9.583cm" svg:y="16.9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68cm" svg:height="0.179cm" svg:x="15.244cm" svg:y="17.12cm">
          <draw:text-box>
            <text:p text:style-name="P2"><text:span text:style-name="T2">INTERVENÇÃO NA 3ª</text:span></text:p>
          </draw:text-box>
        </draw:frame>
        <draw:frame draw:style-name="gr2" draw:text-style-name="P3" draw:layer="layout" svg:width="1.327cm" svg:height="0.179cm" svg:x="16.98cm" svg:y="17.12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1.234cm" svg:height="0.179cm" svg:x="18.482cm" svg:y="17.12cm">
          <draw:text-box>
            <text:p text:style-name="P2"><text:span text:style-name="T2">VISANDO À SUA</text:span></text:p>
          </draw:text-box>
        </draw:frame>
        <draw:frame draw:style-name="gr2" draw:text-style-name="P3" draw:layer="layout" svg:width="0.654cm" svg:height="0.179cm" svg:x="15.244cm" svg:y="17.323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2.301cm" svg:height="0.179cm" svg:x="16.006cm" svg:y="17.323cm">
          <draw:text-box>
            <text:p text:style-name="P2"><text:span text:style-name="T2">P/O PRÉDIO QUE ABRIGA AS 1ª</text:span></text:p>
          </draw:text-box>
        </draw:frame>
        <draw:frame draw:style-name="gr2" draw:text-style-name="P3" draw:layer="layout" svg:width="0.264cm" svg:height="0.179cm" svg:x="18.741cm" svg:y="17.323cm">
          <draw:text-box>
            <text:p text:style-name="P2"><text:span text:style-name="T2">E 2ª</text:span></text:p>
          </draw:text-box>
        </draw:frame>
        <draw:frame draw:style-name="gr2" draw:text-style-name="P3" draw:layer="layout" svg:width="0.277cm" svg:height="0.179cm" svg:x="19.185cm" svg:y="17.323cm">
          <draw:text-box>
            <text:p text:style-name="P2"><text:span text:style-name="T2">VTs</text:span></text:p>
          </draw:text-box>
        </draw:frame>
        <draw:frame draw:style-name="gr2" draw:text-style-name="P3" draw:layer="layout" svg:width="0.231cm" svg:height="0.179cm" svg:x="19.57cm" svg:y="17.323cm">
          <draw:text-box>
            <text:p text:style-name="P2"><text:span text:style-name="T2">DA</text:span></text:p>
          </draw:text-box>
        </draw:frame>
        <draw:frame draw:style-name="gr2" draw:text-style-name="P3" draw:layer="layout" svg:width="1.424cm" svg:height="0.179cm" svg:x="15.244cm" svg:y="17.527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26cm" svg:height="0.179cm" svg:x="20.447cm" svg:y="17.1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7.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7.12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7.12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7.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7.1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7.12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7.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7.1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07cm" svg:height="0.179cm" svg:x="0.347cm" svg:y="18.064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53cm" svg:y="18.06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8.06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8.0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18.064cm">
          <draw:text-box>
            <text:p text:style-name="P2"><text:span text:style-name="T2">101/2022</text:span></text:p>
          </draw:text-box>
        </draw:frame>
        <draw:frame draw:style-name="gr2" draw:text-style-name="P3" draw:layer="layout" svg:width="0.785cm" svg:height="0.179cm" svg:x="7.916cm" svg:y="18.0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9.351cm" svg:y="18.06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3cm" svg:height="0.179cm" svg:x="13.339cm" svg:y="18.064cm">
          <draw:text-box>
            <text:p text:style-name="P2"><text:span text:style-name="T2">23 A 24/03</text:span></text:p>
          </draw:text-box>
        </draw:frame>
        <draw:frame draw:style-name="gr2" draw:text-style-name="P3" draw:layer="layout" svg:width="4.485cm" svg:height="0.179cm" svg:x="15.244cm" svg:y="17.861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1.975cm" svg:height="0.179cm" svg:x="15.244cm" svg:y="18.064cm">
          <draw:text-box>
            <text:p text:style-name="P2"><text:span text:style-name="T2">NA INSTALAÇÃO DO SIST.</text:span></text:p>
          </draw:text-box>
        </draw:frame>
        <draw:frame draw:style-name="gr2" draw:text-style-name="P3" draw:layer="layout" svg:width="2.017cm" svg:height="0.179cm" svg:x="17.551cm" svg:y="18.064cm">
          <draw:text-box>
            <text:p text:style-name="P2"><text:span text:style-name="T2">DE GERAÇÃO DE ENERGIA</text:span></text:p>
          </draw:text-box>
        </draw:frame>
        <draw:frame draw:style-name="gr2" draw:text-style-name="P3" draw:layer="layout" svg:width="3.533cm" svg:height="0.179cm" svg:x="15.244cm" svg:y="18.267cm">
          <draw:text-box>
            <text:p text:style-name="P2"><text:span text:style-name="T2">FOTOVOLTAICA NA VT. DA REFERIDA CIDADE</text:span></text:p>
          </draw:text-box>
        </draw:frame>
        <draw:frame draw:style-name="gr2" draw:text-style-name="P3" draw:layer="layout" svg:width="0.493cm" svg:height="0.179cm" svg:x="20.32cm" svg:y="18.064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18.0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8.064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1.301cm" svg:height="0.179cm" svg:x="23.905cm" svg:y="18.064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8.06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5.256cm" svg:y="18.06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8.064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8.06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7.834cm" svg:y="18.06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724cm" svg:height="0.179cm" svg:x="0.347cm" svg:y="18.86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cm" svg:height="0.179cm" svg:x="4.153cm" svg:y="18.8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8.8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8.8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18.86cm">
          <draw:text-box>
            <text:p text:style-name="P2"><text:span text:style-name="T2">102/2022</text:span></text:p>
          </draw:text-box>
        </draw:frame>
        <draw:frame draw:style-name="gr2" draw:text-style-name="P3" draw:layer="layout" svg:width="0.785cm" svg:height="0.179cm" svg:x="7.916cm" svg:y="18.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9.351cm" svg:y="18.8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3cm" svg:height="0.179cm" svg:x="13.339cm" svg:y="18.86cm">
          <draw:text-box>
            <text:p text:style-name="P2"><text:span text:style-name="T2">23 A 24/03</text:span></text:p>
          </draw:text-box>
        </draw:frame>
        <draw:frame draw:style-name="gr2" draw:text-style-name="P3" draw:layer="layout" svg:width="4.485cm" svg:height="0.179cm" svg:x="15.244cm" svg:y="18.657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1.975cm" svg:height="0.179cm" svg:x="15.244cm" svg:y="18.86cm">
          <draw:text-box>
            <text:p text:style-name="P2"><text:span text:style-name="T2">NA INSTALAÇÃO DO SIST.</text:span></text:p>
          </draw:text-box>
        </draw:frame>
        <draw:frame draw:style-name="gr2" draw:text-style-name="P3" draw:layer="layout" svg:width="2.017cm" svg:height="0.179cm" svg:x="17.551cm" svg:y="18.86cm">
          <draw:text-box>
            <text:p text:style-name="P2"><text:span text:style-name="T2">DE GERAÇÃO DE ENERGIA</text:span></text:p>
          </draw:text-box>
        </draw:frame>
        <draw:frame draw:style-name="gr2" draw:text-style-name="P3" draw:layer="layout" svg:width="3.533cm" svg:height="0.179cm" svg:x="15.244cm" svg:y="19.063cm">
          <draw:text-box>
            <text:p text:style-name="P2"><text:span text:style-name="T2">FOTOVOLTAICA NA VT. DA REFERIDA CIDADE</text:span></text:p>
          </draw:text-box>
        </draw:frame>
        <draw:frame draw:style-name="gr2" draw:text-style-name="P3" draw:layer="layout" svg:width="0.493cm" svg:height="0.179cm" svg:x="20.32cm" svg:y="18.86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18.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8.86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1.301cm" svg:height="0.179cm" svg:x="23.905cm" svg:y="18.8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8.8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5.256cm" svg:y="18.8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8.8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8.8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7.834cm" svg:y="18.8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974cm" svg:height="0.179cm" svg:x="0.347cm" svg:y="19.707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153cm" svg:y="19.70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9.70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5cm" svg:y="19.70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19.707cm">
          <draw:text-box>
            <text:p text:style-name="P2"><text:span text:style-name="T2">098/2022</text:span></text:p>
          </draw:text-box>
        </draw:frame>
        <draw:frame draw:style-name="gr2" draw:text-style-name="P3" draw:layer="layout" svg:width="0.785cm" svg:height="0.179cm" svg:x="7.916cm" svg:y="19.7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9.70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9.707cm">
          <draw:text-box>
            <text:p text:style-name="P2"><text:span text:style-name="T2">22/02</text:span></text:p>
          </draw:text-box>
        </draw:frame>
        <draw:frame draw:style-name="gr2" draw:text-style-name="P3" draw:layer="layout" svg:width="3.05cm" svg:height="0.179cm" svg:x="15.244cm" svg:y="19.402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19cm" svg:y="19.402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44cm" svg:y="19.605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36cm" svg:y="19.60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63cm" svg:y="19.605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35cm" svg:y="19.6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42cm" svg:y="19.60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3cm" svg:y="19.6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09cm" svg:y="19.60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172cm" svg:height="0.179cm" svg:x="15.244cm" svg:y="19.808cm">
          <draw:text-box>
            <text:p text:style-name="P2"><text:span text:style-name="T2">FOTOVOLTAICA NO FÓRUM TRABALHISTA DA CIDADE</text:span></text:p>
          </draw:text-box>
        </draw:frame>
        <draw:frame draw:style-name="gr2" draw:text-style-name="P3" draw:layer="layout" svg:width="0.781cm" svg:height="0.179cm" svg:x="15.244cm" svg:y="20.012cm">
          <draw:text-box>
            <text:p text:style-name="P2"><text:span text:style-name="T2">REFERIDA</text:span></text:p>
          </draw:text-box>
        </draw:frame>
        <draw:frame draw:style-name="gr2" draw:text-style-name="P3" draw:layer="layout" svg:width="0.226cm" svg:height="0.179cm" svg:x="20.447cm" svg:y="19.70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9.7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9.707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9.707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9.70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9.70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9.70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9.707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19.876cm" svg:x="0.312cm" svg:y="0.376cm" svg:viewBox="0 0 14 19877" draw:points="0,0 0,19877 14,19877 14,0">
          <text:p/>
        </draw:polygon>
        <draw:polygon draw:style-name="gr3" draw:text-style-name="P4" draw:layer="layout" svg:width="0.013cm" svg:height="19.863cm" svg:x="3.551cm" svg:y="0.389cm" svg:viewBox="0 0 14 19864" draw:points="0,0 0,19864 14,19864 14,0">
          <text:p/>
        </draw:polygon>
        <draw:polygon draw:style-name="gr3" draw:text-style-name="P4" draw:layer="layout" svg:width="0.013cm" svg:height="19.863cm" svg:x="4.821cm" svg:y="0.389cm" svg:viewBox="0 0 14 19864" draw:points="0,0 0,19864 14,19864 14,0">
          <text:p/>
        </draw:polygon>
        <draw:polygon draw:style-name="gr3" draw:text-style-name="P4" draw:layer="layout" svg:width="0.012cm" svg:height="19.863cm" svg:x="6.523cm" svg:y="0.389cm" svg:viewBox="0 0 13 19864" draw:points="0,0 0,19864 13,19864 13,0">
          <text:p/>
        </draw:polygon>
        <draw:polygon draw:style-name="gr3" draw:text-style-name="P4" draw:layer="layout" svg:width="0.012cm" svg:height="19.863cm" svg:x="7.882cm" svg:y="0.389cm" svg:viewBox="0 0 13 19864" draw:points="0,0 0,19864 13,19864 13,0">
          <text:p/>
        </draw:polygon>
        <draw:polygon draw:style-name="gr3" draw:text-style-name="P4" draw:layer="layout" svg:width="0.012cm" svg:height="19.863cm" svg:x="9.317cm" svg:y="0.389cm" svg:viewBox="0 0 13 19864" draw:points="0,0 0,19864 13,19864 13,0">
          <text:p/>
        </draw:polygon>
        <draw:polygon draw:style-name="gr3" draw:text-style-name="P4" draw:layer="layout" svg:width="0.012cm" svg:height="19.863cm" svg:x="13.305cm" svg:y="0.389cm" svg:viewBox="0 0 13 19864" draw:points="0,0 0,19864 13,19864 13,0">
          <text:p/>
        </draw:polygon>
        <draw:polygon draw:style-name="gr3" draw:text-style-name="P4" draw:layer="layout" svg:width="0.012cm" svg:height="19.863cm" svg:x="15.21cm" svg:y="0.389cm" svg:viewBox="0 0 13 19864" draw:points="0,0 0,19864 13,19864 13,0">
          <text:p/>
        </draw:polygon>
        <draw:polygon draw:style-name="gr3" draw:text-style-name="P4" draw:layer="layout" svg:width="0.013cm" svg:height="19.863cm" svg:x="19.807cm" svg:y="0.389cm" svg:viewBox="0 0 14 19864" draw:points="0,0 0,19864 14,19864 14,0">
          <text:p/>
        </draw:polygon>
        <draw:polygon draw:style-name="gr3" draw:text-style-name="P4" draw:layer="layout" svg:width="0.014cm" svg:height="19.863cm" svg:x="21.293cm" svg:y="0.389cm" svg:viewBox="0 0 15 19864" draw:points="0,0 0,19864 15,19864 15,0">
          <text:p/>
        </draw:polygon>
        <draw:polygon draw:style-name="gr3" draw:text-style-name="P4" draw:layer="layout" svg:width="0.012cm" svg:height="19.863cm" svg:x="22.487cm" svg:y="0.389cm" svg:viewBox="0 0 13 19864" draw:points="0,0 0,19864 13,19864 13,0">
          <text:p/>
        </draw:polygon>
        <draw:polygon draw:style-name="gr3" draw:text-style-name="P4" draw:layer="layout" svg:width="0.013cm" svg:height="19.863cm" svg:x="23.807cm" svg:y="0.389cm" svg:viewBox="0 0 14 19864" draw:points="0,0 0,19864 14,19864 14,0">
          <text:p/>
        </draw:polygon>
        <draw:polygon draw:style-name="gr3" draw:text-style-name="P4" draw:layer="layout" svg:width="0.012cm" svg:height="19.863cm" svg:x="25.154cm" svg:y="0.389cm" svg:viewBox="0 0 13 19864" draw:points="0,0 0,19864 13,19864 13,0">
          <text:p/>
        </draw:polygon>
        <draw:polygon draw:style-name="gr3" draw:text-style-name="P4" draw:layer="layout" svg:width="0.013cm" svg:height="19.863cm" svg:x="26.474cm" svg:y="0.389cm" svg:viewBox="0 0 14 19864" draw:points="0,0 0,19864 14,19864 14,0">
          <text:p/>
        </draw:polygon>
        <draw:polygon draw:style-name="gr3" draw:text-style-name="P4" draw:layer="layout" svg:width="0.013cm" svg:height="19.863cm" svg:x="27.744cm" svg:y="0.389cm" svg:viewBox="0 0 14 19864" draw:points="0,0 0,19864 14,19864 14,0">
          <text:p/>
        </draw:polygon>
        <draw:polygon draw:style-name="gr3" draw:text-style-name="P4" draw:layer="layout" svg:width="0.013cm" svg:height="19.863cm" svg:x="29.04cm" svg:y="0.389cm" svg:viewBox="0 0 14 19864" draw:points="0,0 0,19864 14,19864 14,0">
          <text:p/>
        </draw:polygon>
        <draw:polygon draw:style-name="gr3" draw:text-style-name="P4" draw:layer="layout" svg:width="28.728cm" svg:height="0.013cm" svg:x="0.325cm" svg:y="0.376cm" svg:viewBox="0 0 28729 14" draw:points="0,0 0,14 28729,14 28729,0">
          <text:p/>
        </draw:polygon>
        <draw:polygon draw:style-name="gr3" draw:text-style-name="P4" draw:layer="layout" svg:width="28.728cm" svg:height="0.013cm" svg:x="0.325cm" svg:y="1.028cm" svg:viewBox="0 0 28729 14" draw:points="0,0 0,14 28729,14 28729,0">
          <text:p/>
        </draw:polygon>
        <draw:polygon draw:style-name="gr3" draw:text-style-name="P4" draw:layer="layout" svg:width="28.728cm" svg:height="0.013cm" svg:x="0.325cm" svg:y="1.693cm" svg:viewBox="0 0 28729 14" draw:points="0,0 0,14 28729,14 28729,0">
          <text:p/>
        </draw:polygon>
        <draw:polygon draw:style-name="gr3" draw:text-style-name="P4" draw:layer="layout" svg:width="28.728cm" svg:height="0.012cm" svg:x="0.325cm" svg:y="2.489cm" svg:viewBox="0 0 28729 13" draw:points="0,0 0,13 28729,13 28729,0">
          <text:p/>
        </draw:polygon>
        <draw:polygon draw:style-name="gr3" draw:text-style-name="P4" draw:layer="layout" svg:width="28.728cm" svg:height="0.013cm" svg:x="0.325cm" svg:y="3.119cm" svg:viewBox="0 0 28729 14" draw:points="0,0 0,14 28729,14 28729,0">
          <text:p/>
        </draw:polygon>
        <draw:polygon draw:style-name="gr3" draw:text-style-name="P4" draw:layer="layout" svg:width="28.728cm" svg:height="0.012cm" svg:x="0.325cm" svg:y="3.831cm" svg:viewBox="0 0 28729 13" draw:points="0,0 0,13 28729,13 28729,0">
          <text:p/>
        </draw:polygon>
        <draw:polygon draw:style-name="gr3" draw:text-style-name="P4" draw:layer="layout" svg:width="28.728cm" svg:height="0.012cm" svg:x="0.325cm" svg:y="4.483cm" svg:viewBox="0 0 28729 13" draw:points="0,0 0,13 28729,13 28729,0">
          <text:p/>
        </draw:polygon>
        <draw:polygon draw:style-name="gr3" draw:text-style-name="P4" draw:layer="layout" svg:width="28.728cm" svg:height="0.013cm" svg:x="0.325cm" svg:y="5.147cm" svg:viewBox="0 0 28729 14" draw:points="0,0 0,14 28729,14 28729,0">
          <text:p/>
        </draw:polygon>
        <draw:polygon draw:style-name="gr3" draw:text-style-name="P4" draw:layer="layout" svg:width="28.728cm" svg:height="0.013cm" svg:x="0.325cm" svg:y="5.799cm" svg:viewBox="0 0 28729 14" draw:points="0,0 0,14 28729,14 28729,0">
          <text:p/>
        </draw:polygon>
        <draw:polygon draw:style-name="gr3" draw:text-style-name="P4" draw:layer="layout" svg:width="28.728cm" svg:height="0.013cm" svg:x="0.325cm" svg:y="6.595cm" svg:viewBox="0 0 28729 14" draw:points="0,0 0,14 28729,14 28729,0">
          <text:p/>
        </draw:polygon>
        <draw:polygon draw:style-name="gr3" draw:text-style-name="P4" draw:layer="layout" svg:width="28.728cm" svg:height="0.013cm" svg:x="0.325cm" svg:y="7.59cm" svg:viewBox="0 0 28729 14" draw:points="0,0 0,14 28729,14 28729,0">
          <text:p/>
        </draw:polygon>
        <draw:polygon draw:style-name="gr3" draw:text-style-name="P4" draw:layer="layout" svg:width="28.728cm" svg:height="0.013cm" svg:x="0.325cm" svg:y="8.479cm" svg:viewBox="0 0 28729 14" draw:points="0,0 0,14 28729,14 28729,0">
          <text:p/>
        </draw:polygon>
        <draw:polygon draw:style-name="gr3" draw:text-style-name="P4" draw:layer="layout" svg:width="28.728cm" svg:height="0.012cm" svg:x="0.325cm" svg:y="9.144cm" svg:viewBox="0 0 28729 13" draw:points="0,0 0,13 28729,13 28729,0">
          <text:p/>
        </draw:polygon>
        <draw:polygon draw:style-name="gr3" draw:text-style-name="P4" draw:layer="layout" svg:width="28.728cm" svg:height="0.012cm" svg:x="0.325cm" svg:y="9.855cm" svg:viewBox="0 0 28729 13" draw:points="0,0 0,13 28729,13 28729,0">
          <text:p/>
        </draw:polygon>
        <draw:polygon draw:style-name="gr3" draw:text-style-name="P4" draw:layer="layout" svg:width="28.728cm" svg:height="0.013cm" svg:x="0.325cm" svg:y="10.532cm" svg:viewBox="0 0 28729 14" draw:points="0,0 0,14 28729,14 28729,0">
          <text:p/>
        </draw:polygon>
        <draw:polygon draw:style-name="gr3" draw:text-style-name="P4" draw:layer="layout" svg:width="28.728cm" svg:height="0.012cm" svg:x="0.325cm" svg:y="11.434cm" svg:viewBox="0 0 28729 13" draw:points="0,0 0,13 28729,13 28729,0">
          <text:p/>
        </draw:polygon>
        <draw:polygon draw:style-name="gr3" draw:text-style-name="P4" draw:layer="layout" svg:width="28.728cm" svg:height="0.013cm" svg:x="0.325cm" svg:y="12.136cm" svg:viewBox="0 0 28729 14" draw:points="0,0 0,14 28729,14 28729,0">
          <text:p/>
        </draw:polygon>
        <draw:polygon draw:style-name="gr3" draw:text-style-name="P4" draw:layer="layout" svg:width="28.728cm" svg:height="0.012cm" svg:x="0.325cm" svg:y="12.827cm" svg:viewBox="0 0 28729 13" draw:points="0,0 0,13 28729,13 28729,0">
          <text:p/>
        </draw:polygon>
        <draw:polygon draw:style-name="gr3" draw:text-style-name="P4" draw:layer="layout" svg:width="28.728cm" svg:height="0.012cm" svg:x="0.325cm" svg:y="13.517cm" svg:viewBox="0 0 28729 13" draw:points="0,0 0,13 28729,13 28729,0">
          <text:p/>
        </draw:polygon>
        <draw:polygon draw:style-name="gr3" draw:text-style-name="P4" draw:layer="layout" svg:width="28.728cm" svg:height="0.013cm" svg:x="0.325cm" svg:y="14.088cm" svg:viewBox="0 0 28729 14" draw:points="0,0 0,14 28729,14 28729,0">
          <text:p/>
        </draw:polygon>
        <draw:polygon draw:style-name="gr3" draw:text-style-name="P4" draw:layer="layout" svg:width="28.728cm" svg:height="0.013cm" svg:x="0.325cm" svg:y="14.765cm" svg:viewBox="0 0 28729 14" draw:points="0,0 0,14 28729,14 28729,0">
          <text:p/>
        </draw:polygon>
        <draw:polygon draw:style-name="gr3" draw:text-style-name="P4" draw:layer="layout" svg:width="28.728cm" svg:height="0.014cm" svg:x="0.325cm" svg:y="15.269cm" svg:viewBox="0 0 28729 15" draw:points="0,0 0,15 28729,15 28729,0">
          <text:p/>
        </draw:polygon>
        <draw:polygon draw:style-name="gr3" draw:text-style-name="P4" draw:layer="layout" svg:width="28.728cm" svg:height="0.012cm" svg:x="0.325cm" svg:y="15.748cm" svg:viewBox="0 0 28729 13" draw:points="0,0 0,13 28729,13 28729,0">
          <text:p/>
        </draw:polygon>
        <draw:polygon draw:style-name="gr3" draw:text-style-name="P4" draw:layer="layout" svg:width="28.728cm" svg:height="0.012cm" svg:x="0.325cm" svg:y="16.658cm" svg:viewBox="0 0 28729 13" draw:points="0,0 0,13 28729,13 28729,0">
          <text:p/>
        </draw:polygon>
        <draw:polygon draw:style-name="gr3" draw:text-style-name="P4" draw:layer="layout" svg:width="28.728cm" svg:height="0.012cm" svg:x="0.325cm" svg:y="17.746cm" svg:viewBox="0 0 28729 13" draw:points="0,0 0,13 28729,13 28729,0">
          <text:p/>
        </draw:polygon>
        <draw:polygon draw:style-name="gr3" draw:text-style-name="P4" draw:layer="layout" svg:width="28.728cm" svg:height="0.012cm" svg:x="0.325cm" svg:y="18.542cm" svg:viewBox="0 0 28729 13" draw:points="0,0 0,13 28729,13 28729,0">
          <text:p/>
        </draw:polygon>
        <draw:polygon draw:style-name="gr3" draw:text-style-name="P4" draw:layer="layout" svg:width="28.728cm" svg:height="0.014cm" svg:x="0.325cm" svg:y="19.337cm" svg:viewBox="0 0 28729 15" draw:points="0,0 0,15 28729,15 28729,0">
          <text:p/>
        </draw:polygon>
        <draw:polygon draw:style-name="gr3" draw:text-style-name="P4" draw:layer="layout" svg:width="28.728cm" svg:height="0.013cm" svg:x="0.325cm" svg:y="20.239cm" svg:viewBox="0 0 28729 14" draw:points="0,0 0,14 28729,14 28729,0">
          <text:p/>
        </draw:polygon>
        <draw:frame draw:style-name="gr2" draw:text-style-name="P3" draw:layer="layout" svg:width="0.739cm" svg:height="0.179cm" svg:x="27.834cm" svg:y="19.707cm">
          <draw:text-box>
            <text:p text:style-name="P2"><text:span text:style-name="T2">R$ <text:s text:c="12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9.237cm" svg:height="0.309cm" svg:x="19.811cm" svg:y="3.801cm" svg:viewBox="0 0 9238 310" draw:points="0,0 0,310 9238,310 9238,0">
          <text:p/>
        </draw:polygon>
        <draw:polygon draw:style-name="gr1" draw:text-style-name="P1" draw:layer="layout" svg:width="6.557cm" svg:height="0.601cm" svg:x="22.491cm" svg:y="4.106cm" svg:viewBox="0 0 6558 602" draw:points="0,0 0,602 6558,602 6558,0">
          <text:p/>
        </draw:polygon>
        <draw:polygon draw:style-name="gr1" draw:text-style-name="P1" draw:layer="layout" svg:width="28.731cm" svg:height="0.601cm" svg:x="0.317cm" svg:y="5.101cm" svg:viewBox="0 0 28732 602" draw:points="0,0 0,602 28732,602 28732,0">
          <text:p/>
        </draw:polygon>
        <draw:polygon draw:style-name="gr1" draw:text-style-name="P1" draw:layer="layout" svg:width="9.237cm" svg:height="0.296cm" svg:x="19.811cm" svg:y="12.7cm" svg:viewBox="0 0 9238 297" draw:points="0,0 0,297 9238,297 9238,0">
          <text:p/>
        </draw:polygon>
        <draw:polygon draw:style-name="gr1" draw:text-style-name="P1" draw:layer="layout" svg:width="6.557cm" svg:height="0.601cm" svg:x="22.491cm" svg:y="12.992cm" svg:viewBox="0 0 6558 602" draw:points="0,0 0,602 6558,602 6558,0">
          <text:p/>
        </draw:polygon>
        <draw:polygon draw:style-name="gr1" draw:text-style-name="P1" draw:layer="layout" svg:width="23.499cm" svg:height="0.403cm" svg:x="0.317cm" svg:y="14.185cm" svg:viewBox="0 0 23500 404" draw:points="0,0 0,404 23500,404 23500,0">
          <text:p/>
        </draw:polygon>
        <draw:frame draw:style-name="gr2" draw:text-style-name="P3" draw:layer="layout" svg:width="2.047cm" svg:height="0.179cm" svg:x="0.347cm" svg:y="0.729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6cm" svg:height="0.179cm" svg:x="4.153cm" svg:y="0.72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0.72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0.72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0.729cm">
          <draw:text-box>
            <text:p text:style-name="P2"><text:span text:style-name="T2">103/2022</text:span></text:p>
          </draw:text-box>
        </draw:frame>
        <draw:frame draw:style-name="gr2" draw:text-style-name="P3" draw:layer="layout" svg:width="0.785cm" svg:height="0.179cm" svg:x="7.916cm" svg:y="0.7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9.351cm" svg:y="0.72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3cm" svg:height="0.179cm" svg:x="13.339cm" svg:y="0.729cm">
          <draw:text-box>
            <text:p text:style-name="P2"><text:span text:style-name="T2">23 A 24/02</text:span></text:p>
          </draw:text-box>
        </draw:frame>
        <draw:frame draw:style-name="gr2" draw:text-style-name="P3" draw:layer="layout" svg:width="4.595cm" svg:height="0.179cm" svg:x="15.244cm" svg:y="0.424cm">
          <draw:text-box>
            <text:p text:style-name="P2"><text:span text:style-name="T2">CONDUZIR SERVIDORES DA DPLAN DESIG. P/ ACOMPANHAR</text:span></text:p>
          </draw:text-box>
        </draw:frame>
        <draw:frame draw:style-name="gr2" draw:text-style-name="P3" draw:layer="layout" svg:width="1.458cm" svg:height="0.179cm" svg:x="15.244cm" svg:y="0.627cm">
          <draw:text-box>
            <text:p text:style-name="P2"><text:span text:style-name="T2">A EMPRESA ESPEC.</text:span></text:p>
          </draw:text-box>
        </draw:frame>
        <draw:frame draw:style-name="gr2" draw:text-style-name="P3" draw:layer="layout" svg:width="2.017cm" svg:height="0.179cm" svg:x="16.772cm" svg:y="0.627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0.959cm" svg:height="0.179cm" svg:x="18.838cm" svg:y="0.627cm">
          <draw:text-box>
            <text:p text:style-name="P2"><text:span text:style-name="T2">DO SISTEMA</text:span></text:p>
          </draw:text-box>
        </draw:frame>
        <draw:frame draw:style-name="gr2" draw:text-style-name="P3" draw:layer="layout" svg:width="4.083cm" svg:height="0.179cm" svg:x="15.244cm" svg:y="0.83cm">
          <draw:text-box>
            <text:p text:style-name="P2"><text:span text:style-name="T2">DE GERAÇÃO DE ENERGIA FOTOVOLTAICA NA VT DA</text:span></text:p>
          </draw:text-box>
        </draw:frame>
        <draw:frame draw:style-name="gr2" draw:text-style-name="P3" draw:layer="layout" svg:width="1.424cm" svg:height="0.179cm" svg:x="15.244cm" svg:y="1.034cm">
          <draw:text-box>
            <text:p text:style-name="P2"><text:span text:style-name="T2">CIDADE REFERIDA</text:span></text:p>
          </draw:text-box>
        </draw:frame>
        <draw:frame draw:style-name="gr2" draw:text-style-name="P3" draw:layer="layout" svg:width="0.493cm" svg:height="0.179cm" svg:x="20.32cm" svg:y="0.729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98cm" svg:y="0.7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0.729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1.301cm" svg:height="0.179cm" svg:x="23.905cm" svg:y="0.72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0.7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5.256cm" svg:y="0.7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0.72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0.7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39cm" svg:height="0.179cm" svg:x="27.834cm" svg:y="0.7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157cm" svg:height="0.179cm" svg:x="0.347cm" svg:y="1.516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cm" svg:height="0.179cm" svg:x="4.153cm" svg:y="1.51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1.5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1.5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1.516cm">
          <draw:text-box>
            <text:p text:style-name="P2"><text:span text:style-name="T2">104/2022</text:span></text:p>
          </draw:text-box>
        </draw:frame>
        <draw:frame draw:style-name="gr2" draw:text-style-name="P3" draw:layer="layout" svg:width="0.785cm" svg:height="0.179cm" svg:x="7.916cm" svg:y="1.5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1.51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1.516cm">
          <draw:text-box>
            <text:p text:style-name="P2"><text:span text:style-name="T2">24/02</text:span></text:p>
          </draw:text-box>
        </draw:frame>
        <draw:frame draw:style-name="gr2" draw:text-style-name="P3" draw:layer="layout" svg:width="3.097cm" svg:height="0.179cm" svg:x="15.244cm" svg:y="1.313cm">
          <draw:text-box>
            <text:p text:style-name="P2"><text:span text:style-name="T2">ACOMPANHAR OS SERVIÇOS DE INSTAL.</text:span></text:p>
          </draw:text-box>
        </draw:frame>
        <draw:frame draw:style-name="gr2" draw:text-style-name="P3" draw:layer="layout" svg:width="1.255cm" svg:height="0.179cm" svg:x="18.495cm" svg:y="1.313cm">
          <draw:text-box>
            <text:p text:style-name="P2"><text:span text:style-name="T2">ELÉTRICAS E DE</text:span></text:p>
          </draw:text-box>
        </draw:frame>
        <draw:frame draw:style-name="gr2" draw:text-style-name="P3" draw:layer="layout" svg:width="4.384cm" svg:height="0.179cm" svg:x="15.244cm" svg:y="1.516cm">
          <draw:text-box>
            <text:p text:style-name="P2"><text:span text:style-name="T2">REDE LÓGICA NAS ÁREAS EM REFORMA DO IMÓVEL QUE</text:span></text:p>
          </draw:text-box>
        </draw:frame>
        <draw:frame draw:style-name="gr2" draw:text-style-name="P3" draw:layer="layout" svg:width="4.261cm" svg:height="0.179cm" svg:x="15.244cm" svg:y="1.719cm">
          <draw:text-box>
            <text:p text:style-name="P2"><text:span text:style-name="T2">ABRIGA O FÓRUM TRABALHISTA DA REFERIDA CIDADE</text:span></text:p>
          </draw:text-box>
        </draw:frame>
        <draw:frame draw:style-name="gr2" draw:text-style-name="P3" draw:layer="layout" svg:width="0.226cm" svg:height="0.179cm" svg:x="20.447cm" svg:y="1.5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1.5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1.51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1.51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1.5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1.5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1.51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1.5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1.5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673cm" svg:height="0.179cm" svg:x="0.347cm" svg:y="2.31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53cm" svg:y="2.31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2.3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2.3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2.316cm">
          <draw:text-box>
            <text:p text:style-name="P2"><text:span text:style-name="T2">106/2022</text:span></text:p>
          </draw:text-box>
        </draw:frame>
        <draw:frame draw:style-name="gr2" draw:text-style-name="P3" draw:layer="layout" svg:width="0.785cm" svg:height="0.179cm" svg:x="7.916cm" svg:y="2.3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51cm" svg:y="2.31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39cm" svg:y="2.316cm">
          <draw:text-box>
            <text:p text:style-name="P2"><text:span text:style-name="T2">03/03</text:span></text:p>
          </draw:text-box>
        </draw:frame>
        <draw:frame draw:style-name="gr2" draw:text-style-name="P3" draw:layer="layout" svg:width="4.426cm" svg:height="0.179cm" svg:x="15.244cm" svg:y="2.011cm">
          <draw:text-box>
            <text:p text:style-name="P2"><text:span text:style-name="T2">CONDUZIR O DESEMBARGADOR FÁBIO ANDRÉ DE FARIAS</text:span></text:p>
          </draw:text-box>
        </draw:frame>
        <draw:frame draw:style-name="gr2" draw:text-style-name="P3" draw:layer="layout" svg:width="4.506cm" svg:height="0.179cm" svg:x="15.244cm" svg:y="2.215cm">
          <draw:text-box>
            <text:p text:style-name="P2"><text:span text:style-name="T2">QUE IRÁ PRESIDIR AUDIÊNCIA NA VARA TRABALHISTA DA</text:span></text:p>
          </draw:text-box>
        </draw:frame>
        <draw:frame draw:style-name="gr2" draw:text-style-name="P3" draw:layer="layout" svg:width="1.467cm" svg:height="0.179cm" svg:x="15.244cm" svg:y="2.418cm">
          <draw:text-box>
            <text:p text:style-name="P2"><text:span text:style-name="T2">REFERIDA CIDADE,</text:span></text:p>
          </draw:text-box>
        </draw:frame>
        <draw:frame draw:style-name="gr2" draw:text-style-name="P3" draw:layer="layout" svg:width="3.08cm" svg:height="0.179cm" svg:x="16.742cm" svg:y="2.418cm">
          <draw:text-box>
            <text:p text:style-name="P2"><text:span text:style-name="T2">RELATIVA À AÇÃO RESCISÓRIA 0000628-</text:span></text:p>
          </draw:text-box>
        </draw:frame>
        <draw:frame draw:style-name="gr2" draw:text-style-name="P3" draw:layer="layout" svg:width="1.217cm" svg:height="0.179cm" svg:x="15.244cm" svg:y="2.621cm">
          <draw:text-box>
            <text:p text:style-name="P2"><text:span text:style-name="T2">64.2021.5.06.0000</text:span></text:p>
          </draw:text-box>
        </draw:frame>
        <draw:frame draw:style-name="gr2" draw:text-style-name="P3" draw:layer="layout" svg:width="0.226cm" svg:height="0.179cm" svg:x="20.447cm" svg:y="2.3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98cm" svg:y="2.3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2.316cm">
          <draw:text-box>
            <text:p text:style-name="P2"><text:span text:style-name="T2"><text:s/></text:span><text:span text:style-name="T2">R$ <text:s text:c="12"/>142,00 </text:span></text:p>
          </draw:text-box>
        </draw:frame>
        <draw:frame draw:style-name="gr2" draw:text-style-name="P3" draw:layer="layout" svg:width="1.301cm" svg:height="0.179cm" svg:x="23.905cm" svg:y="2.316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2.3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5.256cm" svg:y="2.3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2.31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2.3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39cm" svg:height="0.179cm" svg:x="27.834cm" svg:y="2.3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2.33cm" svg:height="0.179cm" svg:x="0.347cm" svg:y="3.239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53cm" svg:y="3.23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45cm" svg:y="3.23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54cm" svg:y="3.23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41cm" svg:y="3.239cm">
          <draw:text-box>
            <text:p text:style-name="P2"><text:span text:style-name="T2">107/2022</text:span></text:p>
          </draw:text-box>
        </draw:frame>
        <draw:frame draw:style-name="gr2" draw:text-style-name="P3" draw:layer="layout" svg:width="0.785cm" svg:height="0.179cm" svg:x="7.916cm" svg:y="3.2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42cm" svg:height="0.179cm" svg:x="9.351cm" svg:y="3.239cm">
          <draw:text-box>
            <text:p text:style-name="P2"><text:span text:style-name="T2">CARUARU E PALMARES/PE</text:span></text:p>
          </draw:text-box>
        </draw:frame>
        <draw:frame draw:style-name="gr2" draw:text-style-name="P3" draw:layer="layout" svg:width="0.713cm" svg:height="0.179cm" svg:x="13.339cm" svg:y="3.239cm">
          <draw:text-box>
            <text:p text:style-name="P2"><text:span text:style-name="T2">04 E 09/03</text:span></text:p>
          </draw:text-box>
        </draw:frame>
        <draw:frame draw:style-name="gr2" draw:text-style-name="P3" draw:layer="layout" svg:width="2.089cm" svg:height="0.179cm" svg:x="15.244cm" svg:y="2.934cm">
          <draw:text-box>
            <text:p text:style-name="P2"><text:span text:style-name="T2">COORDENAR OS SERVIÇOS.</text:span></text:p>
          </draw:text-box>
        </draw:frame>
        <draw:frame draw:style-name="gr2" draw:text-style-name="P3" draw:layer="layout" svg:width="1.132cm" svg:height="0.179cm" svg:x="17.466cm" svg:y="2.934cm">
          <draw:text-box>
            <text:p text:style-name="P2"><text:span text:style-name="T2">DE RECOLHIM.</text:span></text:p>
          </draw:text-box>
        </draw:frame>
        <draw:frame draw:style-name="gr2" draw:text-style-name="P3" draw:layer="layout" svg:width="1.069cm" svg:height="0.179cm" svg:x="18.698cm" svg:y="2.934cm">
          <draw:text-box>
            <text:p text:style-name="P2"><text:span text:style-name="T2">E/OU TRANSF.</text:span></text:p>
          </draw:text-box>
        </draw:frame>
        <draw:frame draw:style-name="gr2" draw:text-style-name="P3" draw:layer="layout" svg:width="1.983cm" svg:height="0.179cm" svg:x="15.244cm" svg:y="3.137cm">
          <draw:text-box>
            <text:p text:style-name="P2"><text:span text:style-name="T2">DE MOBILIÁRIOS DAS VTs</text:span></text:p>
          </draw:text-box>
        </draw:frame>
        <draw:frame draw:style-name="gr2" draw:text-style-name="P3" draw:layer="layout" svg:width="1.606cm" svg:height="0.179cm" svg:x="17.42cm" svg:y="3.137cm">
          <draw:text-box>
            <text:p text:style-name="P2"><text:span text:style-name="T2">DE CARUARU E DA 2ª</text:span></text:p>
          </draw:text-box>
        </draw:frame>
        <draw:frame draw:style-name="gr2" draw:text-style-name="P3" draw:layer="layout" svg:width="0.468cm" svg:height="0.179cm" svg:x="19.287cm" svg:y="3.137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95cm" svg:height="0.179cm" svg:x="15.244cm" svg:y="3.34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1.175cm" svg:height="0.179cm" svg:x="16.264cm" svg:y="3.341cm">
          <draw:text-box>
            <text:p text:style-name="P2"><text:span text:style-name="T2">COMO TRANSP.</text:span></text:p>
          </draw:text-box>
        </draw:frame>
        <draw:frame draw:style-name="gr2" draw:text-style-name="P3" draw:layer="layout" svg:width="0.205cm" svg:height="0.179cm" svg:x="17.67cm" svg:y="3.341cm">
          <draw:text-box>
            <text:p text:style-name="P2"><text:span text:style-name="T2">OS</text:span></text:p>
          </draw:text-box>
        </draw:frame>
        <draw:frame draw:style-name="gr2" draw:text-style-name="P3" draw:layer="layout" svg:width="0.442cm" svg:height="0.179cm" svg:x="18.012cm" svg:y="3.341cm">
          <draw:text-box>
            <text:p text:style-name="P2"><text:span text:style-name="T2">PROF.</text:span></text:p>
          </draw:text-box>
        </draw:frame>
        <draw:frame draw:style-name="gr2" draw:text-style-name="P3" draw:layer="layout" svg:width="0.861cm" svg:height="0.179cm" svg:x="18.592cm" svg:y="3.341cm">
          <draw:text-box>
            <text:p text:style-name="P2"><text:span text:style-name="T2">TERCEIRIZ.</text:span></text:p>
          </draw:text-box>
        </draw:frame>
        <draw:frame draw:style-name="gr2" draw:text-style-name="P3" draw:layer="layout" svg:width="0.231cm" svg:height="0.179cm" svg:x="19.57cm" svg:y="3.341cm">
          <draw:text-box>
            <text:p text:style-name="P2"><text:span text:style-name="T2">DA</text:span></text:p>
          </draw:text-box>
        </draw:frame>
        <draw:frame draw:style-name="gr2" draw:text-style-name="P3" draw:layer="layout" svg:width="4.079cm" svg:height="0.179cm" svg:x="15.244cm" svg:y="3.544cm">
          <draw:text-box>
            <text:p text:style-name="P2"><text:span text:style-name="T2">DMLOG QUE REALIZ. AS ATIVIDADES MENCIONADAS</text:span></text:p>
          </draw:text-box>
        </draw:frame>
        <draw:frame draw:style-name="gr2" draw:text-style-name="P3" draw:layer="layout" svg:width="0.226cm" svg:height="0.179cm" svg:x="20.447cm" svg:y="3.23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98cm" svg:y="3.2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267cm" svg:height="0.179cm" svg:x="22.546cm" svg:y="3.239cm">
          <draw:text-box>
            <text:p text:style-name="P2"><text:span text:style-name="T2"><text:s/></text:span><text:span text:style-name="T2">R$ <text:s text:c="12"/>284,00 </text:span></text:p>
          </draw:text-box>
        </draw:frame>
        <draw:frame draw:style-name="gr2" draw:text-style-name="P3" draw:layer="layout" svg:width="1.301cm" svg:height="0.179cm" svg:x="23.905cm" svg:y="3.239cm">
          <draw:text-box>
            <text:p text:style-name="P2"><text:span text:style-name="T2"><text:s/></text:span><text:span text:style-name="T2">R$ <text:s text:c="20"/>- <text:s text:c="2"/></text:span></text:p>
          </draw:text-box>
        </draw:frame>
        <draw:frame draw:style-name="gr2" draw:text-style-name="P3" draw:layer="layout" svg:width="0.447cm" svg:height="0.179cm" svg:x="25.954cm" svg:y="3.23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39cm" svg:height="0.179cm" svg:x="25.256cm" svg:y="3.23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217cm" svg:height="0.179cm" svg:x="26.577cm" svg:y="3.23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447cm" svg:height="0.179cm" svg:x="28.52cm" svg:y="3.23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39cm" svg:height="0.179cm" svg:x="27.834cm" svg:y="3.23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0.65cm" svg:height="0.179cm" svg:x="23.084cm" svg:y="3.874cm">
          <draw:text-box>
            <text:p text:style-name="P2"><text:span text:style-name="T1">38.792,41</text:span></text:p>
          </draw:text-box>
        </draw:frame>
        <draw:frame draw:style-name="gr2" draw:text-style-name="P3" draw:layer="layout" svg:width="0.535cm" svg:height="0.179cm" svg:x="22.589cm" svg:y="3.874cm">
          <draw:text-box>
            <text:p text:style-name="P2"><text:span text:style-name="T1">R$ <text:s text:c="7"/></text:span></text:p>
          </draw:text-box>
        </draw:frame>
        <draw:frame draw:style-name="gr2" draw:text-style-name="P3" draw:layer="layout" svg:width="0.16cm" svg:height="0.179cm" svg:x="24.862cm" svg:y="3.874cm">
          <draw:text-box>
            <text:p text:style-name="P2"><text:span text:style-name="T1">-</text:span></text:p>
          </draw:text-box>
        </draw:frame>
        <draw:frame draw:style-name="gr2" draw:text-style-name="P3" draw:layer="layout" svg:width="1.001cm" svg:height="0.179cm" svg:x="23.905cm" svg:y="3.874cm">
          <draw:text-box>
            <text:p text:style-name="P2"><text:span text:style-name="T1">R$ <text:s text:c="18"/></text:span></text:p>
          </draw:text-box>
        </draw:frame>
        <draw:frame draw:style-name="gr2" draw:text-style-name="P3" draw:layer="layout" svg:width="0.65cm" svg:height="0.179cm" svg:x="25.751cm" svg:y="3.874cm">
          <draw:text-box>
            <text:p text:style-name="P2"><text:span text:style-name="T1">38.792,41</text:span></text:p>
          </draw:text-box>
        </draw:frame>
        <draw:frame draw:style-name="gr2" draw:text-style-name="P3" draw:layer="layout" svg:width="0.535cm" svg:height="0.179cm" svg:x="25.256cm" svg:y="3.874cm">
          <draw:text-box>
            <text:p text:style-name="P2"><text:span text:style-name="T1">R$ <text:s text:c="7"/></text:span></text:p>
          </draw:text-box>
        </draw:frame>
        <draw:frame draw:style-name="gr2" draw:text-style-name="P3" draw:layer="layout" svg:width="0.569cm" svg:height="0.179cm" svg:x="27.101cm" svg:y="3.874cm">
          <draw:text-box>
            <text:p text:style-name="P2"><text:span text:style-name="T1">4.317,06</text:span></text:p>
          </draw:text-box>
        </draw:frame>
        <draw:frame draw:style-name="gr2" draw:text-style-name="P3" draw:layer="layout" svg:width="0.578cm" svg:height="0.179cm" svg:x="26.572cm" svg:y="3.874cm">
          <draw:text-box>
            <text:p text:style-name="P2"><text:span text:style-name="T1">R$ <text:s text:c="8"/></text:span></text:p>
          </draw:text-box>
        </draw:frame>
        <draw:frame draw:style-name="gr2" draw:text-style-name="P3" draw:layer="layout" svg:width="0.65cm" svg:height="0.179cm" svg:x="28.316cm" svg:y="3.874cm">
          <draw:text-box>
            <text:p text:style-name="P2"><text:span text:style-name="T1">43.109,47</text:span></text:p>
          </draw:text-box>
        </draw:frame>
        <draw:frame draw:style-name="gr2" draw:text-style-name="P3" draw:layer="layout" svg:width="0.535cm" svg:height="0.179cm" svg:x="27.834cm" svg:y="3.874cm">
          <draw:text-box>
            <text:p text:style-name="P2"><text:span text:style-name="T1">R$ <text:s text:c="7"/></text:span></text:p>
          </draw:text-box>
        </draw:frame>
        <draw:frame draw:style-name="gr2" draw:text-style-name="P3" draw:layer="layout" svg:width="1.454cm" svg:height="0.179cm" svg:x="23.025cm" svg:y="4.221cm">
          <draw:text-box>
            <text:p text:style-name="P2"><text:span text:style-name="T1"><text:s/></text:span><text:span text:style-name="T1">(A) <text:s text:c="27"/></text:span></text:p>
          </draw:text-box>
        </draw:frame>
        <draw:frame draw:style-name="gr2" draw:text-style-name="P3" draw:layer="layout" svg:width="1.107cm" svg:height="0.179cm" svg:x="22.623cm" svg:y="4.424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302cm" svg:height="0.179cm" svg:x="24.358cm" svg:y="4.221cm">
          <draw:text-box>
            <text:p text:style-name="P2"><text:span text:style-name="T1"><text:s/></text:span><text:span text:style-name="T1">(B) </text:span></text:p>
          </draw:text-box>
        </draw:frame>
        <draw:frame draw:style-name="gr2" draw:text-style-name="P3" draw:layer="layout" svg:width="1.204cm" svg:height="0.179cm" svg:x="23.931cm" svg:y="4.424cm">
          <draw:text-box>
            <text:p text:style-name="P2"><text:span text:style-name="T1">DEVOLUÇÕES <text:s/></text:span></text:p>
          </draw:text-box>
        </draw:frame>
        <draw:frame draw:style-name="gr2" draw:text-style-name="P3" draw:layer="layout" svg:width="1.272cm" svg:height="0.179cm" svg:x="25.506cm" svg:y="4.124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357cm" svg:y="4.32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489cm" svg:y="4.53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6.987cm" svg:y="4.124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653cm" svg:y="4.32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49cm" svg:y="4.53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67cm" svg:y="4.124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1.221cm" svg:height="0.179cm" svg:x="27.813cm" svg:y="4.327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93cm" svg:height="0.179cm" svg:x="27.927cm" svg:y="4.53cm">
          <draw:text-box>
            <text:p text:style-name="P2"><text:span text:style-name="T1">DA VIAGEM </text:span></text:p>
          </draw:text-box>
        </draw:frame>
        <draw:frame draw:style-name="gr2" draw:text-style-name="P3" draw:layer="layout" svg:width="17.812cm" svg:height="0.179cm" svg:x="0.402cm" svg:y="4.915cm">
          <draw:text-box>
            <text:p text:style-name="P2"><text:span text:style-name="T1">DEVOLUÇÕES DE VALORES DE DIÁRIAS - PAGAMENTO EFETUADO EM JANEIRO E DEVOLUÇÃO EM FEVEREIRO - CANCELAMENTO DE VIAGEM, BEM COMO ADIAMENTO SUPERIOR A 15 DIAS - ART. 17, ATO TRT6 GP nº 425/2013</text:span></text:p>
          </draw:text-box>
        </draw:frame>
        <draw:frame draw:style-name="gr2" draw:text-style-name="P3" draw:layer="layout" svg:width="1.276cm" svg:height="0.179cm" svg:x="1.32cm" svg:y="5.318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759cm" svg:y="5.318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363cm" svg:y="5.318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8.242cm" svg:y="5.318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939cm" svg:y="5.318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868cm" svg:y="5.318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153cm" svg:y="5.318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905cm" svg:y="5.318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539cm" svg:y="5.318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3.025cm" svg:y="5.216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623cm" svg:y="5.419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58cm" svg:y="5.216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31cm" svg:y="5.419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06cm" svg:y="5.119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357cm" svg:y="5.32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489cm" svg:y="5.525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6.987cm" svg:y="5.119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653cm" svg:y="5.32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49cm" svg:y="5.525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67cm" svg:y="5.119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1.221cm" svg:height="0.179cm" svg:x="27.813cm" svg:y="5.322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93cm" svg:height="0.179cm" svg:x="27.927cm" svg:y="5.525cm">
          <draw:text-box>
            <text:p text:style-name="P2"><text:span text:style-name="T1">DA VIAGEM </text:span></text:p>
          </draw:text-box>
        </draw:frame>
        <draw:frame draw:style-name="gr2" draw:text-style-name="P3" draw:layer="layout" svg:width="2.423cm" svg:height="0.179cm" svg:x="0.347cm" svg:y="6.152cm">
          <draw:text-box>
            <text:p text:style-name="P2"><text:span text:style-name="T2"><text:s/></text:span><text:span text:style-name="T2">NISE PEDROSO LINS DE SOUSA </text:span></text:p>
          </draw:text-box>
        </draw:frame>
        <draw:frame draw:style-name="gr2" draw:text-style-name="P3" draw:layer="layout" svg:width="0.16cm" svg:height="0.179cm" svg:x="4.165cm" svg:y="6.152cm">
          <draw:text-box>
            <text:p text:style-name="P2"><text:span text:style-name="T2">J</text:span></text:p>
          </draw:text-box>
        </draw:frame>
        <draw:frame draw:style-name="gr2" draw:text-style-name="P3" draw:layer="layout" svg:width="1.517cm" svg:height="0.179cm" svg:x="4.948cm" svg:y="6.152cm">
          <draw:text-box>
            <text:p text:style-name="P2"><text:span text:style-name="T2"><text:s/></text:span><text:span text:style-name="T2">DESEMBARGADOR </text:span></text:p>
          </draw:text-box>
        </draw:frame>
        <draw:frame draw:style-name="gr2" draw:text-style-name="P3" draw:layer="layout" svg:width="0.29cm" svg:height="0.179cm" svg:x="6.646cm" svg:y="6.152cm">
          <draw:text-box>
            <text:p text:style-name="P2"><text:span text:style-name="T2"><text:s/></text:span><text:span text:style-name="T2">GP </text:span></text:p>
          </draw:text-box>
        </draw:frame>
        <draw:frame draw:style-name="gr2" draw:text-style-name="P3" draw:layer="layout" svg:width="0.696cm" svg:height="0.179cm" svg:x="7.12cm" svg:y="6.152cm">
          <draw:text-box>
            <text:p text:style-name="P2"><text:span text:style-name="T2"><text:s/></text:span><text:span text:style-name="T2">011/2022 </text:span></text:p>
          </draw:text-box>
        </draw:frame>
        <draw:frame draw:style-name="gr2" draw:text-style-name="P3" draw:layer="layout" svg:width="0.87cm" svg:height="0.179cm" svg:x="7.916cm" svg:y="6.152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73cm" svg:height="0.179cm" svg:x="9.351cm" svg:y="6.152cm">
          <draw:text-box>
            <text:p text:style-name="P2"><text:span text:style-name="T2"><text:s/></text:span><text:span text:style-name="T2">BRASÍLIA/DF </text:span></text:p>
          </draw:text-box>
        </draw:frame>
        <draw:frame draw:style-name="gr2" draw:text-style-name="P3" draw:layer="layout" svg:width="0.814cm" svg:height="0.179cm" svg:x="13.339cm" svg:y="6.152cm">
          <draw:text-box>
            <text:p text:style-name="P2"><text:span text:style-name="T2"><text:s/></text:span><text:span text:style-name="T2">06 A 08/02 </text:span></text:p>
          </draw:text-box>
        </draw:frame>
        <draw:frame draw:style-name="gr2" draw:text-style-name="P3" draw:layer="layout" svg:width="4.523cm" svg:height="0.179cm" svg:x="15.244cm" svg:y="5.843cm">
          <draw:text-box>
            <text:p text:style-name="P2"><text:span text:style-name="T2">PARTICIPAR DO SEMINÁRIO INTERNACIONAL - 80 ANOS DA</text:span></text:p>
          </draw:text-box>
        </draw:frame>
        <draw:frame draw:style-name="gr2" draw:text-style-name="P3" draw:layer="layout" svg:width="1.86cm" svg:height="0.179cm" svg:x="15.244cm" svg:y="6.046cm">
          <draw:text-box>
            <text:p text:style-name="P2"><text:span text:style-name="T2">JUSTIÇA DO TRABALHO,</text:span></text:p>
          </draw:text-box>
        </draw:frame>
        <draw:frame draw:style-name="gr2" draw:text-style-name="P3" draw:layer="layout" svg:width="2.597cm" svg:height="0.179cm" svg:x="17.153cm" svg:y="6.046cm">
          <draw:text-box>
            <text:p text:style-name="P2"><text:span text:style-name="T2">QUE ACONTECERÁ NOS DIAS 7 E 8</text:span></text:p>
          </draw:text-box>
        </draw:frame>
        <draw:frame draw:style-name="gr2" draw:text-style-name="P3" draw:layer="layout" svg:width="1.793cm" svg:height="0.179cm" svg:x="15.244cm" svg:y="6.253cm">
          <draw:text-box>
            <text:p text:style-name="P2"><text:span text:style-name="T2">DE FEVEREIRO DE 2022,</text:span></text:p>
          </draw:text-box>
        </draw:frame>
        <draw:frame draw:style-name="gr2" draw:text-style-name="P3" draw:layer="layout" svg:width="2.517cm" svg:height="0.179cm" svg:x="17.187cm" svg:y="6.253cm">
          <draw:text-box>
            <text:p text:style-name="P2"><text:span text:style-name="T2">NO PLENÁRIO DO TST -</text:span><text:span text:style-name="T1"> VIAGEM </text:span></text:p>
          </draw:text-box>
        </draw:frame>
        <draw:frame draw:style-name="gr2" draw:text-style-name="P3" draw:layer="layout" svg:width="1.014cm" svg:height="0.179cm" svg:x="15.244cm" svg:y="6.461cm">
          <draw:text-box>
            <text:p text:style-name="P2"><text:span text:style-name="T1">CANCELADA</text:span></text:p>
          </draw:text-box>
        </draw:frame>
        <draw:frame draw:style-name="gr6" draw:text-style-name="P7" draw:layer="layout" svg:width="1.407cm" svg:height="0.158cm" svg:x="20.032cm" svg:y="5.887cm">
          <draw:text-box>
            <text:p text:style-name="P2"><text:span text:style-name="T3"><text:s/></text:span><text:span text:style-name="T3">2I + 1M + 1/2AD <text:s text:c="8"/></text:span></text:p>
          </draw:text-box>
        </draw:frame>
        <draw:frame draw:style-name="gr6" draw:text-style-name="P7" draw:layer="layout" svg:width="1.293cm" svg:height="0.158cm" svg:x="19.943cm" svg:y="6.069cm">
          <draw:text-box>
            <text:p text:style-name="P2"><text:span text:style-name="T3">( PAGAMENTO EM </text:span></text:p>
          </draw:text-box>
        </draw:frame>
        <draw:frame draw:style-name="gr6" draw:text-style-name="P7" draw:layer="layout" svg:width="1.382cm" svg:height="0.158cm" svg:x="19.896cm" svg:y="6.251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6.433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616cm" svg:height="0.179cm" svg:x="21.615cm" svg:y="6.152cm">
          <draw:text-box>
            <text:p text:style-name="P2"><text:span text:style-name="T2"><text:s/></text:span><text:span text:style-name="T2">AÉREO </text:span></text:p>
          </draw:text-box>
        </draw:frame>
        <draw:frame draw:style-name="gr2" draw:text-style-name="P3" draw:layer="layout" svg:width="2.521cm" svg:height="0.179cm" svg:x="22.593cm" svg:y="6.152cm">
          <draw:text-box>
            <text:p text:style-name="P2"><text:span text:style-name="T2"><text:s/></text:span><text:span text:style-name="T2">R$ <text:s text:c="19"/>- <text:s text:c="3"/>R$ <text:s text:c="9"/>1.750,00 </text:span></text:p>
          </draw:text-box>
        </draw:frame>
        <draw:frame draw:style-name="gr2" draw:text-style-name="P3" draw:layer="layout" svg:width="0.679cm" svg:height="0.179cm" svg:x="25.776cm" svg:y="6.152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69cm" svg:height="0.179cm" svg:x="25.252cm" svg:y="6.152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217cm" svg:height="0.179cm" svg:x="26.509cm" svg:y="6.152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679cm" svg:height="0.179cm" svg:x="28.342cm" svg:y="6.152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27cm" svg:height="0.179cm" svg:x="27.851cm" svg:y="6.15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3.126cm" svg:height="0.179cm" svg:x="0.347cm" svg:y="7.125cm">
          <draw:text-box>
            <text:p text:style-name="P2"><text:span text:style-name="T2"><text:s/></text:span><text:span text:style-name="T2">MARIA CLARA SABOYA ALBUQUERQUE </text:span></text:p>
          </draw:text-box>
        </draw:frame>
        <draw:frame draw:style-name="gr2" draw:text-style-name="P3" draw:layer="layout" svg:width="1.086cm" svg:height="0.179cm" svg:x="0.347cm" svg:y="7.328cm">
          <draw:text-box>
            <text:p text:style-name="P2"><text:span text:style-name="T2">BERNARDINO </text:span></text:p>
          </draw:text-box>
        </draw:frame>
        <draw:frame draw:style-name="gr2" draw:text-style-name="P3" draw:layer="layout" svg:width="0.16cm" svg:height="0.179cm" svg:x="4.165cm" svg:y="7.227cm">
          <draw:text-box>
            <text:p text:style-name="P2"><text:span text:style-name="T2">J</text:span></text:p>
          </draw:text-box>
        </draw:frame>
        <draw:frame draw:style-name="gr2" draw:text-style-name="P3" draw:layer="layout" svg:width="1.517cm" svg:height="0.179cm" svg:x="4.948cm" svg:y="7.227cm">
          <draw:text-box>
            <text:p text:style-name="P2"><text:span text:style-name="T2"><text:s/></text:span><text:span text:style-name="T2">DESEMBARGADOR </text:span></text:p>
          </draw:text-box>
        </draw:frame>
        <draw:frame draw:style-name="gr2" draw:text-style-name="P3" draw:layer="layout" svg:width="0.29cm" svg:height="0.179cm" svg:x="6.646cm" svg:y="7.227cm">
          <draw:text-box>
            <text:p text:style-name="P2"><text:span text:style-name="T2"><text:s/></text:span><text:span text:style-name="T2">GP </text:span></text:p>
          </draw:text-box>
        </draw:frame>
        <draw:frame draw:style-name="gr2" draw:text-style-name="P3" draw:layer="layout" svg:width="0.616cm" svg:height="0.179cm" svg:x="7.162cm" svg:y="7.227cm">
          <draw:text-box>
            <text:p text:style-name="P2"><text:span text:style-name="T2"><text:s/></text:span><text:span text:style-name="T2">12/2022 </text:span></text:p>
          </draw:text-box>
        </draw:frame>
        <draw:frame draw:style-name="gr2" draw:text-style-name="P3" draw:layer="layout" svg:width="0.87cm" svg:height="0.179cm" svg:x="7.916cm" svg:y="7.22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73cm" svg:height="0.179cm" svg:x="9.351cm" svg:y="7.227cm">
          <draw:text-box>
            <text:p text:style-name="P2"><text:span text:style-name="T2"><text:s/></text:span><text:span text:style-name="T2">BRASÍLIA/DF </text:span></text:p>
          </draw:text-box>
        </draw:frame>
        <draw:frame draw:style-name="gr2" draw:text-style-name="P3" draw:layer="layout" svg:width="0.814cm" svg:height="0.179cm" svg:x="13.339cm" svg:y="7.227cm">
          <draw:text-box>
            <text:p text:style-name="P2"><text:span text:style-name="T2"><text:s/></text:span><text:span text:style-name="T2">15 A 17/02 </text:span></text:p>
          </draw:text-box>
        </draw:frame>
        <draw:frame draw:style-name="gr2" draw:text-style-name="P3" draw:layer="layout" svg:width="1.369cm" svg:height="0.179cm" svg:x="15.244cm" svg:y="6.816cm">
          <draw:text-box>
            <text:p text:style-name="P2"><text:span text:style-name="T2">PARTICIPAR DA 1ª</text:span></text:p>
          </draw:text-box>
        </draw:frame>
        <draw:frame draw:style-name="gr2" draw:text-style-name="P3" draw:layer="layout" svg:width="2.919cm" svg:height="0.179cm" svg:x="16.751cm" svg:y="6.816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511cm" svg:height="0.179cm" svg:x="15.244cm" svg:y="7.019cm">
          <draw:text-box>
            <text:p text:style-name="P2"><text:span text:style-name="T2">PRESIDENTES E CORREGEDORES DOS TRTS (COLEPRECOR),</text:span></text:p>
          </draw:text-box>
        </draw:frame>
        <draw:frame draw:style-name="gr2" draw:text-style-name="P3" draw:layer="layout" svg:width="4.07cm" svg:height="0.179cm" svg:x="15.244cm" svg:y="7.223cm">
          <draw:text-box>
            <text:p text:style-name="P2"><text:span text:style-name="T2">QUE ACONTECERÁ NO DIA 16 DE FEVEREIRO DE 2022,</text:span></text:p>
          </draw:text-box>
        </draw:frame>
        <draw:frame draw:style-name="gr2" draw:text-style-name="P3" draw:layer="layout" svg:width="0.231cm" svg:height="0.179cm" svg:x="19.57cm" svg:y="7.223cm">
          <draw:text-box>
            <text:p text:style-name="P2"><text:span text:style-name="T2">NA</text:span></text:p>
          </draw:text-box>
        </draw:frame>
        <draw:frame draw:style-name="gr2" draw:text-style-name="P3" draw:layer="layout" svg:width="3.605cm" svg:height="0.179cm" svg:x="15.244cm" svg:y="7.43cm">
          <draw:text-box>
            <text:p text:style-name="P2"><text:span text:style-name="T2">SEDE DO TRIBUNAL SUPERIOR DO TRABALHO -</text:span></text:p>
          </draw:text-box>
        </draw:frame>
        <draw:frame draw:style-name="gr2" draw:text-style-name="P3" draw:layer="layout" svg:width="0.722cm" svg:height="0.179cm" svg:x="19.117cm" svg:y="7.43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014cm" svg:height="0.179cm" svg:x="15.244cm" svg:y="7.638cm">
          <draw:text-box>
            <text:p text:style-name="P2"><text:span text:style-name="T1">CANCELADA</text:span></text:p>
          </draw:text-box>
        </draw:frame>
        <draw:frame draw:style-name="gr6" draw:text-style-name="P7" draw:layer="layout" svg:width="1.407cm" svg:height="0.158cm" svg:x="20.032cm" svg:y="6.963cm">
          <draw:text-box>
            <text:p text:style-name="P2"><text:span text:style-name="T3"><text:s/></text:span><text:span text:style-name="T3">2I + 1M + 1/2AD <text:s text:c="8"/></text:span></text:p>
          </draw:text-box>
        </draw:frame>
        <draw:frame draw:style-name="gr6" draw:text-style-name="P7" draw:layer="layout" svg:width="1.293cm" svg:height="0.158cm" svg:x="19.943cm" svg:y="7.145cm">
          <draw:text-box>
            <text:p text:style-name="P2"><text:span text:style-name="T3">( PAGAMENTO EM </text:span></text:p>
          </draw:text-box>
        </draw:frame>
        <draw:frame draw:style-name="gr6" draw:text-style-name="P7" draw:layer="layout" svg:width="1.382cm" svg:height="0.158cm" svg:x="19.896cm" svg:y="7.327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7.509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616cm" svg:height="0.179cm" svg:x="21.615cm" svg:y="7.227cm">
          <draw:text-box>
            <text:p text:style-name="P2"><text:span text:style-name="T2"><text:s/></text:span><text:span text:style-name="T2">AÉREO </text:span></text:p>
          </draw:text-box>
        </draw:frame>
        <draw:frame draw:style-name="gr2" draw:text-style-name="P3" draw:layer="layout" svg:width="2.521cm" svg:height="0.179cm" svg:x="22.593cm" svg:y="7.227cm">
          <draw:text-box>
            <text:p text:style-name="P2"><text:span text:style-name="T2"><text:s/></text:span><text:span text:style-name="T2">R$ <text:s text:c="19"/>- <text:s text:c="3"/>R$ <text:s text:c="9"/>1.750,00 </text:span></text:p>
          </draw:text-box>
        </draw:frame>
        <draw:frame draw:style-name="gr2" draw:text-style-name="P3" draw:layer="layout" svg:width="0.679cm" svg:height="0.179cm" svg:x="25.776cm" svg:y="7.227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69cm" svg:height="0.179cm" svg:x="25.252cm" svg:y="7.227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217cm" svg:height="0.179cm" svg:x="26.509cm" svg:y="7.22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679cm" svg:height="0.179cm" svg:x="28.342cm" svg:y="7.227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27cm" svg:height="0.179cm" svg:x="27.851cm" svg:y="7.22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65cm" svg:height="0.179cm" svg:x="0.347cm" svg:y="8.205cm">
          <draw:text-box>
            <text:p text:style-name="P2"><text:span text:style-name="T2"><text:s/></text:span><text:span text:style-name="T2">RUY SALATHIEL DE ALBUQUERQUE E </text:span></text:p>
          </draw:text-box>
        </draw:frame>
        <draw:frame draw:style-name="gr2" draw:text-style-name="P3" draw:layer="layout" svg:width="1.395cm" svg:height="0.179cm" svg:x="0.347cm" svg:y="8.408cm">
          <draw:text-box>
            <text:p text:style-name="P2"><text:span text:style-name="T2">MELLO VENTURA </text:span></text:p>
          </draw:text-box>
        </draw:frame>
        <draw:frame draw:style-name="gr2" draw:text-style-name="P3" draw:layer="layout" svg:width="0.16cm" svg:height="0.179cm" svg:x="4.165cm" svg:y="8.306cm">
          <draw:text-box>
            <text:p text:style-name="P2"><text:span text:style-name="T2">J</text:span></text:p>
          </draw:text-box>
        </draw:frame>
        <draw:frame draw:style-name="gr2" draw:text-style-name="P3" draw:layer="layout" svg:width="1.517cm" svg:height="0.179cm" svg:x="4.948cm" svg:y="8.306cm">
          <draw:text-box>
            <text:p text:style-name="P2"><text:span text:style-name="T2"><text:s/></text:span><text:span text:style-name="T2">DESEMBARGADOR </text:span></text:p>
          </draw:text-box>
        </draw:frame>
        <draw:frame draw:style-name="gr2" draw:text-style-name="P3" draw:layer="layout" svg:width="0.29cm" svg:height="0.179cm" svg:x="6.646cm" svg:y="8.306cm">
          <draw:text-box>
            <text:p text:style-name="P2"><text:span text:style-name="T2"><text:s/></text:span><text:span text:style-name="T2">GP </text:span></text:p>
          </draw:text-box>
        </draw:frame>
        <draw:frame draw:style-name="gr2" draw:text-style-name="P3" draw:layer="layout" svg:width="0.616cm" svg:height="0.179cm" svg:x="7.162cm" svg:y="8.306cm">
          <draw:text-box>
            <text:p text:style-name="P2"><text:span text:style-name="T2"><text:s/></text:span><text:span text:style-name="T2">13/2022 </text:span></text:p>
          </draw:text-box>
        </draw:frame>
        <draw:frame draw:style-name="gr2" draw:text-style-name="P3" draw:layer="layout" svg:width="0.87cm" svg:height="0.179cm" svg:x="7.916cm" svg:y="8.306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073cm" svg:height="0.179cm" svg:x="9.351cm" svg:y="8.306cm">
          <draw:text-box>
            <text:p text:style-name="P2"><text:span text:style-name="T2"><text:s/></text:span><text:span text:style-name="T2">BRASÍLIA/DF </text:span></text:p>
          </draw:text-box>
        </draw:frame>
        <draw:frame draw:style-name="gr2" draw:text-style-name="P3" draw:layer="layout" svg:width="0.814cm" svg:height="0.179cm" svg:x="13.339cm" svg:y="8.306cm">
          <draw:text-box>
            <text:p text:style-name="P2"><text:span text:style-name="T2"><text:s/></text:span><text:span text:style-name="T2">15 A 17/02 </text:span></text:p>
          </draw:text-box>
        </draw:frame>
        <draw:frame draw:style-name="gr2" draw:text-style-name="P3" draw:layer="layout" svg:width="1.369cm" svg:height="0.179cm" svg:x="15.244cm" svg:y="7.9cm">
          <draw:text-box>
            <text:p text:style-name="P2"><text:span text:style-name="T2">PARTICIPAR DA 1ª</text:span></text:p>
          </draw:text-box>
        </draw:frame>
        <draw:frame draw:style-name="gr2" draw:text-style-name="P3" draw:layer="layout" svg:width="2.919cm" svg:height="0.179cm" svg:x="16.751cm" svg:y="7.9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511cm" svg:height="0.179cm" svg:x="15.244cm" svg:y="8.103cm">
          <draw:text-box>
            <text:p text:style-name="P2"><text:span text:style-name="T2">PRESIDENTES E CORREGEDORES DOS TRTS (COLEPRECOR),</text:span></text:p>
          </draw:text-box>
        </draw:frame>
        <draw:frame draw:style-name="gr2" draw:text-style-name="P3" draw:layer="layout" svg:width="4.07cm" svg:height="0.179cm" svg:x="15.244cm" svg:y="8.306cm">
          <draw:text-box>
            <text:p text:style-name="P2"><text:span text:style-name="T2">QUE ACONTECERÁ NO DIA 16 DE FEVEREIRO DE 2022,</text:span></text:p>
          </draw:text-box>
        </draw:frame>
        <draw:frame draw:style-name="gr2" draw:text-style-name="P3" draw:layer="layout" svg:width="0.231cm" svg:height="0.179cm" svg:x="19.57cm" svg:y="8.306cm">
          <draw:text-box>
            <text:p text:style-name="P2"><text:span text:style-name="T2">NA</text:span></text:p>
          </draw:text-box>
        </draw:frame>
        <draw:frame draw:style-name="gr2" draw:text-style-name="P3" draw:layer="layout" svg:width="3.605cm" svg:height="0.179cm" svg:x="15.244cm" svg:y="8.514cm">
          <draw:text-box>
            <text:p text:style-name="P2"><text:span text:style-name="T2">SEDE DO TRIBUNAL SUPERIOR DO TRABALHO -</text:span></text:p>
          </draw:text-box>
        </draw:frame>
        <draw:frame draw:style-name="gr2" draw:text-style-name="P3" draw:layer="layout" svg:width="0.722cm" svg:height="0.179cm" svg:x="19.117cm" svg:y="8.514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014cm" svg:height="0.179cm" svg:x="15.244cm" svg:y="8.721cm">
          <draw:text-box>
            <text:p text:style-name="P2"><text:span text:style-name="T1">CANCELADA</text:span></text:p>
          </draw:text-box>
        </draw:frame>
        <draw:frame draw:style-name="gr6" draw:text-style-name="P7" draw:layer="layout" svg:width="1.407cm" svg:height="0.158cm" svg:x="20.032cm" svg:y="8.042cm">
          <draw:text-box>
            <text:p text:style-name="P2"><text:span text:style-name="T3"><text:s/></text:span><text:span text:style-name="T3">2I + 1M + 1/2AD <text:s text:c="8"/></text:span></text:p>
          </draw:text-box>
        </draw:frame>
        <draw:frame draw:style-name="gr6" draw:text-style-name="P7" draw:layer="layout" svg:width="1.293cm" svg:height="0.158cm" svg:x="19.943cm" svg:y="8.224cm">
          <draw:text-box>
            <text:p text:style-name="P2"><text:span text:style-name="T3">( PAGAMENTO EM </text:span></text:p>
          </draw:text-box>
        </draw:frame>
        <draw:frame draw:style-name="gr6" draw:text-style-name="P7" draw:layer="layout" svg:width="1.382cm" svg:height="0.158cm" svg:x="19.896cm" svg:y="8.406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8.588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616cm" svg:height="0.179cm" svg:x="21.615cm" svg:y="8.306cm">
          <draw:text-box>
            <text:p text:style-name="P2"><text:span text:style-name="T2"><text:s/></text:span><text:span text:style-name="T2">AÉREO </text:span></text:p>
          </draw:text-box>
        </draw:frame>
        <draw:frame draw:style-name="gr2" draw:text-style-name="P3" draw:layer="layout" svg:width="2.521cm" svg:height="0.179cm" svg:x="22.593cm" svg:y="8.306cm">
          <draw:text-box>
            <text:p text:style-name="P2"><text:span text:style-name="T2"><text:s/></text:span><text:span text:style-name="T2">R$ <text:s text:c="19"/>- <text:s text:c="3"/>R$ <text:s text:c="9"/>1.750,00 </text:span></text:p>
          </draw:text-box>
        </draw:frame>
        <draw:frame draw:style-name="gr2" draw:text-style-name="P3" draw:layer="layout" svg:width="0.679cm" svg:height="0.179cm" svg:x="25.776cm" svg:y="8.306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69cm" svg:height="0.179cm" svg:x="25.252cm" svg:y="8.306cm">
          <draw:text-box>
            <text:p text:style-name="P2"><text:span text:style-name="T2">R$ <text:s text:c="8"/></text:span></text:p>
          </draw:text-box>
        </draw:frame>
        <draw:frame draw:style-name="gr2" draw:text-style-name="P3" draw:layer="layout" svg:width="1.217cm" svg:height="0.179cm" svg:x="26.509cm" svg:y="8.306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679cm" svg:height="0.179cm" svg:x="28.342cm" svg:y="8.306cm">
          <draw:text-box>
            <text:p text:style-name="P2"><text:span text:style-name="T2">(1.750,00)</text:span></text:p>
          </draw:text-box>
        </draw:frame>
        <draw:frame draw:style-name="gr2" draw:text-style-name="P3" draw:layer="layout" svg:width="0.527cm" svg:height="0.179cm" svg:x="27.851cm" svg:y="8.30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017cm" svg:height="0.179cm" svg:x="0.347cm" svg:y="9.589cm">
          <draw:text-box>
            <text:p text:style-name="P2"><text:span text:style-name="T2"><text:s/></text:span><text:span text:style-name="T2">FÁBIO ANDRÉ DE FARIAS </text:span></text:p>
          </draw:text-box>
        </draw:frame>
        <draw:frame draw:style-name="gr2" draw:text-style-name="P3" draw:layer="layout" svg:width="0.16cm" svg:height="0.179cm" svg:x="4.165cm" svg:y="9.589cm">
          <draw:text-box>
            <text:p text:style-name="P2"><text:span text:style-name="T2">J</text:span></text:p>
          </draw:text-box>
        </draw:frame>
        <draw:frame draw:style-name="gr2" draw:text-style-name="P3" draw:layer="layout" svg:width="1.517cm" svg:height="0.179cm" svg:x="4.948cm" svg:y="9.589cm">
          <draw:text-box>
            <text:p text:style-name="P2"><text:span text:style-name="T2"><text:s/></text:span><text:span text:style-name="T2">DESEMBARGADOR </text:span></text:p>
          </draw:text-box>
        </draw:frame>
        <draw:frame draw:style-name="gr2" draw:text-style-name="P3" draw:layer="layout" svg:width="0.544cm" svg:height="0.179cm" svg:x="6.646cm" svg:y="9.487cm">
          <draw:text-box>
            <text:p text:style-name="P2"><text:span text:style-name="T2"><text:s/></text:span><text:span text:style-name="T2">GP <text:s text:c="6"/></text:span></text:p>
          </draw:text-box>
        </draw:frame>
        <draw:frame draw:style-name="gr2" draw:text-style-name="P3" draw:layer="layout" svg:width="0.248cm" svg:height="0.179cm" svg:x="6.667cm" svg:y="9.691cm">
          <draw:text-box>
            <text:p text:style-name="P2"><text:span text:style-name="T2">GP </text:span></text:p>
          </draw:text-box>
        </draw:frame>
        <draw:frame draw:style-name="gr2" draw:text-style-name="P3" draw:layer="layout" svg:width="0.785cm" svg:height="0.179cm" svg:x="7.162cm" svg:y="9.487cm">
          <draw:text-box>
            <text:p text:style-name="P2"><text:span text:style-name="T2"><text:s/></text:span><text:span text:style-name="T2">16/2022 <text:s text:c="4"/></text:span></text:p>
          </draw:text-box>
        </draw:frame>
        <draw:frame draw:style-name="gr2" draw:text-style-name="P3" draw:layer="layout" svg:width="0.574cm" svg:height="0.179cm" svg:x="7.184cm" svg:y="9.691cm">
          <draw:text-box>
            <text:p text:style-name="P2"><text:span text:style-name="T2">20/2022 </text:span></text:p>
          </draw:text-box>
        </draw:frame>
        <draw:frame draw:style-name="gr2" draw:text-style-name="P3" draw:layer="layout" svg:width="0.87cm" svg:height="0.179cm" svg:x="7.916cm" svg:y="9.589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373cm" svg:height="0.179cm" svg:x="9.351cm" svg:y="9.589cm">
          <draw:text-box>
            <text:p text:style-name="P2"><text:span text:style-name="T2"><text:s/></text:span><text:span text:style-name="T2">BELO JARDIM/PE </text:span></text:p>
          </draw:text-box>
        </draw:frame>
        <draw:frame draw:style-name="gr2" draw:text-style-name="P3" draw:layer="layout" svg:width="3.257cm" svg:height="0.179cm" svg:x="13.339cm" svg:y="9.487cm">
          <draw:text-box>
            <text:p text:style-name="P2"><text:span text:style-name="T2"><text:s/></text:span><text:span text:style-name="T2">INICIAL: 04/02 <text:s text:c="50"/></text:span></text:p>
          </draw:text-box>
        </draw:frame>
        <draw:frame draw:style-name="gr2" draw:text-style-name="P3" draw:layer="layout" svg:width="1.543cm" svg:height="0.179cm" svg:x="13.339cm" svg:y="9.691cm">
          <draw:text-box>
            <text:p text:style-name="P2"><text:span text:style-name="T2">- ALTERADA P/03/03 </text:span></text:p>
          </draw:text-box>
        </draw:frame>
        <draw:frame draw:style-name="gr2" draw:text-style-name="P3" draw:layer="layout" svg:width="3.558cm" svg:height="0.179cm" svg:x="15.244cm" svg:y="8.975cm">
          <draw:text-box>
            <text:p text:style-name="P2"><text:span text:style-name="T2">PRESIDIR AUDIÊNCIA NA VT DE BELO JARDIM,</text:span></text:p>
          </draw:text-box>
        </draw:frame>
        <draw:frame draw:style-name="gr2" draw:text-style-name="P3" draw:layer="layout" svg:width="0.955cm" svg:height="0.179cm" svg:x="18.855cm" svg:y="8.975cm">
          <draw:text-box>
            <text:p text:style-name="P2"><text:span text:style-name="T2">RELATIVA À</text:span></text:p>
          </draw:text-box>
        </draw:frame>
        <draw:frame draw:style-name="gr2" draw:text-style-name="P3" draw:layer="layout" svg:width="1.632cm" svg:height="0.179cm" svg:x="15.244cm" svg:y="9.178cm">
          <draw:text-box>
            <text:p text:style-name="P2"><text:span text:style-name="T2">AÇÃO RESCISÓRIA Nº</text:span></text:p>
          </draw:text-box>
        </draw:frame>
        <draw:frame draw:style-name="gr2" draw:text-style-name="P3" draw:layer="layout" svg:width="1.877cm" svg:height="0.179cm" svg:x="17.221cm" svg:y="9.178cm">
          <draw:text-box>
            <text:p text:style-name="P2"><text:span text:style-name="T2">0000628-64.2021.5.06.0000,</text:span></text:p>
          </draw:text-box>
        </draw:frame>
        <draw:frame draw:style-name="gr2" draw:text-style-name="P3" draw:layer="layout" svg:width="0.451cm" svg:height="0.179cm" svg:x="19.244cm" svg:y="9.178cm">
          <draw:text-box>
            <text:p text:style-name="P2"><text:span text:style-name="T2">A SER</text:span></text:p>
          </draw:text-box>
        </draw:frame>
        <draw:frame draw:style-name="gr2" draw:text-style-name="P3" draw:layer="layout" svg:width="4.307cm" svg:height="0.179cm" svg:x="15.244cm" svg:y="9.382cm">
          <draw:text-box>
            <text:p text:style-name="P2"><text:span text:style-name="T2">REALIZADA ÀS 10 HORAS E PARA REPRESENTAR ESTE E.</text:span></text:p>
          </draw:text-box>
        </draw:frame>
        <draw:frame draw:style-name="gr2" draw:text-style-name="P3" draw:layer="layout" svg:width="3.901cm" svg:height="0.179cm" svg:x="15.244cm" svg:y="9.585cm">
          <draw:text-box>
            <text:p text:style-name="P2"><text:span text:style-name="T2">REGIONAL NO EVENTO “OUVIDORIAS PRESENTES”,</text:span></text:p>
          </draw:text-box>
        </draw:frame>
        <draw:frame draw:style-name="gr2" draw:text-style-name="P3" draw:layer="layout" svg:width="0.451cm" svg:height="0.179cm" svg:x="19.316cm" svg:y="9.585cm">
          <draw:text-box>
            <text:p text:style-name="P2"><text:span text:style-name="T2">A SER</text:span></text:p>
          </draw:text-box>
        </draw:frame>
        <draw:frame draw:style-name="gr2" draw:text-style-name="P3" draw:layer="layout" svg:width="4.307cm" svg:height="0.179cm" svg:x="15.244cm" svg:y="9.788cm">
          <draw:text-box>
            <text:p text:style-name="P2"><text:span text:style-name="T2">REALIZADO NO AUDITÓRIO DA CÂMARA MUNICIPAL DE</text:span></text:p>
          </draw:text-box>
        </draw:frame>
        <draw:frame draw:style-name="gr2" draw:text-style-name="P3" draw:layer="layout" svg:width="1.098cm" svg:height="0.179cm" svg:x="15.244cm" svg:y="9.995cm">
          <draw:text-box>
            <text:p text:style-name="P2"><text:span text:style-name="T2">BELO JARDIM,</text:span></text:p>
          </draw:text-box>
        </draw:frame>
        <draw:frame draw:style-name="gr2" draw:text-style-name="P3" draw:layer="layout" svg:width="1.386cm" svg:height="0.179cm" svg:x="16.417cm" svg:y="9.995cm">
          <draw:text-box>
            <text:p text:style-name="P2"><text:span text:style-name="T2">NA MESMA DATA,</text:span></text:p>
          </draw:text-box>
        </draw:frame>
        <draw:frame draw:style-name="gr2" draw:text-style-name="P3" draw:layer="layout" svg:width="1.848cm" svg:height="0.179cm" svg:x="17.902cm" svg:y="9.995cm">
          <draw:text-box>
            <text:p text:style-name="P2"><text:span text:style-name="T2">ÀS 14 HORAS -</text:span><text:span text:style-name="T1"> VIAGEM </text:span></text:p>
          </draw:text-box>
        </draw:frame>
        <draw:frame draw:style-name="gr2" draw:text-style-name="P3" draw:layer="layout" svg:width="1.899cm" svg:height="0.179cm" svg:x="15.244cm" svg:y="10.203cm">
          <draw:text-box>
            <text:p text:style-name="P2"><text:span text:style-name="T1">ADIADA PARA 03/03/2022</text:span></text:p>
          </draw:text-box>
        </draw:frame>
        <draw:frame draw:style-name="gr6" draw:text-style-name="P7" draw:layer="layout" svg:width="1.115cm" svg:height="0.158cm" svg:x="20.442cm" svg:y="9.325cm">
          <draw:text-box>
            <text:p text:style-name="P2"><text:span text:style-name="T3"><text:s/></text:span><text:span text:style-name="T3">1M <text:s text:c="22"/></text:span></text:p>
          </draw:text-box>
        </draw:frame>
        <draw:frame draw:style-name="gr6" draw:text-style-name="P7" draw:layer="layout" svg:width="1.255cm" svg:height="0.158cm" svg:x="19.96cm" svg:y="9.507cm">
          <draw:text-box>
            <text:p text:style-name="P2"><text:span text:style-name="T3">(PAGAMENTO EM </text:span></text:p>
          </draw:text-box>
        </draw:frame>
        <draw:frame draw:style-name="gr6" draw:text-style-name="P7" draw:layer="layout" svg:width="1.382cm" svg:height="0.158cm" svg:x="19.896cm" svg:y="9.689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9.871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717cm" svg:height="0.179cm" svg:x="21.577cm" svg:y="9.589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2.525cm" svg:height="0.179cm" svg:x="22.593cm" svg:y="9.589cm">
          <draw:text-box>
            <text:p text:style-name="P2"><text:span text:style-name="T2"><text:s/></text:span><text:span text:style-name="T2">R$ <text:s text:c="19"/>- <text:s text:c="3"/>R$ <text:s text:c="12"/>312,27 </text:span></text:p>
          </draw:text-box>
        </draw:frame>
        <draw:frame draw:style-name="gr2" draw:text-style-name="P3" draw:layer="layout" svg:width="0.557cm" svg:height="0.179cm" svg:x="25.899cm" svg:y="9.589cm">
          <draw:text-box>
            <text:p text:style-name="P2"><text:span text:style-name="T2">(312,27)</text:span></text:p>
          </draw:text-box>
        </draw:frame>
        <draw:frame draw:style-name="gr2" draw:text-style-name="P3" draw:layer="layout" svg:width="0.696cm" svg:height="0.179cm" svg:x="25.252cm" svg:y="9.58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217cm" svg:height="0.179cm" svg:x="26.509cm" svg:y="9.589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57cm" svg:height="0.179cm" svg:x="28.465cm" svg:y="9.589cm">
          <draw:text-box>
            <text:p text:style-name="P2"><text:span text:style-name="T2">(312,27)</text:span></text:p>
          </draw:text-box>
        </draw:frame>
        <draw:frame draw:style-name="gr2" draw:text-style-name="P3" draw:layer="layout" svg:width="0.654cm" svg:height="0.179cm" svg:x="27.851cm" svg:y="9.58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3.172cm" svg:height="0.179cm" svg:x="0.347cm" svg:y="10.927cm">
          <draw:text-box>
            <text:p text:style-name="P2"><text:span text:style-name="T2"><text:s/></text:span><text:span text:style-name="T2">DANIEL CATHARINO LOURENÇO HIGINO </text:span></text:p>
          </draw:text-box>
        </draw:frame>
        <draw:frame draw:style-name="gr2" draw:text-style-name="P3" draw:layer="layout" svg:width="0.16cm" svg:height="0.179cm" svg:x="4.153cm" svg:y="10.927cm">
          <draw:text-box>
            <text:p text:style-name="P2"><text:span text:style-name="T2">S</text:span></text:p>
          </draw:text-box>
        </draw:frame>
        <draw:frame draw:style-name="gr2" draw:text-style-name="P3" draw:layer="layout" svg:width="1.183cm" svg:height="0.179cm" svg:x="5.118cm" svg:y="10.927cm">
          <draw:text-box>
            <text:p text:style-name="P2"><text:span text:style-name="T2"><text:s/></text:span><text:span text:style-name="T2">TÉC. JUDIC./CJ </text:span></text:p>
          </draw:text-box>
        </draw:frame>
        <draw:frame draw:style-name="gr2" draw:text-style-name="P3" draw:layer="layout" svg:width="0.527cm" svg:height="0.179cm" svg:x="6.633cm" svg:y="10.825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1.028cm">
          <draw:text-box>
            <text:p text:style-name="P2"><text:span text:style-name="T2">DG </text:span></text:p>
          </draw:text-box>
        </draw:frame>
        <draw:frame draw:style-name="gr2" draw:text-style-name="P3" draw:layer="layout" svg:width="0.785cm" svg:height="0.179cm" svg:x="7.162cm" svg:y="10.825cm">
          <draw:text-box>
            <text:p text:style-name="P2"><text:span text:style-name="T2"><text:s/></text:span><text:span text:style-name="T2">21/2022 <text:s text:c="4"/></text:span></text:p>
          </draw:text-box>
        </draw:frame>
        <draw:frame draw:style-name="gr2" draw:text-style-name="P3" draw:layer="layout" svg:width="0.574cm" svg:height="0.179cm" svg:x="7.184cm" svg:y="11.028cm">
          <draw:text-box>
            <text:p text:style-name="P2"><text:span text:style-name="T2">30/2022 </text:span></text:p>
          </draw:text-box>
        </draw:frame>
        <draw:frame draw:style-name="gr2" draw:text-style-name="P3" draw:layer="layout" svg:width="0.87cm" svg:height="0.179cm" svg:x="7.916cm" svg:y="10.92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373cm" svg:height="0.179cm" svg:x="9.351cm" svg:y="10.927cm">
          <draw:text-box>
            <text:p text:style-name="P2"><text:span text:style-name="T2"><text:s/></text:span><text:span text:style-name="T2">BELO JARDIM/PE </text:span></text:p>
          </draw:text-box>
        </draw:frame>
        <draw:frame draw:style-name="gr2" draw:text-style-name="P3" draw:layer="layout" svg:width="3.342cm" svg:height="0.179cm" svg:x="13.339cm" svg:y="10.825cm">
          <draw:text-box>
            <text:p text:style-name="P2"><text:span text:style-name="T2"><text:s/></text:span><text:span text:style-name="T2">INICIAL: 04/02 <text:s text:c="52"/></text:span></text:p>
          </draw:text-box>
        </draw:frame>
        <draw:frame draw:style-name="gr2" draw:text-style-name="P3" draw:layer="layout" svg:width="1.543cm" svg:height="0.179cm" svg:x="13.339cm" svg:y="11.028cm">
          <draw:text-box>
            <text:p text:style-name="P2"><text:span text:style-name="T2">- ALTERADA P/03/03 </text:span></text:p>
          </draw:text-box>
        </draw:frame>
        <draw:frame draw:style-name="gr2" draw:text-style-name="P3" draw:layer="layout" svg:width="3.871cm" svg:height="0.179cm" svg:x="15.244cm" svg:y="10.516cm">
          <draw:text-box>
            <text:p text:style-name="P2"><text:span text:style-name="T2">ACOMPANHAR O DESEMBARGADOR FÁBIO ANDRÉ</text:span></text:p>
          </draw:text-box>
        </draw:frame>
        <draw:frame draw:style-name="gr2" draw:text-style-name="P3" draw:layer="layout" svg:width="0.214cm" svg:height="0.179cm" svg:x="19.583cm" svg:y="10.516cm">
          <draw:text-box>
            <text:p text:style-name="P2"><text:span text:style-name="T2">DE</text:span></text:p>
          </draw:text-box>
        </draw:frame>
        <draw:frame draw:style-name="gr2" draw:text-style-name="P3" draw:layer="layout" svg:width="0.569cm" svg:height="0.179cm" svg:x="15.244cm" svg:y="10.719cm">
          <draw:text-box>
            <text:p text:style-name="P2"><text:span text:style-name="T2">FARIAS</text:span></text:p>
          </draw:text-box>
        </draw:frame>
        <draw:frame draw:style-name="gr2" draw:text-style-name="P3" draw:layer="layout" svg:width="1.399cm" svg:height="0.179cm" svg:x="15.942cm" svg:y="10.719cm">
          <draw:text-box>
            <text:p text:style-name="P2"><text:span text:style-name="T2">PARA PARTICIPAR</text:span></text:p>
          </draw:text-box>
        </draw:frame>
        <draw:frame draw:style-name="gr2" draw:text-style-name="P3" draw:layer="layout" svg:width="0.214cm" svg:height="0.179cm" svg:x="17.555cm" svg:y="10.719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5cm" svg:height="0.179cm" svg:x="17.911cm" svg:y="10.719cm">
          <draw:text-box>
            <text:p text:style-name="P2"><text:span text:style-name="T2">AUDIÊNCIA QUE</text:span></text:p>
          </draw:text-box>
        </draw:frame>
        <draw:frame draw:style-name="gr2" draw:text-style-name="P3" draw:layer="layout" svg:width="0.408cm" svg:height="0.179cm" svg:x="19.388cm" svg:y="10.719cm">
          <draw:text-box>
            <text:p text:style-name="P2"><text:span text:style-name="T2">SERÁ</text:span></text:p>
          </draw:text-box>
        </draw:frame>
        <draw:frame draw:style-name="gr2" draw:text-style-name="P3" draw:layer="layout" svg:width="3.215cm" svg:height="0.179cm" svg:x="15.244cm" svg:y="10.923cm">
          <draw:text-box>
            <text:p text:style-name="P2"><text:span text:style-name="T2">REALIZADA NA VT DA REFERIDA CIDADE,</text:span></text:p>
          </draw:text-box>
        </draw:frame>
        <draw:frame draw:style-name="gr2" draw:text-style-name="P3" draw:layer="layout" svg:width="0.955cm" svg:height="0.179cm" svg:x="18.804cm" svg:y="10.923cm">
          <draw:text-box>
            <text:p text:style-name="P2"><text:span text:style-name="T2">RELATIVA À</text:span></text:p>
          </draw:text-box>
        </draw:frame>
        <draw:frame draw:style-name="gr2" draw:text-style-name="P3" draw:layer="layout" svg:width="0.451cm" svg:height="0.179cm" svg:x="15.244cm" svg:y="11.13cm">
          <draw:text-box>
            <text:p text:style-name="P2"><text:span text:style-name="T2">AÇÃO</text:span></text:p>
          </draw:text-box>
        </draw:frame>
        <draw:frame draw:style-name="gr2" draw:text-style-name="P3" draw:layer="layout" svg:width="0.933cm" svg:height="0.179cm" svg:x="15.849cm" svg:y="11.13cm">
          <draw:text-box>
            <text:p text:style-name="P2"><text:span text:style-name="T2">RESCISÓRIA</text:span></text:p>
          </draw:text-box>
        </draw:frame>
        <draw:frame draw:style-name="gr2" draw:text-style-name="P3" draw:layer="layout" svg:width="1.835cm" svg:height="0.179cm" svg:x="16.92cm" svg:y="11.13cm">
          <draw:text-box>
            <text:p text:style-name="P2"><text:span text:style-name="T2">0000628-64.2021.5.06.0000</text:span></text:p>
          </draw:text-box>
        </draw:frame>
        <draw:frame draw:style-name="gr2" draw:text-style-name="P3" draw:layer="layout" svg:width="0.16cm" svg:height="0.179cm" svg:x="18.91cm" svg:y="11.13cm">
          <draw:text-box>
            <text:p text:style-name="P2"><text:span text:style-name="T2">-</text:span></text:p>
          </draw:text-box>
        </draw:frame>
        <draw:frame draw:style-name="gr2" draw:text-style-name="P3" draw:layer="layout" svg:width="0.722cm" svg:height="0.179cm" svg:x="19.117cm" svg:y="11.13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899cm" svg:height="0.179cm" svg:x="15.244cm" svg:y="11.337cm">
          <draw:text-box>
            <text:p text:style-name="P2"><text:span text:style-name="T1">ADIADA PARA 03/03/2022</text:span></text:p>
          </draw:text-box>
        </draw:frame>
        <draw:frame draw:style-name="gr6" draw:text-style-name="P7" draw:layer="layout" svg:width="1.115cm" svg:height="0.158cm" svg:x="20.442cm" svg:y="10.663cm">
          <draw:text-box>
            <text:p text:style-name="P2"><text:span text:style-name="T3"><text:s/></text:span><text:span text:style-name="T3">1M <text:s text:c="22"/></text:span></text:p>
          </draw:text-box>
        </draw:frame>
        <draw:frame draw:style-name="gr6" draw:text-style-name="P7" draw:layer="layout" svg:width="1.255cm" svg:height="0.158cm" svg:x="19.96cm" svg:y="10.845cm">
          <draw:text-box>
            <text:p text:style-name="P2"><text:span text:style-name="T3">(PAGAMENTO EM </text:span></text:p>
          </draw:text-box>
        </draw:frame>
        <draw:frame draw:style-name="gr6" draw:text-style-name="P7" draw:layer="layout" svg:width="1.382cm" svg:height="0.158cm" svg:x="19.896cm" svg:y="11.027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11.209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717cm" svg:height="0.179cm" svg:x="21.577cm" svg:y="10.92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2.525cm" svg:height="0.179cm" svg:x="22.593cm" svg:y="10.927cm">
          <draw:text-box>
            <text:p text:style-name="P2"><text:span text:style-name="T2"><text:s/></text:span><text:span text:style-name="T2">R$ <text:s text:c="19"/>- <text:s text:c="3"/>R$ <text:s text:c="12"/>181,29 </text:span></text:p>
          </draw:text-box>
        </draw:frame>
        <draw:frame draw:style-name="gr2" draw:text-style-name="P3" draw:layer="layout" svg:width="0.557cm" svg:height="0.179cm" svg:x="25.899cm" svg:y="10.927cm">
          <draw:text-box>
            <text:p text:style-name="P2"><text:span text:style-name="T2">(181,29)</text:span></text:p>
          </draw:text-box>
        </draw:frame>
        <draw:frame draw:style-name="gr2" draw:text-style-name="P3" draw:layer="layout" svg:width="0.696cm" svg:height="0.179cm" svg:x="25.252cm" svg:y="10.92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217cm" svg:height="0.179cm" svg:x="26.509cm" svg:y="10.92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57cm" svg:height="0.179cm" svg:x="28.465cm" svg:y="10.927cm">
          <draw:text-box>
            <text:p text:style-name="P2"><text:span text:style-name="T2">(181,29)</text:span></text:p>
          </draw:text-box>
        </draw:frame>
        <draw:frame draw:style-name="gr2" draw:text-style-name="P3" draw:layer="layout" svg:width="0.654cm" svg:height="0.179cm" svg:x="27.851cm" svg:y="10.92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64cm" svg:height="0.179cm" svg:x="0.347cm" svg:y="12.07cm">
          <draw:text-box>
            <text:p text:style-name="P2"><text:span text:style-name="T2"><text:s/></text:span><text:span text:style-name="T2">JOSÉ SEVERINO GOMES DA SILVA </text:span></text:p>
          </draw:text-box>
        </draw:frame>
        <draw:frame draw:style-name="gr2" draw:text-style-name="P3" draw:layer="layout" svg:width="0.16cm" svg:height="0.179cm" svg:x="4.153cm" svg:y="12.07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2.07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527cm" svg:height="0.179cm" svg:x="6.633cm" svg:y="11.968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2.171cm">
          <draw:text-box>
            <text:p text:style-name="P2"><text:span text:style-name="T2">DG </text:span></text:p>
          </draw:text-box>
        </draw:frame>
        <draw:frame draw:style-name="gr2" draw:text-style-name="P3" draw:layer="layout" svg:width="0.743cm" svg:height="0.179cm" svg:x="7.162cm" svg:y="11.968cm">
          <draw:text-box>
            <text:p text:style-name="P2"><text:span text:style-name="T2"><text:s/></text:span><text:span text:style-name="T2">22/2022 <text:s text:c="3"/></text:span></text:p>
          </draw:text-box>
        </draw:frame>
        <draw:frame draw:style-name="gr2" draw:text-style-name="P3" draw:layer="layout" svg:width="0.574cm" svg:height="0.179cm" svg:x="7.184cm" svg:y="12.171cm">
          <draw:text-box>
            <text:p text:style-name="P2"><text:span text:style-name="T2">31/2022 </text:span></text:p>
          </draw:text-box>
        </draw:frame>
        <draw:frame draw:style-name="gr2" draw:text-style-name="P3" draw:layer="layout" svg:width="0.87cm" svg:height="0.179cm" svg:x="7.916cm" svg:y="12.0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1.373cm" svg:height="0.179cm" svg:x="9.351cm" svg:y="12.07cm">
          <draw:text-box>
            <text:p text:style-name="P2"><text:span text:style-name="T2"><text:s/></text:span><text:span text:style-name="T2">BELO JARDIM/PE </text:span></text:p>
          </draw:text-box>
        </draw:frame>
        <draw:frame draw:style-name="gr2" draw:text-style-name="P3" draw:layer="layout" svg:width="3.299cm" svg:height="0.179cm" svg:x="13.339cm" svg:y="11.968cm">
          <draw:text-box>
            <text:p text:style-name="P2"><text:span text:style-name="T2"><text:s/></text:span><text:span text:style-name="T2">INICIAL: 04/02 <text:s text:c="51"/></text:span></text:p>
          </draw:text-box>
        </draw:frame>
        <draw:frame draw:style-name="gr2" draw:text-style-name="P3" draw:layer="layout" svg:width="1.543cm" svg:height="0.179cm" svg:x="13.339cm" svg:y="12.171cm">
          <draw:text-box>
            <text:p text:style-name="P2"><text:span text:style-name="T2">- ALTERADA P/03/03 </text:span></text:p>
          </draw:text-box>
        </draw:frame>
        <draw:frame draw:style-name="gr2" draw:text-style-name="P3" draw:layer="layout" svg:width="4.426cm" svg:height="0.179cm" svg:x="15.244cm" svg:y="11.663cm">
          <draw:text-box>
            <text:p text:style-name="P2"><text:span text:style-name="T2">CONDUZIR O DESEMBARGADOR FÁBIO ANDRÉ DE FARIAS</text:span></text:p>
          </draw:text-box>
        </draw:frame>
        <draw:frame draw:style-name="gr2" draw:text-style-name="P3" draw:layer="layout" svg:width="4.621cm" svg:height="0.179cm" svg:x="15.244cm" svg:y="11.867cm">
          <draw:text-box>
            <text:p text:style-name="P2"><text:span text:style-name="T2">QUE IRÁ PRESIDIR AUDIÊNCIA QUE SERÁ REALIZADA NA VT</text:span></text:p>
          </draw:text-box>
        </draw:frame>
        <draw:frame draw:style-name="gr2" draw:text-style-name="P3" draw:layer="layout" svg:width="1.738cm" svg:height="0.179cm" svg:x="15.244cm" svg:y="12.07cm">
          <draw:text-box>
            <text:p text:style-name="P2"><text:span text:style-name="T2">DA REFERIDA CIDADE,</text:span></text:p>
          </draw:text-box>
        </draw:frame>
        <draw:frame draw:style-name="gr2" draw:text-style-name="P3" draw:layer="layout" svg:width="2.419cm" svg:height="0.179cm" svg:x="17.208cm" svg:y="12.07cm">
          <draw:text-box>
            <text:p text:style-name="P2"><text:span text:style-name="T2">RELATIVA À AÇÃO RESCISÓRIA</text:span></text:p>
          </draw:text-box>
        </draw:frame>
        <draw:frame draw:style-name="gr2" draw:text-style-name="P3" draw:layer="layout" svg:width="1.835cm" svg:height="0.179cm" svg:x="15.244cm" svg:y="12.277cm">
          <draw:text-box>
            <text:p text:style-name="P2"><text:span text:style-name="T2">0000628-64.2021.5.06.0000</text:span></text:p>
          </draw:text-box>
        </draw:frame>
        <draw:frame draw:style-name="gr2" draw:text-style-name="P3" draw:layer="layout" svg:width="0.16cm" svg:height="0.179cm" svg:x="17.301cm" svg:y="12.277cm">
          <draw:text-box>
            <text:p text:style-name="P2"><text:span text:style-name="T2">-</text:span></text:p>
          </draw:text-box>
        </draw:frame>
        <draw:frame draw:style-name="gr2" draw:text-style-name="P3" draw:layer="layout" svg:width="0.679cm" svg:height="0.179cm" svg:x="17.581cm" svg:y="12.277cm">
          <draw:text-box>
            <text:p text:style-name="P2"><text:span text:style-name="T1">VIAGEM</text:span></text:p>
          </draw:text-box>
        </draw:frame>
        <draw:frame draw:style-name="gr2" draw:text-style-name="P3" draw:layer="layout" svg:width="0.637cm" svg:height="0.179cm" svg:x="18.487cm" svg:y="12.277cm">
          <draw:text-box>
            <text:p text:style-name="P2"><text:span text:style-name="T1">ADIADA</text:span></text:p>
          </draw:text-box>
        </draw:frame>
        <draw:frame draw:style-name="gr2" draw:text-style-name="P3" draw:layer="layout" svg:width="0.442cm" svg:height="0.179cm" svg:x="19.35cm" svg:y="12.277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739cm" svg:height="0.179cm" svg:x="15.244cm" svg:y="12.485cm">
          <draw:text-box>
            <text:p text:style-name="P2"><text:span text:style-name="T1">03/03/2022</text:span></text:p>
          </draw:text-box>
        </draw:frame>
        <draw:frame draw:style-name="gr6" draw:text-style-name="P7" draw:layer="layout" svg:width="1.115cm" svg:height="0.158cm" svg:x="20.442cm" svg:y="11.806cm">
          <draw:text-box>
            <text:p text:style-name="P2"><text:span text:style-name="T3"><text:s/></text:span><text:span text:style-name="T3">1M <text:s text:c="22"/></text:span></text:p>
          </draw:text-box>
        </draw:frame>
        <draw:frame draw:style-name="gr6" draw:text-style-name="P7" draw:layer="layout" svg:width="1.255cm" svg:height="0.158cm" svg:x="19.96cm" svg:y="11.988cm">
          <draw:text-box>
            <text:p text:style-name="P2"><text:span text:style-name="T3">(PAGAMENTO EM </text:span></text:p>
          </draw:text-box>
        </draw:frame>
        <draw:frame draw:style-name="gr6" draw:text-style-name="P7" draw:layer="layout" svg:width="1.382cm" svg:height="0.158cm" svg:x="19.896cm" svg:y="12.17cm">
          <draw:text-box>
            <text:p text:style-name="P2"><text:span text:style-name="T3">JAN E DEVOLUÇÃO </text:span></text:p>
          </draw:text-box>
        </draw:frame>
        <draw:frame draw:style-name="gr6" draw:text-style-name="P7" draw:layer="layout" svg:width="0.616cm" svg:height="0.158cm" svg:x="20.277cm" svg:y="12.352cm">
          <draw:text-box>
            <text:p text:style-name="P2"><text:span text:style-name="T3">EM FEV) </text:span></text:p>
          </draw:text-box>
        </draw:frame>
        <draw:frame draw:style-name="gr2" draw:text-style-name="P3" draw:layer="layout" svg:width="0.717cm" svg:height="0.179cm" svg:x="21.577cm" svg:y="12.0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2.525cm" svg:height="0.179cm" svg:x="22.593cm" svg:y="12.07cm">
          <draw:text-box>
            <text:p text:style-name="P2"><text:span text:style-name="T2"><text:s/></text:span><text:span text:style-name="T2">R$ <text:s text:c="19"/>- <text:s text:c="3"/>R$ <text:s text:c="12"/>142,00 </text:span></text:p>
          </draw:text-box>
        </draw:frame>
        <draw:frame draw:style-name="gr2" draw:text-style-name="P3" draw:layer="layout" svg:width="0.557cm" svg:height="0.179cm" svg:x="25.899cm" svg:y="12.07cm">
          <draw:text-box>
            <text:p text:style-name="P2"><text:span text:style-name="T2">(142,00)</text:span></text:p>
          </draw:text-box>
        </draw:frame>
        <draw:frame draw:style-name="gr2" draw:text-style-name="P3" draw:layer="layout" svg:width="0.696cm" svg:height="0.179cm" svg:x="25.252cm" svg:y="12.0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217cm" svg:height="0.179cm" svg:x="26.509cm" svg:y="12.07cm">
          <draw:text-box>
            <text:p text:style-name="P2"><text:span text:style-name="T2"><text:s/></text:span><text:span text:style-name="T2">R$ <text:s text:c="18"/>- <text:s text:c="2"/></text:span></text:p>
          </draw:text-box>
        </draw:frame>
        <draw:frame draw:style-name="gr2" draw:text-style-name="P3" draw:layer="layout" svg:width="0.557cm" svg:height="0.179cm" svg:x="28.465cm" svg:y="12.07cm">
          <draw:text-box>
            <text:p text:style-name="P2"><text:span text:style-name="T2">(142,00)</text:span></text:p>
          </draw:text-box>
        </draw:frame>
        <draw:frame draw:style-name="gr2" draw:text-style-name="P3" draw:layer="layout" svg:width="0.654cm" svg:height="0.179cm" svg:x="27.851cm" svg:y="12.0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267cm" svg:height="0.179cm" svg:x="22.546cm" svg:y="12.764cm">
          <draw:text-box>
            <text:p text:style-name="P2"><text:span text:style-name="T1"><text:s/></text:span><text:span text:style-name="T1">R$ <text:s text:c="7"/>38.792,41 </text:span></text:p>
          </draw:text-box>
        </draw:frame>
        <draw:frame draw:style-name="gr2" draw:text-style-name="P3" draw:layer="layout" svg:width="1.272cm" svg:height="0.179cm" svg:x="23.876cm" svg:y="12.764cm">
          <draw:text-box>
            <text:p text:style-name="P2"><text:span text:style-name="T1"><text:s/></text:span><text:span text:style-name="T1">R$ <text:s text:c="9"/>5.885,56 </text:span></text:p>
          </draw:text-box>
        </draw:frame>
        <draw:frame draw:style-name="gr2" draw:text-style-name="P3" draw:layer="layout" svg:width="1.267cm" svg:height="0.179cm" svg:x="25.213cm" svg:y="12.764cm">
          <draw:text-box>
            <text:p text:style-name="P2"><text:span text:style-name="T1"><text:s/></text:span><text:span text:style-name="T1">R$ <text:s text:c="7"/>32.906,85 </text:span></text:p>
          </draw:text-box>
        </draw:frame>
        <draw:frame draw:style-name="gr2" draw:text-style-name="P3" draw:layer="layout" svg:width="1.187cm" svg:height="0.179cm" svg:x="26.547cm" svg:y="12.764cm">
          <draw:text-box>
            <text:p text:style-name="P2"><text:span text:style-name="T1"><text:s/></text:span><text:span text:style-name="T1">R$ <text:s text:c="7"/>4.317,06 </text:span></text:p>
          </draw:text-box>
        </draw:frame>
        <draw:frame draw:style-name="gr2" draw:text-style-name="P3" draw:layer="layout" svg:width="1.225cm" svg:height="0.179cm" svg:x="27.813cm" svg:y="12.764cm">
          <draw:text-box>
            <text:p text:style-name="P2"><text:span text:style-name="T1"><text:s/></text:span><text:span text:style-name="T1">R$ <text:s text:c="6"/>37.223,91 </text:span></text:p>
          </draw:text-box>
        </draw:frame>
        <draw:frame draw:style-name="gr2" draw:text-style-name="P3" draw:layer="layout" svg:width="1.454cm" svg:height="0.179cm" svg:x="23.025cm" svg:y="13.107cm">
          <draw:text-box>
            <text:p text:style-name="P2"><text:span text:style-name="T1"><text:s/></text:span><text:span text:style-name="T1">(A) <text:s text:c="27"/></text:span></text:p>
          </draw:text-box>
        </draw:frame>
        <draw:frame draw:style-name="gr2" draw:text-style-name="P3" draw:layer="layout" svg:width="1.107cm" svg:height="0.179cm" svg:x="22.623cm" svg:y="13.31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58cm" svg:y="13.107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31cm" svg:y="13.31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06cm" svg:y="13.01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357cm" svg:y="13.21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489cm" svg:y="13.416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6.987cm" svg:y="13.01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653cm" svg:y="13.21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49cm" svg:y="13.416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67cm" svg:y="13.01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1.221cm" svg:height="0.179cm" svg:x="27.813cm" svg:y="13.213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93cm" svg:height="0.179cm" svg:x="27.927cm" svg:y="13.416cm">
          <draw:text-box>
            <text:p text:style-name="P2"><text:span text:style-name="T1">DA VIAGEM </text:span></text:p>
          </draw:text-box>
        </draw:frame>
        <draw:frame draw:style-name="gr2" draw:text-style-name="P3" draw:layer="layout" svg:width="7.351cm" svg:height="0.179cm" svg:x="0.402cm" svg:y="14cm">
          <draw:text-box>
            <text:p text:style-name="P2"><text:span text:style-name="T1">ALTERAÇÕES DE DATA DE DESLOC., INFERIOR A 15 DIAS - DIÁRIAS PAGAS EM JANEIRO/2022</text:span></text:p>
          </draw:text-box>
        </draw:frame>
        <draw:frame draw:style-name="gr2" draw:text-style-name="P3" draw:layer="layout" svg:width="1.276cm" svg:height="0.179cm" svg:x="1.32cm" svg:y="14.305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759cm" svg:y="14.305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363cm" svg:y="14.305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8.242cm" svg:y="14.305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939cm" svg:y="14.305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868cm" svg:y="14.305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153cm" svg:y="14.305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905cm" svg:y="14.305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539cm" svg:y="14.305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229cm" svg:height="0.179cm" svg:x="22.563cm" svg:y="14.203cm">
          <draw:text-box>
            <text:p text:style-name="P2"><text:span text:style-name="T1"><text:s/></text:span><text:span text:style-name="T1">VALOR PG EM </text:span></text:p>
          </draw:text-box>
        </draw:frame>
        <draw:frame draw:style-name="gr2" draw:text-style-name="P3" draw:layer="layout" svg:width="0.722cm" svg:height="0.179cm" svg:x="22.822cm" svg:y="14.407cm">
          <draw:text-box>
            <text:p text:style-name="P2"><text:span text:style-name="T1">JAN/2022 </text:span></text:p>
          </draw:text-box>
        </draw:frame>
        <draw:frame draw:style-name="gr2" draw:text-style-name="P3" draw:layer="layout" svg:width="1.932cm" svg:height="0.179cm" svg:x="0.347cm" svg:y="15.084cm">
          <draw:text-box>
            <text:p text:style-name="P2"><text:span text:style-name="T2"><text:s/></text:span><text:span text:style-name="T2">ALCIDES SOARES ROMA </text:span></text:p>
          </draw:text-box>
        </draw:frame>
        <draw:frame draw:style-name="gr2" draw:text-style-name="P3" draw:layer="layout" svg:width="0.16cm" svg:height="0.179cm" svg:x="4.153cm" svg:y="15.084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5.084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738cm" svg:height="0.179cm" svg:x="6.633cm" svg:y="14.982cm">
          <draw:text-box>
            <text:p text:style-name="P2"><text:span text:style-name="T2"><text:s/></text:span><text:span text:style-name="T2">DG <text:s text:c="10"/></text:span></text:p>
          </draw:text-box>
        </draw:frame>
        <draw:frame draw:style-name="gr2" draw:text-style-name="P3" draw:layer="layout" svg:width="0.273cm" svg:height="0.179cm" svg:x="6.654cm" svg:y="15.186cm">
          <draw:text-box>
            <text:p text:style-name="P2"><text:span text:style-name="T2">DG </text:span></text:p>
          </draw:text-box>
        </draw:frame>
        <draw:frame draw:style-name="gr2" draw:text-style-name="P3" draw:layer="layout" svg:width="0.827cm" svg:height="0.179cm" svg:x="7.162cm" svg:y="14.982cm">
          <draw:text-box>
            <text:p text:style-name="P2"><text:span text:style-name="T2"><text:s/></text:span><text:span text:style-name="T2">17/2022 <text:s text:c="5"/></text:span></text:p>
          </draw:text-box>
        </draw:frame>
        <draw:frame draw:style-name="gr2" draw:text-style-name="P3" draw:layer="layout" svg:width="0.574cm" svg:height="0.179cm" svg:x="7.184cm" svg:y="15.186cm">
          <draw:text-box>
            <text:p text:style-name="P2"><text:span text:style-name="T2">27/2022 </text:span></text:p>
          </draw:text-box>
        </draw:frame>
        <draw:frame draw:style-name="gr2" draw:text-style-name="P3" draw:layer="layout" svg:width="0.87cm" svg:height="0.179cm" svg:x="7.916cm" svg:y="15.084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973cm" svg:height="0.179cm" svg:x="9.351cm" svg:y="15.084cm">
          <draw:text-box>
            <text:p text:style-name="P2"><text:span text:style-name="T2"><text:s/></text:span><text:span text:style-name="T2">RIBEIRÃO, BARREIROS E CATENDE/PE </text:span></text:p>
          </draw:text-box>
        </draw:frame>
        <draw:frame draw:style-name="gr2" draw:text-style-name="P3" draw:layer="layout" svg:width="1.598cm" svg:height="0.179cm" svg:x="13.339cm" svg:y="14.982cm">
          <draw:text-box>
            <text:p text:style-name="P2"><text:span text:style-name="T2"><text:s/></text:span><text:span text:style-name="T2">INICIAL: 27 A 28/01 - </text:span></text:p>
          </draw:text-box>
        </draw:frame>
        <draw:frame draw:style-name="gr2" draw:text-style-name="P3" draw:layer="layout" svg:width="1.848cm" svg:height="0.179cm" svg:x="13.339cm" svg:y="15.186cm">
          <draw:text-box>
            <text:p text:style-name="P2"><text:span text:style-name="T2">ALTERADA P/ 01 A 02/02 </text:span></text:p>
          </draw:text-box>
        </draw:frame>
        <draw:frame draw:style-name="gr2" draw:text-style-name="P3" draw:layer="layout" svg:width="4.599cm" svg:height="0.179cm" svg:x="15.244cm" svg:y="14.678cm">
          <draw:text-box>
            <text:p text:style-name="P2"><text:span text:style-name="T2">VERIFICAR PROBLEMAS DE INFILTRAÇÕES NA COBERTA DA</text:span></text:p>
          </draw:text-box>
        </draw:frame>
        <draw:frame draw:style-name="gr2" draw:text-style-name="P3" draw:layer="layout" svg:width="1.293cm" svg:height="0.179cm" svg:x="15.244cm" svg:y="14.881cm">
          <draw:text-box>
            <text:p text:style-name="P2"><text:span text:style-name="T2">VT DE CATENDE,</text:span></text:p>
          </draw:text-box>
        </draw:frame>
        <draw:frame draw:style-name="gr2" draw:text-style-name="P3" draw:layer="layout" svg:width="3.042cm" svg:height="0.179cm" svg:x="16.658cm" svg:y="14.881cm">
          <draw:text-box>
            <text:p text:style-name="P2"><text:span text:style-name="T2">BEM COMO PARA REALIZAR O LEVANT.</text:span></text:p>
          </draw:text-box>
        </draw:frame>
        <draw:frame draw:style-name="gr2" draw:text-style-name="P3" draw:layer="layout" svg:width="4.4cm" svg:height="0.179cm" svg:x="15.244cm" svg:y="15.084cm">
          <draw:text-box>
            <text:p text:style-name="P2"><text:span text:style-name="T2">DE SERVIÇOS DE MANUTENÇÃO NAS VTs DAS REFERIDAS</text:span></text:p>
          </draw:text-box>
        </draw:frame>
        <draw:frame draw:style-name="gr2" draw:text-style-name="P3" draw:layer="layout" svg:width="0.734cm" svg:height="0.179cm" svg:x="15.244cm" svg:y="15.287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16cm" svg:height="0.179cm" svg:x="16.281cm" svg:y="15.287cm">
          <draw:text-box>
            <text:p text:style-name="P2"><text:span text:style-name="T2">A</text:span></text:p>
          </draw:text-box>
        </draw:frame>
        <draw:frame draw:style-name="gr2" draw:text-style-name="P3" draw:layer="layout" svg:width="0.535cm" svg:height="0.179cm" svg:x="16.709cm" svg:y="15.287cm">
          <draw:text-box>
            <text:p text:style-name="P2"><text:span text:style-name="T2">SEREM</text:span></text:p>
          </draw:text-box>
        </draw:frame>
        <draw:frame draw:style-name="gr2" draw:text-style-name="P3" draw:layer="layout" svg:width="1.06cm" svg:height="0.179cm" svg:x="17.56cm" svg:y="15.287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0.874cm" svg:height="0.179cm" svg:x="18.927cm" svg:y="15.287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1.094cm" svg:height="0.179cm" svg:x="15.244cm" svg:y="15.49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77cm" svg:height="0.179cm" svg:x="20.299cm" svg:y="15.084cm">
          <draw:text-box>
            <text:p text:style-name="P2"><text:span text:style-name="T2"><text:s/></text:span><text:span text:style-name="T2">1I +1M </text:span></text:p>
          </draw:text-box>
        </draw:frame>
        <draw:frame draw:style-name="gr2" draw:text-style-name="P3" draw:layer="layout" svg:width="0.717cm" svg:height="0.179cm" svg:x="21.577cm" svg:y="15.084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5.084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2.076cm" svg:height="0.179cm" svg:x="0.347cm" svg:y="16.227cm">
          <draw:text-box>
            <text:p text:style-name="P2"><text:span text:style-name="T2"><text:s/></text:span><text:span text:style-name="T2">EDNO ANTÔNIO DA SILVA </text:span></text:p>
          </draw:text-box>
        </draw:frame>
        <draw:frame draw:style-name="gr2" draw:text-style-name="P3" draw:layer="layout" svg:width="0.16cm" svg:height="0.179cm" svg:x="4.153cm" svg:y="16.227cm">
          <draw:text-box>
            <text:p text:style-name="P2"><text:span text:style-name="T2">S</text:span></text:p>
          </draw:text-box>
        </draw:frame>
        <draw:frame draw:style-name="gr2" draw:text-style-name="P3" draw:layer="layout" svg:width="1.157cm" svg:height="0.179cm" svg:x="5.135cm" svg:y="16.227cm">
          <draw:text-box>
            <text:p text:style-name="P2"><text:span text:style-name="T2"><text:s/></text:span><text:span text:style-name="T2">REQUISITADO </text:span></text:p>
          </draw:text-box>
        </draw:frame>
        <draw:frame draw:style-name="gr2" draw:text-style-name="P3" draw:layer="layout" svg:width="0.527cm" svg:height="0.179cm" svg:x="6.633cm" svg:y="16.125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6.329cm">
          <draw:text-box>
            <text:p text:style-name="P2"><text:span text:style-name="T2">DG </text:span></text:p>
          </draw:text-box>
        </draw:frame>
        <draw:frame draw:style-name="gr2" draw:text-style-name="P3" draw:layer="layout" svg:width="0.7cm" svg:height="0.179cm" svg:x="7.162cm" svg:y="16.125cm">
          <draw:text-box>
            <text:p text:style-name="P2"><text:span text:style-name="T2"><text:s/></text:span><text:span text:style-name="T2">18/2022 <text:s text:c="2"/></text:span></text:p>
          </draw:text-box>
        </draw:frame>
        <draw:frame draw:style-name="gr2" draw:text-style-name="P3" draw:layer="layout" svg:width="0.574cm" svg:height="0.179cm" svg:x="7.184cm" svg:y="16.329cm">
          <draw:text-box>
            <text:p text:style-name="P2"><text:span text:style-name="T2">29/2022 </text:span></text:p>
          </draw:text-box>
        </draw:frame>
        <draw:frame draw:style-name="gr2" draw:text-style-name="P3" draw:layer="layout" svg:width="0.87cm" svg:height="0.179cm" svg:x="7.916cm" svg:y="16.227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973cm" svg:height="0.179cm" svg:x="9.351cm" svg:y="16.227cm">
          <draw:text-box>
            <text:p text:style-name="P2"><text:span text:style-name="T2"><text:s/></text:span><text:span text:style-name="T2">RIBEIRÃO, BARREIROS E CATENDE/PE </text:span></text:p>
          </draw:text-box>
        </draw:frame>
        <draw:frame draw:style-name="gr2" draw:text-style-name="P3" draw:layer="layout" svg:width="1.598cm" svg:height="0.179cm" svg:x="13.339cm" svg:y="16.125cm">
          <draw:text-box>
            <text:p text:style-name="P2"><text:span text:style-name="T2"><text:s/></text:span><text:span text:style-name="T2">INICIAL: 27 A 28/01 - </text:span></text:p>
          </draw:text-box>
        </draw:frame>
        <draw:frame draw:style-name="gr2" draw:text-style-name="P3" draw:layer="layout" svg:width="1.848cm" svg:height="0.179cm" svg:x="13.339cm" svg:y="16.329cm">
          <draw:text-box>
            <text:p text:style-name="P2"><text:span text:style-name="T2">ALTERADA P/ 01 A 02/02 </text:span></text:p>
          </draw:text-box>
        </draw:frame>
        <draw:frame draw:style-name="gr2" draw:text-style-name="P3" draw:layer="layout" svg:width="4.599cm" svg:height="0.179cm" svg:x="15.244cm" svg:y="15.821cm">
          <draw:text-box>
            <text:p text:style-name="P2"><text:span text:style-name="T2">VERIFICAR PROBLEMAS DE INFILTRAÇÕES NA COBERTA DA</text:span></text:p>
          </draw:text-box>
        </draw:frame>
        <draw:frame draw:style-name="gr2" draw:text-style-name="P3" draw:layer="layout" svg:width="1.293cm" svg:height="0.179cm" svg:x="15.244cm" svg:y="16.024cm">
          <draw:text-box>
            <text:p text:style-name="P2"><text:span text:style-name="T2">VT DE CATENDE,</text:span></text:p>
          </draw:text-box>
        </draw:frame>
        <draw:frame draw:style-name="gr2" draw:text-style-name="P3" draw:layer="layout" svg:width="3.042cm" svg:height="0.179cm" svg:x="16.658cm" svg:y="16.024cm">
          <draw:text-box>
            <text:p text:style-name="P2"><text:span text:style-name="T2">BEM COMO PARA REALIZAR O LEVANT.</text:span></text:p>
          </draw:text-box>
        </draw:frame>
        <draw:frame draw:style-name="gr2" draw:text-style-name="P3" draw:layer="layout" svg:width="4.4cm" svg:height="0.179cm" svg:x="15.244cm" svg:y="16.227cm">
          <draw:text-box>
            <text:p text:style-name="P2"><text:span text:style-name="T2">DE SERVIÇOS DE MANUTENÇÃO NAS VTs DAS REFERIDAS</text:span></text:p>
          </draw:text-box>
        </draw:frame>
        <draw:frame draw:style-name="gr2" draw:text-style-name="P3" draw:layer="layout" svg:width="0.734cm" svg:height="0.179cm" svg:x="15.244cm" svg:y="16.43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16cm" svg:height="0.179cm" svg:x="16.281cm" svg:y="16.43cm">
          <draw:text-box>
            <text:p text:style-name="P2"><text:span text:style-name="T2">A</text:span></text:p>
          </draw:text-box>
        </draw:frame>
        <draw:frame draw:style-name="gr2" draw:text-style-name="P3" draw:layer="layout" svg:width="0.535cm" svg:height="0.179cm" svg:x="16.709cm" svg:y="16.43cm">
          <draw:text-box>
            <text:p text:style-name="P2"><text:span text:style-name="T2">SEREM</text:span></text:p>
          </draw:text-box>
        </draw:frame>
        <draw:frame draw:style-name="gr2" draw:text-style-name="P3" draw:layer="layout" svg:width="1.06cm" svg:height="0.179cm" svg:x="17.56cm" svg:y="16.43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0.874cm" svg:height="0.179cm" svg:x="18.927cm" svg:y="16.43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1.094cm" svg:height="0.179cm" svg:x="15.244cm" svg:y="16.633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77cm" svg:height="0.179cm" svg:x="20.299cm" svg:y="16.227cm">
          <draw:text-box>
            <text:p text:style-name="P2"><text:span text:style-name="T2"><text:s/></text:span><text:span text:style-name="T2">1I +1M </text:span></text:p>
          </draw:text-box>
        </draw:frame>
        <draw:frame draw:style-name="gr2" draw:text-style-name="P3" draw:layer="layout" svg:width="0.717cm" svg:height="0.179cm" svg:x="21.577cm" svg:y="16.227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6.227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2.948cm" svg:height="0.179cm" svg:x="0.347cm" svg:y="17.433cm">
          <draw:text-box>
            <text:p text:style-name="P2"><text:span text:style-name="T2"><text:s/></text:span><text:span text:style-name="T2">GERCINO FREIRE DE OLIVEIRA FILHO </text:span></text:p>
          </draw:text-box>
        </draw:frame>
        <draw:frame draw:style-name="gr2" draw:text-style-name="P3" draw:layer="layout" svg:width="0.16cm" svg:height="0.179cm" svg:x="4.153cm" svg:y="17.433cm">
          <draw:text-box>
            <text:p text:style-name="P2"><text:span text:style-name="T2">S</text:span></text:p>
          </draw:text-box>
        </draw:frame>
        <draw:frame draw:style-name="gr2" draw:text-style-name="P3" draw:layer="layout" svg:width="0.967cm" svg:height="0.179cm" svg:x="5.224cm" svg:y="17.433cm">
          <draw:text-box>
            <text:p text:style-name="P2"><text:span text:style-name="T2"><text:s/></text:span><text:span text:style-name="T2">TÉC. JUDIC. </text:span></text:p>
          </draw:text-box>
        </draw:frame>
        <draw:frame draw:style-name="gr2" draw:text-style-name="P3" draw:layer="layout" svg:width="0.527cm" svg:height="0.179cm" svg:x="6.633cm" svg:y="17.332cm">
          <draw:text-box>
            <text:p text:style-name="P2"><text:span text:style-name="T2"><text:s/></text:span><text:span text:style-name="T2">DG <text:s text:c="5"/></text:span></text:p>
          </draw:text-box>
        </draw:frame>
        <draw:frame draw:style-name="gr2" draw:text-style-name="P3" draw:layer="layout" svg:width="0.273cm" svg:height="0.179cm" svg:x="6.654cm" svg:y="17.535cm">
          <draw:text-box>
            <text:p text:style-name="P2"><text:span text:style-name="T2">DG </text:span></text:p>
          </draw:text-box>
        </draw:frame>
        <draw:frame draw:style-name="gr2" draw:text-style-name="P3" draw:layer="layout" svg:width="0.658cm" svg:height="0.179cm" svg:x="7.162cm" svg:y="17.332cm">
          <draw:text-box>
            <text:p text:style-name="P2"><text:span text:style-name="T2"><text:s/></text:span><text:span text:style-name="T2">20/2022 <text:s/></text:span></text:p>
          </draw:text-box>
        </draw:frame>
        <draw:frame draw:style-name="gr2" draw:text-style-name="P3" draw:layer="layout" svg:width="0.574cm" svg:height="0.179cm" svg:x="7.184cm" svg:y="17.535cm">
          <draw:text-box>
            <text:p text:style-name="P2"><text:span text:style-name="T2">30/2022 </text:span></text:p>
          </draw:text-box>
        </draw:frame>
        <draw:frame draw:style-name="gr2" draw:text-style-name="P3" draw:layer="layout" svg:width="0.87cm" svg:height="0.179cm" svg:x="7.916cm" svg:y="17.433cm">
          <draw:text-box>
            <text:p text:style-name="P2"><text:span text:style-name="T2"><text:s/></text:span><text:span text:style-name="T2">RECIFE/PE </text:span></text:p>
          </draw:text-box>
        </draw:frame>
        <draw:frame draw:style-name="gr2" draw:text-style-name="P3" draw:layer="layout" svg:width="2.973cm" svg:height="0.179cm" svg:x="9.351cm" svg:y="17.433cm">
          <draw:text-box>
            <text:p text:style-name="P2"><text:span text:style-name="T2"><text:s/></text:span><text:span text:style-name="T2">RIBEIRÃO, BARREIROS E CATENDE/PE </text:span></text:p>
          </draw:text-box>
        </draw:frame>
        <draw:frame draw:style-name="gr2" draw:text-style-name="P3" draw:layer="layout" svg:width="1.598cm" svg:height="0.179cm" svg:x="13.339cm" svg:y="17.332cm">
          <draw:text-box>
            <text:p text:style-name="P2"><text:span text:style-name="T2"><text:s/></text:span><text:span text:style-name="T2">INICIAL: 27 A 28/01 - </text:span></text:p>
          </draw:text-box>
        </draw:frame>
        <draw:frame draw:style-name="gr2" draw:text-style-name="P3" draw:layer="layout" svg:width="1.848cm" svg:height="0.179cm" svg:x="13.339cm" svg:y="17.535cm">
          <draw:text-box>
            <text:p text:style-name="P2"><text:span text:style-name="T2">ALTERADA P/ 01 A 02/02 </text:span></text:p>
          </draw:text-box>
        </draw:frame>
        <draw:frame draw:style-name="gr2" draw:text-style-name="P3" draw:layer="layout" svg:width="1.848cm" svg:height="0.179cm" svg:x="15.244cm" svg:y="16.925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1.793cm" svg:height="0.179cm" svg:x="17.297cm" svg:y="16.925cm">
          <draw:text-box>
            <text:p text:style-name="P2"><text:span text:style-name="T2">DA CEMA DESIGNADOS</text:span></text:p>
          </draw:text-box>
        </draw:frame>
        <draw:frame draw:style-name="gr2" draw:text-style-name="P3" draw:layer="layout" svg:width="0.425cm" svg:height="0.179cm" svg:x="19.38cm" svg:y="16.925cm">
          <draw:text-box>
            <text:p text:style-name="P2"><text:span text:style-name="T2">PARA</text:span></text:p>
          </draw:text-box>
        </draw:frame>
        <draw:frame draw:style-name="gr2" draw:text-style-name="P3" draw:layer="layout" svg:width="4.599cm" svg:height="0.179cm" svg:x="15.244cm" svg:y="17.129cm">
          <draw:text-box>
            <text:p text:style-name="P2"><text:span text:style-name="T2">VERIFICAR PROBLEMAS DE INFILTRAÇÕES NA COBERTA DA</text:span></text:p>
          </draw:text-box>
        </draw:frame>
        <draw:frame draw:style-name="gr2" draw:text-style-name="P3" draw:layer="layout" svg:width="1.293cm" svg:height="0.179cm" svg:x="15.244cm" svg:y="17.332cm">
          <draw:text-box>
            <text:p text:style-name="P2"><text:span text:style-name="T2">VT DE CATENDE,</text:span></text:p>
          </draw:text-box>
        </draw:frame>
        <draw:frame draw:style-name="gr2" draw:text-style-name="P3" draw:layer="layout" svg:width="3.042cm" svg:height="0.179cm" svg:x="16.658cm" svg:y="17.332cm">
          <draw:text-box>
            <text:p text:style-name="P2"><text:span text:style-name="T2">BEM COMO PARA REALIZAR O LEVANT.</text:span></text:p>
          </draw:text-box>
        </draw:frame>
        <draw:frame draw:style-name="gr2" draw:text-style-name="P3" draw:layer="layout" svg:width="4.4cm" svg:height="0.179cm" svg:x="15.244cm" svg:y="17.535cm">
          <draw:text-box>
            <text:p text:style-name="P2"><text:span text:style-name="T2">DE SERVIÇOS DE MANUTENÇÃO NAS VTs DAS REFERIDAS</text:span></text:p>
          </draw:text-box>
        </draw:frame>
        <draw:frame draw:style-name="gr2" draw:text-style-name="P3" draw:layer="layout" svg:width="0.734cm" svg:height="0.179cm" svg:x="15.244cm" svg:y="17.738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16cm" svg:height="0.179cm" svg:x="16.281cm" svg:y="17.738cm">
          <draw:text-box>
            <text:p text:style-name="P2"><text:span text:style-name="T2">A</text:span></text:p>
          </draw:text-box>
        </draw:frame>
        <draw:frame draw:style-name="gr2" draw:text-style-name="P3" draw:layer="layout" svg:width="0.535cm" svg:height="0.179cm" svg:x="16.709cm" svg:y="17.738cm">
          <draw:text-box>
            <text:p text:style-name="P2"><text:span text:style-name="T2">SEREM</text:span></text:p>
          </draw:text-box>
        </draw:frame>
        <draw:frame draw:style-name="gr2" draw:text-style-name="P3" draw:layer="layout" svg:width="1.06cm" svg:height="0.179cm" svg:x="17.56cm" svg:y="17.738cm">
          <draw:text-box>
            <text:p text:style-name="P2"><text:span text:style-name="T2">EXECUTADOS</text:span></text:p>
          </draw:text-box>
        </draw:frame>
        <draw:frame draw:style-name="gr2" draw:text-style-name="P3" draw:layer="layout" svg:width="0.874cm" svg:height="0.179cm" svg:x="18.927cm" svg:y="17.738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1.094cm" svg:height="0.179cm" svg:x="15.244cm" svg:y="17.941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577cm" svg:height="0.179cm" svg:x="20.299cm" svg:y="17.433cm">
          <draw:text-box>
            <text:p text:style-name="P2"><text:span text:style-name="T2"><text:s/></text:span><text:span text:style-name="T2">1I +1M </text:span></text:p>
          </draw:text-box>
        </draw:frame>
        <draw:frame draw:style-name="gr2" draw:text-style-name="P3" draw:layer="layout" svg:width="0.717cm" svg:height="0.179cm" svg:x="21.577cm" svg:y="17.433cm">
          <draw:text-box>
            <text:p text:style-name="P2"><text:span text:style-name="T2"><text:s/></text:span><text:span text:style-name="T2">OFICIAL </text:span></text:p>
          </draw:text-box>
        </draw:frame>
        <draw:frame draw:style-name="gr2" draw:text-style-name="P3" draw:layer="layout" svg:width="1.267cm" svg:height="0.179cm" svg:x="22.546cm" svg:y="17.433cm">
          <draw:text-box>
            <text:p text:style-name="P2"><text:span text:style-name="T2"><text:s/></text:span><text:span text:style-name="T2">R$ <text:s text:c="12"/>467,37 </text:span></text:p>
          </draw:text-box>
        </draw:frame>
        <draw:frame draw:style-name="gr2" draw:text-style-name="P3" draw:layer="layout" svg:width="0.84cm" svg:height="0.179cm" svg:x="0.402cm" svg:y="18.373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3.164cm" svg:height="0.179cm" svg:x="0.402cm" svg:y="18.572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4.536cm" svg:height="0.179cm" svg:x="0.402cm" svg:y="18.771cm">
          <draw:text-box>
            <text:p text:style-name="P2"><text:span text:style-name="T2">S - SERVIDOR ( TÉC. JUDIC., TÉC. JUDIC./CJ E REQUISITADO)</text:span></text:p>
          </draw:text-box>
        </draw:frame>
        <draw:frame draw:style-name="gr2" draw:text-style-name="P3" draw:layer="layout" svg:width="2.199cm" svg:height="0.179cm" svg:x="0.402cm" svg:y="19.368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93cm" svg:height="0.179cm" svg:x="0.402cm" svg:y="19.567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475cm" svg:height="0.179cm" svg:x="0.402cm" svg:y="19.766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851cm" svg:height="0.179cm" svg:x="0.402cm" svg:y="19.965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6.204cm" svg:height="0.179cm" svg:x="11.497cm" svg:y="18.97cm">
          <draw:text-box>
            <text:p text:style-name="P2"><text:span text:style-name="T2">No mês de fevereiro/2022 não houve aquisições de passagens aéreas internacionais pelo TRT6.</text:span></text:p>
          </draw:text-box>
        </draw:frame>
        <draw:frame draw:style-name="gr2" draw:text-style-name="P3" draw:layer="layout" svg:width="1.386cm" svg:height="0.179cm" svg:x="20.464cm" svg:y="12.76cm">
          <draw:text-box>
            <text:p text:style-name="P2"><text:span text:style-name="T1">TOTAL - FEV/2022</text:span></text:p>
          </draw:text-box>
        </draw:frame>
        <draw:frame draw:style-name="gr2" draw:text-style-name="P3" draw:layer="layout" svg:width="0.963cm" svg:height="0.179cm" svg:x="6.752cm" svg:y="14.199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849cm" svg:y="14.402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1.75cm" svg:height="0.179cm" svg:x="20.282cm" svg:y="3.866cm">
          <draw:text-box>
            <text:p text:style-name="P2"><text:span text:style-name="T1">SUB-TOTAL - FEV/2022</text:span></text:p>
          </draw:text-box>
        </draw:frame>
        <draw:frame draw:style-name="gr2" draw:text-style-name="P3" draw:layer="layout" svg:width="0.963cm" svg:height="0.179cm" svg:x="6.752cm" svg:y="5.212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849cm" svg:y="5.415cm">
          <draw:text-box>
            <text:p text:style-name="P2"><text:span text:style-name="T1">SERVIÇO </text:span></text:p>
          </draw:text-box>
        </draw:frame>
        <draw:polygon draw:style-name="gr3" draw:text-style-name="P4" draw:layer="layout" svg:width="0.013cm" svg:height="3.434cm" svg:x="0.312cm" svg:y="0.376cm" svg:viewBox="0 0 14 3435" draw:points="0,0 0,3435 14,3435 14,0">
          <text:p/>
        </draw:polygon>
        <draw:polygon draw:style-name="gr3" draw:text-style-name="P4" draw:layer="layout" svg:width="0.013cm" svg:height="3.421cm" svg:x="3.551cm" svg:y="0.389cm" svg:viewBox="0 0 14 3422" draw:points="0,0 0,3422 14,3422 14,0">
          <text:p/>
        </draw:polygon>
        <draw:polygon draw:style-name="gr3" draw:text-style-name="P4" draw:layer="layout" svg:width="0.013cm" svg:height="3.421cm" svg:x="4.821cm" svg:y="0.389cm" svg:viewBox="0 0 14 3422" draw:points="0,0 0,3422 14,3422 14,0">
          <text:p/>
        </draw:polygon>
        <draw:polygon draw:style-name="gr3" draw:text-style-name="P4" draw:layer="layout" svg:width="0.012cm" svg:height="3.421cm" svg:x="6.523cm" svg:y="0.389cm" svg:viewBox="0 0 13 3422" draw:points="0,0 0,3422 13,3422 13,0">
          <text:p/>
        </draw:polygon>
        <draw:polygon draw:style-name="gr3" draw:text-style-name="P4" draw:layer="layout" svg:width="0.012cm" svg:height="3.421cm" svg:x="7.882cm" svg:y="0.389cm" svg:viewBox="0 0 13 3422" draw:points="0,0 0,3422 13,3422 13,0">
          <text:p/>
        </draw:polygon>
        <draw:polygon draw:style-name="gr3" draw:text-style-name="P4" draw:layer="layout" svg:width="0.012cm" svg:height="3.421cm" svg:x="9.317cm" svg:y="0.389cm" svg:viewBox="0 0 13 3422" draw:points="0,0 0,3422 13,3422 13,0">
          <text:p/>
        </draw:polygon>
        <draw:polygon draw:style-name="gr3" draw:text-style-name="P4" draw:layer="layout" svg:width="0.012cm" svg:height="3.421cm" svg:x="13.305cm" svg:y="0.389cm" svg:viewBox="0 0 13 3422" draw:points="0,0 0,3422 13,3422 13,0">
          <text:p/>
        </draw:polygon>
        <draw:polygon draw:style-name="gr3" draw:text-style-name="P4" draw:layer="layout" svg:width="0.012cm" svg:height="3.421cm" svg:x="15.21cm" svg:y="0.389cm" svg:viewBox="0 0 13 3422" draw:points="0,0 0,3422 13,3422 13,0">
          <text:p/>
        </draw:polygon>
        <draw:polygon draw:style-name="gr3" draw:text-style-name="P4" draw:layer="layout" svg:width="0.013cm" svg:height="3.725cm" svg:x="19.807cm" svg:y="0.389cm" svg:viewBox="0 0 14 3726" draw:points="0,0 0,3726 14,3726 14,0">
          <text:p/>
        </draw:polygon>
        <draw:polygon draw:style-name="gr3" draw:text-style-name="P4" draw:layer="layout" svg:width="0.014cm" svg:height="3.421cm" svg:x="21.293cm" svg:y="0.389cm" svg:viewBox="0 0 15 3422" draw:points="0,0 0,3422 15,3422 15,0">
          <text:p/>
        </draw:polygon>
        <draw:polygon draw:style-name="gr3" draw:text-style-name="P4" draw:layer="layout" svg:width="0.012cm" svg:height="4.322cm" svg:x="22.487cm" svg:y="0.389cm" svg:viewBox="0 0 13 4323" draw:points="0,0 0,4323 13,4323 13,0">
          <text:p/>
        </draw:polygon>
        <draw:polygon draw:style-name="gr3" draw:text-style-name="P4" draw:layer="layout" svg:width="0.013cm" svg:height="4.322cm" svg:x="23.807cm" svg:y="0.389cm" svg:viewBox="0 0 14 4323" draw:points="0,0 0,4323 14,4323 14,0">
          <text:p/>
        </draw:polygon>
        <draw:polygon draw:style-name="gr3" draw:text-style-name="P4" draw:layer="layout" svg:width="0.012cm" svg:height="4.322cm" svg:x="25.154cm" svg:y="0.389cm" svg:viewBox="0 0 13 4323" draw:points="0,0 0,4323 13,4323 13,0">
          <text:p/>
        </draw:polygon>
        <draw:polygon draw:style-name="gr3" draw:text-style-name="P4" draw:layer="layout" svg:width="0.013cm" svg:height="4.322cm" svg:x="26.474cm" svg:y="0.389cm" svg:viewBox="0 0 14 4323" draw:points="0,0 0,4323 14,4323 14,0">
          <text:p/>
        </draw:polygon>
        <draw:polygon draw:style-name="gr3" draw:text-style-name="P4" draw:layer="layout" svg:width="0.013cm" svg:height="4.322cm" svg:x="27.744cm" svg:y="0.389cm" svg:viewBox="0 0 14 4323" draw:points="0,0 0,4323 14,4323 14,0">
          <text:p/>
        </draw:polygon>
        <draw:polygon draw:style-name="gr3" draw:text-style-name="P4" draw:layer="layout" svg:width="0.013cm" svg:height="4.322cm" svg:x="29.04cm" svg:y="0.389cm" svg:viewBox="0 0 14 4323" draw:points="0,0 0,4323 14,4323 14,0">
          <text:p/>
        </draw:polygon>
        <draw:polygon draw:style-name="gr3" draw:text-style-name="P4" draw:layer="layout" svg:width="0.013cm" svg:height="0.584cm" svg:x="3.551cm" svg:y="5.109cm" svg:viewBox="0 0 14 585" draw:points="0,0 0,585 14,585 14,0">
          <text:p/>
        </draw:polygon>
        <draw:polygon draw:style-name="gr3" draw:text-style-name="P4" draw:layer="layout" svg:width="0.013cm" svg:height="0.584cm" svg:x="4.821cm" svg:y="5.109cm" svg:viewBox="0 0 14 585" draw:points="0,0 0,585 14,585 14,0">
          <text:p/>
        </draw:polygon>
        <draw:polygon draw:style-name="gr3" draw:text-style-name="P4" draw:layer="layout" svg:width="0.012cm" svg:height="0.584cm" svg:x="6.523cm" svg:y="5.109cm" svg:viewBox="0 0 13 585" draw:points="0,0 0,585 13,585 13,0">
          <text:p/>
        </draw:polygon>
        <draw:polygon draw:style-name="gr3" draw:text-style-name="P4" draw:layer="layout" svg:width="0.012cm" svg:height="0.584cm" svg:x="7.882cm" svg:y="5.109cm" svg:viewBox="0 0 13 585" draw:points="0,0 0,585 13,585 13,0">
          <text:p/>
        </draw:polygon>
        <draw:polygon draw:style-name="gr3" draw:text-style-name="P4" draw:layer="layout" svg:width="0.012cm" svg:height="0.584cm" svg:x="9.317cm" svg:y="5.109cm" svg:viewBox="0 0 13 585" draw:points="0,0 0,585 13,585 13,0">
          <text:p/>
        </draw:polygon>
        <draw:polygon draw:style-name="gr3" draw:text-style-name="P4" draw:layer="layout" svg:width="0.012cm" svg:height="0.584cm" svg:x="13.305cm" svg:y="5.109cm" svg:viewBox="0 0 13 585" draw:points="0,0 0,585 13,585 13,0">
          <text:p/>
        </draw:polygon>
        <draw:polygon draw:style-name="gr3" draw:text-style-name="P4" draw:layer="layout" svg:width="0.012cm" svg:height="0.584cm" svg:x="15.21cm" svg:y="5.109cm" svg:viewBox="0 0 13 585" draw:points="0,0 0,585 13,585 13,0">
          <text:p/>
        </draw:polygon>
        <draw:polygon draw:style-name="gr3" draw:text-style-name="P4" draw:layer="layout" svg:width="0.013cm" svg:height="0.584cm" svg:x="19.807cm" svg:y="5.109cm" svg:viewBox="0 0 14 585" draw:points="0,0 0,585 14,585 14,0">
          <text:p/>
        </draw:polygon>
        <draw:polygon draw:style-name="gr3" draw:text-style-name="P4" draw:layer="layout" svg:width="0.014cm" svg:height="0.584cm" svg:x="21.293cm" svg:y="5.109cm" svg:viewBox="0 0 15 585" draw:points="0,0 0,585 15,585 15,0">
          <text:p/>
        </draw:polygon>
        <draw:polygon draw:style-name="gr3" draw:text-style-name="P4" draw:layer="layout" svg:width="0.013cm" svg:height="7.612cm" svg:x="0.312cm" svg:y="5.096cm" svg:viewBox="0 0 14 7613" draw:points="0,0 0,7613 14,7613 14,0">
          <text:p/>
        </draw:polygon>
        <draw:polygon draw:style-name="gr3" draw:text-style-name="P4" draw:layer="layout" svg:width="0.013cm" svg:height="7.002cm" svg:x="3.551cm" svg:y="5.706cm" svg:viewBox="0 0 14 7003" draw:points="0,0 0,7003 14,7003 14,0">
          <text:p/>
        </draw:polygon>
        <draw:polygon draw:style-name="gr3" draw:text-style-name="P4" draw:layer="layout" svg:width="0.013cm" svg:height="7.002cm" svg:x="4.821cm" svg:y="5.706cm" svg:viewBox="0 0 14 7003" draw:points="0,0 0,7003 14,7003 14,0">
          <text:p/>
        </draw:polygon>
        <draw:polygon draw:style-name="gr3" draw:text-style-name="P4" draw:layer="layout" svg:width="0.012cm" svg:height="7.002cm" svg:x="6.523cm" svg:y="5.706cm" svg:viewBox="0 0 13 7003" draw:points="0,0 0,7003 13,7003 13,0">
          <text:p/>
        </draw:polygon>
        <draw:polygon draw:style-name="gr3" draw:text-style-name="P4" draw:layer="layout" svg:width="0.012cm" svg:height="7.002cm" svg:x="7.882cm" svg:y="5.706cm" svg:viewBox="0 0 13 7003" draw:points="0,0 0,7003 13,7003 13,0">
          <text:p/>
        </draw:polygon>
        <draw:polygon draw:style-name="gr3" draw:text-style-name="P4" draw:layer="layout" svg:width="0.012cm" svg:height="7.002cm" svg:x="9.317cm" svg:y="5.706cm" svg:viewBox="0 0 13 7003" draw:points="0,0 0,7003 13,7003 13,0">
          <text:p/>
        </draw:polygon>
        <draw:polygon draw:style-name="gr3" draw:text-style-name="P4" draw:layer="layout" svg:width="0.012cm" svg:height="7.002cm" svg:x="13.305cm" svg:y="5.706cm" svg:viewBox="0 0 13 7003" draw:points="0,0 0,7003 13,7003 13,0">
          <text:p/>
        </draw:polygon>
        <draw:polygon draw:style-name="gr3" draw:text-style-name="P4" draw:layer="layout" svg:width="0.012cm" svg:height="7.002cm" svg:x="15.21cm" svg:y="5.706cm" svg:viewBox="0 0 13 7003" draw:points="0,0 0,7003 13,7003 13,0">
          <text:p/>
        </draw:polygon>
        <draw:polygon draw:style-name="gr3" draw:text-style-name="P4" draw:layer="layout" svg:width="0.013cm" svg:height="7.294cm" svg:x="19.807cm" svg:y="5.706cm" svg:viewBox="0 0 14 7295" draw:points="0,0 0,7295 14,7295 14,0">
          <text:p/>
        </draw:polygon>
        <draw:polygon draw:style-name="gr3" draw:text-style-name="P4" draw:layer="layout" svg:width="0.014cm" svg:height="7.002cm" svg:x="21.293cm" svg:y="5.706cm" svg:viewBox="0 0 15 7003" draw:points="0,0 0,7003 15,7003 15,0">
          <text:p/>
        </draw:polygon>
        <draw:polygon draw:style-name="gr3" draw:text-style-name="P4" draw:layer="layout" svg:width="0.012cm" svg:height="8.488cm" svg:x="22.487cm" svg:y="5.109cm" svg:viewBox="0 0 13 8489" draw:points="0,0 0,8489 13,8489 13,0">
          <text:p/>
        </draw:polygon>
        <draw:polygon draw:style-name="gr3" draw:text-style-name="P4" draw:layer="layout" svg:width="0.013cm" svg:height="8.488cm" svg:x="23.807cm" svg:y="5.109cm" svg:viewBox="0 0 14 8489" draw:points="0,0 0,8489 14,8489 14,0">
          <text:p/>
        </draw:polygon>
        <draw:polygon draw:style-name="gr3" draw:text-style-name="P4" draw:layer="layout" svg:width="0.013cm" svg:height="0.385cm" svg:x="3.551cm" svg:y="14.194cm" svg:viewBox="0 0 14 386" draw:points="0,0 0,386 14,386 14,0">
          <text:p/>
        </draw:polygon>
        <draw:polygon draw:style-name="gr3" draw:text-style-name="P4" draw:layer="layout" svg:width="0.013cm" svg:height="0.385cm" svg:x="4.821cm" svg:y="14.194cm" svg:viewBox="0 0 14 386" draw:points="0,0 0,386 14,386 14,0">
          <text:p/>
        </draw:polygon>
        <draw:polygon draw:style-name="gr3" draw:text-style-name="P4" draw:layer="layout" svg:width="0.012cm" svg:height="0.385cm" svg:x="6.523cm" svg:y="14.194cm" svg:viewBox="0 0 13 386" draw:points="0,0 0,386 13,386 13,0">
          <text:p/>
        </draw:polygon>
        <draw:polygon draw:style-name="gr3" draw:text-style-name="P4" draw:layer="layout" svg:width="0.012cm" svg:height="0.385cm" svg:x="7.882cm" svg:y="14.194cm" svg:viewBox="0 0 13 386" draw:points="0,0 0,386 13,386 13,0">
          <text:p/>
        </draw:polygon>
        <draw:polygon draw:style-name="gr3" draw:text-style-name="P4" draw:layer="layout" svg:width="0.012cm" svg:height="0.385cm" svg:x="9.317cm" svg:y="14.194cm" svg:viewBox="0 0 13 386" draw:points="0,0 0,386 13,386 13,0">
          <text:p/>
        </draw:polygon>
        <draw:polygon draw:style-name="gr3" draw:text-style-name="P4" draw:layer="layout" svg:width="0.012cm" svg:height="0.385cm" svg:x="13.305cm" svg:y="14.194cm" svg:viewBox="0 0 13 386" draw:points="0,0 0,386 13,386 13,0">
          <text:p/>
        </draw:polygon>
        <draw:polygon draw:style-name="gr3" draw:text-style-name="P4" draw:layer="layout" svg:width="0.012cm" svg:height="0.385cm" svg:x="15.21cm" svg:y="14.194cm" svg:viewBox="0 0 13 386" draw:points="0,0 0,386 13,386 13,0">
          <text:p/>
        </draw:polygon>
        <draw:polygon draw:style-name="gr3" draw:text-style-name="P4" draw:layer="layout" svg:width="0.013cm" svg:height="0.385cm" svg:x="19.807cm" svg:y="14.194cm" svg:viewBox="0 0 14 386" draw:points="0,0 0,386 14,386 14,0">
          <text:p/>
        </draw:polygon>
        <draw:polygon draw:style-name="gr3" draw:text-style-name="P4" draw:layer="layout" svg:width="0.014cm" svg:height="0.385cm" svg:x="21.293cm" svg:y="14.194cm" svg:viewBox="0 0 15 386" draw:points="0,0 0,386 15,386 15,0">
          <text:p/>
        </draw:polygon>
        <draw:polygon draw:style-name="gr3" draw:text-style-name="P4" draw:layer="layout" svg:width="0.012cm" svg:height="0.385cm" svg:x="22.487cm" svg:y="14.194cm" svg:viewBox="0 0 13 386" draw:points="0,0 0,386 13,386 13,0">
          <text:p/>
        </draw:polygon>
        <draw:polygon draw:style-name="gr3" draw:text-style-name="P4" draw:layer="layout" svg:width="0.012cm" svg:height="3.577cm" svg:x="9.317cm" svg:y="14.592cm" svg:viewBox="0 0 13 3578" draw:points="0,0 0,3578 13,3578 13,0">
          <text:p/>
        </draw:polygon>
        <draw:polygon draw:style-name="gr3" draw:text-style-name="P4" draw:layer="layout" svg:width="0.013cm" svg:height="3.577cm" svg:x="19.807cm" svg:y="14.592cm" svg:viewBox="0 0 14 3578" draw:points="0,0 0,3578 14,3578 14,0">
          <text:p/>
        </draw:polygon>
        <draw:polygon draw:style-name="gr3" draw:text-style-name="P4" draw:layer="layout" svg:width="0.013cm" svg:height="3.988cm" svg:x="0.312cm" svg:y="14.181cm" svg:viewBox="0 0 14 3989" draw:points="0,0 0,3989 14,3989 14,0">
          <text:p/>
        </draw:polygon>
        <draw:polygon draw:style-name="gr3" draw:text-style-name="P4" draw:layer="layout" svg:width="0.013cm" svg:height="3.577cm" svg:x="3.551cm" svg:y="14.592cm" svg:viewBox="0 0 14 3578" draw:points="0,0 0,3578 14,3578 14,0">
          <text:p/>
        </draw:polygon>
        <draw:polygon draw:style-name="gr3" draw:text-style-name="P4" draw:layer="layout" svg:width="0.013cm" svg:height="3.577cm" svg:x="4.821cm" svg:y="14.592cm" svg:viewBox="0 0 14 3578" draw:points="0,0 0,3578 14,3578 14,0">
          <text:p/>
        </draw:polygon>
        <draw:polygon draw:style-name="gr3" draw:text-style-name="P4" draw:layer="layout" svg:width="0.012cm" svg:height="3.577cm" svg:x="6.523cm" svg:y="14.592cm" svg:viewBox="0 0 13 3578" draw:points="0,0 0,3578 13,3578 13,0">
          <text:p/>
        </draw:polygon>
        <draw:polygon draw:style-name="gr3" draw:text-style-name="P4" draw:layer="layout" svg:width="0.012cm" svg:height="3.577cm" svg:x="7.882cm" svg:y="14.592cm" svg:viewBox="0 0 13 3578" draw:points="0,0 0,3578 13,3578 13,0">
          <text:p/>
        </draw:polygon>
        <draw:polygon draw:style-name="gr3" draw:text-style-name="P4" draw:layer="layout" svg:width="0.012cm" svg:height="0.212cm" svg:x="9.317cm" svg:y="18.952cm" svg:viewBox="0 0 13 213" draw:points="0,0 0,213 13,213 13,0">
          <text:p/>
        </draw:polygon>
        <draw:polygon draw:style-name="gr3" draw:text-style-name="P4" draw:layer="layout" svg:width="0.012cm" svg:height="3.577cm" svg:x="13.305cm" svg:y="14.592cm" svg:viewBox="0 0 13 3578" draw:points="0,0 0,3578 13,3578 13,0">
          <text:p/>
        </draw:polygon>
        <draw:polygon draw:style-name="gr3" draw:text-style-name="P4" draw:layer="layout" svg:width="0.012cm" svg:height="3.577cm" svg:x="15.21cm" svg:y="14.592cm" svg:viewBox="0 0 13 3578" draw:points="0,0 0,3578 13,3578 13,0">
          <text:p/>
        </draw:polygon>
        <draw:polygon draw:style-name="gr3" draw:text-style-name="P4" draw:layer="layout" svg:width="0.013cm" svg:height="0.199cm" svg:x="19.807cm" svg:y="18.965cm" svg:viewBox="0 0 14 200" draw:points="0,0 0,200 14,200 14,0">
          <text:p/>
        </draw:polygon>
        <draw:polygon draw:style-name="gr3" draw:text-style-name="P4" draw:layer="layout" svg:width="0.014cm" svg:height="3.577cm" svg:x="21.293cm" svg:y="14.592cm" svg:viewBox="0 0 15 3578" draw:points="0,0 0,3578 15,3578 15,0">
          <text:p/>
        </draw:polygon>
        <draw:polygon draw:style-name="gr3" draw:text-style-name="P4" draw:layer="layout" svg:width="0.012cm" svg:height="3.577cm" svg:x="22.487cm" svg:y="14.592cm" svg:viewBox="0 0 13 3578" draw:points="0,0 0,3578 13,3578 13,0">
          <text:p/>
        </draw:polygon>
        <draw:polygon draw:style-name="gr3" draw:text-style-name="P4" draw:layer="layout" svg:width="0.013cm" svg:height="3.975cm" svg:x="23.807cm" svg:y="14.194cm" svg:viewBox="0 0 14 3976" draw:points="0,0 0,3976 14,3976 14,0">
          <text:p/>
        </draw:polygon>
        <draw:polygon draw:style-name="gr3" draw:text-style-name="P4" draw:layer="layout" svg:width="0.012cm" svg:height="8.488cm" svg:x="25.154cm" svg:y="5.109cm" svg:viewBox="0 0 13 8489" draw:points="0,0 0,8489 13,8489 13,0">
          <text:p/>
        </draw:polygon>
        <draw:polygon draw:style-name="gr3" draw:text-style-name="P4" draw:layer="layout" svg:width="0.013cm" svg:height="8.488cm" svg:x="26.474cm" svg:y="5.109cm" svg:viewBox="0 0 14 8489" draw:points="0,0 0,8489 14,8489 14,0">
          <text:p/>
        </draw:polygon>
        <draw:polygon draw:style-name="gr3" draw:text-style-name="P4" draw:layer="layout" svg:width="0.013cm" svg:height="8.488cm" svg:x="27.744cm" svg:y="5.109cm" svg:viewBox="0 0 14 8489" draw:points="0,0 0,8489 14,8489 14,0">
          <text:p/>
        </draw:polygon>
        <draw:polygon draw:style-name="gr3" draw:text-style-name="P4" draw:layer="layout" svg:width="0.013cm" svg:height="8.488cm" svg:x="29.04cm" svg:y="5.109cm" svg:viewBox="0 0 14 8489" draw:points="0,0 0,8489 14,8489 14,0">
          <text:p/>
        </draw:polygon>
        <draw:polygon draw:style-name="gr3" draw:text-style-name="P4" draw:layer="layout" svg:width="28.728cm" svg:height="0.013cm" svg:x="0.325cm" svg:y="0.376cm" svg:viewBox="0 0 28729 14" draw:points="0,0 0,14 28729,14 28729,0">
          <text:p/>
        </draw:polygon>
        <draw:polygon draw:style-name="gr3" draw:text-style-name="P4" draw:layer="layout" svg:width="28.728cm" svg:height="0.013cm" svg:x="0.325cm" svg:y="1.24cm" svg:viewBox="0 0 28729 14" draw:points="0,0 0,14 28729,14 28729,0">
          <text:p/>
        </draw:polygon>
        <draw:polygon draw:style-name="gr3" draw:text-style-name="P4" draw:layer="layout" svg:width="28.728cm" svg:height="0.013cm" svg:x="0.325cm" svg:y="1.951cm" svg:viewBox="0 0 28729 14" draw:points="0,0 0,14 28729,14 28729,0">
          <text:p/>
        </draw:polygon>
        <draw:polygon draw:style-name="gr3" draw:text-style-name="P4" draw:layer="layout" svg:width="28.728cm" svg:height="0.013cm" svg:x="0.325cm" svg:y="2.84cm" svg:viewBox="0 0 28729 14" draw:points="0,0 0,14 28729,14 28729,0">
          <text:p/>
        </draw:polygon>
        <draw:polygon draw:style-name="gr3" draw:text-style-name="P4" draw:layer="layout" svg:width="28.728cm" svg:height="0.014cm" svg:x="0.325cm" svg:y="3.797cm" svg:viewBox="0 0 28729 15" draw:points="0,0 0,15 28729,15 28729,0">
          <text:p/>
        </draw:polygon>
        <draw:polygon draw:style-name="gr3" draw:text-style-name="P4" draw:layer="layout" svg:width="9.233cm" svg:height="0.012cm" svg:x="19.82cm" svg:y="4.102cm" svg:viewBox="0 0 9234 13" draw:points="0,0 0,13 9234,13 9234,0">
          <text:p/>
        </draw:polygon>
        <draw:polygon draw:style-name="gr3" draw:text-style-name="P4" draw:layer="layout" svg:width="6.554cm" svg:height="0.012cm" svg:x="22.499cm" svg:y="4.699cm" svg:viewBox="0 0 6555 13" draw:points="0,0 0,13 6555,13 6555,0">
          <text:p/>
        </draw:polygon>
        <draw:polygon draw:style-name="gr3" draw:text-style-name="P4" draw:layer="layout" svg:width="28.728cm" svg:height="0.013cm" svg:x="0.325cm" svg:y="5.096cm" svg:viewBox="0 0 28729 14" draw:points="0,0 0,14 28729,14 28729,0">
          <text:p/>
        </draw:polygon>
        <draw:polygon draw:style-name="gr3" draw:text-style-name="P4" draw:layer="layout" svg:width="28.728cm" svg:height="0.014cm" svg:x="0.325cm" svg:y="5.693cm" svg:viewBox="0 0 28729 15" draw:points="0,0 0,15 28729,15 28729,0">
          <text:p/>
        </draw:polygon>
        <draw:polygon draw:style-name="gr3" draw:text-style-name="P4" draw:layer="layout" svg:width="28.728cm" svg:height="0.012cm" svg:x="0.325cm" svg:y="6.769cm" svg:viewBox="0 0 28729 13" draw:points="0,0 0,13 28729,13 28729,0">
          <text:p/>
        </draw:polygon>
        <draw:polygon draw:style-name="gr3" draw:text-style-name="P4" draw:layer="layout" svg:width="28.728cm" svg:height="0.013cm" svg:x="0.325cm" svg:y="7.844cm" svg:viewBox="0 0 28729 14" draw:points="0,0 0,14 28729,14 28729,0">
          <text:p/>
        </draw:polygon>
        <draw:polygon draw:style-name="gr3" draw:text-style-name="P4" draw:layer="layout" svg:width="28.728cm" svg:height="0.013cm" svg:x="0.325cm" svg:y="8.932cm" svg:viewBox="0 0 28729 14" draw:points="0,0 0,14 28729,14 28729,0">
          <text:p/>
        </draw:polygon>
        <draw:polygon draw:style-name="gr3" draw:text-style-name="P4" draw:layer="layout" svg:width="28.728cm" svg:height="0.013cm" svg:x="0.325cm" svg:y="10.405cm" svg:viewBox="0 0 28729 14" draw:points="0,0 0,14 28729,14 28729,0">
          <text:p/>
        </draw:polygon>
        <draw:polygon draw:style-name="gr3" draw:text-style-name="P4" draw:layer="layout" svg:width="28.728cm" svg:height="0.013cm" svg:x="0.325cm" svg:y="11.607cm" svg:viewBox="0 0 28729 14" draw:points="0,0 0,14 28729,14 28729,0">
          <text:p/>
        </draw:polygon>
        <draw:polygon draw:style-name="gr3" draw:text-style-name="P4" draw:layer="layout" svg:width="28.728cm" svg:height="0.013cm" svg:x="0.325cm" svg:y="12.695cm" svg:viewBox="0 0 28729 14" draw:points="0,0 0,14 28729,14 28729,0">
          <text:p/>
        </draw:polygon>
        <draw:polygon draw:style-name="gr3" draw:text-style-name="P4" draw:layer="layout" svg:width="9.233cm" svg:height="0.013cm" svg:x="19.82cm" svg:y="12.987cm" svg:viewBox="0 0 9234 14" draw:points="0,0 0,14 9234,14 9234,0">
          <text:p/>
        </draw:polygon>
        <draw:polygon draw:style-name="gr3" draw:text-style-name="P4" draw:layer="layout" svg:width="6.554cm" svg:height="0.013cm" svg:x="22.499cm" svg:y="13.584cm" svg:viewBox="0 0 6555 14" draw:points="0,0 0,14 6555,14 6555,0">
          <text:p/>
        </draw:polygon>
        <draw:polygon draw:style-name="gr3" draw:text-style-name="P4" draw:layer="layout" svg:width="23.495cm" svg:height="0.013cm" svg:x="0.325cm" svg:y="14.181cm" svg:viewBox="0 0 23496 14" draw:points="0,0 0,14 23496,14 23496,0">
          <text:p/>
        </draw:polygon>
        <draw:polygon draw:style-name="gr3" draw:text-style-name="P4" draw:layer="layout" svg:width="23.495cm" svg:height="0.013cm" svg:x="0.325cm" svg:y="14.579cm" svg:viewBox="0 0 23496 14" draw:points="0,0 0,14 23496,14 23496,0">
          <text:p/>
        </draw:polygon>
        <draw:polygon draw:style-name="gr3" draw:text-style-name="P4" draw:layer="layout" svg:width="23.495cm" svg:height="0.012cm" svg:x="0.325cm" svg:y="15.748cm" svg:viewBox="0 0 23496 13" draw:points="0,0 0,13 23496,13 23496,0">
          <text:p/>
        </draw:polygon>
        <draw:polygon draw:style-name="gr3" draw:text-style-name="P4" draw:layer="layout" svg:width="23.495cm" svg:height="0.013cm" svg:x="0.325cm" svg:y="16.869cm" svg:viewBox="0 0 23496 14" draw:points="0,0 0,14 23496,14 23496,0">
          <text:p/>
        </draw:polygon>
        <draw:polygon draw:style-name="gr3" draw:text-style-name="P4" draw:layer="layout" svg:width="23.495cm" svg:height="0.013cm" svg:x="0.325cm" svg:y="18.156cm" svg:viewBox="0 0 23496 14" draw:points="0,0 0,14 23496,14 23496,0">
          <text:p/>
        </draw:polygon>
        <draw:polygon draw:style-name="gr3" draw:text-style-name="P4" draw:layer="layout" svg:width="10.491cm" svg:height="0.013cm" svg:x="9.329cm" svg:y="18.952cm" svg:viewBox="0 0 10492 14" draw:points="0,0 0,14 10492,14 10492,0">
          <text:p/>
        </draw:polygon>
        <draw:polygon draw:style-name="gr3" draw:text-style-name="P4" draw:layer="layout" svg:width="10.491cm" svg:height="0.013cm" svg:x="9.329cm" svg:y="19.151cm" svg:viewBox="0 0 10492 14" draw:points="0,0 0,14 10492,14 10492,0">
          <text:p/>
        </draw:polygon>
        <draw:frame draw:style-name="gr2" draw:text-style-name="P3" draw:layer="layout" svg:width="1.979cm" svg:height="0.179cm" svg:x="20.193cm" svg:y="13.204cm">
          <draw:text-box>
            <text:p text:style-name="P2"><text:span text:style-name="T1"><text:s/></text:span><text:span text:style-name="T1">Recife, 3 de março de 2022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81"/>
    <meta:generator>LibreOffice/6.0.0.3$Windows_X86_64 LibreOffice_project/64a0f66915f38c6217de274f0aa8e15618924765</meta:generator>
  </office:meta>
</office:document-meta>
</file>