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Normal_20__28_Web_29_">
      <style:paragraph-properties fo:margin-top="0cm" fo:margin-bottom="0cm" loext:contextual-spacing="false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style:font-name="Verdana" fo:font-size="10pt" fo:font-weight="normal" style:font-name-asian="Calibri1" style:font-size-asian="10pt" style:font-weight-asian="normal" style:font-size-complex="10pt"/>
    </style:style>
    <style:style style:name="T4" style:family="text">
      <style:text-properties style:font-name="Verdana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Verdana" fo:font-size="10pt" fo:font-weight="normal" style:font-name-asian="Calibri1" style:font-size-asian="10pt" style:language-asian="pt" style:country-asian="BR" style:font-weight-asian="normal" style:font-name-complex="Times New Roman1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019e8c" style:font-size-asian="10pt" style:font-size-complex="10pt"/>
    </style:style>
    <style:style style:name="T8" style:family="text">
      <style:text-properties style:font-name="Verdana" fo:font-size="10pt" style:font-name-asian="Calibri1" style:font-size-asian="10pt" style:font-name-complex="Times New Roman1" style:font-size-complex="10pt"/>
    </style:style>
    <style:style style:name="T9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style:font-name="Verdana" fo:font-size="10pt" fo:font-style="normal" style:font-size-asian="10pt" style:font-style-asian="normal" style:font-size-complex="10pt"/>
    </style:style>
    <style:style style:name="T11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gjdgxs"/></text:p>
      <text:p text:style-name="P19">Comitê Gestor Regional do Sistema de Gestão Orçamentária e Financeira da Justiça do Trabalho</text:p>
      <text:p text:style-name="P18"/>
      <text:p text:style-name="P13"><text:span text:style-name="Strong"><text:span text:style-name="T3">Reunião </text:span></text:span><text:span text:style-name="Strong"><text:span text:style-name="T5">Julho</text:span></text:span><text:span text:style-name="Strong"><text:span text:style-name="T3">/2021 – Cancelada por ausência de pauta.</text:span></text:span></text:p>
      <text:p text:style-name="P14"><text:span text:style-name="Strong"/></text:p>
      <text:p text:style-name="P21"><text:span text:style-name="T6">Considerando a ausência de pauta a ser apreciada pelos membros do Comitê Gestor Regional do Sistema de Gestão Orçamentária e Financeira da Justiça do Trabalho – cgrSIGEO-JT, restou prejudicada a reunião referente ao mês de </text:span><text:span text:style-name="T8">julho</text:span><text:span text:style-name="T6">/202</text:span><text:span text:style-name="T7">1</text:span><text:span text:style-name="T6">.</text:span></text:p>
      <text:p text:style-name="P21"><text:span text:style-name="T8">Registre-se, ainda, </text:span><text:span text:style-name="T6">os afastamentos legais, nesta data, do titular da Secretaria de Orçamento e Finanças, </text:span><text:span text:style-name="T4">Enoque de Souza e Silva Sobrinho,</text:span><text:span text:style-name="T6"> do Chefe da Seção Financeira, Bruno Galvão Cavalcanti Borba, e do servidor da Seção de Planejamento de TIC, Rafael Cardoso Santana, </text:span><text:span text:style-name="T4">membros deste comitê.</text:span></text:p>
      <text:p text:style-name="P20">Recife, 12 de julho de 2021. </text:p>
      <text:p text:style-name="P7"><text:span text:style-name="Emphasis"/></text:p>
      <text:p text:style-name="P4"><text:span text:style-name="Emphasis"><text:span text:style-name="T11">CLODOMIRO GONÇALVES GUERRA JÚNIOR</text:span></text:span></text:p>
      <text:p text:style-name="P2"><text:span text:style-name="Emphasis"><text:span text:style-name="T9"><text:s/></text:span></text:span><text:span text:style-name="Emphasis"><text:span text:style-name="T10">Diretor Substituto da Secretaria de Orçamento</text:span></text:span><text:bookmark text:name="_GoBack"/><text:span text:style-name="Emphasis"><text:span text:style-name="T10"> e Finanças </text:span></text:span></text:p>
      <text:p text:style-name="P8"><text:span text:style-name="Emphasis"/></text:p>
      <text:p text:style-name="P6">ALESSANDRO ALCIDES DE SOUZA</text:p>
      <text:p text:style-name="P9">Diretor da Secretaria de Tecnologia da Informação e Comunicação</text:p>
      <text:p text:style-name="P10"/>
      <text:p text:style-name="P5">JÚLIO CÉSAR DANTAS DE SOUZA </text:p>
      <text:p text:style-name="P16">Chefe da Seção de Programação da Execução Orçamentária e Financeira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background-color="#ffffff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png" xlink:type="simple" xlink:show="embed" xlink:actuate="onLoad" loext:mime-type="image/png"/></draw:frame><text:s text:c="39"/><draw:frame draw:style-name="Mfr1" draw:name="image3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1.png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" text:visited-style-name="ListLabel_20_2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2-04-26T09:47:09.421000000</dc:date>
    <meta:editing-duration>PT1H12M42S</meta:editing-duration>
    <meta:editing-cycles>5</meta:editing-cycles>
    <meta:document-statistic meta:table-count="0" meta:image-count="3" meta:object-count="0" meta:page-count="1" meta:paragraph-count="17" meta:word-count="178" meta:character-count="1214" meta:non-whitespace-character-count="1006"/>
  </office:meta>
</office:document-meta>
</file>