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T1" style:family="text">
      <style:text-properties fo:color="#000000" style:font-name="Times" fo:font-size="4.59999990463257pt" fo:font-weight="bold" style:font-size-asian="4.59999990463257pt" style:font-name-complex="Times" style:font-size-complex="4.59999990463257pt" style:font-weight-complex="bold"/>
    </style:style>
    <style:style style:name="T2" style:family="text">
      <style:text-properties fo:color="#000000" style:font-name="Times" fo:font-size="4.59999990463257pt" style:font-size-asian="4.59999990463257pt" style:font-name-complex="Times" style:font-size-complex="4.59999990463257pt"/>
    </style:style>
    <style:style style:name="T3" style:family="text">
      <style:text-properties fo:color="#000000" style:font-name="Helvetica" fo:font-size="4.59999990463257pt" style:font-size-asian="4.59999990463257pt" style:font-name-complex="Helvetica" style:font-size-complex="4.59999990463257pt"/>
    </style:style>
    <style:style style:name="T4" style:family="text">
      <style:text-properties fo:color="#000000" style:font-name="Times" fo:font-size="4.59999990463257pt" fo:font-style="italic" style:font-size-asian="4.59999990463257pt" style:font-name-complex="Times" style:font-size-complex="4.5999999046325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553cm" svg:height="0.8cm" svg:x="0.406cm" svg:y="1.972cm" svg:viewBox="0 0 28554 801" draw:points="0,0 0,801 28554,801 28554,0">
          <text:p/>
        </draw:polygon>
        <draw:frame draw:style-name="gr2" draw:text-style-name="P3" draw:layer="layout" svg:width="1.276cm" svg:height="0.179cm" svg:x="1.409cm" svg:y="2.291cm">
          <draw:text-box>
            <text:p text:style-name="P2"><text:span text:style-name="T1"><text:s/></text:span><text:span text:style-name="T1">BENEFICIÁRIO </text:span></text:p>
          </draw:text-box>
        </draw:frame>
        <draw:frame draw:style-name="gr2" draw:text-style-name="P3" draw:layer="layout" svg:width="0.92cm" svg:height="0.179cm" svg:x="3.848cm" svg:y="2.291cm">
          <draw:text-box>
            <text:p text:style-name="P2"><text:span text:style-name="T1"><text:s/></text:span><text:span text:style-name="T1">VÍNCULO* </text:span></text:p>
          </draw:text-box>
        </draw:frame>
        <draw:frame draw:style-name="gr2" draw:text-style-name="P3" draw:layer="layout" svg:width="0.683cm" svg:height="0.179cm" svg:x="5.452cm" svg:y="2.291cm">
          <draw:text-box>
            <text:p text:style-name="P2"><text:span text:style-name="T1"><text:s/></text:span><text:span text:style-name="T1">CARGO </text:span></text:p>
          </draw:text-box>
        </draw:frame>
        <draw:frame draw:style-name="gr2" draw:text-style-name="P3" draw:layer="layout" svg:width="0.776cm" svg:height="0.179cm" svg:x="7.975cm" svg:y="2.291cm">
          <draw:text-box>
            <text:p text:style-name="P2"><text:span text:style-name="T1"><text:s/></text:span><text:span text:style-name="T1">ORIGEM </text:span></text:p>
          </draw:text-box>
        </draw:frame>
        <draw:frame draw:style-name="gr2" draw:text-style-name="P3" draw:layer="layout" svg:width="0.806cm" svg:height="0.179cm" svg:x="10.591cm" svg:y="2.291cm">
          <draw:text-box>
            <text:p text:style-name="P2"><text:span text:style-name="T1"><text:s/></text:span><text:span text:style-name="T1">DESTINO </text:span></text:p>
          </draw:text-box>
        </draw:frame>
        <draw:frame draw:style-name="gr2" draw:text-style-name="P3" draw:layer="layout" svg:width="0.836cm" svg:height="0.179cm" svg:x="13.589cm" svg:y="2.291cm">
          <draw:text-box>
            <text:p text:style-name="P2"><text:span text:style-name="T1"><text:s/></text:span><text:span text:style-name="T1">PERÍODO </text:span></text:p>
          </draw:text-box>
        </draw:frame>
        <draw:frame draw:style-name="gr2" draw:text-style-name="P3" draw:layer="layout" svg:width="0.776cm" svg:height="0.179cm" svg:x="17.039cm" svg:y="2.291cm">
          <draw:text-box>
            <text:p text:style-name="P2"><text:span text:style-name="T1"><text:s/></text:span><text:span text:style-name="T1">MOTIVO </text:span></text:p>
          </draw:text-box>
        </draw:frame>
        <draw:frame draw:style-name="gr2" draw:text-style-name="P3" draw:layer="layout" svg:width="1.352cm" svg:height="0.179cm" svg:x="19.824cm" svg:y="2.291cm">
          <draw:text-box>
            <text:p text:style-name="P2"><text:span text:style-name="T1"><text:s/></text:span><text:span text:style-name="T1">QTD DIÁRIAS ** </text:span></text:p>
          </draw:text-box>
        </draw:frame>
        <draw:frame draw:style-name="gr2" draw:text-style-name="P3" draw:layer="layout" svg:width="0.764cm" svg:height="0.179cm" svg:x="21.412cm" svg:y="2.291cm">
          <draw:text-box>
            <text:p text:style-name="P2"><text:span text:style-name="T1"><text:s/></text:span><text:span text:style-name="T1">TRANSP. </text:span></text:p>
          </draw:text-box>
        </draw:frame>
        <draw:frame draw:style-name="gr2" draw:text-style-name="P3" draw:layer="layout" svg:width="1.538cm" svg:height="0.179cm" svg:x="22.982cm" svg:y="2.189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107cm" svg:height="0.179cm" svg:x="22.58cm" svg:y="2.392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72cm" svg:height="0.179cm" svg:x="24.396cm" svg:y="2.189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62cm" svg:height="0.179cm" svg:x="23.969cm" svg:y="2.392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272cm" svg:height="0.179cm" svg:x="25.573cm" svg:y="2.088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8cm" svg:height="0.179cm" svg:x="25.425cm" svg:y="2.291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17cm" svg:height="0.179cm" svg:x="25.556cm" svg:y="2.494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734cm" svg:height="0.179cm" svg:x="27.038cm" svg:y="2.088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8cm" svg:height="0.179cm" svg:x="26.704cm" svg:y="2.291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84cm" svg:height="0.179cm" svg:x="26.699cm" svg:y="2.494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437cm" svg:height="0.179cm" svg:x="28.024cm" svg:y="1.986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62cm" svg:height="0.179cm" svg:x="28.071cm" svg:y="2.189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74cm" svg:height="0.179cm" svg:x="27.944cm" svg:y="2.392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722cm" svg:height="0.179cm" svg:x="28.02cm" svg:y="2.596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2.707cm" svg:height="0.179cm" svg:x="0.436cm" svg:y="3.108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241cm" svg:y="3.10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3.10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3.108cm">
          <draw:text-box>
            <text:p text:style-name="P2"><text:span text:style-name="T2">DG 241/2022 RECIFE/PE</text:span></text:p>
          </draw:text-box>
        </draw:frame>
        <draw:frame draw:style-name="gr2" draw:text-style-name="P3" draw:layer="layout" svg:width="3.147cm" svg:height="0.179cm" svg:x="9.021cm" svg:y="3.108cm">
          <draw:text-box>
            <text:p text:style-name="P2"><text:span text:style-name="T2">CARUARU, PESQUEIRA E GARANHUNS/PE</text:span></text:p>
          </draw:text-box>
        </draw:frame>
        <draw:frame draw:style-name="gr2" draw:text-style-name="P3" draw:layer="layout" svg:width="0.73cm" svg:height="0.179cm" svg:x="12.971cm" svg:y="3.108cm">
          <draw:text-box>
            <text:p text:style-name="P2"><text:span text:style-name="T2">04 A 05/05</text:span></text:p>
          </draw:text-box>
        </draw:frame>
        <draw:frame draw:style-name="gr2" draw:text-style-name="P3" draw:layer="layout" svg:width="4.756cm" svg:height="0.179cm" svg:x="15.053cm" svg:y="2.803cm">
          <draw:text-box>
            <text:p text:style-name="P2"><text:span text:style-name="T2">ACOMPANHAR A EMPRESA ESPECIALIZADA CONTRATADA NO</text:span></text:p>
          </draw:text-box>
        </draw:frame>
        <draw:frame draw:style-name="gr2" draw:text-style-name="P3" draw:layer="layout" svg:width="4.604cm" svg:height="0.179cm" svg:x="15.053cm" svg:y="3.006cm">
          <draw:text-box>
            <text:p text:style-name="P2"><text:span text:style-name="T2">SERVIÇO DE COMISSIONAMENTO DO SISTEMA DE GERAÇÃO</text:span></text:p>
          </draw:text-box>
        </draw:frame>
        <draw:frame draw:style-name="gr2" draw:text-style-name="P3" draw:layer="layout" svg:width="0.214cm" svg:height="0.179cm" svg:x="15.053cm" svg:y="3.209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5.46cm" svg:y="3.209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0.523cm" svg:height="0.179cm" svg:x="16.34cm" svg:y="3.209cm">
          <draw:text-box>
            <text:p text:style-name="P2"><text:span text:style-name="T2">SOLAR</text:span></text:p>
          </draw:text-box>
        </draw:frame>
        <draw:frame draw:style-name="gr2" draw:text-style-name="P3" draw:layer="layout" svg:width="1.23cm" svg:height="0.179cm" svg:x="17.047cm" svg:y="3.209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32cm" svg:height="0.179cm" svg:x="18.449cm" svg:y="3.209cm">
          <draw:text-box>
            <text:p text:style-name="P2"><text:span text:style-name="T2">NAS</text:span></text:p>
          </draw:text-box>
        </draw:frame>
        <draw:frame draw:style-name="gr2" draw:text-style-name="P3" draw:layer="layout" svg:width="0.815cm" svg:height="0.179cm" svg:x="18.957cm" svg:y="3.209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3.198cm" svg:height="0.179cm" svg:x="15.053cm" svg:y="3.413cm">
          <draw:text-box>
            <text:p text:style-name="P2"><text:span text:style-name="T2">TRABALHISTAS DAS REFERIDAS CIDADES</text:span></text:p>
          </draw:text-box>
        </draw:frame>
        <draw:frame draw:style-name="gr2" draw:text-style-name="P3" draw:layer="layout" svg:width="0.535cm" svg:height="0.179cm" svg:x="20.214cm" svg:y="3.108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3.10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3.106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3.10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3.10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3.10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3.10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3.10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3.10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52cm" svg:height="0.179cm" svg:x="0.436cm" svg:y="3.955cm">
          <draw:text-box>
            <text:p text:style-name="P2"><text:span text:style-name="T2">GUSTAVO VIANA DE AVELLAR</text:span></text:p>
          </draw:text-box>
        </draw:frame>
        <draw:frame draw:style-name="gr2" draw:text-style-name="P3" draw:layer="layout" svg:width="0.16cm" svg:height="0.179cm" svg:x="4.241cm" svg:y="3.955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3.95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3.955cm">
          <draw:text-box>
            <text:p text:style-name="P2"><text:span text:style-name="T2">DG 243/2022 RECIFE/PE</text:span></text:p>
          </draw:text-box>
        </draw:frame>
        <draw:frame draw:style-name="gr2" draw:text-style-name="P3" draw:layer="layout" svg:width="3.147cm" svg:height="0.179cm" svg:x="9.021cm" svg:y="3.955cm">
          <draw:text-box>
            <text:p text:style-name="P2"><text:span text:style-name="T2">CARUARU, PESQUEIRA E GARANHUNS/PE</text:span></text:p>
          </draw:text-box>
        </draw:frame>
        <draw:frame draw:style-name="gr2" draw:text-style-name="P3" draw:layer="layout" svg:width="0.73cm" svg:height="0.179cm" svg:x="12.971cm" svg:y="3.955cm">
          <draw:text-box>
            <text:p text:style-name="P2"><text:span text:style-name="T2">04 A 05/05</text:span></text:p>
          </draw:text-box>
        </draw:frame>
        <draw:frame draw:style-name="gr2" draw:text-style-name="P3" draw:layer="layout" svg:width="4.756cm" svg:height="0.179cm" svg:x="15.053cm" svg:y="3.65cm">
          <draw:text-box>
            <text:p text:style-name="P2"><text:span text:style-name="T2">ACOMPANHAR A EMPRESA ESPECIALIZADA CONTRATADA NO</text:span></text:p>
          </draw:text-box>
        </draw:frame>
        <draw:frame draw:style-name="gr2" draw:text-style-name="P3" draw:layer="layout" svg:width="4.604cm" svg:height="0.179cm" svg:x="15.053cm" svg:y="3.853cm">
          <draw:text-box>
            <text:p text:style-name="P2"><text:span text:style-name="T2">SERVIÇO DE COMISSIONAMENTO DO SISTEMA DE GERAÇÃO</text:span></text:p>
          </draw:text-box>
        </draw:frame>
        <draw:frame draw:style-name="gr2" draw:text-style-name="P3" draw:layer="layout" svg:width="0.214cm" svg:height="0.179cm" svg:x="15.053cm" svg:y="4.056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5.46cm" svg:y="4.056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0.523cm" svg:height="0.179cm" svg:x="16.34cm" svg:y="4.056cm">
          <draw:text-box>
            <text:p text:style-name="P2"><text:span text:style-name="T2">SOLAR</text:span></text:p>
          </draw:text-box>
        </draw:frame>
        <draw:frame draw:style-name="gr2" draw:text-style-name="P3" draw:layer="layout" svg:width="1.23cm" svg:height="0.179cm" svg:x="17.047cm" svg:y="4.056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32cm" svg:height="0.179cm" svg:x="18.448cm" svg:y="4.056cm">
          <draw:text-box>
            <text:p text:style-name="P2"><text:span text:style-name="T2">NAS</text:span></text:p>
          </draw:text-box>
        </draw:frame>
        <draw:frame draw:style-name="gr2" draw:text-style-name="P3" draw:layer="layout" svg:width="0.815cm" svg:height="0.179cm" svg:x="18.956cm" svg:y="4.056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3.198cm" svg:height="0.179cm" svg:x="15.053cm" svg:y="4.259cm">
          <draw:text-box>
            <text:p text:style-name="P2"><text:span text:style-name="T2">TRABALHISTAS DAS REFERIDAS CIDADES</text:span></text:p>
          </draw:text-box>
        </draw:frame>
        <draw:frame draw:style-name="gr2" draw:text-style-name="P3" draw:layer="layout" svg:width="0.535cm" svg:height="0.179cm" svg:x="20.214cm" svg:y="3.95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3.95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3.952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3.952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3.95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3.95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3.952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3.95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3.95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77cm" svg:height="0.179cm" svg:x="0.436cm" svg:y="4.704cm">
          <draw:text-box>
            <text:p text:style-name="P2"><text:span text:style-name="T2">FREDERICO LUIZ BINO RODRIGUES</text:span></text:p>
          </draw:text-box>
        </draw:frame>
        <draw:frame draw:style-name="gr2" draw:text-style-name="P3" draw:layer="layout" svg:width="0.16cm" svg:height="0.179cm" svg:x="4.241cm" svg:y="4.704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4.70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4.704cm">
          <draw:text-box>
            <text:p text:style-name="P2"><text:span text:style-name="T2">DG 244/2022 RECIFE/PE</text:span></text:p>
          </draw:text-box>
        </draw:frame>
        <draw:frame draw:style-name="gr2" draw:text-style-name="P3" draw:layer="layout" svg:width="1.018cm" svg:height="0.179cm" svg:x="9.021cm" svg:y="4.70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7cm" svg:height="0.179cm" svg:x="12.971cm" svg:y="4.704cm">
          <draw:text-box>
            <text:p text:style-name="P2"><text:span text:style-name="T2">29/04</text:span></text:p>
          </draw:text-box>
        </draw:frame>
        <draw:frame draw:style-name="gr2" draw:text-style-name="P3" draw:layer="layout" svg:width="1.132cm" svg:height="0.179cm" svg:x="15.053cm" svg:y="4.501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6cm" svg:height="0.179cm" svg:x="16.315cm" svg:y="4.501cm">
          <draw:text-box>
            <text:p text:style-name="P2"><text:span text:style-name="T2">E</text:span></text:p>
          </draw:text-box>
        </draw:frame>
        <draw:frame draw:style-name="gr2" draw:text-style-name="P3" draw:layer="layout" svg:width="1.026cm" svg:height="0.179cm" svg:x="16.556cm" svg:y="4.501cm">
          <draw:text-box>
            <text:p text:style-name="P2"><text:span text:style-name="T2">SOLUCIONAR</text:span></text:p>
          </draw:text-box>
        </draw:frame>
        <draw:frame draw:style-name="gr2" draw:text-style-name="P3" draw:layer="layout" svg:width="1.869cm" svg:height="0.179cm" svg:x="17.708cm" svg:y="4.501cm">
          <draw:text-box>
            <text:p text:style-name="P2"><text:span text:style-name="T2">PROBLEMA NO SISTEMA</text:span></text:p>
          </draw:text-box>
        </draw:frame>
        <draw:frame draw:style-name="gr2" draw:text-style-name="P3" draw:layer="layout" svg:width="4.553cm" svg:height="0.179cm" svg:x="15.053cm" svg:y="4.704cm">
          <draw:text-box>
            <text:p text:style-name="P2"><text:span text:style-name="T2">ELÉTRICO DO IMÓVEL QUE ABRIGA A VARA DO TRABALHO</text:span></text:p>
          </draw:text-box>
        </draw:frame>
        <draw:frame draw:style-name="gr2" draw:text-style-name="P3" draw:layer="layout" svg:width="1.695cm" svg:height="0.179cm" svg:x="15.053cm" svg:y="4.907cm">
          <draw:text-box>
            <text:p text:style-name="P2"><text:span text:style-name="T2">DA REFERIDA CIDADE</text:span></text:p>
          </draw:text-box>
        </draw:frame>
        <draw:frame draw:style-name="gr2" draw:text-style-name="P3" draw:layer="layout" svg:width="0.226cm" svg:height="0.179cm" svg:x="20.366cm" svg:y="4.70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4.70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cm" svg:y="4.697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4.69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4.70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4.70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4.69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4.70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4.70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157cm" svg:height="0.179cm" svg:x="0.436cm" svg:y="5.385cm">
          <draw:text-box>
            <text:p text:style-name="P2"><text:span text:style-name="T2">JOÃO LIMA DA SILVA FILHO</text:span></text:p>
          </draw:text-box>
        </draw:frame>
        <draw:frame draw:style-name="gr2" draw:text-style-name="P3" draw:layer="layout" svg:width="0.16cm" svg:height="0.179cm" svg:x="4.241cm" svg:y="5.38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5.38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5.385cm">
          <draw:text-box>
            <text:p text:style-name="P2"><text:span text:style-name="T2">DG 245/2022 RECIFE/PE</text:span></text:p>
          </draw:text-box>
        </draw:frame>
        <draw:frame draw:style-name="gr2" draw:text-style-name="P3" draw:layer="layout" svg:width="1.018cm" svg:height="0.179cm" svg:x="9.021cm" svg:y="5.385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7cm" svg:height="0.179cm" svg:x="12.971cm" svg:y="5.385cm">
          <draw:text-box>
            <text:p text:style-name="P2"><text:span text:style-name="T2">29/04</text:span></text:p>
          </draw:text-box>
        </draw:frame>
        <draw:frame draw:style-name="gr2" draw:text-style-name="P3" draw:layer="layout" svg:width="1.132cm" svg:height="0.179cm" svg:x="15.053cm" svg:y="5.182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6cm" svg:height="0.179cm" svg:x="16.315cm" svg:y="5.182cm">
          <draw:text-box>
            <text:p text:style-name="P2"><text:span text:style-name="T2">E</text:span></text:p>
          </draw:text-box>
        </draw:frame>
        <draw:frame draw:style-name="gr2" draw:text-style-name="P3" draw:layer="layout" svg:width="1.026cm" svg:height="0.179cm" svg:x="16.556cm" svg:y="5.182cm">
          <draw:text-box>
            <text:p text:style-name="P2"><text:span text:style-name="T2">SOLUCIONAR</text:span></text:p>
          </draw:text-box>
        </draw:frame>
        <draw:frame draw:style-name="gr2" draw:text-style-name="P3" draw:layer="layout" svg:width="1.869cm" svg:height="0.179cm" svg:x="17.708cm" svg:y="5.182cm">
          <draw:text-box>
            <text:p text:style-name="P2"><text:span text:style-name="T2">PROBLEMA NO SISTEMA</text:span></text:p>
          </draw:text-box>
        </draw:frame>
        <draw:frame draw:style-name="gr2" draw:text-style-name="P3" draw:layer="layout" svg:width="4.553cm" svg:height="0.179cm" svg:x="15.053cm" svg:y="5.385cm">
          <draw:text-box>
            <text:p text:style-name="P2"><text:span text:style-name="T2">ELÉTRICO DO IMÓVEL QUE ABRIGA A VARA DO TRABALHO</text:span></text:p>
          </draw:text-box>
        </draw:frame>
        <draw:frame draw:style-name="gr2" draw:text-style-name="P3" draw:layer="layout" svg:width="1.695cm" svg:height="0.179cm" svg:x="15.053cm" svg:y="5.589cm">
          <draw:text-box>
            <text:p text:style-name="P2"><text:span text:style-name="T2">DA REFERIDA CIDADE</text:span></text:p>
          </draw:text-box>
        </draw:frame>
        <draw:frame draw:style-name="gr2" draw:text-style-name="P3" draw:layer="layout" svg:width="0.226cm" svg:height="0.179cm" svg:x="20.366cm" svg:y="5.38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5.38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cm" svg:y="5.379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5.37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5.38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5.38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5.379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5.38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5.38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77cm" svg:height="0.179cm" svg:x="0.436cm" svg:y="5.94cm">
          <draw:text-box>
            <text:p text:style-name="P2"><text:span text:style-name="T2">TICIANO MACIEL COSTA</text:span></text:p>
          </draw:text-box>
        </draw:frame>
        <draw:frame draw:style-name="gr2" draw:text-style-name="P3" draw:layer="layout" svg:width="0.16cm" svg:height="0.179cm" svg:x="4.254cm" svg:y="5.94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5.9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25cm" svg:height="0.179cm" svg:x="6.654cm" svg:y="5.94cm">
          <draw:text-box>
            <text:p text:style-name="P2"><text:span text:style-name="T2">GCR 17/2022 RECIFE/PE</text:span></text:p>
          </draw:text-box>
        </draw:frame>
        <draw:frame draw:style-name="gr2" draw:text-style-name="P3" draw:layer="layout" svg:width="1.137cm" svg:height="0.179cm" svg:x="9.021cm" svg:y="5.9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987cm" svg:height="0.179cm" svg:x="12.97cm" svg:y="5.838cm">
          <draw:text-box>
            <text:p text:style-name="P2"><text:span text:style-name="T2">01 A 07/05, 08 A 14/05, 15 A </text:span></text:p>
          </draw:text-box>
        </draw:frame>
        <draw:frame draw:style-name="gr2" draw:text-style-name="P3" draw:layer="layout" svg:width="1.28cm" svg:height="0.179cm" svg:x="12.971cm" svg:y="6.042cm">
          <draw:text-box>
            <text:p text:style-name="P2"><text:span text:style-name="T2">21/05 E 22 A 28/05</text:span></text:p>
          </draw:text-box>
        </draw:frame>
        <draw:frame draw:style-name="gr2" draw:text-style-name="P3" draw:layer="layout" svg:width="2.779cm" svg:height="0.179cm" svg:x="15.053cm" svg:y="5.94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705cm" svg:height="0.179cm" svg:x="20.125cm" svg:y="5.94cm">
          <draw:text-box>
            <text:p text:style-name="P2"><text:span text:style-name="T2">24M + 4M</text:span></text:p>
          </draw:text-box>
        </draw:frame>
        <draw:frame draw:style-name="gr2" draw:text-style-name="P3" draw:layer="layout" svg:width="1.001cm" svg:height="0.179cm" svg:x="21.285cm" svg:y="5.9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1cm" svg:height="0.179cm" svg:x="22.441cm" svg:y="5.933cm">
          <draw:text-box>
            <text:p text:style-name="P2"><text:span text:style-name="T3"><text:s/></text:span><text:span text:style-name="T3">R$ <text:s text:c="9"/>8.524,32 </text:span></text:p>
          </draw:text-box>
        </draw:frame>
        <draw:frame draw:style-name="gr2" draw:text-style-name="P3" draw:layer="layout" svg:width="1.285cm" svg:height="0.179cm" svg:x="23.956cm" svg:y="5.93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5.94cm">
          <draw:text-box>
            <text:p text:style-name="P2"><text:span text:style-name="T2">8.524,32</text:span></text:p>
          </draw:text-box>
        </draw:frame>
        <draw:frame draw:style-name="gr2" draw:text-style-name="P3" draw:layer="layout" svg:width="0.696cm" svg:height="0.179cm" svg:x="25.285cm" svg:y="5.9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691cm" svg:y="5.93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08cm" svg:y="5.94cm">
          <draw:text-box>
            <text:p text:style-name="P2"><text:span text:style-name="T2">8.524,32</text:span></text:p>
          </draw:text-box>
        </draw:frame>
        <draw:frame draw:style-name="gr2" draw:text-style-name="P3" draw:layer="layout" svg:width="0.527cm" svg:height="0.179cm" svg:x="27.834cm" svg:y="5.9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309cm" svg:height="0.179cm" svg:x="0.436cm" svg:y="6.482cm">
          <draw:text-box>
            <text:p text:style-name="P2"><text:span text:style-name="T2">LEVI SILVA MENELAU JÚNIOR</text:span></text:p>
          </draw:text-box>
        </draw:frame>
        <draw:frame draw:style-name="gr2" draw:text-style-name="P3" draw:layer="layout" svg:width="0.16cm" svg:height="0.179cm" svg:x="4.241cm" svg:y="6.482cm">
          <draw:text-box>
            <text:p text:style-name="P2"><text:span text:style-name="T2">S</text:span></text:p>
          </draw:text-box>
        </draw:frame>
        <draw:frame draw:style-name="gr2" draw:text-style-name="P3" draw:layer="layout" svg:width="1.336cm" svg:height="0.179cm" svg:x="5.122cm" svg:y="6.482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1.708cm" svg:height="0.179cm" svg:x="6.705cm" svg:y="6.482cm">
          <draw:text-box>
            <text:p text:style-name="P2"><text:span text:style-name="T2">DG 248/2022 RECIFE/PE</text:span></text:p>
          </draw:text-box>
        </draw:frame>
        <draw:frame draw:style-name="gr2" draw:text-style-name="P3" draw:layer="layout" svg:width="3.169cm" svg:height="0.179cm" svg:x="9.021cm" svg:y="6.482cm">
          <draw:text-box>
            <text:p text:style-name="P2"><text:span text:style-name="T2">S.TALHADA, SALGUEIRO E ARARIPINA/PE</text:span></text:p>
          </draw:text-box>
        </draw:frame>
        <draw:frame draw:style-name="gr2" draw:text-style-name="P3" draw:layer="layout" svg:width="0.73cm" svg:height="0.179cm" svg:x="12.971cm" svg:y="6.482cm">
          <draw:text-box>
            <text:p text:style-name="P2"><text:span text:style-name="T2">04 A 06/05</text:span></text:p>
          </draw:text-box>
        </draw:frame>
        <draw:frame draw:style-name="gr2" draw:text-style-name="P3" draw:layer="layout" svg:width="0.789cm" svg:height="0.179cm" svg:x="15.053cm" svg:y="6.27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27cm" svg:height="0.179cm" svg:x="16.002cm" svg:y="6.279cm">
          <draw:text-box>
            <text:p text:style-name="P2"><text:span text:style-name="T2">VISITA</text:span></text:p>
          </draw:text-box>
        </draw:frame>
        <draw:frame draw:style-name="gr2" draw:text-style-name="P3" draw:layer="layout" svg:width="0.692cm" svg:height="0.179cm" svg:x="16.687cm" svg:y="6.279cm">
          <draw:text-box>
            <text:p text:style-name="P2"><text:span text:style-name="T2">TÉCNICA</text:span></text:p>
          </draw:text-box>
        </draw:frame>
        <draw:frame draw:style-name="gr2" draw:text-style-name="P3" draw:layer="layout" svg:width="0.425cm" svg:height="0.179cm" svg:x="17.543cm" svg:y="6.279cm">
          <draw:text-box>
            <text:p text:style-name="P2"><text:span text:style-name="T2">PARA</text:span></text:p>
          </draw:text-box>
        </draw:frame>
        <draw:frame draw:style-name="gr2" draw:text-style-name="P3" draw:layer="layout" svg:width="1.149cm" svg:height="0.179cm" svg:x="18.14cm" svg:y="6.279cm">
          <draw:text-box>
            <text:p text:style-name="P2"><text:span text:style-name="T2">REAVALIAÇÃO</text:span></text:p>
          </draw:text-box>
        </draw:frame>
        <draw:frame draw:style-name="gr2" draw:text-style-name="P3" draw:layer="layout" svg:width="0.32cm" svg:height="0.179cm" svg:x="19.439cm" svg:y="6.279cm">
          <draw:text-box>
            <text:p text:style-name="P2"><text:span text:style-name="T2">DOS</text:span></text:p>
          </draw:text-box>
        </draw:frame>
        <draw:frame draw:style-name="gr2" draw:text-style-name="P3" draw:layer="layout" svg:width="4.532cm" svg:height="0.179cm" svg:x="15.053cm" svg:y="6.482cm">
          <draw:text-box>
            <text:p text:style-name="P2"><text:span text:style-name="T2">IMÓVEIS QUE ABRIGAM AS UNIDADES TRABALHISTAS DAS</text:span></text:p>
          </draw:text-box>
        </draw:frame>
        <draw:frame draw:style-name="gr2" draw:text-style-name="P3" draw:layer="layout" svg:width="1.602cm" svg:height="0.179cm" svg:x="15.053cm" svg:y="6.685cm">
          <draw:text-box>
            <text:p text:style-name="P2"><text:span text:style-name="T2">REFERIDAS CIDADES</text:span></text:p>
          </draw:text-box>
        </draw:frame>
        <draw:frame draw:style-name="gr2" draw:text-style-name="P3" draw:layer="layout" svg:width="0.535cm" svg:height="0.179cm" svg:x="20.214cm" svg:y="6.482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6.4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6.48cm">
          <draw:text-box>
            <text:p text:style-name="P2"><text:span text:style-name="T3"><text:s/></text:span><text:span text:style-name="T3">R$ <text:s text:c="12"/>989,21 </text:span></text:p>
          </draw:text-box>
        </draw:frame>
        <draw:frame draw:style-name="gr2" draw:text-style-name="P3" draw:layer="layout" svg:width="1.285cm" svg:height="0.179cm" svg:x="23.956cm" svg:y="6.4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6.482cm">
          <draw:text-box>
            <text:p text:style-name="P2"><text:span text:style-name="T2">989,21</text:span></text:p>
          </draw:text-box>
        </draw:frame>
        <draw:frame draw:style-name="gr2" draw:text-style-name="P3" draw:layer="layout" svg:width="0.823cm" svg:height="0.179cm" svg:x="25.285cm" svg:y="6.48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6.4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6.482cm">
          <draw:text-box>
            <text:p text:style-name="P2"><text:span text:style-name="T2">989,21</text:span></text:p>
          </draw:text-box>
        </draw:frame>
        <draw:frame draw:style-name="gr2" draw:text-style-name="P3" draw:layer="layout" svg:width="0.612cm" svg:height="0.179cm" svg:x="27.855cm" svg:y="6.48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39cm" svg:height="0.179cm" svg:x="0.436cm" svg:y="7.121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0.16cm" svg:height="0.179cm" svg:x="4.254cm" svg:y="7.121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5.058cm" svg:y="7.121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718cm" svg:y="7.121cm">
          <draw:text-box>
            <text:p text:style-name="P2"><text:span text:style-name="T2">GP</text:span></text:p>
          </draw:text-box>
        </draw:frame>
        <draw:frame draw:style-name="gr2" draw:text-style-name="P3" draw:layer="layout" svg:width="1.357cm" svg:height="0.179cm" svg:x="7.086cm" svg:y="7.121cm">
          <draw:text-box>
            <text:p text:style-name="P2"><text:span text:style-name="T2">81/2022 RECIFE/PE</text:span></text:p>
          </draw:text-box>
        </draw:frame>
        <draw:frame draw:style-name="gr2" draw:text-style-name="P3" draw:layer="layout" svg:width="0.988cm" svg:height="0.179cm" svg:x="9.021cm" svg:y="7.12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2.971cm" svg:y="7.121cm">
          <draw:text-box>
            <text:p text:style-name="P2"><text:span text:style-name="T2">11 A 13/05</text:span></text:p>
          </draw:text-box>
        </draw:frame>
        <draw:frame draw:style-name="gr2" draw:text-style-name="P3" draw:layer="layout" svg:width="3.575cm" svg:height="0.179cm" svg:x="15.053cm" svg:y="7.019cm">
          <draw:text-box>
            <text:p text:style-name="P2"><text:span text:style-name="T2">PARTICIPAR DO SEMINÁRIO INTERNACIONAL -</text:span></text:p>
          </draw:text-box>
        </draw:frame>
        <draw:frame draw:style-name="gr2" draw:text-style-name="P3" draw:layer="layout" svg:width="0.908cm" svg:height="0.179cm" svg:x="18.783cm" svg:y="7.019cm">
          <draw:text-box>
            <text:p text:style-name="P2"><text:span text:style-name="T2">80 ANOS DA</text:span></text:p>
          </draw:text-box>
        </draw:frame>
        <draw:frame draw:style-name="gr2" draw:text-style-name="P3" draw:layer="layout" svg:width="1.818cm" svg:height="0.179cm" svg:x="15.053cm" svg:y="7.223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1.145cm" svg:height="0.179cm" svg:x="19.913cm" svg:y="7.121cm">
          <draw:text-box>
            <text:p text:style-name="P2"><text:span text:style-name="T2">2I + 1M + 1/2AD</text:span></text:p>
          </draw:text-box>
        </draw:frame>
        <draw:frame draw:style-name="gr2" draw:text-style-name="P3" draw:layer="layout" svg:width="0.531cm" svg:height="0.179cm" svg:x="21.509cm" svg:y="7.12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441cm" svg:y="7.115cm">
          <draw:text-box>
            <text:p text:style-name="P2"><text:span text:style-name="T3"><text:s/></text:span><text:span text:style-name="T3">R$ <text:s text:c="9"/>1.750,00 </text:span></text:p>
          </draw:text-box>
        </draw:frame>
        <draw:frame draw:style-name="gr2" draw:text-style-name="P3" draw:layer="layout" svg:width="1.285cm" svg:height="0.179cm" svg:x="23.956cm" svg:y="7.11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7.121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96cm" svg:height="0.179cm" svg:x="25.285cm" svg:y="7.121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665cm" svg:y="7.115cm">
          <draw:text-box>
            <text:p text:style-name="P2"><text:span text:style-name="T3"><text:s/></text:span><text:span text:style-name="T3">R$ <text:s text:c="3"/>2.962,51 </text:span></text:p>
          </draw:text-box>
        </draw:frame>
        <draw:frame draw:style-name="gr2" draw:text-style-name="P3" draw:layer="layout" svg:width="0.569cm" svg:height="0.179cm" svg:x="28.308cm" svg:y="7.121cm">
          <draw:text-box>
            <text:p text:style-name="P2"><text:span text:style-name="T2">4.712,51</text:span></text:p>
          </draw:text-box>
        </draw:frame>
        <draw:frame draw:style-name="gr2" draw:text-style-name="P3" draw:layer="layout" svg:width="0.527cm" svg:height="0.179cm" svg:x="27.834cm" svg:y="7.12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412cm" svg:height="0.179cm" svg:x="0.436cm" svg:y="7.604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0.16cm" svg:height="0.179cm" svg:x="4.254cm" svg:y="7.604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7.60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25cm" svg:height="0.179cm" svg:x="6.654cm" svg:y="7.604cm">
          <draw:text-box>
            <text:p text:style-name="P2"><text:span text:style-name="T2">GCR 18/2022 RECIFE/PE</text:span></text:p>
          </draw:text-box>
        </draw:frame>
        <draw:frame draw:style-name="gr2" draw:text-style-name="P3" draw:layer="layout" svg:width="1.086cm" svg:height="0.179cm" svg:x="9.021cm" svg:y="7.60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1.45cm" svg:height="0.179cm" svg:x="12.971cm" svg:y="7.604cm">
          <draw:text-box>
            <text:p text:style-name="P2"><text:span text:style-name="T2">09, 10, 11, 12 E 13/05</text:span></text:p>
          </draw:text-box>
        </draw:frame>
        <draw:frame draw:style-name="gr2" draw:text-style-name="P3" draw:layer="layout" svg:width="2.779cm" svg:height="0.179cm" svg:x="15.053cm" svg:y="7.604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226cm" svg:height="0.179cm" svg:x="20.366cm" svg:y="7.604cm">
          <draw:text-box>
            <text:p text:style-name="P2"><text:span text:style-name="T2">5M</text:span></text:p>
          </draw:text-box>
        </draw:frame>
        <draw:frame draw:style-name="gr2" draw:text-style-name="P3" draw:layer="layout" svg:width="1.001cm" svg:height="0.179cm" svg:x="21.285cm" svg:y="7.60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1cm" svg:height="0.179cm" svg:x="22.441cm" svg:y="7.601cm">
          <draw:text-box>
            <text:p text:style-name="P2"><text:span text:style-name="T3"><text:s/></text:span><text:span text:style-name="T3">R$ <text:s text:c="9"/>1.463,10 </text:span></text:p>
          </draw:text-box>
        </draw:frame>
        <draw:frame draw:style-name="gr2" draw:text-style-name="P3" draw:layer="layout" svg:width="1.285cm" svg:height="0.179cm" svg:x="23.956cm" svg:y="7.60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7.604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696cm" svg:height="0.179cm" svg:x="25.285cm" svg:y="7.60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691cm" svg:y="7.60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08cm" svg:y="7.604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527cm" svg:height="0.179cm" svg:x="27.834cm" svg:y="7.60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864cm" svg:height="0.179cm" svg:x="0.436cm" svg:y="8.34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241cm" svg:y="8.3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8.3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8.34cm">
          <draw:text-box>
            <text:p text:style-name="P2"><text:span text:style-name="T2">DG 249/2022 RECIFE/PE</text:span></text:p>
          </draw:text-box>
        </draw:frame>
        <draw:frame draw:style-name="gr2" draw:text-style-name="P3" draw:layer="layout" svg:width="3.147cm" svg:height="0.179cm" svg:x="9.021cm" svg:y="8.34cm">
          <draw:text-box>
            <text:p text:style-name="P2"><text:span text:style-name="T2">CARUARU, PESQUEIRA E GARANHUNS/PE</text:span></text:p>
          </draw:text-box>
        </draw:frame>
        <draw:frame draw:style-name="gr2" draw:text-style-name="P3" draw:layer="layout" svg:width="0.73cm" svg:height="0.179cm" svg:x="12.971cm" svg:y="8.34cm">
          <draw:text-box>
            <text:p text:style-name="P2"><text:span text:style-name="T2">04 A 05/05</text:span></text:p>
          </draw:text-box>
        </draw:frame>
        <draw:frame draw:style-name="gr2" draw:text-style-name="P3" draw:layer="layout" svg:width="0.493cm" svg:height="0.179cm" svg:x="15.053cm" svg:y="7.934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51cm" svg:height="0.179cm" svg:x="15.688cm" svg:y="7.934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743cm" svg:height="0.179cm" svg:x="16.281cm" svg:y="7.934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844cm" svg:height="0.179cm" svg:x="17.157cm" svg:y="7.934cm">
          <draw:text-box>
            <text:p text:style-name="P2"><text:span text:style-name="T2">NA DPLAN,</text:span></text:p>
          </draw:text-box>
        </draw:frame>
        <draw:frame draw:style-name="gr2" draw:text-style-name="P3" draw:layer="layout" svg:width="0.514cm" svg:height="0.179cm" svg:x="18.228cm" svg:y="7.934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16cm" svg:height="0.179cm" svg:x="18.876cm" svg:y="7.934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2cm" svg:height="0.179cm" svg:x="19.151cm" svg:y="7.934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0.739cm" svg:height="0.179cm" svg:x="15.053cm" svg:y="8.137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1.242cm" svg:height="0.179cm" svg:x="15.947cm" svg:y="8.137cm">
          <draw:text-box>
            <text:p text:style-name="P2"><text:span text:style-name="T2">ESPECIALIZADA</text:span></text:p>
          </draw:text-box>
        </draw:frame>
        <draw:frame draw:style-name="gr2" draw:text-style-name="P3" draw:layer="layout" svg:width="1.365cm" svg:height="0.179cm" svg:x="17.314cm" svg:y="8.137cm">
          <draw:text-box>
            <text:p text:style-name="P2"><text:span text:style-name="T2">CONTRATADA NO</text:span></text:p>
          </draw:text-box>
        </draw:frame>
        <draw:frame draw:style-name="gr2" draw:text-style-name="P3" draw:layer="layout" svg:width="0.451cm" svg:height="0.179cm" svg:x="18.94cm" svg:y="8.137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14cm" svg:height="0.179cm" svg:x="19.545cm" svg:y="8.137cm">
          <draw:text-box>
            <text:p text:style-name="P2"><text:span text:style-name="T2">DE</text:span></text:p>
          </draw:text-box>
        </draw:frame>
        <draw:frame draw:style-name="gr2" draw:text-style-name="P3" draw:layer="layout" svg:width="2.25cm" svg:height="0.179cm" svg:x="15.053cm" svg:y="8.34cm">
          <draw:text-box>
            <text:p text:style-name="P2"><text:span text:style-name="T2">COMISSIONAMENTO DO SIST.</text:span></text:p>
          </draw:text-box>
        </draw:frame>
        <draw:frame draw:style-name="gr2" draw:text-style-name="P3" draw:layer="layout" svg:width="2.017cm" svg:height="0.179cm" svg:x="17.538cm" svg:y="8.34cm">
          <draw:text-box>
            <text:p text:style-name="P2"><text:span text:style-name="T2">DE GERAÇÃO DE ENERGIA</text:span></text:p>
          </draw:text-box>
        </draw:frame>
        <draw:frame draw:style-name="gr2" draw:text-style-name="P3" draw:layer="layout" svg:width="2.635cm" svg:height="0.179cm" svg:x="15.053cm" svg:y="8.543cm">
          <draw:text-box>
            <text:p text:style-name="P2"><text:span text:style-name="T2">SOLAR FOTOVOLTAICA NAS UNID.</text:span></text:p>
          </draw:text-box>
        </draw:frame>
        <draw:frame draw:style-name="gr2" draw:text-style-name="P3" draw:layer="layout" svg:width="0.468cm" svg:height="0.179cm" svg:x="17.754cm" svg:y="8.543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696cm" svg:height="0.179cm" svg:x="18.275cm" svg:y="8.543cm">
          <draw:text-box>
            <text:p text:style-name="P2"><text:span text:style-name="T2">DAS REF.</text:span></text:p>
          </draw:text-box>
        </draw:frame>
        <draw:frame draw:style-name="gr2" draw:text-style-name="P3" draw:layer="layout" svg:width="0.734cm" svg:height="0.179cm" svg:x="19.037cm" svg:y="8.543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2.982cm" svg:height="0.179cm" svg:x="15.053cm" svg:y="8.747cm">
          <draw:text-box>
            <text:p text:style-name="P2"><text:span text:style-name="T2">DE ACORDO C/PROADS 8139 E 8141/2022</text:span></text:p>
          </draw:text-box>
        </draw:frame>
        <draw:frame draw:style-name="gr2" draw:text-style-name="P3" draw:layer="layout" svg:width="0.493cm" svg:height="0.179cm" svg:x="20.235cm" svg:y="8.34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633cm" svg:height="0.179cm" svg:x="21.471cm" svg:y="8.3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8.338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8.33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8.3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8.3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8.33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8.3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8.3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73cm" svg:height="0.179cm" svg:x="0.436cm" svg:y="9.284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241cm" svg:y="9.28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9.28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9.284cm">
          <draw:text-box>
            <text:p text:style-name="P2"><text:span text:style-name="T2">DG 250/2022 RECIFE/PE</text:span></text:p>
          </draw:text-box>
        </draw:frame>
        <draw:frame draw:style-name="gr2" draw:text-style-name="P3" draw:layer="layout" svg:width="3.169cm" svg:height="0.179cm" svg:x="9.021cm" svg:y="9.284cm">
          <draw:text-box>
            <text:p text:style-name="P2"><text:span text:style-name="T2">S.TALHADA, SALGUEIRO E ARARIPINA/PE</text:span></text:p>
          </draw:text-box>
        </draw:frame>
        <draw:frame draw:style-name="gr2" draw:text-style-name="P3" draw:layer="layout" svg:width="0.73cm" svg:height="0.179cm" svg:x="12.971cm" svg:y="9.284cm">
          <draw:text-box>
            <text:p text:style-name="P2"><text:span text:style-name="T2">04 A 06/05</text:span></text:p>
          </draw:text-box>
        </draw:frame>
        <draw:frame draw:style-name="gr2" draw:text-style-name="P3" draw:layer="layout" svg:width="0.493cm" svg:height="0.179cm" svg:x="15.053cm" svg:y="8.979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51cm" svg:height="0.179cm" svg:x="15.646cm" svg:y="8.979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302cm" svg:height="0.179cm" svg:x="16.196cm" svg:y="8.979cm">
          <draw:text-box>
            <text:p text:style-name="P2"><text:span text:style-name="T2">LOTADO NA SEC.</text:span></text:p>
          </draw:text-box>
        </draw:frame>
        <draw:frame draw:style-name="gr2" draw:text-style-name="P3" draw:layer="layout" svg:width="0.459cm" svg:height="0.179cm" svg:x="17.699cm" svg:y="8.979cm">
          <draw:text-box>
            <text:p text:style-name="P2"><text:span text:style-name="T2">ADM.,</text:span></text:p>
          </draw:text-box>
        </draw:frame>
        <draw:frame draw:style-name="gr2" draw:text-style-name="P3" draw:layer="layout" svg:width="0.514cm" svg:height="0.179cm" svg:x="18.254cm" svg:y="8.979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925cm" svg:height="0.179cm" svg:x="18.855cm" svg:y="8.979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3.274cm" svg:height="0.179cm" svg:x="15.053cm" svg:y="9.183cm">
          <draw:text-box>
            <text:p text:style-name="P2"><text:span text:style-name="T2">VISITA TÉCNICA PARA REAVALIAÇÃO DOS</text:span></text:p>
          </draw:text-box>
        </draw:frame>
        <draw:frame draw:style-name="gr2" draw:text-style-name="P3" draw:layer="layout" svg:width="1.039cm" svg:height="0.179cm" svg:x="18.664cm" svg:y="9.183cm">
          <draw:text-box>
            <text:p text:style-name="P2"><text:span text:style-name="T2">IMÓVEIS QUE</text:span></text:p>
          </draw:text-box>
        </draw:frame>
        <draw:frame draw:style-name="gr2" draw:text-style-name="P3" draw:layer="layout" svg:width="1.484cm" svg:height="0.179cm" svg:x="15.053cm" svg:y="9.386cm">
          <draw:text-box>
            <text:p text:style-name="P2"><text:span text:style-name="T2">ABRIGAM AS UNID.</text:span></text:p>
          </draw:text-box>
        </draw:frame>
        <draw:frame draw:style-name="gr2" draw:text-style-name="P3" draw:layer="layout" svg:width="0.468cm" svg:height="0.179cm" svg:x="16.662cm" svg:y="9.386cm">
          <draw:text-box>
            <text:p text:style-name="P2"><text:span text:style-name="T2">TRAB.</text:span></text:p>
          </draw:text-box>
        </draw:frame>
        <draw:frame draw:style-name="gr2" draw:text-style-name="P3" draw:layer="layout" svg:width="0.696cm" svg:height="0.179cm" svg:x="17.2cm" svg:y="9.386cm">
          <draw:text-box>
            <text:p text:style-name="P2"><text:span text:style-name="T2">DAS REF.</text:span></text:p>
          </draw:text-box>
        </draw:frame>
        <draw:frame draw:style-name="gr2" draw:text-style-name="P3" draw:layer="layout" svg:width="0.734cm" svg:height="0.179cm" svg:x="18.004cm" svg:y="9.386cm">
          <draw:text-box>
            <text:p text:style-name="P2"><text:span text:style-name="T2">CIDADES,</text:span></text:p>
          </draw:text-box>
        </draw:frame>
        <draw:frame draw:style-name="gr2" draw:text-style-name="P3" draw:layer="layout" svg:width="0.925cm" svg:height="0.179cm" svg:x="18.804cm" svg:y="9.386cm">
          <draw:text-box>
            <text:p text:style-name="P2"><text:span text:style-name="T2">DE ACORDO</text:span></text:p>
          </draw:text-box>
        </draw:frame>
        <draw:frame draw:style-name="gr2" draw:text-style-name="P3" draw:layer="layout" svg:width="1.632cm" svg:height="0.179cm" svg:x="15.053cm" svg:y="9.589cm">
          <draw:text-box>
            <text:p text:style-name="P2"><text:span text:style-name="T2">C/PROAD Nº 8300/2022</text:span></text:p>
          </draw:text-box>
        </draw:frame>
        <draw:frame draw:style-name="gr2" draw:text-style-name="P3" draw:layer="layout" svg:width="0.535cm" svg:height="0.179cm" svg:x="20.214cm" svg:y="9.284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9.28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9.278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3.956cm" svg:y="9.27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9.284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9.28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9.27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9.284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9.28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87cm" svg:height="0.179cm" svg:x="0.436cm" svg:y="10.17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cm" svg:height="0.179cm" svg:x="4.241cm" svg:y="10.17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0.17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0.178cm">
          <draw:text-box>
            <text:p text:style-name="P2"><text:span text:style-name="T2">DG 251/2022 RECIFE/PE</text:span></text:p>
          </draw:text-box>
        </draw:frame>
        <draw:frame draw:style-name="gr2" draw:text-style-name="P3" draw:layer="layout" svg:width="1.086cm" svg:height="0.179cm" svg:x="9.021cm" svg:y="10.17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3cm" svg:height="0.179cm" svg:x="12.971cm" svg:y="10.178cm">
          <draw:text-box>
            <text:p text:style-name="P2"><text:span text:style-name="T2">04 A 06/05</text:span></text:p>
          </draw:text-box>
        </draw:frame>
        <draw:frame draw:style-name="gr2" draw:text-style-name="P3" draw:layer="layout" svg:width="1.23cm" svg:height="0.179cm" svg:x="15.053cm" svg:y="9.873cm">
          <draw:text-box>
            <text:p text:style-name="P2"><text:span text:style-name="T2">PROVIDENCIAR,</text:span></text:p>
          </draw:text-box>
        </draw:frame>
        <draw:frame draw:style-name="gr2" draw:text-style-name="P3" draw:layer="layout" svg:width="2.792cm" svg:height="0.179cm" svg:x="16.332cm" svg:y="9.873cm">
          <draw:text-box>
            <text:p text:style-name="P2"><text:span text:style-name="T2">NO IMÓVEL ONDE FUNCIONAVA A 2ª</text:span></text:p>
          </draw:text-box>
        </draw:frame>
        <draw:frame draw:style-name="gr2" draw:text-style-name="P3" draw:layer="layout" svg:width="0.451cm" svg:height="0.179cm" svg:x="19.316cm" svg:y="9.873cm">
          <draw:text-box>
            <text:p text:style-name="P2"><text:span text:style-name="T2">VARA</text:span></text:p>
          </draw:text-box>
        </draw:frame>
        <draw:frame draw:style-name="gr2" draw:text-style-name="P3" draw:layer="layout" svg:width="4.777cm" svg:height="0.179cm" svg:x="15.053cm" svg:y="10.076cm">
          <draw:text-box>
            <text:p text:style-name="P2"><text:span text:style-name="T2">DO TRABALHO DE PALMARES, A RETIRADA DAS DIVISÓRIAS E</text:span></text:p>
          </draw:text-box>
        </draw:frame>
        <draw:frame draw:style-name="gr2" draw:text-style-name="P3" draw:layer="layout" svg:width="2.512cm" svg:height="0.179cm" svg:x="15.053cm" svg:y="10.279cm">
          <draw:text-box>
            <text:p text:style-name="P2"><text:span text:style-name="T2">PERSIANAS E A PINTURA GERAL,</text:span></text:p>
          </draw:text-box>
        </draw:frame>
        <draw:frame draw:style-name="gr2" draw:text-style-name="P3" draw:layer="layout" svg:width="2.153cm" svg:height="0.179cm" svg:x="17.606cm" svg:y="10.279cm">
          <draw:text-box>
            <text:p text:style-name="P2"><text:span text:style-name="T2">COM VISTAS À DEVOLUÇÃO</text:span></text:p>
          </draw:text-box>
        </draw:frame>
        <draw:frame draw:style-name="gr2" draw:text-style-name="P3" draw:layer="layout" svg:width="3.859cm" svg:height="0.179cm" svg:x="15.053cm" svg:y="10.482cm">
          <draw:text-box>
            <text:p text:style-name="P2"><text:span text:style-name="T2">DA REFERIDA EDIFICAÇÃO AO SEU PROPRIETÁRIO</text:span></text:p>
          </draw:text-box>
        </draw:frame>
        <draw:frame draw:style-name="gr2" draw:text-style-name="P3" draw:layer="layout" svg:width="0.535cm" svg:height="0.179cm" svg:x="20.214cm" svg:y="10.178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10.17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0.175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3.956cm" svg:y="10.17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0.17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10.17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0.17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0.178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10.17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97cm" svg:height="0.179cm" svg:x="0.436cm" svg:y="10.821cm">
          <draw:text-box>
            <text:p text:style-name="P2"><text:span text:style-name="T2">EDUARDO HENRIQUE BRENNAND </text:span></text:p>
          </draw:text-box>
        </draw:frame>
        <draw:frame draw:style-name="gr2" draw:text-style-name="P3" draw:layer="layout" svg:width="1.59cm" svg:height="0.179cm" svg:x="0.436cm" svg:y="11.024cm">
          <draw:text-box>
            <text:p text:style-name="P2"><text:span text:style-name="T2">DORNELAS CÂMARA</text:span></text:p>
          </draw:text-box>
        </draw:frame>
        <draw:frame draw:style-name="gr2" draw:text-style-name="P3" draw:layer="layout" svg:width="0.16cm" svg:height="0.179cm" svg:x="4.254cm" svg:y="10.923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10.9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205cm" svg:height="0.179cm" svg:x="6.718cm" svg:y="10.923cm">
          <draw:text-box>
            <text:p text:style-name="P2"><text:span text:style-name="T2">GP</text:span></text:p>
          </draw:text-box>
        </draw:frame>
        <draw:frame draw:style-name="gr2" draw:text-style-name="P3" draw:layer="layout" svg:width="1.357cm" svg:height="0.179cm" svg:x="7.086cm" svg:y="10.923cm">
          <draw:text-box>
            <text:p text:style-name="P2"><text:span text:style-name="T2">84/2022 RECIFE/PE</text:span></text:p>
          </draw:text-box>
        </draw:frame>
        <draw:frame draw:style-name="gr2" draw:text-style-name="P3" draw:layer="layout" svg:width="0.988cm" svg:height="0.179cm" svg:x="9.021cm" svg:y="10.92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2.971cm" svg:y="10.923cm">
          <draw:text-box>
            <text:p text:style-name="P2"><text:span text:style-name="T2">11 A 13/05</text:span></text:p>
          </draw:text-box>
        </draw:frame>
        <draw:frame draw:style-name="gr2" draw:text-style-name="P3" draw:layer="layout" svg:width="3.575cm" svg:height="0.179cm" svg:x="15.053cm" svg:y="10.821cm">
          <draw:text-box>
            <text:p text:style-name="P2"><text:span text:style-name="T2">PARTICIPAR DO SEMINÁRIO INTERNACIONAL -</text:span></text:p>
          </draw:text-box>
        </draw:frame>
        <draw:frame draw:style-name="gr2" draw:text-style-name="P3" draw:layer="layout" svg:width="0.908cm" svg:height="0.179cm" svg:x="18.783cm" svg:y="10.821cm">
          <draw:text-box>
            <text:p text:style-name="P2"><text:span text:style-name="T2">80 ANOS DA</text:span></text:p>
          </draw:text-box>
        </draw:frame>
        <draw:frame draw:style-name="gr2" draw:text-style-name="P3" draw:layer="layout" svg:width="1.818cm" svg:height="0.179cm" svg:x="15.053cm" svg:y="11.024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1.018cm" svg:height="0.179cm" svg:x="19.977cm" svg:y="10.923cm">
          <draw:text-box>
            <text:p text:style-name="P2"><text:span text:style-name="T2">2I + 1M + 1AD</text:span></text:p>
          </draw:text-box>
        </draw:frame>
        <draw:frame draw:style-name="gr2" draw:text-style-name="P3" draw:layer="layout" svg:width="0.531cm" svg:height="0.179cm" svg:x="21.509cm" svg:y="10.92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441cm" svg:y="10.916cm">
          <draw:text-box>
            <text:p text:style-name="P2"><text:span text:style-name="T3"><text:s/></text:span><text:span text:style-name="T3">R$ <text:s text:c="9"/>1.750,00 </text:span></text:p>
          </draw:text-box>
        </draw:frame>
        <draw:frame draw:style-name="gr2" draw:text-style-name="P3" draw:layer="layout" svg:width="1.285cm" svg:height="0.179cm" svg:x="23.956cm" svg:y="10.91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0.923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96cm" svg:height="0.179cm" svg:x="25.285cm" svg:y="10.923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665cm" svg:y="10.916cm">
          <draw:text-box>
            <text:p text:style-name="P2"><text:span text:style-name="T3"><text:s/></text:span><text:span text:style-name="T3">R$ <text:s text:c="3"/>3.331,11 </text:span></text:p>
          </draw:text-box>
        </draw:frame>
        <draw:frame draw:style-name="gr2" draw:text-style-name="P3" draw:layer="layout" svg:width="0.569cm" svg:height="0.179cm" svg:x="28.308cm" svg:y="10.923cm">
          <draw:text-box>
            <text:p text:style-name="P2"><text:span text:style-name="T2">5.081,11</text:span></text:p>
          </draw:text-box>
        </draw:frame>
        <draw:frame draw:style-name="gr2" draw:text-style-name="P3" draw:layer="layout" svg:width="0.527cm" svg:height="0.179cm" svg:x="27.834cm" svg:y="10.923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27cm" svg:height="0.179cm" svg:x="0.436cm" svg:y="11.414cm">
          <draw:text-box>
            <text:p text:style-name="P2"><text:span text:style-name="T2">ÉRIKA ANTUNES DE ARAÚJO GUSMÃO</text:span></text:p>
          </draw:text-box>
        </draw:frame>
        <draw:frame draw:style-name="gr2" draw:text-style-name="P3" draw:layer="layout" svg:width="0.16cm" svg:height="0.179cm" svg:x="4.241cm" svg:y="11.414cm">
          <draw:text-box>
            <text:p text:style-name="P2"><text:span text:style-name="T2">S</text:span></text:p>
          </draw:text-box>
        </draw:frame>
        <draw:frame draw:style-name="gr2" draw:text-style-name="P3" draw:layer="layout" svg:width="1.336cm" svg:height="0.179cm" svg:x="5.122cm" svg:y="11.414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205cm" svg:height="0.179cm" svg:x="6.718cm" svg:y="11.414cm">
          <draw:text-box>
            <text:p text:style-name="P2"><text:span text:style-name="T2">GP</text:span></text:p>
          </draw:text-box>
        </draw:frame>
        <draw:frame draw:style-name="gr2" draw:text-style-name="P3" draw:layer="layout" svg:width="1.357cm" svg:height="0.179cm" svg:x="7.086cm" svg:y="11.414cm">
          <draw:text-box>
            <text:p text:style-name="P2"><text:span text:style-name="T2">85/2022 RECIFE/PE</text:span></text:p>
          </draw:text-box>
        </draw:frame>
        <draw:frame draw:style-name="gr2" draw:text-style-name="P3" draw:layer="layout" svg:width="0.988cm" svg:height="0.179cm" svg:x="9.021cm" svg:y="11.41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2.971cm" svg:y="11.414cm">
          <draw:text-box>
            <text:p text:style-name="P2"><text:span text:style-name="T2">17 A 19/05</text:span></text:p>
          </draw:text-box>
        </draw:frame>
        <draw:frame draw:style-name="gr2" draw:text-style-name="P3" draw:layer="layout" svg:width="1.369cm" svg:height="0.179cm" svg:x="15.053cm" svg:y="11.312cm">
          <draw:text-box>
            <text:p text:style-name="P2"><text:span text:style-name="T2">PARTICIPAR DA 4ª</text:span></text:p>
          </draw:text-box>
        </draw:frame>
        <draw:frame draw:style-name="gr2" draw:text-style-name="P3" draw:layer="layout" svg:width="3.181cm" svg:height="0.179cm" svg:x="16.522cm" svg:y="11.312cm">
          <draw:text-box>
            <text:p text:style-name="P2"><text:span text:style-name="T2">REUNIÃO ORDINÁRIA DA COORDENAÇÃO</text:span></text:p>
          </draw:text-box>
        </draw:frame>
        <draw:frame draw:style-name="gr2" draw:text-style-name="P3" draw:layer="layout" svg:width="2.343cm" svg:height="0.179cm" svg:x="15.053cm" svg:y="11.515cm">
          <draw:text-box>
            <text:p text:style-name="P2"><text:span text:style-name="T2">DOS DIRETORES-GERAIS DA JT</text:span></text:p>
          </draw:text-box>
        </draw:frame>
        <draw:frame draw:style-name="gr2" draw:text-style-name="P3" draw:layer="layout" svg:width="0.535cm" svg:height="0.179cm" svg:x="20.214cm" svg:y="11.414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531cm" svg:height="0.179cm" svg:x="21.509cm" svg:y="11.41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441cm" svg:y="11.407cm">
          <draw:text-box>
            <text:p text:style-name="P2"><text:span text:style-name="T3"><text:s/></text:span><text:span text:style-name="T3">R$ <text:s text:c="9"/>1.729,01 </text:span></text:p>
          </draw:text-box>
        </draw:frame>
        <draw:frame draw:style-name="gr2" draw:text-style-name="P3" draw:layer="layout" svg:width="1.285cm" svg:height="0.179cm" svg:x="23.956cm" svg:y="11.40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1.414cm">
          <draw:text-box>
            <text:p text:style-name="P2"><text:span text:style-name="T2">1.729,01</text:span></text:p>
          </draw:text-box>
        </draw:frame>
        <draw:frame draw:style-name="gr2" draw:text-style-name="P3" draw:layer="layout" svg:width="0.696cm" svg:height="0.179cm" svg:x="25.285cm" svg:y="11.41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665cm" svg:y="11.407cm">
          <draw:text-box>
            <text:p text:style-name="P2"><text:span text:style-name="T3"><text:s/></text:span><text:span text:style-name="T3">R$ <text:s text:c="3"/>1.980,18 </text:span></text:p>
          </draw:text-box>
        </draw:frame>
        <draw:frame draw:style-name="gr2" draw:text-style-name="P3" draw:layer="layout" svg:width="0.569cm" svg:height="0.179cm" svg:x="28.308cm" svg:y="11.414cm">
          <draw:text-box>
            <text:p text:style-name="P2"><text:span text:style-name="T2">3.709,19</text:span></text:p>
          </draw:text-box>
        </draw:frame>
        <draw:frame draw:style-name="gr2" draw:text-style-name="P3" draw:layer="layout" svg:width="0.527cm" svg:height="0.179cm" svg:x="27.834cm" svg:y="11.41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992cm" svg:height="0.179cm" svg:x="0.436cm" svg:y="12.057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cm" svg:height="0.179cm" svg:x="4.241cm" svg:y="12.057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2.057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2.057cm">
          <draw:text-box>
            <text:p text:style-name="P2"><text:span text:style-name="T2">DG 252/2022 RECIFE/PE</text:span></text:p>
          </draw:text-box>
        </draw:frame>
        <draw:frame draw:style-name="gr2" draw:text-style-name="P3" draw:layer="layout" svg:width="1.086cm" svg:height="0.179cm" svg:x="9.021cm" svg:y="12.057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3cm" svg:height="0.179cm" svg:x="12.971cm" svg:y="12.057cm">
          <draw:text-box>
            <text:p text:style-name="P2"><text:span text:style-name="T2">04 A 06/05</text:span></text:p>
          </draw:text-box>
        </draw:frame>
        <draw:frame draw:style-name="gr2" draw:text-style-name="P3" draw:layer="layout" svg:width="1.23cm" svg:height="0.179cm" svg:x="15.053cm" svg:y="11.752cm">
          <draw:text-box>
            <text:p text:style-name="P2"><text:span text:style-name="T2">PROVIDENCIAR,</text:span></text:p>
          </draw:text-box>
        </draw:frame>
        <draw:frame draw:style-name="gr2" draw:text-style-name="P3" draw:layer="layout" svg:width="2.792cm" svg:height="0.179cm" svg:x="16.328cm" svg:y="11.752cm">
          <draw:text-box>
            <text:p text:style-name="P2"><text:span text:style-name="T2">NO IMÓVEL ONDE FUNCIONAVA A 2ª</text:span></text:p>
          </draw:text-box>
        </draw:frame>
        <draw:frame draw:style-name="gr2" draw:text-style-name="P3" draw:layer="layout" svg:width="0.468cm" svg:height="0.179cm" svg:x="19.27cm" svg:y="11.752cm">
          <draw:text-box>
            <text:p text:style-name="P2"><text:span text:style-name="T2">VT DE</text:span></text:p>
          </draw:text-box>
        </draw:frame>
        <draw:frame draw:style-name="gr2" draw:text-style-name="P3" draw:layer="layout" svg:width="0.895cm" svg:height="0.179cm" svg:x="15.053cm" svg:y="11.956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3.617cm" svg:height="0.179cm" svg:x="16.006cm" svg:y="11.956cm">
          <draw:text-box>
            <text:p text:style-name="P2"><text:span text:style-name="T2">A RETIRADA DAS DIVISÓRIAS E PERSIANAS E A</text:span></text:p>
          </draw:text-box>
        </draw:frame>
        <draw:frame draw:style-name="gr2" draw:text-style-name="P3" draw:layer="layout" svg:width="0.692cm" svg:height="0.179cm" svg:x="15.053cm" svg:y="12.159cm">
          <draw:text-box>
            <text:p text:style-name="P2"><text:span text:style-name="T2">PINTURA</text:span></text:p>
          </draw:text-box>
        </draw:frame>
        <draw:frame draw:style-name="gr2" draw:text-style-name="P3" draw:layer="layout" svg:width="0.574cm" svg:height="0.179cm" svg:x="15.917cm" svg:y="12.159cm">
          <draw:text-box>
            <text:p text:style-name="P2"><text:span text:style-name="T2">GERAL,</text:span></text:p>
          </draw:text-box>
        </draw:frame>
        <draw:frame draw:style-name="gr2" draw:text-style-name="P3" draw:layer="layout" svg:width="0.713cm" svg:height="0.179cm" svg:x="16.666cm" svg:y="12.159cm">
          <draw:text-box>
            <text:p text:style-name="P2"><text:span text:style-name="T2">C/VISTAS</text:span></text:p>
          </draw:text-box>
        </draw:frame>
        <draw:frame draw:style-name="gr2" draw:text-style-name="P3" draw:layer="layout" svg:width="0.16cm" svg:height="0.179cm" svg:x="17.551cm" svg:y="12.159cm">
          <draw:text-box>
            <text:p text:style-name="P2"><text:span text:style-name="T2">À</text:span></text:p>
          </draw:text-box>
        </draw:frame>
        <draw:frame draw:style-name="gr2" draw:text-style-name="P3" draw:layer="layout" svg:width="0.988cm" svg:height="0.179cm" svg:x="17.847cm" svg:y="12.159cm">
          <draw:text-box>
            <text:p text:style-name="P2"><text:span text:style-name="T2">DEVOLUÇÃO</text:span></text:p>
          </draw:text-box>
        </draw:frame>
        <draw:frame draw:style-name="gr2" draw:text-style-name="P3" draw:layer="layout" svg:width="0.231cm" svg:height="0.179cm" svg:x="19.016cm" svg:y="12.159cm">
          <draw:text-box>
            <text:p text:style-name="P2"><text:span text:style-name="T2">DA</text:span></text:p>
          </draw:text-box>
        </draw:frame>
        <draw:frame draw:style-name="gr2" draw:text-style-name="P3" draw:layer="layout" svg:width="0.336cm" svg:height="0.179cm" svg:x="19.422cm" svg:y="12.159cm">
          <draw:text-box>
            <text:p text:style-name="P2"><text:span text:style-name="T2">REF.</text:span></text:p>
          </draw:text-box>
        </draw:frame>
        <draw:frame draw:style-name="gr2" draw:text-style-name="P3" draw:layer="layout" svg:width="2.766cm" svg:height="0.179cm" svg:x="15.053cm" svg:y="12.362cm">
          <draw:text-box>
            <text:p text:style-name="P2"><text:span text:style-name="T2">EDIFICAÇÃO AO SEU PROPRIETÁRIO</text:span></text:p>
          </draw:text-box>
        </draw:frame>
        <draw:frame draw:style-name="gr2" draw:text-style-name="P3" draw:layer="layout" svg:width="0.535cm" svg:height="0.179cm" svg:x="20.214cm" svg:y="12.057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12.0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2.051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3.956cm" svg:y="12.05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2.05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12.05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2.05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2.05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12.05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428cm" svg:height="0.179cm" svg:x="0.436cm" svg:y="12.853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6cm" svg:height="0.179cm" svg:x="4.241cm" svg:y="12.85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2.85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2.853cm">
          <draw:text-box>
            <text:p text:style-name="P2"><text:span text:style-name="T2">DG 253/2022 RECIFE/PE</text:span></text:p>
          </draw:text-box>
        </draw:frame>
        <draw:frame draw:style-name="gr2" draw:text-style-name="P3" draw:layer="layout" svg:width="1.086cm" svg:height="0.179cm" svg:x="9.021cm" svg:y="12.85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3cm" svg:height="0.179cm" svg:x="12.971cm" svg:y="12.853cm">
          <draw:text-box>
            <text:p text:style-name="P2"><text:span text:style-name="T2">04 A 06/05</text:span></text:p>
          </draw:text-box>
        </draw:frame>
        <draw:frame draw:style-name="gr2" draw:text-style-name="P3" draw:layer="layout" svg:width="1.23cm" svg:height="0.179cm" svg:x="15.053cm" svg:y="12.548cm">
          <draw:text-box>
            <text:p text:style-name="P2"><text:span text:style-name="T2">PROVIDENCIAR,</text:span></text:p>
          </draw:text-box>
        </draw:frame>
        <draw:frame draw:style-name="gr2" draw:text-style-name="P3" draw:layer="layout" svg:width="2.792cm" svg:height="0.179cm" svg:x="16.328cm" svg:y="12.548cm">
          <draw:text-box>
            <text:p text:style-name="P2"><text:span text:style-name="T2">NO IMÓVEL ONDE FUNCIONAVA A 2ª</text:span></text:p>
          </draw:text-box>
        </draw:frame>
        <draw:frame draw:style-name="gr2" draw:text-style-name="P3" draw:layer="layout" svg:width="0.468cm" svg:height="0.179cm" svg:x="19.27cm" svg:y="12.548cm">
          <draw:text-box>
            <text:p text:style-name="P2"><text:span text:style-name="T2">VT DE</text:span></text:p>
          </draw:text-box>
        </draw:frame>
        <draw:frame draw:style-name="gr2" draw:text-style-name="P3" draw:layer="layout" svg:width="0.895cm" svg:height="0.179cm" svg:x="15.053cm" svg:y="12.751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3.617cm" svg:height="0.179cm" svg:x="16.006cm" svg:y="12.751cm">
          <draw:text-box>
            <text:p text:style-name="P2"><text:span text:style-name="T2">A RETIRADA DAS DIVISÓRIAS E PERSIANAS E A</text:span></text:p>
          </draw:text-box>
        </draw:frame>
        <draw:frame draw:style-name="gr2" draw:text-style-name="P3" draw:layer="layout" svg:width="0.692cm" svg:height="0.179cm" svg:x="15.053cm" svg:y="12.955cm">
          <draw:text-box>
            <text:p text:style-name="P2"><text:span text:style-name="T2">PINTURA</text:span></text:p>
          </draw:text-box>
        </draw:frame>
        <draw:frame draw:style-name="gr2" draw:text-style-name="P3" draw:layer="layout" svg:width="0.574cm" svg:height="0.179cm" svg:x="15.917cm" svg:y="12.955cm">
          <draw:text-box>
            <text:p text:style-name="P2"><text:span text:style-name="T2">GERAL,</text:span></text:p>
          </draw:text-box>
        </draw:frame>
        <draw:frame draw:style-name="gr2" draw:text-style-name="P3" draw:layer="layout" svg:width="0.713cm" svg:height="0.179cm" svg:x="16.666cm" svg:y="12.955cm">
          <draw:text-box>
            <text:p text:style-name="P2"><text:span text:style-name="T2">C/VISTAS</text:span></text:p>
          </draw:text-box>
        </draw:frame>
        <draw:frame draw:style-name="gr2" draw:text-style-name="P3" draw:layer="layout" svg:width="0.16cm" svg:height="0.179cm" svg:x="17.551cm" svg:y="12.955cm">
          <draw:text-box>
            <text:p text:style-name="P2"><text:span text:style-name="T2">À</text:span></text:p>
          </draw:text-box>
        </draw:frame>
        <draw:frame draw:style-name="gr2" draw:text-style-name="P3" draw:layer="layout" svg:width="0.988cm" svg:height="0.179cm" svg:x="17.847cm" svg:y="12.955cm">
          <draw:text-box>
            <text:p text:style-name="P2"><text:span text:style-name="T2">DEVOLUÇÃO</text:span></text:p>
          </draw:text-box>
        </draw:frame>
        <draw:frame draw:style-name="gr2" draw:text-style-name="P3" draw:layer="layout" svg:width="0.231cm" svg:height="0.179cm" svg:x="19.016cm" svg:y="12.955cm">
          <draw:text-box>
            <text:p text:style-name="P2"><text:span text:style-name="T2">DA</text:span></text:p>
          </draw:text-box>
        </draw:frame>
        <draw:frame draw:style-name="gr2" draw:text-style-name="P3" draw:layer="layout" svg:width="0.336cm" svg:height="0.179cm" svg:x="19.422cm" svg:y="12.955cm">
          <draw:text-box>
            <text:p text:style-name="P2"><text:span text:style-name="T2">REF.</text:span></text:p>
          </draw:text-box>
        </draw:frame>
        <draw:frame draw:style-name="gr2" draw:text-style-name="P3" draw:layer="layout" svg:width="2.766cm" svg:height="0.179cm" svg:x="15.053cm" svg:y="13.158cm">
          <draw:text-box>
            <text:p text:style-name="P2"><text:span text:style-name="T2">EDIFICAÇÃO AO SEU PROPRIETÁRIO</text:span></text:p>
          </draw:text-box>
        </draw:frame>
        <draw:frame draw:style-name="gr2" draw:text-style-name="P3" draw:layer="layout" svg:width="0.535cm" svg:height="0.179cm" svg:x="20.214cm" svg:y="12.85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12.85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2.847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3.956cm" svg:y="12.84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2.85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12.85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2.84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2.85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12.85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97cm" svg:height="0.179cm" svg:x="0.436cm" svg:y="13.649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cm" svg:height="0.179cm" svg:x="4.241cm" svg:y="13.649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3.64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3.649cm">
          <draw:text-box>
            <text:p text:style-name="P2"><text:span text:style-name="T2">DG 254/2022 RECIFE/PE</text:span></text:p>
          </draw:text-box>
        </draw:frame>
        <draw:frame draw:style-name="gr2" draw:text-style-name="P3" draw:layer="layout" svg:width="1.086cm" svg:height="0.179cm" svg:x="9.021cm" svg:y="13.64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3cm" svg:height="0.179cm" svg:x="12.971cm" svg:y="13.649cm">
          <draw:text-box>
            <text:p text:style-name="P2"><text:span text:style-name="T2">04 A 06/05</text:span></text:p>
          </draw:text-box>
        </draw:frame>
        <draw:frame draw:style-name="gr2" draw:text-style-name="P3" draw:layer="layout" svg:width="1.23cm" svg:height="0.179cm" svg:x="15.053cm" svg:y="13.344cm">
          <draw:text-box>
            <text:p text:style-name="P2"><text:span text:style-name="T2">PROVIDENCIAR,</text:span></text:p>
          </draw:text-box>
        </draw:frame>
        <draw:frame draw:style-name="gr2" draw:text-style-name="P3" draw:layer="layout" svg:width="2.792cm" svg:height="0.179cm" svg:x="16.328cm" svg:y="13.344cm">
          <draw:text-box>
            <text:p text:style-name="P2"><text:span text:style-name="T2">NO IMÓVEL ONDE FUNCIONAVA A 2ª</text:span></text:p>
          </draw:text-box>
        </draw:frame>
        <draw:frame draw:style-name="gr2" draw:text-style-name="P3" draw:layer="layout" svg:width="0.468cm" svg:height="0.179cm" svg:x="19.27cm" svg:y="13.344cm">
          <draw:text-box>
            <text:p text:style-name="P2"><text:span text:style-name="T2">VT DE</text:span></text:p>
          </draw:text-box>
        </draw:frame>
        <draw:frame draw:style-name="gr2" draw:text-style-name="P3" draw:layer="layout" svg:width="0.895cm" svg:height="0.179cm" svg:x="15.053cm" svg:y="13.547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3.617cm" svg:height="0.179cm" svg:x="16.006cm" svg:y="13.547cm">
          <draw:text-box>
            <text:p text:style-name="P2"><text:span text:style-name="T2">A RETIRADA DAS DIVISÓRIAS E PERSIANAS E A</text:span></text:p>
          </draw:text-box>
        </draw:frame>
        <draw:frame draw:style-name="gr2" draw:text-style-name="P3" draw:layer="layout" svg:width="0.692cm" svg:height="0.179cm" svg:x="15.053cm" svg:y="13.75cm">
          <draw:text-box>
            <text:p text:style-name="P2"><text:span text:style-name="T2">PINTURA</text:span></text:p>
          </draw:text-box>
        </draw:frame>
        <draw:frame draw:style-name="gr2" draw:text-style-name="P3" draw:layer="layout" svg:width="0.574cm" svg:height="0.179cm" svg:x="15.917cm" svg:y="13.75cm">
          <draw:text-box>
            <text:p text:style-name="P2"><text:span text:style-name="T2">GERAL,</text:span></text:p>
          </draw:text-box>
        </draw:frame>
        <draw:frame draw:style-name="gr2" draw:text-style-name="P3" draw:layer="layout" svg:width="0.713cm" svg:height="0.179cm" svg:x="16.666cm" svg:y="13.75cm">
          <draw:text-box>
            <text:p text:style-name="P2"><text:span text:style-name="T2">C/VISTAS</text:span></text:p>
          </draw:text-box>
        </draw:frame>
        <draw:frame draw:style-name="gr2" draw:text-style-name="P3" draw:layer="layout" svg:width="0.16cm" svg:height="0.179cm" svg:x="17.551cm" svg:y="13.75cm">
          <draw:text-box>
            <text:p text:style-name="P2"><text:span text:style-name="T2">À</text:span></text:p>
          </draw:text-box>
        </draw:frame>
        <draw:frame draw:style-name="gr2" draw:text-style-name="P3" draw:layer="layout" svg:width="0.988cm" svg:height="0.179cm" svg:x="17.847cm" svg:y="13.75cm">
          <draw:text-box>
            <text:p text:style-name="P2"><text:span text:style-name="T2">DEVOLUÇÃO</text:span></text:p>
          </draw:text-box>
        </draw:frame>
        <draw:frame draw:style-name="gr2" draw:text-style-name="P3" draw:layer="layout" svg:width="0.231cm" svg:height="0.179cm" svg:x="19.016cm" svg:y="13.75cm">
          <draw:text-box>
            <text:p text:style-name="P2"><text:span text:style-name="T2">DA</text:span></text:p>
          </draw:text-box>
        </draw:frame>
        <draw:frame draw:style-name="gr2" draw:text-style-name="P3" draw:layer="layout" svg:width="0.336cm" svg:height="0.179cm" svg:x="19.422cm" svg:y="13.75cm">
          <draw:text-box>
            <text:p text:style-name="P2"><text:span text:style-name="T2">REF.</text:span></text:p>
          </draw:text-box>
        </draw:frame>
        <draw:frame draw:style-name="gr2" draw:text-style-name="P3" draw:layer="layout" svg:width="2.766cm" svg:height="0.179cm" svg:x="15.053cm" svg:y="13.954cm">
          <draw:text-box>
            <text:p text:style-name="P2"><text:span text:style-name="T2">EDIFICAÇÃO AO SEU PROPRIETÁRIO</text:span></text:p>
          </draw:text-box>
        </draw:frame>
        <draw:frame draw:style-name="gr2" draw:text-style-name="P3" draw:layer="layout" svg:width="0.535cm" svg:height="0.179cm" svg:x="20.214cm" svg:y="13.649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13.64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3.642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3.956cm" svg:y="13.642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3.64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13.64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3.642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3.64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13.64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3cm" svg:height="0.179cm" svg:x="0.436cm" svg:y="14.445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241cm" svg:y="14.44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4.44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4.445cm">
          <draw:text-box>
            <text:p text:style-name="P2"><text:span text:style-name="T2">DG 255/2022 RECIFE/PE</text:span></text:p>
          </draw:text-box>
        </draw:frame>
        <draw:frame draw:style-name="gr2" draw:text-style-name="P3" draw:layer="layout" svg:width="3.761cm" svg:height="0.179cm" svg:x="9.021cm" svg:y="14.343cm">
          <draw:text-box>
            <text:p text:style-name="P2"><text:span text:style-name="T2">B.JARDIM, PESQUEIRA, S.TALHADA, SALGUEIRO, </text:span></text:p>
          </draw:text-box>
        </draw:frame>
        <draw:frame draw:style-name="gr2" draw:text-style-name="P3" draw:layer="layout" svg:width="2.296cm" svg:height="0.179cm" svg:x="9.021cm" svg:y="14.546cm">
          <draw:text-box>
            <text:p text:style-name="P2"><text:span text:style-name="T2">PETROLINA E GARANHUNS/PE</text:span></text:p>
          </draw:text-box>
        </draw:frame>
        <draw:frame draw:style-name="gr2" draw:text-style-name="P3" draw:layer="layout" svg:width="0.73cm" svg:height="0.179cm" svg:x="12.971cm" svg:y="14.445cm">
          <draw:text-box>
            <text:p text:style-name="P2"><text:span text:style-name="T2">09 A 13/05</text:span></text:p>
          </draw:text-box>
        </draw:frame>
        <draw:frame draw:style-name="gr2" draw:text-style-name="P3" draw:layer="layout" svg:width="1.06cm" svg:height="0.179cm" svg:x="15.053cm" svg:y="14.14cm">
          <draw:text-box>
            <text:p text:style-name="P2"><text:span text:style-name="T2">CONDUZINDO</text:span></text:p>
          </draw:text-box>
        </draw:frame>
        <draw:frame draw:style-name="gr2" draw:text-style-name="P3" draw:layer="layout" svg:width="0.921cm" svg:height="0.179cm" svg:x="16.442cm" svg:y="14.14cm">
          <draw:text-box>
            <text:p text:style-name="P2"><text:span text:style-name="T2">CAMINHÃO,</text:span></text:p>
          </draw:text-box>
        </draw:frame>
        <draw:frame draw:style-name="gr2" draw:text-style-name="P3" draw:layer="layout" svg:width="0.734cm" svg:height="0.179cm" svg:x="17.687cm" svg:y="14.14cm">
          <draw:text-box>
            <text:p text:style-name="P2"><text:span text:style-name="T2">P/COORD.</text:span></text:p>
          </draw:text-box>
        </draw:frame>
        <draw:frame draw:style-name="gr2" draw:text-style-name="P3" draw:layer="layout" svg:width="0.451cm" svg:height="0.179cm" svg:x="18.758cm" svg:y="14.14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14cm" svg:height="0.179cm" svg:x="19.545cm" svg:y="14.14cm">
          <draw:text-box>
            <text:p text:style-name="P2"><text:span text:style-name="T2">DE</text:span></text:p>
          </draw:text-box>
        </draw:frame>
        <draw:frame draw:style-name="gr2" draw:text-style-name="P3" draw:layer="layout" svg:width="1.259cm" svg:height="0.179cm" svg:x="15.053cm" svg:y="14.343cm">
          <draw:text-box>
            <text:p text:style-name="P2"><text:span text:style-name="T2">RECOLHIMENTO</text:span></text:p>
          </draw:text-box>
        </draw:frame>
        <draw:frame draw:style-name="gr2" draw:text-style-name="P3" draw:layer="layout" svg:width="0.214cm" svg:height="0.179cm" svg:x="16.497cm" svg:y="14.343cm">
          <draw:text-box>
            <text:p text:style-name="P2"><text:span text:style-name="T2">DE</text:span></text:p>
          </draw:text-box>
        </draw:frame>
        <draw:frame draw:style-name="gr2" draw:text-style-name="P3" draw:layer="layout" svg:width="0.514cm" svg:height="0.179cm" svg:x="16.908cm" svg:y="14.343cm">
          <draw:text-box>
            <text:p text:style-name="P2"><text:span text:style-name="T2">EQUIP.</text:span></text:p>
          </draw:text-box>
        </draw:frame>
        <draw:frame draw:style-name="gr2" draw:text-style-name="P3" draw:layer="layout" svg:width="0.878cm" svg:height="0.179cm" svg:x="17.61cm" svg:y="14.343cm">
          <draw:text-box>
            <text:p text:style-name="P2"><text:span text:style-name="T2">INFORMÁT.</text:span></text:p>
          </draw:text-box>
        </draw:frame>
        <draw:frame draw:style-name="gr2" draw:text-style-name="P3" draw:layer="layout" svg:width="0.214cm" svg:height="0.179cm" svg:x="18.681cm" svg:y="14.343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1cm" svg:height="0.179cm" svg:x="19.092cm" svg:y="14.343cm">
          <draw:text-box>
            <text:p text:style-name="P2"><text:span text:style-name="T2">ACORDO</text:span></text:p>
          </draw:text-box>
        </draw:frame>
        <draw:frame draw:style-name="gr2" draw:text-style-name="P3" draw:layer="layout" svg:width="2.995cm" svg:height="0.179cm" svg:x="15.053cm" svg:y="14.546cm">
          <draw:text-box>
            <text:p text:style-name="P2"><text:span text:style-name="T2">C/DETERMINAÇÕES CONTIDAS NOS OF.</text:span></text:p>
          </draw:text-box>
        </draw:frame>
        <draw:frame draw:style-name="gr2" draw:text-style-name="P3" draw:layer="layout" svg:width="1.369cm" svg:height="0.179cm" svg:x="18.152cm" svg:y="14.546cm">
          <draw:text-box>
            <text:p text:style-name="P2"><text:span text:style-name="T2">CIRC.TRT6-DG NS.</text:span></text:p>
          </draw:text-box>
        </draw:frame>
        <draw:frame draw:style-name="gr2" draw:text-style-name="P3" draw:layer="layout" svg:width="0.163cm" svg:height="0.179cm" svg:x="19.596cm" svg:y="14.546cm">
          <draw:text-box>
            <text:p text:style-name="P2"><text:span text:style-name="T2">02</text:span></text:p>
          </draw:text-box>
        </draw:frame>
        <draw:frame draw:style-name="gr2" draw:text-style-name="P3" draw:layer="layout" svg:width="0.671cm" svg:height="0.179cm" svg:x="15.053cm" svg:y="14.75cm">
          <draw:text-box>
            <text:p text:style-name="P2"><text:span text:style-name="T2">E 04/2021</text:span></text:p>
          </draw:text-box>
        </draw:frame>
        <draw:frame draw:style-name="gr2" draw:text-style-name="P3" draw:layer="layout" svg:width="0.535cm" svg:height="0.179cm" svg:x="20.214cm" svg:y="14.445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33cm" svg:height="0.179cm" svg:x="21.471cm" svg:y="14.44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1cm" svg:height="0.179cm" svg:x="22.441cm" svg:y="14.438cm">
          <draw:text-box>
            <text:p text:style-name="P2"><text:span text:style-name="T3"><text:s/></text:span><text:span text:style-name="T3">R$ <text:s text:c="9"/>1.443,48 </text:span></text:p>
          </draw:text-box>
        </draw:frame>
        <draw:frame draw:style-name="gr2" draw:text-style-name="P3" draw:layer="layout" svg:width="1.285cm" svg:height="0.179cm" svg:x="23.956cm" svg:y="14.43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4.445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96cm" svg:height="0.179cm" svg:x="25.285cm" svg:y="14.445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691cm" svg:y="14.43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08cm" svg:y="14.445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527cm" svg:height="0.179cm" svg:x="27.834cm" svg:y="14.445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992cm" svg:height="0.179cm" svg:x="0.436cm" svg:y="15.139cm">
          <draw:text-box>
            <text:p text:style-name="P2"><text:span text:style-name="T2">JOÃO CABOCLO DA SILVA</text:span></text:p>
          </draw:text-box>
        </draw:frame>
        <draw:frame draw:style-name="gr2" draw:text-style-name="P3" draw:layer="layout" svg:width="0.16cm" svg:height="0.179cm" svg:x="4.241cm" svg:y="15.13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5.13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5.139cm">
          <draw:text-box>
            <text:p text:style-name="P2"><text:span text:style-name="T2">DG 256/2022 RECIFE/PE</text:span></text:p>
          </draw:text-box>
        </draw:frame>
        <draw:frame draw:style-name="gr2" draw:text-style-name="P3" draw:layer="layout" svg:width="3.761cm" svg:height="0.179cm" svg:x="9.021cm" svg:y="15.037cm">
          <draw:text-box>
            <text:p text:style-name="P2"><text:span text:style-name="T2">B.JARDIM, PESQUEIRA, S.TALHADA, SALGUEIRO, </text:span></text:p>
          </draw:text-box>
        </draw:frame>
        <draw:frame draw:style-name="gr2" draw:text-style-name="P3" draw:layer="layout" svg:width="2.296cm" svg:height="0.179cm" svg:x="9.021cm" svg:y="15.241cm">
          <draw:text-box>
            <text:p text:style-name="P2"><text:span text:style-name="T2">PETROLINA E GARANHUNS/PE</text:span></text:p>
          </draw:text-box>
        </draw:frame>
        <draw:frame draw:style-name="gr2" draw:text-style-name="P3" draw:layer="layout" svg:width="0.73cm" svg:height="0.179cm" svg:x="12.971cm" svg:y="15.139cm">
          <draw:text-box>
            <text:p text:style-name="P2"><text:span text:style-name="T2">09 A 13/05</text:span></text:p>
          </draw:text-box>
        </draw:frame>
        <draw:frame draw:style-name="gr2" draw:text-style-name="P3" draw:layer="layout" svg:width="0.988cm" svg:height="0.179cm" svg:x="15.053cm" svg:y="14.94cm">
          <draw:text-box>
            <text:p text:style-name="P2"><text:span text:style-name="T2">COORDENAR</text:span></text:p>
          </draw:text-box>
        </draw:frame>
        <draw:frame draw:style-name="gr2" draw:text-style-name="P3" draw:layer="layout" svg:width="0.451cm" svg:height="0.179cm" svg:x="16.256cm" svg:y="14.94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14cm" svg:height="0.179cm" svg:x="16.925cm" svg:y="14.94cm">
          <draw:text-box>
            <text:p text:style-name="P2"><text:span text:style-name="T2">DE</text:span></text:p>
          </draw:text-box>
        </draw:frame>
        <draw:frame draw:style-name="gr2" draw:text-style-name="P3" draw:layer="layout" svg:width="1.259cm" svg:height="0.179cm" svg:x="17.356cm" svg:y="14.94cm">
          <draw:text-box>
            <text:p text:style-name="P2"><text:span text:style-name="T2">RECOLHIMENTO</text:span></text:p>
          </draw:text-box>
        </draw:frame>
        <draw:frame draw:style-name="gr2" draw:text-style-name="P3" draw:layer="layout" svg:width="0.214cm" svg:height="0.179cm" svg:x="18.821cm" svg:y="14.94cm">
          <draw:text-box>
            <text:p text:style-name="P2"><text:span text:style-name="T2">DE</text:span></text:p>
          </draw:text-box>
        </draw:frame>
        <draw:frame draw:style-name="gr2" draw:text-style-name="P3" draw:layer="layout" svg:width="0.514cm" svg:height="0.179cm" svg:x="19.253cm" svg:y="14.94cm">
          <draw:text-box>
            <text:p text:style-name="P2"><text:span text:style-name="T2">EQUIP.</text:span></text:p>
          </draw:text-box>
        </draw:frame>
        <draw:frame draw:style-name="gr2" draw:text-style-name="P3" draw:layer="layout" svg:width="0.878cm" svg:height="0.179cm" svg:x="15.053cm" svg:y="15.143cm">
          <draw:text-box>
            <text:p text:style-name="P2"><text:span text:style-name="T2">INFORMÁT.</text:span></text:p>
          </draw:text-box>
        </draw:frame>
        <draw:frame draw:style-name="gr2" draw:text-style-name="P3" draw:layer="layout" svg:width="3.672cm" svg:height="0.179cm" svg:x="15.993cm" svg:y="15.143cm">
          <draw:text-box>
            <text:p text:style-name="P2"><text:span text:style-name="T2">DE ACORDO C/DETERMINAÇÕES CONTIDAS NOS</text:span></text:p>
          </draw:text-box>
        </draw:frame>
        <draw:frame draw:style-name="gr2" draw:text-style-name="P3" draw:layer="layout" svg:width="2.572cm" svg:height="0.179cm" svg:x="15.053cm" svg:y="15.346cm">
          <draw:text-box>
            <text:p text:style-name="P2"><text:span text:style-name="T2">OF. CIRC.TRT6-DG NS. 02 E 04/2021</text:span></text:p>
          </draw:text-box>
        </draw:frame>
        <draw:frame draw:style-name="gr2" draw:text-style-name="P3" draw:layer="layout" svg:width="0.535cm" svg:height="0.179cm" svg:x="20.214cm" svg:y="15.139cm">
          <draw:text-box>
            <text:p text:style-name="P2"><text:span text:style-name="T2">4I + 1M</text:span></text:p>
          </draw:text-box>
        </draw:frame>
        <draw:frame draw:style-name="gr2" draw:text-style-name="P3" draw:layer="layout" svg:width="0.633cm" svg:height="0.179cm" svg:x="21.471cm" svg:y="15.13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1cm" svg:height="0.179cm" svg:x="22.441cm" svg:y="15.137cm">
          <draw:text-box>
            <text:p text:style-name="P2"><text:span text:style-name="T3"><text:s/></text:span><text:span text:style-name="T3">R$ <text:s text:c="9"/>1.443,48 </text:span></text:p>
          </draw:text-box>
        </draw:frame>
        <draw:frame draw:style-name="gr2" draw:text-style-name="P3" draw:layer="layout" svg:width="1.285cm" svg:height="0.179cm" svg:x="23.956cm" svg:y="15.13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5.139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696cm" svg:height="0.179cm" svg:x="25.285cm" svg:y="15.139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691cm" svg:y="15.13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08cm" svg:y="15.139cm">
          <draw:text-box>
            <text:p text:style-name="P2"><text:span text:style-name="T2">1.443,48</text:span></text:p>
          </draw:text-box>
        </draw:frame>
        <draw:frame draw:style-name="gr2" draw:text-style-name="P3" draw:layer="layout" svg:width="0.527cm" svg:height="0.179cm" svg:x="27.834cm" svg:y="15.139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347cm" svg:height="0.179cm" svg:x="0.436cm" svg:y="15.736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cm" svg:height="0.179cm" svg:x="4.241cm" svg:y="15.736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5.73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5.736cm">
          <draw:text-box>
            <text:p text:style-name="P2"><text:span text:style-name="T2">DG 257/2022 RECIFE/PE</text:span></text:p>
          </draw:text-box>
        </draw:frame>
        <draw:frame draw:style-name="gr2" draw:text-style-name="P3" draw:layer="layout" svg:width="1.01cm" svg:height="0.179cm" svg:x="9.021cm" svg:y="15.73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15.736cm">
          <draw:text-box>
            <text:p text:style-name="P2"><text:span text:style-name="T2">05 A 06/05</text:span></text:p>
          </draw:text-box>
        </draw:frame>
        <draw:frame draw:style-name="gr2" draw:text-style-name="P3" draw:layer="layout" svg:width="4.718cm" svg:height="0.179cm" svg:x="15.053cm" svg:y="15.634cm">
          <draw:text-box>
            <text:p text:style-name="P2"><text:span text:style-name="T2">EXECUTAR TRAB. DE INSTALAÇÕES P/REPOSIÇÃO DOS EQUIP.</text:span></text:p>
          </draw:text-box>
        </draw:frame>
        <draw:frame draw:style-name="gr2" draw:text-style-name="P3" draw:layer="layout" svg:width="4.633cm" svg:height="0.179cm" svg:x="15.053cm" svg:y="15.837cm">
          <draw:text-box>
            <text:p text:style-name="P2"><text:span text:style-name="T2">SWCHTS, C/VISTAS À DEVOLUÇÃO DOS EQUIP. PROVISÓRIOS</text:span></text:p>
          </draw:text-box>
        </draw:frame>
        <draw:frame draw:style-name="gr2" draw:text-style-name="P3" draw:layer="layout" svg:width="0.535cm" svg:height="0.179cm" svg:x="20.214cm" svg:y="15.736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5.7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5.734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15.73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5.73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5.73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5.73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5.736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5.73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87cm" svg:height="0.179cm" svg:x="0.436cm" svg:y="16.333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6cm" svg:height="0.179cm" svg:x="4.241cm" svg:y="16.33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6.33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705cm" svg:y="16.333cm">
          <draw:text-box>
            <text:p text:style-name="P2"><text:span text:style-name="T2">DG</text:span></text:p>
          </draw:text-box>
        </draw:frame>
        <draw:frame draw:style-name="gr2" draw:text-style-name="P3" draw:layer="layout" svg:width="0.654cm" svg:height="0.179cm" svg:x="7.048cm" svg:y="16.231cm">
          <draw:text-box>
            <text:p text:style-name="P2"><text:span text:style-name="T2">258/2022 </text:span></text:p>
          </draw:text-box>
        </draw:frame>
        <draw:frame draw:style-name="gr2" draw:text-style-name="P3" draw:layer="layout" svg:width="0.612cm" svg:height="0.179cm" svg:x="7.048cm" svg:y="16.434cm">
          <draw:text-box>
            <text:p text:style-name="P2"><text:span text:style-name="T2">283/2022</text:span></text:p>
          </draw:text-box>
        </draw:frame>
        <draw:frame draw:style-name="gr2" draw:text-style-name="P3" draw:layer="layout" svg:width="0.785cm" svg:height="0.179cm" svg:x="7.713cm" svg:y="16.3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79cm" svg:x="9.021cm" svg:y="16.33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3.312cm" svg:height="0.179cm" svg:x="12.971cm" svg:y="16.134cm">
          <draw:text-box>
            <text:p text:style-name="P2"><text:span text:style-name="T2">09 A 11/05 <text:s text:c="60"/></text:span></text:p>
          </draw:text-box>
        </draw:frame>
        <draw:frame draw:style-name="gr2" draw:text-style-name="P3" draw:layer="layout" svg:width="1.822cm" svg:height="0.179cm" svg:x="12.971cm" svg:y="16.337cm">
          <draw:text-box>
            <text:p text:style-name="P2"><text:span text:style-name="T2">- ALTERADO PARA 16 A </text:span></text:p>
          </draw:text-box>
        </draw:frame>
        <draw:frame draw:style-name="gr2" draw:text-style-name="P3" draw:layer="layout" svg:width="0.37cm" svg:height="0.179cm" svg:x="12.971cm" svg:y="16.54cm">
          <draw:text-box>
            <text:p text:style-name="P2"><text:span text:style-name="T2">18/05</text:span></text:p>
          </draw:text-box>
        </draw:frame>
        <draw:frame draw:style-name="gr2" draw:text-style-name="P3" draw:layer="layout" svg:width="1.28cm" svg:height="0.179cm" svg:x="15.053cm" svg:y="16.231cm">
          <draw:text-box>
            <text:p text:style-name="P2"><text:span text:style-name="T2">REALIZAR SERV.</text:span></text:p>
          </draw:text-box>
        </draw:frame>
        <draw:frame draw:style-name="gr2" draw:text-style-name="P3" draw:layer="layout" svg:width="2.961cm" svg:height="0.179cm" svg:x="16.378cm" svg:y="16.231cm">
          <draw:text-box>
            <text:p text:style-name="P2"><text:span text:style-name="T2">DE PINTURA E DE REPARO NAS INFILT.</text:span></text:p>
          </draw:text-box>
        </draw:frame>
        <draw:frame draw:style-name="gr2" draw:text-style-name="P3" draw:layer="layout" svg:width="0.32cm" svg:height="0.179cm" svg:x="19.439cm" svg:y="16.231cm">
          <draw:text-box>
            <text:p text:style-name="P2"><text:span text:style-name="T2">DOS</text:span></text:p>
          </draw:text-box>
        </draw:frame>
        <draw:frame draw:style-name="gr2" draw:text-style-name="P3" draw:layer="layout" svg:width="4.54cm" svg:height="0.179cm" svg:x="15.053cm" svg:y="16.434cm">
          <draw:text-box>
            <text:p text:style-name="P2"><text:span text:style-name="T2">IMÓVEIS QUE ABRIGAM AS 1ª E 2ª VT DA REFERIDA CIDADE</text:span></text:p>
          </draw:text-box>
        </draw:frame>
        <draw:frame draw:style-name="gr2" draw:text-style-name="P3" draw:layer="layout" svg:width="0.535cm" svg:height="0.179cm" svg:x="20.214cm" svg:y="16.33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16.33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6.331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3.956cm" svg:y="16.33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6.33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16.33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6.33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6.33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16.33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2cm" svg:height="0.179cm" svg:x="0.436cm" svg:y="16.93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cm" svg:height="0.179cm" svg:x="4.241cm" svg:y="16.93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6.9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705cm" svg:y="16.93cm">
          <draw:text-box>
            <text:p text:style-name="P2"><text:span text:style-name="T2">DG</text:span></text:p>
          </draw:text-box>
        </draw:frame>
        <draw:frame draw:style-name="gr2" draw:text-style-name="P3" draw:layer="layout" svg:width="0.781cm" svg:height="0.179cm" svg:x="7.048cm" svg:y="16.828cm">
          <draw:text-box>
            <text:p text:style-name="P2"><text:span text:style-name="T2">259/2022 <text:s text:c="3"/></text:span></text:p>
          </draw:text-box>
        </draw:frame>
        <draw:frame draw:style-name="gr2" draw:text-style-name="P3" draw:layer="layout" svg:width="0.612cm" svg:height="0.179cm" svg:x="7.048cm" svg:y="17.031cm">
          <draw:text-box>
            <text:p text:style-name="P2"><text:span text:style-name="T2">292/2022</text:span></text:p>
          </draw:text-box>
        </draw:frame>
        <draw:frame draw:style-name="gr2" draw:text-style-name="P3" draw:layer="layout" svg:width="0.785cm" svg:height="0.179cm" svg:x="7.713cm" svg:y="16.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79cm" svg:x="9.021cm" svg:y="16.93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3.312cm" svg:height="0.179cm" svg:x="12.971cm" svg:y="16.731cm">
          <draw:text-box>
            <text:p text:style-name="P2"><text:span text:style-name="T2">09 A 11/05 <text:s text:c="60"/></text:span></text:p>
          </draw:text-box>
        </draw:frame>
        <draw:frame draw:style-name="gr2" draw:text-style-name="P3" draw:layer="layout" svg:width="1.924cm" svg:height="0.179cm" svg:x="12.971cm" svg:y="16.934cm">
          <draw:text-box>
            <text:p text:style-name="P2"><text:span text:style-name="T2">- TORNOU SEM EFEITO A </text:span></text:p>
          </draw:text-box>
        </draw:frame>
        <draw:frame draw:style-name="gr2" draw:text-style-name="P3" draw:layer="layout" svg:width="1.793cm" svg:height="0.179cm" svg:x="12.971cm" svg:y="17.137cm">
          <draw:text-box>
            <text:p text:style-name="P2"><text:span text:style-name="T2">OS TRT6 DG N. 259/2022 </text:span></text:p>
          </draw:text-box>
        </draw:frame>
        <draw:frame draw:style-name="gr2" draw:text-style-name="P3" draw:layer="layout" svg:width="1.28cm" svg:height="0.179cm" svg:x="15.053cm" svg:y="16.828cm">
          <draw:text-box>
            <text:p text:style-name="P2"><text:span text:style-name="T2">REALIZAR SERV.</text:span></text:p>
          </draw:text-box>
        </draw:frame>
        <draw:frame draw:style-name="gr2" draw:text-style-name="P3" draw:layer="layout" svg:width="2.961cm" svg:height="0.179cm" svg:x="16.378cm" svg:y="16.828cm">
          <draw:text-box>
            <text:p text:style-name="P2"><text:span text:style-name="T2">DE PINTURA E DE REPARO NAS INFILT.</text:span></text:p>
          </draw:text-box>
        </draw:frame>
        <draw:frame draw:style-name="gr2" draw:text-style-name="P3" draw:layer="layout" svg:width="0.32cm" svg:height="0.179cm" svg:x="19.439cm" svg:y="16.828cm">
          <draw:text-box>
            <text:p text:style-name="P2"><text:span text:style-name="T2">DOS</text:span></text:p>
          </draw:text-box>
        </draw:frame>
        <draw:frame draw:style-name="gr2" draw:text-style-name="P3" draw:layer="layout" svg:width="4.54cm" svg:height="0.179cm" svg:x="15.053cm" svg:y="17.031cm">
          <draw:text-box>
            <text:p text:style-name="P2"><text:span text:style-name="T2">IMÓVEIS QUE ABRIGAM AS 1ª E 2ª VT DA REFERIDA CIDADE</text:span></text:p>
          </draw:text-box>
        </draw:frame>
        <draw:frame draw:style-name="gr2" draw:text-style-name="P3" draw:layer="layout" svg:width="0.535cm" svg:height="0.179cm" svg:x="20.214cm" svg:y="16.93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16.9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6.927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3.956cm" svg:y="16.92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6.9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16.9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6.92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6.93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16.9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97cm" svg:height="0.179cm" svg:x="0.436cm" svg:y="17.527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cm" svg:height="0.179cm" svg:x="4.241cm" svg:y="17.527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7.527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705cm" svg:y="17.527cm">
          <draw:text-box>
            <text:p text:style-name="P2"><text:span text:style-name="T2">DG</text:span></text:p>
          </draw:text-box>
        </draw:frame>
        <draw:frame draw:style-name="gr2" draw:text-style-name="P3" draw:layer="layout" svg:width="0.654cm" svg:height="0.179cm" svg:x="7.048cm" svg:y="17.425cm">
          <draw:text-box>
            <text:p text:style-name="P2"><text:span text:style-name="T2">260/2022 </text:span></text:p>
          </draw:text-box>
        </draw:frame>
        <draw:frame draw:style-name="gr2" draw:text-style-name="P3" draw:layer="layout" svg:width="0.612cm" svg:height="0.179cm" svg:x="7.048cm" svg:y="17.628cm">
          <draw:text-box>
            <text:p text:style-name="P2"><text:span text:style-name="T2">284/2022</text:span></text:p>
          </draw:text-box>
        </draw:frame>
        <draw:frame draw:style-name="gr2" draw:text-style-name="P3" draw:layer="layout" svg:width="0.785cm" svg:height="0.179cm" svg:x="7.713cm" svg:y="17.5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79cm" svg:x="9.021cm" svg:y="17.52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3.312cm" svg:height="0.179cm" svg:x="12.971cm" svg:y="17.328cm">
          <draw:text-box>
            <text:p text:style-name="P2"><text:span text:style-name="T2">09 A 11/05 <text:s text:c="60"/></text:span></text:p>
          </draw:text-box>
        </draw:frame>
        <draw:frame draw:style-name="gr2" draw:text-style-name="P3" draw:layer="layout" svg:width="1.822cm" svg:height="0.179cm" svg:x="12.971cm" svg:y="17.531cm">
          <draw:text-box>
            <text:p text:style-name="P2"><text:span text:style-name="T2">- ALTERADO PARA 16 A </text:span></text:p>
          </draw:text-box>
        </draw:frame>
        <draw:frame draw:style-name="gr2" draw:text-style-name="P3" draw:layer="layout" svg:width="0.37cm" svg:height="0.179cm" svg:x="12.971cm" svg:y="17.734cm">
          <draw:text-box>
            <text:p text:style-name="P2"><text:span text:style-name="T2">18/05</text:span></text:p>
          </draw:text-box>
        </draw:frame>
        <draw:frame draw:style-name="gr2" draw:text-style-name="P3" draw:layer="layout" svg:width="1.28cm" svg:height="0.179cm" svg:x="15.053cm" svg:y="17.425cm">
          <draw:text-box>
            <text:p text:style-name="P2"><text:span text:style-name="T2">REALIZAR SERV.</text:span></text:p>
          </draw:text-box>
        </draw:frame>
        <draw:frame draw:style-name="gr2" draw:text-style-name="P3" draw:layer="layout" svg:width="2.961cm" svg:height="0.179cm" svg:x="16.378cm" svg:y="17.425cm">
          <draw:text-box>
            <text:p text:style-name="P2"><text:span text:style-name="T2">DE PINTURA E DE REPARO NAS INFILT.</text:span></text:p>
          </draw:text-box>
        </draw:frame>
        <draw:frame draw:style-name="gr2" draw:text-style-name="P3" draw:layer="layout" svg:width="0.32cm" svg:height="0.179cm" svg:x="19.439cm" svg:y="17.425cm">
          <draw:text-box>
            <text:p text:style-name="P2"><text:span text:style-name="T2">DOS</text:span></text:p>
          </draw:text-box>
        </draw:frame>
        <draw:frame draw:style-name="gr2" draw:text-style-name="P3" draw:layer="layout" svg:width="4.54cm" svg:height="0.179cm" svg:x="15.053cm" svg:y="17.628cm">
          <draw:text-box>
            <text:p text:style-name="P2"><text:span text:style-name="T2">IMÓVEIS QUE ABRIGAM AS 1ª E 2ª VT DA REFERIDA CIDADE</text:span></text:p>
          </draw:text-box>
        </draw:frame>
        <draw:frame draw:style-name="gr2" draw:text-style-name="P3" draw:layer="layout" svg:width="0.535cm" svg:height="0.179cm" svg:x="20.214cm" svg:y="17.527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17.52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7.524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3.956cm" svg:y="17.52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7.52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17.52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7.52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7.52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17.52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432cm" svg:height="0.179cm" svg:x="0.436cm" svg:y="18.06cm">
          <draw:text-box>
            <text:p text:style-name="P2"><text:span text:style-name="T2">JOSÉ AUGUSTO SEGUNDO NETO</text:span></text:p>
          </draw:text-box>
        </draw:frame>
        <draw:frame draw:style-name="gr2" draw:text-style-name="P3" draw:layer="layout" svg:width="0.16cm" svg:height="0.179cm" svg:x="4.254cm" svg:y="18.06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5.058cm" svg:y="18.06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1.805cm" svg:height="0.179cm" svg:x="6.654cm" svg:y="18.06cm">
          <draw:text-box>
            <text:p text:style-name="P2"><text:span text:style-name="T2">GCR 019/2022 RECIFE/PE</text:span></text:p>
          </draw:text-box>
        </draw:frame>
        <draw:frame draw:style-name="gr2" draw:text-style-name="P3" draw:layer="layout" svg:width="0.988cm" svg:height="0.179cm" svg:x="9.021cm" svg:y="18.06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7cm" svg:height="0.179cm" svg:x="12.971cm" svg:y="18.06cm">
          <draw:text-box>
            <text:p text:style-name="P2"><text:span text:style-name="T2">05/05</text:span></text:p>
          </draw:text-box>
        </draw:frame>
        <draw:frame draw:style-name="gr2" draw:text-style-name="P3" draw:layer="layout" svg:width="4.718cm" svg:height="0.179cm" svg:x="15.053cm" svg:y="18.06cm">
          <draw:text-box>
            <text:p text:style-name="P2"><text:span text:style-name="T2">EXERCER FUNÇÕES JURISDICIONAIS NA 2ª VT DA REF CIDADE</text:span></text:p>
          </draw:text-box>
        </draw:frame>
        <draw:frame draw:style-name="gr2" draw:text-style-name="P3" draw:layer="layout" svg:width="0.226cm" svg:height="0.179cm" svg:x="20.366cm" svg:y="18.06cm">
          <draw:text-box>
            <text:p text:style-name="P2"><text:span text:style-name="T2">1M</text:span></text:p>
          </draw:text-box>
        </draw:frame>
        <draw:frame draw:style-name="gr2" draw:text-style-name="P3" draw:layer="layout" svg:width="1.001cm" svg:height="0.179cm" svg:x="21.285cm" svg:y="18.0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5cm" svg:height="0.179cm" svg:x="22.441cm" svg:y="18.054cm">
          <draw:text-box>
            <text:p text:style-name="P2"><text:span text:style-name="T3"><text:s/></text:span><text:span text:style-name="T3">R$ <text:s text:c="12"/>292,62 </text:span></text:p>
          </draw:text-box>
        </draw:frame>
        <draw:frame draw:style-name="gr2" draw:text-style-name="P3" draw:layer="layout" svg:width="1.285cm" svg:height="0.179cm" svg:x="23.956cm" svg:y="18.05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8.06cm">
          <draw:text-box>
            <text:p text:style-name="P2"><text:span text:style-name="T2">292,62</text:span></text:p>
          </draw:text-box>
        </draw:frame>
        <draw:frame draw:style-name="gr2" draw:text-style-name="P3" draw:layer="layout" svg:width="0.823cm" svg:height="0.179cm" svg:x="25.285cm" svg:y="18.0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8.05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8.06cm">
          <draw:text-box>
            <text:p text:style-name="P2"><text:span text:style-name="T2">292,62</text:span></text:p>
          </draw:text-box>
        </draw:frame>
        <draw:frame draw:style-name="gr2" draw:text-style-name="P3" draw:layer="layout" svg:width="0.612cm" svg:height="0.179cm" svg:x="27.855cm" svg:y="18.0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428cm" svg:height="0.179cm" svg:x="0.436cm" svg:y="18.589cm">
          <draw:text-box>
            <text:p text:style-name="P2"><text:span text:style-name="T2">INALDO ANTÔNIO DE OLIVEIRA</text:span></text:p>
          </draw:text-box>
        </draw:frame>
        <draw:frame draw:style-name="gr2" draw:text-style-name="P3" draw:layer="layout" svg:width="0.16cm" svg:height="0.179cm" svg:x="4.241cm" svg:y="18.58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8.58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705cm" svg:y="18.58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54cm" svg:height="0.179cm" svg:x="7.048cm" svg:y="18.488cm">
          <draw:text-box>
            <text:p text:style-name="P2"><text:span text:style-name="T2">261/2022 </text:span></text:p>
          </draw:text-box>
        </draw:frame>
        <draw:frame draw:style-name="gr2" draw:text-style-name="P3" draw:layer="layout" svg:width="0.612cm" svg:height="0.179cm" svg:x="7.048cm" svg:y="18.691cm">
          <draw:text-box>
            <text:p text:style-name="P2"><text:span text:style-name="T2">285/2022</text:span></text:p>
          </draw:text-box>
        </draw:frame>
        <draw:frame draw:style-name="gr2" draw:text-style-name="P3" draw:layer="layout" svg:width="0.785cm" svg:height="0.179cm" svg:x="7.713cm" svg:y="18.5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79cm" svg:x="9.021cm" svg:y="18.58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3.312cm" svg:height="0.179cm" svg:x="12.971cm" svg:y="18.39cm">
          <draw:text-box>
            <text:p text:style-name="P2"><text:span text:style-name="T2">09 A 11/05 <text:s text:c="60"/></text:span></text:p>
          </draw:text-box>
        </draw:frame>
        <draw:frame draw:style-name="gr2" draw:text-style-name="P3" draw:layer="layout" svg:width="1.822cm" svg:height="0.179cm" svg:x="12.971cm" svg:y="18.593cm">
          <draw:text-box>
            <text:p text:style-name="P2"><text:span text:style-name="T2">- ALTERADO PARA 16 A </text:span></text:p>
          </draw:text-box>
        </draw:frame>
        <draw:frame draw:style-name="gr2" draw:text-style-name="P3" draw:layer="layout" svg:width="0.37cm" svg:height="0.179cm" svg:x="12.971cm" svg:y="18.797cm">
          <draw:text-box>
            <text:p text:style-name="P2"><text:span text:style-name="T2">18/05</text:span></text:p>
          </draw:text-box>
        </draw:frame>
        <draw:frame draw:style-name="gr2" draw:text-style-name="P3" draw:layer="layout" svg:width="0.789cm" svg:height="0.179cm" svg:x="15.053cm" svg:y="18.3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72cm" svg:height="0.179cm" svg:x="15.968cm" svg:y="18.3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14cm" svg:height="0.179cm" svg:x="16.878cm" svg:y="18.39cm">
          <draw:text-box>
            <text:p text:style-name="P2"><text:span text:style-name="T2">DE</text:span></text:p>
          </draw:text-box>
        </draw:frame>
        <draw:frame draw:style-name="gr2" draw:text-style-name="P3" draw:layer="layout" svg:width="0.832cm" svg:height="0.179cm" svg:x="17.238cm" svg:y="18.39cm">
          <draw:text-box>
            <text:p text:style-name="P2"><text:span text:style-name="T2">PINTURA E</text:span></text:p>
          </draw:text-box>
        </draw:frame>
        <draw:frame draw:style-name="gr2" draw:text-style-name="P3" draw:layer="layout" svg:width="0.214cm" svg:height="0.179cm" svg:x="18.309cm" svg:y="18.39cm">
          <draw:text-box>
            <text:p text:style-name="P2"><text:span text:style-name="T2">DE</text:span></text:p>
          </draw:text-box>
        </draw:frame>
        <draw:frame draw:style-name="gr2" draw:text-style-name="P3" draw:layer="layout" svg:width="0.988cm" svg:height="0.179cm" svg:x="18.673cm" svg:y="18.39cm">
          <draw:text-box>
            <text:p text:style-name="P2"><text:span text:style-name="T2">REPARO NAS</text:span></text:p>
          </draw:text-box>
        </draw:frame>
        <draw:frame draw:style-name="gr2" draw:text-style-name="P3" draw:layer="layout" svg:width="4.676cm" svg:height="0.179cm" svg:x="15.053cm" svg:y="18.593cm">
          <draw:text-box>
            <text:p text:style-name="P2"><text:span text:style-name="T2">INFILTRAÇÕES DOS IMÓVEIS QUE ABRIGAM AS 1ª E 2ª VTs DA</text:span></text:p>
          </draw:text-box>
        </draw:frame>
        <draw:frame draw:style-name="gr2" draw:text-style-name="P3" draw:layer="layout" svg:width="1.424cm" svg:height="0.179cm" svg:x="15.053cm" svg:y="18.797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535cm" svg:height="0.179cm" svg:x="20.214cm" svg:y="18.589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33cm" svg:height="0.179cm" svg:x="21.471cm" svg:y="18.5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8.587cm">
          <draw:text-box>
            <text:p text:style-name="P2"><text:span text:style-name="T3"><text:s/></text:span><text:span text:style-name="T3">R$ <text:s text:c="12"/>792,74 </text:span></text:p>
          </draw:text-box>
        </draw:frame>
        <draw:frame draw:style-name="gr2" draw:text-style-name="P3" draw:layer="layout" svg:width="1.285cm" svg:height="0.179cm" svg:x="23.956cm" svg:y="18.58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8.58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823cm" svg:height="0.179cm" svg:x="25.285cm" svg:y="18.58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8.58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8.589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612cm" svg:height="0.179cm" svg:x="27.855cm" svg:y="18.58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4cm" svg:height="0.179cm" svg:x="0.436cm" svg:y="19.216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241cm" svg:y="19.21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9.21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9.216cm">
          <draw:text-box>
            <text:p text:style-name="P2"><text:span text:style-name="T2">DG 262/2022 RECIFE/PE</text:span></text:p>
          </draw:text-box>
        </draw:frame>
        <draw:frame draw:style-name="gr2" draw:text-style-name="P3" draw:layer="layout" svg:width="1.086cm" svg:height="0.179cm" svg:x="9.021cm" svg:y="19.21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7cm" svg:height="0.179cm" svg:x="12.971cm" svg:y="19.216cm">
          <draw:text-box>
            <text:p text:style-name="P2"><text:span text:style-name="T2">04/05</text:span></text:p>
          </draw:text-box>
        </draw:frame>
        <draw:frame draw:style-name="gr2" draw:text-style-name="P3" draw:layer="layout" svg:width="0.823cm" svg:height="0.179cm" svg:x="15.053cm" svg:y="19.01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984cm" svg:height="0.179cm" svg:x="16.044cm" svg:y="19.012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743cm" svg:height="0.179cm" svg:x="17.195cm" svg:y="19.012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31cm" svg:height="0.179cm" svg:x="18.106cm" svg:y="19.012cm">
          <draw:text-box>
            <text:p text:style-name="P2"><text:span text:style-name="T2">NA</text:span></text:p>
          </draw:text-box>
        </draw:frame>
        <draw:frame draw:style-name="gr2" draw:text-style-name="P3" draw:layer="layout" svg:width="0.506cm" svg:height="0.179cm" svg:x="18.512cm" svg:y="19.012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78cm" svg:height="0.179cm" svg:x="19.189cm" svg:y="19.012cm">
          <draw:text-box>
            <text:p text:style-name="P2"><text:span text:style-name="T2">DESIGs.</text:span></text:p>
          </draw:text-box>
        </draw:frame>
        <draw:frame draw:style-name="gr2" draw:text-style-name="P3" draw:layer="layout" svg:width="1.23cm" svg:height="0.179cm" svg:x="15.053cm" svg:y="19.216cm">
          <draw:text-box>
            <text:p text:style-name="P2"><text:span text:style-name="T2">P/EXECUTAR OS</text:span></text:p>
          </draw:text-box>
        </draw:frame>
        <draw:frame draw:style-name="gr2" draw:text-style-name="P3" draw:layer="layout" svg:width="0.772cm" svg:height="0.179cm" svg:x="16.48cm" svg:y="19.21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272cm" svg:height="0.179cm" svg:x="17.361cm" svg:y="19.216cm">
          <draw:text-box>
            <text:p text:style-name="P2"><text:span text:style-name="T2">DISCRIMINADOS</text:span></text:p>
          </draw:text-box>
        </draw:frame>
        <draw:frame draw:style-name="gr2" draw:text-style-name="P3" draw:layer="layout" svg:width="0.32cm" svg:height="0.179cm" svg:x="18.724cm" svg:y="19.216cm">
          <draw:text-box>
            <text:p text:style-name="P2"><text:span text:style-name="T2">NOS</text:span></text:p>
          </draw:text-box>
        </draw:frame>
        <draw:frame draw:style-name="gr2" draw:text-style-name="P3" draw:layer="layout" svg:width="0.603cm" svg:height="0.179cm" svg:x="19.16cm" svg:y="19.216cm">
          <draw:text-box>
            <text:p text:style-name="P2"><text:span text:style-name="T2">PROADs</text:span></text:p>
          </draw:text-box>
        </draw:frame>
        <draw:frame draw:style-name="gr2" draw:text-style-name="P3" draw:layer="layout" svg:width="1.983cm" svg:height="0.179cm" svg:x="15.053cm" svg:y="19.419cm">
          <draw:text-box>
            <text:p text:style-name="P2"><text:span text:style-name="T2">8422, 8423, 8439 e 8441/2022</text:span></text:p>
          </draw:text-box>
        </draw:frame>
        <draw:frame draw:style-name="gr2" draw:text-style-name="P3" draw:layer="layout" svg:width="0.226cm" svg:height="0.179cm" svg:x="20.366cm" svg:y="19.21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9.2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9.209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19.20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9.2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9.21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9.209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9.2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9.21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2cm" svg:height="0.179cm" svg:x="0.436cm" svg:y="19.94cm">
          <draw:text-box>
            <text:p text:style-name="P2"><text:span text:style-name="T2">EDNO ANTÔNIO DA SILVA</text:span></text:p>
          </draw:text-box>
        </draw:frame>
        <draw:frame draw:style-name="gr2" draw:text-style-name="P3" draw:layer="layout" svg:width="0.16cm" svg:height="0.179cm" svg:x="4.241cm" svg:y="19.94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9.94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705cm" svg:y="19.94cm">
          <draw:text-box>
            <text:p text:style-name="P2"><text:span text:style-name="T2">DG</text:span></text:p>
          </draw:text-box>
        </draw:frame>
        <draw:frame draw:style-name="gr2" draw:text-style-name="P3" draw:layer="layout" svg:width="1.035cm" svg:height="0.179cm" svg:x="7.048cm" svg:y="19.838cm">
          <draw:text-box>
            <text:p text:style-name="P2"><text:span text:style-name="T2">263/2022 <text:s text:c="9"/></text:span></text:p>
          </draw:text-box>
        </draw:frame>
        <draw:frame draw:style-name="gr2" draw:text-style-name="P3" draw:layer="layout" svg:width="0.612cm" svg:height="0.179cm" svg:x="7.048cm" svg:y="20.041cm">
          <draw:text-box>
            <text:p text:style-name="P2"><text:span text:style-name="T2">279/2022</text:span></text:p>
          </draw:text-box>
        </draw:frame>
        <draw:frame draw:style-name="gr2" draw:text-style-name="P3" draw:layer="layout" svg:width="0.785cm" svg:height="0.179cm" svg:x="7.713cm" svg:y="19.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9.021cm" svg:y="19.9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3.312cm" svg:height="0.179cm" svg:x="12.971cm" svg:y="19.736cm">
          <draw:text-box>
            <text:p text:style-name="P2"><text:span text:style-name="T2">12 A 13/05 <text:s text:c="60"/></text:span></text:p>
          </draw:text-box>
        </draw:frame>
        <draw:frame draw:style-name="gr2" draw:text-style-name="P3" draw:layer="layout" svg:width="1.924cm" svg:height="0.179cm" svg:x="12.971cm" svg:y="19.94cm">
          <draw:text-box>
            <text:p text:style-name="P2"><text:span text:style-name="T2">- TORNOU SEM EFEITO A </text:span></text:p>
          </draw:text-box>
        </draw:frame>
        <draw:frame draw:style-name="gr2" draw:text-style-name="P3" draw:layer="layout" svg:width="1.793cm" svg:height="0.179cm" svg:x="12.971cm" svg:y="20.143cm">
          <draw:text-box>
            <text:p text:style-name="P2"><text:span text:style-name="T2">OS TRT6 DG N. 263/2022 </text:span></text:p>
          </draw:text-box>
        </draw:frame>
        <draw:frame draw:style-name="gr2" draw:text-style-name="P3" draw:layer="layout" svg:width="1.924cm" svg:height="0.179cm" svg:x="15.053cm" svg:y="19.736cm">
          <draw:text-box>
            <text:p text:style-name="P2"><text:span text:style-name="T2">PROVIDENCIAR A SUBST.</text:span></text:p>
          </draw:text-box>
        </draw:frame>
        <draw:frame draw:style-name="gr2" draw:text-style-name="P3" draw:layer="layout" svg:width="2.661cm" svg:height="0.179cm" svg:x="17.056cm" svg:y="19.736cm">
          <draw:text-box>
            <text:p text:style-name="P2"><text:span text:style-name="T2">DA VÁLVULA HYDRA DO LAVABO,</text:span></text:p>
          </draw:text-box>
        </draw:frame>
        <draw:frame draw:style-name="gr2" draw:text-style-name="P3" draw:layer="layout" svg:width="2.991cm" svg:height="0.179cm" svg:x="15.053cm" svg:y="19.94cm">
          <draw:text-box>
            <text:p text:style-name="P2"><text:span text:style-name="T2">BEM COMO FAZER A REVISÃO DO SIST.</text:span></text:p>
          </draw:text-box>
        </draw:frame>
        <draw:frame draw:style-name="gr2" draw:text-style-name="P3" draw:layer="layout" svg:width="1.264cm" svg:height="0.179cm" svg:x="18.461cm" svg:y="19.94cm">
          <draw:text-box>
            <text:p text:style-name="P2"><text:span text:style-name="T2">HIDRÁULICO DO</text:span></text:p>
          </draw:text-box>
        </draw:frame>
        <draw:frame draw:style-name="gr2" draw:text-style-name="P3" draw:layer="layout" svg:width="3.346cm" svg:height="0.179cm" svg:x="15.053cm" svg:y="20.143cm">
          <draw:text-box>
            <text:p text:style-name="P2"><text:span text:style-name="T2">IMÓVEL QUE ABRIGA A VT DA REF. CIDADE</text:span></text:p>
          </draw:text-box>
        </draw:frame>
        <draw:frame draw:style-name="gr2" draw:text-style-name="P3" draw:layer="layout" svg:width="0.535cm" svg:height="0.179cm" svg:x="20.214cm" svg:y="19.94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9.9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9.933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56cm" svg:height="0.179cm" svg:x="23.926cm" svg:y="19.933cm">
          <draw:text-box>
            <text:p text:style-name="P2"><text:span text:style-name="T3"><text:s/></text:span><text:span text:style-name="T3">R$ <text:s text:c="9"/>467,37 </text:span></text:p>
          </draw:text-box>
        </draw:frame>
        <draw:frame draw:style-name="gr2" draw:text-style-name="P3" draw:layer="layout" svg:width="0.16cm" svg:height="0.179cm" svg:x="26.289cm" svg:y="19.94cm">
          <draw:text-box>
            <text:p text:style-name="P2"><text:span text:style-name="T2">-</text:span></text:p>
          </draw:text-box>
        </draw:frame>
        <draw:frame draw:style-name="gr2" draw:text-style-name="P3" draw:layer="layout" svg:width="1.035cm" svg:height="0.179cm" svg:x="25.294cm" svg:y="19.94cm">
          <draw:text-box>
            <text:p text:style-name="P2"><text:span text:style-name="T2">R$ <text:s text:c="19"/></text:span></text:p>
          </draw:text-box>
        </draw:frame>
        <draw:frame draw:style-name="gr2" draw:text-style-name="P3" draw:layer="layout" svg:width="1.099cm" svg:height="0.179cm" svg:x="26.691cm" svg:y="19.93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16cm" svg:height="0.179cm" svg:x="28.664cm" svg:y="19.94cm">
          <draw:text-box>
            <text:p text:style-name="P2"><text:span text:style-name="T2">-</text:span></text:p>
          </draw:text-box>
        </draw:frame>
        <draw:frame draw:style-name="gr2" draw:text-style-name="P3" draw:layer="layout" svg:width="0.866cm" svg:height="0.179cm" svg:x="27.842cm" svg:y="19.94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463cm" svg:height="0.179cm" svg:x="13.97cm" svg:y="0.792cm">
          <draw:text-box>
            <text:p text:style-name="P2"><text:span text:style-name="T2">PODER JUDICIÁRIO</text:span></text:p>
          </draw:text-box>
        </draw:frame>
        <draw:frame draw:style-name="gr2" draw:text-style-name="P3" draw:layer="layout" svg:width="1.818cm" svg:height="0.179cm" svg:x="13.792cm" svg:y="0.991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3.918cm" svg:height="0.179cm" svg:x="12.759cm" svg:y="1.19cm">
          <draw:text-box>
            <text:p text:style-name="P2"><text:span text:style-name="T2">TRIBUNAL REGIONAL DO TRABALHO DA 6ª REGIÃO</text:span></text:p>
          </draw:text-box>
        </draw:frame>
        <draw:frame draw:style-name="gr2" draw:text-style-name="P3" draw:layer="layout" svg:width="2.898cm" svg:height="0.179cm" svg:x="13.254cm" svg:y="1.389cm">
          <draw:text-box>
            <text:p text:style-name="P2"><text:span text:style-name="T2">SEÇÃO DE DIÁRIAS E PASSAGENS/SOF</text:span></text:p>
          </draw:text-box>
        </draw:frame>
        <draw:frame draw:style-name="gr2" draw:text-style-name="P3" draw:layer="layout" svg:width="0.963cm" svg:height="0.179cm" svg:x="6.697cm" svg:y="2.181cm">
          <draw:text-box>
            <text:p text:style-name="P2"><text:span text:style-name="T1"><text:s/></text:span><text:span text:style-name="T1">ORDEM DE </text:span></text:p>
          </draw:text-box>
        </draw:frame>
        <draw:frame draw:style-name="gr2" draw:text-style-name="P3" draw:layer="layout" svg:width="0.772cm" svg:height="0.179cm" svg:x="6.794cm" svg:y="2.384cm">
          <draw:text-box>
            <text:p text:style-name="P2"><text:span text:style-name="T1">SERVIÇO </text:span></text:p>
          </draw:text-box>
        </draw:frame>
        <draw:polygon draw:style-name="gr3" draw:text-style-name="P4" draw:layer="layout" svg:width="0.013cm" svg:height="0.783cm" svg:x="3.64cm" svg:y="1.981cm" svg:viewBox="0 0 14 784" draw:points="0,0 0,784 14,784 14,0">
          <text:p/>
        </draw:polygon>
        <draw:polygon draw:style-name="gr3" draw:text-style-name="P4" draw:layer="layout" svg:width="0.013cm" svg:height="0.783cm" svg:x="4.91cm" svg:y="1.981cm" svg:viewBox="0 0 14 784" draw:points="0,0 0,784 14,784 14,0">
          <text:p/>
        </draw:polygon>
        <draw:polygon draw:style-name="gr3" draw:text-style-name="P4" draw:layer="layout" svg:width="0.012cm" svg:height="0.783cm" svg:x="6.612cm" svg:y="1.981cm" svg:viewBox="0 0 13 784" draw:points="0,0 0,784 13,784 13,0">
          <text:p/>
        </draw:polygon>
        <draw:polygon draw:style-name="gr3" draw:text-style-name="P4" draw:layer="layout" svg:width="0.013cm" svg:height="0.783cm" svg:x="7.678cm" svg:y="1.981cm" svg:viewBox="0 0 14 784" draw:points="0,0 0,784 14,784 14,0">
          <text:p/>
        </draw:polygon>
        <draw:polygon draw:style-name="gr3" draw:text-style-name="P4" draw:layer="layout" svg:width="0.012cm" svg:height="0.783cm" svg:x="8.987cm" svg:y="1.981cm" svg:viewBox="0 0 13 784" draw:points="0,0 0,784 13,784 13,0">
          <text:p/>
        </draw:polygon>
        <draw:polygon draw:style-name="gr3" draw:text-style-name="P4" draw:layer="layout" svg:width="0.013cm" svg:height="0.783cm" svg:x="12.936cm" svg:y="1.981cm" svg:viewBox="0 0 14 784" draw:points="0,0 0,784 14,784 14,0">
          <text:p/>
        </draw:polygon>
        <draw:polygon draw:style-name="gr3" draw:text-style-name="P4" draw:layer="layout" svg:width="0.013cm" svg:height="0.783cm" svg:x="15.019cm" svg:y="1.981cm" svg:viewBox="0 0 14 784" draw:points="0,0 0,784 14,784 14,0">
          <text:p/>
        </draw:polygon>
        <draw:polygon draw:style-name="gr3" draw:text-style-name="P4" draw:layer="layout" svg:width="0.014cm" svg:height="0.783cm" svg:x="19.769cm" svg:y="1.981cm" svg:viewBox="0 0 15 784" draw:points="0,0 0,784 15,784 15,0">
          <text:p/>
        </draw:polygon>
        <draw:polygon draw:style-name="gr3" draw:text-style-name="P4" draw:layer="layout" svg:width="0.013cm" svg:height="0.783cm" svg:x="21.166cm" svg:y="1.981cm" svg:viewBox="0 0 14 784" draw:points="0,0 0,784 14,784 14,0">
          <text:p/>
        </draw:polygon>
        <draw:polygon draw:style-name="gr3" draw:text-style-name="P4" draw:layer="layout" svg:width="0.013cm" svg:height="18.462cm" svg:x="0.401cm" svg:y="1.968cm" svg:viewBox="0 0 14 18463" draw:points="0,0 0,18463 14,18463 14,0">
          <text:p/>
        </draw:polygon>
        <draw:polygon draw:style-name="gr3" draw:text-style-name="P4" draw:layer="layout" svg:width="0.013cm" svg:height="17.653cm" svg:x="3.64cm" svg:y="2.777cm" svg:viewBox="0 0 14 17654" draw:points="0,0 0,17654 14,17654 14,0">
          <text:p/>
        </draw:polygon>
        <draw:polygon draw:style-name="gr3" draw:text-style-name="P4" draw:layer="layout" svg:width="0.013cm" svg:height="17.653cm" svg:x="4.91cm" svg:y="2.777cm" svg:viewBox="0 0 14 17654" draw:points="0,0 0,17654 14,17654 14,0">
          <text:p/>
        </draw:polygon>
        <draw:polygon draw:style-name="gr3" draw:text-style-name="P4" draw:layer="layout" svg:width="0.012cm" svg:height="17.653cm" svg:x="6.612cm" svg:y="2.777cm" svg:viewBox="0 0 13 17654" draw:points="0,0 0,17654 13,17654 13,0">
          <text:p/>
        </draw:polygon>
        <draw:polygon draw:style-name="gr3" draw:text-style-name="P4" draw:layer="layout" svg:width="0.013cm" svg:height="17.653cm" svg:x="7.678cm" svg:y="2.777cm" svg:viewBox="0 0 14 17654" draw:points="0,0 0,17654 14,17654 14,0">
          <text:p/>
        </draw:polygon>
        <draw:polygon draw:style-name="gr3" draw:text-style-name="P4" draw:layer="layout" svg:width="0.012cm" svg:height="17.653cm" svg:x="8.987cm" svg:y="2.777cm" svg:viewBox="0 0 13 17654" draw:points="0,0 0,17654 13,17654 13,0">
          <text:p/>
        </draw:polygon>
        <draw:polygon draw:style-name="gr3" draw:text-style-name="P4" draw:layer="layout" svg:width="0.013cm" svg:height="17.653cm" svg:x="12.936cm" svg:y="2.777cm" svg:viewBox="0 0 14 17654" draw:points="0,0 0,17654 14,17654 14,0">
          <text:p/>
        </draw:polygon>
        <draw:polygon draw:style-name="gr3" draw:text-style-name="P4" draw:layer="layout" svg:width="0.013cm" svg:height="17.653cm" svg:x="15.019cm" svg:y="2.777cm" svg:viewBox="0 0 14 17654" draw:points="0,0 0,17654 14,17654 14,0">
          <text:p/>
        </draw:polygon>
        <draw:polygon draw:style-name="gr3" draw:text-style-name="P4" draw:layer="layout" svg:width="0.014cm" svg:height="17.653cm" svg:x="19.769cm" svg:y="2.777cm" svg:viewBox="0 0 15 17654" draw:points="0,0 0,17654 15,17654 15,0">
          <text:p/>
        </draw:polygon>
        <draw:polygon draw:style-name="gr3" draw:text-style-name="P4" draw:layer="layout" svg:width="0.013cm" svg:height="17.653cm" svg:x="21.166cm" svg:y="2.777cm" svg:viewBox="0 0 14 17654" draw:points="0,0 0,17654 14,17654 14,0">
          <text:p/>
        </draw:polygon>
        <draw:polygon draw:style-name="gr3" draw:text-style-name="P4" draw:layer="layout" svg:width="0.012cm" svg:height="18.449cm" svg:x="22.36cm" svg:y="1.981cm" svg:viewBox="0 0 13 18450" draw:points="0,0 0,18450 13,18450 13,0">
          <text:p/>
        </draw:polygon>
        <draw:polygon draw:style-name="gr3" draw:text-style-name="P4" draw:layer="layout" svg:width="0.012cm" svg:height="18.449cm" svg:x="23.846cm" svg:y="1.981cm" svg:viewBox="0 0 13 18450" draw:points="0,0 0,18450 13,18450 13,0">
          <text:p/>
        </draw:polygon>
        <draw:polygon draw:style-name="gr3" draw:text-style-name="P4" draw:layer="layout" svg:width="0.012cm" svg:height="18.449cm" svg:x="25.192cm" svg:y="1.981cm" svg:viewBox="0 0 13 18450" draw:points="0,0 0,18450 13,18450 13,0">
          <text:p/>
        </draw:polygon>
        <draw:polygon draw:style-name="gr3" draw:text-style-name="P4" draw:layer="layout" svg:width="0.013cm" svg:height="18.449cm" svg:x="26.576cm" svg:y="1.981cm" svg:viewBox="0 0 14 18450" draw:points="0,0 0,18450 14,18450 14,0">
          <text:p/>
        </draw:polygon>
        <draw:polygon draw:style-name="gr3" draw:text-style-name="P4" draw:layer="layout" svg:width="0.013cm" svg:height="18.449cm" svg:x="27.744cm" svg:y="1.981cm" svg:viewBox="0 0 14 18450" draw:points="0,0 0,18450 14,18450 14,0">
          <text:p/>
        </draw:polygon>
        <draw:polygon draw:style-name="gr3" draw:text-style-name="P4" draw:layer="layout" svg:width="0.013cm" svg:height="18.449cm" svg:x="28.951cm" svg:y="1.981cm" svg:viewBox="0 0 14 18450" draw:points="0,0 0,18450 14,18450 14,0">
          <text:p/>
        </draw:polygon>
        <draw:polygon draw:style-name="gr3" draw:text-style-name="P4" draw:layer="layout" svg:width="0.013cm" svg:height="17.653cm" svg:x="7.005cm" svg:y="2.777cm" svg:viewBox="0 0 14 17654" draw:points="0,0 0,17654 14,17654 14,0">
          <text:p/>
        </draw:polygon>
        <draw:polygon draw:style-name="gr3" draw:text-style-name="P4" draw:layer="layout" svg:width="28.55cm" svg:height="0.013cm" svg:x="0.414cm" svg:y="1.968cm" svg:viewBox="0 0 28551 14" draw:points="0,0 0,14 28551,14 28551,0">
          <text:p/>
        </draw:polygon>
        <draw:polygon draw:style-name="gr3" draw:text-style-name="P4" draw:layer="layout" svg:width="28.55cm" svg:height="0.013cm" svg:x="0.414cm" svg:y="2.764cm" svg:viewBox="0 0 28551 14" draw:points="0,0 0,14 28551,14 28551,0">
          <text:p/>
        </draw:polygon>
        <draw:polygon draw:style-name="gr3" draw:text-style-name="P4" draw:layer="layout" svg:width="28.55cm" svg:height="0.012cm" svg:x="0.414cm" svg:y="3.615cm" svg:viewBox="0 0 28551 13" draw:points="0,0 0,13 28551,13 28551,0">
          <text:p/>
        </draw:polygon>
        <draw:polygon draw:style-name="gr3" draw:text-style-name="P4" draw:layer="layout" svg:width="28.55cm" svg:height="0.014cm" svg:x="0.414cm" svg:y="4.457cm" svg:viewBox="0 0 28551 15" draw:points="0,0 0,15 28551,15 28551,0">
          <text:p/>
        </draw:polygon>
        <draw:polygon draw:style-name="gr3" draw:text-style-name="P4" draw:layer="layout" svg:width="28.55cm" svg:height="0.013cm" svg:x="0.414cm" svg:y="5.109cm" svg:viewBox="0 0 28551 14" draw:points="0,0 0,14 28551,14 28551,0">
          <text:p/>
        </draw:polygon>
        <draw:polygon draw:style-name="gr3" draw:text-style-name="P4" draw:layer="layout" svg:width="28.55cm" svg:height="0.013cm" svg:x="0.414cm" svg:y="5.82cm" svg:viewBox="0 0 28551 14" draw:points="0,0 0,14 28551,14 28551,0">
          <text:p/>
        </draw:polygon>
        <draw:polygon draw:style-name="gr3" draw:text-style-name="P4" draw:layer="layout" svg:width="28.55cm" svg:height="0.013cm" svg:x="0.414cm" svg:y="6.218cm" svg:viewBox="0 0 28551 14" draw:points="0,0 0,14 28551,14 28551,0">
          <text:p/>
        </draw:polygon>
        <draw:polygon draw:style-name="gr3" draw:text-style-name="P4" draw:layer="layout" svg:width="28.55cm" svg:height="0.013cm" svg:x="0.414cm" svg:y="6.908cm" svg:viewBox="0 0 28551 14" draw:points="0,0 0,14 28551,14 28551,0">
          <text:p/>
        </draw:polygon>
        <draw:polygon draw:style-name="gr3" draw:text-style-name="P4" draw:layer="layout" svg:width="28.55cm" svg:height="0.012cm" svg:x="0.414cm" svg:y="7.493cm" svg:viewBox="0 0 28551 13" draw:points="0,0 0,13 28551,13 28551,0">
          <text:p/>
        </draw:polygon>
        <draw:polygon draw:style-name="gr3" draw:text-style-name="P4" draw:layer="layout" svg:width="28.55cm" svg:height="0.012cm" svg:x="0.414cm" svg:y="7.878cm" svg:viewBox="0 0 28551 13" draw:points="0,0 0,13 28551,13 28551,0">
          <text:p/>
        </draw:polygon>
        <draw:polygon draw:style-name="gr3" draw:text-style-name="P4" draw:layer="layout" svg:width="28.55cm" svg:height="0.012cm" svg:x="0.414cm" svg:y="8.966cm" svg:viewBox="0 0 28551 13" draw:points="0,0 0,13 28551,13 28551,0">
          <text:p/>
        </draw:polygon>
        <draw:polygon draw:style-name="gr3" draw:text-style-name="P4" draw:layer="layout" svg:width="28.55cm" svg:height="0.012cm" svg:x="0.414cm" svg:y="9.762cm" svg:viewBox="0 0 28551 13" draw:points="0,0 0,13 28551,13 28551,0">
          <text:p/>
        </draw:polygon>
        <draw:polygon draw:style-name="gr3" draw:text-style-name="P4" draw:layer="layout" svg:width="28.55cm" svg:height="0.013cm" svg:x="0.414cm" svg:y="10.756cm" svg:viewBox="0 0 28551 14" draw:points="0,0 0,14 28551,14 28551,0">
          <text:p/>
        </draw:polygon>
        <draw:polygon draw:style-name="gr3" draw:text-style-name="P4" draw:layer="layout" svg:width="28.55cm" svg:height="0.013cm" svg:x="0.414cm" svg:y="11.247cm" svg:viewBox="0 0 28551 14" draw:points="0,0 0,14 28551,14 28551,0">
          <text:p/>
        </draw:polygon>
        <draw:polygon draw:style-name="gr3" draw:text-style-name="P4" draw:layer="layout" svg:width="28.55cm" svg:height="0.012cm" svg:x="0.414cm" svg:y="11.739cm" svg:viewBox="0 0 28551 13" draw:points="0,0 0,13 28551,13 28551,0">
          <text:p/>
        </draw:polygon>
        <draw:polygon draw:style-name="gr3" draw:text-style-name="P4" draw:layer="layout" svg:width="28.55cm" svg:height="0.014cm" svg:x="0.414cm" svg:y="12.534cm" svg:viewBox="0 0 28551 15" draw:points="0,0 0,15 28551,15 28551,0">
          <text:p/>
        </draw:polygon>
        <draw:polygon draw:style-name="gr3" draw:text-style-name="P4" draw:layer="layout" svg:width="28.55cm" svg:height="0.013cm" svg:x="0.414cm" svg:y="13.33cm" svg:viewBox="0 0 28551 14" draw:points="0,0 0,14 28551,14 28551,0">
          <text:p/>
        </draw:polygon>
        <draw:polygon draw:style-name="gr3" draw:text-style-name="P4" draw:layer="layout" svg:width="28.55cm" svg:height="0.013cm" svg:x="0.414cm" svg:y="14.126cm" svg:viewBox="0 0 28551 14" draw:points="0,0 0,14 28551,14 28551,0">
          <text:p/>
        </draw:polygon>
        <draw:polygon draw:style-name="gr3" draw:text-style-name="P4" draw:layer="layout" svg:width="28.55cm" svg:height="0.014cm" svg:x="0.414cm" svg:y="14.922cm" svg:viewBox="0 0 28551 15" draw:points="0,0 0,15 28551,15 28551,0">
          <text:p/>
        </draw:polygon>
        <draw:polygon draw:style-name="gr3" draw:text-style-name="P4" draw:layer="layout" svg:width="28.55cm" svg:height="0.013cm" svg:x="0.414cm" svg:y="15.519cm" svg:viewBox="0 0 28551 14" draw:points="0,0 0,14 28551,14 28551,0">
          <text:p/>
        </draw:polygon>
        <draw:polygon draw:style-name="gr3" draw:text-style-name="P4" draw:layer="layout" svg:width="28.55cm" svg:height="0.013cm" svg:x="0.414cm" svg:y="16.116cm" svg:viewBox="0 0 28551 14" draw:points="0,0 0,14 28551,14 28551,0">
          <text:p/>
        </draw:polygon>
        <draw:polygon draw:style-name="gr3" draw:text-style-name="P4" draw:layer="layout" svg:width="28.55cm" svg:height="0.012cm" svg:x="0.414cm" svg:y="16.713cm" svg:viewBox="0 0 28551 13" draw:points="0,0 0,13 28551,13 28551,0">
          <text:p/>
        </draw:polygon>
        <draw:polygon draw:style-name="gr3" draw:text-style-name="P4" draw:layer="layout" svg:width="28.55cm" svg:height="0.012cm" svg:x="0.414cm" svg:y="17.31cm" svg:viewBox="0 0 28551 13" draw:points="0,0 0,13 28551,13 28551,0">
          <text:p/>
        </draw:polygon>
        <draw:polygon draw:style-name="gr3" draw:text-style-name="P4" draw:layer="layout" svg:width="28.55cm" svg:height="0.012cm" svg:x="0.414cm" svg:y="17.907cm" svg:viewBox="0 0 28551 13" draw:points="0,0 0,13 28551,13 28551,0">
          <text:p/>
        </draw:polygon>
        <draw:polygon draw:style-name="gr3" draw:text-style-name="P4" draw:layer="layout" svg:width="28.55cm" svg:height="0.013cm" svg:x="0.414cm" svg:y="18.372cm" svg:viewBox="0 0 28551 14" draw:points="0,0 0,14 28551,14 28551,0">
          <text:p/>
        </draw:polygon>
        <draw:polygon draw:style-name="gr3" draw:text-style-name="P4" draw:layer="layout" svg:width="28.55cm" svg:height="0.013cm" svg:x="0.414cm" svg:y="18.969cm" svg:viewBox="0 0 28551 14" draw:points="0,0 0,14 28551,14 28551,0">
          <text:p/>
        </draw:polygon>
        <draw:polygon draw:style-name="gr3" draw:text-style-name="P4" draw:layer="layout" svg:width="28.55cm" svg:height="0.013cm" svg:x="0.414cm" svg:y="19.621cm" svg:viewBox="0 0 28551 14" draw:points="0,0 0,14 28551,14 28551,0">
          <text:p/>
        </draw:polygon>
        <draw:polygon draw:style-name="gr3" draw:text-style-name="P4" draw:layer="layout" svg:width="28.55cm" svg:height="0.014cm" svg:x="0.414cm" svg:y="20.417cm" svg:viewBox="0 0 28551 15" draw:points="0,0 0,15 28551,15 28551,0">
          <text:p/>
        </draw:polygon>
        <draw:polygon draw:style-name="gr4" draw:text-style-name="P5" draw:layer="layout" svg:width="0.407cm" svg:height="0.411cm" svg:x="14.117cm" svg:y="0.376cm" svg:viewBox="0 0 408 412" draw:points="0,0 0,412 408,412 408,0">
          <text:p/>
        </draw:polygon>
        <draw:polygon draw:style-name="gr4" draw:text-style-name="P5" draw:layer="layout" svg:width="0.407cm" svg:height="0.411cm" svg:x="14.117cm" svg:y="0.376cm" svg:viewBox="0 0 408 412" draw:points="0,0 0,412 408,412 408,0">
          <text:p/>
        </draw:polygon>
        <draw:frame draw:style-name="gr5" draw:text-style-name="P6" draw:layer="layout" svg:width="0.401cm" svg:height="0.405cm" svg:x="14.122cm" svg:y="0.381cm">
          <draw:image xlink:href="Pictures/100000000000004E00000052A58667E952D1B3AB.jpg" xlink:type="simple" xlink:show="embed" xlink:actuate="onLoad">
            <text:p/>
          </draw:image>
        </draw:frame>
        <draw:frame draw:style-name="gr2" draw:text-style-name="P3" draw:layer="layout" svg:width="4.138cm" svg:height="0.179cm" svg:x="12.636cm" svg:y="1.787cm">
          <draw:text-box>
            <text:p text:style-name="P2"><text:span text:style-name="T1"><text:s/></text:span><text:span text:style-name="T1">DESPESAS COM DIÁRIAS E PASSAGENS - MAIO/2022 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2.864cm" svg:height="0.179cm" svg:x="0.436cm" svg:y="0.593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241cm" svg:y="0.59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0.59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0.593cm">
          <draw:text-box>
            <text:p text:style-name="P2"><text:span text:style-name="T2">DG 264/2022 RECIFE/PE</text:span></text:p>
          </draw:text-box>
        </draw:frame>
        <draw:frame draw:style-name="gr2" draw:text-style-name="P3" draw:layer="layout" svg:width="1.018cm" svg:height="0.179cm" svg:x="9.021cm" svg:y="0.59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7cm" svg:height="0.179cm" svg:x="12.971cm" svg:y="0.593cm">
          <draw:text-box>
            <text:p text:style-name="P2"><text:span text:style-name="T2">29/04</text:span></text:p>
          </draw:text-box>
        </draw:frame>
        <draw:frame draw:style-name="gr2" draw:text-style-name="P3" draw:layer="layout" svg:width="1.314cm" svg:height="0.179cm" svg:x="15.053cm" svg:y="0.394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0.743cm" svg:height="0.179cm" svg:x="16.594cm" svg:y="0.394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777cm" svg:height="0.179cm" svg:x="17.471cm" svg:y="0.394cm">
          <draw:text-box>
            <text:p text:style-name="P2"><text:span text:style-name="T2">NA CEMA,</text:span></text:p>
          </draw:text-box>
        </draw:frame>
        <draw:frame draw:style-name="gr2" draw:text-style-name="P3" draw:layer="layout" svg:width="1.018cm" svg:height="0.179cm" svg:x="18.478cm" svg:y="0.394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16cm" svg:height="0.179cm" svg:x="19.621cm" svg:y="0.394cm">
          <draw:text-box>
            <text:p text:style-name="P2"><text:span text:style-name="T2">P/</text:span></text:p>
          </draw:text-box>
        </draw:frame>
        <draw:frame draw:style-name="gr2" draw:text-style-name="P3" draw:layer="layout" svg:width="0.612cm" svg:height="0.179cm" svg:x="15.053cm" svg:y="0.598cm">
          <draw:text-box>
            <text:p text:style-name="P2"><text:span text:style-name="T2">ACOMP.</text:span></text:p>
          </draw:text-box>
        </draw:frame>
        <draw:frame draw:style-name="gr2" draw:text-style-name="P3" draw:layer="layout" svg:width="2.762cm" svg:height="0.179cm" svg:x="15.739cm" svg:y="0.598cm">
          <draw:text-box>
            <text:p text:style-name="P2"><text:span text:style-name="T2">E SOLUCIONAR PROBLEMA NO SIST.</text:span></text:p>
          </draw:text-box>
        </draw:frame>
        <draw:frame draw:style-name="gr2" draw:text-style-name="P3" draw:layer="layout" svg:width="1.043cm" svg:height="0.179cm" svg:x="18.694cm" svg:y="0.598cm">
          <draw:text-box>
            <text:p text:style-name="P2"><text:span text:style-name="T2">ELÉTRICO DO</text:span></text:p>
          </draw:text-box>
        </draw:frame>
        <draw:frame draw:style-name="gr2" draw:text-style-name="P3" draw:layer="layout" svg:width="3.346cm" svg:height="0.179cm" svg:x="15.053cm" svg:y="0.801cm">
          <draw:text-box>
            <text:p text:style-name="P2"><text:span text:style-name="T2">IMÓVEL QUE ABRIGA A VT DA REF. CIDADE</text:span></text:p>
          </draw:text-box>
        </draw:frame>
        <draw:frame draw:style-name="gr2" draw:text-style-name="P3" draw:layer="layout" svg:width="0.226cm" svg:height="0.179cm" svg:x="20.366cm" svg:y="0.59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0.59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0.591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0.59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0.59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0.59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0.59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0.59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0.59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64cm" svg:height="0.179cm" svg:x="0.436cm" svg:y="1.19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241cm" svg:y="1.1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.1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.19cm">
          <draw:text-box>
            <text:p text:style-name="P2"><text:span text:style-name="T2">DG 265/2022 RECIFE/PE</text:span></text:p>
          </draw:text-box>
        </draw:frame>
        <draw:frame draw:style-name="gr2" draw:text-style-name="P3" draw:layer="layout" svg:width="1.086cm" svg:height="0.179cm" svg:x="9.021cm" svg:y="1.1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37cm" svg:height="0.179cm" svg:x="12.971cm" svg:y="1.19cm">
          <draw:text-box>
            <text:p text:style-name="P2"><text:span text:style-name="T2">06/05</text:span></text:p>
          </draw:text-box>
        </draw:frame>
        <draw:frame draw:style-name="gr2" draw:text-style-name="P3" draw:layer="layout" svg:width="2cm" svg:height="0.179cm" svg:x="15.053cm" svg:y="0.991cm">
          <draw:text-box>
            <text:p text:style-name="P2"><text:span text:style-name="T2">RECOLHER OS MATERIAIS</text:span></text:p>
          </draw:text-box>
        </draw:frame>
        <draw:frame draw:style-name="gr2" draw:text-style-name="P3" draw:layer="layout" svg:width="1.915cm" svg:height="0.179cm" svg:x="17.289cm" svg:y="0.991cm">
          <draw:text-box>
            <text:p text:style-name="P2"><text:span text:style-name="T2">QUE FORAM RETIRADOS,</text:span></text:p>
          </draw:text-box>
        </draw:frame>
        <draw:frame draw:style-name="gr2" draw:text-style-name="P3" draw:layer="layout" svg:width="0.311cm" svg:height="0.179cm" svg:x="19.448cm" svg:y="0.991cm">
          <draw:text-box>
            <text:p text:style-name="P2"><text:span text:style-name="T2">POR</text:span></text:p>
          </draw:text-box>
        </draw:frame>
        <draw:frame draw:style-name="gr2" draw:text-style-name="P3" draw:layer="layout" svg:width="0.984cm" svg:height="0.179cm" svg:x="15.053cm" svg:y="1.194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743cm" svg:height="0.179cm" svg:x="16.192cm" svg:y="1.194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31cm" svg:height="0.179cm" svg:x="17.09cm" svg:y="1.194cm">
          <draw:text-box>
            <text:p text:style-name="P2"><text:span text:style-name="T2">NA</text:span></text:p>
          </draw:text-box>
        </draw:frame>
        <draw:frame draw:style-name="gr2" draw:text-style-name="P3" draw:layer="layout" svg:width="0.506cm" svg:height="0.179cm" svg:x="17.479cm" svg:y="1.194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231cm" svg:height="0.179cm" svg:x="18.144cm" svg:y="1.194cm">
          <draw:text-box>
            <text:p text:style-name="P2"><text:span text:style-name="T2">DO</text:span></text:p>
          </draw:text-box>
        </draw:frame>
        <draw:frame draw:style-name="gr2" draw:text-style-name="P3" draw:layer="layout" svg:width="0.624cm" svg:height="0.179cm" svg:x="18.542cm" svg:y="1.194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442cm" svg:height="0.179cm" svg:x="19.316cm" svg:y="1.194cm">
          <draw:text-box>
            <text:p text:style-name="P2"><text:span text:style-name="T2">ONDE</text:span></text:p>
          </draw:text-box>
        </draw:frame>
        <draw:frame draw:style-name="gr2" draw:text-style-name="P3" draw:layer="layout" svg:width="2.919cm" svg:height="0.179cm" svg:x="15.053cm" svg:y="1.398cm">
          <draw:text-box>
            <text:p text:style-name="P2"><text:span text:style-name="T2">FUNCIONAVA A 2ª VT DA REF. CIDADE</text:span></text:p>
          </draw:text-box>
        </draw:frame>
        <draw:frame draw:style-name="gr2" draw:text-style-name="P3" draw:layer="layout" svg:width="0.226cm" svg:height="0.179cm" svg:x="20.366cm" svg:y="1.1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.1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.188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1.18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.1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.1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.18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.1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.1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42cm" svg:height="0.179cm" svg:x="0.436cm" svg:y="1.889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0.16cm" svg:height="0.179cm" svg:x="4.241cm" svg:y="1.88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.88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705cm" svg:y="1.889cm">
          <draw:text-box>
            <text:p text:style-name="P2"><text:span text:style-name="T2">DG</text:span></text:p>
          </draw:text-box>
        </draw:frame>
        <draw:frame draw:style-name="gr2" draw:text-style-name="P3" draw:layer="layout" svg:width="0.908cm" svg:height="0.179cm" svg:x="7.048cm" svg:y="1.787cm">
          <draw:text-box>
            <text:p text:style-name="P2"><text:span text:style-name="T2">266/2022 <text:s text:c="6"/></text:span></text:p>
          </draw:text-box>
        </draw:frame>
        <draw:frame draw:style-name="gr2" draw:text-style-name="P3" draw:layer="layout" svg:width="0.612cm" svg:height="0.179cm" svg:x="7.048cm" svg:y="1.99cm">
          <draw:text-box>
            <text:p text:style-name="P2"><text:span text:style-name="T2">286/2022</text:span></text:p>
          </draw:text-box>
        </draw:frame>
        <draw:frame draw:style-name="gr2" draw:text-style-name="P3" draw:layer="layout" svg:width="0.785cm" svg:height="0.179cm" svg:x="7.713cm" svg:y="1.8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8cm" svg:height="0.179cm" svg:x="9.021cm" svg:y="1.88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3.296cm" svg:height="0.179cm" svg:x="12.971cm" svg:y="1.685cm">
          <draw:text-box>
            <text:p text:style-name="P2"><text:span text:style-name="T2">09 E 11/05 <text:s text:c="60"/></text:span></text:p>
          </draw:text-box>
        </draw:frame>
        <draw:frame draw:style-name="gr2" draw:text-style-name="P3" draw:layer="layout" svg:width="1.805cm" svg:height="0.179cm" svg:x="12.971cm" svg:y="1.889cm">
          <draw:text-box>
            <text:p text:style-name="P2"><text:span text:style-name="T2">- ALTERADO PARA 16 E </text:span></text:p>
          </draw:text-box>
        </draw:frame>
        <draw:frame draw:style-name="gr2" draw:text-style-name="P3" draw:layer="layout" svg:width="0.37cm" svg:height="0.179cm" svg:x="12.971cm" svg:y="2.092cm">
          <draw:text-box>
            <text:p text:style-name="P2"><text:span text:style-name="T2">18/05</text:span></text:p>
          </draw:text-box>
        </draw:frame>
        <draw:frame draw:style-name="gr2" draw:text-style-name="P3" draw:layer="layout" svg:width="3.448cm" svg:height="0.179cm" svg:x="15.053cm" svg:y="1.584cm">
          <draw:text-box>
            <text:p text:style-name="P2"><text:span text:style-name="T2">CONDUZIR SERVIDORES LOTADOS NA CEMA,</text:span></text:p>
          </draw:text-box>
        </draw:frame>
        <draw:frame draw:style-name="gr2" draw:text-style-name="P3" draw:layer="layout" svg:width="1.196cm" svg:height="0.179cm" svg:x="18.567cm" svg:y="1.584cm">
          <draw:text-box>
            <text:p text:style-name="P2"><text:span text:style-name="T2">DESIGNADOS P/</text:span></text:p>
          </draw:text-box>
        </draw:frame>
        <draw:frame draw:style-name="gr2" draw:text-style-name="P3" draw:layer="layout" svg:width="0.789cm" svg:height="0.179cm" svg:x="15.053cm" svg:y="1.78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451cm" svg:height="0.179cm" svg:x="16.014cm" svg:y="1.787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14cm" svg:height="0.179cm" svg:x="16.658cm" svg:y="1.787cm">
          <draw:text-box>
            <text:p text:style-name="P2"><text:span text:style-name="T2">DE</text:span></text:p>
          </draw:text-box>
        </draw:frame>
        <draw:frame draw:style-name="gr2" draw:text-style-name="P3" draw:layer="layout" svg:width="0.692cm" svg:height="0.179cm" svg:x="17.064cm" svg:y="1.787cm">
          <draw:text-box>
            <text:p text:style-name="P2"><text:span text:style-name="T2">PINTURA</text:span></text:p>
          </draw:text-box>
        </draw:frame>
        <draw:frame draw:style-name="gr2" draw:text-style-name="P3" draw:layer="layout" svg:width="0.16cm" svg:height="0.179cm" svg:x="17.936cm" svg:y="1.787cm">
          <draw:text-box>
            <text:p text:style-name="P2"><text:span text:style-name="T2">E</text:span></text:p>
          </draw:text-box>
        </draw:frame>
        <draw:frame draw:style-name="gr2" draw:text-style-name="P3" draw:layer="layout" svg:width="0.214cm" svg:height="0.179cm" svg:x="18.224cm" svg:y="1.787cm">
          <draw:text-box>
            <text:p text:style-name="P2"><text:span text:style-name="T2">DE</text:span></text:p>
          </draw:text-box>
        </draw:frame>
        <draw:frame draw:style-name="gr2" draw:text-style-name="P3" draw:layer="layout" svg:width="0.629cm" svg:height="0.179cm" svg:x="18.631cm" svg:y="1.787cm">
          <draw:text-box>
            <text:p text:style-name="P2"><text:span text:style-name="T2">REPARO</text:span></text:p>
          </draw:text-box>
        </draw:frame>
        <draw:frame draw:style-name="gr2" draw:text-style-name="P3" draw:layer="layout" svg:width="0.32cm" svg:height="0.179cm" svg:x="19.443cm" svg:y="1.787cm">
          <draw:text-box>
            <text:p text:style-name="P2"><text:span text:style-name="T2">NAS</text:span></text:p>
          </draw:text-box>
        </draw:frame>
        <draw:frame draw:style-name="gr2" draw:text-style-name="P3" draw:layer="layout" svg:width="4.676cm" svg:height="0.179cm" svg:x="15.053cm" svg:y="1.99cm">
          <draw:text-box>
            <text:p text:style-name="P2"><text:span text:style-name="T2">INFILTRAÇÕES DOS IMÓVEIS QUE ABRIGAM AS 1ª E 2ª VTs DA</text:span></text:p>
          </draw:text-box>
        </draw:frame>
        <draw:frame draw:style-name="gr2" draw:text-style-name="P3" draw:layer="layout" svg:width="1.424cm" svg:height="0.179cm" svg:x="15.053cm" svg:y="2.193cm">
          <draw:text-box>
            <text:p text:style-name="P2"><text:span text:style-name="T2">REFERIDA CIDADE</text:span></text:p>
          </draw:text-box>
        </draw:frame>
        <draw:frame draw:style-name="gr2" draw:text-style-name="P3" draw:layer="layout" svg:width="0.226cm" svg:height="0.179cm" svg:x="20.366cm" svg:y="1.889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471cm" svg:y="1.8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.882cm">
          <draw:text-box>
            <text:p text:style-name="P2"><text:span text:style-name="T3"><text:s/></text:span><text:span text:style-name="T3">R$ <text:s text:c="12"/>284,00 </text:span></text:p>
          </draw:text-box>
        </draw:frame>
        <draw:frame draw:style-name="gr2" draw:text-style-name="P3" draw:layer="layout" svg:width="1.285cm" svg:height="0.179cm" svg:x="23.956cm" svg:y="1.882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.889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285cm" svg:y="1.88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.882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.889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855cm" svg:y="1.88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82cm" svg:height="0.179cm" svg:x="0.436cm" svg:y="2.583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6cm" svg:height="0.179cm" svg:x="4.241cm" svg:y="2.583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2.58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2.583cm">
          <draw:text-box>
            <text:p text:style-name="P2"><text:span text:style-name="T2">DG 267/2022 RECIFE/PE</text:span></text:p>
          </draw:text-box>
        </draw:frame>
        <draw:frame draw:style-name="gr2" draw:text-style-name="P3" draw:layer="layout" svg:width="1.086cm" svg:height="0.179cm" svg:x="9.021cm" svg:y="2.58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3cm" svg:height="0.179cm" svg:x="12.971cm" svg:y="2.583cm">
          <draw:text-box>
            <text:p text:style-name="P2"><text:span text:style-name="T2">05 A 06/05</text:span></text:p>
          </draw:text-box>
        </draw:frame>
        <draw:frame draw:style-name="gr2" draw:text-style-name="P3" draw:layer="layout" svg:width="1.187cm" svg:height="0.179cm" svg:x="15.053cm" svg:y="2.384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0.16cm" svg:height="0.179cm" svg:x="16.438cm" svg:y="2.384cm">
          <draw:text-box>
            <text:p text:style-name="P2"><text:span text:style-name="T2">A</text:span></text:p>
          </draw:text-box>
        </draw:frame>
        <draw:frame draw:style-name="gr2" draw:text-style-name="P3" draw:layer="layout" svg:width="0.971cm" svg:height="0.179cm" svg:x="16.768cm" svg:y="2.384cm">
          <draw:text-box>
            <text:p text:style-name="P2"><text:span text:style-name="T2">RELOCAÇÃO</text:span></text:p>
          </draw:text-box>
        </draw:frame>
        <draw:frame draw:style-name="gr2" draw:text-style-name="P3" draw:layer="layout" svg:width="0.32cm" svg:height="0.179cm" svg:x="17.949cm" svg:y="2.384cm">
          <draw:text-box>
            <text:p text:style-name="P2"><text:span text:style-name="T2">DOS</text:span></text:p>
          </draw:text-box>
        </draw:frame>
        <draw:frame draw:style-name="gr2" draw:text-style-name="P3" draw:layer="layout" svg:width="1.285cm" svg:height="0.179cm" svg:x="18.482cm" svg:y="2.384cm">
          <draw:text-box>
            <text:p text:style-name="P2"><text:span text:style-name="T2">INTERRUPTORES</text:span></text:p>
          </draw:text-box>
        </draw:frame>
        <draw:frame draw:style-name="gr2" draw:text-style-name="P3" draw:layer="layout" svg:width="4.663cm" svg:height="0.179cm" svg:x="15.053cm" svg:y="2.587cm">
          <draw:text-box>
            <text:p text:style-name="P2"><text:span text:style-name="T2">ELÉTRICOS QUE ESTAVAM INSTALADOS NAS DIVISÓRIAS DO</text:span></text:p>
          </draw:text-box>
        </draw:frame>
        <draw:frame draw:style-name="gr2" draw:text-style-name="P3" draw:layer="layout" svg:width="3.74cm" svg:height="0.179cm" svg:x="15.053cm" svg:y="2.79cm">
          <draw:text-box>
            <text:p text:style-name="P2"><text:span text:style-name="T2">IMÓVEL QUE ABRIGAVA A 2ª VT DA REF. CIDADE</text:span></text:p>
          </draw:text-box>
        </draw:frame>
        <draw:frame draw:style-name="gr2" draw:text-style-name="P3" draw:layer="layout" svg:width="0.535cm" svg:height="0.179cm" svg:x="20.214cm" svg:y="2.583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2.58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2.581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2.58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2.58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2.58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2.58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2.583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2.58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64cm" svg:height="0.179cm" svg:x="0.436cm" svg:y="3.379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6cm" svg:height="0.179cm" svg:x="4.241cm" svg:y="3.37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3.37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3.379cm">
          <draw:text-box>
            <text:p text:style-name="P2"><text:span text:style-name="T2">DG 269/2022 RECIFE/PE</text:span></text:p>
          </draw:text-box>
        </draw:frame>
        <draw:frame draw:style-name="gr2" draw:text-style-name="P3" draw:layer="layout" svg:width="1.827cm" svg:height="0.179cm" svg:x="9.021cm" svg:y="3.379cm">
          <draw:text-box>
            <text:p text:style-name="P2"><text:span text:style-name="T2">RIBEIRÃO E IPOJUCA/PE</text:span></text:p>
          </draw:text-box>
        </draw:frame>
        <draw:frame draw:style-name="gr2" draw:text-style-name="P3" draw:layer="layout" svg:width="0.37cm" svg:height="0.179cm" svg:x="12.971cm" svg:y="3.379cm">
          <draw:text-box>
            <text:p text:style-name="P2"><text:span text:style-name="T2">09/05</text:span></text:p>
          </draw:text-box>
        </draw:frame>
        <draw:frame draw:style-name="gr2" draw:text-style-name="P3" draw:layer="layout" svg:width="1.687cm" svg:height="0.179cm" svg:x="15.053cm" svg:y="2.977cm">
          <draw:text-box>
            <text:p text:style-name="P2"><text:span text:style-name="T2">ACOMPANHAR SERVs.</text:span></text:p>
          </draw:text-box>
        </draw:frame>
        <draw:frame draw:style-name="gr2" draw:text-style-name="P3" draw:layer="layout" svg:width="0.353cm" svg:height="0.179cm" svg:x="16.882cm" svg:y="2.977cm">
          <draw:text-box>
            <text:p text:style-name="P2"><text:span text:style-name="T2">LOT.</text:span></text:p>
          </draw:text-box>
        </draw:frame>
        <draw:frame draw:style-name="gr2" draw:text-style-name="P3" draw:layer="layout" svg:width="0.777cm" svg:height="0.179cm" svg:x="17.331cm" svg:y="2.977cm">
          <draw:text-box>
            <text:p text:style-name="P2"><text:span text:style-name="T2">NA CEMA,</text:span></text:p>
          </draw:text-box>
        </draw:frame>
        <draw:frame draw:style-name="gr2" draw:text-style-name="P3" draw:layer="layout" svg:width="0.514cm" svg:height="0.179cm" svg:x="18.254cm" svg:y="2.977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925cm" svg:height="0.179cm" svg:x="18.855cm" svg:y="2.977cm">
          <draw:text-box>
            <text:p text:style-name="P2"><text:span text:style-name="T2">P/REALIZAR</text:span></text:p>
          </draw:text-box>
        </draw:frame>
        <draw:frame draw:style-name="gr2" draw:text-style-name="P3" draw:layer="layout" svg:width="0.451cm" svg:height="0.179cm" svg:x="15.053cm" svg:y="3.18cm">
          <draw:text-box>
            <text:p text:style-name="P2"><text:span text:style-name="T2">SERV.</text:span></text:p>
          </draw:text-box>
        </draw:frame>
        <draw:frame draw:style-name="gr2" draw:text-style-name="P3" draw:layer="layout" svg:width="3.905cm" svg:height="0.179cm" svg:x="15.591cm" svg:y="3.18cm">
          <draw:text-box>
            <text:p text:style-name="P2"><text:span text:style-name="T2">DE PINTURA E DE REPARO NAS INFILTRAÇÕES DOS</text:span></text:p>
          </draw:text-box>
        </draw:frame>
        <draw:frame draw:style-name="gr2" draw:text-style-name="P3" draw:layer="layout" svg:width="3.541cm" svg:height="0.179cm" svg:x="15.053cm" svg:y="3.383cm">
          <draw:text-box>
            <text:p text:style-name="P2"><text:span text:style-name="T2">IMÓVEIS QUE ABRIGAM AS 1ª E 2ª VTS DA REF.</text:span></text:p>
          </draw:text-box>
        </draw:frame>
        <draw:frame draw:style-name="gr2" draw:text-style-name="P3" draw:layer="layout" svg:width="0.645cm" svg:height="0.179cm" svg:x="18.724cm" svg:y="3.383cm">
          <draw:text-box>
            <text:p text:style-name="P2"><text:span text:style-name="T2">CIDADE,</text:span></text:p>
          </draw:text-box>
        </draw:frame>
        <draw:frame draw:style-name="gr2" draw:text-style-name="P3" draw:layer="layout" svg:width="0.349cm" svg:height="0.179cm" svg:x="19.409cm" svg:y="3.383cm">
          <draw:text-box>
            <text:p text:style-name="P2"><text:span text:style-name="T2">BEM</text:span></text:p>
          </draw:text-box>
        </draw:frame>
        <draw:frame draw:style-name="gr2" draw:text-style-name="P3" draw:layer="layout" svg:width="1.175cm" svg:height="0.179cm" svg:x="15.053cm" svg:y="3.586cm">
          <draw:text-box>
            <text:p text:style-name="P2"><text:span text:style-name="T2">COMO TRANSP.</text:span></text:p>
          </draw:text-box>
        </draw:frame>
        <draw:frame draw:style-name="gr2" draw:text-style-name="P3" draw:layer="layout" svg:width="3.435cm" svg:height="0.179cm" svg:x="16.281cm" svg:y="3.586cm">
          <draw:text-box>
            <text:p text:style-name="P2"><text:span text:style-name="T2">AS TELHAS QUE ESTÃO NA VT DE IPOJUCA P/</text:span></text:p>
          </draw:text-box>
        </draw:frame>
        <draw:frame draw:style-name="gr2" draw:text-style-name="P3" draw:layer="layout" svg:width="2.356cm" svg:height="0.179cm" svg:x="15.053cm" svg:y="3.789cm">
          <draw:text-box>
            <text:p text:style-name="P2"><text:span text:style-name="T2">O IMÓVEL DA VT DE RIBEIRÃO</text:span></text:p>
          </draw:text-box>
        </draw:frame>
        <draw:frame draw:style-name="gr2" draw:text-style-name="P3" draw:layer="layout" svg:width="0.226cm" svg:height="0.179cm" svg:x="20.366cm" svg:y="3.37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3.37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3.377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3.37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3.37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3.37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3.37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3.37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3.37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19cm" svg:height="0.179cm" svg:x="0.436cm" svg:y="4.077cm">
          <draw:text-box>
            <text:p text:style-name="P2"><text:span text:style-name="T2">EUGÊNIO PACELLI JERÔNIMO SANTOS</text:span></text:p>
          </draw:text-box>
        </draw:frame>
        <draw:frame draw:style-name="gr2" draw:text-style-name="P3" draw:layer="layout" svg:width="0.16cm" svg:height="0.179cm" svg:x="4.241cm" svg:y="4.07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4.07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4.077cm">
          <draw:text-box>
            <text:p text:style-name="P2"><text:span text:style-name="T2">DG 270/2022 RECIFE/PE</text:span></text:p>
          </draw:text-box>
        </draw:frame>
        <draw:frame draw:style-name="gr2" draw:text-style-name="P3" draw:layer="layout" svg:width="1.289cm" svg:height="0.179cm" svg:x="9.021cm" svg:y="4.077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7cm" svg:height="0.179cm" svg:x="12.971cm" svg:y="4.077cm">
          <draw:text-box>
            <text:p text:style-name="P2"><text:span text:style-name="T2">19/05</text:span></text:p>
          </draw:text-box>
        </draw:frame>
        <draw:frame draw:style-name="gr2" draw:text-style-name="P3" draw:layer="layout" svg:width="0.789cm" svg:height="0.179cm" svg:x="15.053cm" svg:y="3.97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16cm" svg:height="0.179cm" svg:x="16.002cm" svg:y="3.976cm">
          <draw:text-box>
            <text:p text:style-name="P2"><text:span text:style-name="T2">A</text:span></text:p>
          </draw:text-box>
        </draw:frame>
        <draw:frame draw:style-name="gr2" draw:text-style-name="P3" draw:layer="layout" svg:width="0.963cm" svg:height="0.179cm" svg:x="16.294cm" svg:y="3.976cm">
          <draw:text-box>
            <text:p text:style-name="P2"><text:span text:style-name="T2">COBERTURA</text:span></text:p>
          </draw:text-box>
        </draw:frame>
        <draw:frame draw:style-name="gr2" draw:text-style-name="P3" draw:layer="layout" svg:width="1.128cm" svg:height="0.179cm" svg:x="17.428cm" svg:y="3.976cm">
          <draw:text-box>
            <text:p text:style-name="P2"><text:span text:style-name="T2">JORNALÍSTICA</text:span></text:p>
          </draw:text-box>
        </draw:frame>
        <draw:frame draw:style-name="gr2" draw:text-style-name="P3" draw:layer="layout" svg:width="0.231cm" svg:height="0.179cm" svg:x="18.715cm" svg:y="3.976cm">
          <draw:text-box>
            <text:p text:style-name="P2"><text:span text:style-name="T2">DO</text:span></text:p>
          </draw:text-box>
        </draw:frame>
        <draw:frame draw:style-name="gr2" draw:text-style-name="P3" draw:layer="layout" svg:width="0.637cm" svg:height="0.179cm" svg:x="19.122cm" svg:y="3.976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1.911cm" svg:height="0.179cm" svg:x="15.053cm" svg:y="4.179cm">
          <draw:text-box>
            <text:p text:style-name="P2"><text:span text:style-name="T2">OUVIDORIAS PRESENTES</text:span></text:p>
          </draw:text-box>
        </draw:frame>
        <draw:frame draw:style-name="gr2" draw:text-style-name="P3" draw:layer="layout" svg:width="0.226cm" svg:height="0.179cm" svg:x="20.366cm" svg:y="4.07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4.07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4.071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4.07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4.07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4.07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4.07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4.07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4.07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05cm" svg:height="0.179cm" svg:x="0.436cm" svg:y="4.475cm">
          <draw:text-box>
            <text:p text:style-name="P2"><text:span text:style-name="T2">ROBERTA GONÇALVES MARIZ</text:span></text:p>
          </draw:text-box>
        </draw:frame>
        <draw:frame draw:style-name="gr2" draw:text-style-name="P3" draw:layer="layout" svg:width="0.16cm" svg:height="0.179cm" svg:x="4.241cm" svg:y="4.475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4.47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4.475cm">
          <draw:text-box>
            <text:p text:style-name="P2"><text:span text:style-name="T2">DG 271/2022 RECIFE/PE</text:span></text:p>
          </draw:text-box>
        </draw:frame>
        <draw:frame draw:style-name="gr2" draw:text-style-name="P3" draw:layer="layout" svg:width="1.289cm" svg:height="0.179cm" svg:x="9.021cm" svg:y="4.47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7cm" svg:height="0.179cm" svg:x="12.971cm" svg:y="4.475cm">
          <draw:text-box>
            <text:p text:style-name="P2"><text:span text:style-name="T2">19/05</text:span></text:p>
          </draw:text-box>
        </draw:frame>
        <draw:frame draw:style-name="gr2" draw:text-style-name="P3" draw:layer="layout" svg:width="4.481cm" svg:height="0.179cm" svg:x="15.053cm" svg:y="4.374cm">
          <draw:text-box>
            <text:p text:style-name="P2"><text:span text:style-name="T2">REALIZAR A COBERTURA FOTOJORNALÍSTICA DO EVENTO</text:span></text:p>
          </draw:text-box>
        </draw:frame>
        <draw:frame draw:style-name="gr2" draw:text-style-name="P3" draw:layer="layout" svg:width="1.911cm" svg:height="0.179cm" svg:x="15.053cm" svg:y="4.577cm">
          <draw:text-box>
            <text:p text:style-name="P2"><text:span text:style-name="T2">OUVIDORIAS PRESENTES</text:span></text:p>
          </draw:text-box>
        </draw:frame>
        <draw:frame draw:style-name="gr2" draw:text-style-name="P3" draw:layer="layout" svg:width="0.226cm" svg:height="0.179cm" svg:x="20.366cm" svg:y="4.47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4.47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4.469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4.46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4.47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4.47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4.469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4.47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4.47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54cm" svg:height="0.179cm" svg:x="0.436cm" svg:y="4.971cm">
          <draw:text-box>
            <text:p text:style-name="P2"><text:span text:style-name="T2">JORGE ANDRÉ DANTAS LUNA</text:span></text:p>
          </draw:text-box>
        </draw:frame>
        <draw:frame draw:style-name="gr2" draw:text-style-name="P3" draw:layer="layout" svg:width="0.16cm" svg:height="0.179cm" svg:x="4.241cm" svg:y="4.97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4.97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4.971cm">
          <draw:text-box>
            <text:p text:style-name="P2"><text:span text:style-name="T2">DG 268/2022 RECIFE/PE</text:span></text:p>
          </draw:text-box>
        </draw:frame>
        <draw:frame draw:style-name="gr2" draw:text-style-name="P3" draw:layer="layout" svg:width="1.086cm" svg:height="0.179cm" svg:x="9.021cm" svg:y="4.97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3cm" svg:height="0.179cm" svg:x="12.971cm" svg:y="4.971cm">
          <draw:text-box>
            <text:p text:style-name="P2"><text:span text:style-name="T2">05 A 06/05</text:span></text:p>
          </draw:text-box>
        </draw:frame>
        <draw:frame draw:style-name="gr2" draw:text-style-name="P3" draw:layer="layout" svg:width="1.187cm" svg:height="0.179cm" svg:x="15.053cm" svg:y="4.772cm">
          <draw:text-box>
            <text:p text:style-name="P2"><text:span text:style-name="T2">PROVIDENCIAR</text:span></text:p>
          </draw:text-box>
        </draw:frame>
        <draw:frame draw:style-name="gr2" draw:text-style-name="P3" draw:layer="layout" svg:width="0.16cm" svg:height="0.179cm" svg:x="16.438cm" svg:y="4.772cm">
          <draw:text-box>
            <text:p text:style-name="P2"><text:span text:style-name="T2">A</text:span></text:p>
          </draw:text-box>
        </draw:frame>
        <draw:frame draw:style-name="gr2" draw:text-style-name="P3" draw:layer="layout" svg:width="0.971cm" svg:height="0.179cm" svg:x="16.768cm" svg:y="4.772cm">
          <draw:text-box>
            <text:p text:style-name="P2"><text:span text:style-name="T2">RELOCAÇÃO</text:span></text:p>
          </draw:text-box>
        </draw:frame>
        <draw:frame draw:style-name="gr2" draw:text-style-name="P3" draw:layer="layout" svg:width="0.32cm" svg:height="0.179cm" svg:x="17.949cm" svg:y="4.772cm">
          <draw:text-box>
            <text:p text:style-name="P2"><text:span text:style-name="T2">DOS</text:span></text:p>
          </draw:text-box>
        </draw:frame>
        <draw:frame draw:style-name="gr2" draw:text-style-name="P3" draw:layer="layout" svg:width="1.285cm" svg:height="0.179cm" svg:x="18.482cm" svg:y="4.772cm">
          <draw:text-box>
            <text:p text:style-name="P2"><text:span text:style-name="T2">INTERRUPTORES</text:span></text:p>
          </draw:text-box>
        </draw:frame>
        <draw:frame draw:style-name="gr2" draw:text-style-name="P3" draw:layer="layout" svg:width="4.663cm" svg:height="0.179cm" svg:x="15.053cm" svg:y="4.975cm">
          <draw:text-box>
            <text:p text:style-name="P2"><text:span text:style-name="T2">ELÉTRICOS QUE ESTAVAM INSTALADOS NAS DIVISÓRIAS DO</text:span></text:p>
          </draw:text-box>
        </draw:frame>
        <draw:frame draw:style-name="gr2" draw:text-style-name="P3" draw:layer="layout" svg:width="3.74cm" svg:height="0.179cm" svg:x="15.053cm" svg:y="5.178cm">
          <draw:text-box>
            <text:p text:style-name="P2"><text:span text:style-name="T2">IMÓVEL QUE ABRIGAVA A 2ª VT DA REF. CIDADE</text:span></text:p>
          </draw:text-box>
        </draw:frame>
        <draw:frame draw:style-name="gr2" draw:text-style-name="P3" draw:layer="layout" svg:width="0.535cm" svg:height="0.179cm" svg:x="20.214cm" svg:y="4.97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4.97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4.968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4.96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4.97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4.97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4.96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4.97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4.97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47cm" svg:height="0.179cm" svg:x="0.436cm" svg:y="5.669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cm" svg:height="0.179cm" svg:x="4.241cm" svg:y="5.669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5.669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5.669cm">
          <draw:text-box>
            <text:p text:style-name="P2"><text:span text:style-name="T2">DG 272/2022 RECIFE/PE</text:span></text:p>
          </draw:text-box>
        </draw:frame>
        <draw:frame draw:style-name="gr2" draw:text-style-name="P3" draw:layer="layout" svg:width="1.01cm" svg:height="0.179cm" svg:x="9.021cm" svg:y="5.66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3cm" svg:height="0.179cm" svg:x="12.971cm" svg:y="5.669cm">
          <draw:text-box>
            <text:p text:style-name="P2"><text:span text:style-name="T2">12 A 13/05</text:span></text:p>
          </draw:text-box>
        </draw:frame>
        <draw:frame draw:style-name="gr2" draw:text-style-name="P3" draw:layer="layout" svg:width="4.341cm" svg:height="0.179cm" svg:x="15.053cm" svg:y="5.364cm">
          <draw:text-box>
            <text:p text:style-name="P2"><text:span text:style-name="T2">PROVIDENCIAR A REVISÃO ELÉTRICA E INSTALAÇÃO DE</text:span></text:p>
          </draw:text-box>
        </draw:frame>
        <draw:frame draw:style-name="gr2" draw:text-style-name="P3" draw:layer="layout" svg:width="2.542cm" svg:height="0.179cm" svg:x="15.053cm" svg:y="5.567cm">
          <draw:text-box>
            <text:p text:style-name="P2"><text:span text:style-name="T2">PONTOS ELÉTRICOS NO ANEXO II</text:span></text:p>
          </draw:text-box>
        </draw:frame>
        <draw:frame draw:style-name="gr2" draw:text-style-name="P3" draw:layer="layout" svg:width="1.877cm" svg:height="0.179cm" svg:x="17.792cm" svg:y="5.567cm">
          <draw:text-box>
            <text:p text:style-name="P2"><text:span text:style-name="T2">DA SEÇÃO DE ARQUIVO-</text:span></text:p>
          </draw:text-box>
        </draw:frame>
        <draw:frame draw:style-name="gr2" draw:text-style-name="P3" draw:layer="layout" svg:width="0.574cm" svg:height="0.179cm" svg:x="15.053cm" svg:y="5.771cm">
          <draw:text-box>
            <text:p text:style-name="P2"><text:span text:style-name="T2">GERAL,</text:span></text:p>
          </draw:text-box>
        </draw:frame>
        <draw:frame draw:style-name="gr2" draw:text-style-name="P3" draw:layer="layout" svg:width="3.901cm" svg:height="0.179cm" svg:x="15.688cm" svg:y="5.771cm">
          <draw:text-box>
            <text:p text:style-name="P2"><text:span text:style-name="T2">BEM COMO FAZER A TROCA DO SWIFT INSTALADO</text:span></text:p>
          </draw:text-box>
        </draw:frame>
        <draw:frame draw:style-name="gr2" draw:text-style-name="P3" draw:layer="layout" svg:width="3.058cm" svg:height="0.179cm" svg:x="15.053cm" svg:y="5.974cm">
          <draw:text-box>
            <text:p text:style-name="P2"><text:span text:style-name="T2">NO FÓRUM TRABALHISTA DE CARUARU</text:span></text:p>
          </draw:text-box>
        </draw:frame>
        <draw:frame draw:style-name="gr2" draw:text-style-name="P3" draw:layer="layout" svg:width="0.535cm" svg:height="0.179cm" svg:x="20.214cm" svg:y="5.66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5.66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5.663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5.66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5.66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5.66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5.66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5.66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5.66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81cm" svg:height="0.179cm" svg:x="0.436cm" svg:y="6.274cm">
          <draw:text-box>
            <text:p text:style-name="P2"><text:span text:style-name="T2">VALNEIDE MARIA FERREIRA CABRAL</text:span></text:p>
          </draw:text-box>
        </draw:frame>
        <draw:frame draw:style-name="gr2" draw:text-style-name="P3" draw:layer="layout" svg:width="0.16cm" svg:height="0.179cm" svg:x="4.241cm" svg:y="6.27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6.27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6.274cm">
          <draw:text-box>
            <text:p text:style-name="P2"><text:span text:style-name="T2">DG 275/2022 RECIFE/PE</text:span></text:p>
          </draw:text-box>
        </draw:frame>
        <draw:frame draw:style-name="gr2" draw:text-style-name="P3" draw:layer="layout" svg:width="1.289cm" svg:height="0.179cm" svg:x="9.021cm" svg:y="6.27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7cm" svg:height="0.179cm" svg:x="12.971cm" svg:y="6.274cm">
          <draw:text-box>
            <text:p text:style-name="P2"><text:span text:style-name="T2">19/05</text:span></text:p>
          </draw:text-box>
        </draw:frame>
        <draw:frame draw:style-name="gr2" draw:text-style-name="P3" draw:layer="layout" svg:width="3.833cm" svg:height="0.179cm" svg:x="15.053cm" svg:y="6.274cm">
          <draw:text-box>
            <text:p text:style-name="P2"><text:span text:style-name="T2">PARTICIPAR DO EVENTO OUVIDORIAS PRESENTES</text:span></text:p>
          </draw:text-box>
        </draw:frame>
        <draw:frame draw:style-name="gr2" draw:text-style-name="P3" draw:layer="layout" svg:width="0.226cm" svg:height="0.179cm" svg:x="20.366cm" svg:y="6.274cm">
          <draw:text-box>
            <text:p text:style-name="P2"><text:span text:style-name="T2">1M</text:span></text:p>
          </draw:text-box>
        </draw:frame>
        <draw:frame draw:style-name="gr2" draw:text-style-name="P3" draw:layer="layout" svg:width="1.001cm" svg:height="0.179cm" svg:x="21.285cm" svg:y="6.27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5cm" svg:height="0.179cm" svg:x="22.441cm" svg:y="6.272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6.272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6.27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6.27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6.272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6.27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6.27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48cm" svg:height="0.179cm" svg:x="0.436cm" svg:y="6.77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cm" svg:height="0.179cm" svg:x="4.241cm" svg:y="6.7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6.7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6.77cm">
          <draw:text-box>
            <text:p text:style-name="P2"><text:span text:style-name="T2">DG 273/2022 RECIFE/PE</text:span></text:p>
          </draw:text-box>
        </draw:frame>
        <draw:frame draw:style-name="gr2" draw:text-style-name="P3" draw:layer="layout" svg:width="1.086cm" svg:height="0.179cm" svg:x="9.021cm" svg:y="6.7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37cm" svg:height="0.179cm" svg:x="12.971cm" svg:y="6.77cm">
          <draw:text-box>
            <text:p text:style-name="P2"><text:span text:style-name="T2">10/05</text:span></text:p>
          </draw:text-box>
        </draw:frame>
        <draw:frame draw:style-name="gr2" draw:text-style-name="P3" draw:layer="layout" svg:width="4.57cm" svg:height="0.179cm" svg:x="15.053cm" svg:y="6.668cm">
          <draw:text-box>
            <text:p text:style-name="P2"><text:span text:style-name="T2">A FIM DE VERIFICAR A NECESSIDADE DE INTERVENÇÃO NO</text:span></text:p>
          </draw:text-box>
        </draw:frame>
        <draw:frame draw:style-name="gr2" draw:text-style-name="P3" draw:layer="layout" svg:width="3.346cm" svg:height="0.179cm" svg:x="15.053cm" svg:y="6.871cm">
          <draw:text-box>
            <text:p text:style-name="P2"><text:span text:style-name="T2">IMÓVEL QUE ABRIGA A VT DA REF. CIDADE</text:span></text:p>
          </draw:text-box>
        </draw:frame>
        <draw:frame draw:style-name="gr2" draw:text-style-name="P3" draw:layer="layout" svg:width="0.226cm" svg:height="0.179cm" svg:x="20.366cm" svg:y="6.7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6.7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6.767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6.76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6.7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6.7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6.76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6.7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6.7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34cm" svg:height="0.179cm" svg:x="0.436cm" svg:y="7.252cm">
          <draw:text-box>
            <text:p text:style-name="P2"><text:span text:style-name="T2">CLÁUDIA ANDRADE CANUTO DE </text:span></text:p>
          </draw:text-box>
        </draw:frame>
        <draw:frame draw:style-name="gr2" draw:text-style-name="P3" draw:layer="layout" svg:width="1.797cm" svg:height="0.179cm" svg:x="0.436cm" svg:y="7.455cm">
          <draw:text-box>
            <text:p text:style-name="P2"><text:span text:style-name="T2">OLIVEIRA MAGALHÃES</text:span></text:p>
          </draw:text-box>
        </draw:frame>
        <draw:frame draw:style-name="gr2" draw:text-style-name="P3" draw:layer="layout" svg:width="0.16cm" svg:height="0.179cm" svg:x="4.241cm" svg:y="7.35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7.35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05cm" svg:height="0.179cm" svg:x="6.718cm" svg:y="7.354cm">
          <draw:text-box>
            <text:p text:style-name="P2"><text:span text:style-name="T2">GP</text:span></text:p>
          </draw:text-box>
        </draw:frame>
        <draw:frame draw:style-name="gr2" draw:text-style-name="P3" draw:layer="layout" svg:width="1.437cm" svg:height="0.179cm" svg:x="7.048cm" svg:y="7.354cm">
          <draw:text-box>
            <text:p text:style-name="P2"><text:span text:style-name="T2">091/2022 RECIFE/PE</text:span></text:p>
          </draw:text-box>
        </draw:frame>
        <draw:frame draw:style-name="gr2" draw:text-style-name="P3" draw:layer="layout" svg:width="0.988cm" svg:height="0.179cm" svg:x="9.021cm" svg:y="7.35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2.971cm" svg:y="7.354cm">
          <draw:text-box>
            <text:p text:style-name="P2"><text:span text:style-name="T2">25 A 27/05</text:span></text:p>
          </draw:text-box>
        </draw:frame>
        <draw:frame draw:style-name="gr2" draw:text-style-name="P3" draw:layer="layout" svg:width="4.68cm" svg:height="0.179cm" svg:x="15.053cm" svg:y="7.252cm">
          <draw:text-box>
            <text:p text:style-name="P2"><text:span text:style-name="T2">PARTICIPAR DO EVENTO "15 ANOS DA REPERCUSSÃO GERAL:</text:span></text:p>
          </draw:text-box>
        </draw:frame>
        <draw:frame draw:style-name="gr2" draw:text-style-name="P3" draw:layer="layout" svg:width="4.328cm" svg:height="0.179cm" svg:x="15.053cm" svg:y="7.455cm">
          <draw:text-box>
            <text:p text:style-name="P2"><text:span text:style-name="T2">ORIGENS E PERSPECTIVAS", A SER REALIZADO PELO STF</text:span></text:p>
          </draw:text-box>
        </draw:frame>
        <draw:frame draw:style-name="gr2" draw:text-style-name="P3" draw:layer="layout" svg:width="1.018cm" svg:height="0.179cm" svg:x="19.977cm" svg:y="7.354cm">
          <draw:text-box>
            <text:p text:style-name="P2"><text:span text:style-name="T2">2I + 1M + 1AD</text:span></text:p>
          </draw:text-box>
        </draw:frame>
        <draw:frame draw:style-name="gr2" draw:text-style-name="P3" draw:layer="layout" svg:width="0.531cm" svg:height="0.179cm" svg:x="21.509cm" svg:y="7.35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44cm" svg:y="7.352cm">
          <draw:text-box>
            <text:p text:style-name="P2"><text:span text:style-name="T3"><text:s/></text:span><text:span text:style-name="T3">R$ <text:s text:c="9"/>1.598,03 </text:span></text:p>
          </draw:text-box>
        </draw:frame>
        <draw:frame draw:style-name="gr2" draw:text-style-name="P3" draw:layer="layout" svg:width="1.285cm" svg:height="0.179cm" svg:x="23.956cm" svg:y="7.352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7.354cm">
          <draw:text-box>
            <text:p text:style-name="P2"><text:span text:style-name="T2">1.598,03</text:span></text:p>
          </draw:text-box>
        </draw:frame>
        <draw:frame draw:style-name="gr2" draw:text-style-name="P3" draw:layer="layout" svg:width="0.696cm" svg:height="0.179cm" svg:x="25.285cm" svg:y="7.35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64cm" svg:y="7.352cm">
          <draw:text-box>
            <text:p text:style-name="P2"><text:span text:style-name="T3"><text:s/></text:span><text:span text:style-name="T3">R$ <text:s text:c="3"/>2.329,96 </text:span></text:p>
          </draw:text-box>
        </draw:frame>
        <draw:frame draw:style-name="gr2" draw:text-style-name="P3" draw:layer="layout" svg:width="0.569cm" svg:height="0.179cm" svg:x="28.308cm" svg:y="7.354cm">
          <draw:text-box>
            <text:p text:style-name="P2"><text:span text:style-name="T2">3.927,99</text:span></text:p>
          </draw:text-box>
        </draw:frame>
        <draw:frame draw:style-name="gr2" draw:text-style-name="P3" draw:layer="layout" svg:width="0.527cm" svg:height="0.179cm" svg:x="27.834cm" svg:y="7.35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932cm" svg:height="0.179cm" svg:x="0.436cm" svg:y="7.951cm">
          <draw:text-box>
            <text:p text:style-name="P2"><text:span text:style-name="T2">FÁBIO ANDRÉ DE FARIAS</text:span></text:p>
          </draw:text-box>
        </draw:frame>
        <draw:frame draw:style-name="gr2" draw:text-style-name="P3" draw:layer="layout" svg:width="0.16cm" svg:height="0.179cm" svg:x="4.254cm" svg:y="7.951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5.058cm" svg:y="7.951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718cm" svg:y="7.951cm">
          <draw:text-box>
            <text:p text:style-name="P2"><text:span text:style-name="T2">GP</text:span></text:p>
          </draw:text-box>
        </draw:frame>
        <draw:frame draw:style-name="gr2" draw:text-style-name="P3" draw:layer="layout" svg:width="1.437cm" svg:height="0.179cm" svg:x="7.048cm" svg:y="7.951cm">
          <draw:text-box>
            <text:p text:style-name="P2"><text:span text:style-name="T2">092/2022 RECIFE/PE</text:span></text:p>
          </draw:text-box>
        </draw:frame>
        <draw:frame draw:style-name="gr2" draw:text-style-name="P3" draw:layer="layout" svg:width="1.289cm" svg:height="0.179cm" svg:x="9.021cm" svg:y="7.95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7cm" svg:height="0.179cm" svg:x="12.971cm" svg:y="7.951cm">
          <draw:text-box>
            <text:p text:style-name="P2"><text:span text:style-name="T2">19/05</text:span></text:p>
          </draw:text-box>
        </draw:frame>
        <draw:frame draw:style-name="gr2" draw:text-style-name="P3" draw:layer="layout" svg:width="4.638cm" svg:height="0.179cm" svg:x="15.053cm" svg:y="7.752cm">
          <draw:text-box>
            <text:p text:style-name="P2"><text:span text:style-name="T2">REPRESENTAR O TRT6 NO EVENTO OUVIDORIAS PRESENTES,</text:span></text:p>
          </draw:text-box>
        </draw:frame>
        <draw:frame draw:style-name="gr2" draw:text-style-name="P3" draw:layer="layout" svg:width="4.544cm" svg:height="0.179cm" svg:x="15.053cm" svg:y="7.955cm">
          <draw:text-box>
            <text:p text:style-name="P2"><text:span text:style-name="T2">A SER REALIZADO NO AUDITÓRIO DA CÂMARA MUNICIPAL</text:span></text:p>
          </draw:text-box>
        </draw:frame>
        <draw:frame draw:style-name="gr2" draw:text-style-name="P3" draw:layer="layout" svg:width="1.251cm" svg:height="0.179cm" svg:x="15.053cm" svg:y="8.158cm">
          <draw:text-box>
            <text:p text:style-name="P2"><text:span text:style-name="T2">DA REF. CIDADE</text:span></text:p>
          </draw:text-box>
        </draw:frame>
        <draw:frame draw:style-name="gr2" draw:text-style-name="P3" draw:layer="layout" svg:width="0.226cm" svg:height="0.179cm" svg:x="20.366cm" svg:y="7.95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7.95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7.949cm">
          <draw:text-box>
            <text:p text:style-name="P2"><text:span text:style-name="T3"><text:s/></text:span><text:span text:style-name="T3">R$ <text:s text:c="12"/>312,27 </text:span></text:p>
          </draw:text-box>
        </draw:frame>
        <draw:frame draw:style-name="gr2" draw:text-style-name="P3" draw:layer="layout" svg:width="1.285cm" svg:height="0.179cm" svg:x="23.956cm" svg:y="7.94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7.951cm">
          <draw:text-box>
            <text:p text:style-name="P2"><text:span text:style-name="T2">312,27</text:span></text:p>
          </draw:text-box>
        </draw:frame>
        <draw:frame draw:style-name="gr2" draw:text-style-name="P3" draw:layer="layout" svg:width="0.823cm" svg:height="0.179cm" svg:x="25.285cm" svg:y="7.95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7.949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7.951cm">
          <draw:text-box>
            <text:p text:style-name="P2"><text:span text:style-name="T2">312,27</text:span></text:p>
          </draw:text-box>
        </draw:frame>
        <draw:frame draw:style-name="gr2" draw:text-style-name="P3" draw:layer="layout" svg:width="0.612cm" svg:height="0.179cm" svg:x="27.855cm" svg:y="7.95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81cm" svg:height="0.179cm" svg:x="0.436cm" svg:y="8.548cm">
          <draw:text-box>
            <text:p text:style-name="P2"><text:span text:style-name="T2">VALNEIDE MARIA FERREIRA CABRAL</text:span></text:p>
          </draw:text-box>
        </draw:frame>
        <draw:frame draw:style-name="gr2" draw:text-style-name="P3" draw:layer="layout" svg:width="0.16cm" svg:height="0.179cm" svg:x="4.241cm" svg:y="8.548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8.54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05cm" svg:height="0.179cm" svg:x="6.718cm" svg:y="8.548cm">
          <draw:text-box>
            <text:p text:style-name="P2"><text:span text:style-name="T2">GP</text:span></text:p>
          </draw:text-box>
        </draw:frame>
        <draw:frame draw:style-name="gr2" draw:text-style-name="P3" draw:layer="layout" svg:width="1.437cm" svg:height="0.179cm" svg:x="7.048cm" svg:y="8.548cm">
          <draw:text-box>
            <text:p text:style-name="P2"><text:span text:style-name="T2">095/2022 RECIFE/PE</text:span></text:p>
          </draw:text-box>
        </draw:frame>
        <draw:frame draw:style-name="gr2" draw:text-style-name="P3" draw:layer="layout" svg:width="0.988cm" svg:height="0.179cm" svg:x="9.021cm" svg:y="8.54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3cm" svg:height="0.179cm" svg:x="12.971cm" svg:y="8.548cm">
          <draw:text-box>
            <text:p text:style-name="P2"><text:span text:style-name="T2">17 A 18/05</text:span></text:p>
          </draw:text-box>
        </draw:frame>
        <draw:frame draw:style-name="gr2" draw:text-style-name="P3" draw:layer="layout" svg:width="4.684cm" svg:height="0.179cm" svg:x="15.053cm" svg:y="8.446cm">
          <draw:text-box>
            <text:p text:style-name="P2"><text:span text:style-name="T2">PARTICIPAR DA 31ª REUNIÃO EXTRAORDINÁRIA DO COLÉGIO</text:span></text:p>
          </draw:text-box>
        </draw:frame>
        <draw:frame draw:style-name="gr2" draw:text-style-name="P3" draw:layer="layout" svg:width="4.214cm" svg:height="0.179cm" svg:x="15.053cm" svg:y="8.649cm">
          <draw:text-box>
            <text:p text:style-name="P2"><text:span text:style-name="T2">DE OUVIDORES DA JUSTIÇA DO TRABALHO (COLEOUV)</text:span></text:p>
          </draw:text-box>
        </draw:frame>
        <draw:frame draw:style-name="gr2" draw:text-style-name="P3" draw:layer="layout" svg:width="1.018cm" svg:height="0.179cm" svg:x="19.977cm" svg:y="8.548cm">
          <draw:text-box>
            <text:p text:style-name="P2"><text:span text:style-name="T2">1I + 1M + 1AD</text:span></text:p>
          </draw:text-box>
        </draw:frame>
        <draw:frame draw:style-name="gr2" draw:text-style-name="P3" draw:layer="layout" svg:width="0.531cm" svg:height="0.179cm" svg:x="21.509cm" svg:y="8.54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441cm" svg:y="8.545cm">
          <draw:text-box>
            <text:p text:style-name="P2"><text:span text:style-name="T3"><text:s/></text:span><text:span text:style-name="T3">R$ <text:s text:c="9"/>1.050,00 </text:span></text:p>
          </draw:text-box>
        </draw:frame>
        <draw:frame draw:style-name="gr2" draw:text-style-name="P3" draw:layer="layout" svg:width="1.285cm" svg:height="0.179cm" svg:x="23.956cm" svg:y="8.54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8.548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96cm" svg:height="0.179cm" svg:x="25.285cm" svg:y="8.548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64cm" svg:y="8.545cm">
          <draw:text-box>
            <text:p text:style-name="P2"><text:span text:style-name="T3"><text:s/></text:span><text:span text:style-name="T3">R$ <text:s text:c="3"/>3.798,44 </text:span></text:p>
          </draw:text-box>
        </draw:frame>
        <draw:frame draw:style-name="gr2" draw:text-style-name="P3" draw:layer="layout" svg:width="0.569cm" svg:height="0.179cm" svg:x="28.308cm" svg:y="8.548cm">
          <draw:text-box>
            <text:p text:style-name="P2"><text:span text:style-name="T2">4.848,44</text:span></text:p>
          </draw:text-box>
        </draw:frame>
        <draw:frame draw:style-name="gr2" draw:text-style-name="P3" draw:layer="layout" svg:width="0.527cm" svg:height="0.179cm" svg:x="27.834cm" svg:y="8.548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432cm" svg:height="0.179cm" svg:x="0.436cm" svg:y="9.047cm">
          <draw:text-box>
            <text:p text:style-name="P2"><text:span text:style-name="T2">JOSÉ AUGUSTO SEGUNDO NETO</text:span></text:p>
          </draw:text-box>
        </draw:frame>
        <draw:frame draw:style-name="gr2" draw:text-style-name="P3" draw:layer="layout" svg:width="0.16cm" svg:height="0.179cm" svg:x="4.254cm" svg:y="9.047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9.04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805cm" svg:height="0.179cm" svg:x="6.654cm" svg:y="9.047cm">
          <draw:text-box>
            <text:p text:style-name="P2"><text:span text:style-name="T2">GCR 020/2022 RECIFE/PE</text:span></text:p>
          </draw:text-box>
        </draw:frame>
        <draw:frame draw:style-name="gr2" draw:text-style-name="P3" draw:layer="layout" svg:width="0.988cm" svg:height="0.179cm" svg:x="9.021cm" svg:y="9.04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1.361cm" svg:height="0.179cm" svg:x="12.971cm" svg:y="9.047cm">
          <draw:text-box>
            <text:p text:style-name="P2"><text:span text:style-name="T2">10, 11, E 12 A 13/05</text:span></text:p>
          </draw:text-box>
        </draw:frame>
        <draw:frame draw:style-name="gr2" draw:text-style-name="P3" draw:layer="layout" svg:width="7.131cm" svg:height="0.179cm" svg:x="15.053cm" svg:y="9.047cm">
          <draw:text-box>
            <text:p text:style-name="P2"><text:span text:style-name="T2">EXERCER FUNÇÕES JURISDICIONAIS NA 2ª VT DA REF CIDADE 1M + 1M + 1I + 1M PARTICULAR</text:span></text:p>
          </draw:text-box>
        </draw:frame>
        <draw:frame draw:style-name="gr2" draw:text-style-name="P3" draw:layer="layout" svg:width="1.391cm" svg:height="0.179cm" svg:x="22.441cm" svg:y="9.041cm">
          <draw:text-box>
            <text:p text:style-name="P2"><text:span text:style-name="T3"><text:s/></text:span><text:span text:style-name="T3">R$ <text:s text:c="9"/>1.504,48 </text:span></text:p>
          </draw:text-box>
        </draw:frame>
        <draw:frame draw:style-name="gr2" draw:text-style-name="P3" draw:layer="layout" svg:width="1.285cm" svg:height="0.179cm" svg:x="23.956cm" svg:y="9.04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9.047cm">
          <draw:text-box>
            <text:p text:style-name="P2"><text:span text:style-name="T2">1.504,48</text:span></text:p>
          </draw:text-box>
        </draw:frame>
        <draw:frame draw:style-name="gr2" draw:text-style-name="P3" draw:layer="layout" svg:width="0.696cm" svg:height="0.179cm" svg:x="25.285cm" svg:y="9.047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691cm" svg:y="9.04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08cm" svg:y="9.047cm">
          <draw:text-box>
            <text:p text:style-name="P2"><text:span text:style-name="T2">1.504,48</text:span></text:p>
          </draw:text-box>
        </draw:frame>
        <draw:frame draw:style-name="gr2" draw:text-style-name="P3" draw:layer="layout" svg:width="0.527cm" svg:height="0.179cm" svg:x="27.834cm" svg:y="9.04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882cm" svg:height="0.179cm" svg:x="0.436cm" svg:y="9.496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6cm" svg:height="0.179cm" svg:x="4.241cm" svg:y="9.496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9.496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705cm" svg:y="9.496cm">
          <draw:text-box>
            <text:p text:style-name="P2"><text:span text:style-name="T2">DG</text:span></text:p>
          </draw:text-box>
        </draw:frame>
        <draw:frame draw:style-name="gr2" draw:text-style-name="P3" draw:layer="layout" svg:width="0.781cm" svg:height="0.179cm" svg:x="7.048cm" svg:y="9.394cm">
          <draw:text-box>
            <text:p text:style-name="P2"><text:span text:style-name="T2">246/2022 <text:s text:c="3"/></text:span></text:p>
          </draw:text-box>
        </draw:frame>
        <draw:frame draw:style-name="gr2" draw:text-style-name="P3" draw:layer="layout" svg:width="0.612cm" svg:height="0.179cm" svg:x="7.048cm" svg:y="9.598cm">
          <draw:text-box>
            <text:p text:style-name="P2"><text:span text:style-name="T2">289/2022</text:span></text:p>
          </draw:text-box>
        </draw:frame>
        <draw:frame draw:style-name="gr2" draw:text-style-name="P3" draw:layer="layout" svg:width="0.785cm" svg:height="0.179cm" svg:x="7.713cm" svg:y="9.4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51cm" svg:height="0.179cm" svg:x="9.021cm" svg:y="9.496cm">
          <draw:text-box>
            <text:p text:style-name="P2"><text:span text:style-name="T2">BARREIROS E CATENDE/PE</text:span></text:p>
          </draw:text-box>
        </draw:frame>
        <draw:frame draw:style-name="gr2" draw:text-style-name="P3" draw:layer="layout" svg:width="3.63cm" svg:height="0.179cm" svg:x="12.971cm" svg:y="9.394cm">
          <draw:text-box>
            <text:p text:style-name="P2"><text:span text:style-name="T2">02/05 <text:s text:c="76"/></text:span></text:p>
          </draw:text-box>
        </draw:frame>
        <draw:frame draw:style-name="gr2" draw:text-style-name="P3" draw:layer="layout" svg:width="1.831cm" svg:height="0.179cm" svg:x="12.971cm" svg:y="9.598cm">
          <draw:text-box>
            <text:p text:style-name="P2"><text:span text:style-name="T2">- ALTERADO PARA 16/05</text:span></text:p>
          </draw:text-box>
        </draw:frame>
        <draw:frame draw:style-name="gr2" draw:text-style-name="P3" draw:layer="layout" svg:width="3.473cm" svg:height="0.179cm" svg:x="15.053cm" svg:y="9.394cm">
          <draw:text-box>
            <text:p text:style-name="P2"><text:span text:style-name="T2">EFETUAR SERVIÇOS PREVISTOS NO PROAD N.</text:span></text:p>
          </draw:text-box>
        </draw:frame>
        <draw:frame draw:style-name="gr2" draw:text-style-name="P3" draw:layer="layout" svg:width="0.734cm" svg:height="0.179cm" svg:x="18.652cm" svg:y="9.394cm">
          <draw:text-box>
            <text:p text:style-name="P2"><text:span text:style-name="T2">8188/2022,</text:span></text:p>
          </draw:text-box>
        </draw:frame>
        <draw:frame draw:style-name="gr2" draw:text-style-name="P3" draw:layer="layout" svg:width="0.32cm" svg:height="0.179cm" svg:x="19.443cm" svg:y="9.394cm">
          <draw:text-box>
            <text:p text:style-name="P2"><text:span text:style-name="T2">NAS</text:span></text:p>
          </draw:text-box>
        </draw:frame>
        <draw:frame draw:style-name="gr2" draw:text-style-name="P3" draw:layer="layout" svg:width="1.772cm" svg:height="0.179cm" svg:x="15.053cm" svg:y="9.598cm">
          <draw:text-box>
            <text:p text:style-name="P2"><text:span text:style-name="T2">VTS DAS REF. CIDADES</text:span></text:p>
          </draw:text-box>
        </draw:frame>
        <draw:frame draw:style-name="gr2" draw:text-style-name="P3" draw:layer="layout" svg:width="0.226cm" svg:height="0.179cm" svg:x="20.366cm" svg:y="9.49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9.4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9.494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9.49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9.49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9.49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9.49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9.49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9.49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4cm" svg:height="0.179cm" svg:x="0.436cm" svg:y="9.995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241cm" svg:y="9.99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9.99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705cm" svg:y="9.995cm">
          <draw:text-box>
            <text:p text:style-name="P2"><text:span text:style-name="T2">DG</text:span></text:p>
          </draw:text-box>
        </draw:frame>
        <draw:frame draw:style-name="gr2" draw:text-style-name="P3" draw:layer="layout" svg:width="0.908cm" svg:height="0.179cm" svg:x="7.048cm" svg:y="9.894cm">
          <draw:text-box>
            <text:p text:style-name="P2"><text:span text:style-name="T2">247/2022 <text:s text:c="6"/></text:span></text:p>
          </draw:text-box>
        </draw:frame>
        <draw:frame draw:style-name="gr2" draw:text-style-name="P3" draw:layer="layout" svg:width="0.612cm" svg:height="0.179cm" svg:x="7.048cm" svg:y="10.097cm">
          <draw:text-box>
            <text:p text:style-name="P2"><text:span text:style-name="T2">290/2022</text:span></text:p>
          </draw:text-box>
        </draw:frame>
        <draw:frame draw:style-name="gr2" draw:text-style-name="P3" draw:layer="layout" svg:width="0.785cm" svg:height="0.179cm" svg:x="7.713cm" svg:y="9.9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051cm" svg:height="0.179cm" svg:x="9.021cm" svg:y="9.995cm">
          <draw:text-box>
            <text:p text:style-name="P2"><text:span text:style-name="T2">BARREIROS E CATENDE/PE</text:span></text:p>
          </draw:text-box>
        </draw:frame>
        <draw:frame draw:style-name="gr2" draw:text-style-name="P3" draw:layer="layout" svg:width="3.63cm" svg:height="0.179cm" svg:x="12.971cm" svg:y="9.894cm">
          <draw:text-box>
            <text:p text:style-name="P2"><text:span text:style-name="T2">02/05 <text:s text:c="76"/></text:span></text:p>
          </draw:text-box>
        </draw:frame>
        <draw:frame draw:style-name="gr2" draw:text-style-name="P3" draw:layer="layout" svg:width="1.831cm" svg:height="0.179cm" svg:x="12.971cm" svg:y="10.097cm">
          <draw:text-box>
            <text:p text:style-name="P2"><text:span text:style-name="T2">- ALTERADO PARA 16/05</text:span></text:p>
          </draw:text-box>
        </draw:frame>
        <draw:frame draw:style-name="gr2" draw:text-style-name="P3" draw:layer="layout" svg:width="2.479cm" svg:height="0.179cm" svg:x="15.053cm" svg:y="9.894cm">
          <draw:text-box>
            <text:p text:style-name="P2"><text:span text:style-name="T2">CONDUZIR SERVIDOR DA CEMA,</text:span></text:p>
          </draw:text-box>
        </draw:frame>
        <draw:frame draw:style-name="gr2" draw:text-style-name="P3" draw:layer="layout" svg:width="0.514cm" svg:height="0.179cm" svg:x="17.818cm" svg:y="9.894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16cm" svg:height="0.179cm" svg:x="18.432cm" svg:y="9.894cm">
          <draw:text-box>
            <text:p text:style-name="P2"><text:span text:style-name="T2">P/</text:span></text:p>
          </draw:text-box>
        </draw:frame>
        <draw:frame draw:style-name="gr2" draw:text-style-name="P3" draw:layer="layout" svg:width="1.035cm" svg:height="0.179cm" svg:x="18.677cm" svg:y="9.894cm">
          <draw:text-box>
            <text:p text:style-name="P2"><text:span text:style-name="T2">REALIZAR OS</text:span></text:p>
          </draw:text-box>
        </draw:frame>
        <draw:frame draw:style-name="gr2" draw:text-style-name="P3" draw:layer="layout" svg:width="3.456cm" svg:height="0.179cm" svg:x="15.053cm" svg:y="10.097cm">
          <draw:text-box>
            <text:p text:style-name="P2"><text:span text:style-name="T2">SERVIÇOS PREVISTOS NO PROAD Nº 8188/2022</text:span></text:p>
          </draw:text-box>
        </draw:frame>
        <draw:frame draw:style-name="gr2" draw:text-style-name="P3" draw:layer="layout" svg:width="0.226cm" svg:height="0.179cm" svg:x="20.366cm" svg:y="9.99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9.99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9.989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9.98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9.99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9.99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9.989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9.99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9.99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22cm" svg:height="0.179cm" svg:x="0.436cm" svg:y="10.44cm">
          <draw:text-box>
            <text:p text:style-name="P2"><text:span text:style-name="T2">BENUVAL FIGUEIRA COSTA FILHO</text:span></text:p>
          </draw:text-box>
        </draw:frame>
        <draw:frame draw:style-name="gr2" draw:text-style-name="P3" draw:layer="layout" svg:width="0.16cm" svg:height="0.179cm" svg:x="4.241cm" svg:y="10.4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0.4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0.44cm">
          <draw:text-box>
            <text:p text:style-name="P2"><text:span text:style-name="T2">DG 274/2022 RECIFE/PE</text:span></text:p>
          </draw:text-box>
        </draw:frame>
        <draw:frame draw:style-name="gr2" draw:text-style-name="P3" draw:layer="layout" svg:width="3.482cm" svg:height="0.179cm" svg:x="9.021cm" svg:y="10.338cm">
          <draw:text-box>
            <text:p text:style-name="P2"><text:span text:style-name="T2">VITÓRIA DE SANTO ANTÃO, CARUARU, BELO </text:span></text:p>
          </draw:text-box>
        </draw:frame>
        <draw:frame draw:style-name="gr2" draw:text-style-name="P3" draw:layer="layout" svg:width="3.012cm" svg:height="0.179cm" svg:x="9.021cm" svg:y="10.542cm">
          <draw:text-box>
            <text:p text:style-name="P2"><text:span text:style-name="T2">JARDIM, PESQUEIRA, E GARANHUNS/PE</text:span></text:p>
          </draw:text-box>
        </draw:frame>
        <draw:frame draw:style-name="gr2" draw:text-style-name="P3" draw:layer="layout" svg:width="0.73cm" svg:height="0.179cm" svg:x="12.971cm" svg:y="10.44cm">
          <draw:text-box>
            <text:p text:style-name="P2"><text:span text:style-name="T2">12 A 13/05</text:span></text:p>
          </draw:text-box>
        </draw:frame>
        <draw:frame draw:style-name="gr2" draw:text-style-name="P3" draw:layer="layout" svg:width="4.54cm" svg:height="0.179cm" svg:x="15.053cm" svg:y="10.44cm">
          <draw:text-box>
            <text:p text:style-name="P2"><text:span text:style-name="T2">EXECUTAR ATIVIDADES PREVISTAS NO PROAD Nº 8798/2022</text:span></text:p>
          </draw:text-box>
        </draw:frame>
        <draw:frame draw:style-name="gr2" draw:text-style-name="P3" draw:layer="layout" svg:width="0.535cm" svg:height="0.179cm" svg:x="20.214cm" svg:y="10.44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0.4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0.434cm">
          <draw:text-box>
            <text:p text:style-name="P2"><text:span text:style-name="T3"><text:s/></text:span><text:span text:style-name="T3">R$ <text:s text:c="12"/>585,25 </text:span></text:p>
          </draw:text-box>
        </draw:frame>
        <draw:frame draw:style-name="gr2" draw:text-style-name="P3" draw:layer="layout" svg:width="1.285cm" svg:height="0.179cm" svg:x="23.956cm" svg:y="10.43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0.44cm">
          <draw:text-box>
            <text:p text:style-name="P2"><text:span text:style-name="T2">585,25</text:span></text:p>
          </draw:text-box>
        </draw:frame>
        <draw:frame draw:style-name="gr2" draw:text-style-name="P3" draw:layer="layout" svg:width="0.823cm" svg:height="0.179cm" svg:x="25.285cm" svg:y="10.4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0.43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0.44cm">
          <draw:text-box>
            <text:p text:style-name="P2"><text:span text:style-name="T2">585,25</text:span></text:p>
          </draw:text-box>
        </draw:frame>
        <draw:frame draw:style-name="gr2" draw:text-style-name="P3" draw:layer="layout" svg:width="0.612cm" svg:height="0.179cm" svg:x="27.855cm" svg:y="10.4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4cm" svg:height="0.179cm" svg:x="0.436cm" svg:y="10.872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241cm" svg:y="10.87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0.87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0.872cm">
          <draw:text-box>
            <text:p text:style-name="P2"><text:span text:style-name="T2">DG 276/2022 RECIFE/PE</text:span></text:p>
          </draw:text-box>
        </draw:frame>
        <draw:frame draw:style-name="gr2" draw:text-style-name="P3" draw:layer="layout" svg:width="2.051cm" svg:height="0.179cm" svg:x="9.021cm" svg:y="10.872cm">
          <draw:text-box>
            <text:p text:style-name="P2"><text:span text:style-name="T2">TIMBAÚBA E LIMOEIRO/PE</text:span></text:p>
          </draw:text-box>
        </draw:frame>
        <draw:frame draw:style-name="gr2" draw:text-style-name="P3" draw:layer="layout" svg:width="0.37cm" svg:height="0.179cm" svg:x="12.971cm" svg:y="10.872cm">
          <draw:text-box>
            <text:p text:style-name="P2"><text:span text:style-name="T2">10/05</text:span></text:p>
          </draw:text-box>
        </draw:frame>
        <draw:frame draw:style-name="gr2" draw:text-style-name="P3" draw:layer="layout" svg:width="4.803cm" svg:height="0.179cm" svg:x="15.053cm" svg:y="10.77cm">
          <draw:text-box>
            <text:p text:style-name="P2"><text:span text:style-name="T2">CONDUZIR SERV. DA CEMA, DESIG. P/ EXECUTAR ATIVIDADES </text:span></text:p>
          </draw:text-box>
        </draw:frame>
        <draw:frame draw:style-name="gr2" draw:text-style-name="P3" draw:layer="layout" svg:width="2.644cm" svg:height="0.179cm" svg:x="15.053cm" svg:y="10.973cm">
          <draw:text-box>
            <text:p text:style-name="P2"><text:span text:style-name="T2">PREVISTAS NO PROAD Nº 8757/2022</text:span></text:p>
          </draw:text-box>
        </draw:frame>
        <draw:frame draw:style-name="gr2" draw:text-style-name="P3" draw:layer="layout" svg:width="0.226cm" svg:height="0.179cm" svg:x="20.366cm" svg:y="10.87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0.87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0.865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10.86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0.87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0.87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0.86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0.87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0.87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33cm" svg:height="0.179cm" svg:x="0.436cm" svg:y="11.202cm">
          <draw:text-box>
            <text:p text:style-name="P2"><text:span text:style-name="T2">PAULO HENRIQUE DE MIRANDA SÁ </text:span></text:p>
          </draw:text-box>
        </draw:frame>
        <draw:frame draw:style-name="gr2" draw:text-style-name="P3" draw:layer="layout" svg:width="0.569cm" svg:height="0.179cm" svg:x="0.436cm" svg:y="11.405cm">
          <draw:text-box>
            <text:p text:style-name="P2"><text:span text:style-name="T2">JÚNIOR</text:span></text:p>
          </draw:text-box>
        </draw:frame>
        <draw:frame draw:style-name="gr2" draw:text-style-name="P3" draw:layer="layout" svg:width="0.16cm" svg:height="0.179cm" svg:x="4.241cm" svg:y="11.30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1.30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1.304cm">
          <draw:text-box>
            <text:p text:style-name="P2"><text:span text:style-name="T2">DG 278/2022 RECIFE/PE</text:span></text:p>
          </draw:text-box>
        </draw:frame>
        <draw:frame draw:style-name="gr2" draw:text-style-name="P3" draw:layer="layout" svg:width="3.482cm" svg:height="0.179cm" svg:x="9.021cm" svg:y="11.202cm">
          <draw:text-box>
            <text:p text:style-name="P2"><text:span text:style-name="T2">VITÓRIA DE SANTO ANTÃO, CARUARU, BELO </text:span></text:p>
          </draw:text-box>
        </draw:frame>
        <draw:frame draw:style-name="gr2" draw:text-style-name="P3" draw:layer="layout" svg:width="3.012cm" svg:height="0.179cm" svg:x="9.021cm" svg:y="11.405cm">
          <draw:text-box>
            <text:p text:style-name="P2"><text:span text:style-name="T2">JARDIM, PESQUEIRA, E GARANHUNS/PE</text:span></text:p>
          </draw:text-box>
        </draw:frame>
        <draw:frame draw:style-name="gr2" draw:text-style-name="P3" draw:layer="layout" svg:width="0.73cm" svg:height="0.179cm" svg:x="12.971cm" svg:y="11.304cm">
          <draw:text-box>
            <text:p text:style-name="P2"><text:span text:style-name="T2">12 A 13/05</text:span></text:p>
          </draw:text-box>
        </draw:frame>
        <draw:frame draw:style-name="gr2" draw:text-style-name="P3" draw:layer="layout" svg:width="4.54cm" svg:height="0.179cm" svg:x="15.053cm" svg:y="11.304cm">
          <draw:text-box>
            <text:p text:style-name="P2"><text:span text:style-name="T2">EXECUTAR ATIVIDADES PREVISTAS NO PROAD Nº 8819/2022</text:span></text:p>
          </draw:text-box>
        </draw:frame>
        <draw:frame draw:style-name="gr2" draw:text-style-name="P3" draw:layer="layout" svg:width="0.535cm" svg:height="0.179cm" svg:x="20.214cm" svg:y="11.304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1.30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1.297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11.29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1.30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1.30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1.29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1.304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1.30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42cm" svg:height="0.179cm" svg:x="0.436cm" svg:y="11.799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0.16cm" svg:height="0.179cm" svg:x="4.241cm" svg:y="11.79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1.79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1.799cm">
          <draw:text-box>
            <text:p text:style-name="P2"><text:span text:style-name="T2">DG 280/2022 RECIFE/PE</text:span></text:p>
          </draw:text-box>
        </draw:frame>
        <draw:frame draw:style-name="gr2" draw:text-style-name="P3" draw:layer="layout" svg:width="0.701cm" svg:height="0.179cm" svg:x="9.021cm" svg:y="11.697cm">
          <draw:text-box>
            <text:p text:style-name="P2"><text:span text:style-name="T2">IPOJUCA,</text:span></text:p>
          </draw:text-box>
        </draw:frame>
        <draw:frame draw:style-name="gr2" draw:text-style-name="P3" draw:layer="layout" svg:width="0.895cm" svg:height="0.179cm" svg:x="9.918cm" svg:y="11.697cm">
          <draw:text-box>
            <text:p text:style-name="P2"><text:span text:style-name="T2">BARREIROS</text:span></text:p>
          </draw:text-box>
        </draw:frame>
        <draw:frame draw:style-name="gr2" draw:text-style-name="P3" draw:layer="layout" svg:width="0.16cm" svg:height="0.179cm" svg:x="11.015cm" svg:y="11.697cm">
          <draw:text-box>
            <text:p text:style-name="P2"><text:span text:style-name="T2">E</text:span></text:p>
          </draw:text-box>
        </draw:frame>
        <draw:frame draw:style-name="gr2" draw:text-style-name="P3" draw:layer="layout" svg:width="0.442cm" svg:height="0.179cm" svg:x="11.324cm" svg:y="11.697cm">
          <draw:text-box>
            <text:p text:style-name="P2"><text:span text:style-name="T2">CABO</text:span></text:p>
          </draw:text-box>
        </draw:frame>
        <draw:frame draw:style-name="gr2" draw:text-style-name="P3" draw:layer="layout" svg:width="0.214cm" svg:height="0.179cm" svg:x="11.976cm" svg:y="11.697cm">
          <draw:text-box>
            <text:p text:style-name="P2"><text:span text:style-name="T2">DE</text:span></text:p>
          </draw:text-box>
        </draw:frame>
        <draw:frame draw:style-name="gr2" draw:text-style-name="P3" draw:layer="layout" svg:width="0.531cm" svg:height="0.179cm" svg:x="12.399cm" svg:y="11.697cm">
          <draw:text-box>
            <text:p text:style-name="P2"><text:span text:style-name="T2">SANTO</text:span></text:p>
          </draw:text-box>
        </draw:frame>
        <draw:frame draw:style-name="gr2" draw:text-style-name="P3" draw:layer="layout" svg:width="1.162cm" svg:height="0.179cm" svg:x="9.021cm" svg:y="11.9cm">
          <draw:text-box>
            <text:p text:style-name="P2"><text:span text:style-name="T2">AGOSTINHO/PE</text:span></text:p>
          </draw:text-box>
        </draw:frame>
        <draw:frame draw:style-name="gr2" draw:text-style-name="P3" draw:layer="layout" svg:width="0.37cm" svg:height="0.179cm" svg:x="12.971cm" svg:y="11.799cm">
          <draw:text-box>
            <text:p text:style-name="P2"><text:span text:style-name="T2">20/04</text:span></text:p>
          </draw:text-box>
        </draw:frame>
        <draw:frame draw:style-name="gr2" draw:text-style-name="P3" draw:layer="layout" svg:width="0.823cm" svg:height="0.179cm" svg:x="15.053cm" svg:y="11.697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98cm" svg:height="0.179cm" svg:x="16.099cm" svg:y="11.697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54cm" svg:height="0.179cm" svg:x="17.119cm" svg:y="11.697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1cm" svg:height="0.179cm" svg:x="17.996cm" svg:y="11.697cm">
          <draw:text-box>
            <text:p text:style-name="P2"><text:span text:style-name="T2">NA</text:span></text:p>
          </draw:text-box>
        </draw:frame>
        <draw:frame draw:style-name="gr2" draw:text-style-name="P3" draw:layer="layout" svg:width="0.574cm" svg:height="0.179cm" svg:x="18.457cm" svg:y="11.697cm">
          <draw:text-box>
            <text:p text:style-name="P2"><text:span text:style-name="T2">DPLAN,</text:span></text:p>
          </draw:text-box>
        </draw:frame>
        <draw:frame draw:style-name="gr2" draw:text-style-name="P3" draw:layer="layout" svg:width="0.514cm" svg:height="0.179cm" svg:x="19.253cm" svg:y="11.697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4.676cm" svg:height="0.179cm" svg:x="15.053cm" svg:y="11.9cm">
          <draw:text-box>
            <text:p text:style-name="P2"><text:span text:style-name="T2">P/EXECUTAR ATIVIDADES PREVISTAS NO PROAD Nº 7430/2022</text:span></text:p>
          </draw:text-box>
        </draw:frame>
        <draw:frame draw:style-name="gr2" draw:text-style-name="P3" draw:layer="layout" svg:width="0.226cm" svg:height="0.179cm" svg:x="20.366cm" svg:y="11.79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1.79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1.797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11.79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1.79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1.79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1.79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1.79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1.79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8cm" svg:height="0.179cm" svg:x="0.436cm" svg:y="12.485cm">
          <draw:text-box>
            <text:p text:style-name="P2"><text:span text:style-name="T2">JOSÉ SEVERINO GOMES DA SILVA</text:span></text:p>
          </draw:text-box>
        </draw:frame>
        <draw:frame draw:style-name="gr2" draw:text-style-name="P3" draw:layer="layout" svg:width="0.16cm" svg:height="0.179cm" svg:x="4.241cm" svg:y="12.485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2.48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2.485cm">
          <draw:text-box>
            <text:p text:style-name="P2"><text:span text:style-name="T2">DG 281/2022 RECIFE/PE</text:span></text:p>
          </draw:text-box>
        </draw:frame>
        <draw:frame draw:style-name="gr2" draw:text-style-name="P3" draw:layer="layout" svg:width="1.289cm" svg:height="0.179cm" svg:x="9.021cm" svg:y="12.48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7cm" svg:height="0.179cm" svg:x="12.971cm" svg:y="12.485cm">
          <draw:text-box>
            <text:p text:style-name="P2"><text:span text:style-name="T2">19/05</text:span></text:p>
          </draw:text-box>
        </draw:frame>
        <draw:frame draw:style-name="gr2" draw:text-style-name="P3" draw:layer="layout" svg:width="3.147cm" svg:height="0.179cm" svg:x="15.053cm" svg:y="12.281cm">
          <draw:text-box>
            <text:p text:style-name="P2"><text:span text:style-name="T2">CONDUZIR O DESEMBARGADOR QUE VAI</text:span></text:p>
          </draw:text-box>
        </draw:frame>
        <draw:frame draw:style-name="gr2" draw:text-style-name="P3" draw:layer="layout" svg:width="1.145cm" svg:height="0.179cm" svg:x="18.55cm" svg:y="12.281cm">
          <draw:text-box>
            <text:p text:style-name="P2"><text:span text:style-name="T2">COORDENAR O</text:span></text:p>
          </draw:text-box>
        </draw:frame>
        <draw:frame draw:style-name="gr2" draw:text-style-name="P3" draw:layer="layout" svg:width="2.771cm" svg:height="0.179cm" svg:x="15.053cm" svg:y="12.485cm">
          <draw:text-box>
            <text:p text:style-name="P2"><text:span text:style-name="T2">EVENTO "OUVIDORIAS PRESENTES”,</text:span></text:p>
          </draw:text-box>
        </draw:frame>
        <draw:frame draw:style-name="gr2" draw:text-style-name="P3" draw:layer="layout" svg:width="1.479cm" svg:height="0.179cm" svg:x="17.945cm" svg:y="12.485cm">
          <draw:text-box>
            <text:p text:style-name="P2"><text:span text:style-name="T2">QUE ACONTECERÁ,</text:span></text:p>
          </draw:text-box>
        </draw:frame>
        <draw:frame draw:style-name="gr2" draw:text-style-name="P3" draw:layer="layout" svg:width="0.231cm" svg:height="0.179cm" svg:x="19.532cm" svg:y="12.485cm">
          <draw:text-box>
            <text:p text:style-name="P2"><text:span text:style-name="T2">NA</text:span></text:p>
          </draw:text-box>
        </draw:frame>
        <draw:frame draw:style-name="gr2" draw:text-style-name="P3" draw:layer="layout" svg:width="3.444cm" svg:height="0.179cm" svg:x="15.053cm" svg:y="12.688cm">
          <draw:text-box>
            <text:p text:style-name="P2"><text:span text:style-name="T2">CÂMARA DOS VEREADORES DA REF. CIDADE</text:span></text:p>
          </draw:text-box>
        </draw:frame>
        <draw:frame draw:style-name="gr2" draw:text-style-name="P3" draw:layer="layout" svg:width="0.226cm" svg:height="0.179cm" svg:x="20.366cm" svg:y="12.48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2.48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2.478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12.47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2.48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2.48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2.47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2.48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2.48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97cm" svg:height="0.179cm" svg:x="0.436cm" svg:y="13.412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cm" svg:height="0.179cm" svg:x="4.241cm" svg:y="13.412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3.41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3.412cm">
          <draw:text-box>
            <text:p text:style-name="P2"><text:span text:style-name="T2">DG 282/2022 RECIFE/PE</text:span></text:p>
          </draw:text-box>
        </draw:frame>
        <draw:frame draw:style-name="gr2" draw:text-style-name="P3" draw:layer="layout" svg:width="3.482cm" svg:height="0.179cm" svg:x="9.021cm" svg:y="13.31cm">
          <draw:text-box>
            <text:p text:style-name="P2"><text:span text:style-name="T2">VITÓRIA DE SANTO ANTÃO, CARUARU, BELO </text:span></text:p>
          </draw:text-box>
        </draw:frame>
        <draw:frame draw:style-name="gr2" draw:text-style-name="P3" draw:layer="layout" svg:width="3.012cm" svg:height="0.179cm" svg:x="9.021cm" svg:y="13.513cm">
          <draw:text-box>
            <text:p text:style-name="P2"><text:span text:style-name="T2">JARDIM, PESQUEIRA, E GARANHUNS/PE</text:span></text:p>
          </draw:text-box>
        </draw:frame>
        <draw:frame draw:style-name="gr2" draw:text-style-name="P3" draw:layer="layout" svg:width="0.73cm" svg:height="0.179cm" svg:x="12.971cm" svg:y="13.412cm">
          <draw:text-box>
            <text:p text:style-name="P2"><text:span text:style-name="T2">12 A 13/05</text:span></text:p>
          </draw:text-box>
        </draw:frame>
        <draw:frame draw:style-name="gr2" draw:text-style-name="P3" draw:layer="layout" svg:width="4.731cm" svg:height="0.179cm" svg:x="15.053cm" svg:y="13.005cm">
          <draw:text-box>
            <text:p text:style-name="P2"><text:span text:style-name="T2">INSPECIONAR AS COBERTAS DO FÓRUM TRAB.DE CARUARU E</text:span></text:p>
          </draw:text-box>
        </draw:frame>
        <draw:frame draw:style-name="gr2" draw:text-style-name="P3" draw:layer="layout" svg:width="1.818cm" svg:height="0.179cm" svg:x="15.053cm" svg:y="13.209cm">
          <draw:text-box>
            <text:p text:style-name="P2"><text:span text:style-name="T2">DA VT DE GARANHUNS,</text:span></text:p>
          </draw:text-box>
        </draw:frame>
        <draw:frame draw:style-name="gr2" draw:text-style-name="P3" draw:layer="layout" svg:width="1.348cm" svg:height="0.179cm" svg:x="16.967cm" svg:y="13.209cm">
          <draw:text-box>
            <text:p text:style-name="P2"><text:span text:style-name="T2">B.COMO PROVID.,</text:span></text:p>
          </draw:text-box>
        </draw:frame>
        <draw:frame draw:style-name="gr2" draw:text-style-name="P3" draw:layer="layout" svg:width="1.348cm" svg:height="0.179cm" svg:x="18.377cm" svg:y="13.209cm">
          <draw:text-box>
            <text:p text:style-name="P2"><text:span text:style-name="T2">NAS VTs DE BELO</text:span></text:p>
          </draw:text-box>
        </draw:frame>
        <draw:frame draw:style-name="gr2" draw:text-style-name="P3" draw:layer="layout" svg:width="1.954cm" svg:height="0.179cm" svg:x="15.053cm" svg:y="13.412cm">
          <draw:text-box>
            <text:p text:style-name="P2"><text:span text:style-name="T2">JARDIM E DE PESQUEIRA,</text:span></text:p>
          </draw:text-box>
        </draw:frame>
        <draw:frame draw:style-name="gr2" draw:text-style-name="P3" draw:layer="layout" svg:width="0.696cm" svg:height="0.179cm" svg:x="17.195cm" svg:y="13.412cm">
          <draw:text-box>
            <text:p text:style-name="P2"><text:span text:style-name="T2">A SUBST.</text:span></text:p>
          </draw:text-box>
        </draw:frame>
        <draw:frame draw:style-name="gr2" draw:text-style-name="P3" draw:layer="layout" svg:width="1.661cm" svg:height="0.179cm" svg:x="18.017cm" svg:y="13.412cm">
          <draw:text-box>
            <text:p text:style-name="P2"><text:span text:style-name="T2">DE VÁLV.HYDRA DOS</text:span></text:p>
          </draw:text-box>
        </draw:frame>
        <draw:frame draw:style-name="gr2" draw:text-style-name="P3" draw:layer="layout" svg:width="0.794cm" svg:height="0.179cm" svg:x="15.053cm" svg:y="13.615cm">
          <draw:text-box>
            <text:p text:style-name="P2"><text:span text:style-name="T2">LAVABOS,</text:span></text:p>
          </draw:text-box>
        </draw:frame>
        <draw:frame draw:style-name="gr2" draw:text-style-name="P3" draw:layer="layout" svg:width="1.297cm" svg:height="0.179cm" svg:x="15.925cm" svg:y="13.615cm">
          <draw:text-box>
            <text:p text:style-name="P2"><text:span text:style-name="T2">E REVISAR O SIS.</text:span></text:p>
          </draw:text-box>
        </draw:frame>
        <draw:frame draw:style-name="gr2" draw:text-style-name="P3" draw:layer="layout" svg:width="0.662cm" svg:height="0.179cm" svg:x="17.445cm" svg:y="13.615cm">
          <draw:text-box>
            <text:p text:style-name="P2"><text:span text:style-name="T2">HIDRÁU.</text:span></text:p>
          </draw:text-box>
        </draw:frame>
        <draw:frame draw:style-name="gr2" draw:text-style-name="P3" draw:layer="layout" svg:width="0.679cm" svg:height="0.179cm" svg:x="18.194cm" svg:y="13.615cm">
          <draw:text-box>
            <text:p text:style-name="P2"><text:span text:style-name="T2">DAS VTs.</text:span></text:p>
          </draw:text-box>
        </draw:frame>
        <draw:frame draw:style-name="gr2" draw:text-style-name="P3" draw:layer="layout" svg:width="0.696cm" svg:height="0.179cm" svg:x="19.016cm" svg:y="13.615cm">
          <draw:text-box>
            <text:p text:style-name="P2"><text:span text:style-name="T2">DAS REF.</text:span></text:p>
          </draw:text-box>
        </draw:frame>
        <draw:frame draw:style-name="gr2" draw:text-style-name="P3" draw:layer="layout" svg:width="1.513cm" svg:height="0.179cm" svg:x="15.053cm" svg:y="13.818cm">
          <draw:text-box>
            <text:p text:style-name="P2"><text:span text:style-name="T2">CIDADES (IMÓVEIS)</text:span></text:p>
          </draw:text-box>
        </draw:frame>
        <draw:frame draw:style-name="gr2" draw:text-style-name="P3" draw:layer="layout" svg:width="0.535cm" svg:height="0.179cm" svg:x="20.214cm" svg:y="13.412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3.41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3.41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13.4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3.41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3.41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3.4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3.412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3.41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3cm" svg:height="0.179cm" svg:x="0.436cm" svg:y="14.534cm">
          <draw:text-box>
            <text:p text:style-name="P2"><text:span text:style-name="T2">ANDRÉA KEUST BANDEIRA DE MELO</text:span></text:p>
          </draw:text-box>
        </draw:frame>
        <draw:frame draw:style-name="gr2" draw:text-style-name="P3" draw:layer="layout" svg:width="0.16cm" svg:height="0.179cm" svg:x="4.254cm" svg:y="14.534cm">
          <draw:text-box>
            <text:p text:style-name="P2"><text:span text:style-name="T2">J</text:span></text:p>
          </draw:text-box>
        </draw:frame>
        <draw:frame draw:style-name="gr2" draw:text-style-name="P3" draw:layer="layout" svg:width="1.564cm" svg:height="0.179cm" svg:x="5.003cm" svg:y="14.534cm">
          <draw:text-box>
            <text:p text:style-name="P2"><text:span text:style-name="T2">JUIZ TITULAR DE VT</text:span></text:p>
          </draw:text-box>
        </draw:frame>
        <draw:frame draw:style-name="gr2" draw:text-style-name="P3" draw:layer="layout" svg:width="0.205cm" svg:height="0.179cm" svg:x="6.718cm" svg:y="14.534cm">
          <draw:text-box>
            <text:p text:style-name="P2"><text:span text:style-name="T2">GP</text:span></text:p>
          </draw:text-box>
        </draw:frame>
        <draw:frame draw:style-name="gr2" draw:text-style-name="P3" draw:layer="layout" svg:width="1.437cm" svg:height="0.179cm" svg:x="7.048cm" svg:y="14.534cm">
          <draw:text-box>
            <text:p text:style-name="P2"><text:span text:style-name="T2">101/2022 RECIFE/PE</text:span></text:p>
          </draw:text-box>
        </draw:frame>
        <draw:frame draw:style-name="gr2" draw:text-style-name="P3" draw:layer="layout" svg:width="1.285cm" svg:height="0.179cm" svg:x="9.021cm" svg:y="14.534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3cm" svg:height="0.179cm" svg:x="12.971cm" svg:y="14.534cm">
          <draw:text-box>
            <text:p text:style-name="P2"><text:span text:style-name="T2">13 A 15/06</text:span></text:p>
          </draw:text-box>
        </draw:frame>
        <draw:frame draw:style-name="gr2" draw:text-style-name="P3" draw:layer="layout" svg:width="3.956cm" svg:height="0.179cm" svg:x="15.053cm" svg:y="14.127cm">
          <draw:text-box>
            <text:p text:style-name="P2"><text:span text:style-name="T2">PARTICIPAR DO XX COLÉGIO DE COORDENADORES,</text:span></text:p>
          </draw:text-box>
        </draw:frame>
        <draw:frame draw:style-name="gr2" draw:text-style-name="P3" draw:layer="layout" svg:width="0.726cm" svg:height="0.179cm" svg:x="19.045cm" svg:y="14.127cm">
          <draw:text-box>
            <text:p text:style-name="P2"><text:span text:style-name="T2">DO XXVII</text:span></text:p>
          </draw:text-box>
        </draw:frame>
        <draw:frame draw:style-name="gr2" draw:text-style-name="P3" draw:layer="layout" svg:width="0.946cm" svg:height="0.179cm" svg:x="15.053cm" svg:y="14.33cm">
          <draw:text-box>
            <text:p text:style-name="P2"><text:span text:style-name="T2">CONGRESSO</text:span></text:p>
          </draw:text-box>
        </draw:frame>
        <draw:frame draw:style-name="gr2" draw:text-style-name="P3" draw:layer="layout" svg:width="0.231cm" svg:height="0.179cm" svg:x="16.323cm" svg:y="14.33cm">
          <draw:text-box>
            <text:p text:style-name="P2"><text:span text:style-name="T2">DA</text:span></text:p>
          </draw:text-box>
        </draw:frame>
        <draw:frame draw:style-name="gr2" draw:text-style-name="P3" draw:layer="layout" svg:width="1.018cm" svg:height="0.179cm" svg:x="16.874cm" svg:y="14.33cm">
          <draw:text-box>
            <text:p text:style-name="P2"><text:span text:style-name="T2">ASSOCIAÇÃO</text:span></text:p>
          </draw:text-box>
        </draw:frame>
        <draw:frame draw:style-name="gr2" draw:text-style-name="P3" draw:layer="layout" svg:width="0.942cm" svg:height="0.179cm" svg:x="18.203cm" svg:y="14.33cm">
          <draw:text-box>
            <text:p text:style-name="P2"><text:span text:style-name="T2">BRASILEIRA</text:span></text:p>
          </draw:text-box>
        </draw:frame>
        <draw:frame draw:style-name="gr2" draw:text-style-name="P3" draw:layer="layout" svg:width="0.32cm" svg:height="0.179cm" svg:x="19.439cm" svg:y="14.33cm">
          <draw:text-box>
            <text:p text:style-name="P2"><text:span text:style-name="T2">DOS</text:span></text:p>
          </draw:text-box>
        </draw:frame>
        <draw:frame draw:style-name="gr2" draw:text-style-name="P3" draw:layer="layout" svg:width="3.651cm" svg:height="0.179cm" svg:x="15.053cm" svg:y="14.534cm">
          <draw:text-box>
            <text:p text:style-name="P2"><text:span text:style-name="T2">MAGISTRADOS DA INFÂNCIA E DA JUVENTUDE,</text:span></text:p>
          </draw:text-box>
        </draw:frame>
        <draw:frame draw:style-name="gr2" draw:text-style-name="P3" draw:layer="layout" svg:width="0.612cm" svg:height="0.179cm" svg:x="19.1cm" svg:y="14.534cm">
          <draw:text-box>
            <text:p text:style-name="P2"><text:span text:style-name="T2">DO XXII</text:span></text:p>
          </draw:text-box>
        </draw:frame>
        <draw:frame draw:style-name="gr2" draw:text-style-name="P3" draw:layer="layout" svg:width="3.444cm" svg:height="0.179cm" svg:x="15.053cm" svg:y="14.737cm">
          <draw:text-box>
            <text:p text:style-name="P2"><text:span text:style-name="T2">FÓRUM NACIONAL DE JUSTIÇA PROTETIVA E</text:span></text:p>
          </draw:text-box>
        </draw:frame>
        <draw:frame draw:style-name="gr2" draw:text-style-name="P3" draw:layer="layout" svg:width="0.671cm" svg:height="0.179cm" svg:x="19.011cm" svg:y="14.737cm">
          <draw:text-box>
            <text:p text:style-name="P2"><text:span text:style-name="T2">DO XXIX</text:span></text:p>
          </draw:text-box>
        </draw:frame>
        <draw:frame draw:style-name="gr2" draw:text-style-name="P3" draw:layer="layout" svg:width="3.092cm" svg:height="0.179cm" svg:x="15.053cm" svg:y="14.94cm">
          <draw:text-box>
            <text:p text:style-name="P2"><text:span text:style-name="T2">FÓRUM NACIONAL DA JUSTIÇA JUVENIL</text:span></text:p>
          </draw:text-box>
        </draw:frame>
        <draw:frame draw:style-name="gr2" draw:text-style-name="P3" draw:layer="layout" svg:width="0.535cm" svg:height="0.179cm" svg:x="20.214cm" svg:y="14.534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1.001cm" svg:height="0.179cm" svg:x="21.285cm" svg:y="14.53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1cm" svg:height="0.179cm" svg:x="22.44cm" svg:y="14.531cm">
          <draw:text-box>
            <text:p text:style-name="P2"><text:span text:style-name="T3"><text:s/></text:span><text:span text:style-name="T3">R$ <text:s text:c="9"/>1.750,00 </text:span></text:p>
          </draw:text-box>
        </draw:frame>
        <draw:frame draw:style-name="gr2" draw:text-style-name="P3" draw:layer="layout" svg:width="1.285cm" svg:height="0.179cm" svg:x="23.956cm" svg:y="14.53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4.534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96cm" svg:height="0.179cm" svg:x="25.285cm" svg:y="14.53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691cm" svg:y="14.53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08cm" svg:y="14.534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527cm" svg:height="0.179cm" svg:x="27.834cm" svg:y="14.53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551cm" svg:height="0.179cm" svg:x="0.436cm" svg:y="15.634cm">
          <draw:text-box>
            <text:p text:style-name="P2"><text:span text:style-name="T2">PAULO ALCÂNTARA</text:span></text:p>
          </draw:text-box>
        </draw:frame>
        <draw:frame draw:style-name="gr2" draw:text-style-name="P3" draw:layer="layout" svg:width="0.16cm" svg:height="0.179cm" svg:x="4.254cm" svg:y="15.634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5.058cm" svg:y="15.634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718cm" svg:y="15.634cm">
          <draw:text-box>
            <text:p text:style-name="P2"><text:span text:style-name="T2">GP</text:span></text:p>
          </draw:text-box>
        </draw:frame>
        <draw:frame draw:style-name="gr2" draw:text-style-name="P3" draw:layer="layout" svg:width="1.437cm" svg:height="0.179cm" svg:x="7.048cm" svg:y="15.634cm">
          <draw:text-box>
            <text:p text:style-name="P2"><text:span text:style-name="T2">102/2022 RECIFE/PE</text:span></text:p>
          </draw:text-box>
        </draw:frame>
        <draw:frame draw:style-name="gr2" draw:text-style-name="P3" draw:layer="layout" svg:width="1.285cm" svg:height="0.179cm" svg:x="9.021cm" svg:y="15.634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3cm" svg:height="0.179cm" svg:x="12.971cm" svg:y="15.634cm">
          <draw:text-box>
            <text:p text:style-name="P2"><text:span text:style-name="T2">13 A 15/06</text:span></text:p>
          </draw:text-box>
        </draw:frame>
        <draw:frame draw:style-name="gr2" draw:text-style-name="P3" draw:layer="layout" svg:width="3.956cm" svg:height="0.179cm" svg:x="15.053cm" svg:y="15.228cm">
          <draw:text-box>
            <text:p text:style-name="P2"><text:span text:style-name="T2">PARTICIPAR DO XX COLÉGIO DE COORDENADORES,</text:span></text:p>
          </draw:text-box>
        </draw:frame>
        <draw:frame draw:style-name="gr2" draw:text-style-name="P3" draw:layer="layout" svg:width="0.726cm" svg:height="0.179cm" svg:x="19.045cm" svg:y="15.228cm">
          <draw:text-box>
            <text:p text:style-name="P2"><text:span text:style-name="T2">DO XXVII</text:span></text:p>
          </draw:text-box>
        </draw:frame>
        <draw:frame draw:style-name="gr2" draw:text-style-name="P3" draw:layer="layout" svg:width="0.946cm" svg:height="0.179cm" svg:x="15.053cm" svg:y="15.431cm">
          <draw:text-box>
            <text:p text:style-name="P2"><text:span text:style-name="T2">CONGRESSO</text:span></text:p>
          </draw:text-box>
        </draw:frame>
        <draw:frame draw:style-name="gr2" draw:text-style-name="P3" draw:layer="layout" svg:width="0.231cm" svg:height="0.179cm" svg:x="16.323cm" svg:y="15.431cm">
          <draw:text-box>
            <text:p text:style-name="P2"><text:span text:style-name="T2">DA</text:span></text:p>
          </draw:text-box>
        </draw:frame>
        <draw:frame draw:style-name="gr2" draw:text-style-name="P3" draw:layer="layout" svg:width="1.018cm" svg:height="0.179cm" svg:x="16.874cm" svg:y="15.431cm">
          <draw:text-box>
            <text:p text:style-name="P2"><text:span text:style-name="T2">ASSOCIAÇÃO</text:span></text:p>
          </draw:text-box>
        </draw:frame>
        <draw:frame draw:style-name="gr2" draw:text-style-name="P3" draw:layer="layout" svg:width="0.942cm" svg:height="0.179cm" svg:x="18.203cm" svg:y="15.431cm">
          <draw:text-box>
            <text:p text:style-name="P2"><text:span text:style-name="T2">BRASILEIRA</text:span></text:p>
          </draw:text-box>
        </draw:frame>
        <draw:frame draw:style-name="gr2" draw:text-style-name="P3" draw:layer="layout" svg:width="0.32cm" svg:height="0.179cm" svg:x="19.439cm" svg:y="15.431cm">
          <draw:text-box>
            <text:p text:style-name="P2"><text:span text:style-name="T2">DOS</text:span></text:p>
          </draw:text-box>
        </draw:frame>
        <draw:frame draw:style-name="gr2" draw:text-style-name="P3" draw:layer="layout" svg:width="3.651cm" svg:height="0.179cm" svg:x="15.053cm" svg:y="15.634cm">
          <draw:text-box>
            <text:p text:style-name="P2"><text:span text:style-name="T2">MAGISTRADOS DA INFÂNCIA E DA JUVENTUDE,</text:span></text:p>
          </draw:text-box>
        </draw:frame>
        <draw:frame draw:style-name="gr2" draw:text-style-name="P3" draw:layer="layout" svg:width="0.612cm" svg:height="0.179cm" svg:x="19.1cm" svg:y="15.634cm">
          <draw:text-box>
            <text:p text:style-name="P2"><text:span text:style-name="T2">DO XXII</text:span></text:p>
          </draw:text-box>
        </draw:frame>
        <draw:frame draw:style-name="gr2" draw:text-style-name="P3" draw:layer="layout" svg:width="3.444cm" svg:height="0.179cm" svg:x="15.053cm" svg:y="15.837cm">
          <draw:text-box>
            <text:p text:style-name="P2"><text:span text:style-name="T2">FÓRUM NACIONAL DE JUSTIÇA PROTETIVA E</text:span></text:p>
          </draw:text-box>
        </draw:frame>
        <draw:frame draw:style-name="gr2" draw:text-style-name="P3" draw:layer="layout" svg:width="0.671cm" svg:height="0.179cm" svg:x="19.012cm" svg:y="15.837cm">
          <draw:text-box>
            <text:p text:style-name="P2"><text:span text:style-name="T2">DO XXIX</text:span></text:p>
          </draw:text-box>
        </draw:frame>
        <draw:frame draw:style-name="gr2" draw:text-style-name="P3" draw:layer="layout" svg:width="3.092cm" svg:height="0.179cm" svg:x="15.053cm" svg:y="16.041cm">
          <draw:text-box>
            <text:p text:style-name="P2"><text:span text:style-name="T2">FÓRUM NACIONAL DA JUSTIÇA JUVENIL</text:span></text:p>
          </draw:text-box>
        </draw:frame>
        <draw:frame draw:style-name="gr2" draw:text-style-name="P3" draw:layer="layout" svg:width="0.535cm" svg:height="0.179cm" svg:x="20.214cm" svg:y="15.634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1.001cm" svg:height="0.179cm" svg:x="21.285cm" svg:y="15.63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1cm" svg:height="0.179cm" svg:x="22.441cm" svg:y="15.628cm">
          <draw:text-box>
            <text:p text:style-name="P2"><text:span text:style-name="T3"><text:s/></text:span><text:span text:style-name="T3">R$ <text:s text:c="9"/>1.750,00 </text:span></text:p>
          </draw:text-box>
        </draw:frame>
        <draw:frame draw:style-name="gr2" draw:text-style-name="P3" draw:layer="layout" svg:width="1.285cm" svg:height="0.179cm" svg:x="23.956cm" svg:y="15.62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5.634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96cm" svg:height="0.179cm" svg:x="25.285cm" svg:y="15.63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691cm" svg:y="15.62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08cm" svg:y="15.634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527cm" svg:height="0.179cm" svg:x="27.834cm" svg:y="15.63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84cm" svg:height="0.179cm" svg:x="0.436cm" svg:y="16.417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0.16cm" svg:height="0.179cm" svg:x="4.254cm" svg:y="16.417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16.41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805cm" svg:height="0.179cm" svg:x="6.654cm" svg:y="16.417cm">
          <draw:text-box>
            <text:p text:style-name="P2"><text:span text:style-name="T2">GCR 021/2022 RECIFE/PE</text:span></text:p>
          </draw:text-box>
        </draw:frame>
        <draw:frame draw:style-name="gr2" draw:text-style-name="P3" draw:layer="layout" svg:width="1.12cm" svg:height="0.179cm" svg:x="9.021cm" svg:y="16.417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2.089cm" svg:height="0.179cm" svg:x="12.971cm" svg:y="16.316cm">
          <draw:text-box>
            <text:p text:style-name="P2"><text:span text:style-name="T2">30/05 A 02/06, DE 06 A 09/06, </text:span></text:p>
          </draw:text-box>
        </draw:frame>
        <draw:frame draw:style-name="gr2" draw:text-style-name="P3" draw:layer="layout" svg:width="0.87cm" svg:height="0.179cm" svg:x="12.971cm" svg:y="16.519cm">
          <draw:text-box>
            <text:p text:style-name="P2"><text:span text:style-name="T2">E 13 A 15/06</text:span></text:p>
          </draw:text-box>
        </draw:frame>
        <draw:frame draw:style-name="gr2" draw:text-style-name="P3" draw:layer="layout" svg:width="4.76cm" svg:height="0.179cm" svg:x="15.053cm" svg:y="16.417cm">
          <draw:text-box>
            <text:p text:style-name="P2"><text:span text:style-name="T2">EXERCER FUNÇÕES JURISDICIONAIS NA 1ª VT DA REF. CIDADE</text:span></text:p>
          </draw:text-box>
        </draw:frame>
        <draw:frame draw:style-name="gr2" draw:text-style-name="P3" draw:layer="layout" svg:width="1.018cm" svg:height="0.179cm" svg:x="19.977cm" svg:y="16.417cm">
          <draw:text-box>
            <text:p text:style-name="P2"><text:span text:style-name="T2">8I + 3M + 3AD</text:span></text:p>
          </draw:text-box>
        </draw:frame>
        <draw:frame draw:style-name="gr2" draw:text-style-name="P3" draw:layer="layout" svg:width="0.531cm" svg:height="0.179cm" svg:x="21.509cm" svg:y="16.41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441cm" svg:y="16.411cm">
          <draw:text-box>
            <text:p text:style-name="P2"><text:span text:style-name="T3"><text:s/></text:span><text:span text:style-name="T3">R$ <text:s text:c="9"/>3.563,10 </text:span></text:p>
          </draw:text-box>
        </draw:frame>
        <draw:frame draw:style-name="gr2" draw:text-style-name="P3" draw:layer="layout" svg:width="1.285cm" svg:height="0.179cm" svg:x="23.956cm" svg:y="16.41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6.417cm">
          <draw:text-box>
            <text:p text:style-name="P2"><text:span text:style-name="T2">3.563,10</text:span></text:p>
          </draw:text-box>
        </draw:frame>
        <draw:frame draw:style-name="gr2" draw:text-style-name="P3" draw:layer="layout" svg:width="0.696cm" svg:height="0.179cm" svg:x="25.285cm" svg:y="16.417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64cm" svg:y="16.411cm">
          <draw:text-box>
            <text:p text:style-name="P2"><text:span text:style-name="T3"><text:s/></text:span><text:span text:style-name="T3">R$ <text:s text:c="3"/>3.292,48 </text:span></text:p>
          </draw:text-box>
        </draw:frame>
        <draw:frame draw:style-name="gr2" draw:text-style-name="P3" draw:layer="layout" svg:width="0.569cm" svg:height="0.179cm" svg:x="28.308cm" svg:y="16.417cm">
          <draw:text-box>
            <text:p text:style-name="P2"><text:span text:style-name="T2">6.855,58</text:span></text:p>
          </draw:text-box>
        </draw:frame>
        <draw:frame draw:style-name="gr2" draw:text-style-name="P3" draw:layer="layout" svg:width="0.527cm" svg:height="0.179cm" svg:x="27.834cm" svg:y="16.41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74cm" svg:height="0.179cm" svg:x="0.436cm" svg:y="17.01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241cm" svg:y="17.0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7.0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7.01cm">
          <draw:text-box>
            <text:p text:style-name="P2"><text:span text:style-name="T2">DG 277/2022 RECIFE/PE</text:span></text:p>
          </draw:text-box>
        </draw:frame>
        <draw:frame draw:style-name="gr2" draw:text-style-name="P3" draw:layer="layout" svg:width="3.482cm" svg:height="0.179cm" svg:x="9.021cm" svg:y="16.909cm">
          <draw:text-box>
            <text:p text:style-name="P2"><text:span text:style-name="T2">VITÓRIA DE SANTO ANTÃO, CARUARU, BELO </text:span></text:p>
          </draw:text-box>
        </draw:frame>
        <draw:frame draw:style-name="gr2" draw:text-style-name="P3" draw:layer="layout" svg:width="3.012cm" svg:height="0.179cm" svg:x="9.021cm" svg:y="17.112cm">
          <draw:text-box>
            <text:p text:style-name="P2"><text:span text:style-name="T2">JARDIM, PESQUEIRA, E GARANHUNS/PE</text:span></text:p>
          </draw:text-box>
        </draw:frame>
        <draw:frame draw:style-name="gr2" draw:text-style-name="P3" draw:layer="layout" svg:width="0.73cm" svg:height="0.179cm" svg:x="12.971cm" svg:y="17.01cm">
          <draw:text-box>
            <text:p text:style-name="P2"><text:span text:style-name="T2">12 A 13/05</text:span></text:p>
          </draw:text-box>
        </draw:frame>
        <draw:frame draw:style-name="gr2" draw:text-style-name="P3" draw:layer="layout" svg:width="0.823cm" svg:height="0.179cm" svg:x="15.053cm" svg:y="16.807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984cm" svg:height="0.179cm" svg:x="16.078cm" svg:y="16.807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231cm" svg:height="0.179cm" svg:x="17.263cm" svg:y="16.807cm">
          <draw:text-box>
            <text:p text:style-name="P2"><text:span text:style-name="T2">DA</text:span></text:p>
          </draw:text-box>
        </draw:frame>
        <draw:frame draw:style-name="gr2" draw:text-style-name="P3" draw:layer="layout" svg:width="0.506cm" svg:height="0.179cm" svg:x="17.699cm" svg:y="16.807cm">
          <draw:text-box>
            <text:p text:style-name="P2"><text:span text:style-name="T2">CEMA,</text:span></text:p>
          </draw:text-box>
        </draw:frame>
        <draw:frame draw:style-name="gr2" draw:text-style-name="P3" draw:layer="layout" svg:width="1.018cm" svg:height="0.179cm" svg:x="18.41cm" svg:y="16.807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0.16cm" svg:height="0.179cm" svg:x="19.621cm" svg:y="16.807cm">
          <draw:text-box>
            <text:p text:style-name="P2"><text:span text:style-name="T2">P/</text:span></text:p>
          </draw:text-box>
        </draw:frame>
        <draw:frame draw:style-name="gr2" draw:text-style-name="P3" draw:layer="layout" svg:width="4.185cm" svg:height="0.179cm" svg:x="15.053cm" svg:y="17.01cm">
          <draw:text-box>
            <text:p text:style-name="P2"><text:span text:style-name="T2">EXECUTAR ATIVIDADES PREVISTAS NOS PROADS 8798,</text:span></text:p>
          </draw:text-box>
        </draw:frame>
        <draw:frame draw:style-name="gr2" draw:text-style-name="P3" draw:layer="layout" svg:width="0.463cm" svg:height="0.179cm" svg:x="19.287cm" svg:y="17.01cm">
          <draw:text-box>
            <text:p text:style-name="P2"><text:span text:style-name="T2">8819 E</text:span></text:p>
          </draw:text-box>
        </draw:frame>
        <draw:frame draw:style-name="gr2" draw:text-style-name="P3" draw:layer="layout" svg:width="0.692cm" svg:height="0.179cm" svg:x="15.053cm" svg:y="17.213cm">
          <draw:text-box>
            <text:p text:style-name="P2"><text:span text:style-name="T2">9089/2022</text:span></text:p>
          </draw:text-box>
        </draw:frame>
        <draw:frame draw:style-name="gr2" draw:text-style-name="P3" draw:layer="layout" svg:width="0.535cm" svg:height="0.179cm" svg:x="20.214cm" svg:y="17.0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7.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7.008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17.00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7.0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7.01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7.00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7.0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7.01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83cm" svg:height="0.179cm" svg:x="0.436cm" svg:y="17.48cm">
          <draw:text-box>
            <text:p text:style-name="P2"><text:span text:style-name="T2">HELEN DE ALBUQUERQUE MOREIRA </text:span></text:p>
          </draw:text-box>
        </draw:frame>
        <draw:frame draw:style-name="gr2" draw:text-style-name="P3" draw:layer="layout" svg:width="0.637cm" svg:height="0.179cm" svg:x="0.436cm" svg:y="17.683cm">
          <draw:text-box>
            <text:p text:style-name="P2"><text:span text:style-name="T2">FALCÃO</text:span></text:p>
          </draw:text-box>
        </draw:frame>
        <draw:frame draw:style-name="gr2" draw:text-style-name="P3" draw:layer="layout" svg:width="0.16cm" svg:height="0.179cm" svg:x="4.241cm" svg:y="17.582cm">
          <draw:text-box>
            <text:p text:style-name="P2"><text:span text:style-name="T2">S</text:span></text:p>
          </draw:text-box>
        </draw:frame>
        <draw:frame draw:style-name="gr2" draw:text-style-name="P3" draw:layer="layout" svg:width="1.336cm" svg:height="0.179cm" svg:x="5.122cm" svg:y="17.582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1.708cm" svg:height="0.179cm" svg:x="6.705cm" svg:y="17.582cm">
          <draw:text-box>
            <text:p text:style-name="P2"><text:span text:style-name="T2">DG 287/2022 RECIFE/PE</text:span></text:p>
          </draw:text-box>
        </draw:frame>
        <draw:frame draw:style-name="gr2" draw:text-style-name="P3" draw:layer="layout" svg:width="1.492cm" svg:height="0.179cm" svg:x="9.021cm" svg:y="17.582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0.73cm" svg:height="0.179cm" svg:x="12.971cm" svg:y="17.582cm">
          <draw:text-box>
            <text:p text:style-name="P2"><text:span text:style-name="T2">18 A 21/05</text:span></text:p>
          </draw:text-box>
        </draw:frame>
        <draw:frame draw:style-name="gr2" draw:text-style-name="P3" draw:layer="layout" svg:width="3.063cm" svg:height="0.179cm" svg:x="15.053cm" svg:y="17.582cm">
          <draw:text-box>
            <text:p text:style-name="P2"><text:span text:style-name="T2">PARTICIPAR DO EVENTO REDES WEGOV</text:span></text:p>
          </draw:text-box>
        </draw:frame>
        <draw:frame draw:style-name="gr2" draw:text-style-name="P3" draw:layer="layout" svg:width="0.976cm" svg:height="0.179cm" svg:x="19.998cm" svg:y="17.582cm">
          <draw:text-box>
            <text:p text:style-name="P2"><text:span text:style-name="T2">3I + 1M +1AD</text:span></text:p>
          </draw:text-box>
        </draw:frame>
        <draw:frame draw:style-name="gr2" draw:text-style-name="P3" draw:layer="layout" svg:width="0.531cm" svg:height="0.179cm" svg:x="21.509cm" svg:y="17.58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441cm" svg:y="17.579cm">
          <draw:text-box>
            <text:p text:style-name="P2"><text:span text:style-name="T3"><text:s/></text:span><text:span text:style-name="T3">R$ <text:s text:c="9"/>2.408,02 </text:span></text:p>
          </draw:text-box>
        </draw:frame>
        <draw:frame draw:style-name="gr2" draw:text-style-name="P3" draw:layer="layout" svg:width="1.285cm" svg:height="0.179cm" svg:x="23.956cm" svg:y="17.57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7.582cm">
          <draw:text-box>
            <text:p text:style-name="P2"><text:span text:style-name="T2">2.408,02</text:span></text:p>
          </draw:text-box>
        </draw:frame>
        <draw:frame draw:style-name="gr2" draw:text-style-name="P3" draw:layer="layout" svg:width="0.696cm" svg:height="0.179cm" svg:x="25.285cm" svg:y="17.582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64cm" svg:y="17.579cm">
          <draw:text-box>
            <text:p text:style-name="P2"><text:span text:style-name="T3"><text:s/></text:span><text:span text:style-name="T3">R$ <text:s text:c="3"/>1.900,15 </text:span></text:p>
          </draw:text-box>
        </draw:frame>
        <draw:frame draw:style-name="gr2" draw:text-style-name="P3" draw:layer="layout" svg:width="0.569cm" svg:height="0.179cm" svg:x="28.308cm" svg:y="17.582cm">
          <draw:text-box>
            <text:p text:style-name="P2"><text:span text:style-name="T2">4.308,17</text:span></text:p>
          </draw:text-box>
        </draw:frame>
        <draw:frame draw:style-name="gr2" draw:text-style-name="P3" draw:layer="layout" svg:width="0.527cm" svg:height="0.179cm" svg:x="27.834cm" svg:y="17.58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813cm" svg:height="0.179cm" svg:x="0.436cm" svg:y="17.988cm">
          <draw:text-box>
            <text:p text:style-name="P2"><text:span text:style-name="T2">MARIA EDUARDA VAZ DE OLIVEIRA </text:span></text:p>
          </draw:text-box>
        </draw:frame>
        <draw:frame draw:style-name="gr2" draw:text-style-name="P3" draw:layer="layout" svg:width="1.098cm" svg:height="0.179cm" svg:x="0.436cm" svg:y="18.191cm">
          <draw:text-box>
            <text:p text:style-name="P2"><text:span text:style-name="T2">CORRÊA LIMA</text:span></text:p>
          </draw:text-box>
        </draw:frame>
        <draw:frame draw:style-name="gr2" draw:text-style-name="P3" draw:layer="layout" svg:width="0.16cm" svg:height="0.179cm" svg:x="4.241cm" svg:y="18.09cm">
          <draw:text-box>
            <text:p text:style-name="P2"><text:span text:style-name="T2">S</text:span></text:p>
          </draw:text-box>
        </draw:frame>
        <draw:frame draw:style-name="gr2" draw:text-style-name="P3" draw:layer="layout" svg:width="1.289cm" svg:height="0.179cm" svg:x="5.139cm" svg:y="18.09cm">
          <draw:text-box>
            <text:p text:style-name="P2"><text:span text:style-name="T2">REQUISITADO/CJ</text:span></text:p>
          </draw:text-box>
        </draw:frame>
        <draw:frame draw:style-name="gr2" draw:text-style-name="P3" draw:layer="layout" svg:width="1.708cm" svg:height="0.179cm" svg:x="6.705cm" svg:y="18.09cm">
          <draw:text-box>
            <text:p text:style-name="P2"><text:span text:style-name="T2">DG 288/2022 RECIFE/PE</text:span></text:p>
          </draw:text-box>
        </draw:frame>
        <draw:frame draw:style-name="gr2" draw:text-style-name="P3" draw:layer="layout" svg:width="1.492cm" svg:height="0.179cm" svg:x="9.021cm" svg:y="18.09cm">
          <draw:text-box>
            <text:p text:style-name="P2"><text:span text:style-name="T2">FLORIANÓPOLIS/SC</text:span></text:p>
          </draw:text-box>
        </draw:frame>
        <draw:frame draw:style-name="gr2" draw:text-style-name="P3" draw:layer="layout" svg:width="0.73cm" svg:height="0.179cm" svg:x="12.971cm" svg:y="18.09cm">
          <draw:text-box>
            <text:p text:style-name="P2"><text:span text:style-name="T2">18 A 21/05</text:span></text:p>
          </draw:text-box>
        </draw:frame>
        <draw:frame draw:style-name="gr2" draw:text-style-name="P3" draw:layer="layout" svg:width="3.063cm" svg:height="0.179cm" svg:x="15.053cm" svg:y="18.09cm">
          <draw:text-box>
            <text:p text:style-name="P2"><text:span text:style-name="T2">PARTICIPAR DO EVENTO REDES WEGOV</text:span></text:p>
          </draw:text-box>
        </draw:frame>
        <draw:frame draw:style-name="gr2" draw:text-style-name="P3" draw:layer="layout" svg:width="0.976cm" svg:height="0.179cm" svg:x="19.998cm" svg:y="18.09cm">
          <draw:text-box>
            <text:p text:style-name="P2"><text:span text:style-name="T2">3I + 1M +1AD</text:span></text:p>
          </draw:text-box>
        </draw:frame>
        <draw:frame draw:style-name="gr2" draw:text-style-name="P3" draw:layer="layout" svg:width="0.531cm" svg:height="0.179cm" svg:x="21.509cm" svg:y="18.0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441cm" svg:y="18.087cm">
          <draw:text-box>
            <text:p text:style-name="P2"><text:span text:style-name="T3"><text:s/></text:span><text:span text:style-name="T3">R$ <text:s text:c="9"/>2.408,02 </text:span></text:p>
          </draw:text-box>
        </draw:frame>
        <draw:frame draw:style-name="gr2" draw:text-style-name="P3" draw:layer="layout" svg:width="1.285cm" svg:height="0.179cm" svg:x="23.956cm" svg:y="18.08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8.09cm">
          <draw:text-box>
            <text:p text:style-name="P2"><text:span text:style-name="T2">2.408,02</text:span></text:p>
          </draw:text-box>
        </draw:frame>
        <draw:frame draw:style-name="gr2" draw:text-style-name="P3" draw:layer="layout" svg:width="0.696cm" svg:height="0.179cm" svg:x="25.285cm" svg:y="18.09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64cm" svg:y="18.087cm">
          <draw:text-box>
            <text:p text:style-name="P2"><text:span text:style-name="T3"><text:s/></text:span><text:span text:style-name="T3">R$ <text:s text:c="3"/>1.900,15 </text:span></text:p>
          </draw:text-box>
        </draw:frame>
        <draw:frame draw:style-name="gr2" draw:text-style-name="P3" draw:layer="layout" svg:width="0.569cm" svg:height="0.179cm" svg:x="28.308cm" svg:y="18.09cm">
          <draw:text-box>
            <text:p text:style-name="P2"><text:span text:style-name="T2">4.308,17</text:span></text:p>
          </draw:text-box>
        </draw:frame>
        <draw:frame draw:style-name="gr2" draw:text-style-name="P3" draw:layer="layout" svg:width="0.527cm" svg:height="0.179cm" svg:x="27.834cm" svg:y="18.09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877cm" svg:height="0.179cm" svg:x="0.436cm" svg:y="18.627cm">
          <draw:text-box>
            <text:p text:style-name="P2"><text:span text:style-name="T2">TICIANO MACIEL COSTA</text:span></text:p>
          </draw:text-box>
        </draw:frame>
        <draw:frame draw:style-name="gr2" draw:text-style-name="P3" draw:layer="layout" svg:width="0.16cm" svg:height="0.179cm" svg:x="4.254cm" svg:y="18.627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18.62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805cm" svg:height="0.179cm" svg:x="6.654cm" svg:y="18.627cm">
          <draw:text-box>
            <text:p text:style-name="P2"><text:span text:style-name="T2">GCR 022/2022 RECIFE/PE</text:span></text:p>
          </draw:text-box>
        </draw:frame>
        <draw:frame draw:style-name="gr2" draw:text-style-name="P3" draw:layer="layout" svg:width="1.137cm" svg:height="0.179cm" svg:x="9.021cm" svg:y="18.627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987cm" svg:height="0.179cm" svg:x="12.971cm" svg:y="18.526cm">
          <draw:text-box>
            <text:p text:style-name="P2"><text:span text:style-name="T2">01 A 06/05, 08 A 13/05, 15 A </text:span></text:p>
          </draw:text-box>
        </draw:frame>
        <draw:frame draw:style-name="gr2" draw:text-style-name="P3" draw:layer="layout" svg:width="1.323cm" svg:height="0.179cm" svg:x="12.971cm" svg:y="18.729cm">
          <draw:text-box>
            <text:p text:style-name="P2"><text:span text:style-name="T2">20/05, E 22 A 27/05</text:span></text:p>
          </draw:text-box>
        </draw:frame>
        <draw:frame draw:style-name="gr2" draw:text-style-name="P3" draw:layer="layout" svg:width="4.697cm" svg:height="0.179cm" svg:x="15.053cm" svg:y="18.526cm">
          <draw:text-box>
            <text:p text:style-name="P2"><text:span text:style-name="T2">COMPLEMENTO AO PAGAMENTO DE DIÁRIA MAGISTRADO Nº</text:span></text:p>
          </draw:text-box>
        </draw:frame>
        <draw:frame draw:style-name="gr2" draw:text-style-name="P3" draw:layer="layout" svg:width="2.618cm" svg:height="0.179cm" svg:x="15.053cm" svg:y="18.729cm">
          <draw:text-box>
            <text:p text:style-name="P2"><text:span text:style-name="T2">276/2022 (OS TRT6 GCR Nº 017/2022)</text:span></text:p>
          </draw:text-box>
        </draw:frame>
        <draw:frame draw:style-name="gr2" draw:text-style-name="P3" draw:layer="layout" svg:width="0.307cm" svg:height="0.179cm" svg:x="20.324cm" svg:y="18.627cm">
          <draw:text-box>
            <text:p text:style-name="P2"><text:span text:style-name="T2">24M</text:span></text:p>
          </draw:text-box>
        </draw:frame>
        <draw:frame draw:style-name="gr2" draw:text-style-name="P3" draw:layer="layout" svg:width="1.001cm" svg:height="0.179cm" svg:x="21.285cm" svg:y="18.62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1cm" svg:height="0.179cm" svg:x="22.441cm" svg:y="18.625cm">
          <draw:text-box>
            <text:p text:style-name="P2"><text:span text:style-name="T3"><text:s/></text:span><text:span text:style-name="T3">R$ <text:s text:c="9"/>8.016,00 </text:span></text:p>
          </draw:text-box>
        </draw:frame>
        <draw:frame draw:style-name="gr2" draw:text-style-name="P3" draw:layer="layout" svg:width="1.285cm" svg:height="0.179cm" svg:x="23.956cm" svg:y="18.62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8.627cm">
          <draw:text-box>
            <text:p text:style-name="P2"><text:span text:style-name="T2">8.016,00</text:span></text:p>
          </draw:text-box>
        </draw:frame>
        <draw:frame draw:style-name="gr2" draw:text-style-name="P3" draw:layer="layout" svg:width="0.696cm" svg:height="0.179cm" svg:x="25.285cm" svg:y="18.627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691cm" svg:y="18.62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08cm" svg:y="18.627cm">
          <draw:text-box>
            <text:p text:style-name="P2"><text:span text:style-name="T2">8.016,00</text:span></text:p>
          </draw:text-box>
        </draw:frame>
        <draw:frame draw:style-name="gr2" draw:text-style-name="P3" draw:layer="layout" svg:width="0.527cm" svg:height="0.179cm" svg:x="27.834cm" svg:y="18.62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882cm" svg:height="0.179cm" svg:x="0.436cm" svg:y="19.165cm">
          <draw:text-box>
            <text:p text:style-name="P2"><text:span text:style-name="T2">JOSÉ NELBSON CORREIA</text:span></text:p>
          </draw:text-box>
        </draw:frame>
        <draw:frame draw:style-name="gr2" draw:text-style-name="P3" draw:layer="layout" svg:width="0.16cm" svg:height="0.179cm" svg:x="4.241cm" svg:y="19.165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9.16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0.231cm" svg:height="0.179cm" svg:x="6.705cm" svg:y="19.165cm">
          <draw:text-box>
            <text:p text:style-name="P2"><text:span text:style-name="T2">DG</text:span></text:p>
          </draw:text-box>
        </draw:frame>
        <draw:frame draw:style-name="gr2" draw:text-style-name="P3" draw:layer="layout" svg:width="0.823cm" svg:height="0.179cm" svg:x="7.048cm" svg:y="19.063cm">
          <draw:text-box>
            <text:p text:style-name="P2"><text:span text:style-name="T2">291/2022 <text:s text:c="4"/></text:span></text:p>
          </draw:text-box>
        </draw:frame>
        <draw:frame draw:style-name="gr2" draw:text-style-name="P3" draw:layer="layout" svg:width="0.612cm" svg:height="0.179cm" svg:x="7.048cm" svg:y="19.266cm">
          <draw:text-box>
            <text:p text:style-name="P2"><text:span text:style-name="T2">300/2022</text:span></text:p>
          </draw:text-box>
        </draw:frame>
        <draw:frame draw:style-name="gr2" draw:text-style-name="P3" draw:layer="layout" svg:width="0.785cm" svg:height="0.179cm" svg:x="7.713cm" svg:y="19.1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6cm" svg:height="0.179cm" svg:x="9.021cm" svg:y="19.165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3.418cm" svg:height="0.179cm" svg:x="12.971cm" svg:y="19.063cm">
          <draw:text-box>
            <text:p text:style-name="P2"><text:span text:style-name="T2">19/05 <text:s text:c="71"/></text:span></text:p>
          </draw:text-box>
        </draw:frame>
        <draw:frame draw:style-name="gr2" draw:text-style-name="P3" draw:layer="layout" svg:width="1.831cm" svg:height="0.179cm" svg:x="12.971cm" svg:y="19.266cm">
          <draw:text-box>
            <text:p text:style-name="P2"><text:span text:style-name="T2">- ALTERADO PARA 20/05</text:span></text:p>
          </draw:text-box>
        </draw:frame>
        <draw:frame draw:style-name="gr2" draw:text-style-name="P3" draw:layer="layout" svg:width="2.474cm" svg:height="0.179cm" svg:x="15.053cm" svg:y="19.063cm">
          <draw:text-box>
            <text:p text:style-name="P2"><text:span text:style-name="T2">EFETUAR SERVIÇOS ELÉTRICOS,</text:span></text:p>
          </draw:text-box>
        </draw:frame>
        <draw:frame draw:style-name="gr2" draw:text-style-name="P3" draw:layer="layout" svg:width="1.903cm" svg:height="0.179cm" svg:x="17.708cm" svg:y="19.063cm">
          <draw:text-box>
            <text:p text:style-name="P2"><text:span text:style-name="T2">PREVISTOS NO PROAD N.</text:span></text:p>
          </draw:text-box>
        </draw:frame>
        <draw:frame draw:style-name="gr2" draw:text-style-name="P3" draw:layer="layout" svg:width="2.55cm" svg:height="0.179cm" svg:x="15.053cm" svg:y="19.266cm">
          <draw:text-box>
            <text:p text:style-name="P2"><text:span text:style-name="T2">9544/2022, NA VT DA REF. CIDADE</text:span></text:p>
          </draw:text-box>
        </draw:frame>
        <draw:frame draw:style-name="gr2" draw:text-style-name="P3" draw:layer="layout" svg:width="0.226cm" svg:height="0.179cm" svg:x="20.366cm" svg:y="19.16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9.16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9.163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19.16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9.16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9.16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9.16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9.16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9.16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4cm" svg:height="0.179cm" svg:x="0.436cm" svg:y="19.673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241cm" svg:y="19.67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9.67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9.673cm">
          <draw:text-box>
            <text:p text:style-name="P2"><text:span text:style-name="T2">DG 293/2022 RECIFE/PE</text:span></text:p>
          </draw:text-box>
        </draw:frame>
        <draw:frame draw:style-name="gr2" draw:text-style-name="P3" draw:layer="layout" svg:width="1.289cm" svg:height="0.179cm" svg:x="9.021cm" svg:y="19.67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37cm" svg:height="0.179cm" svg:x="12.971cm" svg:y="19.673cm">
          <draw:text-box>
            <text:p text:style-name="P2"><text:span text:style-name="T2">19/05</text:span></text:p>
          </draw:text-box>
        </draw:frame>
        <draw:frame draw:style-name="gr2" draw:text-style-name="P3" draw:layer="layout" svg:width="0.823cm" svg:height="0.179cm" svg:x="15.053cm" svg:y="19.571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984cm" svg:height="0.179cm" svg:x="16.086cm" svg:y="19.571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743cm" svg:height="0.179cm" svg:x="17.284cm" svg:y="19.571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31cm" svg:height="0.179cm" svg:x="18.237cm" svg:y="19.571cm">
          <draw:text-box>
            <text:p text:style-name="P2"><text:span text:style-name="T2">NA</text:span></text:p>
          </draw:text-box>
        </draw:frame>
        <draw:frame draw:style-name="gr2" draw:text-style-name="P3" draw:layer="layout" svg:width="0.658cm" svg:height="0.179cm" svg:x="18.686cm" svg:y="19.571cm">
          <draw:text-box>
            <text:p text:style-name="P2"><text:span text:style-name="T2">DIVISÃO</text:span></text:p>
          </draw:text-box>
        </draw:frame>
        <draw:frame draw:style-name="gr2" draw:text-style-name="P3" draw:layer="layout" svg:width="0.214cm" svg:height="0.179cm" svg:x="19.545cm" svg:y="19.571cm">
          <draw:text-box>
            <text:p text:style-name="P2"><text:span text:style-name="T2">DE</text:span></text:p>
          </draw:text-box>
        </draw:frame>
        <draw:frame draw:style-name="gr2" draw:text-style-name="P3" draw:layer="layout" svg:width="1.822cm" svg:height="0.179cm" svg:x="15.053cm" svg:y="19.774cm">
          <draw:text-box>
            <text:p text:style-name="P2"><text:span text:style-name="T2">COMUNICAÇÃO SOCIAL</text:span></text:p>
          </draw:text-box>
        </draw:frame>
        <draw:frame draw:style-name="gr2" draw:text-style-name="P3" draw:layer="layout" svg:width="0.226cm" svg:height="0.179cm" svg:x="20.366cm" svg:y="19.67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9.67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9.671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19.67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9.67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19.67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9.67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9.67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19.67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48cm" svg:height="0.179cm" svg:x="0.436cm" svg:y="20.16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cm" svg:height="0.179cm" svg:x="4.241cm" svg:y="20.1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20.1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20.16cm">
          <draw:text-box>
            <text:p text:style-name="P2"><text:span text:style-name="T2">DG 294/2022 RECIFE/PE</text:span></text:p>
          </draw:text-box>
        </draw:frame>
        <draw:frame draw:style-name="gr2" draw:text-style-name="P3" draw:layer="layout" svg:width="0.976cm" svg:height="0.179cm" svg:x="9.021cm" svg:y="20.16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37cm" svg:height="0.179cm" svg:x="12.971cm" svg:y="20.16cm">
          <draw:text-box>
            <text:p text:style-name="P2"><text:span text:style-name="T2">20/05</text:span></text:p>
          </draw:text-box>
        </draw:frame>
        <draw:frame draw:style-name="gr2" draw:text-style-name="P3" draw:layer="layout" svg:width="4.506cm" svg:height="0.179cm" svg:x="15.053cm" svg:y="20.058cm">
          <draw:text-box>
            <text:p text:style-name="P2"><text:span text:style-name="T2">VERIFICAR OS PONTOS DE INFILTRAÇÕES NA COBERTA DO</text:span></text:p>
          </draw:text-box>
        </draw:frame>
        <draw:frame draw:style-name="gr2" draw:text-style-name="P3" draw:layer="layout" svg:width="3.791cm" svg:height="0.179cm" svg:x="15.053cm" svg:y="20.261cm">
          <draw:text-box>
            <text:p text:style-name="P2"><text:span text:style-name="T2">IMÓVEL QUE ABRIGA A VT DA REFERIDA CIDADE</text:span></text:p>
          </draw:text-box>
        </draw:frame>
        <draw:frame draw:style-name="gr2" draw:text-style-name="P3" draw:layer="layout" svg:width="0.226cm" svg:height="0.179cm" svg:x="20.366cm" svg:y="20.1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20.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20.153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20.15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20.1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20.1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20.15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20.16cm">
          <draw:text-box>
            <text:p text:style-name="P2"><text:span text:style-name="T2">142,00</text:span></text:p>
          </draw:text-box>
        </draw:frame>
        <draw:polygon draw:style-name="gr3" draw:text-style-name="P4" draw:layer="layout" svg:width="0.013cm" svg:height="20.121cm" svg:x="0.401cm" svg:y="0.376cm" svg:viewBox="0 0 14 20122" draw:points="0,0 0,20122 14,20122 14,0">
          <text:p/>
        </draw:polygon>
        <draw:polygon draw:style-name="gr3" draw:text-style-name="P4" draw:layer="layout" svg:width="0.013cm" svg:height="20.108cm" svg:x="3.64cm" svg:y="0.389cm" svg:viewBox="0 0 14 20109" draw:points="0,0 0,20109 14,20109 14,0">
          <text:p/>
        </draw:polygon>
        <draw:polygon draw:style-name="gr3" draw:text-style-name="P4" draw:layer="layout" svg:width="0.013cm" svg:height="20.108cm" svg:x="4.91cm" svg:y="0.389cm" svg:viewBox="0 0 14 20109" draw:points="0,0 0,20109 14,20109 14,0">
          <text:p/>
        </draw:polygon>
        <draw:polygon draw:style-name="gr3" draw:text-style-name="P4" draw:layer="layout" svg:width="0.012cm" svg:height="20.108cm" svg:x="6.612cm" svg:y="0.389cm" svg:viewBox="0 0 13 20109" draw:points="0,0 0,20109 13,20109 13,0">
          <text:p/>
        </draw:polygon>
        <draw:polygon draw:style-name="gr3" draw:text-style-name="P4" draw:layer="layout" svg:width="0.013cm" svg:height="20.108cm" svg:x="7.005cm" svg:y="0.389cm" svg:viewBox="0 0 14 20109" draw:points="0,0 0,20109 14,20109 14,0">
          <text:p/>
        </draw:polygon>
        <draw:polygon draw:style-name="gr3" draw:text-style-name="P4" draw:layer="layout" svg:width="0.013cm" svg:height="20.108cm" svg:x="7.678cm" svg:y="0.389cm" svg:viewBox="0 0 14 20109" draw:points="0,0 0,20109 14,20109 14,0">
          <text:p/>
        </draw:polygon>
        <draw:polygon draw:style-name="gr3" draw:text-style-name="P4" draw:layer="layout" svg:width="0.012cm" svg:height="20.108cm" svg:x="8.987cm" svg:y="0.389cm" svg:viewBox="0 0 13 20109" draw:points="0,0 0,20109 13,20109 13,0">
          <text:p/>
        </draw:polygon>
        <draw:polygon draw:style-name="gr3" draw:text-style-name="P4" draw:layer="layout" svg:width="0.013cm" svg:height="20.108cm" svg:x="12.936cm" svg:y="0.389cm" svg:viewBox="0 0 14 20109" draw:points="0,0 0,20109 14,20109 14,0">
          <text:p/>
        </draw:polygon>
        <draw:polygon draw:style-name="gr3" draw:text-style-name="P4" draw:layer="layout" svg:width="0.013cm" svg:height="20.108cm" svg:x="15.019cm" svg:y="0.389cm" svg:viewBox="0 0 14 20109" draw:points="0,0 0,20109 14,20109 14,0">
          <text:p/>
        </draw:polygon>
        <draw:polygon draw:style-name="gr3" draw:text-style-name="P4" draw:layer="layout" svg:width="0.014cm" svg:height="20.108cm" svg:x="19.769cm" svg:y="0.389cm" svg:viewBox="0 0 15 20109" draw:points="0,0 0,20109 15,20109 15,0">
          <text:p/>
        </draw:polygon>
        <draw:polygon draw:style-name="gr3" draw:text-style-name="P4" draw:layer="layout" svg:width="0.013cm" svg:height="20.108cm" svg:x="21.166cm" svg:y="0.389cm" svg:viewBox="0 0 14 20109" draw:points="0,0 0,20109 14,20109 14,0">
          <text:p/>
        </draw:polygon>
        <draw:polygon draw:style-name="gr3" draw:text-style-name="P4" draw:layer="layout" svg:width="0.012cm" svg:height="20.108cm" svg:x="22.36cm" svg:y="0.389cm" svg:viewBox="0 0 13 20109" draw:points="0,0 0,20109 13,20109 13,0">
          <text:p/>
        </draw:polygon>
        <draw:polygon draw:style-name="gr3" draw:text-style-name="P4" draw:layer="layout" svg:width="0.012cm" svg:height="20.108cm" svg:x="23.846cm" svg:y="0.389cm" svg:viewBox="0 0 13 20109" draw:points="0,0 0,20109 13,20109 13,0">
          <text:p/>
        </draw:polygon>
        <draw:polygon draw:style-name="gr3" draw:text-style-name="P4" draw:layer="layout" svg:width="0.012cm" svg:height="20.108cm" svg:x="25.192cm" svg:y="0.389cm" svg:viewBox="0 0 13 20109" draw:points="0,0 0,20109 13,20109 13,0">
          <text:p/>
        </draw:polygon>
        <draw:polygon draw:style-name="gr3" draw:text-style-name="P4" draw:layer="layout" svg:width="0.013cm" svg:height="20.108cm" svg:x="26.576cm" svg:y="0.389cm" svg:viewBox="0 0 14 20109" draw:points="0,0 0,20109 14,20109 14,0">
          <text:p/>
        </draw:polygon>
        <draw:polygon draw:style-name="gr3" draw:text-style-name="P4" draw:layer="layout" svg:width="0.013cm" svg:height="20.108cm" svg:x="27.744cm" svg:y="0.389cm" svg:viewBox="0 0 14 20109" draw:points="0,0 0,20109 14,20109 14,0">
          <text:p/>
        </draw:polygon>
        <draw:polygon draw:style-name="gr3" draw:text-style-name="P4" draw:layer="layout" svg:width="0.013cm" svg:height="20.108cm" svg:x="28.951cm" svg:y="0.389cm" svg:viewBox="0 0 14 20109" draw:points="0,0 0,20109 14,20109 14,0">
          <text:p/>
        </draw:polygon>
        <draw:polygon draw:style-name="gr3" draw:text-style-name="P4" draw:layer="layout" svg:width="28.55cm" svg:height="0.013cm" svg:x="0.414cm" svg:y="0.376cm" svg:viewBox="0 0 28551 14" draw:points="0,0 0,14 28551,14 28551,0">
          <text:p/>
        </draw:polygon>
        <draw:polygon draw:style-name="gr3" draw:text-style-name="P4" draw:layer="layout" svg:width="28.55cm" svg:height="0.013cm" svg:x="0.414cm" svg:y="0.973cm" svg:viewBox="0 0 28551 14" draw:points="0,0 0,14 28551,14 28551,0">
          <text:p/>
        </draw:polygon>
        <draw:polygon draw:style-name="gr3" draw:text-style-name="P4" draw:layer="layout" svg:width="28.55cm" svg:height="0.013cm" svg:x="0.414cm" svg:y="1.57cm" svg:viewBox="0 0 28551 14" draw:points="0,0 0,14 28551,14 28551,0">
          <text:p/>
        </draw:polygon>
        <draw:polygon draw:style-name="gr3" draw:text-style-name="P4" draw:layer="layout" svg:width="28.55cm" svg:height="0.013cm" svg:x="0.414cm" svg:y="2.366cm" svg:viewBox="0 0 28551 14" draw:points="0,0 0,14 28551,14 28551,0">
          <text:p/>
        </draw:polygon>
        <draw:polygon draw:style-name="gr3" draw:text-style-name="P4" draw:layer="layout" svg:width="28.55cm" svg:height="0.013cm" svg:x="0.414cm" svg:y="2.963cm" svg:viewBox="0 0 28551 14" draw:points="0,0 0,14 28551,14 28551,0">
          <text:p/>
        </draw:polygon>
        <draw:polygon draw:style-name="gr3" draw:text-style-name="P4" draw:layer="layout" svg:width="28.55cm" svg:height="0.012cm" svg:x="0.414cm" svg:y="3.958cm" svg:viewBox="0 0 28551 13" draw:points="0,0 0,13 28551,13 28551,0">
          <text:p/>
        </draw:polygon>
        <draw:polygon draw:style-name="gr3" draw:text-style-name="P4" draw:layer="layout" svg:width="28.55cm" svg:height="0.012cm" svg:x="0.414cm" svg:y="4.356cm" svg:viewBox="0 0 28551 13" draw:points="0,0 0,13 28551,13 28551,0">
          <text:p/>
        </draw:polygon>
        <draw:polygon draw:style-name="gr3" draw:text-style-name="P4" draw:layer="layout" svg:width="28.55cm" svg:height="0.012cm" svg:x="0.414cm" svg:y="4.754cm" svg:viewBox="0 0 28551 13" draw:points="0,0 0,13 28551,13 28551,0">
          <text:p/>
        </draw:polygon>
        <draw:polygon draw:style-name="gr3" draw:text-style-name="P4" draw:layer="layout" svg:width="28.55cm" svg:height="0.013cm" svg:x="0.414cm" svg:y="5.35cm" svg:viewBox="0 0 28551 14" draw:points="0,0 0,14 28551,14 28551,0">
          <text:p/>
        </draw:polygon>
        <draw:polygon draw:style-name="gr3" draw:text-style-name="P4" draw:layer="layout" svg:width="28.55cm" svg:height="0.013cm" svg:x="0.414cm" svg:y="6.146cm" svg:viewBox="0 0 28551 14" draw:points="0,0 0,14 28551,14 28551,0">
          <text:p/>
        </draw:polygon>
        <draw:polygon draw:style-name="gr3" draw:text-style-name="P4" draw:layer="layout" svg:width="28.55cm" svg:height="0.013cm" svg:x="0.414cm" svg:y="6.565cm" svg:viewBox="0 0 28551 14" draw:points="0,0 0,14 28551,14 28551,0">
          <text:p/>
        </draw:polygon>
        <draw:polygon draw:style-name="gr3" draw:text-style-name="P4" draw:layer="layout" svg:width="28.55cm" svg:height="0.013cm" svg:x="0.414cm" svg:y="7.137cm" svg:viewBox="0 0 28551 14" draw:points="0,0 0,14 28551,14 28551,0">
          <text:p/>
        </draw:polygon>
        <draw:polygon draw:style-name="gr3" draw:text-style-name="P4" draw:layer="layout" svg:width="28.55cm" svg:height="0.013cm" svg:x="0.414cm" svg:y="7.734cm" svg:viewBox="0 0 28551 14" draw:points="0,0 0,14 28551,14 28551,0">
          <text:p/>
        </draw:polygon>
        <draw:polygon draw:style-name="gr3" draw:text-style-name="P4" draw:layer="layout" svg:width="28.55cm" svg:height="0.012cm" svg:x="0.414cm" svg:y="8.331cm" svg:viewBox="0 0 28551 13" draw:points="0,0 0,13 28551,13 28551,0">
          <text:p/>
        </draw:polygon>
        <draw:polygon draw:style-name="gr3" draw:text-style-name="P4" draw:layer="layout" svg:width="28.55cm" svg:height="0.012cm" svg:x="0.414cm" svg:y="8.928cm" svg:viewBox="0 0 28551 13" draw:points="0,0 0,13 28551,13 28551,0">
          <text:p/>
        </draw:polygon>
        <draw:polygon draw:style-name="gr3" draw:text-style-name="P4" draw:layer="layout" svg:width="28.55cm" svg:height="0.012cm" svg:x="0.414cm" svg:y="9.326cm" svg:viewBox="0 0 28551 13" draw:points="0,0 0,13 28551,13 28551,0">
          <text:p/>
        </draw:polygon>
        <draw:polygon draw:style-name="gr3" draw:text-style-name="P4" draw:layer="layout" svg:width="28.55cm" svg:height="0.013cm" svg:x="0.414cm" svg:y="9.829cm" svg:viewBox="0 0 28551 14" draw:points="0,0 0,14 28551,14 28551,0">
          <text:p/>
        </draw:polygon>
        <draw:polygon draw:style-name="gr3" draw:text-style-name="P4" draw:layer="layout" svg:width="28.55cm" svg:height="0.013cm" svg:x="0.414cm" svg:y="10.32cm" svg:viewBox="0 0 28551 14" draw:points="0,0 0,14 28551,14 28551,0">
          <text:p/>
        </draw:polygon>
        <draw:polygon draw:style-name="gr3" draw:text-style-name="P4" draw:layer="layout" svg:width="28.55cm" svg:height="0.013cm" svg:x="0.414cm" svg:y="10.718cm" svg:viewBox="0 0 28551 14" draw:points="0,0 0,14 28551,14 28551,0">
          <text:p/>
        </draw:polygon>
        <draw:polygon draw:style-name="gr3" draw:text-style-name="P4" draw:layer="layout" svg:width="28.55cm" svg:height="0.013cm" svg:x="0.414cm" svg:y="11.184cm" svg:viewBox="0 0 28551 14" draw:points="0,0 0,14 28551,14 28551,0">
          <text:p/>
        </draw:polygon>
        <draw:polygon draw:style-name="gr3" draw:text-style-name="P4" draw:layer="layout" svg:width="28.55cm" svg:height="0.013cm" svg:x="0.414cm" svg:y="11.582cm" svg:viewBox="0 0 28551 14" draw:points="0,0 0,14 28551,14 28551,0">
          <text:p/>
        </draw:polygon>
        <draw:polygon draw:style-name="gr3" draw:text-style-name="P4" draw:layer="layout" svg:width="28.55cm" svg:height="0.013cm" svg:x="0.414cm" svg:y="12.179cm" svg:viewBox="0 0 28551 14" draw:points="0,0 0,14 28551,14 28551,0">
          <text:p/>
        </draw:polygon>
        <draw:polygon draw:style-name="gr3" draw:text-style-name="P4" draw:layer="layout" svg:width="28.55cm" svg:height="0.013cm" svg:x="0.414cm" svg:y="12.949cm" svg:viewBox="0 0 28551 14" draw:points="0,0 0,14 28551,14 28551,0">
          <text:p/>
        </draw:polygon>
        <draw:polygon draw:style-name="gr3" draw:text-style-name="P4" draw:layer="layout" svg:width="28.55cm" svg:height="0.013cm" svg:x="0.414cm" svg:y="14.037cm" svg:viewBox="0 0 28551 14" draw:points="0,0 0,14 28551,14 28551,0">
          <text:p/>
        </draw:polygon>
        <draw:polygon draw:style-name="gr3" draw:text-style-name="P4" draw:layer="layout" svg:width="28.55cm" svg:height="0.013cm" svg:x="0.414cm" svg:y="15.193cm" svg:viewBox="0 0 28551 14" draw:points="0,0 0,14 28551,14 28551,0">
          <text:p/>
        </draw:polygon>
        <draw:polygon draw:style-name="gr3" draw:text-style-name="P4" draw:layer="layout" svg:width="28.55cm" svg:height="0.013cm" svg:x="0.414cm" svg:y="16.234cm" svg:viewBox="0 0 28551 14" draw:points="0,0 0,14 28551,14 28551,0">
          <text:p/>
        </draw:polygon>
        <draw:polygon draw:style-name="gr3" draw:text-style-name="P4" draw:layer="layout" svg:width="28.55cm" svg:height="0.013cm" svg:x="0.414cm" svg:y="16.759cm" svg:viewBox="0 0 28551 14" draw:points="0,0 0,14 28551,14 28551,0">
          <text:p/>
        </draw:polygon>
        <draw:polygon draw:style-name="gr3" draw:text-style-name="P4" draw:layer="layout" svg:width="28.55cm" svg:height="0.013cm" svg:x="0.414cm" svg:y="17.424cm" svg:viewBox="0 0 28551 14" draw:points="0,0 0,14 28551,14 28551,0">
          <text:p/>
        </draw:polygon>
        <draw:polygon draw:style-name="gr3" draw:text-style-name="P4" draw:layer="layout" svg:width="28.55cm" svg:height="0.013cm" svg:x="0.414cm" svg:y="17.902cm" svg:viewBox="0 0 28551 14" draw:points="0,0 0,14 28551,14 28551,0">
          <text:p/>
        </draw:polygon>
        <draw:polygon draw:style-name="gr3" draw:text-style-name="P4" draw:layer="layout" svg:width="28.55cm" svg:height="0.013cm" svg:x="0.414cm" svg:y="18.44cm" svg:viewBox="0 0 28551 14" draw:points="0,0 0,14 28551,14 28551,0">
          <text:p/>
        </draw:polygon>
        <draw:polygon draw:style-name="gr3" draw:text-style-name="P4" draw:layer="layout" svg:width="28.55cm" svg:height="0.012cm" svg:x="0.414cm" svg:y="18.978cm" svg:viewBox="0 0 28551 13" draw:points="0,0 0,13 28551,13 28551,0">
          <text:p/>
        </draw:polygon>
        <draw:polygon draw:style-name="gr3" draw:text-style-name="P4" draw:layer="layout" svg:width="28.55cm" svg:height="0.013cm" svg:x="0.414cm" svg:y="19.515cm" svg:viewBox="0 0 28551 14" draw:points="0,0 0,14 28551,14 28551,0">
          <text:p/>
        </draw:polygon>
        <draw:polygon draw:style-name="gr3" draw:text-style-name="P4" draw:layer="layout" svg:width="28.55cm" svg:height="0.012cm" svg:x="0.414cm" svg:y="19.994cm" svg:viewBox="0 0 28551 13" draw:points="0,0 0,13 28551,13 28551,0">
          <text:p/>
        </draw:polygon>
        <draw:polygon draw:style-name="gr3" draw:text-style-name="P4" draw:layer="layout" svg:width="28.55cm" svg:height="0.012cm" svg:x="0.414cm" svg:y="20.485cm" svg:viewBox="0 0 28551 13" draw:points="0,0 0,13 28551,13 28551,0">
          <text:p/>
        </draw:polygon>
        <draw:frame draw:style-name="gr2" draw:text-style-name="P3" draw:layer="layout" svg:width="0.612cm" svg:height="0.179cm" svg:x="27.855cm" svg:y="20.16cm">
          <draw:text-box>
            <text:p text:style-name="P2"><text:span text:style-name="T2">R$ <text:s text:c="9"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9.186cm" svg:height="0.365cm" svg:x="19.773cm" svg:y="12.97cm" svg:viewBox="0 0 9187 366" draw:points="0,0 0,366 9187,366 9187,0">
          <text:p/>
        </draw:polygon>
        <draw:polygon draw:style-name="gr1" draw:text-style-name="P1" draw:layer="layout" svg:width="6.595cm" svg:height="0.8cm" svg:x="22.364cm" svg:y="13.33cm" svg:viewBox="0 0 6596 801" draw:points="0,0 0,801 6596,801 6596,0">
          <text:p/>
        </draw:polygon>
        <draw:frame draw:style-name="gr2" draw:text-style-name="P3" draw:layer="layout" svg:width="2.597cm" svg:height="0.179cm" svg:x="0.436cm" svg:y="0.57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0.16cm" svg:height="0.179cm" svg:x="4.241cm" svg:y="0.572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0.57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0.572cm">
          <draw:text-box>
            <text:p text:style-name="P2"><text:span text:style-name="T2">DG 295/2022 RECIFE/PE</text:span></text:p>
          </draw:text-box>
        </draw:frame>
        <draw:frame draw:style-name="gr2" draw:text-style-name="P3" draw:layer="layout" svg:width="0.976cm" svg:height="0.179cm" svg:x="9.021cm" svg:y="0.572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37cm" svg:height="0.179cm" svg:x="12.971cm" svg:y="0.572cm">
          <draw:text-box>
            <text:p text:style-name="P2"><text:span text:style-name="T2">20/05</text:span></text:p>
          </draw:text-box>
        </draw:frame>
        <draw:frame draw:style-name="gr2" draw:text-style-name="P3" draw:layer="layout" svg:width="4.506cm" svg:height="0.179cm" svg:x="15.053cm" svg:y="0.471cm">
          <draw:text-box>
            <text:p text:style-name="P2"><text:span text:style-name="T2">VERIFICAR OS PONTOS DE INFILTRAÇÕES NA COBERTA DO</text:span></text:p>
          </draw:text-box>
        </draw:frame>
        <draw:frame draw:style-name="gr2" draw:text-style-name="P3" draw:layer="layout" svg:width="3.791cm" svg:height="0.179cm" svg:x="15.053cm" svg:y="0.674cm">
          <draw:text-box>
            <text:p text:style-name="P2"><text:span text:style-name="T2">IMÓVEL QUE ABRIGA A VT DA REFERIDA CIDADE</text:span></text:p>
          </draw:text-box>
        </draw:frame>
        <draw:frame draw:style-name="gr2" draw:text-style-name="P3" draw:layer="layout" svg:width="0.226cm" svg:height="0.179cm" svg:x="20.366cm" svg:y="0.57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0.57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0.566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0.56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0.57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0.57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0.56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0.57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0.57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013cm" svg:height="0.179cm" svg:x="0.436cm" svg:y="1.063cm">
          <draw:text-box>
            <text:p text:style-name="P2"><text:span text:style-name="T2">FÁBIO ANDRÉ DE FARIAS*</text:span></text:p>
          </draw:text-box>
        </draw:frame>
        <draw:frame draw:style-name="gr2" draw:text-style-name="P3" draw:layer="layout" svg:width="0.16cm" svg:height="0.179cm" svg:x="4.254cm" svg:y="1.063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5.058cm" svg:y="1.063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718cm" svg:y="1.063cm">
          <draw:text-box>
            <text:p text:style-name="P2"><text:span text:style-name="T2">GP</text:span></text:p>
          </draw:text-box>
        </draw:frame>
        <draw:frame draw:style-name="gr2" draw:text-style-name="P3" draw:layer="layout" svg:width="1.357cm" svg:height="0.179cm" svg:x="7.086cm" svg:y="1.063cm">
          <draw:text-box>
            <text:p text:style-name="P2"><text:span text:style-name="T2">69/2022 RECIFE/PE</text:span></text:p>
          </draw:text-box>
        </draw:frame>
        <draw:frame draw:style-name="gr2" draw:text-style-name="P3" draw:layer="layout" svg:width="0.997cm" svg:height="0.179cm" svg:x="9.021cm" svg:y="1.063cm">
          <draw:text-box>
            <text:p text:style-name="P2"><text:span text:style-name="T2">MANAUS/AM</text:span></text:p>
          </draw:text-box>
        </draw:frame>
        <draw:frame draw:style-name="gr2" draw:text-style-name="P3" draw:layer="layout" svg:width="0.73cm" svg:height="0.179cm" svg:x="12.971cm" svg:y="1.063cm">
          <draw:text-box>
            <text:p text:style-name="P2"><text:span text:style-name="T2">07 A 10/06</text:span></text:p>
          </draw:text-box>
        </draw:frame>
        <draw:frame draw:style-name="gr2" draw:text-style-name="P3" draw:layer="layout" svg:width="4.705cm" svg:height="0.179cm" svg:x="15.053cm" svg:y="0.962cm">
          <draw:text-box>
            <text:p text:style-name="P2"><text:span text:style-name="T2">PARTICIPAR DA 31ª REUNIÃO DO COLÉGIO DE OUVIDORES DA</text:span></text:p>
          </draw:text-box>
        </draw:frame>
        <draw:frame draw:style-name="gr2" draw:text-style-name="P3" draw:layer="layout" svg:width="2.728cm" svg:height="0.179cm" svg:x="15.053cm" svg:y="1.165cm">
          <draw:text-box>
            <text:p text:style-name="P2"><text:span text:style-name="T2">JUSTIÇA DO TRABALHO (COLEOUV)</text:span></text:p>
          </draw:text-box>
        </draw:frame>
        <draw:frame draw:style-name="gr2" draw:text-style-name="P3" draw:layer="layout" svg:width="0.976cm" svg:height="0.179cm" svg:x="19.998cm" svg:y="1.063cm">
          <draw:text-box>
            <text:p text:style-name="P2"><text:span text:style-name="T2">3I +1M + 1AD</text:span></text:p>
          </draw:text-box>
        </draw:frame>
        <draw:frame draw:style-name="gr2" draw:text-style-name="P3" draw:layer="layout" svg:width="0.531cm" svg:height="0.179cm" svg:x="21.509cm" svg:y="1.06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441cm" svg:y="1.057cm">
          <draw:text-box>
            <text:p text:style-name="P2"><text:span text:style-name="T3"><text:s/></text:span><text:span text:style-name="T3">R$ <text:s text:c="9"/>2.450,00 </text:span></text:p>
          </draw:text-box>
        </draw:frame>
        <draw:frame draw:style-name="gr2" draw:text-style-name="P3" draw:layer="layout" svg:width="1.285cm" svg:height="0.179cm" svg:x="23.956cm" svg:y="1.05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.063cm">
          <draw:text-box>
            <text:p text:style-name="P2"><text:span text:style-name="T2">2.450,00</text:span></text:p>
          </draw:text-box>
        </draw:frame>
        <draw:frame draw:style-name="gr2" draw:text-style-name="P3" draw:layer="layout" svg:width="0.696cm" svg:height="0.179cm" svg:x="25.285cm" svg:y="1.063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569cm" svg:height="0.179cm" svg:x="28.308cm" svg:y="1.063cm">
          <draw:text-box>
            <text:p text:style-name="P2"><text:span text:style-name="T2">2.450,00</text:span></text:p>
          </draw:text-box>
        </draw:frame>
        <draw:frame draw:style-name="gr2" draw:text-style-name="P3" draw:layer="layout" svg:width="0.527cm" svg:height="0.179cm" svg:x="27.834cm" svg:y="1.063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61cm" svg:height="0.179cm" svg:x="0.436cm" svg:y="1.546cm">
          <draw:text-box>
            <text:p text:style-name="P2"><text:span text:style-name="T2">VALNEIDE MARIA FERREIRA CABRAL*</text:span></text:p>
          </draw:text-box>
        </draw:frame>
        <draw:frame draw:style-name="gr2" draw:text-style-name="P3" draw:layer="layout" svg:width="0.16cm" svg:height="0.179cm" svg:x="4.241cm" svg:y="1.54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.54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05cm" svg:height="0.179cm" svg:x="6.718cm" svg:y="1.546cm">
          <draw:text-box>
            <text:p text:style-name="P2"><text:span text:style-name="T2">GP</text:span></text:p>
          </draw:text-box>
        </draw:frame>
        <draw:frame draw:style-name="gr2" draw:text-style-name="P3" draw:layer="layout" svg:width="1.357cm" svg:height="0.179cm" svg:x="7.086cm" svg:y="1.546cm">
          <draw:text-box>
            <text:p text:style-name="P2"><text:span text:style-name="T2">70/2022 RECIFE/PE</text:span></text:p>
          </draw:text-box>
        </draw:frame>
        <draw:frame draw:style-name="gr2" draw:text-style-name="P3" draw:layer="layout" svg:width="0.997cm" svg:height="0.179cm" svg:x="9.021cm" svg:y="1.546cm">
          <draw:text-box>
            <text:p text:style-name="P2"><text:span text:style-name="T2">MANAUS/AM</text:span></text:p>
          </draw:text-box>
        </draw:frame>
        <draw:frame draw:style-name="gr2" draw:text-style-name="P3" draw:layer="layout" svg:width="0.73cm" svg:height="0.179cm" svg:x="12.971cm" svg:y="1.546cm">
          <draw:text-box>
            <text:p text:style-name="P2"><text:span text:style-name="T2">07 A 10/06</text:span></text:p>
          </draw:text-box>
        </draw:frame>
        <draw:frame draw:style-name="gr2" draw:text-style-name="P3" draw:layer="layout" svg:width="4.705cm" svg:height="0.179cm" svg:x="15.053cm" svg:y="1.444cm">
          <draw:text-box>
            <text:p text:style-name="P2"><text:span text:style-name="T2">PARTICIPAR DA 31ª REUNIÃO DO COLÉGIO DE OUVIDORES DA</text:span></text:p>
          </draw:text-box>
        </draw:frame>
        <draw:frame draw:style-name="gr2" draw:text-style-name="P3" draw:layer="layout" svg:width="2.728cm" svg:height="0.179cm" svg:x="15.053cm" svg:y="1.647cm">
          <draw:text-box>
            <text:p text:style-name="P2"><text:span text:style-name="T2">JUSTIÇA DO TRABALHO (COLEOUV)</text:span></text:p>
          </draw:text-box>
        </draw:frame>
        <draw:frame draw:style-name="gr2" draw:text-style-name="P3" draw:layer="layout" svg:width="0.976cm" svg:height="0.179cm" svg:x="19.998cm" svg:y="1.546cm">
          <draw:text-box>
            <text:p text:style-name="P2"><text:span text:style-name="T2">3I +1M + 1AD</text:span></text:p>
          </draw:text-box>
        </draw:frame>
        <draw:frame draw:style-name="gr2" draw:text-style-name="P3" draw:layer="layout" svg:width="0.531cm" svg:height="0.179cm" svg:x="21.509cm" svg:y="1.54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441cm" svg:y="1.544cm">
          <draw:text-box>
            <text:p text:style-name="P2"><text:span text:style-name="T3"><text:s/></text:span><text:span text:style-name="T3">R$ <text:s text:c="9"/>2.146,06 </text:span></text:p>
          </draw:text-box>
        </draw:frame>
        <draw:frame draw:style-name="gr2" draw:text-style-name="P3" draw:layer="layout" svg:width="1.285cm" svg:height="0.179cm" svg:x="23.956cm" svg:y="1.54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.546cm">
          <draw:text-box>
            <text:p text:style-name="P2"><text:span text:style-name="T2">2.146,06</text:span></text:p>
          </draw:text-box>
        </draw:frame>
        <draw:frame draw:style-name="gr2" draw:text-style-name="P3" draw:layer="layout" svg:width="0.696cm" svg:height="0.179cm" svg:x="25.285cm" svg:y="1.546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0.569cm" svg:height="0.179cm" svg:x="28.308cm" svg:y="1.546cm">
          <draw:text-box>
            <text:p text:style-name="P2"><text:span text:style-name="T2">2.146,06</text:span></text:p>
          </draw:text-box>
        </draw:frame>
        <draw:frame draw:style-name="gr2" draw:text-style-name="P3" draw:layer="layout" svg:width="0.527cm" svg:height="0.179cm" svg:x="27.834cm" svg:y="1.54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932cm" svg:height="0.179cm" svg:x="0.436cm" svg:y="2.054cm">
          <draw:text-box>
            <text:p text:style-name="P2"><text:span text:style-name="T2">FÁBIO ANDRÉ DE FARIAS</text:span></text:p>
          </draw:text-box>
        </draw:frame>
        <draw:frame draw:style-name="gr2" draw:text-style-name="P3" draw:layer="layout" svg:width="0.16cm" svg:height="0.179cm" svg:x="4.254cm" svg:y="2.054cm">
          <draw:text-box>
            <text:p text:style-name="P2"><text:span text:style-name="T2">J</text:span></text:p>
          </draw:text-box>
        </draw:frame>
        <draw:frame draw:style-name="gr2" draw:text-style-name="P3" draw:layer="layout" svg:width="1.433cm" svg:height="0.179cm" svg:x="5.058cm" svg:y="2.054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205cm" svg:height="0.179cm" svg:x="6.718cm" svg:y="2.054cm">
          <draw:text-box>
            <text:p text:style-name="P2"><text:span text:style-name="T2">GP</text:span></text:p>
          </draw:text-box>
        </draw:frame>
        <draw:frame draw:style-name="gr2" draw:text-style-name="P3" draw:layer="layout" svg:width="1.437cm" svg:height="0.179cm" svg:x="7.048cm" svg:y="2.054cm">
          <draw:text-box>
            <text:p text:style-name="P2"><text:span text:style-name="T2">108/2022 RECIFE/PE</text:span></text:p>
          </draw:text-box>
        </draw:frame>
        <draw:frame draw:style-name="gr2" draw:text-style-name="P3" draw:layer="layout" svg:width="1.115cm" svg:height="0.179cm" svg:x="9.021cm" svg:y="2.054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73cm" svg:height="0.179cm" svg:x="12.971cm" svg:y="2.054cm">
          <draw:text-box>
            <text:p text:style-name="P2"><text:span text:style-name="T2">22 A 24/06</text:span></text:p>
          </draw:text-box>
        </draw:frame>
        <draw:frame draw:style-name="gr2" draw:text-style-name="P3" draw:layer="layout" svg:width="1.378cm" svg:height="0.179cm" svg:x="15.053cm" svg:y="1.952cm">
          <draw:text-box>
            <text:p text:style-name="P2"><text:span text:style-name="T2">PARTICIPAR DO 4º</text:span></text:p>
          </draw:text-box>
        </draw:frame>
        <draw:frame draw:style-name="gr2" draw:text-style-name="P3" draw:layer="layout" svg:width="2.931cm" svg:height="0.179cm" svg:x="16.658cm" svg:y="1.952cm">
          <draw:text-box>
            <text:p text:style-name="P2"><text:span text:style-name="T2">ENCONTRO DE OUVIDORES JUDICIAIS,</text:span></text:p>
          </draw:text-box>
        </draw:frame>
        <draw:frame draw:style-name="gr2" draw:text-style-name="P3" draw:layer="layout" svg:width="1.788cm" svg:height="0.179cm" svg:x="15.053cm" svg:y="2.155cm">
          <draw:text-box>
            <text:p text:style-name="P2"><text:span text:style-name="T2">REALIZADO PELO TJ-SP</text:span></text:p>
          </draw:text-box>
        </draw:frame>
        <draw:frame draw:style-name="gr2" draw:text-style-name="P3" draw:layer="layout" svg:width="1.103cm" svg:height="0.179cm" svg:x="19.934cm" svg:y="2.054cm">
          <draw:text-box>
            <text:p text:style-name="P2"><text:span text:style-name="T2">2I +1M + 1/2AD</text:span></text:p>
          </draw:text-box>
        </draw:frame>
        <draw:frame draw:style-name="gr2" draw:text-style-name="P3" draw:layer="layout" svg:width="0.531cm" svg:height="0.179cm" svg:x="21.509cm" svg:y="2.05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91cm" svg:height="0.179cm" svg:x="22.441cm" svg:y="2.052cm">
          <draw:text-box>
            <text:p text:style-name="P2"><text:span text:style-name="T3"><text:s/></text:span><text:span text:style-name="T3">R$ <text:s text:c="9"/>1.750,00 </text:span></text:p>
          </draw:text-box>
        </draw:frame>
        <draw:frame draw:style-name="gr2" draw:text-style-name="P3" draw:layer="layout" svg:width="1.285cm" svg:height="0.179cm" svg:x="23.956cm" svg:y="2.052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2.054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96cm" svg:height="0.179cm" svg:x="25.285cm" svg:y="2.05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112cm" svg:height="0.179cm" svg:x="26.64cm" svg:y="2.052cm">
          <draw:text-box>
            <text:p text:style-name="P2"><text:span text:style-name="T3"><text:s/></text:span><text:span text:style-name="T3">R$ <text:s text:c="3"/>1.047,91 </text:span></text:p>
          </draw:text-box>
        </draw:frame>
        <draw:frame draw:style-name="gr2" draw:text-style-name="P3" draw:layer="layout" svg:width="0.569cm" svg:height="0.179cm" svg:x="28.308cm" svg:y="2.054cm">
          <draw:text-box>
            <text:p text:style-name="P2"><text:span text:style-name="T2">2.797,91</text:span></text:p>
          </draw:text-box>
        </draw:frame>
        <draw:frame draw:style-name="gr2" draw:text-style-name="P3" draw:layer="layout" svg:width="0.527cm" svg:height="0.179cm" svg:x="27.834cm" svg:y="2.05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4cm" svg:height="0.179cm" svg:x="0.436cm" svg:y="2.494cm">
          <draw:text-box>
            <text:p text:style-name="P2"><text:span text:style-name="T2">PEDRO HENRIQUE BARRETO MENEZES</text:span></text:p>
          </draw:text-box>
        </draw:frame>
        <draw:frame draw:style-name="gr2" draw:text-style-name="P3" draw:layer="layout" svg:width="0.16cm" svg:height="0.179cm" svg:x="4.254cm" svg:y="2.494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2.49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805cm" svg:height="0.179cm" svg:x="6.654cm" svg:y="2.494cm">
          <draw:text-box>
            <text:p text:style-name="P2"><text:span text:style-name="T2">GCR 024/2022 RECIFE/PE</text:span></text:p>
          </draw:text-box>
        </draw:frame>
        <draw:frame draw:style-name="gr2" draw:text-style-name="P3" draw:layer="layout" svg:width="1.01cm" svg:height="0.179cm" svg:x="9.021cm" svg:y="2.49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1.987cm" svg:height="0.179cm" svg:x="12.971cm" svg:y="2.392cm">
          <draw:text-box>
            <text:p text:style-name="P2"><text:span text:style-name="T2">27 A 28/06, 29 A 30/06, 04 A </text:span></text:p>
          </draw:text-box>
        </draw:frame>
        <draw:frame draw:style-name="gr2" draw:text-style-name="P3" draw:layer="layout" svg:width="1.323cm" svg:height="0.179cm" svg:x="12.971cm" svg:y="2.596cm">
          <draw:text-box>
            <text:p text:style-name="P2"><text:span text:style-name="T2">07/07, E 11 A 14/07</text:span></text:p>
          </draw:text-box>
        </draw:frame>
        <draw:frame draw:style-name="gr2" draw:text-style-name="P3" draw:layer="layout" svg:width="4.76cm" svg:height="0.179cm" svg:x="15.053cm" svg:y="2.494cm">
          <draw:text-box>
            <text:p text:style-name="P2"><text:span text:style-name="T2">EXERCER FUNÇÕES JURISDICIONAIS NA 3ª VT DA REF. CIDADE</text:span></text:p>
          </draw:text-box>
        </draw:frame>
        <draw:frame draw:style-name="gr2" draw:text-style-name="P3" draw:layer="layout" svg:width="0.535cm" svg:height="0.179cm" svg:x="20.214cm" svg:y="2.494cm">
          <draw:text-box>
            <text:p text:style-name="P2"><text:span text:style-name="T2">8I + 4M</text:span></text:p>
          </draw:text-box>
        </draw:frame>
        <draw:frame draw:style-name="gr2" draw:text-style-name="P3" draw:layer="layout" svg:width="1.001cm" svg:height="0.179cm" svg:x="21.285cm" svg:y="2.49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1cm" svg:height="0.179cm" svg:x="22.441cm" svg:y="2.488cm">
          <draw:text-box>
            <text:p text:style-name="P2"><text:span text:style-name="T3"><text:s/></text:span><text:span text:style-name="T3">R$ <text:s text:c="9"/>3.511,44 </text:span></text:p>
          </draw:text-box>
        </draw:frame>
        <draw:frame draw:style-name="gr2" draw:text-style-name="P3" draw:layer="layout" svg:width="1.285cm" svg:height="0.179cm" svg:x="23.956cm" svg:y="2.48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2.494cm">
          <draw:text-box>
            <text:p text:style-name="P2"><text:span text:style-name="T2">3.511,44</text:span></text:p>
          </draw:text-box>
        </draw:frame>
        <draw:frame draw:style-name="gr2" draw:text-style-name="P3" draw:layer="layout" svg:width="0.696cm" svg:height="0.179cm" svg:x="25.285cm" svg:y="2.494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691cm" svg:y="2.48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08cm" svg:y="2.494cm">
          <draw:text-box>
            <text:p text:style-name="P2"><text:span text:style-name="T2">3.511,44</text:span></text:p>
          </draw:text-box>
        </draw:frame>
        <draw:frame draw:style-name="gr2" draw:text-style-name="P3" draw:layer="layout" svg:width="0.527cm" svg:height="0.179cm" svg:x="27.834cm" svg:y="2.49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707cm" svg:height="0.179cm" svg:x="0.436cm" svg:y="3.036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241cm" svg:y="3.036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3.03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3.036cm">
          <draw:text-box>
            <text:p text:style-name="P2"><text:span text:style-name="T2">DG 296/2022 RECIFE/PE</text:span></text:p>
          </draw:text-box>
        </draw:frame>
        <draw:frame draw:style-name="gr2" draw:text-style-name="P3" draw:layer="layout" svg:width="1.018cm" svg:height="0.179cm" svg:x="9.021cm" svg:y="3.03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7cm" svg:height="0.179cm" svg:x="12.971cm" svg:y="3.036cm">
          <draw:text-box>
            <text:p text:style-name="P2"><text:span text:style-name="T2">24/05</text:span></text:p>
          </draw:text-box>
        </draw:frame>
        <draw:frame draw:style-name="gr2" draw:text-style-name="P3" draw:layer="layout" svg:width="4.756cm" svg:height="0.179cm" svg:x="15.053cm" svg:y="2.833cm">
          <draw:text-box>
            <text:p text:style-name="P2"><text:span text:style-name="T2">ACOMPANHAR A EMPRESA ESPECIALIZADA CONTRATADA NA</text:span></text:p>
          </draw:text-box>
        </draw:frame>
        <draw:frame draw:style-name="gr2" draw:text-style-name="P3" draw:layer="layout" svg:width="1.018cm" svg:height="0.179cm" svg:x="15.053cm" svg:y="3.036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31cm" svg:height="0.179cm" svg:x="16.205cm" svg:y="3.036cm">
          <draw:text-box>
            <text:p text:style-name="P2"><text:span text:style-name="T2">DO</text:span></text:p>
          </draw:text-box>
        </draw:frame>
        <draw:frame draw:style-name="gr2" draw:text-style-name="P3" draw:layer="layout" svg:width="0.942cm" svg:height="0.179cm" svg:x="16.59cm" svg:y="3.036cm">
          <draw:text-box>
            <text:p text:style-name="P2"><text:span text:style-name="T2">SISTEMA DE</text:span></text:p>
          </draw:text-box>
        </draw:frame>
        <draw:frame draw:style-name="gr2" draw:text-style-name="P3" draw:layer="layout" svg:width="0.768cm" svg:height="0.179cm" svg:x="17.788cm" svg:y="3.036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07cm" svg:y="3.036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071cm" svg:y="3.036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3.046cm" svg:height="0.179cm" svg:x="15.053cm" svg:y="3.239cm">
          <draw:text-box>
            <text:p text:style-name="P2"><text:span text:style-name="T2">FOTOVOLTAICA NA VT DA REF. CIDADE</text:span></text:p>
          </draw:text-box>
        </draw:frame>
        <draw:frame draw:style-name="gr2" draw:text-style-name="P3" draw:layer="layout" svg:width="0.226cm" svg:height="0.179cm" svg:x="20.366cm" svg:y="3.03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3.0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3.034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3.034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3.03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3.036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3.034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3.036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3.036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974cm" svg:height="0.179cm" svg:x="0.436cm" svg:y="3.705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6cm" svg:height="0.179cm" svg:x="4.241cm" svg:y="3.70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3.70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3.705cm">
          <draw:text-box>
            <text:p text:style-name="P2"><text:span text:style-name="T2">DG 298/2022 RECIFE/PE</text:span></text:p>
          </draw:text-box>
        </draw:frame>
        <draw:frame draw:style-name="gr2" draw:text-style-name="P3" draw:layer="layout" svg:width="2.021cm" svg:height="0.179cm" svg:x="9.021cm" svg:y="3.705cm">
          <draw:text-box>
            <text:p text:style-name="P2"><text:span text:style-name="T2">RIBEIRÃO E PALMARES/PE</text:span></text:p>
          </draw:text-box>
        </draw:frame>
        <draw:frame draw:style-name="gr2" draw:text-style-name="P3" draw:layer="layout" svg:width="0.37cm" svg:height="0.179cm" svg:x="12.971cm" svg:y="3.705cm">
          <draw:text-box>
            <text:p text:style-name="P2"><text:span text:style-name="T2">23/05</text:span></text:p>
          </draw:text-box>
        </draw:frame>
        <draw:frame draw:style-name="gr2" draw:text-style-name="P3" draw:layer="layout" svg:width="2.479cm" svg:height="0.179cm" svg:x="15.053cm" svg:y="3.603cm">
          <draw:text-box>
            <text:p text:style-name="P2"><text:span text:style-name="T2">CONDUZIR SERVIDOR DA CEMA,</text:span></text:p>
          </draw:text-box>
        </draw:frame>
        <draw:frame draw:style-name="gr2" draw:text-style-name="P3" draw:layer="layout" svg:width="1.107cm" svg:height="0.179cm" svg:x="17.75cm" svg:y="3.603cm">
          <draw:text-box>
            <text:p text:style-name="P2"><text:span text:style-name="T2">DESIGNADO P/</text:span></text:p>
          </draw:text-box>
        </draw:frame>
        <draw:frame draw:style-name="gr2" draw:text-style-name="P3" draw:layer="layout" svg:width="0.789cm" svg:height="0.179cm" svg:x="18.99cm" svg:y="3.60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4.676cm" svg:height="0.179cm" svg:x="15.053cm" svg:y="3.806cm">
          <draw:text-box>
            <text:p text:style-name="P2"><text:span text:style-name="T2">SERVIÇOS DE MANUTENÇÃO PREVISTOS NO PROAD 9815/2022</text:span></text:p>
          </draw:text-box>
        </draw:frame>
        <draw:frame draw:style-name="gr2" draw:text-style-name="P3" draw:layer="layout" svg:width="0.226cm" svg:height="0.179cm" svg:x="20.366cm" svg:y="3.70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3.70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3.698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3.69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3.70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3.70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3.69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3.70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3.70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07cm" svg:height="0.179cm" svg:x="0.436cm" svg:y="4.323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6cm" svg:height="0.179cm" svg:x="4.241cm" svg:y="4.323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4.32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705cm" svg:y="4.323cm">
          <draw:text-box>
            <text:p text:style-name="P2"><text:span text:style-name="T2">DG</text:span></text:p>
          </draw:text-box>
        </draw:frame>
        <draw:frame draw:style-name="gr2" draw:text-style-name="P3" draw:layer="layout" svg:width="0.823cm" svg:height="0.179cm" svg:x="7.048cm" svg:y="4.221cm">
          <draw:text-box>
            <text:p text:style-name="P2"><text:span text:style-name="T2">299/2022 <text:s text:c="4"/></text:span></text:p>
          </draw:text-box>
        </draw:frame>
        <draw:frame draw:style-name="gr2" draw:text-style-name="P3" draw:layer="layout" svg:width="0.612cm" svg:height="0.179cm" svg:x="7.048cm" svg:y="4.424cm">
          <draw:text-box>
            <text:p text:style-name="P2"><text:span text:style-name="T2">308/2022</text:span></text:p>
          </draw:text-box>
        </draw:frame>
        <draw:frame draw:style-name="gr2" draw:text-style-name="P3" draw:layer="layout" svg:width="0.785cm" svg:height="0.179cm" svg:x="7.713cm" svg:y="4.3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27cm" svg:height="0.179cm" svg:x="9.021cm" svg:y="4.323cm">
          <draw:text-box>
            <text:p text:style-name="P2"><text:span text:style-name="T2">LIMOEIRO E NAZARÉ DA MATA/PE</text:span></text:p>
          </draw:text-box>
        </draw:frame>
        <draw:frame draw:style-name="gr2" draw:text-style-name="P3" draw:layer="layout" svg:width="3.507cm" svg:height="0.179cm" svg:x="12.971cm" svg:y="4.124cm">
          <draw:text-box>
            <text:p text:style-name="P2"><text:span text:style-name="T2">24 E 25/05 <text:s text:c="65"/></text:span></text:p>
          </draw:text-box>
        </draw:frame>
        <draw:frame draw:style-name="gr2" draw:text-style-name="P3" draw:layer="layout" svg:width="1.805cm" svg:height="0.179cm" svg:x="12.971cm" svg:y="4.327cm">
          <draw:text-box>
            <text:p text:style-name="P2"><text:span text:style-name="T2">- ALTERADO PARA 24 E </text:span></text:p>
          </draw:text-box>
        </draw:frame>
        <draw:frame draw:style-name="gr2" draw:text-style-name="P3" draw:layer="layout" svg:width="0.37cm" svg:height="0.179cm" svg:x="12.971cm" svg:y="4.53cm">
          <draw:text-box>
            <text:p text:style-name="P2"><text:span text:style-name="T2">27/05</text:span></text:p>
          </draw:text-box>
        </draw:frame>
        <draw:frame draw:style-name="gr2" draw:text-style-name="P3" draw:layer="layout" svg:width="4.756cm" svg:height="0.179cm" svg:x="15.053cm" svg:y="4.124cm">
          <draw:text-box>
            <text:p text:style-name="P2"><text:span text:style-name="T2">ACOMPANHAR A EMPRESA ESPECIALIZADA CONTRATADA NA</text:span></text:p>
          </draw:text-box>
        </draw:frame>
        <draw:frame draw:style-name="gr2" draw:text-style-name="P3" draw:layer="layout" svg:width="1.018cm" svg:height="0.179cm" svg:x="15.053cm" svg:y="4.327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31cm" svg:height="0.179cm" svg:x="16.205cm" svg:y="4.327cm">
          <draw:text-box>
            <text:p text:style-name="P2"><text:span text:style-name="T2">DO</text:span></text:p>
          </draw:text-box>
        </draw:frame>
        <draw:frame draw:style-name="gr2" draw:text-style-name="P3" draw:layer="layout" svg:width="0.942cm" svg:height="0.179cm" svg:x="16.59cm" svg:y="4.327cm">
          <draw:text-box>
            <text:p text:style-name="P2"><text:span text:style-name="T2">SISTEMA DE</text:span></text:p>
          </draw:text-box>
        </draw:frame>
        <draw:frame draw:style-name="gr2" draw:text-style-name="P3" draw:layer="layout" svg:width="0.768cm" svg:height="0.179cm" svg:x="17.788cm" svg:y="4.327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07cm" svg:y="4.327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071cm" svg:y="4.327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3.046cm" svg:height="0.179cm" svg:x="15.053cm" svg:y="4.53cm">
          <draw:text-box>
            <text:p text:style-name="P2"><text:span text:style-name="T2">FOTOVOLTAICA NA VT DA REF. CIDADE</text:span></text:p>
          </draw:text-box>
        </draw:frame>
        <draw:frame draw:style-name="gr2" draw:text-style-name="P3" draw:layer="layout" svg:width="0.226cm" svg:height="0.179cm" svg:x="20.366cm" svg:y="4.32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4.32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4.321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4.32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4.32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4.323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4.32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4.32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4.323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673cm" svg:height="0.179cm" svg:x="0.436cm" svg:y="5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6cm" svg:height="0.179cm" svg:x="4.241cm" svg:y="5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5cm">
          <draw:text-box>
            <text:p text:style-name="P2"><text:span text:style-name="T2">DG 301/2022 RECIFE/PE</text:span></text:p>
          </draw:text-box>
        </draw:frame>
        <draw:frame draw:style-name="gr2" draw:text-style-name="P3" draw:layer="layout" svg:width="0.976cm" svg:height="0.179cm" svg:x="9.021cm" svg:y="5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37cm" svg:height="0.179cm" svg:x="12.971cm" svg:y="5cm">
          <draw:text-box>
            <text:p text:style-name="P2"><text:span text:style-name="T2">20/05</text:span></text:p>
          </draw:text-box>
        </draw:frame>
        <draw:frame draw:style-name="gr2" draw:text-style-name="P3" draw:layer="layout" svg:width="0.823cm" svg:height="0.179cm" svg:x="15.053cm" svg:y="4.797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984cm" svg:height="0.179cm" svg:x="16.057cm" svg:y="4.797cm">
          <draw:text-box>
            <text:p text:style-name="P2"><text:span text:style-name="T2">SERVIDORES</text:span></text:p>
          </draw:text-box>
        </draw:frame>
        <draw:frame draw:style-name="gr2" draw:text-style-name="P3" draw:layer="layout" svg:width="0.743cm" svg:height="0.179cm" svg:x="17.221cm" svg:y="4.797cm">
          <draw:text-box>
            <text:p text:style-name="P2"><text:span text:style-name="T2">LOTADOS</text:span></text:p>
          </draw:text-box>
        </draw:frame>
        <draw:frame draw:style-name="gr2" draw:text-style-name="P3" draw:layer="layout" svg:width="0.231cm" svg:height="0.179cm" svg:x="18.144cm" svg:y="4.797cm">
          <draw:text-box>
            <text:p text:style-name="P2"><text:span text:style-name="T2">NA</text:span></text:p>
          </draw:text-box>
        </draw:frame>
        <draw:frame draw:style-name="gr2" draw:text-style-name="P3" draw:layer="layout" svg:width="0.506cm" svg:height="0.179cm" svg:x="18.563cm" svg:y="4.797cm">
          <draw:text-box>
            <text:p text:style-name="P2"><text:span text:style-name="T2">CEMA,</text:span></text:p>
          </draw:text-box>
        </draw:frame>
        <draw:frame draw:style-name="gr2" draw:text-style-name="P3" draw:layer="layout" svg:width="0.514cm" svg:height="0.179cm" svg:x="19.253cm" svg:y="4.797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4.663cm" svg:height="0.179cm" svg:x="15.053cm" svg:y="5cm">
          <draw:text-box>
            <text:p text:style-name="P2"><text:span text:style-name="T2">P/REALIZAR OS SERVIÇOS DE MANUTENÇÃO PREVISTOS NOS</text:span></text:p>
          </draw:text-box>
        </draw:frame>
        <draw:frame draw:style-name="gr2" draw:text-style-name="P3" draw:layer="layout" svg:width="2.246cm" svg:height="0.179cm" svg:x="15.053cm" svg:y="5.203cm">
          <draw:text-box>
            <text:p text:style-name="P2"><text:span text:style-name="T2">PROADs 9544, 9623 E 9624/2022</text:span></text:p>
          </draw:text-box>
        </draw:frame>
        <draw:frame draw:style-name="gr2" draw:text-style-name="P3" draw:layer="layout" svg:width="0.226cm" svg:height="0.179cm" svg:x="20.366cm" svg:y="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4.998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4.99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5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4.99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5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542cm" svg:height="0.179cm" svg:x="0.436cm" svg:y="5.72cm">
          <draw:text-box>
            <text:p text:style-name="P2"><text:span text:style-name="T2">MARCELO CAVALCANTI DANTAS</text:span></text:p>
          </draw:text-box>
        </draw:frame>
        <draw:frame draw:style-name="gr2" draw:text-style-name="P3" draw:layer="layout" svg:width="0.16cm" svg:height="0.179cm" svg:x="4.241cm" svg:y="5.7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5.7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231cm" svg:height="0.179cm" svg:x="6.705cm" svg:y="5.72cm">
          <draw:text-box>
            <text:p text:style-name="P2"><text:span text:style-name="T2">DG</text:span></text:p>
          </draw:text-box>
        </draw:frame>
        <draw:frame draw:style-name="gr2" draw:text-style-name="P3" draw:layer="layout" svg:width="0.866cm" svg:height="0.179cm" svg:x="7.048cm" svg:y="5.618cm">
          <draw:text-box>
            <text:p text:style-name="P2"><text:span text:style-name="T2">302/2022 <text:s text:c="5"/></text:span></text:p>
          </draw:text-box>
        </draw:frame>
        <draw:frame draw:style-name="gr2" draw:text-style-name="P3" draw:layer="layout" svg:width="0.612cm" svg:height="0.179cm" svg:x="7.048cm" svg:y="5.821cm">
          <draw:text-box>
            <text:p text:style-name="P2"><text:span text:style-name="T2">312/2022</text:span></text:p>
          </draw:text-box>
        </draw:frame>
        <draw:frame draw:style-name="gr2" draw:text-style-name="P3" draw:layer="layout" svg:width="0.785cm" svg:height="0.179cm" svg:x="7.713cm" svg:y="5.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2.627cm" svg:height="0.179cm" svg:x="9.021cm" svg:y="5.72cm">
          <draw:text-box>
            <text:p text:style-name="P2"><text:span text:style-name="T2">LIMOEIRO E NAZARÉ DA MATA/PE</text:span></text:p>
          </draw:text-box>
        </draw:frame>
        <draw:frame draw:style-name="gr2" draw:text-style-name="P3" draw:layer="layout" svg:width="3.507cm" svg:height="0.179cm" svg:x="12.971cm" svg:y="5.517cm">
          <draw:text-box>
            <text:p text:style-name="P2"><text:span text:style-name="T2">24 E 25/05 <text:s text:c="65"/></text:span></text:p>
          </draw:text-box>
        </draw:frame>
        <draw:frame draw:style-name="gr2" draw:text-style-name="P3" draw:layer="layout" svg:width="1.805cm" svg:height="0.179cm" svg:x="12.971cm" svg:y="5.72cm">
          <draw:text-box>
            <text:p text:style-name="P2"><text:span text:style-name="T2">- ALTERADO PARA 24 E </text:span></text:p>
          </draw:text-box>
        </draw:frame>
        <draw:frame draw:style-name="gr2" draw:text-style-name="P3" draw:layer="layout" svg:width="0.37cm" svg:height="0.179cm" svg:x="12.971cm" svg:y="5.923cm">
          <draw:text-box>
            <text:p text:style-name="P2"><text:span text:style-name="T2">27/05</text:span></text:p>
          </draw:text-box>
        </draw:frame>
        <draw:frame draw:style-name="gr2" draw:text-style-name="P3" draw:layer="layout" svg:width="0.823cm" svg:height="0.179cm" svg:x="15.053cm" svg:y="5.517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98cm" svg:height="0.179cm" svg:x="16.099cm" svg:y="5.517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54cm" svg:height="0.179cm" svg:x="17.119cm" svg:y="5.517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31cm" svg:height="0.179cm" svg:x="17.996cm" svg:y="5.517cm">
          <draw:text-box>
            <text:p text:style-name="P2"><text:span text:style-name="T2">NA</text:span></text:p>
          </draw:text-box>
        </draw:frame>
        <draw:frame draw:style-name="gr2" draw:text-style-name="P3" draw:layer="layout" svg:width="0.574cm" svg:height="0.179cm" svg:x="18.457cm" svg:y="5.517cm">
          <draw:text-box>
            <text:p text:style-name="P2"><text:span text:style-name="T2">DPLAN,</text:span></text:p>
          </draw:text-box>
        </draw:frame>
        <draw:frame draw:style-name="gr2" draw:text-style-name="P3" draw:layer="layout" svg:width="0.514cm" svg:height="0.179cm" svg:x="19.253cm" svg:y="5.517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4.693cm" svg:height="0.179cm" svg:x="15.053cm" svg:y="5.72cm">
          <draw:text-box>
            <text:p text:style-name="P2"><text:span text:style-name="T2">P/EXECUTAR ATIVIDADES DE FISCALIZAÇÃO PREVISTAS NOS</text:span></text:p>
          </draw:text-box>
        </draw:frame>
        <draw:frame draw:style-name="gr2" draw:text-style-name="P3" draw:layer="layout" svg:width="1.865cm" svg:height="0.179cm" svg:x="15.053cm" svg:y="5.923cm">
          <draw:text-box>
            <text:p text:style-name="P2"><text:span text:style-name="T2">PROADS 9709 E 9860/2022</text:span></text:p>
          </draw:text-box>
        </draw:frame>
        <draw:frame draw:style-name="gr2" draw:text-style-name="P3" draw:layer="layout" svg:width="0.226cm" svg:height="0.179cm" svg:x="20.366cm" svg:y="5.72cm">
          <draw:text-box>
            <text:p text:style-name="P2"><text:span text:style-name="T2">2M</text:span></text:p>
          </draw:text-box>
        </draw:frame>
        <draw:frame draw:style-name="gr2" draw:text-style-name="P3" draw:layer="layout" svg:width="0.633cm" svg:height="0.179cm" svg:x="21.471cm" svg:y="5.7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5.713cm">
          <draw:text-box>
            <text:p text:style-name="P2"><text:span text:style-name="T3"><text:s/></text:span><text:span text:style-name="T3">R$ <text:s text:c="12"/>284,00 </text:span></text:p>
          </draw:text-box>
        </draw:frame>
        <draw:frame draw:style-name="gr2" draw:text-style-name="P3" draw:layer="layout" svg:width="1.285cm" svg:height="0.179cm" svg:x="23.956cm" svg:y="5.713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5.72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823cm" svg:height="0.179cm" svg:x="25.285cm" svg:y="5.7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5.713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5.72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612cm" svg:height="0.179cm" svg:x="27.855cm" svg:y="5.7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41cm" svg:height="0.179cm" svg:x="0.436cm" svg:y="6.283cm">
          <draw:text-box>
            <text:p text:style-name="P2"><text:span text:style-name="T2">ALEXANDRE FRANCO VIEIRA</text:span></text:p>
          </draw:text-box>
        </draw:frame>
        <draw:frame draw:style-name="gr2" draw:text-style-name="P3" draw:layer="layout" svg:width="0.16cm" svg:height="0.179cm" svg:x="4.254cm" svg:y="6.283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6.28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805cm" svg:height="0.179cm" svg:x="6.654cm" svg:y="6.283cm">
          <draw:text-box>
            <text:p text:style-name="P2"><text:span text:style-name="T2">GCR 025/2022 RECIFE/PE</text:span></text:p>
          </draw:text-box>
        </draw:frame>
        <draw:frame draw:style-name="gr2" draw:text-style-name="P3" draw:layer="layout" svg:width="1.018cm" svg:height="0.179cm" svg:x="9.021cm" svg:y="6.28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4.845cm" svg:height="0.179cm" svg:x="12.971cm" svg:y="6.283cm">
          <draw:text-box>
            <text:p text:style-name="P2"><text:span text:style-name="T2">02, 03, 09, 10, 16, 17, E 18/05 EXERCER FUNÇÕES JURISDICIONAIS </text:span></text:p>
          </draw:text-box>
        </draw:frame>
        <draw:frame draw:style-name="gr2" draw:text-style-name="P3" draw:layer="layout" svg:width="0.624cm" svg:height="0.179cm" svg:x="20.167cm" svg:y="6.283cm">
          <draw:text-box>
            <text:p text:style-name="P2"><text:span text:style-name="T2">7M + 2M</text:span></text:p>
          </draw:text-box>
        </draw:frame>
        <draw:frame draw:style-name="gr2" draw:text-style-name="P3" draw:layer="layout" svg:width="1.001cm" svg:height="0.179cm" svg:x="21.285cm" svg:y="6.28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1cm" svg:height="0.179cm" svg:x="22.441cm" svg:y="6.281cm">
          <draw:text-box>
            <text:p text:style-name="P2"><text:span text:style-name="T3"><text:s/></text:span><text:span text:style-name="T3">R$ <text:s text:c="9"/>2.048,34 </text:span></text:p>
          </draw:text-box>
        </draw:frame>
        <draw:frame draw:style-name="gr2" draw:text-style-name="P3" draw:layer="layout" svg:width="1.285cm" svg:height="0.179cm" svg:x="23.956cm" svg:y="6.28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6.283cm">
          <draw:text-box>
            <text:p text:style-name="P2"><text:span text:style-name="T2">2.048,34</text:span></text:p>
          </draw:text-box>
        </draw:frame>
        <draw:frame draw:style-name="gr2" draw:text-style-name="P3" draw:layer="layout" svg:width="0.696cm" svg:height="0.179cm" svg:x="25.285cm" svg:y="6.283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691cm" svg:y="6.28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08cm" svg:y="6.283cm">
          <draw:text-box>
            <text:p text:style-name="P2"><text:span text:style-name="T2">2.048,34</text:span></text:p>
          </draw:text-box>
        </draw:frame>
        <draw:frame draw:style-name="gr2" draw:text-style-name="P3" draw:layer="layout" svg:width="0.527cm" svg:height="0.179cm" svg:x="27.834cm" svg:y="6.283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84cm" svg:height="0.179cm" svg:x="0.436cm" svg:y="6.719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0.16cm" svg:height="0.179cm" svg:x="4.254cm" svg:y="6.719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6.71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805cm" svg:height="0.179cm" svg:x="6.654cm" svg:y="6.719cm">
          <draw:text-box>
            <text:p text:style-name="P2"><text:span text:style-name="T2">GCR 027/2022 RECIFE/PE</text:span></text:p>
          </draw:text-box>
        </draw:frame>
        <draw:frame draw:style-name="gr2" draw:text-style-name="P3" draw:layer="layout" svg:width="1.289cm" svg:height="0.179cm" svg:x="9.021cm" svg:y="6.71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3cm" svg:height="0.179cm" svg:x="12.971cm" svg:y="6.719cm">
          <draw:text-box>
            <text:p text:style-name="P2"><text:span text:style-name="T2">24 A 26/05</text:span></text:p>
          </draw:text-box>
        </draw:frame>
        <draw:frame draw:style-name="gr2" draw:text-style-name="P3" draw:layer="layout" svg:width="2.821cm" svg:height="0.179cm" svg:x="15.053cm" svg:y="6.719cm">
          <draw:text-box>
            <text:p text:style-name="P2"><text:span text:style-name="T2">EXERCER FUNÇÕES JURISDICIONAIS </text:span></text:p>
          </draw:text-box>
        </draw:frame>
        <draw:frame draw:style-name="gr2" draw:text-style-name="P3" draw:layer="layout" svg:width="0.624cm" svg:height="0.179cm" svg:x="20.167cm" svg:y="6.719cm">
          <draw:text-box>
            <text:p text:style-name="P2"><text:span text:style-name="T2">2M + 1M</text:span></text:p>
          </draw:text-box>
        </draw:frame>
        <draw:frame draw:style-name="gr2" draw:text-style-name="P3" draw:layer="layout" svg:width="1.001cm" svg:height="0.179cm" svg:x="21.285cm" svg:y="6.71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5cm" svg:height="0.179cm" svg:x="22.441cm" svg:y="6.717cm">
          <draw:text-box>
            <text:p text:style-name="P2"><text:span text:style-name="T3"><text:s/></text:span><text:span text:style-name="T3">R$ <text:s text:c="12"/>877,86 </text:span></text:p>
          </draw:text-box>
        </draw:frame>
        <draw:frame draw:style-name="gr2" draw:text-style-name="P3" draw:layer="layout" svg:width="1.285cm" svg:height="0.179cm" svg:x="23.956cm" svg:y="6.717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6.719cm">
          <draw:text-box>
            <text:p text:style-name="P2"><text:span text:style-name="T2">877,86</text:span></text:p>
          </draw:text-box>
        </draw:frame>
        <draw:frame draw:style-name="gr2" draw:text-style-name="P3" draw:layer="layout" svg:width="0.823cm" svg:height="0.179cm" svg:x="25.285cm" svg:y="6.71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6.717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6.719cm">
          <draw:text-box>
            <text:p text:style-name="P2"><text:span text:style-name="T2">877,86</text:span></text:p>
          </draw:text-box>
        </draw:frame>
        <draw:frame draw:style-name="gr2" draw:text-style-name="P3" draw:layer="layout" svg:width="0.612cm" svg:height="0.179cm" svg:x="27.855cm" svg:y="6.71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848cm" svg:height="0.179cm" svg:x="0.436cm" svg:y="7.282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6cm" svg:height="0.179cm" svg:x="4.241cm" svg:y="7.282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7.28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7.282cm">
          <draw:text-box>
            <text:p text:style-name="P2"><text:span text:style-name="T2">DG 297/2022 RECIFE/PE</text:span></text:p>
          </draw:text-box>
        </draw:frame>
        <draw:frame draw:style-name="gr2" draw:text-style-name="P3" draw:layer="layout" svg:width="2.021cm" svg:height="0.179cm" svg:x="9.021cm" svg:y="7.282cm">
          <draw:text-box>
            <text:p text:style-name="P2"><text:span text:style-name="T2">RIBEIRÃO E PALMARES/PE</text:span></text:p>
          </draw:text-box>
        </draw:frame>
        <draw:frame draw:style-name="gr2" draw:text-style-name="P3" draw:layer="layout" svg:width="0.37cm" svg:height="0.179cm" svg:x="12.971cm" svg:y="7.282cm">
          <draw:text-box>
            <text:p text:style-name="P2"><text:span text:style-name="T2">23/05</text:span></text:p>
          </draw:text-box>
        </draw:frame>
        <draw:frame draw:style-name="gr2" draw:text-style-name="P3" draw:layer="layout" svg:width="4.299cm" svg:height="0.179cm" svg:x="15.053cm" svg:y="7.079cm">
          <draw:text-box>
            <text:p text:style-name="P2"><text:span text:style-name="T2">FAZER A REPARAÇÃO DE PONTOS DE INFILTRAÇÃO NAS</text:span></text:p>
          </draw:text-box>
        </draw:frame>
        <draw:frame draw:style-name="gr2" draw:text-style-name="P3" draw:layer="layout" svg:width="4.693cm" svg:height="0.179cm" svg:x="15.053cm" svg:y="7.282cm">
          <draw:text-box>
            <text:p text:style-name="P2"><text:span text:style-name="T2">COBERTAS DOS IMÓVEIS QUE ABRIGAM A 1ª VT DE RIBEIRÃO</text:span></text:p>
          </draw:text-box>
        </draw:frame>
        <draw:frame draw:style-name="gr2" draw:text-style-name="P3" draw:layer="layout" svg:width="1.822cm" svg:height="0.179cm" svg:x="15.053cm" svg:y="7.485cm">
          <draw:text-box>
            <text:p text:style-name="P2"><text:span text:style-name="T2">E A 1ª VT DE PALMARES</text:span></text:p>
          </draw:text-box>
        </draw:frame>
        <draw:frame draw:style-name="gr2" draw:text-style-name="P3" draw:layer="layout" svg:width="0.226cm" svg:height="0.179cm" svg:x="20.366cm" svg:y="7.28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7.28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cm" svg:y="7.275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7.27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7.28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7.28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7.27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7.28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7.28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292cm" svg:height="0.179cm" svg:x="0.436cm" svg:y="8.078cm">
          <draw:text-box>
            <text:p text:style-name="P2"><text:span text:style-name="T2">MURILO GOMES LEAL JÚNIOR</text:span></text:p>
          </draw:text-box>
        </draw:frame>
        <draw:frame draw:style-name="gr2" draw:text-style-name="P3" draw:layer="layout" svg:width="0.16cm" svg:height="0.179cm" svg:x="4.241cm" svg:y="8.078cm">
          <draw:text-box>
            <text:p text:style-name="P2"><text:span text:style-name="T2">S</text:span></text:p>
          </draw:text-box>
        </draw:frame>
        <draw:frame draw:style-name="gr2" draw:text-style-name="P3" draw:layer="layout" svg:width="1.098cm" svg:height="0.179cm" svg:x="5.228cm" svg:y="8.078cm">
          <draw:text-box>
            <text:p text:style-name="P2"><text:span text:style-name="T2">TÉC. JUDIC./CJ</text:span></text:p>
          </draw:text-box>
        </draw:frame>
        <draw:frame draw:style-name="gr2" draw:text-style-name="P3" draw:layer="layout" svg:width="1.708cm" svg:height="0.179cm" svg:x="6.705cm" svg:y="8.078cm">
          <draw:text-box>
            <text:p text:style-name="P2"><text:span text:style-name="T2">DG 303/2022 RECIFE/PE</text:span></text:p>
          </draw:text-box>
        </draw:frame>
        <draw:frame draw:style-name="gr2" draw:text-style-name="P3" draw:layer="layout" svg:width="0.988cm" svg:height="0.179cm" svg:x="9.021cm" svg:y="8.07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7cm" svg:height="0.179cm" svg:x="12.97cm" svg:y="8.078cm">
          <draw:text-box>
            <text:p text:style-name="P2"><text:span text:style-name="T2">27/05</text:span></text:p>
          </draw:text-box>
        </draw:frame>
        <draw:frame draw:style-name="gr2" draw:text-style-name="P3" draw:layer="layout" svg:width="3.973cm" svg:height="0.179cm" svg:x="15.053cm" svg:y="7.773cm">
          <draw:text-box>
            <text:p text:style-name="P2"><text:span text:style-name="T2">VISTORIAR A RESPECTIVA UNIDADE TRABALHISTA,</text:span></text:p>
          </draw:text-box>
        </draw:frame>
        <draw:frame draw:style-name="gr2" draw:text-style-name="P3" draw:layer="layout" svg:width="0.523cm" svg:height="0.179cm" svg:x="19.198cm" svg:y="7.773cm">
          <draw:text-box>
            <text:p text:style-name="P2"><text:span text:style-name="T2">COM O</text:span></text:p>
          </draw:text-box>
        </draw:frame>
        <draw:frame draw:style-name="gr2" draw:text-style-name="P3" draw:layer="layout" svg:width="0.87cm" svg:height="0.179cm" svg:x="15.053cm" svg:y="7.976cm">
          <draw:text-box>
            <text:p text:style-name="P2"><text:span text:style-name="T2">PROPÓSITO</text:span></text:p>
          </draw:text-box>
        </draw:frame>
        <draw:frame draw:style-name="gr2" draw:text-style-name="P3" draw:layer="layout" svg:width="0.214cm" svg:height="0.179cm" svg:x="16.103cm" svg:y="7.976cm">
          <draw:text-box>
            <text:p text:style-name="P2"><text:span text:style-name="T2">DE</text:span></text:p>
          </draw:text-box>
        </draw:frame>
        <draw:frame draw:style-name="gr2" draw:text-style-name="P3" draw:layer="layout" svg:width="0.844cm" svg:height="0.179cm" svg:x="16.505cm" svg:y="7.976cm">
          <draw:text-box>
            <text:p text:style-name="P2"><text:span text:style-name="T2">VERIFICAR</text:span></text:p>
          </draw:text-box>
        </draw:frame>
        <draw:frame draw:style-name="gr2" draw:text-style-name="P3" draw:layer="layout" svg:width="0.16cm" svg:height="0.179cm" svg:x="17.517cm" svg:y="7.976cm">
          <draw:text-box>
            <text:p text:style-name="P2"><text:span text:style-name="T2">A</text:span></text:p>
          </draw:text-box>
        </draw:frame>
        <draw:frame draw:style-name="gr2" draw:text-style-name="P3" draw:layer="layout" svg:width="0.844cm" svg:height="0.179cm" svg:x="17.818cm" svg:y="7.976cm">
          <draw:text-box>
            <text:p text:style-name="P2"><text:span text:style-name="T2">LOGÍSTICA</text:span></text:p>
          </draw:text-box>
        </draw:frame>
        <draw:frame draw:style-name="gr2" draw:text-style-name="P3" draw:layer="layout" svg:width="0.328cm" svg:height="0.179cm" svg:x="18.834cm" svg:y="7.976cm">
          <draw:text-box>
            <text:p text:style-name="P2"><text:span text:style-name="T2">QUE</text:span></text:p>
          </draw:text-box>
        </draw:frame>
        <draw:frame draw:style-name="gr2" draw:text-style-name="P3" draw:layer="layout" svg:width="0.408cm" svg:height="0.179cm" svg:x="19.35cm" svg:y="7.976cm">
          <draw:text-box>
            <text:p text:style-name="P2"><text:span text:style-name="T2">SERÁ</text:span></text:p>
          </draw:text-box>
        </draw:frame>
        <draw:frame draw:style-name="gr2" draw:text-style-name="P3" draw:layer="layout" svg:width="4.701cm" svg:height="0.179cm" svg:x="15.053cm" svg:y="8.179cm">
          <draw:text-box>
            <text:p text:style-name="P2"><text:span text:style-name="T2">EMPREGADA NA EXECUÇÃO DAS ATIVIDADES PREVISTAS NO</text:span></text:p>
          </draw:text-box>
        </draw:frame>
        <draw:frame draw:style-name="gr2" draw:text-style-name="P3" draw:layer="layout" svg:width="1.272cm" svg:height="0.179cm" svg:x="15.053cm" svg:y="8.383cm">
          <draw:text-box>
            <text:p text:style-name="P2"><text:span text:style-name="T2">PROAD 9922/2022</text:span></text:p>
          </draw:text-box>
        </draw:frame>
        <draw:frame draw:style-name="gr2" draw:text-style-name="P3" draw:layer="layout" svg:width="0.226cm" svg:height="0.179cm" svg:x="20.366cm" svg:y="8.07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8.07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cm" svg:y="8.071cm">
          <draw:text-box>
            <text:p text:style-name="P2"><text:span text:style-name="T3"><text:s/></text:span><text:span text:style-name="T3">R$ <text:s text:c="12"/>181,29 </text:span></text:p>
          </draw:text-box>
        </draw:frame>
        <draw:frame draw:style-name="gr2" draw:text-style-name="P3" draw:layer="layout" svg:width="1.285cm" svg:height="0.179cm" svg:x="23.956cm" svg:y="8.071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8.078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823cm" svg:height="0.179cm" svg:x="25.285cm" svg:y="8.07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8.071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8.078cm">
          <draw:text-box>
            <text:p text:style-name="P2"><text:span text:style-name="T2">181,29</text:span></text:p>
          </draw:text-box>
        </draw:frame>
        <draw:frame draw:style-name="gr2" draw:text-style-name="P3" draw:layer="layout" svg:width="0.612cm" svg:height="0.179cm" svg:x="27.855cm" svg:y="8.07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3cm" svg:height="0.179cm" svg:x="0.436cm" svg:y="8.924cm">
          <draw:text-box>
            <text:p text:style-name="P2"><text:span text:style-name="T2">JOSÉ PAULO GOMES BARBOSA</text:span></text:p>
          </draw:text-box>
        </draw:frame>
        <draw:frame draw:style-name="gr2" draw:text-style-name="P3" draw:layer="layout" svg:width="0.16cm" svg:height="0.179cm" svg:x="4.241cm" svg:y="8.924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8.92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8.924cm">
          <draw:text-box>
            <text:p text:style-name="P2"><text:span text:style-name="T2">DG 304/2022 RECIFE/PE</text:span></text:p>
          </draw:text-box>
        </draw:frame>
        <draw:frame draw:style-name="gr2" draw:text-style-name="P3" draw:layer="layout" svg:width="0.988cm" svg:height="0.179cm" svg:x="9.021cm" svg:y="8.92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7cm" svg:height="0.179cm" svg:x="12.97cm" svg:y="8.924cm">
          <draw:text-box>
            <text:p text:style-name="P2"><text:span text:style-name="T2">27/05</text:span></text:p>
          </draw:text-box>
        </draw:frame>
        <draw:frame draw:style-name="gr2" draw:text-style-name="P3" draw:layer="layout" svg:width="1.314cm" svg:height="0.179cm" svg:x="15.053cm" svg:y="8.62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2.995cm" svg:height="0.179cm" svg:x="16.493cm" svg:y="8.62cm">
          <draw:text-box>
            <text:p text:style-name="P2"><text:span text:style-name="T2">DO CEMA QUE IRÁ VISTORIAR A VT DA</text:span></text:p>
          </draw:text-box>
        </draw:frame>
        <draw:frame draw:style-name="gr2" draw:text-style-name="P3" draw:layer="layout" svg:width="1.467cm" svg:height="0.179cm" svg:x="15.053cm" svg:y="8.823cm">
          <draw:text-box>
            <text:p text:style-name="P2"><text:span text:style-name="T2">REFERIDA CIDADE,</text:span></text:p>
          </draw:text-box>
        </draw:frame>
        <draw:frame draw:style-name="gr2" draw:text-style-name="P3" draw:layer="layout" svg:width="2.728cm" svg:height="0.179cm" svg:x="16.687cm" svg:y="8.823cm">
          <draw:text-box>
            <text:p text:style-name="P2"><text:span text:style-name="T2">COM O PROPÓSITO DE VERIFICAR A</text:span></text:p>
          </draw:text-box>
        </draw:frame>
        <draw:frame draw:style-name="gr2" draw:text-style-name="P3" draw:layer="layout" svg:width="1.022cm" svg:height="0.179cm" svg:x="15.053cm" svg:y="9.026cm">
          <draw:text-box>
            <text:p text:style-name="P2"><text:span text:style-name="T2">LOGÍSTICA P/</text:span></text:p>
          </draw:text-box>
        </draw:frame>
        <draw:frame draw:style-name="gr2" draw:text-style-name="P3" draw:layer="layout" svg:width="0.988cm" svg:height="0.179cm" svg:x="16.281cm" svg:y="9.026cm">
          <draw:text-box>
            <text:p text:style-name="P2"><text:span text:style-name="T2">ATENDER AS</text:span></text:p>
          </draw:text-box>
        </draw:frame>
        <draw:frame draw:style-name="gr2" draw:text-style-name="P3" draw:layer="layout" svg:width="0.967cm" svg:height="0.179cm" svg:x="17.483cm" svg:y="9.026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853cm" svg:height="0.179cm" svg:x="18.558cm" svg:y="9.026cm">
          <draw:text-box>
            <text:p text:style-name="P2"><text:span text:style-name="T2">PREVISTAS</text:span></text:p>
          </draw:text-box>
        </draw:frame>
        <draw:frame draw:style-name="gr2" draw:text-style-name="P3" draw:layer="layout" svg:width="0.231cm" svg:height="0.179cm" svg:x="19.528cm" svg:y="9.026cm">
          <draw:text-box>
            <text:p text:style-name="P2"><text:span text:style-name="T2">NO</text:span></text:p>
          </draw:text-box>
        </draw:frame>
        <draw:frame draw:style-name="gr2" draw:text-style-name="P3" draw:layer="layout" svg:width="1.522cm" svg:height="0.179cm" svg:x="15.053cm" svg:y="9.229cm">
          <draw:text-box>
            <text:p text:style-name="P2"><text:span text:style-name="T2">PROAD N.º 9922/2022</text:span></text:p>
          </draw:text-box>
        </draw:frame>
        <draw:frame draw:style-name="gr2" draw:text-style-name="P3" draw:layer="layout" svg:width="0.226cm" svg:height="0.179cm" svg:x="20.366cm" svg:y="8.92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8.92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8.918cm">
          <draw:text-box>
            <text:p text:style-name="P2"><text:span text:style-name="T3"><text:s/></text:span><text:span text:style-name="T3">R$ <text:s text:c="12"/>142,00 </text:span></text:p>
          </draw:text-box>
        </draw:frame>
        <draw:frame draw:style-name="gr2" draw:text-style-name="P3" draw:layer="layout" svg:width="1.285cm" svg:height="0.179cm" svg:x="23.956cm" svg:y="8.918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8.92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823cm" svg:height="0.179cm" svg:x="25.285cm" svg:y="8.924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8.918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8.92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612cm" svg:height="0.179cm" svg:x="27.855cm" svg:y="8.924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96cm" svg:height="0.179cm" svg:x="0.436cm" svg:y="9.657cm">
          <draw:text-box>
            <text:p text:style-name="P2"><text:span text:style-name="T2">DANIEL SÉRGIO DA SILVA</text:span></text:p>
          </draw:text-box>
        </draw:frame>
        <draw:frame draw:style-name="gr2" draw:text-style-name="P3" draw:layer="layout" svg:width="0.16cm" svg:height="0.179cm" svg:x="4.241cm" svg:y="9.657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9.65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9.657cm">
          <draw:text-box>
            <text:p text:style-name="P2"><text:span text:style-name="T2">DG 305/2022 RECIFE/PE</text:span></text:p>
          </draw:text-box>
        </draw:frame>
        <draw:frame draw:style-name="gr2" draw:text-style-name="P3" draw:layer="layout" svg:width="3.058cm" svg:height="0.179cm" svg:x="9.021cm" svg:y="9.555cm">
          <draw:text-box>
            <text:p text:style-name="P2"><text:span text:style-name="T2">CARUARU, BELO JARDIM, PESQUEIRA E </text:span></text:p>
          </draw:text-box>
        </draw:frame>
        <draw:frame draw:style-name="gr2" draw:text-style-name="P3" draw:layer="layout" svg:width="1.23cm" svg:height="0.179cm" svg:x="9.021cm" svg:y="9.75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3cm" svg:height="0.179cm" svg:x="12.971cm" svg:y="9.657cm">
          <draw:text-box>
            <text:p text:style-name="P2"><text:span text:style-name="T2">26 A 27/05</text:span></text:p>
          </draw:text-box>
        </draw:frame>
        <draw:frame draw:style-name="gr2" draw:text-style-name="P3" draw:layer="layout" svg:width="1.132cm" svg:height="0.179cm" svg:x="15.053cm" svg:y="9.454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205cm" svg:height="0.179cm" svg:x="16.408cm" svg:y="9.454cm">
          <draw:text-box>
            <text:p text:style-name="P2"><text:span text:style-name="T2">OS</text:span></text:p>
          </draw:text-box>
        </draw:frame>
        <draw:frame draw:style-name="gr2" draw:text-style-name="P3" draw:layer="layout" svg:width="0.772cm" svg:height="0.179cm" svg:x="16.848cm" svg:y="9.454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14cm" svg:height="0.179cm" svg:x="17.847cm" svg:y="9.454cm">
          <draw:text-box>
            <text:p text:style-name="P2"><text:span text:style-name="T2">DE</text:span></text:p>
          </draw:text-box>
        </draw:frame>
        <draw:frame draw:style-name="gr2" draw:text-style-name="P3" draw:layer="layout" svg:width="1.132cm" svg:height="0.179cm" svg:x="18.296cm" svg:y="9.454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16cm" svg:height="0.179cm" svg:x="19.659cm" svg:y="9.454cm">
          <draw:text-box>
            <text:p text:style-name="P2"><text:span text:style-name="T2">E</text:span></text:p>
          </draw:text-box>
        </draw:frame>
        <draw:frame draw:style-name="gr2" draw:text-style-name="P3" draw:layer="layout" svg:width="2.716cm" svg:height="0.179cm" svg:x="15.053cm" svg:y="9.657cm">
          <draw:text-box>
            <text:p text:style-name="P2"><text:span text:style-name="T2">VERIFICAÇÃO DOS EQUIPAMENTOS</text:span></text:p>
          </draw:text-box>
        </draw:frame>
        <draw:frame draw:style-name="gr2" draw:text-style-name="P3" draw:layer="layout" svg:width="1.712cm" svg:height="0.179cm" svg:x="18cm" svg:y="9.657cm">
          <draw:text-box>
            <text:p text:style-name="P2"><text:span text:style-name="T2">DE ARCONDICIONADO</text:span></text:p>
          </draw:text-box>
        </draw:frame>
        <draw:frame draw:style-name="gr2" draw:text-style-name="P3" draw:layer="layout" svg:width="2.131cm" svg:height="0.179cm" svg:x="15.053cm" svg:y="9.86cm">
          <draw:text-box>
            <text:p text:style-name="P2"><text:span text:style-name="T2">DAS VTS DAS REF. CIDADES</text:span></text:p>
          </draw:text-box>
        </draw:frame>
        <draw:frame draw:style-name="gr2" draw:text-style-name="P3" draw:layer="layout" svg:width="0.535cm" svg:height="0.179cm" svg:x="20.214cm" svg:y="9.657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9.6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9.655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9.65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9.65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9.657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9.65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9.657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9.657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347cm" svg:height="0.179cm" svg:x="0.436cm" svg:y="10.288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6cm" svg:height="0.179cm" svg:x="4.241cm" svg:y="10.288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0.28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0.288cm">
          <draw:text-box>
            <text:p text:style-name="P2"><text:span text:style-name="T2">DG 307/2022 RECIFE/PE</text:span></text:p>
          </draw:text-box>
        </draw:frame>
        <draw:frame draw:style-name="gr2" draw:text-style-name="P3" draw:layer="layout" svg:width="3.058cm" svg:height="0.179cm" svg:x="9.021cm" svg:y="10.186cm">
          <draw:text-box>
            <text:p text:style-name="P2"><text:span text:style-name="T2">CARUARU, BELO JARDIM, PESQUEIRA E </text:span></text:p>
          </draw:text-box>
        </draw:frame>
        <draw:frame draw:style-name="gr2" draw:text-style-name="P3" draw:layer="layout" svg:width="1.272cm" svg:height="0.179cm" svg:x="9.021cm" svg:y="10.389cm">
          <draw:text-box>
            <text:p text:style-name="P2"><text:span text:style-name="T2">GARANHUNS/PE </text:span></text:p>
          </draw:text-box>
        </draw:frame>
        <draw:frame draw:style-name="gr2" draw:text-style-name="P3" draw:layer="layout" svg:width="0.73cm" svg:height="0.179cm" svg:x="12.971cm" svg:y="10.288cm">
          <draw:text-box>
            <text:p text:style-name="P2"><text:span text:style-name="T2">26 A 27/05</text:span></text:p>
          </draw:text-box>
        </draw:frame>
        <draw:frame draw:style-name="gr2" draw:text-style-name="P3" draw:layer="layout" svg:width="4.642cm" svg:height="0.179cm" svg:x="15.053cm" svg:y="10.186cm">
          <draw:text-box>
            <text:p text:style-name="P2"><text:span text:style-name="T2">PROVIDENCIAR OS REPAROS NAS LÂMPADAS E REFLETORES</text:span></text:p>
          </draw:text-box>
        </draw:frame>
        <draw:frame draw:style-name="gr2" draw:text-style-name="P3" draw:layer="layout" svg:width="4.227cm" svg:height="0.179cm" svg:x="15.053cm" svg:y="10.389cm">
          <draw:text-box>
            <text:p text:style-name="P2"><text:span text:style-name="T2">DOS IMÓVEIS QUE ABRIGAM AS VTs DAS REF. CIDADES</text:span></text:p>
          </draw:text-box>
        </draw:frame>
        <draw:frame draw:style-name="gr2" draw:text-style-name="P3" draw:layer="layout" svg:width="0.535cm" svg:height="0.179cm" svg:x="20.214cm" svg:y="10.288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0.28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0.285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10.28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0.28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0.288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0.28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0.28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0.288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1.971cm" svg:height="0.179cm" svg:x="0.436cm" svg:y="10.901cm">
          <draw:text-box>
            <text:p text:style-name="P2"><text:span text:style-name="T2">JOSÉ EMANUEL DA SILVA</text:span></text:p>
          </draw:text-box>
        </draw:frame>
        <draw:frame draw:style-name="gr2" draw:text-style-name="P3" draw:layer="layout" svg:width="0.16cm" svg:height="0.179cm" svg:x="4.241cm" svg:y="10.901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0.90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883cm" svg:height="0.179cm" svg:x="6.705cm" svg:y="10.901cm">
          <draw:text-box>
            <text:p text:style-name="P2"><text:span text:style-name="T2">DG 310/2022</text:span></text:p>
          </draw:text-box>
        </draw:frame>
        <draw:frame draw:style-name="gr2" draw:text-style-name="P3" draw:layer="layout" svg:width="0.459cm" svg:height="0.179cm" svg:x="7.713cm" svg:y="10.8cm">
          <draw:text-box>
            <text:p text:style-name="P2"><text:span text:style-name="T2">BELO </text:span></text:p>
          </draw:text-box>
        </draw:frame>
        <draw:frame draw:style-name="gr2" draw:text-style-name="P3" draw:layer="layout" svg:width="0.832cm" svg:height="0.179cm" svg:x="7.713cm" svg:y="11.003cm">
          <draw:text-box>
            <text:p text:style-name="P2"><text:span text:style-name="T2">JARDIM/PE</text:span></text:p>
          </draw:text-box>
        </draw:frame>
        <draw:frame draw:style-name="gr2" draw:text-style-name="P3" draw:layer="layout" svg:width="0.785cm" svg:height="0.179cm" svg:x="9.021cm" svg:y="10.9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3cm" svg:height="0.179cm" svg:x="12.971cm" svg:y="10.901cm">
          <draw:text-box>
            <text:p text:style-name="P2"><text:span text:style-name="T2">13 A 18/06</text:span></text:p>
          </draw:text-box>
        </draw:frame>
        <draw:frame draw:style-name="gr2" draw:text-style-name="P3" draw:layer="layout" svg:width="3.211cm" svg:height="0.179cm" svg:x="15.053cm" svg:y="10.698cm">
          <draw:text-box>
            <text:p text:style-name="P2"><text:span text:style-name="T2">REALIZAR O CURSO DE RECICLAGEM DOS</text:span></text:p>
          </draw:text-box>
        </draw:frame>
        <draw:frame draw:style-name="gr2" draw:text-style-name="P3" draw:layer="layout" svg:width="0.98cm" svg:height="0.179cm" svg:x="18.711cm" svg:y="10.698cm">
          <draw:text-box>
            <text:p text:style-name="P2"><text:span text:style-name="T2">AGENTES DE</text:span></text:p>
          </draw:text-box>
        </draw:frame>
        <draw:frame draw:style-name="gr2" draw:text-style-name="P3" draw:layer="layout" svg:width="2.466cm" svg:height="0.179cm" svg:x="15.053cm" svg:y="10.901cm">
          <draw:text-box>
            <text:p text:style-name="P2"><text:span text:style-name="T2">POLÍCIA JUDICIÁRIA (TURMA 2),</text:span></text:p>
          </draw:text-box>
        </draw:frame>
        <draw:frame draw:style-name="gr2" draw:text-style-name="P3" draw:layer="layout" svg:width="0.328cm" svg:height="0.179cm" svg:x="17.949cm" svg:y="10.901cm">
          <draw:text-box>
            <text:p text:style-name="P2"><text:span text:style-name="T2">QUE</text:span></text:p>
          </draw:text-box>
        </draw:frame>
        <draw:frame draw:style-name="gr2" draw:text-style-name="P3" draw:layer="layout" svg:width="1.225cm" svg:height="0.179cm" svg:x="18.427cm" svg:y="10.901cm">
          <draw:text-box>
            <text:p text:style-name="P2"><text:span text:style-name="T2">OCORRERÁ NOS</text:span></text:p>
          </draw:text-box>
        </draw:frame>
        <draw:frame draw:style-name="gr2" draw:text-style-name="P3" draw:layer="layout" svg:width="3.346cm" svg:height="0.179cm" svg:x="15.053cm" svg:y="11.105cm">
          <draw:text-box>
            <text:p text:style-name="P2"><text:span text:style-name="T2">AUDITÓRIOS DO FÓRUM AJBA E DA EJ-TRT6</text:span></text:p>
          </draw:text-box>
        </draw:frame>
        <draw:frame draw:style-name="gr2" draw:text-style-name="P3" draw:layer="layout" svg:width="0.535cm" svg:height="0.179cm" svg:x="20.214cm" svg:y="10.901cm">
          <draw:text-box>
            <text:p text:style-name="P2"><text:span text:style-name="T2">5I + 1M</text:span></text:p>
          </draw:text-box>
        </draw:frame>
        <draw:frame draw:style-name="gr2" draw:text-style-name="P3" draw:layer="layout" svg:width="1.001cm" svg:height="0.179cm" svg:x="21.285cm" svg:y="10.90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1cm" svg:height="0.179cm" svg:x="22.44cm" svg:y="10.899cm">
          <draw:text-box>
            <text:p text:style-name="P2"><text:span text:style-name="T3"><text:s/></text:span><text:span text:style-name="T3">R$ <text:s text:c="9"/>1.810,22 </text:span></text:p>
          </draw:text-box>
        </draw:frame>
        <draw:frame draw:style-name="gr2" draw:text-style-name="P3" draw:layer="layout" svg:width="1.285cm" svg:height="0.179cm" svg:x="23.956cm" svg:y="10.899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0.901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696cm" svg:height="0.179cm" svg:x="25.285cm" svg:y="10.901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691cm" svg:y="10.899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08cm" svg:y="10.901cm">
          <draw:text-box>
            <text:p text:style-name="P2"><text:span text:style-name="T2">1.810,22</text:span></text:p>
          </draw:text-box>
        </draw:frame>
        <draw:frame draw:style-name="gr2" draw:text-style-name="P3" draw:layer="layout" svg:width="0.527cm" svg:height="0.179cm" svg:x="27.834cm" svg:y="10.90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352cm" svg:height="0.179cm" svg:x="0.436cm" svg:y="11.562cm">
          <draw:text-box>
            <text:p text:style-name="P2"><text:span text:style-name="T2">GUSTAVO VIANA DE AVELLAR</text:span></text:p>
          </draw:text-box>
        </draw:frame>
        <draw:frame draw:style-name="gr2" draw:text-style-name="P3" draw:layer="layout" svg:width="0.16cm" svg:height="0.179cm" svg:x="4.241cm" svg:y="11.562cm">
          <draw:text-box>
            <text:p text:style-name="P2"><text:span text:style-name="T2">S</text:span></text:p>
          </draw:text-box>
        </draw:frame>
        <draw:frame draw:style-name="gr2" draw:text-style-name="P3" draw:layer="layout" svg:width="1.073cm" svg:height="0.179cm" svg:x="5.245cm" svg:y="11.56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708cm" svg:height="0.179cm" svg:x="6.705cm" svg:y="11.562cm">
          <draw:text-box>
            <text:p text:style-name="P2"><text:span text:style-name="T2">DG 311/2022 RECIFE/PE</text:span></text:p>
          </draw:text-box>
        </draw:frame>
        <draw:frame draw:style-name="gr2" draw:text-style-name="P3" draw:layer="layout" svg:width="1.018cm" svg:height="0.179cm" svg:x="9.021cm" svg:y="11.56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7cm" svg:height="0.179cm" svg:x="12.971cm" svg:y="11.562cm">
          <draw:text-box>
            <text:p text:style-name="P2"><text:span text:style-name="T2">28/05</text:span></text:p>
          </draw:text-box>
        </draw:frame>
        <draw:frame draw:style-name="gr2" draw:text-style-name="P3" draw:layer="layout" svg:width="4.756cm" svg:height="0.179cm" svg:x="15.053cm" svg:y="11.359cm">
          <draw:text-box>
            <text:p text:style-name="P2"><text:span text:style-name="T2">ACOMPANHAR A EMPRESA ESPECIALIZADA CONTRATADA NA</text:span></text:p>
          </draw:text-box>
        </draw:frame>
        <draw:frame draw:style-name="gr2" draw:text-style-name="P3" draw:layer="layout" svg:width="1.018cm" svg:height="0.179cm" svg:x="15.053cm" svg:y="11.562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31cm" svg:height="0.179cm" svg:x="16.205cm" svg:y="11.562cm">
          <draw:text-box>
            <text:p text:style-name="P2"><text:span text:style-name="T2">DO</text:span></text:p>
          </draw:text-box>
        </draw:frame>
        <draw:frame draw:style-name="gr2" draw:text-style-name="P3" draw:layer="layout" svg:width="0.942cm" svg:height="0.179cm" svg:x="16.59cm" svg:y="11.562cm">
          <draw:text-box>
            <text:p text:style-name="P2"><text:span text:style-name="T2">SISTEMA DE</text:span></text:p>
          </draw:text-box>
        </draw:frame>
        <draw:frame draw:style-name="gr2" draw:text-style-name="P3" draw:layer="layout" svg:width="0.768cm" svg:height="0.179cm" svg:x="17.788cm" svg:y="11.562cm">
          <draw:text-box>
            <text:p text:style-name="P2"><text:span text:style-name="T2">GERAÇÃO</text:span></text:p>
          </draw:text-box>
        </draw:frame>
        <draw:frame draw:style-name="gr2" draw:text-style-name="P3" draw:layer="layout" svg:width="0.214cm" svg:height="0.179cm" svg:x="18.707cm" svg:y="11.562cm">
          <draw:text-box>
            <text:p text:style-name="P2"><text:span text:style-name="T2">DE</text:span></text:p>
          </draw:text-box>
        </draw:frame>
        <draw:frame draw:style-name="gr2" draw:text-style-name="P3" draw:layer="layout" svg:width="0.701cm" svg:height="0.179cm" svg:x="19.071cm" svg:y="11.562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3.046cm" svg:height="0.179cm" svg:x="15.053cm" svg:y="11.765cm">
          <draw:text-box>
            <text:p text:style-name="P2"><text:span text:style-name="T2">FOTOVOLTAICA NA VT DA REF. CIDADE</text:span></text:p>
          </draw:text-box>
        </draw:frame>
        <draw:frame draw:style-name="gr2" draw:text-style-name="P3" draw:layer="layout" svg:width="0.226cm" svg:height="0.179cm" svg:x="20.366cm" svg:y="11.56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33cm" svg:height="0.179cm" svg:x="21.471cm" svg:y="11.56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1.56cm">
          <draw:text-box>
            <text:p text:style-name="P2"><text:span text:style-name="T3"><text:s/></text:span><text:span text:style-name="T3">R$ <text:s text:c="12"/>183,37 </text:span></text:p>
          </draw:text-box>
        </draw:frame>
        <draw:frame draw:style-name="gr2" draw:text-style-name="P3" draw:layer="layout" svg:width="1.285cm" svg:height="0.179cm" svg:x="23.956cm" svg:y="11.5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1.562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823cm" svg:height="0.179cm" svg:x="25.285cm" svg:y="11.562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1.5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1.562cm">
          <draw:text-box>
            <text:p text:style-name="P2"><text:span text:style-name="T2">183,37</text:span></text:p>
          </draw:text-box>
        </draw:frame>
        <draw:frame draw:style-name="gr2" draw:text-style-name="P3" draw:layer="layout" svg:width="0.612cm" svg:height="0.179cm" svg:x="27.855cm" svg:y="11.562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3.114cm" svg:height="0.179cm" svg:x="0.436cm" svg:y="12.04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509cm" svg:height="0.179cm" svg:x="0.436cm" svg:y="12.243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0.16cm" svg:height="0.179cm" svg:x="4.254cm" svg:y="12.142cm">
          <draw:text-box>
            <text:p text:style-name="P2"><text:span text:style-name="T2">J</text:span></text:p>
          </draw:text-box>
        </draw:frame>
        <draw:frame draw:style-name="gr2" draw:text-style-name="P3" draw:layer="layout" svg:width="1.348cm" svg:height="0.179cm" svg:x="5.105cm" svg:y="12.14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805cm" svg:height="0.179cm" svg:x="6.654cm" svg:y="12.142cm">
          <draw:text-box>
            <text:p text:style-name="P2"><text:span text:style-name="T2">GCR 026/2022 RECIFE/PE</text:span></text:p>
          </draw:text-box>
        </draw:frame>
        <draw:frame draw:style-name="gr2" draw:text-style-name="P3" draw:layer="layout" svg:width="1.289cm" svg:height="0.179cm" svg:x="9.021cm" svg:y="12.14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53cm" svg:height="0.179cm" svg:x="12.971cm" svg:y="12.142cm">
          <draw:text-box>
            <text:p text:style-name="P2"><text:span text:style-name="T2">30/05 A 02/06, E 06/06</text:span></text:p>
          </draw:text-box>
        </draw:frame>
        <draw:frame draw:style-name="gr2" draw:text-style-name="P3" draw:layer="layout" svg:width="2.821cm" svg:height="0.179cm" svg:x="15.053cm" svg:y="12.142cm">
          <draw:text-box>
            <text:p text:style-name="P2"><text:span text:style-name="T2">EXERCER FUNÇÕES JURISDICIONAIS </text:span></text:p>
          </draw:text-box>
        </draw:frame>
        <draw:frame draw:style-name="gr2" draw:text-style-name="P3" draw:layer="layout" svg:width="0.226cm" svg:height="0.179cm" svg:x="20.366cm" svg:y="12.142cm">
          <draw:text-box>
            <text:p text:style-name="P2"><text:span text:style-name="T2">5M</text:span></text:p>
          </draw:text-box>
        </draw:frame>
        <draw:frame draw:style-name="gr2" draw:text-style-name="P3" draw:layer="layout" svg:width="1.001cm" svg:height="0.179cm" svg:x="21.285cm" svg:y="12.14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91cm" svg:height="0.179cm" svg:x="22.441cm" svg:y="12.135cm">
          <draw:text-box>
            <text:p text:style-name="P2"><text:span text:style-name="T3"><text:s/></text:span><text:span text:style-name="T3">R$ <text:s text:c="9"/>1.463,10 </text:span></text:p>
          </draw:text-box>
        </draw:frame>
        <draw:frame draw:style-name="gr2" draw:text-style-name="P3" draw:layer="layout" svg:width="1.285cm" svg:height="0.179cm" svg:x="23.956cm" svg:y="12.135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569cm" svg:height="0.179cm" svg:x="25.933cm" svg:y="12.142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696cm" svg:height="0.179cm" svg:x="25.285cm" svg:y="12.142cm">
          <draw:text-box>
            <text:p text:style-name="P2"><text:span text:style-name="T2">R$ <text:s text:c="11"/></text:span></text:p>
          </draw:text-box>
        </draw:frame>
        <draw:frame draw:style-name="gr2" draw:text-style-name="P3" draw:layer="layout" svg:width="1.099cm" svg:height="0.179cm" svg:x="26.691cm" svg:y="12.135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569cm" svg:height="0.179cm" svg:x="28.308cm" svg:y="12.142cm">
          <draw:text-box>
            <text:p text:style-name="P2"><text:span text:style-name="T2">1.463,10</text:span></text:p>
          </draw:text-box>
        </draw:frame>
        <draw:frame draw:style-name="gr2" draw:text-style-name="P3" draw:layer="layout" svg:width="0.527cm" svg:height="0.179cm" svg:x="27.834cm" svg:y="12.14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97cm" svg:height="0.179cm" svg:x="0.436cm" svg:y="12.629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6cm" svg:height="0.179cm" svg:x="4.241cm" svg:y="12.629cm">
          <draw:text-box>
            <text:p text:style-name="P2"><text:span text:style-name="T2">S</text:span></text:p>
          </draw:text-box>
        </draw:frame>
        <draw:frame draw:style-name="gr2" draw:text-style-name="P3" draw:layer="layout" svg:width="0.883cm" svg:height="0.179cm" svg:x="5.334cm" svg:y="12.62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708cm" svg:height="0.179cm" svg:x="6.705cm" svg:y="12.629cm">
          <draw:text-box>
            <text:p text:style-name="P2"><text:span text:style-name="T2">DG 306/2022 RECIFE/PE</text:span></text:p>
          </draw:text-box>
        </draw:frame>
        <draw:frame draw:style-name="gr2" draw:text-style-name="P3" draw:layer="layout" svg:width="1.289cm" svg:height="0.179cm" svg:x="9.021cm" svg:y="12.62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3cm" svg:height="0.179cm" svg:x="12.971cm" svg:y="12.629cm">
          <draw:text-box>
            <text:p text:style-name="P2"><text:span text:style-name="T2">26 A 27/05</text:span></text:p>
          </draw:text-box>
        </draw:frame>
        <draw:frame draw:style-name="gr2" draw:text-style-name="P3" draw:layer="layout" svg:width="4.049cm" svg:height="0.179cm" svg:x="15.053cm" svg:y="12.527cm">
          <draw:text-box>
            <text:p text:style-name="P2"><text:span text:style-name="T2">REALIZAR SERVIÇOS DE REVESTIMENTO CERÂMICO,</text:span></text:p>
          </draw:text-box>
        </draw:frame>
        <draw:frame draw:style-name="gr2" draw:text-style-name="P3" draw:layer="layout" svg:width="0.349cm" svg:height="0.179cm" svg:x="19.409cm" svg:y="12.527cm">
          <draw:text-box>
            <text:p text:style-name="P2"><text:span text:style-name="T2">BEM</text:span></text:p>
          </draw:text-box>
        </draw:frame>
        <draw:frame draw:style-name="gr2" draw:text-style-name="P3" draw:layer="layout" svg:width="3.511cm" svg:height="0.179cm" svg:x="15.053cm" svg:y="12.73cm">
          <draw:text-box>
            <text:p text:style-name="P2"><text:span text:style-name="T2">COMO AJUSTE NO PORTÃO (PROAD 9977/2022) </text:span></text:p>
          </draw:text-box>
        </draw:frame>
        <draw:frame draw:style-name="gr2" draw:text-style-name="P3" draw:layer="layout" svg:width="0.535cm" svg:height="0.179cm" svg:x="20.214cm" svg:y="12.629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33cm" svg:height="0.179cm" svg:x="21.471cm" svg:y="12.62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95cm" svg:height="0.179cm" svg:x="22.441cm" svg:y="12.626cm">
          <draw:text-box>
            <text:p text:style-name="P2"><text:span text:style-name="T3"><text:s/></text:span><text:span text:style-name="T3">R$ <text:s text:c="12"/>467,37 </text:span></text:p>
          </draw:text-box>
        </draw:frame>
        <draw:frame draw:style-name="gr2" draw:text-style-name="P3" draw:layer="layout" svg:width="1.285cm" svg:height="0.179cm" svg:x="23.956cm" svg:y="12.626cm">
          <draw:text-box>
            <text:p text:style-name="P2"><text:span text:style-name="T3"><text:s/></text:span><text:span text:style-name="T3">R$ <text:s text:c="17"/>- <text:s text:c="2"/></text:span></text:p>
          </draw:text-box>
        </draw:frame>
        <draw:frame draw:style-name="gr2" draw:text-style-name="P3" draw:layer="layout" svg:width="0.447cm" svg:height="0.179cm" svg:x="26.056cm" svg:y="12.62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823cm" svg:height="0.179cm" svg:x="25.285cm" svg:y="12.629cm">
          <draw:text-box>
            <text:p text:style-name="P2"><text:span text:style-name="T2">R$ <text:s text:c="14"/></text:span></text:p>
          </draw:text-box>
        </draw:frame>
        <draw:frame draw:style-name="gr2" draw:text-style-name="P3" draw:layer="layout" svg:width="1.099cm" svg:height="0.179cm" svg:x="26.691cm" svg:y="12.626cm">
          <draw:text-box>
            <text:p text:style-name="P2"><text:span text:style-name="T3"><text:s/></text:span><text:span text:style-name="T3">R$ <text:s text:c="13"/>- <text:s text:c="2"/></text:span></text:p>
          </draw:text-box>
        </draw:frame>
        <draw:frame draw:style-name="gr2" draw:text-style-name="P3" draw:layer="layout" svg:width="0.447cm" svg:height="0.179cm" svg:x="28.431cm" svg:y="12.629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612cm" svg:height="0.179cm" svg:x="27.855cm" svg:y="12.629cm">
          <draw:text-box>
            <text:p text:style-name="P2"><text:span text:style-name="T2">R$ <text:s text:c="9"/></text:span></text:p>
          </draw:text-box>
        </draw:frame>
        <draw:frame draw:style-name="gr2" draw:text-style-name="P3" draw:layer="layout" svg:width="2.711cm" svg:height="0.179cm" svg:x="0.486cm" svg:y="13.145cm">
          <draw:text-box>
            <text:p text:style-name="P2"><text:span text:style-name="T4">* PASSAGENS ADQUIRIDAS EM ABRIL</text:span></text:p>
          </draw:text-box>
        </draw:frame>
        <draw:frame draw:style-name="gr2" draw:text-style-name="P3" draw:layer="layout" svg:width="1.937cm" svg:height="0.179cm" svg:x="16.442cm" svg:y="13.069cm">
          <draw:text-box>
            <text:p text:style-name="P2"><text:span text:style-name="T1">Recife, 13 de junho de 2022.</text:span></text:p>
          </draw:text-box>
        </draw:frame>
        <draw:frame draw:style-name="gr2" draw:text-style-name="P3" draw:layer="layout" svg:width="0.65cm" svg:height="0.179cm" svg:x="23.122cm" svg:y="13.069cm">
          <draw:text-box>
            <text:p text:style-name="P2"><text:span text:style-name="T1">78.547,91</text:span></text:p>
          </draw:text-box>
        </draw:frame>
        <draw:frame draw:style-name="gr2" draw:text-style-name="P3" draw:layer="layout" svg:width="0.705cm" svg:height="0.179cm" svg:x="22.462cm" svg:y="13.069cm">
          <draw:text-box>
            <text:p text:style-name="P2"><text:span text:style-name="T1">R$ <text:s text:c="11"/></text:span></text:p>
          </draw:text-box>
        </draw:frame>
        <draw:frame draw:style-name="gr2" draw:text-style-name="P3" draw:layer="layout" svg:width="0.447cm" svg:height="0.179cm" svg:x="24.672cm" svg:y="13.069cm">
          <draw:text-box>
            <text:p text:style-name="P2"><text:span text:style-name="T1">467,37</text:span></text:p>
          </draw:text-box>
        </draw:frame>
        <draw:frame draw:style-name="gr2" draw:text-style-name="P3" draw:layer="layout" svg:width="0.789cm" svg:height="0.179cm" svg:x="23.935cm" svg:y="13.069cm">
          <draw:text-box>
            <text:p text:style-name="P2"><text:span text:style-name="T1">R$ <text:s text:c="13"/></text:span></text:p>
          </draw:text-box>
        </draw:frame>
        <draw:frame draw:style-name="gr2" draw:text-style-name="P3" draw:layer="layout" svg:width="0.65cm" svg:height="0.179cm" svg:x="25.853cm" svg:y="13.069cm">
          <draw:text-box>
            <text:p text:style-name="P2"><text:span text:style-name="T1">78.080,54</text:span></text:p>
          </draw:text-box>
        </draw:frame>
        <draw:frame draw:style-name="gr2" draw:text-style-name="P3" draw:layer="layout" svg:width="0.62cm" svg:height="0.179cm" svg:x="25.285cm" svg:y="13.069cm">
          <draw:text-box>
            <text:p text:style-name="P2"><text:span text:style-name="T1">R$ <text:s text:c="9"/></text:span></text:p>
          </draw:text-box>
        </draw:frame>
        <draw:frame draw:style-name="gr2" draw:text-style-name="P3" draw:layer="layout" svg:width="0.65cm" svg:height="0.179cm" svg:x="27.021cm" svg:y="13.069cm">
          <draw:text-box>
            <text:p text:style-name="P2"><text:span text:style-name="T1">22.542,89</text:span></text:p>
          </draw:text-box>
        </draw:frame>
        <draw:frame draw:style-name="gr2" draw:text-style-name="P3" draw:layer="layout" svg:width="0.408cm" svg:height="0.179cm" svg:x="26.665cm" svg:y="13.069cm">
          <draw:text-box>
            <text:p text:style-name="P2"><text:span text:style-name="T1">R$ <text:s text:c="4"/></text:span></text:p>
          </draw:text-box>
        </draw:frame>
        <draw:frame draw:style-name="gr2" draw:text-style-name="P3" draw:layer="layout" svg:width="0.73cm" svg:height="0.179cm" svg:x="28.147cm" svg:y="13.069cm">
          <draw:text-box>
            <text:p text:style-name="P2"><text:span text:style-name="T1">100.623,43</text:span></text:p>
          </draw:text-box>
        </draw:frame>
        <draw:frame draw:style-name="gr2" draw:text-style-name="P3" draw:layer="layout" svg:width="0.366cm" svg:height="0.179cm" svg:x="27.834cm" svg:y="13.069cm">
          <draw:text-box>
            <text:p text:style-name="P2"><text:span text:style-name="T1">R$ <text:s text:c="3"/></text:span></text:p>
          </draw:text-box>
        </draw:frame>
        <draw:frame draw:style-name="gr2" draw:text-style-name="P3" draw:layer="layout" svg:width="1.538cm" svg:height="0.179cm" svg:x="22.982cm" svg:y="13.547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107cm" svg:height="0.179cm" svg:x="22.58cm" svg:y="13.75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72cm" svg:height="0.179cm" svg:x="24.396cm" svg:y="13.547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62cm" svg:height="0.179cm" svg:x="23.969cm" svg:y="13.75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272cm" svg:height="0.179cm" svg:x="25.573cm" svg:y="13.446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8cm" svg:height="0.179cm" svg:x="25.425cm" svg:y="13.649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717cm" svg:height="0.179cm" svg:x="25.556cm" svg:y="13.852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734cm" svg:height="0.179cm" svg:x="27.038cm" svg:y="13.446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8cm" svg:height="0.179cm" svg:x="26.704cm" svg:y="13.649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84cm" svg:height="0.179cm" svg:x="26.699cm" svg:y="13.852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437cm" svg:height="0.179cm" svg:x="28.024cm" svg:y="13.344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62cm" svg:height="0.179cm" svg:x="28.071cm" svg:y="13.547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74cm" svg:height="0.179cm" svg:x="27.944cm" svg:y="13.75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722cm" svg:height="0.179cm" svg:x="28.02cm" svg:y="13.954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0.84cm" svg:height="0.179cm" svg:x="0.491cm" svg:y="14.14cm">
          <draw:text-box>
            <text:p text:style-name="P2"><text:span text:style-name="T2">* VÍNCULO</text:span></text:p>
          </draw:text-box>
        </draw:frame>
        <draw:frame draw:style-name="gr2" draw:text-style-name="P3" draw:layer="layout" svg:width="4.811cm" svg:height="0.179cm" svg:x="0.491cm" svg:y="14.339cm">
          <draw:text-box>
            <text:p text:style-name="P2"><text:span text:style-name="T2">J - DESEMBARGADOR, JUIZ TITULAR DE VT E JUIZ SUBSTITUTO</text:span></text:p>
          </draw:text-box>
        </draw:frame>
        <draw:frame draw:style-name="gr2" draw:text-style-name="P3" draw:layer="layout" svg:width="7.326cm" svg:height="0.179cm" svg:x="0.491cm" svg:y="14.538cm">
          <draw:text-box>
            <text:p text:style-name="P2"><text:span text:style-name="T2">S - SERVIDOR ( ANALISTA JUDIC., TÉC. JUDIC., TÉC. JUDIC./CJ, REQUISITADO E REQUISITADO/CJ)</text:span></text:p>
          </draw:text-box>
        </draw:frame>
        <draw:frame draw:style-name="gr2" draw:text-style-name="P3" draw:layer="layout" svg:width="2.199cm" svg:height="0.179cm" svg:x="0.491cm" svg:y="15.135cm">
          <draw:text-box>
            <text:p text:style-name="P2"><text:span text:style-name="T2">** QUANTIDADE DE DIÁRIAS</text:span></text:p>
          </draw:text-box>
        </draw:frame>
        <draw:frame draw:style-name="gr2" draw:text-style-name="P3" draw:layer="layout" svg:width="0.993cm" svg:height="0.179cm" svg:x="0.491cm" svg:y="15.334cm">
          <draw:text-box>
            <text:p text:style-name="P2"><text:span text:style-name="T2">I - INTEGRAL</text:span></text:p>
          </draw:text-box>
        </draw:frame>
        <draw:frame draw:style-name="gr2" draw:text-style-name="P3" draw:layer="layout" svg:width="1.475cm" svg:height="0.179cm" svg:x="0.491cm" svg:y="15.533cm">
          <draw:text-box>
            <text:p text:style-name="P2"><text:span text:style-name="T2">M - MEIAS DIÁRIAS</text:span></text:p>
          </draw:text-box>
        </draw:frame>
        <draw:frame draw:style-name="gr2" draw:text-style-name="P3" draw:layer="layout" svg:width="2.851cm" svg:height="0.179cm" svg:x="0.491cm" svg:y="15.732cm">
          <draw:text-box>
            <text:p text:style-name="P2"><text:span text:style-name="T2">AD - ADICIONAL DE DESLOCAMENTO</text:span></text:p>
          </draw:text-box>
        </draw:frame>
        <draw:frame draw:style-name="gr2" draw:text-style-name="P3" draw:layer="layout" svg:width="5.941cm" svg:height="0.179cm" svg:x="11.442cm" svg:y="14.737cm">
          <draw:text-box>
            <text:p text:style-name="P2"><text:span text:style-name="T2">No mês de maio/2022 não houve aquisições de passagens aéreas internacionais pelo TRT6.</text:span></text:p>
          </draw:text-box>
        </draw:frame>
        <draw:polygon draw:style-name="gr3" draw:text-style-name="P4" draw:layer="layout" svg:width="0.012cm" svg:height="12.59cm" svg:x="8.987cm" svg:y="0.389cm" svg:viewBox="0 0 13 12591" draw:points="0,0 0,12591 13,12591 13,0">
          <text:p/>
        </draw:polygon>
        <draw:polygon draw:style-name="gr3" draw:text-style-name="P4" draw:layer="layout" svg:width="0.014cm" svg:height="12.95cm" svg:x="19.769cm" svg:y="0.389cm" svg:viewBox="0 0 15 12951" draw:points="0,0 0,12951 15,12951 15,0">
          <text:p/>
        </draw:polygon>
        <draw:polygon draw:style-name="gr3" draw:text-style-name="P4" draw:layer="layout" svg:width="0.013cm" svg:height="12.603cm" svg:x="0.401cm" svg:y="0.376cm" svg:viewBox="0 0 14 12604" draw:points="0,0 0,12604 14,12604 14,0">
          <text:p/>
        </draw:polygon>
        <draw:polygon draw:style-name="gr3" draw:text-style-name="P4" draw:layer="layout" svg:width="0.013cm" svg:height="12.59cm" svg:x="3.64cm" svg:y="0.389cm" svg:viewBox="0 0 14 12591" draw:points="0,0 0,12591 14,12591 14,0">
          <text:p/>
        </draw:polygon>
        <draw:polygon draw:style-name="gr3" draw:text-style-name="P4" draw:layer="layout" svg:width="0.013cm" svg:height="12.59cm" svg:x="4.91cm" svg:y="0.389cm" svg:viewBox="0 0 14 12591" draw:points="0,0 0,12591 14,12591 14,0">
          <text:p/>
        </draw:polygon>
        <draw:polygon draw:style-name="gr3" draw:text-style-name="P4" draw:layer="layout" svg:width="0.012cm" svg:height="12.59cm" svg:x="6.612cm" svg:y="0.389cm" svg:viewBox="0 0 13 12591" draw:points="0,0 0,12591 13,12591 13,0">
          <text:p/>
        </draw:polygon>
        <draw:polygon draw:style-name="gr3" draw:text-style-name="P4" draw:layer="layout" svg:width="0.013cm" svg:height="12.59cm" svg:x="7.005cm" svg:y="0.389cm" svg:viewBox="0 0 14 12591" draw:points="0,0 0,12591 14,12591 14,0">
          <text:p/>
        </draw:polygon>
        <draw:polygon draw:style-name="gr3" draw:text-style-name="P4" draw:layer="layout" svg:width="0.013cm" svg:height="12.59cm" svg:x="7.678cm" svg:y="0.389cm" svg:viewBox="0 0 14 12591" draw:points="0,0 0,12591 14,12591 14,0">
          <text:p/>
        </draw:polygon>
        <draw:polygon draw:style-name="gr3" draw:text-style-name="P4" draw:layer="layout" svg:width="0.012cm" svg:height="0.211cm" svg:x="8.987cm" svg:y="14.719cm" svg:viewBox="0 0 13 212" draw:points="0,0 0,212 13,212 13,0">
          <text:p/>
        </draw:polygon>
        <draw:polygon draw:style-name="gr3" draw:text-style-name="P4" draw:layer="layout" svg:width="0.013cm" svg:height="12.59cm" svg:x="12.936cm" svg:y="0.389cm" svg:viewBox="0 0 14 12591" draw:points="0,0 0,12591 14,12591 14,0">
          <text:p/>
        </draw:polygon>
        <draw:polygon draw:style-name="gr3" draw:text-style-name="P4" draw:layer="layout" svg:width="0.013cm" svg:height="12.59cm" svg:x="15.019cm" svg:y="0.389cm" svg:viewBox="0 0 14 12591" draw:points="0,0 0,12591 14,12591 14,0">
          <text:p/>
        </draw:polygon>
        <draw:polygon draw:style-name="gr3" draw:text-style-name="P4" draw:layer="layout" svg:width="0.014cm" svg:height="0.198cm" svg:x="19.769cm" svg:y="14.732cm" svg:viewBox="0 0 15 199" draw:points="0,0 0,199 15,199 15,0">
          <text:p/>
        </draw:polygon>
        <draw:polygon draw:style-name="gr3" draw:text-style-name="P4" draw:layer="layout" svg:width="0.013cm" svg:height="12.59cm" svg:x="21.166cm" svg:y="0.389cm" svg:viewBox="0 0 14 12591" draw:points="0,0 0,12591 14,12591 14,0">
          <text:p/>
        </draw:polygon>
        <draw:polygon draw:style-name="gr3" draw:text-style-name="P4" draw:layer="layout" svg:width="0.012cm" svg:height="13.746cm" svg:x="22.36cm" svg:y="0.389cm" svg:viewBox="0 0 13 13747" draw:points="0,0 0,13747 13,13747 13,0">
          <text:p/>
        </draw:polygon>
        <draw:polygon draw:style-name="gr3" draw:text-style-name="P4" draw:layer="layout" svg:width="0.012cm" svg:height="13.746cm" svg:x="23.846cm" svg:y="0.389cm" svg:viewBox="0 0 13 13747" draw:points="0,0 0,13747 13,13747 13,0">
          <text:p/>
        </draw:polygon>
        <draw:polygon draw:style-name="gr3" draw:text-style-name="P4" draw:layer="layout" svg:width="0.012cm" svg:height="13.746cm" svg:x="25.192cm" svg:y="0.389cm" svg:viewBox="0 0 13 13747" draw:points="0,0 0,13747 13,13747 13,0">
          <text:p/>
        </draw:polygon>
        <draw:polygon draw:style-name="gr3" draw:text-style-name="P4" draw:layer="layout" svg:width="0.013cm" svg:height="13.746cm" svg:x="26.576cm" svg:y="0.389cm" svg:viewBox="0 0 14 13747" draw:points="0,0 0,13747 14,13747 14,0">
          <text:p/>
        </draw:polygon>
        <draw:polygon draw:style-name="gr3" draw:text-style-name="P4" draw:layer="layout" svg:width="0.013cm" svg:height="13.746cm" svg:x="27.744cm" svg:y="0.389cm" svg:viewBox="0 0 14 13747" draw:points="0,0 0,13747 14,13747 14,0">
          <text:p/>
        </draw:polygon>
        <draw:polygon draw:style-name="gr3" draw:text-style-name="P4" draw:layer="layout" svg:width="0.013cm" svg:height="13.746cm" svg:x="28.951cm" svg:y="0.389cm" svg:viewBox="0 0 14 13747" draw:points="0,0 0,13747 14,13747 14,0">
          <text:p/>
        </draw:polygon>
        <draw:polygon draw:style-name="gr3" draw:text-style-name="P4" draw:layer="layout" svg:width="28.55cm" svg:height="0.013cm" svg:x="0.414cm" svg:y="0.376cm" svg:viewBox="0 0 28551 14" draw:points="0,0 0,14 28551,14 28551,0">
          <text:p/>
        </draw:polygon>
        <draw:polygon draw:style-name="gr3" draw:text-style-name="P4" draw:layer="layout" svg:width="28.55cm" svg:height="0.012cm" svg:x="0.414cm" svg:y="0.927cm" svg:viewBox="0 0 28551 13" draw:points="0,0 0,13 28551,13 28551,0">
          <text:p/>
        </draw:polygon>
        <draw:polygon draw:style-name="gr3" draw:text-style-name="P4" draw:layer="layout" svg:width="28.55cm" svg:height="0.013cm" svg:x="0.414cm" svg:y="1.358cm" svg:viewBox="0 0 28551 14" draw:points="0,0 0,14 28551,14 28551,0">
          <text:p/>
        </draw:polygon>
        <draw:polygon draw:style-name="gr3" draw:text-style-name="P4" draw:layer="layout" svg:width="28.55cm" svg:height="0.013cm" svg:x="0.414cm" svg:y="1.896cm" svg:viewBox="0 0 28551 14" draw:points="0,0 0,14 28551,14 28551,0">
          <text:p/>
        </draw:polygon>
        <draw:polygon draw:style-name="gr3" draw:text-style-name="P4" draw:layer="layout" svg:width="28.55cm" svg:height="0.013cm" svg:x="0.414cm" svg:y="2.374cm" svg:viewBox="0 0 28551 14" draw:points="0,0 0,14 28551,14 28551,0">
          <text:p/>
        </draw:polygon>
        <draw:polygon draw:style-name="gr3" draw:text-style-name="P4" draw:layer="layout" svg:width="28.55cm" svg:height="0.013cm" svg:x="0.414cm" svg:y="2.772cm" svg:viewBox="0 0 28551 14" draw:points="0,0 0,14 28551,14 28551,0">
          <text:p/>
        </draw:polygon>
        <draw:polygon draw:style-name="gr3" draw:text-style-name="P4" draw:layer="layout" svg:width="28.55cm" svg:height="0.014cm" svg:x="0.414cm" svg:y="3.462cm" svg:viewBox="0 0 28551 15" draw:points="0,0 0,15 28551,15 28551,0">
          <text:p/>
        </draw:polygon>
        <draw:polygon draw:style-name="gr3" draw:text-style-name="P4" draw:layer="layout" svg:width="28.55cm" svg:height="0.013cm" svg:x="0.414cm" svg:y="4.106cm" svg:viewBox="0 0 28551 14" draw:points="0,0 0,14 28551,14 28551,0">
          <text:p/>
        </draw:polygon>
        <draw:polygon draw:style-name="gr3" draw:text-style-name="P4" draw:layer="layout" svg:width="28.55cm" svg:height="0.012cm" svg:x="0.414cm" svg:y="4.703cm" svg:viewBox="0 0 28551 13" draw:points="0,0 0,13 28551,13 28551,0">
          <text:p/>
        </draw:polygon>
        <draw:polygon draw:style-name="gr3" draw:text-style-name="P4" draw:layer="layout" svg:width="28.55cm" svg:height="0.012cm" svg:x="0.414cm" svg:y="5.461cm" svg:viewBox="0 0 28551 13" draw:points="0,0 0,13 28551,13 28551,0">
          <text:p/>
        </draw:polygon>
        <draw:polygon draw:style-name="gr3" draw:text-style-name="P4" draw:layer="layout" svg:width="28.55cm" svg:height="0.013cm" svg:x="0.414cm" svg:y="6.138cm" svg:viewBox="0 0 28551 14" draw:points="0,0 0,14 28551,14 28551,0">
          <text:p/>
        </draw:polygon>
        <draw:polygon draw:style-name="gr3" draw:text-style-name="P4" draw:layer="layout" svg:width="28.55cm" svg:height="0.013cm" svg:x="0.414cm" svg:y="6.591cm" svg:viewBox="0 0 28551 14" draw:points="0,0 0,14 28551,14 28551,0">
          <text:p/>
        </draw:polygon>
        <draw:polygon draw:style-name="gr3" draw:text-style-name="P4" draw:layer="layout" svg:width="28.55cm" svg:height="0.013cm" svg:x="0.414cm" svg:y="7.01cm" svg:viewBox="0 0 28551 14" draw:points="0,0 0,14 28551,14 28551,0">
          <text:p/>
        </draw:polygon>
        <draw:polygon draw:style-name="gr3" draw:text-style-name="P4" draw:layer="layout" svg:width="28.55cm" svg:height="0.012cm" svg:x="0.414cm" svg:y="7.713cm" svg:viewBox="0 0 28551 13" draw:points="0,0 0,13 28551,13 28551,0">
          <text:p/>
        </draw:polygon>
        <draw:polygon draw:style-name="gr3" draw:text-style-name="P4" draw:layer="layout" svg:width="28.55cm" svg:height="0.012cm" svg:x="0.414cm" svg:y="8.602cm" svg:viewBox="0 0 28551 13" draw:points="0,0 0,13 28551,13 28551,0">
          <text:p/>
        </draw:polygon>
        <draw:polygon draw:style-name="gr3" draw:text-style-name="P4" draw:layer="layout" svg:width="28.55cm" svg:height="0.013cm" svg:x="0.414cm" svg:y="9.406cm" svg:viewBox="0 0 28551 14" draw:points="0,0 0,14 28551,14 28551,0">
          <text:p/>
        </draw:polygon>
        <draw:polygon draw:style-name="gr3" draw:text-style-name="P4" draw:layer="layout" svg:width="28.55cm" svg:height="0.012cm" svg:x="0.414cm" svg:y="10.071cm" svg:viewBox="0 0 28551 13" draw:points="0,0 0,13 28551,13 28551,0">
          <text:p/>
        </draw:polygon>
        <draw:polygon draw:style-name="gr3" draw:text-style-name="P4" draw:layer="layout" svg:width="28.55cm" svg:height="0.012cm" svg:x="0.414cm" svg:y="10.668cm" svg:viewBox="0 0 28551 13" draw:points="0,0 0,13 28551,13 28551,0">
          <text:p/>
        </draw:polygon>
        <draw:polygon draw:style-name="gr3" draw:text-style-name="P4" draw:layer="layout" svg:width="28.55cm" svg:height="0.013cm" svg:x="0.414cm" svg:y="11.298cm" svg:viewBox="0 0 28551 14" draw:points="0,0 0,14 28551,14 28551,0">
          <text:p/>
        </draw:polygon>
        <draw:polygon draw:style-name="gr3" draw:text-style-name="P4" draw:layer="layout" svg:width="28.55cm" svg:height="0.013cm" svg:x="0.414cm" svg:y="11.988cm" svg:viewBox="0 0 28551 14" draw:points="0,0 0,14 28551,14 28551,0">
          <text:p/>
        </draw:polygon>
        <draw:polygon draw:style-name="gr3" draw:text-style-name="P4" draw:layer="layout" svg:width="28.55cm" svg:height="0.013cm" svg:x="0.414cm" svg:y="12.454cm" svg:viewBox="0 0 28551 14" draw:points="0,0 0,14 28551,14 28551,0">
          <text:p/>
        </draw:polygon>
        <draw:polygon draw:style-name="gr3" draw:text-style-name="P4" draw:layer="layout" svg:width="28.55cm" svg:height="0.014cm" svg:x="0.414cm" svg:y="12.966cm" svg:viewBox="0 0 28551 15" draw:points="0,0 0,15 28551,15 28551,0">
          <text:p/>
        </draw:polygon>
        <draw:polygon draw:style-name="gr3" draw:text-style-name="P4" draw:layer="layout" svg:width="9.182cm" svg:height="0.014cm" svg:x="19.782cm" svg:y="13.326cm" svg:viewBox="0 0 9183 15" draw:points="0,0 0,15 9183,15 9183,0">
          <text:p/>
        </draw:polygon>
        <draw:polygon draw:style-name="gr3" draw:text-style-name="P4" draw:layer="layout" svg:width="6.592cm" svg:height="0.013cm" svg:x="22.372cm" svg:y="14.122cm" svg:viewBox="0 0 6593 14" draw:points="0,0 0,14 6593,14 6593,0">
          <text:p/>
        </draw:polygon>
        <draw:polygon draw:style-name="gr3" draw:text-style-name="P4" draw:layer="layout" svg:width="10.783cm" svg:height="0.013cm" svg:x="8.999cm" svg:y="14.719cm" svg:viewBox="0 0 10784 14" draw:points="0,0 0,14 10784,14 10784,0">
          <text:p/>
        </draw:polygon>
        <draw:polygon draw:style-name="gr3" draw:text-style-name="P4" draw:layer="layout" svg:width="10.783cm" svg:height="0.012cm" svg:x="8.999cm" svg:y="14.918cm" svg:viewBox="0 0 10784 13" draw:points="0,0 0,13 10784,13 10784,0">
          <text:p/>
        </draw:polygon>
        <draw:frame draw:style-name="gr2" draw:text-style-name="P3" draw:layer="layout" svg:width="1.526cm" svg:height="0.179cm" svg:x="20.315cm" svg:y="13.065cm">
          <draw:text-box>
            <text:p text:style-name="P2"><text:span text:style-name="T1">TOTAL - MAIO/202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0.4cm" fo:margin-right="0.4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972"/>
    <meta:generator>LibreOffice/6.0.0.3$Windows_X86_64 LibreOffice_project/64a0f66915f38c6217de274f0aa8e15618924765</meta:generator>
  </office:meta>
</office:document-meta>
</file>