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8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2cm" fo:min-width="0.20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6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30000019073486pt" style:font-size-asian="5.30000019073486pt" style:font-name-complex="Helvetica" style:font-size-complex="5.30000019073486pt"/>
    </style:style>
    <style:style style:name="T4" style:family="text">
      <style:text-properties fo:color="#000000" style:font-name="Helvetica" fo:font-size="5.30000019073486pt" fo:font-weight="bold" style:font-size-asian="5.30000019073486pt" style:font-name-complex="Helvetica" style:font-size-complex="5.30000019073486pt" style:font-weight-complex="bold"/>
    </style:style>
    <style:style style:name="T5" style:family="text">
      <style:text-properties fo:color="#000000" style:font-name="Helvetica" fo:font-size="5.80000019073486pt" fo:font-weight="bold" style:font-size-asian="5.80000019073486pt" style:font-name-complex="Helvetica" style:font-size-complex="5.80000019073486pt" style:font-weight-complex="bold"/>
    </style:style>
    <style:style style:name="T6" style:family="text">
      <style:text-properties fo:color="#000000" style:font-name="Helvetica" fo:font-size="5.80000019073486pt" style:font-size-asian="5.80000019073486pt" style:font-name-complex="Helvetica" style:font-size-complex="5.80000019073486pt"/>
    </style:style>
    <style:style style:name="T7" style:family="text">
      <style:text-properties fo:color="#0000ff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621cm" svg:height="0.271cm" svg:x="2.493cm" svg:y="10.38cm" svg:viewBox="0 0 15622 272" draw:points="0,0 0,272 15622,272 15622,0">
          <text:p/>
        </draw:polygon>
        <draw:polygon draw:style-name="gr2" draw:text-style-name="P2" draw:layer="layout" svg:width="8.772cm" svg:height="0.271cm" svg:x="18.105cm" svg:y="10.38cm" svg:viewBox="0 0 8773 272" draw:points="0,0 0,272 8773,272 8773,0">
          <text:p/>
        </draw:polygon>
        <draw:polygon draw:style-name="gr2" draw:text-style-name="P2" draw:layer="layout" svg:width="8.772cm" svg:height="0.271cm" svg:x="18.105cm" svg:y="10.642cm" svg:viewBox="0 0 8773 272" draw:points="0,0 0,272 8773,272 8773,0">
          <text:p/>
        </draw:polygon>
        <draw:frame draw:style-name="gr3" draw:text-style-name="P4" draw:layer="layout" svg:width="5.827cm" svg:height="0.255cm" svg:x="2.044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44cm" svg:y="2.824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174cm" svg:height="0.255cm" svg:x="2.044cm" svg:y="3.12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8.219cm" svg:height="0.255cm" svg:x="2.044cm" svg:y="3.41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058cm" svg:height="0.208cm" svg:x="2.036cm" svg:y="3.751cm">
          <draw:text-box>
            <text:p text:style-name="P3"><text:span text:style-name="T3">DATA DE PAGAMENTO: 22/05/2024</text:span></text:p>
          </draw:text-box>
        </draw:frame>
        <draw:frame draw:style-name="gr4" draw:text-style-name="P5" draw:layer="layout" svg:width="0.205cm" svg:height="0.208cm" svg:x="2.154cm" svg:y="4.581cm">
          <draw:text-box>
            <text:p text:style-name="P3"><text:span text:style-name="T4">Nº</text:span></text:p>
          </draw:text-box>
        </draw:frame>
        <draw:frame draw:style-name="gr4" draw:text-style-name="P5" draw:layer="layout" svg:width="1.082cm" svg:height="0.208cm" svg:x="2.764cm" svg:y="4.463cm">
          <draw:text-box>
            <text:p text:style-name="P3"><text:span text:style-name="T4"><text:s/></text:span><text:span text:style-name="T4">Nº PROAD/ </text:span></text:p>
          </draw:text-box>
        </draw:frame>
        <draw:frame draw:style-name="gr4" draw:text-style-name="P5" draw:layer="layout" svg:width="1.179cm" svg:height="0.208cm" svg:x="2.688cm" svg:y="4.708cm">
          <draw:text-box>
            <text:p text:style-name="P3"><text:span text:style-name="T4">REQUISIÇÃO</text:span></text:p>
          </draw:text-box>
        </draw:frame>
        <draw:frame draw:style-name="gr4" draw:text-style-name="P5" draw:layer="layout" svg:width="1.052cm" svg:height="0.208cm" svg:x="4.881cm" svg:y="4.463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03cm" svg:height="0.208cm" svg:x="5.101cm" svg:y="4.708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3.245cm" svg:height="0.208cm" svg:x="7.319cm" svg:y="4.581cm">
          <draw:text-box>
            <text:p text:style-name="P3"><text:span text:style-name="T4">Perito Credor/Reclamada Ressarcida</text:span></text:p>
          </draw:text-box>
        </draw:frame>
        <draw:frame draw:style-name="gr4" draw:text-style-name="P5" draw:layer="layout" svg:width="0.832cm" svg:height="0.208cm" svg:x="12.018cm" svg:y="4.581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513cm" svg:height="0.208cm" svg:x="14.033cm" svg:y="4.581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569cm" svg:height="0.208cm" svg:x="16.141cm" svg:y="4.581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722cm" svg:height="0.208cm" svg:x="17.107cm" svg:y="4.581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582cm" svg:height="0.208cm" svg:x="19.045cm" svg:y="4.463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777cm" svg:height="0.208cm" svg:x="18.927cm" svg:y="4.708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599cm" svg:height="0.255cm" svg:x="20.976cm" svg:y="4.416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1cm" svg:height="0.255cm" svg:x="21.052cm" svg:y="4.712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476cm" svg:height="0.225cm" svg:x="22.424cm" svg:y="4.574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811cm" svg:height="0.225cm" svg:x="23.448cm" svg:y="4.574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28cm" svg:height="0.225cm" svg:x="24.854cm" svg:y="4.574cm">
          <draw:text-box>
            <text:p text:style-name="P3"><text:span text:style-name="T5">ISS</text:span></text:p>
          </draw:text-box>
        </draw:frame>
        <draw:frame draw:style-name="gr5" draw:text-style-name="P6" draw:layer="layout" svg:width="0.565cm" svg:height="0.225cm" svg:x="25.98cm" svg:y="4.439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726cm" svg:height="0.225cm" svg:x="25.853cm" svg:y="4.71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185cm" svg:height="0.208cm" svg:x="2.205cm" svg:y="5.106cm">
          <draw:text-box>
            <text:p text:style-name="P3"><text:span text:style-name="T3">1</text:span></text:p>
          </draw:text-box>
        </draw:frame>
        <draw:frame draw:style-name="gr4" draw:text-style-name="P5" draw:layer="layout" svg:width="0.866cm" svg:height="0.208cm" svg:x="2.84cm" svg:y="5.106cm">
          <draw:text-box>
            <text:p text:style-name="P3"><text:span text:style-name="T3">6253/2024</text:span></text:p>
          </draw:text-box>
        </draw:frame>
        <draw:frame draw:style-name="gr4" draw:text-style-name="P5" draw:layer="layout" svg:width="0.599cm" svg:height="0.208cm" svg:x="5.101cm" svg:y="5.106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538cm" svg:height="0.208cm" svg:x="7.624cm" svg:y="5.106cm">
          <draw:text-box>
            <text:p text:style-name="P3"><text:span text:style-name="T3">CLAUDIANE FERREIRA DIAS</text:span></text:p>
          </draw:text-box>
        </draw:frame>
        <draw:frame draw:style-name="gr4" draw:text-style-name="P5" draw:layer="layout" svg:width="2.301cm" svg:height="0.208cm" svg:x="11.282cm" svg:y="5.106cm">
          <draw:text-box>
            <text:p text:style-name="P3"><text:span text:style-name="T3">0000449-36.2017.5.06.0012</text:span></text:p>
          </draw:text-box>
        </draw:frame>
        <draw:frame draw:style-name="gr4" draw:text-style-name="P5" draw:layer="layout" svg:width="1.293cm" svg:height="0.208cm" svg:x="14.126cm" svg:y="5.106cm">
          <draw:text-box>
            <text:p text:style-name="P3"><text:span text:style-name="T3">12ª VT RECIFE</text:span></text:p>
          </draw:text-box>
        </draw:frame>
        <draw:frame draw:style-name="gr4" draw:text-style-name="P5" draw:layer="layout" svg:width="0.307cm" svg:height="0.208cm" svg:x="16.268cm" svg:y="5.106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08cm" svg:height="0.208cm" svg:x="17.386cm" svg:y="5.106cm">
          <draw:text-box>
            <text:p text:style-name="P3"><text:span text:style-name="T3">3206</text:span></text:p>
          </draw:text-box>
        </draw:frame>
        <draw:frame draw:style-name="gr4" draw:text-style-name="P5" draw:layer="layout" svg:width="0.574cm" svg:height="0.208cm" svg:x="19.02cm" svg:y="5.106cm">
          <draw:text-box>
            <text:p text:style-name="P3"><text:span text:style-name="T3">2626-0</text:span></text:p>
          </draw:text-box>
        </draw:frame>
        <draw:frame draw:style-name="gr5" draw:text-style-name="P6" draw:layer="layout" svg:width="1.403cm" svg:height="0.225cm" svg:x="20.586cm" svg:y="5.091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5.091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cm" svg:height="0.225cm" svg:x="23.66cm" svg:y="5.09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4.82cm" svg:y="5.09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29cm" svg:height="0.225cm" svg:x="25.929cm" svg:y="5.091cm">
          <draw:text-box>
            <text:p text:style-name="P3"><text:span text:style-name="T6">890,00</text:span></text:p>
          </draw:text-box>
        </draw:frame>
        <draw:frame draw:style-name="gr4" draw:text-style-name="P5" draw:layer="layout" svg:width="0.185cm" svg:height="0.208cm" svg:x="2.205cm" svg:y="5.386cm">
          <draw:text-box>
            <text:p text:style-name="P3"><text:span text:style-name="T3">2</text:span></text:p>
          </draw:text-box>
        </draw:frame>
        <draw:frame draw:style-name="gr4" draw:text-style-name="P5" draw:layer="layout" svg:width="0.866cm" svg:height="0.208cm" svg:x="2.84cm" svg:y="5.386cm">
          <draw:text-box>
            <text:p text:style-name="P3"><text:span text:style-name="T3">8490/2024</text:span></text:p>
          </draw:text-box>
        </draw:frame>
        <draw:frame draw:style-name="gr4" draw:text-style-name="P5" draw:layer="layout" svg:width="0.599cm" svg:height="0.208cm" svg:x="5.101cm" svg:y="5.386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491cm" svg:height="0.208cm" svg:x="7.649cm" svg:y="5.386cm">
          <draw:text-box>
            <text:p text:style-name="P3"><text:span text:style-name="T3">NIEL BORBA DE CARVALHO</text:span></text:p>
          </draw:text-box>
        </draw:frame>
        <draw:frame draw:style-name="gr4" draw:text-style-name="P5" draw:layer="layout" svg:width="2.301cm" svg:height="0.208cm" svg:x="11.282cm" svg:y="5.386cm">
          <draw:text-box>
            <text:p text:style-name="P3"><text:span text:style-name="T3">0000451-81.2020.5.06.0341</text:span></text:p>
          </draw:text-box>
        </draw:frame>
        <draw:frame draw:style-name="gr4" draw:text-style-name="P5" draw:layer="layout" svg:width="1.369cm" svg:height="0.208cm" svg:x="14.076cm" svg:y="5.386cm">
          <draw:text-box>
            <text:p text:style-name="P3"><text:span text:style-name="T3">VT PESQUEIRA</text:span></text:p>
          </draw:text-box>
        </draw:frame>
        <draw:frame draw:style-name="gr4" draw:text-style-name="P5" draw:layer="layout" svg:width="0.307cm" svg:height="0.208cm" svg:x="16.268cm" svg:y="5.386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5.386cm">
          <draw:text-box>
            <text:p text:style-name="P3"><text:span text:style-name="T3">2437</text:span></text:p>
          </draw:text-box>
        </draw:frame>
        <draw:frame draw:style-name="gr4" draw:text-style-name="P5" draw:layer="layout" svg:width="0.675cm" svg:height="0.208cm" svg:x="18.969cm" svg:y="5.386cm">
          <draw:text-box>
            <text:p text:style-name="P3"><text:span text:style-name="T3">31464-1</text:span></text:p>
          </draw:text-box>
        </draw:frame>
        <draw:frame draw:style-name="gr5" draw:text-style-name="P6" draw:layer="layout" svg:width="1.403cm" svg:height="0.225cm" svg:x="20.586cm" svg:y="5.37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5.3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cm" svg:height="0.225cm" svg:x="23.66cm" svg:y="5.3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5.37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29cm" svg:height="0.225cm" svg:x="25.929cm" svg:y="5.37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85cm" svg:height="0.208cm" svg:x="2.205cm" svg:y="5.665cm">
          <draw:text-box>
            <text:p text:style-name="P3"><text:span text:style-name="T3">3</text:span></text:p>
          </draw:text-box>
        </draw:frame>
        <draw:frame draw:style-name="gr4" draw:text-style-name="P5" draw:layer="layout" svg:width="0.849cm" svg:height="0.208cm" svg:x="2.849cm" svg:y="5.665cm">
          <draw:text-box>
            <text:p text:style-name="P3"><text:span text:style-name="T3">R 11/2024</text:span></text:p>
          </draw:text-box>
        </draw:frame>
        <draw:frame draw:style-name="gr4" draw:text-style-name="P5" draw:layer="layout" svg:width="2.368cm" svg:height="0.208cm" svg:x="4.237cm" svg:y="5.665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1.793cm" svg:height="0.208cm" svg:x="8.005cm" svg:y="5.665cm">
          <draw:text-box>
            <text:p text:style-name="P3"><text:span text:style-name="T3">CELSO PIZANESCHI</text:span></text:p>
          </draw:text-box>
        </draw:frame>
        <draw:frame draw:style-name="gr4" draw:text-style-name="P5" draw:layer="layout" svg:width="2.301cm" svg:height="0.208cm" svg:x="11.282cm" svg:y="5.665cm">
          <draw:text-box>
            <text:p text:style-name="P3"><text:span text:style-name="T3">0001494-62.2014.5.06.0018</text:span></text:p>
          </draw:text-box>
        </draw:frame>
        <draw:frame draw:style-name="gr4" draw:text-style-name="P5" draw:layer="layout" svg:width="1.293cm" svg:height="0.208cm" svg:x="14.126cm" svg:y="5.665cm">
          <draw:text-box>
            <text:p text:style-name="P3"><text:span text:style-name="T3">18ª VT RECIFE</text:span></text:p>
          </draw:text-box>
        </draw:frame>
        <draw:frame draw:style-name="gr4" draw:text-style-name="P5" draw:layer="layout" svg:width="0.307cm" svg:height="0.208cm" svg:x="16.268cm" svg:y="5.665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5.665cm">
          <draw:text-box>
            <text:p text:style-name="P3"><text:span text:style-name="T3">4043</text:span></text:p>
          </draw:text-box>
        </draw:frame>
        <draw:frame draw:style-name="gr4" draw:text-style-name="P5" draw:layer="layout" svg:width="0.777cm" svg:height="0.208cm" svg:x="18.918cm" svg:y="5.665cm">
          <draw:text-box>
            <text:p text:style-name="P3"><text:span text:style-name="T3">170296-3</text:span></text:p>
          </draw:text-box>
        </draw:frame>
        <draw:frame draw:style-name="gr5" draw:text-style-name="P6" draw:layer="layout" svg:width="1.403cm" svg:height="0.225cm" svg:x="20.586cm" svg:y="5.65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5.65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514cm" svg:height="0.225cm" svg:x="23.609cm" svg:y="5.65cm">
          <draw:text-box>
            <text:p text:style-name="P3"><text:span text:style-name="T6">67,03</text:span></text:p>
          </draw:text-box>
        </draw:frame>
        <draw:frame draw:style-name="gr5" draw:text-style-name="P6" draw:layer="layout" svg:width="0.4cm" svg:height="0.225cm" svg:x="24.82cm" svg:y="5.6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29cm" svg:height="0.225cm" svg:x="25.929cm" svg:y="5.65cm">
          <draw:text-box>
            <text:p text:style-name="P3"><text:span text:style-name="T6">822,97</text:span></text:p>
          </draw:text-box>
        </draw:frame>
        <draw:frame draw:style-name="gr4" draw:text-style-name="P5" draw:layer="layout" svg:width="0.185cm" svg:height="0.208cm" svg:x="2.205cm" svg:y="5.944cm">
          <draw:text-box>
            <text:p text:style-name="P3"><text:span text:style-name="T3">4</text:span></text:p>
          </draw:text-box>
        </draw:frame>
        <draw:frame draw:style-name="gr4" draw:text-style-name="P5" draw:layer="layout" svg:width="0.849cm" svg:height="0.208cm" svg:x="2.849cm" svg:y="5.944cm">
          <draw:text-box>
            <text:p text:style-name="P3"><text:span text:style-name="T3">R 23/2024</text:span></text:p>
          </draw:text-box>
        </draw:frame>
        <draw:frame draw:style-name="gr4" draw:text-style-name="P5" draw:layer="layout" svg:width="2.368cm" svg:height="0.208cm" svg:x="4.237cm" svg:y="5.944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1.793cm" svg:height="0.208cm" svg:x="8.005cm" svg:y="5.944cm">
          <draw:text-box>
            <text:p text:style-name="P3"><text:span text:style-name="T3">CELSO PIZANESCHI</text:span></text:p>
          </draw:text-box>
        </draw:frame>
        <draw:frame draw:style-name="gr4" draw:text-style-name="P5" draw:layer="layout" svg:width="2.301cm" svg:height="0.208cm" svg:x="11.282cm" svg:y="5.944cm">
          <draw:text-box>
            <text:p text:style-name="P3"><text:span text:style-name="T3">0000803-54.2014.5.06.0016</text:span></text:p>
          </draw:text-box>
        </draw:frame>
        <draw:frame draw:style-name="gr4" draw:text-style-name="P5" draw:layer="layout" svg:width="1.293cm" svg:height="0.208cm" svg:x="14.126cm" svg:y="5.944cm">
          <draw:text-box>
            <text:p text:style-name="P3"><text:span text:style-name="T3">16ª VT RECIFE</text:span></text:p>
          </draw:text-box>
        </draw:frame>
        <draw:frame draw:style-name="gr4" draw:text-style-name="P5" draw:layer="layout" svg:width="0.307cm" svg:height="0.208cm" svg:x="16.268cm" svg:y="5.944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5.944cm">
          <draw:text-box>
            <text:p text:style-name="P3"><text:span text:style-name="T3">4043</text:span></text:p>
          </draw:text-box>
        </draw:frame>
        <draw:frame draw:style-name="gr4" draw:text-style-name="P5" draw:layer="layout" svg:width="0.777cm" svg:height="0.208cm" svg:x="18.918cm" svg:y="5.944cm">
          <draw:text-box>
            <text:p text:style-name="P3"><text:span text:style-name="T3">170296-3</text:span></text:p>
          </draw:text-box>
        </draw:frame>
        <draw:frame draw:style-name="gr5" draw:text-style-name="P6" draw:layer="layout" svg:width="1.403cm" svg:height="0.225cm" svg:x="20.586cm" svg:y="5.929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5.92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514cm" svg:height="0.225cm" svg:x="23.609cm" svg:y="5.929cm">
          <draw:text-box>
            <text:p text:style-name="P3"><text:span text:style-name="T6">67,03</text:span></text:p>
          </draw:text-box>
        </draw:frame>
        <draw:frame draw:style-name="gr5" draw:text-style-name="P6" draw:layer="layout" svg:width="0.4cm" svg:height="0.225cm" svg:x="24.82cm" svg:y="5.92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29cm" svg:height="0.225cm" svg:x="25.929cm" svg:y="5.929cm">
          <draw:text-box>
            <text:p text:style-name="P3"><text:span text:style-name="T6">822,97</text:span></text:p>
          </draw:text-box>
        </draw:frame>
        <draw:frame draw:style-name="gr4" draw:text-style-name="P5" draw:layer="layout" svg:width="0.185cm" svg:height="0.208cm" svg:x="2.205cm" svg:y="6.224cm">
          <draw:text-box>
            <text:p text:style-name="P3"><text:span text:style-name="T3">5</text:span></text:p>
          </draw:text-box>
        </draw:frame>
        <draw:frame draw:style-name="gr4" draw:text-style-name="P5" draw:layer="layout" svg:width="0.849cm" svg:height="0.208cm" svg:x="2.849cm" svg:y="6.224cm">
          <draw:text-box>
            <text:p text:style-name="P3"><text:span text:style-name="T3">R 24/2024</text:span></text:p>
          </draw:text-box>
        </draw:frame>
        <draw:frame draw:style-name="gr4" draw:text-style-name="P5" draw:layer="layout" svg:width="2.368cm" svg:height="0.208cm" svg:x="4.237cm" svg:y="6.224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1.793cm" svg:height="0.208cm" svg:x="8.005cm" svg:y="6.224cm">
          <draw:text-box>
            <text:p text:style-name="P3"><text:span text:style-name="T3">CELSO PIZANESCHI</text:span></text:p>
          </draw:text-box>
        </draw:frame>
        <draw:frame draw:style-name="gr4" draw:text-style-name="P5" draw:layer="layout" svg:width="2.301cm" svg:height="0.208cm" svg:x="11.282cm" svg:y="6.224cm">
          <draw:text-box>
            <text:p text:style-name="P3"><text:span text:style-name="T3">0001616-81.2014.5.06.0016</text:span></text:p>
          </draw:text-box>
        </draw:frame>
        <draw:frame draw:style-name="gr4" draw:text-style-name="P5" draw:layer="layout" svg:width="1.293cm" svg:height="0.208cm" svg:x="14.126cm" svg:y="6.224cm">
          <draw:text-box>
            <text:p text:style-name="P3"><text:span text:style-name="T3">16ª VT RECIFE</text:span></text:p>
          </draw:text-box>
        </draw:frame>
        <draw:frame draw:style-name="gr4" draw:text-style-name="P5" draw:layer="layout" svg:width="0.307cm" svg:height="0.208cm" svg:x="16.268cm" svg:y="6.224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6.224cm">
          <draw:text-box>
            <text:p text:style-name="P3"><text:span text:style-name="T3">4043</text:span></text:p>
          </draw:text-box>
        </draw:frame>
        <draw:frame draw:style-name="gr4" draw:text-style-name="P5" draw:layer="layout" svg:width="0.777cm" svg:height="0.208cm" svg:x="18.918cm" svg:y="6.224cm">
          <draw:text-box>
            <text:p text:style-name="P3"><text:span text:style-name="T3">170296-3</text:span></text:p>
          </draw:text-box>
        </draw:frame>
        <draw:frame draw:style-name="gr5" draw:text-style-name="P6" draw:layer="layout" svg:width="1.403cm" svg:height="0.225cm" svg:x="20.586cm" svg:y="6.208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6.208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514cm" svg:height="0.225cm" svg:x="23.609cm" svg:y="6.208cm">
          <draw:text-box>
            <text:p text:style-name="P3"><text:span text:style-name="T6">67,03</text:span></text:p>
          </draw:text-box>
        </draw:frame>
        <draw:frame draw:style-name="gr5" draw:text-style-name="P6" draw:layer="layout" svg:width="0.4cm" svg:height="0.225cm" svg:x="24.82cm" svg:y="6.20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29cm" svg:height="0.225cm" svg:x="25.929cm" svg:y="6.208cm">
          <draw:text-box>
            <text:p text:style-name="P3"><text:span text:style-name="T6">822,97</text:span></text:p>
          </draw:text-box>
        </draw:frame>
        <draw:frame draw:style-name="gr4" draw:text-style-name="P5" draw:layer="layout" svg:width="0.185cm" svg:height="0.208cm" svg:x="2.205cm" svg:y="6.503cm">
          <draw:text-box>
            <text:p text:style-name="P3"><text:span text:style-name="T3">6</text:span></text:p>
          </draw:text-box>
        </draw:frame>
        <draw:frame draw:style-name="gr4" draw:text-style-name="P5" draw:layer="layout" svg:width="0.849cm" svg:height="0.208cm" svg:x="2.849cm" svg:y="6.503cm">
          <draw:text-box>
            <text:p text:style-name="P3"><text:span text:style-name="T3">R 25/2024</text:span></text:p>
          </draw:text-box>
        </draw:frame>
        <draw:frame draw:style-name="gr4" draw:text-style-name="P5" draw:layer="layout" svg:width="2.368cm" svg:height="0.208cm" svg:x="4.237cm" svg:y="6.503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1.793cm" svg:height="0.208cm" svg:x="8.005cm" svg:y="6.503cm">
          <draw:text-box>
            <text:p text:style-name="P3"><text:span text:style-name="T3">CELSO PIZANESCHI</text:span></text:p>
          </draw:text-box>
        </draw:frame>
        <draw:frame draw:style-name="gr4" draw:text-style-name="P5" draw:layer="layout" svg:width="2.301cm" svg:height="0.208cm" svg:x="11.282cm" svg:y="6.503cm">
          <draw:text-box>
            <text:p text:style-name="P3"><text:span text:style-name="T3">0001142-47.2013.5.06.0016</text:span></text:p>
          </draw:text-box>
        </draw:frame>
        <draw:frame draw:style-name="gr4" draw:text-style-name="P5" draw:layer="layout" svg:width="1.293cm" svg:height="0.208cm" svg:x="14.126cm" svg:y="6.503cm">
          <draw:text-box>
            <text:p text:style-name="P3"><text:span text:style-name="T3">16ª VT RECIFE</text:span></text:p>
          </draw:text-box>
        </draw:frame>
        <draw:frame draw:style-name="gr4" draw:text-style-name="P5" draw:layer="layout" svg:width="0.307cm" svg:height="0.208cm" svg:x="16.268cm" svg:y="6.503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6.503cm">
          <draw:text-box>
            <text:p text:style-name="P3"><text:span text:style-name="T3">4043</text:span></text:p>
          </draw:text-box>
        </draw:frame>
        <draw:frame draw:style-name="gr4" draw:text-style-name="P5" draw:layer="layout" svg:width="0.777cm" svg:height="0.208cm" svg:x="18.918cm" svg:y="6.503cm">
          <draw:text-box>
            <text:p text:style-name="P3"><text:span text:style-name="T3">170296-3</text:span></text:p>
          </draw:text-box>
        </draw:frame>
        <draw:frame draw:style-name="gr5" draw:text-style-name="P6" draw:layer="layout" svg:width="1.403cm" svg:height="0.225cm" svg:x="20.586cm" svg:y="6.488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6.488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514cm" svg:height="0.225cm" svg:x="23.609cm" svg:y="6.488cm">
          <draw:text-box>
            <text:p text:style-name="P3"><text:span text:style-name="T6">67,03</text:span></text:p>
          </draw:text-box>
        </draw:frame>
        <draw:frame draw:style-name="gr5" draw:text-style-name="P6" draw:layer="layout" svg:width="0.4cm" svg:height="0.225cm" svg:x="24.82cm" svg:y="6.48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29cm" svg:height="0.225cm" svg:x="25.929cm" svg:y="6.488cm">
          <draw:text-box>
            <text:p text:style-name="P3"><text:span text:style-name="T6">822,97</text:span></text:p>
          </draw:text-box>
        </draw:frame>
        <draw:frame draw:style-name="gr4" draw:text-style-name="P5" draw:layer="layout" svg:width="0.185cm" svg:height="0.208cm" svg:x="2.205cm" svg:y="6.783cm">
          <draw:text-box>
            <text:p text:style-name="P3"><text:span text:style-name="T3">7</text:span></text:p>
          </draw:text-box>
        </draw:frame>
        <draw:frame draw:style-name="gr4" draw:text-style-name="P5" draw:layer="layout" svg:width="0.849cm" svg:height="0.208cm" svg:x="2.849cm" svg:y="6.783cm">
          <draw:text-box>
            <text:p text:style-name="P3"><text:span text:style-name="T3">R 26/2024</text:span></text:p>
          </draw:text-box>
        </draw:frame>
        <draw:frame draw:style-name="gr4" draw:text-style-name="P5" draw:layer="layout" svg:width="2.368cm" svg:height="0.208cm" svg:x="4.237cm" svg:y="6.783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1.793cm" svg:height="0.208cm" svg:x="8.005cm" svg:y="6.783cm">
          <draw:text-box>
            <text:p text:style-name="P3"><text:span text:style-name="T3">CELSO PIZANESCHI</text:span></text:p>
          </draw:text-box>
        </draw:frame>
        <draw:frame draw:style-name="gr4" draw:text-style-name="P5" draw:layer="layout" svg:width="2.301cm" svg:height="0.208cm" svg:x="11.282cm" svg:y="6.783cm">
          <draw:text-box>
            <text:p text:style-name="P3"><text:span text:style-name="T3">0000119-32.2014.5.06.0016</text:span></text:p>
          </draw:text-box>
        </draw:frame>
        <draw:frame draw:style-name="gr4" draw:text-style-name="P5" draw:layer="layout" svg:width="1.293cm" svg:height="0.208cm" svg:x="14.126cm" svg:y="6.783cm">
          <draw:text-box>
            <text:p text:style-name="P3"><text:span text:style-name="T3">16ª VT RECIFE</text:span></text:p>
          </draw:text-box>
        </draw:frame>
        <draw:frame draw:style-name="gr4" draw:text-style-name="P5" draw:layer="layout" svg:width="0.307cm" svg:height="0.208cm" svg:x="16.268cm" svg:y="6.783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6.783cm">
          <draw:text-box>
            <text:p text:style-name="P3"><text:span text:style-name="T3">4043</text:span></text:p>
          </draw:text-box>
        </draw:frame>
        <draw:frame draw:style-name="gr4" draw:text-style-name="P5" draw:layer="layout" svg:width="0.777cm" svg:height="0.208cm" svg:x="18.918cm" svg:y="6.783cm">
          <draw:text-box>
            <text:p text:style-name="P3"><text:span text:style-name="T3">170296-3</text:span></text:p>
          </draw:text-box>
        </draw:frame>
        <draw:frame draw:style-name="gr5" draw:text-style-name="P6" draw:layer="layout" svg:width="1.403cm" svg:height="0.225cm" svg:x="20.586cm" svg:y="6.767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6.76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514cm" svg:height="0.225cm" svg:x="23.609cm" svg:y="6.767cm">
          <draw:text-box>
            <text:p text:style-name="P3"><text:span text:style-name="T6">67,03</text:span></text:p>
          </draw:text-box>
        </draw:frame>
        <draw:frame draw:style-name="gr5" draw:text-style-name="P6" draw:layer="layout" svg:width="0.4cm" svg:height="0.225cm" svg:x="24.82cm" svg:y="6.76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29cm" svg:height="0.225cm" svg:x="25.929cm" svg:y="6.767cm">
          <draw:text-box>
            <text:p text:style-name="P3"><text:span text:style-name="T6">822,97</text:span></text:p>
          </draw:text-box>
        </draw:frame>
        <draw:frame draw:style-name="gr4" draw:text-style-name="P5" draw:layer="layout" svg:width="0.185cm" svg:height="0.208cm" svg:x="2.205cm" svg:y="7.062cm">
          <draw:text-box>
            <text:p text:style-name="P3"><text:span text:style-name="T3">8</text:span></text:p>
          </draw:text-box>
        </draw:frame>
        <draw:frame draw:style-name="gr4" draw:text-style-name="P5" draw:layer="layout" svg:width="0.849cm" svg:height="0.208cm" svg:x="2.849cm" svg:y="7.062cm">
          <draw:text-box>
            <text:p text:style-name="P3"><text:span text:style-name="T3">R 14/2024</text:span></text:p>
          </draw:text-box>
        </draw:frame>
        <draw:frame draw:style-name="gr4" draw:text-style-name="P5" draw:layer="layout" svg:width="0.599cm" svg:height="0.208cm" svg:x="5.101cm" svg:y="7.062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538cm" svg:height="0.208cm" svg:x="7.624cm" svg:y="7.062cm">
          <draw:text-box>
            <text:p text:style-name="P3"><text:span text:style-name="T3">CLAUDIANE FERREIRA DIAS</text:span></text:p>
          </draw:text-box>
        </draw:frame>
        <draw:frame draw:style-name="gr4" draw:text-style-name="P5" draw:layer="layout" svg:width="2.301cm" svg:height="0.208cm" svg:x="11.282cm" svg:y="7.062cm">
          <draw:text-box>
            <text:p text:style-name="P3"><text:span text:style-name="T3">0000015-51.2018.5.06.0161</text:span></text:p>
          </draw:text-box>
        </draw:frame>
        <draw:frame draw:style-name="gr4" draw:text-style-name="P5" draw:layer="layout" svg:width="1.784cm" svg:height="0.208cm" svg:x="13.872cm" svg:y="7.062cm">
          <draw:text-box>
            <text:p text:style-name="P3"><text:span text:style-name="T3">VT SÃO LOURENÇO</text:span></text:p>
          </draw:text-box>
        </draw:frame>
        <draw:frame draw:style-name="gr4" draw:text-style-name="P5" draw:layer="layout" svg:width="0.307cm" svg:height="0.208cm" svg:x="16.268cm" svg:y="7.062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7.062cm">
          <draw:text-box>
            <text:p text:style-name="P3"><text:span text:style-name="T3">5737</text:span></text:p>
          </draw:text-box>
        </draw:frame>
        <draw:frame draw:style-name="gr4" draw:text-style-name="P5" draw:layer="layout" svg:width="0.574cm" svg:height="0.208cm" svg:x="19.02cm" svg:y="7.062cm">
          <draw:text-box>
            <text:p text:style-name="P3"><text:span text:style-name="T3">6127-1</text:span></text:p>
          </draw:text-box>
        </draw:frame>
        <draw:frame draw:style-name="gr5" draw:text-style-name="P6" draw:layer="layout" svg:width="1.399cm" svg:height="0.225cm" svg:x="20.578cm" svg:y="7.047cm">
          <draw:text-box>
            <text:p text:style-name="P3"><text:span text:style-name="T6"><text:s text:c="13"/></text:span><text:span text:style-name="T6">350,00 </text:span></text:p>
          </draw:text-box>
        </draw:frame>
        <draw:frame draw:style-name="gr5" draw:text-style-name="P6" draw:layer="layout" svg:width="0.4cm" svg:height="0.225cm" svg:x="22.466cm" svg:y="7.04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3.66cm" svg:y="7.04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4.82cm" svg:y="7.04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29cm" svg:height="0.225cm" svg:x="25.929cm" svg:y="7.047cm">
          <draw:text-box>
            <text:p text:style-name="P3"><text:span text:style-name="T6">350,00</text:span></text:p>
          </draw:text-box>
        </draw:frame>
        <draw:frame draw:style-name="gr4" draw:text-style-name="P5" draw:layer="layout" svg:width="0.185cm" svg:height="0.208cm" svg:x="2.205cm" svg:y="7.341cm">
          <draw:text-box>
            <text:p text:style-name="P3"><text:span text:style-name="T3">9</text:span></text:p>
          </draw:text-box>
        </draw:frame>
        <draw:frame draw:style-name="gr4" draw:text-style-name="P5" draw:layer="layout" svg:width="0.849cm" svg:height="0.208cm" svg:x="2.849cm" svg:y="7.341cm">
          <draw:text-box>
            <text:p text:style-name="P3"><text:span text:style-name="T3">R 18/2024</text:span></text:p>
          </draw:text-box>
        </draw:frame>
        <draw:frame draw:style-name="gr4" draw:text-style-name="P5" draw:layer="layout" svg:width="0.599cm" svg:height="0.208cm" svg:x="5.101cm" svg:y="7.341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538cm" svg:height="0.208cm" svg:x="7.624cm" svg:y="7.341cm">
          <draw:text-box>
            <text:p text:style-name="P3"><text:span text:style-name="T3">CLAUDIANE FERREIRA DIAS</text:span></text:p>
          </draw:text-box>
        </draw:frame>
        <draw:frame draw:style-name="gr4" draw:text-style-name="P5" draw:layer="layout" svg:width="2.301cm" svg:height="0.208cm" svg:x="11.282cm" svg:y="7.341cm">
          <draw:text-box>
            <text:p text:style-name="P3"><text:span text:style-name="T3">0001513-45.2016.5.06.0003</text:span></text:p>
          </draw:text-box>
        </draw:frame>
        <draw:frame draw:style-name="gr4" draw:text-style-name="P5" draw:layer="layout" svg:width="1.192cm" svg:height="0.208cm" svg:x="14.177cm" svg:y="7.341cm">
          <draw:text-box>
            <text:p text:style-name="P3"><text:span text:style-name="T3">3ª VT RECIFE</text:span></text:p>
          </draw:text-box>
        </draw:frame>
        <draw:frame draw:style-name="gr4" draw:text-style-name="P5" draw:layer="layout" svg:width="0.307cm" svg:height="0.208cm" svg:x="16.268cm" svg:y="7.341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7.341cm">
          <draw:text-box>
            <text:p text:style-name="P3"><text:span text:style-name="T3">5737</text:span></text:p>
          </draw:text-box>
        </draw:frame>
        <draw:frame draw:style-name="gr4" draw:text-style-name="P5" draw:layer="layout" svg:width="0.574cm" svg:height="0.208cm" svg:x="19.02cm" svg:y="7.341cm">
          <draw:text-box>
            <text:p text:style-name="P3"><text:span text:style-name="T3">6127-1</text:span></text:p>
          </draw:text-box>
        </draw:frame>
        <draw:frame draw:style-name="gr5" draw:text-style-name="P6" draw:layer="layout" svg:width="1.399cm" svg:height="0.225cm" svg:x="20.578cm" svg:y="7.326cm">
          <draw:text-box>
            <text:p text:style-name="P3"><text:span text:style-name="T6"><text:s text:c="13"/></text:span><text:span text:style-name="T6">350,00 </text:span></text:p>
          </draw:text-box>
        </draw:frame>
        <draw:frame draw:style-name="gr5" draw:text-style-name="P6" draw:layer="layout" svg:width="0.4cm" svg:height="0.225cm" svg:x="22.466cm" svg:y="7.32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3.66cm" svg:y="7.32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4.82cm" svg:y="7.32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29cm" svg:height="0.225cm" svg:x="25.929cm" svg:y="7.326cm">
          <draw:text-box>
            <text:p text:style-name="P3"><text:span text:style-name="T6">350,00</text:span></text:p>
          </draw:text-box>
        </draw:frame>
        <draw:frame draw:style-name="gr4" draw:text-style-name="P5" draw:layer="layout" svg:width="0.205cm" svg:height="0.208cm" svg:x="2.154cm" svg:y="7.621cm">
          <draw:text-box>
            <text:p text:style-name="P3"><text:span text:style-name="T3">10</text:span></text:p>
          </draw:text-box>
        </draw:frame>
        <draw:frame draw:style-name="gr4" draw:text-style-name="P5" draw:layer="layout" svg:width="0.849cm" svg:height="0.208cm" svg:x="2.849cm" svg:y="7.621cm">
          <draw:text-box>
            <text:p text:style-name="P3"><text:span text:style-name="T3">R 17/2024</text:span></text:p>
          </draw:text-box>
        </draw:frame>
        <draw:frame draw:style-name="gr4" draw:text-style-name="P5" draw:layer="layout" svg:width="0.599cm" svg:height="0.208cm" svg:x="5.101cm" svg:y="7.621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27cm" svg:height="0.208cm" svg:x="7.243cm" svg:y="7.621cm">
          <draw:text-box>
            <text:p text:style-name="P3"><text:span text:style-name="T3">ELIZE SAMPAIO NASCIMENTO SILVA</text:span></text:p>
          </draw:text-box>
        </draw:frame>
        <draw:frame draw:style-name="gr4" draw:text-style-name="P5" draw:layer="layout" svg:width="2.301cm" svg:height="0.208cm" svg:x="11.282cm" svg:y="7.621cm">
          <draw:text-box>
            <text:p text:style-name="P3"><text:span text:style-name="T3">0000482-82.2019.5.06.0003</text:span></text:p>
          </draw:text-box>
        </draw:frame>
        <draw:frame draw:style-name="gr4" draw:text-style-name="P5" draw:layer="layout" svg:width="1.192cm" svg:height="0.208cm" svg:x="14.177cm" svg:y="7.621cm">
          <draw:text-box>
            <text:p text:style-name="P3"><text:span text:style-name="T3">3ª VT RECIFE</text:span></text:p>
          </draw:text-box>
        </draw:frame>
        <draw:frame draw:style-name="gr4" draw:text-style-name="P5" draw:layer="layout" svg:width="0.307cm" svg:height="0.208cm" svg:x="16.268cm" svg:y="7.621cm">
          <draw:text-box>
            <text:p text:style-name="P3"><text:span text:style-name="T3">033</text:span></text:p>
          </draw:text-box>
        </draw:frame>
        <draw:frame draw:style-name="gr4" draw:text-style-name="P5" draw:layer="layout" svg:width="0.408cm" svg:height="0.208cm" svg:x="17.386cm" svg:y="7.621cm">
          <draw:text-box>
            <text:p text:style-name="P3"><text:span text:style-name="T3">4419</text:span></text:p>
          </draw:text-box>
        </draw:frame>
        <draw:frame draw:style-name="gr4" draw:text-style-name="P5" draw:layer="layout" svg:width="0.98cm" svg:height="0.208cm" svg:x="18.817cm" svg:y="7.621cm">
          <draw:text-box>
            <text:p text:style-name="P3"><text:span text:style-name="T3">01017838-0</text:span></text:p>
          </draw:text-box>
        </draw:frame>
        <draw:frame draw:style-name="gr5" draw:text-style-name="P6" draw:layer="layout" svg:width="1.399cm" svg:height="0.225cm" svg:x="20.578cm" svg:y="7.605cm">
          <draw:text-box>
            <text:p text:style-name="P3"><text:span text:style-name="T6"><text:s text:c="13"/></text:span><text:span text:style-name="T6">350,00 </text:span></text:p>
          </draw:text-box>
        </draw:frame>
        <draw:frame draw:style-name="gr5" draw:text-style-name="P6" draw:layer="layout" svg:width="0.514cm" svg:height="0.225cm" svg:x="22.407cm" svg:y="7.605cm">
          <draw:text-box>
            <text:p text:style-name="P3"><text:span text:style-name="T6">38,50</text:span></text:p>
          </draw:text-box>
        </draw:frame>
        <draw:frame draw:style-name="gr5" draw:text-style-name="P6" draw:layer="layout" svg:width="0.4cm" svg:height="0.225cm" svg:x="23.66cm" svg:y="7.60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7.605cm">
          <draw:text-box>
            <text:p text:style-name="P3"><text:span text:style-name="T6">17,50</text:span></text:p>
          </draw:text-box>
        </draw:frame>
        <draw:frame draw:style-name="gr5" draw:text-style-name="P6" draw:layer="layout" svg:width="0.629cm" svg:height="0.225cm" svg:x="25.929cm" svg:y="7.605cm">
          <draw:text-box>
            <text:p text:style-name="P3"><text:span text:style-name="T6">294,00</text:span></text:p>
          </draw:text-box>
        </draw:frame>
        <draw:frame draw:style-name="gr4" draw:text-style-name="P5" draw:layer="layout" svg:width="0.205cm" svg:height="0.208cm" svg:x="2.154cm" svg:y="7.9cm">
          <draw:text-box>
            <text:p text:style-name="P3"><text:span text:style-name="T3">11</text:span></text:p>
          </draw:text-box>
        </draw:frame>
        <draw:frame draw:style-name="gr4" draw:text-style-name="P5" draw:layer="layout" svg:width="0.849cm" svg:height="0.208cm" svg:x="2.849cm" svg:y="7.9cm">
          <draw:text-box>
            <text:p text:style-name="P3"><text:span text:style-name="T3">R 21/2024</text:span></text:p>
          </draw:text-box>
        </draw:frame>
        <draw:frame draw:style-name="gr4" draw:text-style-name="P5" draw:layer="layout" svg:width="2.368cm" svg:height="0.208cm" svg:x="4.237cm" svg:y="7.9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2.03cm" svg:height="0.208cm" svg:x="7.878cm" svg:y="7.9cm">
          <draw:text-box>
            <text:p text:style-name="P3"><text:span text:style-name="T3">JARIO PEREIRA PINTO</text:span></text:p>
          </draw:text-box>
        </draw:frame>
        <draw:frame draw:style-name="gr4" draw:text-style-name="P5" draw:layer="layout" svg:width="2.301cm" svg:height="0.208cm" svg:x="11.282cm" svg:y="7.9cm">
          <draw:text-box>
            <text:p text:style-name="P3"><text:span text:style-name="T3">0000119-71.2016.5.06.0142</text:span></text:p>
          </draw:text-box>
        </draw:frame>
        <draw:frame draw:style-name="gr4" draw:text-style-name="P5" draw:layer="layout" svg:width="1.446cm" svg:height="0.208cm" svg:x="14.042cm" svg:y="7.9cm">
          <draw:text-box>
            <text:p text:style-name="P3"><text:span text:style-name="T3">2ªVT JABOATÃO</text:span></text:p>
          </draw:text-box>
        </draw:frame>
        <draw:frame draw:style-name="gr4" draw:text-style-name="P5" draw:layer="layout" svg:width="0.307cm" svg:height="0.208cm" svg:x="16.268cm" svg:y="7.9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08cm" svg:height="0.208cm" svg:x="17.386cm" svg:y="7.9cm">
          <draw:text-box>
            <text:p text:style-name="P3"><text:span text:style-name="T3">2265</text:span></text:p>
          </draw:text-box>
        </draw:frame>
        <draw:frame draw:style-name="gr4" draw:text-style-name="P5" draw:layer="layout" svg:width="1.776cm" svg:height="0.208cm" svg:x="18.427cm" svg:y="7.9cm">
          <draw:text-box>
            <text:p text:style-name="P3"><text:span text:style-name="T3">04854908-0 (Judicial)</text:span></text:p>
          </draw:text-box>
        </draw:frame>
        <draw:frame draw:style-name="gr5" draw:text-style-name="P6" draw:layer="layout" svg:width="1.399cm" svg:height="0.225cm" svg:x="20.578cm" svg:y="7.885cm">
          <draw:text-box>
            <text:p text:style-name="P3"><text:span text:style-name="T6"><text:s text:c="13"/></text:span><text:span text:style-name="T6">650,00 </text:span></text:p>
          </draw:text-box>
        </draw:frame>
        <draw:frame draw:style-name="gr5" draw:text-style-name="P6" draw:layer="layout" svg:width="0.514cm" svg:height="0.225cm" svg:x="22.407cm" svg:y="7.885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cm" svg:height="0.225cm" svg:x="23.66cm" svg:y="7.88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7.885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29cm" svg:height="0.225cm" svg:x="25.929cm" svg:y="7.885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05cm" svg:height="0.208cm" svg:x="2.154cm" svg:y="8.18cm">
          <draw:text-box>
            <text:p text:style-name="P3"><text:span text:style-name="T3">12</text:span></text:p>
          </draw:text-box>
        </draw:frame>
        <draw:frame draw:style-name="gr4" draw:text-style-name="P5" draw:layer="layout" svg:width="0.747cm" svg:height="0.208cm" svg:x="2.9cm" svg:y="8.18cm">
          <draw:text-box>
            <text:p text:style-name="P3"><text:span text:style-name="T3">R 7/2024</text:span></text:p>
          </draw:text-box>
        </draw:frame>
        <draw:frame draw:style-name="gr4" draw:text-style-name="P5" draw:layer="layout" svg:width="2.368cm" svg:height="0.208cm" svg:x="4.237cm" svg:y="8.18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3.897cm" svg:height="0.208cm" svg:x="6.93cm" svg:y="8.18cm">
          <draw:text-box>
            <text:p text:style-name="P3"><text:span text:style-name="T3">KARINA GUIMARÃES PRIMO DE CARVALHO</text:span></text:p>
          </draw:text-box>
        </draw:frame>
        <draw:frame draw:style-name="gr4" draw:text-style-name="P5" draw:layer="layout" svg:width="2.301cm" svg:height="0.208cm" svg:x="11.282cm" svg:y="8.18cm">
          <draw:text-box>
            <text:p text:style-name="P3"><text:span text:style-name="T3">0000465-75.2017.5.06.0016</text:span></text:p>
          </draw:text-box>
        </draw:frame>
        <draw:frame draw:style-name="gr4" draw:text-style-name="P5" draw:layer="layout" svg:width="1.293cm" svg:height="0.208cm" svg:x="14.126cm" svg:y="8.18cm">
          <draw:text-box>
            <text:p text:style-name="P3"><text:span text:style-name="T3">16ª VT RECIFE</text:span></text:p>
          </draw:text-box>
        </draw:frame>
        <draw:frame draw:style-name="gr4" draw:text-style-name="P5" draw:layer="layout" svg:width="0.307cm" svg:height="0.208cm" svg:x="16.268cm" svg:y="8.18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8.18cm">
          <draw:text-box>
            <text:p text:style-name="P3"><text:span text:style-name="T3">3613</text:span></text:p>
          </draw:text-box>
        </draw:frame>
        <draw:frame draw:style-name="gr4" draw:text-style-name="P5" draw:layer="layout" svg:width="0.675cm" svg:height="0.208cm" svg:x="18.969cm" svg:y="8.18cm">
          <draw:text-box>
            <text:p text:style-name="P3"><text:span text:style-name="T3">29472-1</text:span></text:p>
          </draw:text-box>
        </draw:frame>
        <draw:frame draw:style-name="gr5" draw:text-style-name="P6" draw:layer="layout" svg:width="1.403cm" svg:height="0.225cm" svg:x="20.586cm" svg:y="8.164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8.164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cm" svg:height="0.225cm" svg:x="23.66cm" svg:y="8.16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8.164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29cm" svg:height="0.225cm" svg:x="25.929cm" svg:y="8.164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05cm" svg:height="0.208cm" svg:x="2.154cm" svg:y="8.459cm">
          <draw:text-box>
            <text:p text:style-name="P3"><text:span text:style-name="T3">13</text:span></text:p>
          </draw:text-box>
        </draw:frame>
        <draw:frame draw:style-name="gr4" draw:text-style-name="P5" draw:layer="layout" svg:width="0.747cm" svg:height="0.208cm" svg:x="2.9cm" svg:y="8.459cm">
          <draw:text-box>
            <text:p text:style-name="P3"><text:span text:style-name="T3">R 8/2024</text:span></text:p>
          </draw:text-box>
        </draw:frame>
        <draw:frame draw:style-name="gr4" draw:text-style-name="P5" draw:layer="layout" svg:width="2.368cm" svg:height="0.208cm" svg:x="4.237cm" svg:y="8.459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3.897cm" svg:height="0.208cm" svg:x="6.93cm" svg:y="8.459cm">
          <draw:text-box>
            <text:p text:style-name="P3"><text:span text:style-name="T3">KARINA GUIMARÃES PRIMO DE CARVALHO</text:span></text:p>
          </draw:text-box>
        </draw:frame>
        <draw:frame draw:style-name="gr4" draw:text-style-name="P5" draw:layer="layout" svg:width="2.301cm" svg:height="0.208cm" svg:x="11.282cm" svg:y="8.459cm">
          <draw:text-box>
            <text:p text:style-name="P3"><text:span text:style-name="T3">0000743-08.2019.5.06.0016</text:span></text:p>
          </draw:text-box>
        </draw:frame>
        <draw:frame draw:style-name="gr4" draw:text-style-name="P5" draw:layer="layout" svg:width="1.293cm" svg:height="0.208cm" svg:x="14.126cm" svg:y="8.459cm">
          <draw:text-box>
            <text:p text:style-name="P3"><text:span text:style-name="T3">16ª VT RECIFE</text:span></text:p>
          </draw:text-box>
        </draw:frame>
        <draw:frame draw:style-name="gr4" draw:text-style-name="P5" draw:layer="layout" svg:width="0.307cm" svg:height="0.208cm" svg:x="16.268cm" svg:y="8.459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8.459cm">
          <draw:text-box>
            <text:p text:style-name="P3"><text:span text:style-name="T3">3613</text:span></text:p>
          </draw:text-box>
        </draw:frame>
        <draw:frame draw:style-name="gr4" draw:text-style-name="P5" draw:layer="layout" svg:width="0.675cm" svg:height="0.208cm" svg:x="18.969cm" svg:y="8.459cm">
          <draw:text-box>
            <text:p text:style-name="P3"><text:span text:style-name="T3">29472-1</text:span></text:p>
          </draw:text-box>
        </draw:frame>
        <draw:frame draw:style-name="gr5" draw:text-style-name="P6" draw:layer="layout" svg:width="1.399cm" svg:height="0.225cm" svg:x="20.578cm" svg:y="8.444cm">
          <draw:text-box>
            <text:p text:style-name="P3"><text:span text:style-name="T6"><text:s text:c="13"/></text:span><text:span text:style-name="T6">350,00 </text:span></text:p>
          </draw:text-box>
        </draw:frame>
        <draw:frame draw:style-name="gr5" draw:text-style-name="P6" draw:layer="layout" svg:width="0.514cm" svg:height="0.225cm" svg:x="22.407cm" svg:y="8.444cm">
          <draw:text-box>
            <text:p text:style-name="P3"><text:span text:style-name="T6">38,50</text:span></text:p>
          </draw:text-box>
        </draw:frame>
        <draw:frame draw:style-name="gr5" draw:text-style-name="P6" draw:layer="layout" svg:width="0.4cm" svg:height="0.225cm" svg:x="23.66cm" svg:y="8.44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8.444cm">
          <draw:text-box>
            <text:p text:style-name="P3"><text:span text:style-name="T6">17,50</text:span></text:p>
          </draw:text-box>
        </draw:frame>
        <draw:frame draw:style-name="gr5" draw:text-style-name="P6" draw:layer="layout" svg:width="0.629cm" svg:height="0.225cm" svg:x="25.929cm" svg:y="8.444cm">
          <draw:text-box>
            <text:p text:style-name="P3"><text:span text:style-name="T6">294,00</text:span></text:p>
          </draw:text-box>
        </draw:frame>
        <draw:frame draw:style-name="gr4" draw:text-style-name="P5" draw:layer="layout" svg:width="0.205cm" svg:height="0.208cm" svg:x="2.154cm" svg:y="8.738cm">
          <draw:text-box>
            <text:p text:style-name="P3"><text:span text:style-name="T3">14</text:span></text:p>
          </draw:text-box>
        </draw:frame>
        <draw:frame draw:style-name="gr4" draw:text-style-name="P5" draw:layer="layout" svg:width="0.747cm" svg:height="0.208cm" svg:x="2.9cm" svg:y="8.738cm">
          <draw:text-box>
            <text:p text:style-name="P3"><text:span text:style-name="T3">R 9/2024</text:span></text:p>
          </draw:text-box>
        </draw:frame>
        <draw:frame draw:style-name="gr4" draw:text-style-name="P5" draw:layer="layout" svg:width="2.368cm" svg:height="0.208cm" svg:x="4.237cm" svg:y="8.738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3.897cm" svg:height="0.208cm" svg:x="6.93cm" svg:y="8.738cm">
          <draw:text-box>
            <text:p text:style-name="P3"><text:span text:style-name="T3">KARINA GUIMARÃES PRIMO DE CARVALHO</text:span></text:p>
          </draw:text-box>
        </draw:frame>
        <draw:frame draw:style-name="gr4" draw:text-style-name="P5" draw:layer="layout" svg:width="2.301cm" svg:height="0.208cm" svg:x="11.282cm" svg:y="8.738cm">
          <draw:text-box>
            <text:p text:style-name="P3"><text:span text:style-name="T3">0000676-43.2019.5.06.0016</text:span></text:p>
          </draw:text-box>
        </draw:frame>
        <draw:frame draw:style-name="gr4" draw:text-style-name="P5" draw:layer="layout" svg:width="1.293cm" svg:height="0.208cm" svg:x="14.126cm" svg:y="8.738cm">
          <draw:text-box>
            <text:p text:style-name="P3"><text:span text:style-name="T3">16ª VT RECIFE</text:span></text:p>
          </draw:text-box>
        </draw:frame>
        <draw:frame draw:style-name="gr4" draw:text-style-name="P5" draw:layer="layout" svg:width="0.307cm" svg:height="0.208cm" svg:x="16.268cm" svg:y="8.738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8.738cm">
          <draw:text-box>
            <text:p text:style-name="P3"><text:span text:style-name="T3">3613</text:span></text:p>
          </draw:text-box>
        </draw:frame>
        <draw:frame draw:style-name="gr4" draw:text-style-name="P5" draw:layer="layout" svg:width="0.675cm" svg:height="0.208cm" svg:x="18.969cm" svg:y="8.738cm">
          <draw:text-box>
            <text:p text:style-name="P3"><text:span text:style-name="T3">29472-1</text:span></text:p>
          </draw:text-box>
        </draw:frame>
        <draw:frame draw:style-name="gr5" draw:text-style-name="P6" draw:layer="layout" svg:width="1.399cm" svg:height="0.225cm" svg:x="20.578cm" svg:y="8.723cm">
          <draw:text-box>
            <text:p text:style-name="P3"><text:span text:style-name="T6"><text:s text:c="13"/></text:span><text:span text:style-name="T6">350,00 </text:span></text:p>
          </draw:text-box>
        </draw:frame>
        <draw:frame draw:style-name="gr5" draw:text-style-name="P6" draw:layer="layout" svg:width="0.514cm" svg:height="0.225cm" svg:x="22.407cm" svg:y="8.723cm">
          <draw:text-box>
            <text:p text:style-name="P3"><text:span text:style-name="T6">38,50</text:span></text:p>
          </draw:text-box>
        </draw:frame>
        <draw:frame draw:style-name="gr5" draw:text-style-name="P6" draw:layer="layout" svg:width="0.4cm" svg:height="0.225cm" svg:x="23.66cm" svg:y="8.72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8.723cm">
          <draw:text-box>
            <text:p text:style-name="P3"><text:span text:style-name="T6">17,50</text:span></text:p>
          </draw:text-box>
        </draw:frame>
        <draw:frame draw:style-name="gr5" draw:text-style-name="P6" draw:layer="layout" svg:width="0.629cm" svg:height="0.225cm" svg:x="25.929cm" svg:y="8.723cm">
          <draw:text-box>
            <text:p text:style-name="P3"><text:span text:style-name="T6">294,00</text:span></text:p>
          </draw:text-box>
        </draw:frame>
        <draw:frame draw:style-name="gr4" draw:text-style-name="P5" draw:layer="layout" svg:width="0.205cm" svg:height="0.208cm" svg:x="2.154cm" svg:y="9.018cm">
          <draw:text-box>
            <text:p text:style-name="P3"><text:span text:style-name="T3">15</text:span></text:p>
          </draw:text-box>
        </draw:frame>
        <draw:frame draw:style-name="gr4" draw:text-style-name="P5" draw:layer="layout" svg:width="0.849cm" svg:height="0.208cm" svg:x="2.849cm" svg:y="9.018cm">
          <draw:text-box>
            <text:p text:style-name="P3"><text:span text:style-name="T3">R 16/2024</text:span></text:p>
          </draw:text-box>
        </draw:frame>
        <draw:frame draw:style-name="gr4" draw:text-style-name="P5" draw:layer="layout" svg:width="2.368cm" svg:height="0.208cm" svg:x="4.237cm" svg:y="9.018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3.897cm" svg:height="0.208cm" svg:x="6.93cm" svg:y="9.018cm">
          <draw:text-box>
            <text:p text:style-name="P3"><text:span text:style-name="T3">KARINA GUIMARÃES PRIMO DE CARVALHO</text:span></text:p>
          </draw:text-box>
        </draw:frame>
        <draw:frame draw:style-name="gr4" draw:text-style-name="P5" draw:layer="layout" svg:width="2.301cm" svg:height="0.208cm" svg:x="11.282cm" svg:y="9.018cm">
          <draw:text-box>
            <text:p text:style-name="P3"><text:span text:style-name="T3">0000522-25.2019.5.06.0016</text:span></text:p>
          </draw:text-box>
        </draw:frame>
        <draw:frame draw:style-name="gr4" draw:text-style-name="P5" draw:layer="layout" svg:width="1.293cm" svg:height="0.208cm" svg:x="14.126cm" svg:y="9.018cm">
          <draw:text-box>
            <text:p text:style-name="P3"><text:span text:style-name="T3">16ª VT RECIFE</text:span></text:p>
          </draw:text-box>
        </draw:frame>
        <draw:frame draw:style-name="gr4" draw:text-style-name="P5" draw:layer="layout" svg:width="0.307cm" svg:height="0.208cm" svg:x="16.268cm" svg:y="9.018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9.018cm">
          <draw:text-box>
            <text:p text:style-name="P3"><text:span text:style-name="T3">3613</text:span></text:p>
          </draw:text-box>
        </draw:frame>
        <draw:frame draw:style-name="gr4" draw:text-style-name="P5" draw:layer="layout" svg:width="0.675cm" svg:height="0.208cm" svg:x="18.969cm" svg:y="9.018cm">
          <draw:text-box>
            <text:p text:style-name="P3"><text:span text:style-name="T3">29472-1</text:span></text:p>
          </draw:text-box>
        </draw:frame>
        <draw:frame draw:style-name="gr5" draw:text-style-name="P6" draw:layer="layout" svg:width="1.399cm" svg:height="0.225cm" svg:x="20.578cm" svg:y="9.002cm">
          <draw:text-box>
            <text:p text:style-name="P3"><text:span text:style-name="T6"><text:s text:c="13"/></text:span><text:span text:style-name="T6">650,00 </text:span></text:p>
          </draw:text-box>
        </draw:frame>
        <draw:frame draw:style-name="gr5" draw:text-style-name="P6" draw:layer="layout" svg:width="0.514cm" svg:height="0.225cm" svg:x="22.407cm" svg:y="9.002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cm" svg:height="0.225cm" svg:x="23.66cm" svg:y="9.00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9.002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29cm" svg:height="0.225cm" svg:x="25.929cm" svg:y="9.002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05cm" svg:height="0.208cm" svg:x="2.154cm" svg:y="9.297cm">
          <draw:text-box>
            <text:p text:style-name="P3"><text:span text:style-name="T3">16</text:span></text:p>
          </draw:text-box>
        </draw:frame>
        <draw:frame draw:style-name="gr4" draw:text-style-name="P5" draw:layer="layout" svg:width="0.849cm" svg:height="0.208cm" svg:x="2.849cm" svg:y="9.297cm">
          <draw:text-box>
            <text:p text:style-name="P3"><text:span text:style-name="T3">R 31/2024</text:span></text:p>
          </draw:text-box>
        </draw:frame>
        <draw:frame draw:style-name="gr4" draw:text-style-name="P5" draw:layer="layout" svg:width="2.368cm" svg:height="0.208cm" svg:x="4.237cm" svg:y="9.297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3.448cm" svg:height="0.208cm" svg:x="7.158cm" svg:y="9.297cm">
          <draw:text-box>
            <text:p text:style-name="P3"><text:span text:style-name="T3">MARCIO ROBERTO SPINDOLA E SILVA</text:span></text:p>
          </draw:text-box>
        </draw:frame>
        <draw:frame draw:style-name="gr4" draw:text-style-name="P5" draw:layer="layout" svg:width="2.301cm" svg:height="0.208cm" svg:x="11.282cm" svg:y="9.297cm">
          <draw:text-box>
            <text:p text:style-name="P3"><text:span text:style-name="T3">0000011-74.2017.5.06.0411</text:span></text:p>
          </draw:text-box>
        </draw:frame>
        <draw:frame draw:style-name="gr4" draw:text-style-name="P5" draw:layer="layout" svg:width="1.56cm" svg:height="0.208cm" svg:x="13.982cm" svg:y="9.297cm">
          <draw:text-box>
            <text:p text:style-name="P3"><text:span text:style-name="T3">1ª VT PETROLINA</text:span></text:p>
          </draw:text-box>
        </draw:frame>
        <draw:frame draw:style-name="gr4" draw:text-style-name="P5" draw:layer="layout" svg:width="0.307cm" svg:height="0.208cm" svg:x="16.268cm" svg:y="9.297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9.297cm">
          <draw:text-box>
            <text:p text:style-name="P3"><text:span text:style-name="T3">0963</text:span></text:p>
          </draw:text-box>
        </draw:frame>
        <draw:frame draw:style-name="gr4" draw:text-style-name="P5" draw:layer="layout" svg:width="0.675cm" svg:height="0.208cm" svg:x="18.969cm" svg:y="9.297cm">
          <draw:text-box>
            <text:p text:style-name="P3"><text:span text:style-name="T3">67875-9</text:span></text:p>
          </draw:text-box>
        </draw:frame>
        <draw:frame draw:style-name="gr5" draw:text-style-name="P6" draw:layer="layout" svg:width="1.403cm" svg:height="0.225cm" svg:x="20.586cm" svg:y="9.282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9.28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cm" svg:height="0.225cm" svg:x="23.66cm" svg:y="9.28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9.28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29cm" svg:height="0.225cm" svg:x="25.929cm" svg:y="9.282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05cm" svg:height="0.208cm" svg:x="2.154cm" svg:y="9.577cm">
          <draw:text-box>
            <text:p text:style-name="P3"><text:span text:style-name="T3">17</text:span></text:p>
          </draw:text-box>
        </draw:frame>
        <draw:frame draw:style-name="gr4" draw:text-style-name="P5" draw:layer="layout" svg:width="0.849cm" svg:height="0.208cm" svg:x="2.849cm" svg:y="9.577cm">
          <draw:text-box>
            <text:p text:style-name="P3"><text:span text:style-name="T3">R 27/2024</text:span></text:p>
          </draw:text-box>
        </draw:frame>
        <draw:frame draw:style-name="gr4" draw:text-style-name="P5" draw:layer="layout" svg:width="2.368cm" svg:height="0.208cm" svg:x="4.237cm" svg:y="9.577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3.495cm" svg:height="0.208cm" svg:x="7.141cm" svg:y="9.577cm">
          <draw:text-box>
            <text:p text:style-name="P3"><text:span text:style-name="T3">MARCO AURÉLIO DE FREITAS CABRAL</text:span></text:p>
          </draw:text-box>
        </draw:frame>
        <draw:frame draw:style-name="gr4" draw:text-style-name="P5" draw:layer="layout" svg:width="2.301cm" svg:height="0.208cm" svg:x="11.282cm" svg:y="9.577cm">
          <draw:text-box>
            <text:p text:style-name="P3"><text:span text:style-name="T3">0010273-88.2013.5.06.0002</text:span></text:p>
          </draw:text-box>
        </draw:frame>
        <draw:frame draw:style-name="gr4" draw:text-style-name="P5" draw:layer="layout" svg:width="1.192cm" svg:height="0.208cm" svg:x="14.177cm" svg:y="9.577cm">
          <draw:text-box>
            <text:p text:style-name="P3"><text:span text:style-name="T3">2ª VT RECIFE</text:span></text:p>
          </draw:text-box>
        </draw:frame>
        <draw:frame draw:style-name="gr4" draw:text-style-name="P5" draw:layer="layout" svg:width="0.307cm" svg:height="0.208cm" svg:x="16.268cm" svg:y="9.577cm">
          <draw:text-box>
            <text:p text:style-name="P3"><text:span text:style-name="T3">033</text:span></text:p>
          </draw:text-box>
        </draw:frame>
        <draw:frame draw:style-name="gr4" draw:text-style-name="P5" draw:layer="layout" svg:width="0.408cm" svg:height="0.208cm" svg:x="17.386cm" svg:y="9.577cm">
          <draw:text-box>
            <text:p text:style-name="P3"><text:span text:style-name="T3">1799</text:span></text:p>
          </draw:text-box>
        </draw:frame>
        <draw:frame draw:style-name="gr4" draw:text-style-name="P5" draw:layer="layout" svg:width="0.878cm" svg:height="0.208cm" svg:x="18.868cm" svg:y="9.577cm">
          <draw:text-box>
            <text:p text:style-name="P3"><text:span text:style-name="T3">1000730-5</text:span></text:p>
          </draw:text-box>
        </draw:frame>
        <draw:frame draw:style-name="gr5" draw:text-style-name="P6" draw:layer="layout" svg:width="1.403cm" svg:height="0.225cm" svg:x="20.586cm" svg:y="9.561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9.561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cm" svg:height="0.225cm" svg:x="23.66cm" svg:y="9.56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9.561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29cm" svg:height="0.225cm" svg:x="25.929cm" svg:y="9.561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05cm" svg:height="0.208cm" svg:x="2.154cm" svg:y="9.856cm">
          <draw:text-box>
            <text:p text:style-name="P3"><text:span text:style-name="T3">18</text:span></text:p>
          </draw:text-box>
        </draw:frame>
        <draw:frame draw:style-name="gr4" draw:text-style-name="P5" draw:layer="layout" svg:width="0.849cm" svg:height="0.208cm" svg:x="2.849cm" svg:y="9.856cm">
          <draw:text-box>
            <text:p text:style-name="P3"><text:span text:style-name="T3">R 12/2024</text:span></text:p>
          </draw:text-box>
        </draw:frame>
        <draw:frame draw:style-name="gr4" draw:text-style-name="P5" draw:layer="layout" svg:width="0.599cm" svg:height="0.208cm" svg:x="5.101cm" svg:y="9.856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469cm" svg:height="0.208cm" svg:x="7.158cm" svg:y="9.856cm">
          <draw:text-box>
            <text:p text:style-name="P3"><text:span text:style-name="T3">RICARDO ROQUE AGOSTINO GUERRA</text:span></text:p>
          </draw:text-box>
        </draw:frame>
        <draw:frame draw:style-name="gr4" draw:text-style-name="P5" draw:layer="layout" svg:width="2.301cm" svg:height="0.208cm" svg:x="11.282cm" svg:y="9.856cm">
          <draw:text-box>
            <text:p text:style-name="P3"><text:span text:style-name="T3">0000171-08.2017.5.06.0021</text:span></text:p>
          </draw:text-box>
        </draw:frame>
        <draw:frame draw:style-name="gr4" draw:text-style-name="P5" draw:layer="layout" svg:width="1.293cm" svg:height="0.208cm" svg:x="14.126cm" svg:y="9.856cm">
          <draw:text-box>
            <text:p text:style-name="P3"><text:span text:style-name="T3">21ª VT RECIFE</text:span></text:p>
          </draw:text-box>
        </draw:frame>
        <draw:frame draw:style-name="gr4" draw:text-style-name="P5" draw:layer="layout" svg:width="0.307cm" svg:height="0.208cm" svg:x="16.268cm" svg:y="9.856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9.856cm">
          <draw:text-box>
            <text:p text:style-name="P3"><text:span text:style-name="T3">3240</text:span></text:p>
          </draw:text-box>
        </draw:frame>
        <draw:frame draw:style-name="gr4" draw:text-style-name="P5" draw:layer="layout" svg:width="0.675cm" svg:height="0.208cm" svg:x="18.969cm" svg:y="9.856cm">
          <draw:text-box>
            <text:p text:style-name="P3"><text:span text:style-name="T3">19454-9</text:span></text:p>
          </draw:text-box>
        </draw:frame>
        <draw:frame draw:style-name="gr5" draw:text-style-name="P6" draw:layer="layout" svg:width="1.403cm" svg:height="0.225cm" svg:x="20.586cm" svg:y="9.841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9.841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cm" svg:height="0.225cm" svg:x="23.66cm" svg:y="9.84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9.841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29cm" svg:height="0.225cm" svg:x="25.929cm" svg:y="9.841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05cm" svg:height="0.208cm" svg:x="2.154cm" svg:y="10.135cm">
          <draw:text-box>
            <text:p text:style-name="P3"><text:span text:style-name="T3">19</text:span></text:p>
          </draw:text-box>
        </draw:frame>
        <draw:frame draw:style-name="gr4" draw:text-style-name="P5" draw:layer="layout" svg:width="0.849cm" svg:height="0.208cm" svg:x="2.849cm" svg:y="10.135cm">
          <draw:text-box>
            <text:p text:style-name="P3"><text:span text:style-name="T3">R 22/2024</text:span></text:p>
          </draw:text-box>
        </draw:frame>
        <draw:frame draw:style-name="gr4" draw:text-style-name="P5" draw:layer="layout" svg:width="0.599cm" svg:height="0.208cm" svg:x="5.101cm" svg:y="10.135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469cm" svg:height="0.208cm" svg:x="7.158cm" svg:y="10.135cm">
          <draw:text-box>
            <text:p text:style-name="P3"><text:span text:style-name="T3">RICARDO ROQUE AGOSTINO GUERRA</text:span></text:p>
          </draw:text-box>
        </draw:frame>
        <draw:frame draw:style-name="gr4" draw:text-style-name="P5" draw:layer="layout" svg:width="2.301cm" svg:height="0.208cm" svg:x="11.282cm" svg:y="10.135cm">
          <draw:text-box>
            <text:p text:style-name="P3"><text:span text:style-name="T3">0000683-49.2013.5.06.0144</text:span></text:p>
          </draw:text-box>
        </draw:frame>
        <draw:frame draw:style-name="gr4" draw:text-style-name="P5" draw:layer="layout" svg:width="1.293cm" svg:height="0.208cm" svg:x="14.126cm" svg:y="10.135cm">
          <draw:text-box>
            <text:p text:style-name="P3"><text:span text:style-name="T3">21ª VT RECIFE</text:span></text:p>
          </draw:text-box>
        </draw:frame>
        <draw:frame draw:style-name="gr4" draw:text-style-name="P5" draw:layer="layout" svg:width="0.307cm" svg:height="0.208cm" svg:x="16.268cm" svg:y="10.135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08cm" svg:height="0.208cm" svg:x="17.386cm" svg:y="10.135cm">
          <draw:text-box>
            <text:p text:style-name="P3"><text:span text:style-name="T3">3240</text:span></text:p>
          </draw:text-box>
        </draw:frame>
        <draw:frame draw:style-name="gr4" draw:text-style-name="P5" draw:layer="layout" svg:width="0.675cm" svg:height="0.208cm" svg:x="18.969cm" svg:y="10.135cm">
          <draw:text-box>
            <text:p text:style-name="P3"><text:span text:style-name="T3">19454-9</text:span></text:p>
          </draw:text-box>
        </draw:frame>
        <draw:frame draw:style-name="gr5" draw:text-style-name="P6" draw:layer="layout" svg:width="1.399cm" svg:height="0.225cm" svg:x="20.578cm" svg:y="10.12cm">
          <draw:text-box>
            <text:p text:style-name="P3"><text:span text:style-name="T6"><text:s text:c="13"/></text:span><text:span text:style-name="T6">650,00 </text:span></text:p>
          </draw:text-box>
        </draw:frame>
        <draw:frame draw:style-name="gr5" draw:text-style-name="P6" draw:layer="layout" svg:width="0.514cm" svg:height="0.225cm" svg:x="22.407cm" svg:y="10.12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cm" svg:height="0.225cm" svg:x="23.66cm" svg:y="10.1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10.12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29cm" svg:height="0.225cm" svg:x="25.929cm" svg:y="10.12cm">
          <draw:text-box>
            <text:p text:style-name="P3"><text:span text:style-name="T6">546,00</text:span></text:p>
          </draw:text-box>
        </draw:frame>
        <draw:frame draw:style-name="gr3" draw:text-style-name="P4" draw:layer="layout" svg:width="0.764cm" svg:height="0.255cm" svg:x="18.918cm" svg:y="10.376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8cm" svg:height="0.255cm" svg:x="20.9cm" svg:y="10.376cm">
          <draw:text-box>
            <text:p text:style-name="P3"><text:span text:style-name="T7">14.700,00</text:span></text:p>
          </draw:text-box>
        </draw:frame>
        <draw:frame draw:style-name="gr3" draw:text-style-name="P4" draw:layer="layout" svg:width="0.32cm" svg:height="0.255cm" svg:x="20.629cm" svg:y="10.376cm">
          <draw:text-box>
            <text:p text:style-name="P3"><text:span text:style-name="T7"><text:s text:c="5"/></text:span></text:p>
          </draw:text-box>
        </draw:frame>
        <draw:frame draw:style-name="gr3" draw:text-style-name="P4" draw:layer="layout" svg:width="0.891cm" svg:height="0.255cm" svg:x="22.263cm" svg:y="10.376cm">
          <draw:text-box>
            <text:p text:style-name="P3"><text:span text:style-name="T7">1.540,00</text:span></text:p>
          </draw:text-box>
        </draw:frame>
        <draw:frame draw:style-name="gr3" draw:text-style-name="P4" draw:layer="layout" svg:width="0.228cm" svg:height="0.255cm" svg:x="22.187cm" svg:y="10.376cm">
          <draw:text-box>
            <text:p text:style-name="P3"><text:span text:style-name="T7"><text:s text:c="2"/></text:span></text:p>
          </draw:text-box>
        </draw:frame>
        <draw:frame draw:style-name="gr3" draw:text-style-name="P4" draw:layer="layout" svg:width="0.701cm" svg:height="0.255cm" svg:x="23.617cm" svg:y="10.376cm">
          <draw:text-box>
            <text:p text:style-name="P3"><text:span text:style-name="T7">335,15</text:span></text:p>
          </draw:text-box>
        </draw:frame>
        <draw:frame draw:style-name="gr3" draw:text-style-name="P4" draw:layer="layout" svg:width="0.256cm" svg:height="0.255cm" svg:x="23.414cm" svg:y="10.376cm">
          <draw:text-box>
            <text:p text:style-name="P3"><text:span text:style-name="T7"><text:s text:c="4"/></text:span></text:p>
          </draw:text-box>
        </draw:frame>
        <draw:frame draw:style-name="gr3" draw:text-style-name="P4" draw:layer="layout" svg:width="0.701cm" svg:height="0.255cm" svg:x="24.777cm" svg:y="10.376cm">
          <draw:text-box>
            <text:p text:style-name="P3"><text:span text:style-name="T7">400,00</text:span></text:p>
          </draw:text-box>
        </draw:frame>
        <draw:frame draw:style-name="gr3" draw:text-style-name="P4" draw:layer="layout" svg:width="0.256cm" svg:height="0.255cm" svg:x="24.574cm" svg:y="10.376cm">
          <draw:text-box>
            <text:p text:style-name="P3"><text:span text:style-name="T7"><text:s text:c="4"/></text:span></text:p>
          </draw:text-box>
        </draw:frame>
        <draw:frame draw:style-name="gr3" draw:text-style-name="P4" draw:layer="layout" svg:width="1.018cm" svg:height="0.255cm" svg:x="25.726cm" svg:y="10.376cm">
          <draw:text-box>
            <text:p text:style-name="P3"><text:span text:style-name="T7">12.424,85</text:span></text:p>
          </draw:text-box>
        </draw:frame>
        <draw:frame draw:style-name="gr3" draw:text-style-name="P4" draw:layer="layout" svg:width="0.228cm" svg:height="0.255cm" svg:x="25.726cm" svg:y="10.376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1.869cm" svg:height="0.255cm" svg:x="18.36cm" svg:y="10.639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891cm" svg:height="0.255cm" svg:x="21.027cm" svg:y="10.639cm">
          <draw:text-box>
            <text:p text:style-name="P3"><text:span text:style-name="T1">2.940,00</text:span></text:p>
          </draw:text-box>
        </draw:frame>
        <draw:polygon draw:style-name="gr6" draw:text-style-name="P7" draw:layer="layout" svg:width="0.033cm" svg:height="0.805cm" svg:x="1.985cm" svg:y="4.275cm" svg:viewBox="0 0 34 806" draw:points="0,0 0,806 34,806 34,0">
          <text:p/>
        </draw:polygon>
        <draw:polygon draw:style-name="gr6" draw:text-style-name="P7" draw:layer="layout" svg:width="0.017cm" svg:height="0.754cm" svg:x="2.484cm" svg:y="4.309cm" svg:viewBox="0 0 18 755" draw:points="0,0 0,755 18,755 18,0">
          <text:p/>
        </draw:polygon>
        <draw:polygon draw:style-name="gr6" draw:text-style-name="P7" draw:layer="layout" svg:width="0.017cm" svg:height="0.754cm" svg:x="4.042cm" svg:y="4.309cm" svg:viewBox="0 0 18 755" draw:points="0,0 0,755 18,755 18,0">
          <text:p/>
        </draw:polygon>
        <draw:polygon draw:style-name="gr6" draw:text-style-name="P7" draw:layer="layout" svg:width="0.018cm" svg:height="0.754cm" svg:x="6.743cm" svg:y="4.309cm" svg:viewBox="0 0 19 755" draw:points="0,0 0,755 19,755 19,0">
          <text:p/>
        </draw:polygon>
        <draw:polygon draw:style-name="gr6" draw:text-style-name="P7" draw:layer="layout" svg:width="0.017cm" svg:height="0.754cm" svg:x="11.061cm" svg:y="4.309cm" svg:viewBox="0 0 18 755" draw:points="0,0 0,755 18,755 18,0">
          <text:p/>
        </draw:polygon>
        <draw:polygon draw:style-name="gr6" draw:text-style-name="P7" draw:layer="layout" svg:width="0.017cm" svg:height="0.754cm" svg:x="13.779cm" svg:y="4.309cm" svg:viewBox="0 0 18 755" draw:points="0,0 0,755 18,755 18,0">
          <text:p/>
        </draw:polygon>
        <draw:polygon draw:style-name="gr6" draw:text-style-name="P7" draw:layer="layout" svg:width="0.017cm" svg:height="0.754cm" svg:x="15.76cm" svg:y="4.309cm" svg:viewBox="0 0 18 755" draw:points="0,0 0,755 18,755 18,0">
          <text:p/>
        </draw:polygon>
        <draw:polygon draw:style-name="gr6" draw:text-style-name="P7" draw:layer="layout" svg:width="0.017cm" svg:height="0.754cm" svg:x="17.064cm" svg:y="4.309cm" svg:viewBox="0 0 18 755" draw:points="0,0 0,755 18,755 18,0">
          <text:p/>
        </draw:polygon>
        <draw:polygon draw:style-name="gr6" draw:text-style-name="P7" draw:layer="layout" svg:width="0.017cm" svg:height="0.754cm" svg:x="18.097cm" svg:y="4.309cm" svg:viewBox="0 0 18 755" draw:points="0,0 0,755 18,755 18,0">
          <text:p/>
        </draw:polygon>
        <draw:polygon draw:style-name="gr6" draw:text-style-name="P7" draw:layer="layout" svg:width="0.017cm" svg:height="0.754cm" svg:x="20.493cm" svg:y="4.309cm" svg:viewBox="0 0 18 755" draw:points="0,0 0,755 18,755 18,0">
          <text:p/>
        </draw:polygon>
        <draw:polygon draw:style-name="gr6" draw:text-style-name="P7" draw:layer="layout" svg:width="0.017cm" svg:height="0.754cm" svg:x="22.034cm" svg:y="4.309cm" svg:viewBox="0 0 18 755" draw:points="0,0 0,755 18,755 18,0">
          <text:p/>
        </draw:polygon>
        <draw:polygon draw:style-name="gr6" draw:text-style-name="P7" draw:layer="layout" svg:width="0.017cm" svg:height="0.754cm" svg:x="23.27cm" svg:y="4.309cm" svg:viewBox="0 0 18 755" draw:points="0,0 0,755 18,755 18,0">
          <text:p/>
        </draw:polygon>
        <draw:polygon draw:style-name="gr6" draw:text-style-name="P7" draw:layer="layout" svg:width="0.017cm" svg:height="0.754cm" svg:x="24.43cm" svg:y="4.309cm" svg:viewBox="0 0 18 755" draw:points="0,0 0,755 18,755 18,0">
          <text:p/>
        </draw:polygon>
        <draw:polygon draw:style-name="gr6" draw:text-style-name="P7" draw:layer="layout" svg:width="0.017cm" svg:height="0.754cm" svg:x="25.59cm" svg:y="4.309cm" svg:viewBox="0 0 18 755" draw:points="0,0 0,755 18,755 18,0">
          <text:p/>
        </draw:polygon>
        <draw:polygon draw:style-name="gr6" draw:text-style-name="P7" draw:layer="layout" svg:width="0.034cm" svg:height="0.771cm" svg:x="26.851cm" svg:y="4.309cm" svg:viewBox="0 0 35 772" draw:points="0,0 0,772 35,772 35,0">
          <text:p/>
        </draw:polygon>
        <draw:polygon draw:style-name="gr6" draw:text-style-name="P7" draw:layer="layout" svg:width="0.017cm" svg:height="5.308cm" svg:x="1.993cm" svg:y="5.08cm" svg:viewBox="0 0 18 5309" draw:points="0,0 0,5309 18,5309 18,0">
          <text:p/>
        </draw:polygon>
        <draw:polygon draw:style-name="gr6" draw:text-style-name="P7" draw:layer="layout" svg:width="0.017cm" svg:height="5.308cm" svg:x="2.484cm" svg:y="5.08cm" svg:viewBox="0 0 18 5309" draw:points="0,0 0,5309 18,5309 18,0">
          <text:p/>
        </draw:polygon>
        <draw:polygon draw:style-name="gr6" draw:text-style-name="P7" draw:layer="layout" svg:width="0.017cm" svg:height="5.308cm" svg:x="4.042cm" svg:y="5.08cm" svg:viewBox="0 0 18 5309" draw:points="0,0 0,5309 18,5309 18,0">
          <text:p/>
        </draw:polygon>
        <draw:polygon draw:style-name="gr6" draw:text-style-name="P7" draw:layer="layout" svg:width="0.018cm" svg:height="5.308cm" svg:x="6.743cm" svg:y="5.08cm" svg:viewBox="0 0 19 5309" draw:points="0,0 0,5309 19,5309 19,0">
          <text:p/>
        </draw:polygon>
        <draw:polygon draw:style-name="gr6" draw:text-style-name="P7" draw:layer="layout" svg:width="0.017cm" svg:height="5.308cm" svg:x="11.061cm" svg:y="5.08cm" svg:viewBox="0 0 18 5309" draw:points="0,0 0,5309 18,5309 18,0">
          <text:p/>
        </draw:polygon>
        <draw:polygon draw:style-name="gr6" draw:text-style-name="P7" draw:layer="layout" svg:width="0.017cm" svg:height="5.308cm" svg:x="13.779cm" svg:y="5.08cm" svg:viewBox="0 0 18 5309" draw:points="0,0 0,5309 18,5309 18,0">
          <text:p/>
        </draw:polygon>
        <draw:polygon draw:style-name="gr6" draw:text-style-name="P7" draw:layer="layout" svg:width="0.017cm" svg:height="5.308cm" svg:x="15.76cm" svg:y="5.08cm" svg:viewBox="0 0 18 5309" draw:points="0,0 0,5309 18,5309 18,0">
          <text:p/>
        </draw:polygon>
        <draw:polygon draw:style-name="gr6" draw:text-style-name="P7" draw:layer="layout" svg:width="0.017cm" svg:height="5.308cm" svg:x="17.064cm" svg:y="5.08cm" svg:viewBox="0 0 18 5309" draw:points="0,0 0,5309 18,5309 18,0">
          <text:p/>
        </draw:polygon>
        <draw:polygon draw:style-name="gr6" draw:text-style-name="P7" draw:layer="layout" svg:width="0.017cm" svg:height="5.308cm" svg:x="18.097cm" svg:y="5.08cm" svg:viewBox="0 0 18 5309" draw:points="0,0 0,5309 18,5309 18,0">
          <text:p/>
        </draw:polygon>
        <draw:polygon draw:style-name="gr6" draw:text-style-name="P7" draw:layer="layout" svg:width="0.017cm" svg:height="5.308cm" svg:x="20.493cm" svg:y="5.08cm" svg:viewBox="0 0 18 5309" draw:points="0,0 0,5309 18,5309 18,0">
          <text:p/>
        </draw:polygon>
        <draw:polygon draw:style-name="gr6" draw:text-style-name="P7" draw:layer="layout" svg:width="0.017cm" svg:height="5.308cm" svg:x="22.034cm" svg:y="5.08cm" svg:viewBox="0 0 18 5309" draw:points="0,0 0,5309 18,5309 18,0">
          <text:p/>
        </draw:polygon>
        <draw:polygon draw:style-name="gr6" draw:text-style-name="P7" draw:layer="layout" svg:width="0.017cm" svg:height="5.308cm" svg:x="23.27cm" svg:y="5.08cm" svg:viewBox="0 0 18 5309" draw:points="0,0 0,5309 18,5309 18,0">
          <text:p/>
        </draw:polygon>
        <draw:polygon draw:style-name="gr6" draw:text-style-name="P7" draw:layer="layout" svg:width="0.017cm" svg:height="5.308cm" svg:x="24.43cm" svg:y="5.08cm" svg:viewBox="0 0 18 5309" draw:points="0,0 0,5309 18,5309 18,0">
          <text:p/>
        </draw:polygon>
        <draw:polygon draw:style-name="gr6" draw:text-style-name="P7" draw:layer="layout" svg:width="0.017cm" svg:height="5.308cm" svg:x="25.59cm" svg:y="5.08cm" svg:viewBox="0 0 18 5309" draw:points="0,0 0,5309 18,5309 18,0">
          <text:p/>
        </draw:polygon>
        <draw:polygon draw:style-name="gr6" draw:text-style-name="P7" draw:layer="layout" svg:width="0.017cm" svg:height="5.291cm" svg:x="26.86cm" svg:y="5.08cm" svg:viewBox="0 0 18 5292" draw:points="0,0 0,5292 18,5292 18,0">
          <text:p/>
        </draw:polygon>
        <draw:polygon draw:style-name="gr6" draw:text-style-name="P7" draw:layer="layout" svg:width="0.017cm" svg:height="0.525cm" svg:x="1.993cm" svg:y="10.388cm" svg:viewBox="0 0 18 526" draw:points="0,0 0,526 18,526 18,0">
          <text:p/>
        </draw:polygon>
        <draw:polygon draw:style-name="gr6" draw:text-style-name="P7" draw:layer="layout" svg:width="0.017cm" svg:height="0.525cm" svg:x="2.484cm" svg:y="10.388cm" svg:viewBox="0 0 18 526" draw:points="0,0 0,526 18,526 18,0">
          <text:p/>
        </draw:polygon>
        <draw:polygon draw:style-name="gr6" draw:text-style-name="P7" draw:layer="layout" svg:width="0.017cm" svg:height="0.525cm" svg:x="4.042cm" svg:y="10.388cm" svg:viewBox="0 0 18 526" draw:points="0,0 0,526 18,526 18,0">
          <text:p/>
        </draw:polygon>
        <draw:polygon draw:style-name="gr6" draw:text-style-name="P7" draw:layer="layout" svg:width="0.018cm" svg:height="0.525cm" svg:x="6.743cm" svg:y="10.388cm" svg:viewBox="0 0 19 526" draw:points="0,0 0,526 19,526 19,0">
          <text:p/>
        </draw:polygon>
        <draw:polygon draw:style-name="gr6" draw:text-style-name="P7" draw:layer="layout" svg:width="0.017cm" svg:height="0.525cm" svg:x="11.061cm" svg:y="10.388cm" svg:viewBox="0 0 18 526" draw:points="0,0 0,526 18,526 18,0">
          <text:p/>
        </draw:polygon>
        <draw:polygon draw:style-name="gr6" draw:text-style-name="P7" draw:layer="layout" svg:width="0.017cm" svg:height="0.525cm" svg:x="13.779cm" svg:y="10.388cm" svg:viewBox="0 0 18 526" draw:points="0,0 0,526 18,526 18,0">
          <text:p/>
        </draw:polygon>
        <draw:polygon draw:style-name="gr6" draw:text-style-name="P7" draw:layer="layout" svg:width="0.017cm" svg:height="0.525cm" svg:x="15.76cm" svg:y="10.388cm" svg:viewBox="0 0 18 526" draw:points="0,0 0,526 18,526 18,0">
          <text:p/>
        </draw:polygon>
        <draw:polygon draw:style-name="gr6" draw:text-style-name="P7" draw:layer="layout" svg:width="0.017cm" svg:height="0.525cm" svg:x="17.064cm" svg:y="10.388cm" svg:viewBox="0 0 18 526" draw:points="0,0 0,526 18,526 18,0">
          <text:p/>
        </draw:polygon>
        <draw:polygon draw:style-name="gr6" draw:text-style-name="P7" draw:layer="layout" svg:width="0.017cm" svg:height="0.525cm" svg:x="18.097cm" svg:y="10.388cm" svg:viewBox="0 0 18 526" draw:points="0,0 0,526 18,526 18,0">
          <text:p/>
        </draw:polygon>
        <draw:polygon draw:style-name="gr6" draw:text-style-name="P7" draw:layer="layout" svg:width="0.017cm" svg:height="0.525cm" svg:x="20.493cm" svg:y="10.388cm" svg:viewBox="0 0 18 526" draw:points="0,0 0,526 18,526 18,0">
          <text:p/>
        </draw:polygon>
        <draw:polygon draw:style-name="gr6" draw:text-style-name="P7" draw:layer="layout" svg:width="0.017cm" svg:height="0.525cm" svg:x="22.034cm" svg:y="10.388cm" svg:viewBox="0 0 18 526" draw:points="0,0 0,526 18,526 18,0">
          <text:p/>
        </draw:polygon>
        <draw:polygon draw:style-name="gr6" draw:text-style-name="P7" draw:layer="layout" svg:width="0.017cm" svg:height="0.525cm" svg:x="23.27cm" svg:y="10.388cm" svg:viewBox="0 0 18 526" draw:points="0,0 0,526 18,526 18,0">
          <text:p/>
        </draw:polygon>
        <draw:polygon draw:style-name="gr6" draw:text-style-name="P7" draw:layer="layout" svg:width="0.017cm" svg:height="0.525cm" svg:x="24.43cm" svg:y="10.388cm" svg:viewBox="0 0 18 526" draw:points="0,0 0,526 18,526 18,0">
          <text:p/>
        </draw:polygon>
        <draw:polygon draw:style-name="gr6" draw:text-style-name="P7" draw:layer="layout" svg:width="0.017cm" svg:height="0.525cm" svg:x="25.59cm" svg:y="10.388cm" svg:viewBox="0 0 18 526" draw:points="0,0 0,526 18,526 18,0">
          <text:p/>
        </draw:polygon>
        <draw:polygon draw:style-name="gr6" draw:text-style-name="P7" draw:layer="layout" svg:width="0.017cm" svg:height="0.542cm" svg:x="26.86cm" svg:y="10.371cm" svg:viewBox="0 0 18 543" draw:points="0,0 0,543 18,543 18,0">
          <text:p/>
        </draw:polygon>
        <draw:polygon draw:style-name="gr6" draw:text-style-name="P7" draw:layer="layout" svg:width="24.867cm" svg:height="0.034cm" svg:x="2.018cm" svg:y="4.275cm" svg:viewBox="0 0 24868 35" draw:points="0,0 0,35 24868,35 24868,0">
          <text:p/>
        </draw:polygon>
        <draw:polygon draw:style-name="gr6" draw:text-style-name="P7" draw:layer="layout" svg:width="24.833cm" svg:height="0.018cm" svg:x="2.018cm" svg:y="5.063cm" svg:viewBox="0 0 24834 19" draw:points="0,0 0,19 24834,19 24834,0">
          <text:p/>
        </draw:polygon>
        <draw:polygon draw:style-name="gr6" draw:text-style-name="P7" draw:layer="layout" svg:width="24.867cm" svg:height="0.017cm" svg:x="2.01cm" svg:y="5.342cm" svg:viewBox="0 0 24868 18" draw:points="0,0 0,18 24868,18 24868,0">
          <text:p/>
        </draw:polygon>
        <draw:polygon draw:style-name="gr6" draw:text-style-name="P7" draw:layer="layout" svg:width="24.867cm" svg:height="0.017cm" svg:x="2.01cm" svg:y="5.621cm" svg:viewBox="0 0 24868 18" draw:points="0,0 0,18 24868,18 24868,0">
          <text:p/>
        </draw:polygon>
        <draw:polygon draw:style-name="gr6" draw:text-style-name="P7" draw:layer="layout" svg:width="24.867cm" svg:height="0.017cm" svg:x="2.01cm" svg:y="5.901cm" svg:viewBox="0 0 24868 18" draw:points="0,0 0,18 24868,18 24868,0">
          <text:p/>
        </draw:polygon>
        <draw:polygon draw:style-name="gr6" draw:text-style-name="P7" draw:layer="layout" svg:width="24.867cm" svg:height="0.017cm" svg:x="2.01cm" svg:y="6.18cm" svg:viewBox="0 0 24868 18" draw:points="0,0 0,18 24868,18 24868,0">
          <text:p/>
        </draw:polygon>
        <draw:polygon draw:style-name="gr6" draw:text-style-name="P7" draw:layer="layout" svg:width="24.867cm" svg:height="0.017cm" svg:x="2.01cm" svg:y="6.46cm" svg:viewBox="0 0 24868 18" draw:points="0,0 0,18 24868,18 24868,0">
          <text:p/>
        </draw:polygon>
        <draw:polygon draw:style-name="gr6" draw:text-style-name="P7" draw:layer="layout" svg:width="24.867cm" svg:height="0.017cm" svg:x="2.01cm" svg:y="6.739cm" svg:viewBox="0 0 24868 18" draw:points="0,0 0,18 24868,18 24868,0">
          <text:p/>
        </draw:polygon>
        <draw:polygon draw:style-name="gr6" draw:text-style-name="P7" draw:layer="layout" svg:width="24.867cm" svg:height="0.017cm" svg:x="2.01cm" svg:y="7.018cm" svg:viewBox="0 0 24868 18" draw:points="0,0 0,18 24868,18 24868,0">
          <text:p/>
        </draw:polygon>
        <draw:polygon draw:style-name="gr6" draw:text-style-name="P7" draw:layer="layout" svg:width="24.867cm" svg:height="0.017cm" svg:x="2.01cm" svg:y="7.298cm" svg:viewBox="0 0 24868 18" draw:points="0,0 0,18 24868,18 24868,0">
          <text:p/>
        </draw:polygon>
        <draw:polygon draw:style-name="gr6" draw:text-style-name="P7" draw:layer="layout" svg:width="24.867cm" svg:height="0.017cm" svg:x="2.01cm" svg:y="7.577cm" svg:viewBox="0 0 24868 18" draw:points="0,0 0,18 24868,18 24868,0">
          <text:p/>
        </draw:polygon>
        <draw:polygon draw:style-name="gr6" draw:text-style-name="P7" draw:layer="layout" svg:width="24.867cm" svg:height="0.017cm" svg:x="2.01cm" svg:y="7.857cm" svg:viewBox="0 0 24868 18" draw:points="0,0 0,18 24868,18 24868,0">
          <text:p/>
        </draw:polygon>
        <draw:polygon draw:style-name="gr6" draw:text-style-name="P7" draw:layer="layout" svg:width="24.867cm" svg:height="0.017cm" svg:x="2.01cm" svg:y="8.136cm" svg:viewBox="0 0 24868 18" draw:points="0,0 0,18 24868,18 24868,0">
          <text:p/>
        </draw:polygon>
        <draw:polygon draw:style-name="gr6" draw:text-style-name="P7" draw:layer="layout" svg:width="24.867cm" svg:height="0.017cm" svg:x="2.01cm" svg:y="8.415cm" svg:viewBox="0 0 24868 18" draw:points="0,0 0,18 24868,18 24868,0">
          <text:p/>
        </draw:polygon>
        <draw:polygon draw:style-name="gr6" draw:text-style-name="P7" draw:layer="layout" svg:width="24.867cm" svg:height="0.018cm" svg:x="2.01cm" svg:y="8.695cm" svg:viewBox="0 0 24868 19" draw:points="0,0 0,19 24868,19 24868,0">
          <text:p/>
        </draw:polygon>
        <draw:polygon draw:style-name="gr6" draw:text-style-name="P7" draw:layer="layout" svg:width="24.867cm" svg:height="0.017cm" svg:x="2.01cm" svg:y="8.974cm" svg:viewBox="0 0 24868 18" draw:points="0,0 0,18 24868,18 24868,0">
          <text:p/>
        </draw:polygon>
        <draw:polygon draw:style-name="gr6" draw:text-style-name="P7" draw:layer="layout" svg:width="24.867cm" svg:height="0.017cm" svg:x="2.01cm" svg:y="9.254cm" svg:viewBox="0 0 24868 18" draw:points="0,0 0,18 24868,18 24868,0">
          <text:p/>
        </draw:polygon>
        <draw:polygon draw:style-name="gr6" draw:text-style-name="P7" draw:layer="layout" svg:width="24.867cm" svg:height="0.017cm" svg:x="2.01cm" svg:y="9.533cm" svg:viewBox="0 0 24868 18" draw:points="0,0 0,18 24868,18 24868,0">
          <text:p/>
        </draw:polygon>
        <draw:polygon draw:style-name="gr6" draw:text-style-name="P7" draw:layer="layout" svg:width="24.867cm" svg:height="0.017cm" svg:x="2.01cm" svg:y="9.812cm" svg:viewBox="0 0 24868 18" draw:points="0,0 0,18 24868,18 24868,0">
          <text:p/>
        </draw:polygon>
        <draw:polygon draw:style-name="gr6" draw:text-style-name="P7" draw:layer="layout" svg:width="24.867cm" svg:height="0.017cm" svg:x="2.01cm" svg:y="10.092cm" svg:viewBox="0 0 24868 18" draw:points="0,0 0,18 24868,18 24868,0">
          <text:p/>
        </draw:polygon>
        <draw:polygon draw:style-name="gr6" draw:text-style-name="P7" draw:layer="layout" svg:width="24.85cm" svg:height="0.017cm" svg:x="2.01cm" svg:y="10.371cm" svg:viewBox="0 0 24851 18" draw:points="0,0 0,18 24851,18 24851,0">
          <text:p/>
        </draw:polygon>
        <draw:polygon draw:style-name="gr6" draw:text-style-name="P7" draw:layer="layout" svg:width="24.867cm" svg:height="0.017cm" svg:x="2.01cm" svg:y="10.634cm" svg:viewBox="0 0 24868 18" draw:points="0,0 0,18 24868,18 24868,0">
          <text:p/>
        </draw:polygon>
        <draw:polygon draw:style-name="gr6" draw:text-style-name="P7" draw:layer="layout" svg:width="24.867cm" svg:height="0.017cm" svg:x="2.01cm" svg:y="10.896cm" svg:viewBox="0 0 24868 18" draw:points="0,0 0,18 24868,18 24868,0">
          <text:p/>
        </draw:polygon>
        <draw:frame draw:style-name="gr3" draw:text-style-name="P4" draw:layer="layout" svg:width="0.447cm" svg:height="0.255cm" svg:x="20.629cm" svg:y="10.639cm">
          <draw:text-box>
            <text:p text:style-name="P3"><text:span text:style-name="T1"><text:s text:c="7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5"/>
    <meta:generator>LibreOffice/6.0.0.3$Windows_X86_64 LibreOffice_project/64a0f66915f38c6217de274f0aa8e15618924765</meta:generator>
  </office:meta>
</office:document-meta>
</file>