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00800000008A65CEE74D4211D48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" svg:font-family="Helvetic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c1c1c1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143cm" fo:min-width="0.143cm" fo:padding-top="0cm" fo:padding-bottom="0cm" fo:padding-left="0cm" fo:padding-right="0cm"/>
    </style:style>
    <style:style style:name="gr3" style:family="graphic" style:parent-style-name="standard">
      <style:graphic-properties draw:stroke="none" draw:fill="solid" draw:fill-color="#ffffff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5" style:family="graphic" style:parent-style-name="standard">
      <style:graphic-properties draw:stroke="none" draw:fill="solid" draw:fill-color="#000000"/>
    </style:style>
    <style:style style:name="P1" style:family="paragraph">
      <loext:graphic-properties draw:fill="solid" draw:fill-color="#c1c1c1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4.09999990463257pt" style:font-size-asian="4.09999990463257pt" style:font-size-complex="4.09999990463257pt"/>
    </style:style>
    <style:style style:name="P4" style:family="paragraph">
      <loext:graphic-properties draw:fill="solid" draw:fill-color="#ffffff"/>
    </style:style>
    <style:style style:name="P5" style:family="paragraph">
      <loext:graphic-properties draw:fill="none"/>
    </style:style>
    <style:style style:name="P6" style:family="paragraph">
      <loext:graphic-properties draw:fill="solid" draw:fill-color="#000000"/>
    </style:style>
    <style:style style:name="T1" style:family="text">
      <style:text-properties fo:color="#000000" style:font-name="Helvetica" fo:font-size="4.09999990463257pt" fo:font-weight="bold" style:font-size-asian="4.09999990463257pt" style:font-name-complex="Helvetica" style:font-size-complex="4.09999990463257pt" style:font-weight-complex="bold"/>
    </style:style>
    <style:style style:name="T2" style:family="text">
      <style:text-properties fo:color="#000000" style:font-name="Helvetica" fo:font-size="4.09999990463257pt" style:font-size-asian="4.09999990463257pt" style:font-name-complex="Helvetica" style:font-size-complex="4.09999990463257pt"/>
    </style:style>
    <style:style style:name="T3" style:family="text">
      <style:text-properties fo:color="#323232" style:font-name="Helvetica" fo:font-size="4.09999990463257pt" style:font-size-asian="4.09999990463257pt" style:font-name-complex="Helvetica" style:font-size-complex="4.09999990463257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text-style-name="P1" draw:layer="layout" svg:width="26.687cm" svg:height="0.364cm" svg:x="1.062cm" svg:y="2.827cm" svg:viewBox="0 0 26688 365" draw:points="0,0 0,365 26688,365 26688,0">
          <text:p/>
        </draw:polygon>
        <draw:frame draw:style-name="gr2" draw:text-style-name="P3" draw:layer="layout" svg:width="0.849cm" svg:height="0.162cm" svg:x="1.46cm" svg:y="2.926cm">
          <draw:text-box>
            <text:p text:style-name="P2"><text:span text:style-name="T1">Nº Processo</text:span></text:p>
          </draw:text-box>
        </draw:frame>
        <draw:frame draw:style-name="gr2" draw:text-style-name="P3" draw:layer="layout" svg:width="0.404cm" svg:height="0.162cm" svg:x="4.347cm" svg:y="2.926cm">
          <draw:text-box>
            <text:p text:style-name="P2"><text:span text:style-name="T1">Nome</text:span></text:p>
          </draw:text-box>
        </draw:frame>
        <draw:frame draw:style-name="gr2" draw:text-style-name="P3" draw:layer="layout" svg:width="0.421cm" svg:height="0.162cm" svg:x="7.971cm" svg:y="2.926cm">
          <draw:text-box>
            <text:p text:style-name="P2"><text:span text:style-name="T1">Cargo</text:span></text:p>
          </draw:text-box>
        </draw:frame>
        <draw:frame draw:style-name="gr2" draw:text-style-name="P3" draw:layer="layout" svg:width="0.502cm" svg:height="0.162cm" svg:x="10.282cm" svg:y="2.926cm">
          <draw:text-box>
            <text:p text:style-name="P2"><text:span text:style-name="T1">Origem</text:span></text:p>
          </draw:text-box>
        </draw:frame>
        <draw:frame draw:style-name="gr2" draw:text-style-name="P3" draw:layer="layout" svg:width="0.531cm" svg:height="0.162cm" svg:x="11.434cm" svg:y="2.926cm">
          <draw:text-box>
            <text:p text:style-name="P2"><text:span text:style-name="T1">Destino</text:span></text:p>
          </draw:text-box>
        </draw:frame>
        <draw:frame draw:style-name="gr2" draw:text-style-name="P3" draw:layer="layout" svg:width="0.565cm" svg:height="0.162cm" svg:x="12.526cm" svg:y="2.926cm">
          <draw:text-box>
            <text:p text:style-name="P2"><text:span text:style-name="T1">Dt Início</text:span></text:p>
          </draw:text-box>
        </draw:frame>
        <draw:frame draw:style-name="gr2" draw:text-style-name="P3" draw:layer="layout" svg:width="0.447cm" svg:height="0.162cm" svg:x="13.457cm" svg:y="2.926cm">
          <draw:text-box>
            <text:p text:style-name="P2"><text:span text:style-name="T1">Dt Fim</text:span></text:p>
          </draw:text-box>
        </draw:frame>
        <draw:frame draw:style-name="gr2" draw:text-style-name="P3" draw:layer="layout" svg:width="0.463cm" svg:height="0.162cm" svg:x="15.769cm" svg:y="2.926cm">
          <draw:text-box>
            <text:p text:style-name="P2"><text:span text:style-name="T1">Motivo</text:span></text:p>
          </draw:text-box>
        </draw:frame>
        <draw:frame draw:style-name="gr2" draw:text-style-name="P3" draw:layer="layout" svg:width="1.098cm" svg:height="0.162cm" svg:x="18.199cm" svg:y="2.926cm">
          <draw:text-box>
            <text:p text:style-name="P2"><text:span text:style-name="T1">Tipo Transporte</text:span></text:p>
          </draw:text-box>
        </draw:frame>
        <draw:frame draw:style-name="gr2" draw:text-style-name="P3" draw:layer="layout" svg:width="1.573cm" svg:height="0.162cm" svg:x="19.579cm" svg:y="2.926cm">
          <draw:text-box>
            <text:p text:style-name="P2"><text:span text:style-name="T1">Nº Diárias Total Diárias</text:span></text:p>
          </draw:text-box>
        </draw:frame>
        <draw:frame draw:style-name="gr2" draw:text-style-name="P3" draw:layer="layout" svg:width="0.743cm" svg:height="0.162cm" svg:x="21.331cm" svg:y="2.926cm">
          <draw:text-box>
            <text:p text:style-name="P2"><text:span text:style-name="T1">Descontos</text:span></text:p>
          </draw:text-box>
        </draw:frame>
        <draw:frame draw:style-name="gr2" draw:text-style-name="P3" draw:layer="layout" svg:width="0.828cm" svg:height="0.162cm" svg:x="22.212cm" svg:y="2.926cm">
          <draw:text-box>
            <text:p text:style-name="P2"><text:span text:style-name="T1">Adic Desloc</text:span></text:p>
          </draw:text-box>
        </draw:frame>
        <draw:frame draw:style-name="gr2" draw:text-style-name="P3" draw:layer="layout" svg:width="0.717cm" svg:height="0.162cm" svg:x="23.152cm" svg:y="2.926cm">
          <draw:text-box>
            <text:p text:style-name="P2"><text:span text:style-name="T1">Passagem</text:span></text:p>
          </draw:text-box>
        </draw:frame>
        <draw:frame draw:style-name="gr2" draw:text-style-name="P3" draw:layer="layout" svg:width="0.819cm" svg:height="0.162cm" svg:x="24.058cm" svg:y="2.842cm">
          <draw:text-box>
            <text:p text:style-name="P2"><text:span text:style-name="T1">Reembolso </text:span></text:p>
          </draw:text-box>
        </draw:frame>
        <draw:frame draw:style-name="gr2" draw:text-style-name="P3" draw:layer="layout" svg:width="0.485cm" svg:height="0.162cm" svg:x="24.193cm" svg:y="3.019cm">
          <draw:text-box>
            <text:p text:style-name="P2"><text:span text:style-name="T1">Transp</text:span></text:p>
          </draw:text-box>
        </draw:frame>
        <draw:frame draw:style-name="gr2" draw:text-style-name="P3" draw:layer="layout" svg:width="0.489cm" svg:height="0.162cm" svg:x="25.04cm" svg:y="2.842cm">
          <draw:text-box>
            <text:p text:style-name="P2"><text:span text:style-name="T1">Débito </text:span></text:p>
          </draw:text-box>
        </draw:frame>
        <draw:frame draw:style-name="gr2" draw:text-style-name="P3" draw:layer="layout" svg:width="0.561cm" svg:height="0.162cm" svg:x="24.981cm" svg:y="3.019cm">
          <draw:text-box>
            <text:p text:style-name="P2"><text:span text:style-name="T1">Anterior</text:span></text:p>
          </draw:text-box>
        </draw:frame>
        <draw:frame draw:style-name="gr2" draw:text-style-name="P3" draw:layer="layout" svg:width="2.148cm" svg:height="0.162cm" svg:x="25.633cm" svg:y="2.926cm">
          <draw:text-box>
            <text:p text:style-name="P2"><text:span text:style-name="T1">Valor Devolução Total Despesa</text:span></text:p>
          </draw:text-box>
        </draw:frame>
        <draw:frame draw:style-name="gr2" draw:text-style-name="P3" draw:layer="layout" svg:width="1.488cm" svg:height="0.162cm" svg:x="1.147cm" svg:y="3.646cm">
          <draw:text-box>
            <text:p text:style-name="P2"><text:span text:style-name="T2">74/2023 (Retificação 1)</text:span></text:p>
          </draw:text-box>
        </draw:frame>
        <draw:frame draw:style-name="gr2" draw:text-style-name="P3" draw:layer="layout" svg:width="2.423cm" svg:height="0.162cm" svg:x="2.722cm" svg:y="3.646cm">
          <draw:text-box>
            <text:p text:style-name="P2"><text:span text:style-name="T2">ANTONIO HERMES DE SA RIBEIRO</text:span></text:p>
          </draw:text-box>
        </draw:frame>
        <draw:frame draw:style-name="gr2" draw:text-style-name="P3" draw:layer="layout" svg:width="3.528cm" svg:height="0.162cm" svg:x="6.413cm" svg:y="3.646cm">
          <draw:text-box>
            <text:p text:style-name="P2"><text:span text:style-name="T2">CHEFE DE SERVIÇO DA SEÇÃO DE MANUTENÇÃO</text:span></text:p>
          </draw:text-box>
        </draw:frame>
        <draw:frame draw:style-name="gr2" draw:text-style-name="P3" draw:layer="layout" svg:width="0.645cm" svg:height="0.162cm" svg:x="10.215cm" svg:y="3.646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844cm" svg:height="0.162cm" svg:x="11.29cm" svg:y="3.646cm">
          <draw:text-box>
            <text:p text:style-name="P2"><text:span text:style-name="T2">Palmares/PE</text:span></text:p>
          </draw:text-box>
        </draw:frame>
        <draw:frame draw:style-name="gr2" draw:text-style-name="P3" draw:layer="layout" svg:width="0.722cm" svg:height="0.162cm" svg:x="12.45cm" svg:y="3.646cm">
          <draw:text-box>
            <text:p text:style-name="P2"><text:span text:style-name="T2">30/12/2022</text:span></text:p>
          </draw:text-box>
        </draw:frame>
        <draw:frame draw:style-name="gr2" draw:text-style-name="P3" draw:layer="layout" svg:width="0.722cm" svg:height="0.162cm" svg:x="13.33cm" svg:y="3.646cm">
          <draw:text-box>
            <text:p text:style-name="P2"><text:span text:style-name="T2">30/12/2022</text:span></text:p>
          </draw:text-box>
        </draw:frame>
        <draw:frame draw:style-name="gr2" draw:text-style-name="P3" draw:layer="layout" svg:width="1.314cm" svg:height="0.162cm" svg:x="14.092cm" svg:y="3.197cm">
          <draw:text-box>
            <text:p text:style-name="P2"><text:span text:style-name="T3">Pagamento de DEA:</text:span></text:p>
          </draw:text-box>
        </draw:frame>
        <draw:frame draw:style-name="gr2" draw:text-style-name="P3" draw:layer="layout" svg:width="0.844cm" svg:height="0.162cm" svg:x="15.473cm" svg:y="3.197cm">
          <draw:text-box>
            <text:p text:style-name="P2"><text:span text:style-name="T3">Providenciar,</text:span></text:p>
          </draw:text-box>
        </draw:frame>
        <draw:frame draw:style-name="gr2" draw:text-style-name="P3" draw:layer="layout" svg:width="1.272cm" svg:height="0.162cm" svg:x="16.362cm" svg:y="3.197cm">
          <draw:text-box>
            <text:p text:style-name="P2"><text:span text:style-name="T3">na VT de Palmares,</text:span></text:p>
          </draw:text-box>
        </draw:frame>
        <draw:frame draw:style-name="gr2" draw:text-style-name="P3" draw:layer="layout" svg:width="0.163cm" svg:height="0.162cm" svg:x="17.733cm" svg:y="3.197cm">
          <draw:text-box>
            <text:p text:style-name="P2"><text:span text:style-name="T3">no</text:span></text:p>
          </draw:text-box>
        </draw:frame>
        <draw:frame draw:style-name="gr2" draw:text-style-name="P3" draw:layer="layout" svg:width="0.993cm" svg:height="0.162cm" svg:x="14.092cm" svg:y="3.375cm">
          <draw:text-box>
            <text:p text:style-name="P2"><text:span text:style-name="T3">dia 30/12/2022,</text:span></text:p>
          </draw:text-box>
        </draw:frame>
        <draw:frame draw:style-name="gr2" draw:text-style-name="P3" draw:layer="layout" svg:width="2.711cm" svg:height="0.162cm" svg:x="15.142cm" svg:y="3.375cm">
          <draw:text-box>
            <text:p text:style-name="P2"><text:span text:style-name="T3">a colocação de tela nos espaços próximos</text:span></text:p>
          </draw:text-box>
        </draw:frame>
        <draw:frame draw:style-name="gr2" draw:text-style-name="P3" draw:layer="layout" svg:width="0.713cm" svg:height="0.162cm" svg:x="14.092cm" svg:y="3.553cm">
          <draw:text-box>
            <text:p text:style-name="P2"><text:span text:style-name="T3">ao telhado,</text:span></text:p>
          </draw:text-box>
        </draw:frame>
        <draw:frame draw:style-name="gr2" draw:text-style-name="P3" draw:layer="layout" svg:width="3.105cm" svg:height="0.162cm" svg:x="14.846cm" svg:y="3.553cm">
          <draw:text-box>
            <text:p text:style-name="P2"><text:span text:style-name="T3">tendo em vista que abelhas adentraram o imóvel</text:span></text:p>
          </draw:text-box>
        </draw:frame>
        <draw:frame draw:style-name="gr2" draw:text-style-name="P3" draw:layer="layout" svg:width="1.153cm" svg:height="0.162cm" svg:x="14.092cm" svg:y="3.731cm">
          <draw:text-box>
            <text:p text:style-name="P2"><text:span text:style-name="T3">que abriga a unid.</text:span></text:p>
          </draw:text-box>
        </draw:frame>
        <draw:frame draw:style-name="gr2" draw:text-style-name="P3" draw:layer="layout" svg:width="0.286cm" svg:height="0.162cm" svg:x="15.396cm" svg:y="3.731cm">
          <draw:text-box>
            <text:p text:style-name="P2"><text:span text:style-name="T3">trab.</text:span></text:p>
          </draw:text-box>
        </draw:frame>
        <draw:frame draw:style-name="gr2" draw:text-style-name="P3" draw:layer="layout" svg:width="0.404cm" svg:height="0.162cm" svg:x="15.752cm" svg:y="3.731cm">
          <draw:text-box>
            <text:p text:style-name="P2"><text:span text:style-name="T3">da ref.</text:span></text:p>
          </draw:text-box>
        </draw:frame>
        <draw:frame draw:style-name="gr2" draw:text-style-name="P3" draw:layer="layout" svg:width="0.468cm" svg:height="0.162cm" svg:x="16.268cm" svg:y="3.731cm">
          <draw:text-box>
            <text:p text:style-name="P2"><text:span text:style-name="T3">cidade,</text:span></text:p>
          </draw:text-box>
        </draw:frame>
        <draw:frame draw:style-name="gr2" draw:text-style-name="P3" draw:layer="layout" svg:width="0.459cm" svg:height="0.162cm" svg:x="16.802cm" svg:y="3.731cm">
          <draw:text-box>
            <text:p text:style-name="P2"><text:span text:style-name="T3">desloc.</text:span></text:p>
          </draw:text-box>
        </draw:frame>
        <draw:frame draw:style-name="gr2" draw:text-style-name="P3" draw:layer="layout" svg:width="0.54cm" svg:height="0.162cm" svg:x="17.327cm" svg:y="3.731cm">
          <draw:text-box>
            <text:p text:style-name="P2"><text:span text:style-name="T3">em veíc.</text:span></text:p>
          </draw:text-box>
        </draw:frame>
        <draw:frame draw:style-name="gr2" draw:text-style-name="P3" draw:layer="layout" svg:width="0.413cm" svg:height="0.162cm" svg:x="14.092cm" svg:y="3.908cm">
          <draw:text-box>
            <text:p text:style-name="P2"><text:span text:style-name="T3">oficial,</text:span></text:p>
          </draw:text-box>
        </draw:frame>
        <draw:frame draw:style-name="gr2" draw:text-style-name="P3" draw:layer="layout" svg:width="1.759cm" svg:height="0.162cm" svg:x="14.567cm" svg:y="3.908cm">
          <draw:text-box>
            <text:p text:style-name="P2"><text:span text:style-name="T3">fazendo jus a 1 meia diária,</text:span></text:p>
          </draw:text-box>
        </draw:frame>
        <draw:frame draw:style-name="gr2" draw:text-style-name="P3" draw:layer="layout" svg:width="0.311cm" svg:height="0.162cm" svg:x="16.472cm" svg:y="3.908cm">
          <draw:text-box>
            <text:p text:style-name="P2"><text:span text:style-name="T3">conf.</text:span></text:p>
          </draw:text-box>
        </draw:frame>
        <draw:frame draw:style-name="gr2" draw:text-style-name="P3" draw:layer="layout" svg:width="1.035cm" svg:height="0.162cm" svg:x="16.853cm" svg:y="3.908cm">
          <draw:text-box>
            <text:p text:style-name="P2"><text:span text:style-name="T3">OS TRT6 DG nº</text:span></text:p>
          </draw:text-box>
        </draw:frame>
        <draw:frame draw:style-name="gr2" draw:text-style-name="P3" draw:layer="layout" svg:width="0.32cm" svg:height="0.162cm" svg:x="14.092cm" svg:y="4.086cm">
          <draw:text-box>
            <text:p text:style-name="P2"><text:span text:style-name="T3">6/23.</text:span></text:p>
          </draw:text-box>
        </draw:frame>
        <draw:frame draw:style-name="gr2" draw:text-style-name="P3" draw:layer="layout" svg:width="1.234cm" svg:height="0.162cm" svg:x="18.14cm" svg:y="3.646cm">
          <draw:text-box>
            <text:p text:style-name="P2"><text:span text:style-name="T2">VEÍCULO OFICIAL</text:span></text:p>
          </draw:text-box>
        </draw:frame>
        <draw:frame draw:style-name="gr2" draw:text-style-name="P3" draw:layer="layout" svg:width="0.201cm" svg:height="0.162cm" svg:x="19.807cm" svg:y="3.646cm">
          <draw:text-box>
            <text:p text:style-name="P2"><text:span text:style-name="T2">0,5</text:span></text:p>
          </draw:text-box>
        </draw:frame>
        <draw:frame draw:style-name="gr2" draw:text-style-name="P3" draw:layer="layout" svg:width="0.629cm" svg:height="0.162cm" svg:x="20.442cm" svg:y="3.646cm">
          <draw:text-box>
            <text:p text:style-name="P2"><text:span text:style-name="T2">R$183,37</text:span></text:p>
          </draw:text-box>
        </draw:frame>
        <draw:frame draw:style-name="gr2" draw:text-style-name="P3" draw:layer="layout" svg:width="0.595cm" svg:height="0.162cm" svg:x="21.408cm" svg:y="3.646cm">
          <draw:text-box>
            <text:p text:style-name="P2"><text:span text:style-name="T2">-R$41,37</text:span></text:p>
          </draw:text-box>
        </draw:frame>
        <draw:frame draw:style-name="gr2" draw:text-style-name="P3" draw:layer="layout" svg:width="0.468cm" svg:height="0.162cm" svg:x="22.39cm" svg:y="3.646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3.279cm" svg:y="3.646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4.21cm" svg:y="3.646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5.04cm" svg:y="3.646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5.963cm" svg:y="3.646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629cm" svg:height="0.162cm" svg:x="26.962cm" svg:y="3.646cm">
          <draw:text-box>
            <text:p text:style-name="P2"><text:span text:style-name="T2">R$142,00</text:span></text:p>
          </draw:text-box>
        </draw:frame>
        <draw:frame draw:style-name="gr2" draw:text-style-name="P3" draw:layer="layout" svg:width="0.523cm" svg:height="0.162cm" svg:x="1.63cm" svg:y="4.628cm">
          <draw:text-box>
            <text:p text:style-name="P2"><text:span text:style-name="T2">75/2023</text:span></text:p>
          </draw:text-box>
        </draw:frame>
        <draw:frame draw:style-name="gr2" draw:text-style-name="P3" draw:layer="layout" svg:width="2.792cm" svg:height="0.162cm" svg:x="2.722cm" svg:y="4.628cm">
          <draw:text-box>
            <text:p text:style-name="P2"><text:span text:style-name="T2">MARCO ANTONIO GOMES DOS SANTOS</text:span></text:p>
          </draw:text-box>
        </draw:frame>
        <draw:frame draw:style-name="gr2" draw:text-style-name="P3" draw:layer="layout" svg:width="1.509cm" svg:height="0.162cm" svg:x="6.413cm" svg:y="4.628cm">
          <draw:text-box>
            <text:p text:style-name="P2"><text:span text:style-name="T2">TECNICO JUDICIARIO</text:span></text:p>
          </draw:text-box>
        </draw:frame>
        <draw:frame draw:style-name="gr2" draw:text-style-name="P3" draw:layer="layout" svg:width="0.645cm" svg:height="0.162cm" svg:x="10.215cm" svg:y="4.628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844cm" svg:height="0.162cm" svg:x="11.29cm" svg:y="4.628cm">
          <draw:text-box>
            <text:p text:style-name="P2"><text:span text:style-name="T2">Palmares/PE</text:span></text:p>
          </draw:text-box>
        </draw:frame>
        <draw:frame draw:style-name="gr2" draw:text-style-name="P3" draw:layer="layout" svg:width="0.722cm" svg:height="0.162cm" svg:x="12.45cm" svg:y="4.628cm">
          <draw:text-box>
            <text:p text:style-name="P2"><text:span text:style-name="T2">30/12/2022</text:span></text:p>
          </draw:text-box>
        </draw:frame>
        <draw:frame draw:style-name="gr2" draw:text-style-name="P3" draw:layer="layout" svg:width="0.722cm" svg:height="0.162cm" svg:x="13.33cm" svg:y="4.628cm">
          <draw:text-box>
            <text:p text:style-name="P2"><text:span text:style-name="T2">30/12/2022</text:span></text:p>
          </draw:text-box>
        </draw:frame>
        <draw:frame draw:style-name="gr2" draw:text-style-name="P3" draw:layer="layout" svg:width="1.314cm" svg:height="0.162cm" svg:x="14.092cm" svg:y="4.272cm">
          <draw:text-box>
            <text:p text:style-name="P2"><text:span text:style-name="T3">Pagamento de DEA:</text:span></text:p>
          </draw:text-box>
        </draw:frame>
        <draw:frame draw:style-name="gr2" draw:text-style-name="P3" draw:layer="layout" svg:width="2.534cm" svg:height="0.162cm" svg:x="15.422cm" svg:y="4.272cm">
          <draw:text-box>
            <text:p text:style-name="P2"><text:span text:style-name="T3">Conduzir servidor da CEMA, designado</text:span></text:p>
          </draw:text-box>
        </draw:frame>
        <draw:frame draw:style-name="gr2" draw:text-style-name="P3" draw:layer="layout" svg:width="3.842cm" svg:height="0.162cm" svg:x="14.092cm" svg:y="4.45cm">
          <draw:text-box>
            <text:p text:style-name="P2"><text:span text:style-name="T3">para realizar atividade constante do PROAD nº 25364/2022,</text:span></text:p>
          </draw:text-box>
        </draw:frame>
        <draw:frame draw:style-name="gr2" draw:text-style-name="P3" draw:layer="layout" svg:width="1.272cm" svg:height="0.162cm" svg:x="14.092cm" svg:y="4.628cm">
          <draw:text-box>
            <text:p text:style-name="P2"><text:span text:style-name="T3">na VT de Palmares,</text:span></text:p>
          </draw:text-box>
        </draw:frame>
        <draw:frame draw:style-name="gr2" draw:text-style-name="P3" draw:layer="layout" svg:width="1.192cm" svg:height="0.162cm" svg:x="15.489cm" svg:y="4.628cm">
          <draw:text-box>
            <text:p text:style-name="P2"><text:span text:style-name="T3">no dia 30/12/2022,</text:span></text:p>
          </draw:text-box>
        </draw:frame>
        <draw:frame draw:style-name="gr2" draw:text-style-name="P3" draw:layer="layout" svg:width="0.459cm" svg:height="0.162cm" svg:x="16.802cm" svg:y="4.628cm">
          <draw:text-box>
            <text:p text:style-name="P2"><text:span text:style-name="T3">desloc.</text:span></text:p>
          </draw:text-box>
        </draw:frame>
        <draw:frame draw:style-name="gr2" draw:text-style-name="P3" draw:layer="layout" svg:width="0.54cm" svg:height="0.162cm" svg:x="17.327cm" svg:y="4.628cm">
          <draw:text-box>
            <text:p text:style-name="P2"><text:span text:style-name="T3">em veíc.</text:span></text:p>
          </draw:text-box>
        </draw:frame>
        <draw:frame draw:style-name="gr2" draw:text-style-name="P3" draw:layer="layout" svg:width="0.413cm" svg:height="0.162cm" svg:x="14.092cm" svg:y="4.806cm">
          <draw:text-box>
            <text:p text:style-name="P2"><text:span text:style-name="T3">oficial,</text:span></text:p>
          </draw:text-box>
        </draw:frame>
        <draw:frame draw:style-name="gr2" draw:text-style-name="P3" draw:layer="layout" svg:width="1.759cm" svg:height="0.162cm" svg:x="14.575cm" svg:y="4.806cm">
          <draw:text-box>
            <text:p text:style-name="P2"><text:span text:style-name="T3">fazendo jus a 1 meia diária,</text:span></text:p>
          </draw:text-box>
        </draw:frame>
        <draw:frame draw:style-name="gr2" draw:text-style-name="P3" draw:layer="layout" svg:width="1.344cm" svg:height="0.162cm" svg:x="16.522cm" svg:y="4.806cm">
          <draw:text-box>
            <text:p text:style-name="P2"><text:span text:style-name="T3">na forma indenizada,</text:span></text:p>
          </draw:text-box>
        </draw:frame>
        <draw:frame draw:style-name="gr2" draw:text-style-name="P3" draw:layer="layout" svg:width="2.059cm" svg:height="0.162cm" svg:x="14.092cm" svg:y="4.984cm">
          <draw:text-box>
            <text:p text:style-name="P2"><text:span text:style-name="T3">conf. OS TRT6 DG nº 013/2023.</text:span></text:p>
          </draw:text-box>
        </draw:frame>
        <draw:frame draw:style-name="gr2" draw:text-style-name="P3" draw:layer="layout" svg:width="1.234cm" svg:height="0.162cm" svg:x="18.14cm" svg:y="4.628cm">
          <draw:text-box>
            <text:p text:style-name="P2"><text:span text:style-name="T2">VEÍCULO OFICIAL</text:span></text:p>
          </draw:text-box>
        </draw:frame>
        <draw:frame draw:style-name="gr2" draw:text-style-name="P3" draw:layer="layout" svg:width="0.201cm" svg:height="0.162cm" svg:x="19.807cm" svg:y="4.628cm">
          <draw:text-box>
            <text:p text:style-name="P2"><text:span text:style-name="T2">0,5</text:span></text:p>
          </draw:text-box>
        </draw:frame>
        <draw:frame draw:style-name="gr2" draw:text-style-name="P3" draw:layer="layout" svg:width="0.629cm" svg:height="0.162cm" svg:x="20.442cm" svg:y="4.628cm">
          <draw:text-box>
            <text:p text:style-name="P2"><text:span text:style-name="T2">R$183,37</text:span></text:p>
          </draw:text-box>
        </draw:frame>
        <draw:frame draw:style-name="gr2" draw:text-style-name="P3" draw:layer="layout" svg:width="0.595cm" svg:height="0.162cm" svg:x="21.408cm" svg:y="4.628cm">
          <draw:text-box>
            <text:p text:style-name="P2"><text:span text:style-name="T2">-R$41,37</text:span></text:p>
          </draw:text-box>
        </draw:frame>
        <draw:frame draw:style-name="gr2" draw:text-style-name="P3" draw:layer="layout" svg:width="0.468cm" svg:height="0.162cm" svg:x="22.39cm" svg:y="4.628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3.279cm" svg:y="4.628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4.21cm" svg:y="4.628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5.04cm" svg:y="4.628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5.963cm" svg:y="4.628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629cm" svg:height="0.162cm" svg:x="26.962cm" svg:y="4.628cm">
          <draw:text-box>
            <text:p text:style-name="P2"><text:span text:style-name="T2">R$142,00</text:span></text:p>
          </draw:text-box>
        </draw:frame>
        <draw:frame draw:style-name="gr2" draw:text-style-name="P3" draw:layer="layout" svg:width="0.523cm" svg:height="0.162cm" svg:x="1.63cm" svg:y="5.593cm">
          <draw:text-box>
            <text:p text:style-name="P2"><text:span text:style-name="T2">77/2023</text:span></text:p>
          </draw:text-box>
        </draw:frame>
        <draw:frame draw:style-name="gr2" draw:text-style-name="P3" draw:layer="layout" svg:width="2.25cm" svg:height="0.162cm" svg:x="2.722cm" svg:y="5.593cm">
          <draw:text-box>
            <text:p text:style-name="P2"><text:span text:style-name="T2">NISE PEDROSO LINS DE SOUSA</text:span></text:p>
          </draw:text-box>
        </draw:frame>
        <draw:frame draw:style-name="gr2" draw:text-style-name="P3" draw:layer="layout" svg:width="2.059cm" svg:height="0.162cm" svg:x="6.413cm" svg:y="5.593cm">
          <draw:text-box>
            <text:p text:style-name="P2"><text:span text:style-name="T2">DESEMBARGADOR FEDERAL</text:span></text:p>
          </draw:text-box>
        </draw:frame>
        <draw:frame draw:style-name="gr2" draw:text-style-name="P3" draw:layer="layout" svg:width="0.645cm" svg:height="0.162cm" svg:x="10.215cm" svg:y="5.593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717cm" svg:height="0.162cm" svg:x="11.349cm" svg:y="5.593cm">
          <draw:text-box>
            <text:p text:style-name="P2"><text:span text:style-name="T2">Brasília/DF</text:span></text:p>
          </draw:text-box>
        </draw:frame>
        <draw:frame draw:style-name="gr2" draw:text-style-name="P3" draw:layer="layout" svg:width="0.722cm" svg:height="0.162cm" svg:x="12.45cm" svg:y="5.593cm">
          <draw:text-box>
            <text:p text:style-name="P2"><text:span text:style-name="T2">19/03/2023</text:span></text:p>
          </draw:text-box>
        </draw:frame>
        <draw:frame draw:style-name="gr2" draw:text-style-name="P3" draw:layer="layout" svg:width="0.722cm" svg:height="0.162cm" svg:x="13.33cm" svg:y="5.593cm">
          <draw:text-box>
            <text:p text:style-name="P2"><text:span text:style-name="T2">21/03/2023</text:span></text:p>
          </draw:text-box>
        </draw:frame>
        <draw:frame draw:style-name="gr2" draw:text-style-name="P3" draw:layer="layout" svg:width="0.612cm" svg:height="0.162cm" svg:x="14.092cm" svg:y="5.153cm">
          <draw:text-box>
            <text:p text:style-name="P2"><text:span text:style-name="T3">Participar</text:span></text:p>
          </draw:text-box>
        </draw:frame>
        <draw:frame draw:style-name="gr2" draw:text-style-name="P3" draw:layer="layout" svg:width="0.163cm" svg:height="0.162cm" svg:x="14.812cm" svg:y="5.153cm">
          <draw:text-box>
            <text:p text:style-name="P2"><text:span text:style-name="T3">da</text:span></text:p>
          </draw:text-box>
        </draw:frame>
        <draw:frame draw:style-name="gr2" draw:text-style-name="P3" draw:layer="layout" svg:width="0.143cm" svg:height="0.162cm" svg:x="15.083cm" svg:y="5.153cm">
          <draw:text-box>
            <text:p text:style-name="P2"><text:span text:style-name="T3">2ª</text:span></text:p>
          </draw:text-box>
        </draw:frame>
        <draw:frame draw:style-name="gr2" draw:text-style-name="P3" draw:layer="layout" svg:width="0.544cm" svg:height="0.162cm" svg:x="15.32cm" svg:y="5.153cm">
          <draw:text-box>
            <text:p text:style-name="P2"><text:span text:style-name="T3">Reunião</text:span></text:p>
          </draw:text-box>
        </draw:frame>
        <draw:frame draw:style-name="gr2" draw:text-style-name="P3" draw:layer="layout" svg:width="0.595cm" svg:height="0.162cm" svg:x="15.938cm" svg:y="5.153cm">
          <draw:text-box>
            <text:p text:style-name="P2"><text:span text:style-name="T3">Ordinária</text:span></text:p>
          </draw:text-box>
        </draw:frame>
        <draw:frame draw:style-name="gr2" draw:text-style-name="P3" draw:layer="layout" svg:width="0.163cm" svg:height="0.162cm" svg:x="16.632cm" svg:y="5.153cm">
          <draw:text-box>
            <text:p text:style-name="P2"><text:span text:style-name="T3">do</text:span></text:p>
          </draw:text-box>
        </draw:frame>
        <draw:frame draw:style-name="gr2" draw:text-style-name="P3" draw:layer="layout" svg:width="1.056cm" svg:height="0.162cm" svg:x="16.895cm" svg:y="5.153cm">
          <draw:text-box>
            <text:p text:style-name="P2"><text:span text:style-name="T3">COLEPRECOR,</text:span></text:p>
          </draw:text-box>
        </draw:frame>
        <draw:frame draw:style-name="gr2" draw:text-style-name="P3" draw:layer="layout" svg:width="2.55cm" svg:height="0.162cm" svg:x="14.092cm" svg:y="5.331cm">
          <draw:text-box>
            <text:p text:style-name="P2"><text:span text:style-name="T3">deslocamento em transporte aéreo para</text:span></text:p>
          </draw:text-box>
        </draw:frame>
        <draw:frame draw:style-name="gr2" draw:text-style-name="P3" draw:layer="layout" svg:width="0.756cm" svg:height="0.162cm" svg:x="16.895cm" svg:y="5.331cm">
          <draw:text-box>
            <text:p text:style-name="P2"><text:span text:style-name="T3">Brasília/DF,</text:span></text:p>
          </draw:text-box>
        </draw:frame>
        <draw:frame draw:style-name="gr2" draw:text-style-name="P3" draw:layer="layout" svg:width="0.163cm" svg:height="0.162cm" svg:x="17.733cm" svg:y="5.331cm">
          <draw:text-box>
            <text:p text:style-name="P2"><text:span text:style-name="T3">no</text:span></text:p>
          </draw:text-box>
        </draw:frame>
        <draw:frame draw:style-name="gr2" draw:text-style-name="P3" draw:layer="layout" svg:width="1.801cm" svg:height="0.162cm" svg:x="14.092cm" svg:y="5.509cm">
          <draw:text-box>
            <text:p text:style-name="P2"><text:span text:style-name="T3">período de 19 a 21/03/2023,</text:span></text:p>
          </draw:text-box>
        </draw:frame>
        <draw:frame draw:style-name="gr2" draw:text-style-name="P3" draw:layer="layout" svg:width="1.522cm" svg:height="0.162cm" svg:x="16.192cm" svg:y="5.509cm">
          <draw:text-box>
            <text:p text:style-name="P2"><text:span text:style-name="T3">fazendo jus a 02 diárias</text:span></text:p>
          </draw:text-box>
        </draw:frame>
        <draw:frame draw:style-name="gr2" draw:text-style-name="P3" draw:layer="layout" svg:width="0.548cm" svg:height="0.162cm" svg:x="14.092cm" svg:y="5.686cm">
          <draw:text-box>
            <text:p text:style-name="P2"><text:span text:style-name="T3">integrais</text:span></text:p>
          </draw:text-box>
        </draw:frame>
        <draw:frame draw:style-name="gr2" draw:text-style-name="P3" draw:layer="layout" svg:width="0.143cm" svg:height="0.162cm" svg:x="14.744cm" svg:y="5.686cm">
          <draw:text-box>
            <text:p text:style-name="P2"><text:span text:style-name="T3">e</text:span></text:p>
          </draw:text-box>
        </draw:frame>
        <draw:frame draw:style-name="gr2" draw:text-style-name="P3" draw:layer="layout" svg:width="0.353cm" svg:height="0.162cm" svg:x="14.948cm" svg:y="5.686cm">
          <draw:text-box>
            <text:p text:style-name="P2"><text:span text:style-name="T3">meia,</text:span></text:p>
          </draw:text-box>
        </draw:frame>
        <draw:frame draw:style-name="gr2" draw:text-style-name="P3" draw:layer="layout" svg:width="0.671cm" svg:height="0.162cm" svg:x="15.413cm" svg:y="5.686cm">
          <draw:text-box>
            <text:p text:style-name="P2"><text:span text:style-name="T3">bem como</text:span></text:p>
          </draw:text-box>
        </draw:frame>
        <draw:frame draw:style-name="gr2" draw:text-style-name="P3" draw:layer="layout" svg:width="0.565cm" svg:height="0.162cm" svg:x="16.277cm" svg:y="5.686cm">
          <draw:text-box>
            <text:p text:style-name="P2"><text:span text:style-name="T3">½ (meio)</text:span></text:p>
          </draw:text-box>
        </draw:frame>
        <draw:frame draw:style-name="gr2" draw:text-style-name="P3" draw:layer="layout" svg:width="0.578cm" svg:height="0.162cm" svg:x="17.056cm" svg:y="5.686cm">
          <draw:text-box>
            <text:p text:style-name="P2"><text:span text:style-name="T3">adicional</text:span></text:p>
          </draw:text-box>
        </draw:frame>
        <draw:frame draw:style-name="gr2" draw:text-style-name="P3" draw:layer="layout" svg:width="0.163cm" svg:height="0.162cm" svg:x="17.733cm" svg:y="5.686cm">
          <draw:text-box>
            <text:p text:style-name="P2"><text:span text:style-name="T3">de</text:span></text:p>
          </draw:text-box>
        </draw:frame>
        <draw:frame draw:style-name="gr2" draw:text-style-name="P3" draw:layer="layout" svg:width="2.428cm" svg:height="0.162cm" svg:x="14.092cm" svg:y="5.864cm">
          <draw:text-box>
            <text:p text:style-name="P2"><text:span text:style-name="T3">deslocamento (localidade de destino),</text:span></text:p>
          </draw:text-box>
        </draw:frame>
        <draw:frame draw:style-name="gr2" draw:text-style-name="P3" draw:layer="layout" svg:width="0.311cm" svg:height="0.162cm" svg:x="16.522cm" svg:y="5.864cm">
          <draw:text-box>
            <text:p text:style-name="P2"><text:span text:style-name="T3">conf.</text:span></text:p>
          </draw:text-box>
        </draw:frame>
        <draw:frame draw:style-name="gr2" draw:text-style-name="P3" draw:layer="layout" svg:width="1.026cm" svg:height="0.162cm" svg:x="16.895cm" svg:y="5.864cm">
          <draw:text-box>
            <text:p text:style-name="P2"><text:span text:style-name="T3">OS TRT6 GP nº</text:span></text:p>
          </draw:text-box>
        </draw:frame>
        <draw:frame draw:style-name="gr2" draw:text-style-name="P3" draw:layer="layout" svg:width="0.4cm" svg:height="0.162cm" svg:x="14.092cm" svg:y="6.042cm">
          <draw:text-box>
            <text:p text:style-name="P2"><text:span text:style-name="T3">48/23.</text:span></text:p>
          </draw:text-box>
        </draw:frame>
        <draw:frame draw:style-name="gr2" draw:text-style-name="P3" draw:layer="layout" svg:width="0.51cm" svg:height="0.162cm" svg:x="18.495cm" svg:y="5.593cm">
          <draw:text-box>
            <text:p text:style-name="P2"><text:span text:style-name="T2">AÉREO</text:span></text:p>
          </draw:text-box>
        </draw:frame>
        <draw:frame draw:style-name="gr2" draw:text-style-name="P3" draw:layer="layout" svg:width="0.201cm" svg:height="0.162cm" svg:x="19.807cm" svg:y="5.593cm">
          <draw:text-box>
            <text:p text:style-name="P2"><text:span text:style-name="T2">2,5</text:span></text:p>
          </draw:text-box>
        </draw:frame>
        <draw:frame draw:style-name="gr2" draw:text-style-name="P3" draw:layer="layout" svg:width="0.747cm" svg:height="0.162cm" svg:x="20.383cm" svg:y="5.593cm">
          <draw:text-box>
            <text:p text:style-name="P2"><text:span text:style-name="T2">R$3.110,72</text:span></text:p>
          </draw:text-box>
        </draw:frame>
        <draw:frame draw:style-name="gr2" draw:text-style-name="P3" draw:layer="layout" svg:width="0.794cm" svg:height="0.162cm" svg:x="21.315cm" svg:y="5.593cm">
          <draw:text-box>
            <text:p text:style-name="P2"><text:span text:style-name="T2">-R$1.648,88</text:span></text:p>
          </draw:text-box>
        </draw:frame>
        <draw:frame draw:style-name="gr2" draw:text-style-name="P3" draw:layer="layout" svg:width="0.629cm" svg:height="0.162cm" svg:x="22.314cm" svg:y="5.593cm">
          <draw:text-box>
            <text:p text:style-name="P2"><text:span text:style-name="T2">R$288,15</text:span></text:p>
          </draw:text-box>
        </draw:frame>
        <draw:frame draw:style-name="gr2" draw:text-style-name="P3" draw:layer="layout" svg:width="0.747cm" svg:height="0.162cm" svg:x="23.143cm" svg:y="5.593cm">
          <draw:text-box>
            <text:p text:style-name="P2"><text:span text:style-name="T2">R$1.472,41</text:span></text:p>
          </draw:text-box>
        </draw:frame>
        <draw:frame draw:style-name="gr2" draw:text-style-name="P3" draw:layer="layout" svg:width="0.468cm" svg:height="0.162cm" svg:x="24.21cm" svg:y="5.59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5.04cm" svg:y="5.59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5.963cm" svg:y="5.59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747cm" svg:height="0.162cm" svg:x="26.903cm" svg:y="5.593cm">
          <draw:text-box>
            <text:p text:style-name="P2"><text:span text:style-name="T2">R$3.222,40</text:span></text:p>
          </draw:text-box>
        </draw:frame>
        <draw:frame draw:style-name="gr2" draw:text-style-name="P3" draw:layer="layout" svg:width="0.523cm" svg:height="0.162cm" svg:x="1.629cm" svg:y="6.567cm">
          <draw:text-box>
            <text:p text:style-name="P2"><text:span text:style-name="T2">80/2023</text:span></text:p>
          </draw:text-box>
        </draw:frame>
        <draw:frame draw:style-name="gr2" draw:text-style-name="P3" draw:layer="layout" svg:width="2.36cm" svg:height="0.162cm" svg:x="2.722cm" svg:y="6.567cm">
          <draw:text-box>
            <text:p text:style-name="P2"><text:span text:style-name="T2">JULIO CESAR DANTAS DE SOUZA</text:span></text:p>
          </draw:text-box>
        </draw:frame>
        <draw:frame draw:style-name="gr2" draw:text-style-name="P3" draw:layer="layout" svg:width="3.075cm" svg:height="0.162cm" svg:x="6.413cm" svg:y="6.474cm">
          <draw:text-box>
            <text:p text:style-name="P2"><text:span text:style-name="T2">CHEFE DA DIVISAO DE PROGRAMACAO DA </text:span></text:p>
          </draw:text-box>
        </draw:frame>
        <draw:frame draw:style-name="gr2" draw:text-style-name="P3" draw:layer="layout" svg:width="3.08cm" svg:height="0.162cm" svg:x="6.413cm" svg:y="6.652cm">
          <draw:text-box>
            <text:p text:style-name="P2"><text:span text:style-name="T2">EXECUCAO ORCAMENTARIA E FINANCEIRA</text:span></text:p>
          </draw:text-box>
        </draw:frame>
        <draw:frame draw:style-name="gr2" draw:text-style-name="P3" draw:layer="layout" svg:width="0.645cm" svg:height="0.162cm" svg:x="10.215cm" svg:y="6.567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1.069cm" svg:height="0.162cm" svg:x="11.18cm" svg:y="6.567cm">
          <draw:text-box>
            <text:p text:style-name="P2"><text:span text:style-name="T2">João Pessoa/PB</text:span></text:p>
          </draw:text-box>
        </draw:frame>
        <draw:frame draw:style-name="gr2" draw:text-style-name="P3" draw:layer="layout" svg:width="0.722cm" svg:height="0.162cm" svg:x="12.45cm" svg:y="6.567cm">
          <draw:text-box>
            <text:p text:style-name="P2"><text:span text:style-name="T2">06/03/2023</text:span></text:p>
          </draw:text-box>
        </draw:frame>
        <draw:frame draw:style-name="gr2" draw:text-style-name="P3" draw:layer="layout" svg:width="0.722cm" svg:height="0.162cm" svg:x="13.33cm" svg:y="6.567cm">
          <draw:text-box>
            <text:p text:style-name="P2"><text:span text:style-name="T2">07/03/2023</text:span></text:p>
          </draw:text-box>
        </draw:frame>
        <draw:frame draw:style-name="gr2" draw:text-style-name="P3" draw:layer="layout" svg:width="0.612cm" svg:height="0.162cm" svg:x="14.092cm" svg:y="6.211cm">
          <draw:text-box>
            <text:p text:style-name="P2"><text:span text:style-name="T3">Participar</text:span></text:p>
          </draw:text-box>
        </draw:frame>
        <draw:frame draw:style-name="gr2" draw:text-style-name="P3" draw:layer="layout" svg:width="1.467cm" svg:height="0.162cm" svg:x="14.77cm" svg:y="6.211cm">
          <draw:text-box>
            <text:p text:style-name="P2"><text:span text:style-name="T3">do Curso sobre os sist.</text:span></text:p>
          </draw:text-box>
        </draw:frame>
        <draw:frame draw:style-name="gr2" draw:text-style-name="P3" draw:layer="layout" svg:width="0.438cm" svg:height="0.162cm" svg:x="16.421cm" svg:y="6.211cm">
          <draw:text-box>
            <text:p text:style-name="P2"><text:span text:style-name="T3">SPED,</text:span></text:p>
          </draw:text-box>
        </draw:frame>
        <draw:frame draw:style-name="gr2" draw:text-style-name="P3" draw:layer="layout" svg:width="0.565cm" svg:height="0.162cm" svg:x="16.929cm" svg:y="6.211cm">
          <draw:text-box>
            <text:p text:style-name="P2"><text:span text:style-name="T3">e-Social,</text:span></text:p>
          </draw:text-box>
        </draw:frame>
        <draw:frame draw:style-name="gr2" draw:text-style-name="P3" draw:layer="layout" svg:width="0.341cm" svg:height="0.162cm" svg:x="17.555cm" svg:y="6.211cm">
          <draw:text-box>
            <text:p text:style-name="P2"><text:span text:style-name="T3">EFD-</text:span></text:p>
          </draw:text-box>
        </draw:frame>
        <draw:frame draw:style-name="gr2" draw:text-style-name="P3" draw:layer="layout" svg:width="0.341cm" svg:height="0.162cm" svg:x="14.092cm" svg:y="6.389cm">
          <draw:text-box>
            <text:p text:style-name="P2"><text:span text:style-name="T3">Reinf</text:span></text:p>
          </draw:text-box>
        </draw:frame>
        <draw:frame draw:style-name="gr2" draw:text-style-name="P3" draw:layer="layout" svg:width="2.39cm" svg:height="0.162cm" svg:x="14.473cm" svg:y="6.389cm">
          <draw:text-box>
            <text:p text:style-name="P2"><text:span text:style-name="T3">e DCTFWeb c/enfoque na EFD-Reinf</text:span></text:p>
          </draw:text-box>
        </draw:frame>
        <draw:frame draw:style-name="gr2" draw:text-style-name="P3" draw:layer="layout" svg:width="0.976cm" svg:height="0.162cm" svg:x="16.929cm" svg:y="6.389cm">
          <draw:text-box>
            <text:p text:style-name="P2"><text:span text:style-name="T3">dos eventos da</text:span></text:p>
          </draw:text-box>
        </draw:frame>
        <draw:frame draw:style-name="gr2" draw:text-style-name="P3" draw:layer="layout" svg:width="3.867cm" svg:height="0.162cm" svg:x="14.092cm" svg:y="6.567cm">
          <draw:text-box>
            <text:p text:style-name="P2"><text:span text:style-name="T3">Série R-4000, em João Pessoa/PB, desloc. em veíc. próprio,</text:span></text:p>
          </draw:text-box>
        </draw:frame>
        <draw:frame draw:style-name="gr2" draw:text-style-name="P3" draw:layer="layout" svg:width="1.276cm" svg:height="0.162cm" svg:x="14.092cm" svg:y="6.745cm">
          <draw:text-box>
            <text:p text:style-name="P2"><text:span text:style-name="T3">de 06 a 07/03/2023,</text:span></text:p>
          </draw:text-box>
        </draw:frame>
        <draw:frame draw:style-name="gr2" draw:text-style-name="P3" draw:layer="layout" svg:width="1.882cm" svg:height="0.162cm" svg:x="15.447cm" svg:y="6.745cm">
          <draw:text-box>
            <text:p text:style-name="P2"><text:span text:style-name="T3">fazendo jus a 1 diária integral</text:span></text:p>
          </draw:text-box>
        </draw:frame>
        <draw:frame draw:style-name="gr2" draw:text-style-name="P3" draw:layer="layout" svg:width="0.472cm" svg:height="0.162cm" svg:x="17.411cm" svg:y="6.745cm">
          <draw:text-box>
            <text:p text:style-name="P2"><text:span text:style-name="T3">e meia,</text:span></text:p>
          </draw:text-box>
        </draw:frame>
        <draw:frame draw:style-name="gr2" draw:text-style-name="P3" draw:layer="layout" svg:width="1.818cm" svg:height="0.162cm" svg:x="14.092cm" svg:y="6.922cm">
          <draw:text-box>
            <text:p text:style-name="P2"><text:span text:style-name="T3">conf. OS TRT6 DG nº 53/23.</text:span></text:p>
          </draw:text-box>
        </draw:frame>
        <draw:frame draw:style-name="gr2" draw:text-style-name="P3" draw:layer="layout" svg:width="1.598cm" svg:height="0.162cm" svg:x="17.987cm" svg:y="6.567cm">
          <draw:text-box>
            <text:p text:style-name="P2"><text:span text:style-name="T2">VEÍCULO PARTICULAR</text:span></text:p>
          </draw:text-box>
        </draw:frame>
        <draw:frame draw:style-name="gr2" draw:text-style-name="P3" draw:layer="layout" svg:width="0.201cm" svg:height="0.162cm" svg:x="19.807cm" svg:y="6.567cm">
          <draw:text-box>
            <text:p text:style-name="P2"><text:span text:style-name="T2">1,5</text:span></text:p>
          </draw:text-box>
        </draw:frame>
        <draw:frame draw:style-name="gr2" draw:text-style-name="P3" draw:layer="layout" svg:width="0.747cm" svg:height="0.162cm" svg:x="20.383cm" svg:y="6.567cm">
          <draw:text-box>
            <text:p text:style-name="P2"><text:span text:style-name="T2">R$1.080,57</text:span></text:p>
          </draw:text-box>
        </draw:frame>
        <draw:frame draw:style-name="gr2" draw:text-style-name="P3" draw:layer="layout" svg:width="0.595cm" svg:height="0.162cm" svg:x="21.408cm" svg:y="6.567cm">
          <draw:text-box>
            <text:p text:style-name="P2"><text:span text:style-name="T2">-R$74,14</text:span></text:p>
          </draw:text-box>
        </draw:frame>
        <draw:frame draw:style-name="gr2" draw:text-style-name="P3" draw:layer="layout" svg:width="0.468cm" svg:height="0.162cm" svg:x="22.39cm" svg:y="6.567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3.279cm" svg:y="6.567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4.21cm" svg:y="6.567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5.04cm" svg:y="6.567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5.963cm" svg:y="6.567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747cm" svg:height="0.162cm" svg:x="26.903cm" svg:y="6.567cm">
          <draw:text-box>
            <text:p text:style-name="P2"><text:span text:style-name="T2">R$1.006,43</text:span></text:p>
          </draw:text-box>
        </draw:frame>
        <draw:frame draw:style-name="gr2" draw:text-style-name="P3" draw:layer="layout" svg:width="0.523cm" svg:height="0.162cm" svg:x="1.63cm" svg:y="7.464cm">
          <draw:text-box>
            <text:p text:style-name="P2"><text:span text:style-name="T2">81/2023</text:span></text:p>
          </draw:text-box>
        </draw:frame>
        <draw:frame draw:style-name="gr2" draw:text-style-name="P3" draw:layer="layout" svg:width="2.656cm" svg:height="0.162cm" svg:x="2.722cm" svg:y="7.464cm">
          <draw:text-box>
            <text:p text:style-name="P2"><text:span text:style-name="T2">BRUNO GALVAO CAVALCANTI BORBA</text:span></text:p>
          </draw:text-box>
        </draw:frame>
        <draw:frame draw:style-name="gr2" draw:text-style-name="P3" draw:layer="layout" svg:width="2.28cm" svg:height="0.162cm" svg:x="6.413cm" svg:y="7.464cm">
          <draw:text-box>
            <text:p text:style-name="P2"><text:span text:style-name="T2">CHEFE DE DIVISAO FINANCEIRA</text:span></text:p>
          </draw:text-box>
        </draw:frame>
        <draw:frame draw:style-name="gr2" draw:text-style-name="P3" draw:layer="layout" svg:width="0.645cm" svg:height="0.162cm" svg:x="10.215cm" svg:y="7.464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1.069cm" svg:height="0.162cm" svg:x="11.18cm" svg:y="7.464cm">
          <draw:text-box>
            <text:p text:style-name="P2"><text:span text:style-name="T2">João Pessoa/PB</text:span></text:p>
          </draw:text-box>
        </draw:frame>
        <draw:frame draw:style-name="gr2" draw:text-style-name="P3" draw:layer="layout" svg:width="0.722cm" svg:height="0.162cm" svg:x="12.45cm" svg:y="7.464cm">
          <draw:text-box>
            <text:p text:style-name="P2"><text:span text:style-name="T2">06/03/2023</text:span></text:p>
          </draw:text-box>
        </draw:frame>
        <draw:frame draw:style-name="gr2" draw:text-style-name="P3" draw:layer="layout" svg:width="0.722cm" svg:height="0.162cm" svg:x="13.33cm" svg:y="7.464cm">
          <draw:text-box>
            <text:p text:style-name="P2"><text:span text:style-name="T2">07/03/2023</text:span></text:p>
          </draw:text-box>
        </draw:frame>
        <draw:frame draw:style-name="gr2" draw:text-style-name="P3" draw:layer="layout" svg:width="0.612cm" svg:height="0.162cm" svg:x="14.092cm" svg:y="7.109cm">
          <draw:text-box>
            <text:p text:style-name="P2"><text:span text:style-name="T3">Participar</text:span></text:p>
          </draw:text-box>
        </draw:frame>
        <draw:frame draw:style-name="gr2" draw:text-style-name="P3" draw:layer="layout" svg:width="1.467cm" svg:height="0.162cm" svg:x="14.77cm" svg:y="7.109cm">
          <draw:text-box>
            <text:p text:style-name="P2"><text:span text:style-name="T3">do Curso sobre os sist.</text:span></text:p>
          </draw:text-box>
        </draw:frame>
        <draw:frame draw:style-name="gr2" draw:text-style-name="P3" draw:layer="layout" svg:width="0.438cm" svg:height="0.162cm" svg:x="16.421cm" svg:y="7.109cm">
          <draw:text-box>
            <text:p text:style-name="P2"><text:span text:style-name="T3">SPED,</text:span></text:p>
          </draw:text-box>
        </draw:frame>
        <draw:frame draw:style-name="gr2" draw:text-style-name="P3" draw:layer="layout" svg:width="0.565cm" svg:height="0.162cm" svg:x="16.929cm" svg:y="7.109cm">
          <draw:text-box>
            <text:p text:style-name="P2"><text:span text:style-name="T3">e-Social,</text:span></text:p>
          </draw:text-box>
        </draw:frame>
        <draw:frame draw:style-name="gr2" draw:text-style-name="P3" draw:layer="layout" svg:width="0.341cm" svg:height="0.162cm" svg:x="17.555cm" svg:y="7.109cm">
          <draw:text-box>
            <text:p text:style-name="P2"><text:span text:style-name="T3">EFD-</text:span></text:p>
          </draw:text-box>
        </draw:frame>
        <draw:frame draw:style-name="gr2" draw:text-style-name="P3" draw:layer="layout" svg:width="0.341cm" svg:height="0.162cm" svg:x="14.092cm" svg:y="7.287cm">
          <draw:text-box>
            <text:p text:style-name="P2"><text:span text:style-name="T3">Reinf</text:span></text:p>
          </draw:text-box>
        </draw:frame>
        <draw:frame draw:style-name="gr2" draw:text-style-name="P3" draw:layer="layout" svg:width="2.39cm" svg:height="0.162cm" svg:x="14.473cm" svg:y="7.287cm">
          <draw:text-box>
            <text:p text:style-name="P2"><text:span text:style-name="T3">e DCTFWeb c/enfoque na EFD-Reinf</text:span></text:p>
          </draw:text-box>
        </draw:frame>
        <draw:frame draw:style-name="gr2" draw:text-style-name="P3" draw:layer="layout" svg:width="0.976cm" svg:height="0.162cm" svg:x="16.929cm" svg:y="7.287cm">
          <draw:text-box>
            <text:p text:style-name="P2"><text:span text:style-name="T3">dos eventos da</text:span></text:p>
          </draw:text-box>
        </draw:frame>
        <draw:frame draw:style-name="gr2" draw:text-style-name="P3" draw:layer="layout" svg:width="3.867cm" svg:height="0.162cm" svg:x="14.092cm" svg:y="7.464cm">
          <draw:text-box>
            <text:p text:style-name="P2"><text:span text:style-name="T3">Série R-4000, em João Pessoa/PB, desloc. em veíc. próprio,</text:span></text:p>
          </draw:text-box>
        </draw:frame>
        <draw:frame draw:style-name="gr2" draw:text-style-name="P3" draw:layer="layout" svg:width="1.276cm" svg:height="0.162cm" svg:x="14.092cm" svg:y="7.642cm">
          <draw:text-box>
            <text:p text:style-name="P2"><text:span text:style-name="T3">de 06 a 07/03/2023,</text:span></text:p>
          </draw:text-box>
        </draw:frame>
        <draw:frame draw:style-name="gr2" draw:text-style-name="P3" draw:layer="layout" svg:width="1.882cm" svg:height="0.162cm" svg:x="15.447cm" svg:y="7.642cm">
          <draw:text-box>
            <text:p text:style-name="P2"><text:span text:style-name="T3">fazendo jus a 1 diária integral</text:span></text:p>
          </draw:text-box>
        </draw:frame>
        <draw:frame draw:style-name="gr2" draw:text-style-name="P3" draw:layer="layout" svg:width="0.472cm" svg:height="0.162cm" svg:x="17.411cm" svg:y="7.642cm">
          <draw:text-box>
            <text:p text:style-name="P2"><text:span text:style-name="T3">e meia,</text:span></text:p>
          </draw:text-box>
        </draw:frame>
        <draw:frame draw:style-name="gr2" draw:text-style-name="P3" draw:layer="layout" svg:width="1.979cm" svg:height="0.162cm" svg:x="14.092cm" svg:y="7.82cm">
          <draw:text-box>
            <text:p text:style-name="P2"><text:span text:style-name="T3">conf. OS TRT6 DG nº 54/2023.</text:span></text:p>
          </draw:text-box>
        </draw:frame>
        <draw:frame draw:style-name="gr2" draw:text-style-name="P3" draw:layer="layout" svg:width="1.598cm" svg:height="0.162cm" svg:x="17.987cm" svg:y="7.464cm">
          <draw:text-box>
            <text:p text:style-name="P2"><text:span text:style-name="T2">VEÍCULO PARTICULAR</text:span></text:p>
          </draw:text-box>
        </draw:frame>
        <draw:frame draw:style-name="gr2" draw:text-style-name="P3" draw:layer="layout" svg:width="0.201cm" svg:height="0.162cm" svg:x="19.807cm" svg:y="7.464cm">
          <draw:text-box>
            <text:p text:style-name="P2"><text:span text:style-name="T2">1,5</text:span></text:p>
          </draw:text-box>
        </draw:frame>
        <draw:frame draw:style-name="gr2" draw:text-style-name="P3" draw:layer="layout" svg:width="0.747cm" svg:height="0.162cm" svg:x="20.383cm" svg:y="7.464cm">
          <draw:text-box>
            <text:p text:style-name="P2"><text:span text:style-name="T2">R$1.080,57</text:span></text:p>
          </draw:text-box>
        </draw:frame>
        <draw:frame draw:style-name="gr2" draw:text-style-name="P3" draw:layer="layout" svg:width="0.595cm" svg:height="0.162cm" svg:x="21.408cm" svg:y="7.464cm">
          <draw:text-box>
            <text:p text:style-name="P2"><text:span text:style-name="T2">-R$74,14</text:span></text:p>
          </draw:text-box>
        </draw:frame>
        <draw:frame draw:style-name="gr2" draw:text-style-name="P3" draw:layer="layout" svg:width="0.468cm" svg:height="0.162cm" svg:x="22.39cm" svg:y="7.46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3.279cm" svg:y="7.46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4.21cm" svg:y="7.46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5.04cm" svg:y="7.46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5.963cm" svg:y="7.46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747cm" svg:height="0.162cm" svg:x="26.903cm" svg:y="7.464cm">
          <draw:text-box>
            <text:p text:style-name="P2"><text:span text:style-name="T2">R$1.006,43</text:span></text:p>
          </draw:text-box>
        </draw:frame>
        <draw:frame draw:style-name="gr2" draw:text-style-name="P3" draw:layer="layout" svg:width="0.523cm" svg:height="0.162cm" svg:x="1.63cm" svg:y="8.26cm">
          <draw:text-box>
            <text:p text:style-name="P2"><text:span text:style-name="T2">82/2023</text:span></text:p>
          </draw:text-box>
        </draw:frame>
        <draw:frame draw:style-name="gr2" draw:text-style-name="P3" draw:layer="layout" svg:width="2.423cm" svg:height="0.162cm" svg:x="2.722cm" svg:y="8.26cm">
          <draw:text-box>
            <text:p text:style-name="P2"><text:span text:style-name="T2">ANTONIO HERMES DE SA RIBEIRO</text:span></text:p>
          </draw:text-box>
        </draw:frame>
        <draw:frame draw:style-name="gr2" draw:text-style-name="P3" draw:layer="layout" svg:width="3.49cm" svg:height="0.162cm" svg:x="6.413cm" svg:y="8.26cm">
          <draw:text-box>
            <text:p text:style-name="P2"><text:span text:style-name="T2">CHEFE DE SERVIÇODA SEÇÃO DE MANUTENÇÃO</text:span></text:p>
          </draw:text-box>
        </draw:frame>
        <draw:frame draw:style-name="gr2" draw:text-style-name="P3" draw:layer="layout" svg:width="0.645cm" svg:height="0.162cm" svg:x="10.215cm" svg:y="8.26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756cm" svg:height="0.162cm" svg:x="11.324cm" svg:y="8.26cm">
          <draw:text-box>
            <text:p text:style-name="P2"><text:span text:style-name="T2">Caruaru/PE</text:span></text:p>
          </draw:text-box>
        </draw:frame>
        <draw:frame draw:style-name="gr2" draw:text-style-name="P3" draw:layer="layout" svg:width="0.722cm" svg:height="0.162cm" svg:x="12.45cm" svg:y="8.26cm">
          <draw:text-box>
            <text:p text:style-name="P2"><text:span text:style-name="T2">28/02/2023</text:span></text:p>
          </draw:text-box>
        </draw:frame>
        <draw:frame draw:style-name="gr2" draw:text-style-name="P3" draw:layer="layout" svg:width="0.722cm" svg:height="0.162cm" svg:x="13.33cm" svg:y="8.26cm">
          <draw:text-box>
            <text:p text:style-name="P2"><text:span text:style-name="T2">28/02/2023</text:span></text:p>
          </draw:text-box>
        </draw:frame>
        <draw:frame draw:style-name="gr2" draw:text-style-name="P3" draw:layer="layout" svg:width="3.516cm" svg:height="0.162cm" svg:x="14.092cm" svg:y="7.998cm">
          <draw:text-box>
            <text:p text:style-name="P2"><text:span text:style-name="T3">Realizar serviços constantes do PROAD nº 3427/2023,</text:span></text:p>
          </draw:text-box>
        </draw:frame>
        <draw:frame draw:style-name="gr2" draw:text-style-name="P3" draw:layer="layout" svg:width="0.336cm" svg:height="0.162cm" svg:x="17.564cm" svg:y="7.998cm">
          <draw:text-box>
            <text:p text:style-name="P2"><text:span text:style-name="T3">na 3ª</text:span></text:p>
          </draw:text-box>
        </draw:frame>
        <draw:frame draw:style-name="gr2" draw:text-style-name="P3" draw:layer="layout" svg:width="0.984cm" svg:height="0.162cm" svg:x="14.092cm" svg:y="8.176cm">
          <draw:text-box>
            <text:p text:style-name="P2"><text:span text:style-name="T3">VT de Caruaru,</text:span></text:p>
          </draw:text-box>
        </draw:frame>
        <draw:frame draw:style-name="gr2" draw:text-style-name="P3" draw:layer="layout" svg:width="0.459cm" svg:height="0.162cm" svg:x="15.117cm" svg:y="8.176cm">
          <draw:text-box>
            <text:p text:style-name="P2"><text:span text:style-name="T3">desloc.</text:span></text:p>
          </draw:text-box>
        </draw:frame>
        <draw:frame draw:style-name="gr2" draw:text-style-name="P3" draw:layer="layout" svg:width="1.192cm" svg:height="0.162cm" svg:x="15.608cm" svg:y="8.176cm">
          <draw:text-box>
            <text:p text:style-name="P2"><text:span text:style-name="T3">no dia 28/02/2023,</text:span></text:p>
          </draw:text-box>
        </draw:frame>
        <draw:frame draw:style-name="gr2" draw:text-style-name="P3" draw:layer="layout" svg:width="1.073cm" svg:height="0.162cm" svg:x="16.836cm" svg:y="8.176cm">
          <draw:text-box>
            <text:p text:style-name="P2"><text:span text:style-name="T3">c/retorno mesmo</text:span></text:p>
          </draw:text-box>
        </draw:frame>
        <draw:frame draw:style-name="gr2" draw:text-style-name="P3" draw:layer="layout" svg:width="0.235cm" svg:height="0.162cm" svg:x="14.092cm" svg:y="8.353cm">
          <draw:text-box>
            <text:p text:style-name="P2"><text:span text:style-name="T3">dia,</text:span></text:p>
          </draw:text-box>
        </draw:frame>
        <draw:frame draw:style-name="gr2" draw:text-style-name="P3" draw:layer="layout" svg:width="0.54cm" svg:height="0.162cm" svg:x="14.38cm" svg:y="8.353cm">
          <draw:text-box>
            <text:p text:style-name="P2"><text:span text:style-name="T3">em veíc.</text:span></text:p>
          </draw:text-box>
        </draw:frame>
        <draw:frame draw:style-name="gr2" draw:text-style-name="P3" draw:layer="layout" svg:width="0.413cm" svg:height="0.162cm" svg:x="14.981cm" svg:y="8.353cm">
          <draw:text-box>
            <text:p text:style-name="P2"><text:span text:style-name="T3">oficial,</text:span></text:p>
          </draw:text-box>
        </draw:frame>
        <draw:frame draw:style-name="gr2" draw:text-style-name="P3" draw:layer="layout" svg:width="1.759cm" svg:height="0.162cm" svg:x="15.489cm" svg:y="8.353cm">
          <draw:text-box>
            <text:p text:style-name="P2"><text:span text:style-name="T3">fazendo jus a 1 meia diária,</text:span></text:p>
          </draw:text-box>
        </draw:frame>
        <draw:frame draw:style-name="gr2" draw:text-style-name="P3" draw:layer="layout" svg:width="0.311cm" svg:height="0.162cm" svg:x="17.327cm" svg:y="8.353cm">
          <draw:text-box>
            <text:p text:style-name="P2"><text:span text:style-name="T3">conf.</text:span></text:p>
          </draw:text-box>
        </draw:frame>
        <draw:frame draw:style-name="gr2" draw:text-style-name="P3" draw:layer="layout" svg:width="0.209cm" svg:height="0.162cm" svg:x="17.691cm" svg:y="8.353cm">
          <draw:text-box>
            <text:p text:style-name="P2"><text:span text:style-name="T3">OS</text:span></text:p>
          </draw:text-box>
        </draw:frame>
        <draw:frame draw:style-name="gr2" draw:text-style-name="P3" draw:layer="layout" svg:width="1.386cm" svg:height="0.162cm" svg:x="14.092cm" svg:y="8.531cm">
          <draw:text-box>
            <text:p text:style-name="P2"><text:span text:style-name="T3">TRT6 DG nº 55/2023.</text:span></text:p>
          </draw:text-box>
        </draw:frame>
        <draw:frame draw:style-name="gr2" draw:text-style-name="P3" draw:layer="layout" svg:width="1.234cm" svg:height="0.162cm" svg:x="18.14cm" svg:y="8.26cm">
          <draw:text-box>
            <text:p text:style-name="P2"><text:span text:style-name="T2">VEÍCULO OFICIAL</text:span></text:p>
          </draw:text-box>
        </draw:frame>
        <draw:frame draw:style-name="gr2" draw:text-style-name="P3" draw:layer="layout" svg:width="0.201cm" svg:height="0.162cm" svg:x="19.807cm" svg:y="8.26cm">
          <draw:text-box>
            <text:p text:style-name="P2"><text:span text:style-name="T2">0,5</text:span></text:p>
          </draw:text-box>
        </draw:frame>
        <draw:frame draw:style-name="gr2" draw:text-style-name="P3" draw:layer="layout" svg:width="0.629cm" svg:height="0.162cm" svg:x="20.442cm" svg:y="8.26cm">
          <draw:text-box>
            <text:p text:style-name="P2"><text:span text:style-name="T2">R$183,37</text:span></text:p>
          </draw:text-box>
        </draw:frame>
        <draw:frame draw:style-name="gr2" draw:text-style-name="P3" draw:layer="layout" svg:width="0.595cm" svg:height="0.162cm" svg:x="21.408cm" svg:y="8.26cm">
          <draw:text-box>
            <text:p text:style-name="P2"><text:span text:style-name="T2">-R$53,76</text:span></text:p>
          </draw:text-box>
        </draw:frame>
        <draw:frame draw:style-name="gr2" draw:text-style-name="P3" draw:layer="layout" svg:width="0.468cm" svg:height="0.162cm" svg:x="22.39cm" svg:y="8.26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3.279cm" svg:y="8.26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4.21cm" svg:y="8.26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5.04cm" svg:y="8.26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5.963cm" svg:y="8.26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629cm" svg:height="0.162cm" svg:x="26.962cm" svg:y="8.26cm">
          <draw:text-box>
            <text:p text:style-name="P2"><text:span text:style-name="T2">R$129,61</text:span></text:p>
          </draw:text-box>
        </draw:frame>
        <draw:frame draw:style-name="gr2" draw:text-style-name="P3" draw:layer="layout" svg:width="0.523cm" svg:height="0.162cm" svg:x="1.63cm" svg:y="8.971cm">
          <draw:text-box>
            <text:p text:style-name="P2"><text:span text:style-name="T2">83/2023</text:span></text:p>
          </draw:text-box>
        </draw:frame>
        <draw:frame draw:style-name="gr2" draw:text-style-name="P3" draw:layer="layout" svg:width="1.788cm" svg:height="0.162cm" svg:x="2.722cm" svg:y="8.971cm">
          <draw:text-box>
            <text:p text:style-name="P2"><text:span text:style-name="T2">VALDIR GOMES DA SILVA</text:span></text:p>
          </draw:text-box>
        </draw:frame>
        <draw:frame draw:style-name="gr2" draw:text-style-name="P3" draw:layer="layout" svg:width="3.329cm" svg:height="0.162cm" svg:x="6.413cm" svg:y="8.971cm">
          <draw:text-box>
            <text:p text:style-name="P2"><text:span text:style-name="T2">ASSISTENTE ADMINISTRATIVO - MANUTENCAO</text:span></text:p>
          </draw:text-box>
        </draw:frame>
        <draw:frame draw:style-name="gr2" draw:text-style-name="P3" draw:layer="layout" svg:width="0.645cm" svg:height="0.162cm" svg:x="10.215cm" svg:y="8.971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756cm" svg:height="0.162cm" svg:x="11.324cm" svg:y="8.971cm">
          <draw:text-box>
            <text:p text:style-name="P2"><text:span text:style-name="T2">Caruaru/PE</text:span></text:p>
          </draw:text-box>
        </draw:frame>
        <draw:frame draw:style-name="gr2" draw:text-style-name="P3" draw:layer="layout" svg:width="0.722cm" svg:height="0.162cm" svg:x="12.45cm" svg:y="8.971cm">
          <draw:text-box>
            <text:p text:style-name="P2"><text:span text:style-name="T2">28/02/2023</text:span></text:p>
          </draw:text-box>
        </draw:frame>
        <draw:frame draw:style-name="gr2" draw:text-style-name="P3" draw:layer="layout" svg:width="0.722cm" svg:height="0.162cm" svg:x="13.33cm" svg:y="8.971cm">
          <draw:text-box>
            <text:p text:style-name="P2"><text:span text:style-name="T2">28/02/2023</text:span></text:p>
          </draw:text-box>
        </draw:frame>
        <draw:frame draw:style-name="gr2" draw:text-style-name="P3" draw:layer="layout" svg:width="3.516cm" svg:height="0.162cm" svg:x="14.092cm" svg:y="8.709cm">
          <draw:text-box>
            <text:p text:style-name="P2"><text:span text:style-name="T3">Realizar serviços constantes do PROAD nº 3443/2023,</text:span></text:p>
          </draw:text-box>
        </draw:frame>
        <draw:frame draw:style-name="gr2" draw:text-style-name="P3" draw:layer="layout" svg:width="0.336cm" svg:height="0.162cm" svg:x="17.564cm" svg:y="8.709cm">
          <draw:text-box>
            <text:p text:style-name="P2"><text:span text:style-name="T3">na 3ª</text:span></text:p>
          </draw:text-box>
        </draw:frame>
        <draw:frame draw:style-name="gr2" draw:text-style-name="P3" draw:layer="layout" svg:width="0.984cm" svg:height="0.162cm" svg:x="14.092cm" svg:y="8.887cm">
          <draw:text-box>
            <text:p text:style-name="P2"><text:span text:style-name="T3">VT de Caruaru,</text:span></text:p>
          </draw:text-box>
        </draw:frame>
        <draw:frame draw:style-name="gr2" draw:text-style-name="P3" draw:layer="layout" svg:width="0.459cm" svg:height="0.162cm" svg:x="15.117cm" svg:y="8.887cm">
          <draw:text-box>
            <text:p text:style-name="P2"><text:span text:style-name="T3">desloc.</text:span></text:p>
          </draw:text-box>
        </draw:frame>
        <draw:frame draw:style-name="gr2" draw:text-style-name="P3" draw:layer="layout" svg:width="1.192cm" svg:height="0.162cm" svg:x="15.608cm" svg:y="8.887cm">
          <draw:text-box>
            <text:p text:style-name="P2"><text:span text:style-name="T3">no dia 28/02/2023,</text:span></text:p>
          </draw:text-box>
        </draw:frame>
        <draw:frame draw:style-name="gr2" draw:text-style-name="P3" draw:layer="layout" svg:width="1.073cm" svg:height="0.162cm" svg:x="16.836cm" svg:y="8.887cm">
          <draw:text-box>
            <text:p text:style-name="P2"><text:span text:style-name="T3">c/retorno mesmo</text:span></text:p>
          </draw:text-box>
        </draw:frame>
        <draw:frame draw:style-name="gr2" draw:text-style-name="P3" draw:layer="layout" svg:width="0.235cm" svg:height="0.162cm" svg:x="14.092cm" svg:y="9.065cm">
          <draw:text-box>
            <text:p text:style-name="P2"><text:span text:style-name="T3">dia,</text:span></text:p>
          </draw:text-box>
        </draw:frame>
        <draw:frame draw:style-name="gr2" draw:text-style-name="P3" draw:layer="layout" svg:width="0.54cm" svg:height="0.162cm" svg:x="14.38cm" svg:y="9.065cm">
          <draw:text-box>
            <text:p text:style-name="P2"><text:span text:style-name="T3">em veíc.</text:span></text:p>
          </draw:text-box>
        </draw:frame>
        <draw:frame draw:style-name="gr2" draw:text-style-name="P3" draw:layer="layout" svg:width="0.413cm" svg:height="0.162cm" svg:x="14.981cm" svg:y="9.065cm">
          <draw:text-box>
            <text:p text:style-name="P2"><text:span text:style-name="T3">oficial,</text:span></text:p>
          </draw:text-box>
        </draw:frame>
        <draw:frame draw:style-name="gr2" draw:text-style-name="P3" draw:layer="layout" svg:width="1.759cm" svg:height="0.162cm" svg:x="15.489cm" svg:y="9.065cm">
          <draw:text-box>
            <text:p text:style-name="P2"><text:span text:style-name="T3">fazendo jus a 1 meia diária,</text:span></text:p>
          </draw:text-box>
        </draw:frame>
        <draw:frame draw:style-name="gr2" draw:text-style-name="P3" draw:layer="layout" svg:width="0.311cm" svg:height="0.162cm" svg:x="17.327cm" svg:y="9.065cm">
          <draw:text-box>
            <text:p text:style-name="P2"><text:span text:style-name="T3">conf.</text:span></text:p>
          </draw:text-box>
        </draw:frame>
        <draw:frame draw:style-name="gr2" draw:text-style-name="P3" draw:layer="layout" svg:width="0.209cm" svg:height="0.162cm" svg:x="17.691cm" svg:y="9.065cm">
          <draw:text-box>
            <text:p text:style-name="P2"><text:span text:style-name="T3">OS</text:span></text:p>
          </draw:text-box>
        </draw:frame>
        <draw:frame draw:style-name="gr2" draw:text-style-name="P3" draw:layer="layout" svg:width="1.386cm" svg:height="0.162cm" svg:x="14.092cm" svg:y="9.242cm">
          <draw:text-box>
            <text:p text:style-name="P2"><text:span text:style-name="T3">TRT6 DG nº 56/2023.</text:span></text:p>
          </draw:text-box>
        </draw:frame>
        <draw:frame draw:style-name="gr2" draw:text-style-name="P3" draw:layer="layout" svg:width="1.234cm" svg:height="0.162cm" svg:x="18.14cm" svg:y="8.971cm">
          <draw:text-box>
            <text:p text:style-name="P2"><text:span text:style-name="T2">VEÍCULO OFICIAL</text:span></text:p>
          </draw:text-box>
        </draw:frame>
        <draw:frame draw:style-name="gr2" draw:text-style-name="P3" draw:layer="layout" svg:width="0.201cm" svg:height="0.162cm" svg:x="19.807cm" svg:y="8.971cm">
          <draw:text-box>
            <text:p text:style-name="P2"><text:span text:style-name="T2">0,5</text:span></text:p>
          </draw:text-box>
        </draw:frame>
        <draw:frame draw:style-name="gr2" draw:text-style-name="P3" draw:layer="layout" svg:width="0.629cm" svg:height="0.162cm" svg:x="20.442cm" svg:y="8.971cm">
          <draw:text-box>
            <text:p text:style-name="P2"><text:span text:style-name="T2">R$183,37</text:span></text:p>
          </draw:text-box>
        </draw:frame>
        <draw:frame draw:style-name="gr2" draw:text-style-name="P3" draw:layer="layout" svg:width="0.595cm" svg:height="0.162cm" svg:x="21.408cm" svg:y="8.971cm">
          <draw:text-box>
            <text:p text:style-name="P2"><text:span text:style-name="T2">-R$53,76</text:span></text:p>
          </draw:text-box>
        </draw:frame>
        <draw:frame draw:style-name="gr2" draw:text-style-name="P3" draw:layer="layout" svg:width="0.468cm" svg:height="0.162cm" svg:x="22.39cm" svg:y="8.97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3.279cm" svg:y="8.97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4.21cm" svg:y="8.97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5.04cm" svg:y="8.97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5.963cm" svg:y="8.97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629cm" svg:height="0.162cm" svg:x="26.962cm" svg:y="8.971cm">
          <draw:text-box>
            <text:p text:style-name="P2"><text:span text:style-name="T2">R$129,61</text:span></text:p>
          </draw:text-box>
        </draw:frame>
        <draw:frame draw:style-name="gr2" draw:text-style-name="P3" draw:layer="layout" svg:width="0.523cm" svg:height="0.162cm" svg:x="1.63cm" svg:y="9.683cm">
          <draw:text-box>
            <text:p text:style-name="P2"><text:span text:style-name="T2">84/2023</text:span></text:p>
          </draw:text-box>
        </draw:frame>
        <draw:frame draw:style-name="gr2" draw:text-style-name="P3" draw:layer="layout" svg:width="2.517cm" svg:height="0.162cm" svg:x="2.722cm" svg:y="9.683cm">
          <draw:text-box>
            <text:p text:style-name="P2"><text:span text:style-name="T2">PAULO VICTOR GUERRA MACHADO</text:span></text:p>
          </draw:text-box>
        </draw:frame>
        <draw:frame draw:style-name="gr2" draw:text-style-name="P3" draw:layer="layout" svg:width="1.509cm" svg:height="0.162cm" svg:x="6.413cm" svg:y="9.683cm">
          <draw:text-box>
            <text:p text:style-name="P2"><text:span text:style-name="T2">TECNICO JUDICIARIO</text:span></text:p>
          </draw:text-box>
        </draw:frame>
        <draw:frame draw:style-name="gr2" draw:text-style-name="P3" draw:layer="layout" svg:width="0.645cm" svg:height="0.162cm" svg:x="10.215cm" svg:y="9.683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844cm" svg:height="0.162cm" svg:x="11.29cm" svg:y="9.683cm">
          <draw:text-box>
            <text:p text:style-name="P2"><text:span text:style-name="T2">Palmares/PE</text:span></text:p>
          </draw:text-box>
        </draw:frame>
        <draw:frame draw:style-name="gr2" draw:text-style-name="P3" draw:layer="layout" svg:width="0.722cm" svg:height="0.162cm" svg:x="12.45cm" svg:y="9.683cm">
          <draw:text-box>
            <text:p text:style-name="P2"><text:span text:style-name="T2">27/02/2023</text:span></text:p>
          </draw:text-box>
        </draw:frame>
        <draw:frame draw:style-name="gr2" draw:text-style-name="P3" draw:layer="layout" svg:width="0.722cm" svg:height="0.162cm" svg:x="13.33cm" svg:y="9.683cm">
          <draw:text-box>
            <text:p text:style-name="P2"><text:span text:style-name="T2">27/02/2023</text:span></text:p>
          </draw:text-box>
        </draw:frame>
        <draw:frame draw:style-name="gr2" draw:text-style-name="P3" draw:layer="layout" svg:width="3.638cm" svg:height="0.162cm" svg:x="14.092cm" svg:y="9.42cm">
          <draw:text-box>
            <text:p text:style-name="P2"><text:span text:style-name="T3">Realizar atividades constantes do PROAD nº 3461/2023,</text:span></text:p>
          </draw:text-box>
        </draw:frame>
        <draw:frame draw:style-name="gr2" draw:text-style-name="P3" draw:layer="layout" svg:width="0.163cm" svg:height="0.162cm" svg:x="17.733cm" svg:y="9.42cm">
          <draw:text-box>
            <text:p text:style-name="P2"><text:span text:style-name="T3">na</text:span></text:p>
          </draw:text-box>
        </draw:frame>
        <draw:frame draw:style-name="gr2" draw:text-style-name="P3" draw:layer="layout" svg:width="3.943cm" svg:height="0.162cm" svg:x="14.092cm" svg:y="9.598cm">
          <draw:text-box>
            <text:p text:style-name="P2"><text:span text:style-name="T3">VT de Palmares, desloc. no dia 27/02/2023, c/retorno mesmo </text:span></text:p>
          </draw:text-box>
        </draw:frame>
        <draw:frame draw:style-name="gr2" draw:text-style-name="P3" draw:layer="layout" svg:width="0.235cm" svg:height="0.162cm" svg:x="14.092cm" svg:y="9.776cm">
          <draw:text-box>
            <text:p text:style-name="P2"><text:span text:style-name="T3">dia,</text:span></text:p>
          </draw:text-box>
        </draw:frame>
        <draw:frame draw:style-name="gr2" draw:text-style-name="P3" draw:layer="layout" svg:width="0.54cm" svg:height="0.162cm" svg:x="14.38cm" svg:y="9.776cm">
          <draw:text-box>
            <text:p text:style-name="P2"><text:span text:style-name="T3">em veíc.</text:span></text:p>
          </draw:text-box>
        </draw:frame>
        <draw:frame draw:style-name="gr2" draw:text-style-name="P3" draw:layer="layout" svg:width="0.413cm" svg:height="0.162cm" svg:x="14.981cm" svg:y="9.776cm">
          <draw:text-box>
            <text:p text:style-name="P2"><text:span text:style-name="T3">oficial,</text:span></text:p>
          </draw:text-box>
        </draw:frame>
        <draw:frame draw:style-name="gr2" draw:text-style-name="P3" draw:layer="layout" svg:width="1.759cm" svg:height="0.162cm" svg:x="15.489cm" svg:y="9.776cm">
          <draw:text-box>
            <text:p text:style-name="P2"><text:span text:style-name="T3">fazendo jus a 1 meia diária,</text:span></text:p>
          </draw:text-box>
        </draw:frame>
        <draw:frame draw:style-name="gr2" draw:text-style-name="P3" draw:layer="layout" svg:width="0.311cm" svg:height="0.162cm" svg:x="17.327cm" svg:y="9.776cm">
          <draw:text-box>
            <text:p text:style-name="P2"><text:span text:style-name="T3">conf.</text:span></text:p>
          </draw:text-box>
        </draw:frame>
        <draw:frame draw:style-name="gr2" draw:text-style-name="P3" draw:layer="layout" svg:width="0.209cm" svg:height="0.162cm" svg:x="17.691cm" svg:y="9.776cm">
          <draw:text-box>
            <text:p text:style-name="P2"><text:span text:style-name="T3">OS</text:span></text:p>
          </draw:text-box>
        </draw:frame>
        <draw:frame draw:style-name="gr2" draw:text-style-name="P3" draw:layer="layout" svg:width="1.386cm" svg:height="0.162cm" svg:x="14.092cm" svg:y="9.954cm">
          <draw:text-box>
            <text:p text:style-name="P2"><text:span text:style-name="T3">TRT6 DG nº 57/2023.</text:span></text:p>
          </draw:text-box>
        </draw:frame>
        <draw:frame draw:style-name="gr2" draw:text-style-name="P3" draw:layer="layout" svg:width="1.234cm" svg:height="0.162cm" svg:x="18.14cm" svg:y="9.683cm">
          <draw:text-box>
            <text:p text:style-name="P2"><text:span text:style-name="T2">VEÍCULO OFICIAL</text:span></text:p>
          </draw:text-box>
        </draw:frame>
        <draw:frame draw:style-name="gr2" draw:text-style-name="P3" draw:layer="layout" svg:width="0.201cm" svg:height="0.162cm" svg:x="19.807cm" svg:y="9.683cm">
          <draw:text-box>
            <text:p text:style-name="P2"><text:span text:style-name="T2">0,5</text:span></text:p>
          </draw:text-box>
        </draw:frame>
        <draw:frame draw:style-name="gr2" draw:text-style-name="P3" draw:layer="layout" svg:width="0.629cm" svg:height="0.162cm" svg:x="20.442cm" svg:y="9.683cm">
          <draw:text-box>
            <text:p text:style-name="P2"><text:span text:style-name="T2">R$183,37</text:span></text:p>
          </draw:text-box>
        </draw:frame>
        <draw:frame draw:style-name="gr2" draw:text-style-name="P3" draw:layer="layout" svg:width="0.595cm" svg:height="0.162cm" svg:x="21.408cm" svg:y="9.683cm">
          <draw:text-box>
            <text:p text:style-name="P2"><text:span text:style-name="T2">-R$53,76</text:span></text:p>
          </draw:text-box>
        </draw:frame>
        <draw:frame draw:style-name="gr2" draw:text-style-name="P3" draw:layer="layout" svg:width="0.468cm" svg:height="0.162cm" svg:x="22.39cm" svg:y="9.68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3.279cm" svg:y="9.68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4.21cm" svg:y="9.68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5.04cm" svg:y="9.68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5.963cm" svg:y="9.68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629cm" svg:height="0.162cm" svg:x="26.962cm" svg:y="9.683cm">
          <draw:text-box>
            <text:p text:style-name="P2"><text:span text:style-name="T2">R$129,61</text:span></text:p>
          </draw:text-box>
        </draw:frame>
        <draw:frame draw:style-name="gr2" draw:text-style-name="P3" draw:layer="layout" svg:width="1.488cm" svg:height="0.162cm" svg:x="1.147cm" svg:y="10.487cm">
          <draw:text-box>
            <text:p text:style-name="P2"><text:span text:style-name="T2">85/2023 (Retificação 1)</text:span></text:p>
          </draw:text-box>
        </draw:frame>
        <draw:frame draw:style-name="gr2" draw:text-style-name="P3" draw:layer="layout" svg:width="2.301cm" svg:height="0.162cm" svg:x="2.722cm" svg:y="10.487cm">
          <draw:text-box>
            <text:p text:style-name="P2"><text:span text:style-name="T2">MARCELO CAVALCANTI DANTAS</text:span></text:p>
          </draw:text-box>
        </draw:frame>
        <draw:frame draw:style-name="gr2" draw:text-style-name="P3" draw:layer="layout" svg:width="1.509cm" svg:height="0.162cm" svg:x="6.413cm" svg:y="10.487cm">
          <draw:text-box>
            <text:p text:style-name="P2"><text:span text:style-name="T2">TECNICO JUDICIARIO</text:span></text:p>
          </draw:text-box>
        </draw:frame>
        <draw:frame draw:style-name="gr2" draw:text-style-name="P3" draw:layer="layout" svg:width="0.645cm" svg:height="0.162cm" svg:x="10.215cm" svg:y="10.487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844cm" svg:height="0.162cm" svg:x="11.29cm" svg:y="10.487cm">
          <draw:text-box>
            <text:p text:style-name="P2"><text:span text:style-name="T2">Palmares/PE</text:span></text:p>
          </draw:text-box>
        </draw:frame>
        <draw:frame draw:style-name="gr2" draw:text-style-name="P3" draw:layer="layout" svg:width="0.722cm" svg:height="0.162cm" svg:x="12.45cm" svg:y="10.487cm">
          <draw:text-box>
            <text:p text:style-name="P2"><text:span text:style-name="T2">27/02/2023</text:span></text:p>
          </draw:text-box>
        </draw:frame>
        <draw:frame draw:style-name="gr2" draw:text-style-name="P3" draw:layer="layout" svg:width="0.722cm" svg:height="0.162cm" svg:x="13.33cm" svg:y="10.487cm">
          <draw:text-box>
            <text:p text:style-name="P2"><text:span text:style-name="T2">27/02/2023</text:span></text:p>
          </draw:text-box>
        </draw:frame>
        <draw:frame draw:style-name="gr2" draw:text-style-name="P3" draw:layer="layout" svg:width="0.582cm" svg:height="0.162cm" svg:x="14.092cm" svg:y="10.131cm">
          <draw:text-box>
            <text:p text:style-name="P2"><text:span text:style-name="T3">Conduzir</text:span></text:p>
          </draw:text-box>
        </draw:frame>
        <draw:frame draw:style-name="gr2" draw:text-style-name="P3" draw:layer="layout" svg:width="0.514cm" svg:height="0.162cm" svg:x="14.736cm" svg:y="10.131cm">
          <draw:text-box>
            <text:p text:style-name="P2"><text:span text:style-name="T3">servidor</text:span></text:p>
          </draw:text-box>
        </draw:frame>
        <draw:frame draw:style-name="gr2" draw:text-style-name="P3" draw:layer="layout" svg:width="0.726cm" svg:height="0.162cm" svg:x="15.312cm" svg:y="10.131cm">
          <draw:text-box>
            <text:p text:style-name="P2"><text:span text:style-name="T3">da CPLAN,</text:span></text:p>
          </draw:text-box>
        </draw:frame>
        <draw:frame draw:style-name="gr2" draw:text-style-name="P3" draw:layer="layout" svg:width="1.302cm" svg:height="0.162cm" svg:x="16.141cm" svg:y="10.131cm">
          <draw:text-box>
            <text:p text:style-name="P2"><text:span text:style-name="T3">designado p/realizar</text:span></text:p>
          </draw:text-box>
        </draw:frame>
        <draw:frame draw:style-name="gr2" draw:text-style-name="P3" draw:layer="layout" svg:width="0.379cm" svg:height="0.162cm" svg:x="17.53cm" svg:y="10.131cm">
          <draw:text-box>
            <text:p text:style-name="P2"><text:span text:style-name="T3">ativid.</text:span></text:p>
          </draw:text-box>
        </draw:frame>
        <draw:frame draw:style-name="gr2" draw:text-style-name="P3" draw:layer="layout" svg:width="1.619cm" svg:height="0.162cm" svg:x="14.092cm" svg:y="10.309cm">
          <draw:text-box>
            <text:p text:style-name="P2"><text:span text:style-name="T3">constantes do PROAD nº</text:span></text:p>
          </draw:text-box>
        </draw:frame>
        <draw:frame draw:style-name="gr2" draw:text-style-name="P3" draw:layer="layout" svg:width="0.722cm" svg:height="0.162cm" svg:x="15.845cm" svg:y="10.309cm">
          <draw:text-box>
            <text:p text:style-name="P2"><text:span text:style-name="T3">3461/2023,</text:span></text:p>
          </draw:text-box>
        </draw:frame>
        <draw:frame draw:style-name="gr2" draw:text-style-name="P3" draw:layer="layout" svg:width="1.192cm" svg:height="0.162cm" svg:x="16.624cm" svg:y="10.309cm">
          <draw:text-box>
            <text:p text:style-name="P2"><text:span text:style-name="T3">à VT de Palmares,</text:span></text:p>
          </draw:text-box>
        </draw:frame>
        <draw:frame draw:style-name="gr2" draw:text-style-name="P3" draw:layer="layout" svg:width="1.649cm" svg:height="0.162cm" svg:x="14.092cm" svg:y="10.487cm">
          <draw:text-box>
            <text:p text:style-name="P2"><text:span text:style-name="T3">desloc.no dia 27/02/2023,</text:span></text:p>
          </draw:text-box>
        </draw:frame>
        <draw:frame draw:style-name="gr2" draw:text-style-name="P3" draw:layer="layout" svg:width="1.344cm" svg:height="0.162cm" svg:x="15.854cm" svg:y="10.487cm">
          <draw:text-box>
            <text:p text:style-name="P2"><text:span text:style-name="T3">c/retorno mesmo dia,</text:span></text:p>
          </draw:text-box>
        </draw:frame>
        <draw:frame draw:style-name="gr2" draw:text-style-name="P3" draw:layer="layout" svg:width="0.54cm" svg:height="0.162cm" svg:x="17.327cm" svg:y="10.487cm">
          <draw:text-box>
            <text:p text:style-name="P2"><text:span text:style-name="T3">em veíc.</text:span></text:p>
          </draw:text-box>
        </draw:frame>
        <draw:frame draw:style-name="gr2" draw:text-style-name="P3" draw:layer="layout" svg:width="0.413cm" svg:height="0.162cm" svg:x="14.092cm" svg:y="10.665cm">
          <draw:text-box>
            <text:p text:style-name="P2"><text:span text:style-name="T3">oficial,</text:span></text:p>
          </draw:text-box>
        </draw:frame>
        <draw:frame draw:style-name="gr2" draw:text-style-name="P3" draw:layer="layout" svg:width="1.759cm" svg:height="0.162cm" svg:x="14.6cm" svg:y="10.665cm">
          <draw:text-box>
            <text:p text:style-name="P2"><text:span text:style-name="T3">fazendo jus a 1 meia diária,</text:span></text:p>
          </draw:text-box>
        </draw:frame>
        <draw:frame draw:style-name="gr2" draw:text-style-name="P3" draw:layer="layout" svg:width="0.311cm" svg:height="0.162cm" svg:x="16.48cm" svg:y="10.665cm">
          <draw:text-box>
            <text:p text:style-name="P2"><text:span text:style-name="T3">conf.</text:span></text:p>
          </draw:text-box>
        </draw:frame>
        <draw:frame draw:style-name="gr2" draw:text-style-name="P3" draw:layer="layout" svg:width="1.035cm" svg:height="0.162cm" svg:x="16.861cm" svg:y="10.665cm">
          <draw:text-box>
            <text:p text:style-name="P2"><text:span text:style-name="T3">OS TRT6 DG nº</text:span></text:p>
          </draw:text-box>
        </draw:frame>
        <draw:frame draw:style-name="gr2" draw:text-style-name="P3" draw:layer="layout" svg:width="0.561cm" svg:height="0.162cm" svg:x="14.092cm" svg:y="10.843cm">
          <draw:text-box>
            <text:p text:style-name="P2"><text:span text:style-name="T3">58/2023.</text:span></text:p>
          </draw:text-box>
        </draw:frame>
        <draw:frame draw:style-name="gr2" draw:text-style-name="P3" draw:layer="layout" svg:width="1.234cm" svg:height="0.162cm" svg:x="18.14cm" svg:y="10.487cm">
          <draw:text-box>
            <text:p text:style-name="P2"><text:span text:style-name="T2">VEÍCULO OFICIAL</text:span></text:p>
          </draw:text-box>
        </draw:frame>
        <draw:frame draw:style-name="gr2" draw:text-style-name="P3" draw:layer="layout" svg:width="0.201cm" svg:height="0.162cm" svg:x="19.807cm" svg:y="10.487cm">
          <draw:text-box>
            <text:p text:style-name="P2"><text:span text:style-name="T2">0,5</text:span></text:p>
          </draw:text-box>
        </draw:frame>
        <draw:frame draw:style-name="gr2" draw:text-style-name="P3" draw:layer="layout" svg:width="0.629cm" svg:height="0.162cm" svg:x="20.442cm" svg:y="10.487cm">
          <draw:text-box>
            <text:p text:style-name="P2"><text:span text:style-name="T2">R$183,37</text:span></text:p>
          </draw:text-box>
        </draw:frame>
        <draw:frame draw:style-name="gr2" draw:text-style-name="P3" draw:layer="layout" svg:width="0.595cm" svg:height="0.162cm" svg:x="21.408cm" svg:y="10.487cm">
          <draw:text-box>
            <text:p text:style-name="P2"><text:span text:style-name="T2">-R$53,76</text:span></text:p>
          </draw:text-box>
        </draw:frame>
        <draw:frame draw:style-name="gr2" draw:text-style-name="P3" draw:layer="layout" svg:width="0.468cm" svg:height="0.162cm" svg:x="22.39cm" svg:y="10.487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3.279cm" svg:y="10.487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4.21cm" svg:y="10.487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5.04cm" svg:y="10.487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5.963cm" svg:y="10.487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629cm" svg:height="0.162cm" svg:x="26.962cm" svg:y="10.487cm">
          <draw:text-box>
            <text:p text:style-name="P2"><text:span text:style-name="T2">R$129,61</text:span></text:p>
          </draw:text-box>
        </draw:frame>
        <draw:frame draw:style-name="gr2" draw:text-style-name="P3" draw:layer="layout" svg:width="0.523cm" svg:height="0.162cm" svg:x="1.63cm" svg:y="11.283cm">
          <draw:text-box>
            <text:p text:style-name="P2"><text:span text:style-name="T2">86/2023</text:span></text:p>
          </draw:text-box>
        </draw:frame>
        <draw:frame draw:style-name="gr2" draw:text-style-name="P3" draw:layer="layout" svg:width="2.208cm" svg:height="0.162cm" svg:x="2.722cm" svg:y="11.283cm">
          <draw:text-box>
            <text:p text:style-name="P2"><text:span text:style-name="T2">MARCONI TORRES DE FRANCA</text:span></text:p>
          </draw:text-box>
        </draw:frame>
        <draw:frame draw:style-name="gr2" draw:text-style-name="P3" draw:layer="layout" svg:width="3.266cm" svg:height="0.162cm" svg:x="6.413cm" svg:y="11.198cm">
          <draw:text-box>
            <text:p text:style-name="P2"><text:span text:style-name="T2">CHEFE DE SERVIÇO DA SEÇÃO DE SISTEMAS </text:span></text:p>
          </draw:text-box>
        </draw:frame>
        <draw:frame draw:style-name="gr2" draw:text-style-name="P3" draw:layer="layout" svg:width="0.823cm" svg:height="0.162cm" svg:x="6.413cm" svg:y="11.376cm">
          <draw:text-box>
            <text:p text:style-name="P2"><text:span text:style-name="T2">ELÉTRICOS</text:span></text:p>
          </draw:text-box>
        </draw:frame>
        <draw:frame draw:style-name="gr2" draw:text-style-name="P3" draw:layer="layout" svg:width="0.645cm" svg:height="0.162cm" svg:x="10.215cm" svg:y="11.283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756cm" svg:height="0.162cm" svg:x="11.324cm" svg:y="11.283cm">
          <draw:text-box>
            <text:p text:style-name="P2"><text:span text:style-name="T2">Caruaru/PE</text:span></text:p>
          </draw:text-box>
        </draw:frame>
        <draw:frame draw:style-name="gr2" draw:text-style-name="P3" draw:layer="layout" svg:width="0.722cm" svg:height="0.162cm" svg:x="12.45cm" svg:y="11.283cm">
          <draw:text-box>
            <text:p text:style-name="P2"><text:span text:style-name="T2">28/02/2023</text:span></text:p>
          </draw:text-box>
        </draw:frame>
        <draw:frame draw:style-name="gr2" draw:text-style-name="P3" draw:layer="layout" svg:width="0.722cm" svg:height="0.162cm" svg:x="13.33cm" svg:y="11.283cm">
          <draw:text-box>
            <text:p text:style-name="P2"><text:span text:style-name="T2">28/02/2023</text:span></text:p>
          </draw:text-box>
        </draw:frame>
        <draw:frame draw:style-name="gr2" draw:text-style-name="P3" draw:layer="layout" svg:width="3.638cm" svg:height="0.162cm" svg:x="14.092cm" svg:y="11.02cm">
          <draw:text-box>
            <text:p text:style-name="P2"><text:span text:style-name="T3">Realizar atividades constantes do PROAD nº 3457/2023,</text:span></text:p>
          </draw:text-box>
        </draw:frame>
        <draw:frame draw:style-name="gr2" draw:text-style-name="P3" draw:layer="layout" svg:width="0.163cm" svg:height="0.162cm" svg:x="17.733cm" svg:y="11.02cm">
          <draw:text-box>
            <text:p text:style-name="P2"><text:span text:style-name="T3">na</text:span></text:p>
          </draw:text-box>
        </draw:frame>
        <draw:frame draw:style-name="gr2" draw:text-style-name="P3" draw:layer="layout" svg:width="0.984cm" svg:height="0.162cm" svg:x="14.092cm" svg:y="11.198cm">
          <draw:text-box>
            <text:p text:style-name="P2"><text:span text:style-name="T3">VT de Caruaru,</text:span></text:p>
          </draw:text-box>
        </draw:frame>
        <draw:frame draw:style-name="gr2" draw:text-style-name="P3" draw:layer="layout" svg:width="0.459cm" svg:height="0.162cm" svg:x="15.117cm" svg:y="11.198cm">
          <draw:text-box>
            <text:p text:style-name="P2"><text:span text:style-name="T3">desloc.</text:span></text:p>
          </draw:text-box>
        </draw:frame>
        <draw:frame draw:style-name="gr2" draw:text-style-name="P3" draw:layer="layout" svg:width="1.192cm" svg:height="0.162cm" svg:x="15.608cm" svg:y="11.198cm">
          <draw:text-box>
            <text:p text:style-name="P2"><text:span text:style-name="T3">no dia 28/02/2023,</text:span></text:p>
          </draw:text-box>
        </draw:frame>
        <draw:frame draw:style-name="gr2" draw:text-style-name="P3" draw:layer="layout" svg:width="1.073cm" svg:height="0.162cm" svg:x="16.836cm" svg:y="11.198cm">
          <draw:text-box>
            <text:p text:style-name="P2"><text:span text:style-name="T3">c/retorno mesmo</text:span></text:p>
          </draw:text-box>
        </draw:frame>
        <draw:frame draw:style-name="gr2" draw:text-style-name="P3" draw:layer="layout" svg:width="0.235cm" svg:height="0.162cm" svg:x="14.092cm" svg:y="11.376cm">
          <draw:text-box>
            <text:p text:style-name="P2"><text:span text:style-name="T3">dia,</text:span></text:p>
          </draw:text-box>
        </draw:frame>
        <draw:frame draw:style-name="gr2" draw:text-style-name="P3" draw:layer="layout" svg:width="0.54cm" svg:height="0.162cm" svg:x="14.38cm" svg:y="11.376cm">
          <draw:text-box>
            <text:p text:style-name="P2"><text:span text:style-name="T3">em veíc.</text:span></text:p>
          </draw:text-box>
        </draw:frame>
        <draw:frame draw:style-name="gr2" draw:text-style-name="P3" draw:layer="layout" svg:width="0.413cm" svg:height="0.162cm" svg:x="14.981cm" svg:y="11.376cm">
          <draw:text-box>
            <text:p text:style-name="P2"><text:span text:style-name="T3">oficial,</text:span></text:p>
          </draw:text-box>
        </draw:frame>
        <draw:frame draw:style-name="gr2" draw:text-style-name="P3" draw:layer="layout" svg:width="1.759cm" svg:height="0.162cm" svg:x="15.489cm" svg:y="11.376cm">
          <draw:text-box>
            <text:p text:style-name="P2"><text:span text:style-name="T3">fazendo jus a 1 meia diária,</text:span></text:p>
          </draw:text-box>
        </draw:frame>
        <draw:frame draw:style-name="gr2" draw:text-style-name="P3" draw:layer="layout" svg:width="0.311cm" svg:height="0.162cm" svg:x="17.327cm" svg:y="11.376cm">
          <draw:text-box>
            <text:p text:style-name="P2"><text:span text:style-name="T3">conf.</text:span></text:p>
          </draw:text-box>
        </draw:frame>
        <draw:frame draw:style-name="gr2" draw:text-style-name="P3" draw:layer="layout" svg:width="0.209cm" svg:height="0.162cm" svg:x="17.691cm" svg:y="11.376cm">
          <draw:text-box>
            <text:p text:style-name="P2"><text:span text:style-name="T3">OS</text:span></text:p>
          </draw:text-box>
        </draw:frame>
        <draw:frame draw:style-name="gr2" draw:text-style-name="P3" draw:layer="layout" svg:width="1.386cm" svg:height="0.162cm" svg:x="14.092cm" svg:y="11.554cm">
          <draw:text-box>
            <text:p text:style-name="P2"><text:span text:style-name="T3">TRT6 DG nº 59/2023.</text:span></text:p>
          </draw:text-box>
        </draw:frame>
        <draw:frame draw:style-name="gr2" draw:text-style-name="P3" draw:layer="layout" svg:width="1.234cm" svg:height="0.162cm" svg:x="18.14cm" svg:y="11.283cm">
          <draw:text-box>
            <text:p text:style-name="P2"><text:span text:style-name="T2">VEÍCULO OFICIAL</text:span></text:p>
          </draw:text-box>
        </draw:frame>
        <draw:frame draw:style-name="gr2" draw:text-style-name="P3" draw:layer="layout" svg:width="0.201cm" svg:height="0.162cm" svg:x="19.807cm" svg:y="11.283cm">
          <draw:text-box>
            <text:p text:style-name="P2"><text:span text:style-name="T2">0,5</text:span></text:p>
          </draw:text-box>
        </draw:frame>
        <draw:frame draw:style-name="gr2" draw:text-style-name="P3" draw:layer="layout" svg:width="0.629cm" svg:height="0.162cm" svg:x="20.442cm" svg:y="11.283cm">
          <draw:text-box>
            <text:p text:style-name="P2"><text:span text:style-name="T2">R$183,37</text:span></text:p>
          </draw:text-box>
        </draw:frame>
        <draw:frame draw:style-name="gr2" draw:text-style-name="P3" draw:layer="layout" svg:width="0.595cm" svg:height="0.162cm" svg:x="21.408cm" svg:y="11.283cm">
          <draw:text-box>
            <text:p text:style-name="P2"><text:span text:style-name="T2">-R$53,76</text:span></text:p>
          </draw:text-box>
        </draw:frame>
        <draw:frame draw:style-name="gr2" draw:text-style-name="P3" draw:layer="layout" svg:width="0.468cm" svg:height="0.162cm" svg:x="22.39cm" svg:y="11.28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3.279cm" svg:y="11.28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4.21cm" svg:y="11.28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5.04cm" svg:y="11.28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5.963cm" svg:y="11.28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629cm" svg:height="0.162cm" svg:x="26.962cm" svg:y="11.283cm">
          <draw:text-box>
            <text:p text:style-name="P2"><text:span text:style-name="T2">R$129,61</text:span></text:p>
          </draw:text-box>
        </draw:frame>
        <draw:frame draw:style-name="gr2" draw:text-style-name="P3" draw:layer="layout" svg:width="0.523cm" svg:height="0.162cm" svg:x="1.63cm" svg:y="12.087cm">
          <draw:text-box>
            <text:p text:style-name="P2"><text:span text:style-name="T2">87/2023</text:span></text:p>
          </draw:text-box>
        </draw:frame>
        <draw:frame draw:style-name="gr2" draw:text-style-name="P3" draw:layer="layout" svg:width="2.792cm" svg:height="0.162cm" svg:x="2.722cm" svg:y="12.087cm">
          <draw:text-box>
            <text:p text:style-name="P2"><text:span text:style-name="T2">MARCO ANTONIO GOMES DOS SANTOS</text:span></text:p>
          </draw:text-box>
        </draw:frame>
        <draw:frame draw:style-name="gr2" draw:text-style-name="P3" draw:layer="layout" svg:width="1.509cm" svg:height="0.162cm" svg:x="6.413cm" svg:y="12.087cm">
          <draw:text-box>
            <text:p text:style-name="P2"><text:span text:style-name="T2">TECNICO JUDICIARIO</text:span></text:p>
          </draw:text-box>
        </draw:frame>
        <draw:frame draw:style-name="gr2" draw:text-style-name="P3" draw:layer="layout" svg:width="0.645cm" svg:height="0.162cm" svg:x="10.215cm" svg:y="12.087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756cm" svg:height="0.162cm" svg:x="11.324cm" svg:y="12.087cm">
          <draw:text-box>
            <text:p text:style-name="P2"><text:span text:style-name="T2">Caruaru/PE</text:span></text:p>
          </draw:text-box>
        </draw:frame>
        <draw:frame draw:style-name="gr2" draw:text-style-name="P3" draw:layer="layout" svg:width="0.722cm" svg:height="0.162cm" svg:x="12.45cm" svg:y="12.087cm">
          <draw:text-box>
            <text:p text:style-name="P2"><text:span text:style-name="T2">28/02/2023</text:span></text:p>
          </draw:text-box>
        </draw:frame>
        <draw:frame draw:style-name="gr2" draw:text-style-name="P3" draw:layer="layout" svg:width="0.722cm" svg:height="0.162cm" svg:x="13.33cm" svg:y="12.087cm">
          <draw:text-box>
            <text:p text:style-name="P2"><text:span text:style-name="T2">28/02/2023</text:span></text:p>
          </draw:text-box>
        </draw:frame>
        <draw:frame draw:style-name="gr2" draw:text-style-name="P3" draw:layer="layout" svg:width="0.582cm" svg:height="0.162cm" svg:x="14.092cm" svg:y="11.732cm">
          <draw:text-box>
            <text:p text:style-name="P2"><text:span text:style-name="T3">Conduzir</text:span></text:p>
          </draw:text-box>
        </draw:frame>
        <draw:frame draw:style-name="gr2" draw:text-style-name="P3" draw:layer="layout" svg:width="0.667cm" svg:height="0.162cm" svg:x="14.812cm" svg:y="11.732cm">
          <draw:text-box>
            <text:p text:style-name="P2"><text:span text:style-name="T3">servidores</text:span></text:p>
          </draw:text-box>
        </draw:frame>
        <draw:frame draw:style-name="gr2" draw:text-style-name="P3" draw:layer="layout" svg:width="0.163cm" svg:height="0.162cm" svg:x="15.608cm" svg:y="11.732cm">
          <draw:text-box>
            <text:p text:style-name="P2"><text:span text:style-name="T3">da</text:span></text:p>
          </draw:text-box>
        </draw:frame>
        <draw:frame draw:style-name="gr2" draw:text-style-name="P3" draw:layer="layout" svg:width="0.459cm" svg:height="0.162cm" svg:x="15.921cm" svg:y="11.732cm">
          <draw:text-box>
            <text:p text:style-name="P2"><text:span text:style-name="T3">CEMA,</text:span></text:p>
          </draw:text-box>
        </draw:frame>
        <draw:frame draw:style-name="gr2" draw:text-style-name="P3" draw:layer="layout" svg:width="0.671cm" svg:height="0.162cm" svg:x="16.522cm" svg:y="11.732cm">
          <draw:text-box>
            <text:p text:style-name="P2"><text:span text:style-name="T3">designado</text:span></text:p>
          </draw:text-box>
        </draw:frame>
        <draw:frame draw:style-name="gr2" draw:text-style-name="P3" draw:layer="layout" svg:width="0.595cm" svg:height="0.162cm" svg:x="17.31cm" svg:y="11.732cm">
          <draw:text-box>
            <text:p text:style-name="P2"><text:span text:style-name="T3">p/realizar</text:span></text:p>
          </draw:text-box>
        </draw:frame>
        <draw:frame draw:style-name="gr2" draw:text-style-name="P3" draw:layer="layout" svg:width="3.761cm" svg:height="0.162cm" svg:x="14.092cm" svg:y="11.909cm">
          <draw:text-box>
            <text:p text:style-name="P2"><text:span text:style-name="T3">atividades constantes dos PROADs nsº 3427 e 3443/2023,</text:span></text:p>
          </draw:text-box>
        </draw:frame>
        <draw:frame draw:style-name="gr2" draw:text-style-name="P3" draw:layer="layout" svg:width="0.143cm" svg:height="0.162cm" svg:x="17.809cm" svg:y="11.909cm">
          <draw:text-box>
            <text:p text:style-name="P2"><text:span text:style-name="T3">à</text:span></text:p>
          </draw:text-box>
        </draw:frame>
        <draw:frame draw:style-name="gr2" draw:text-style-name="P3" draw:layer="layout" svg:width="0.984cm" svg:height="0.162cm" svg:x="14.092cm" svg:y="12.087cm">
          <draw:text-box>
            <text:p text:style-name="P2"><text:span text:style-name="T3">VT de Caruaru,</text:span></text:p>
          </draw:text-box>
        </draw:frame>
        <draw:frame draw:style-name="gr2" draw:text-style-name="P3" draw:layer="layout" svg:width="0.459cm" svg:height="0.162cm" svg:x="15.117cm" svg:y="12.087cm">
          <draw:text-box>
            <text:p text:style-name="P2"><text:span text:style-name="T3">desloc.</text:span></text:p>
          </draw:text-box>
        </draw:frame>
        <draw:frame draw:style-name="gr2" draw:text-style-name="P3" draw:layer="layout" svg:width="1.192cm" svg:height="0.162cm" svg:x="15.608cm" svg:y="12.087cm">
          <draw:text-box>
            <text:p text:style-name="P2"><text:span text:style-name="T3">no dia 28/02/2023,</text:span></text:p>
          </draw:text-box>
        </draw:frame>
        <draw:frame draw:style-name="gr2" draw:text-style-name="P3" draw:layer="layout" svg:width="1.073cm" svg:height="0.162cm" svg:x="16.836cm" svg:y="12.087cm">
          <draw:text-box>
            <text:p text:style-name="P2"><text:span text:style-name="T3">c/retorno mesmo</text:span></text:p>
          </draw:text-box>
        </draw:frame>
        <draw:frame draw:style-name="gr2" draw:text-style-name="P3" draw:layer="layout" svg:width="0.235cm" svg:height="0.162cm" svg:x="14.092cm" svg:y="12.265cm">
          <draw:text-box>
            <text:p text:style-name="P2"><text:span text:style-name="T3">dia,</text:span></text:p>
          </draw:text-box>
        </draw:frame>
        <draw:frame draw:style-name="gr2" draw:text-style-name="P3" draw:layer="layout" svg:width="0.54cm" svg:height="0.162cm" svg:x="14.38cm" svg:y="12.265cm">
          <draw:text-box>
            <text:p text:style-name="P2"><text:span text:style-name="T3">em veíc.</text:span></text:p>
          </draw:text-box>
        </draw:frame>
        <draw:frame draw:style-name="gr2" draw:text-style-name="P3" draw:layer="layout" svg:width="0.413cm" svg:height="0.162cm" svg:x="14.981cm" svg:y="12.265cm">
          <draw:text-box>
            <text:p text:style-name="P2"><text:span text:style-name="T3">oficial,</text:span></text:p>
          </draw:text-box>
        </draw:frame>
        <draw:frame draw:style-name="gr2" draw:text-style-name="P3" draw:layer="layout" svg:width="1.759cm" svg:height="0.162cm" svg:x="15.489cm" svg:y="12.265cm">
          <draw:text-box>
            <text:p text:style-name="P2"><text:span text:style-name="T3">fazendo jus a 1 meia diária,</text:span></text:p>
          </draw:text-box>
        </draw:frame>
        <draw:frame draw:style-name="gr2" draw:text-style-name="P3" draw:layer="layout" svg:width="0.311cm" svg:height="0.162cm" svg:x="17.327cm" svg:y="12.265cm">
          <draw:text-box>
            <text:p text:style-name="P2"><text:span text:style-name="T3">conf.</text:span></text:p>
          </draw:text-box>
        </draw:frame>
        <draw:frame draw:style-name="gr2" draw:text-style-name="P3" draw:layer="layout" svg:width="0.209cm" svg:height="0.162cm" svg:x="17.691cm" svg:y="12.265cm">
          <draw:text-box>
            <text:p text:style-name="P2"><text:span text:style-name="T3">OS</text:span></text:p>
          </draw:text-box>
        </draw:frame>
        <draw:frame draw:style-name="gr2" draw:text-style-name="P3" draw:layer="layout" svg:width="1.386cm" svg:height="0.162cm" svg:x="14.092cm" svg:y="12.443cm">
          <draw:text-box>
            <text:p text:style-name="P2"><text:span text:style-name="T3">TRT6 DG nº 60/2023.</text:span></text:p>
          </draw:text-box>
        </draw:frame>
        <draw:frame draw:style-name="gr2" draw:text-style-name="P3" draw:layer="layout" svg:width="1.234cm" svg:height="0.162cm" svg:x="18.14cm" svg:y="12.087cm">
          <draw:text-box>
            <text:p text:style-name="P2"><text:span text:style-name="T2">VEÍCULO OFICIAL</text:span></text:p>
          </draw:text-box>
        </draw:frame>
        <draw:frame draw:style-name="gr2" draw:text-style-name="P3" draw:layer="layout" svg:width="0.201cm" svg:height="0.162cm" svg:x="19.807cm" svg:y="12.087cm">
          <draw:text-box>
            <text:p text:style-name="P2"><text:span text:style-name="T2">0,5</text:span></text:p>
          </draw:text-box>
        </draw:frame>
        <draw:frame draw:style-name="gr2" draw:text-style-name="P3" draw:layer="layout" svg:width="0.629cm" svg:height="0.162cm" svg:x="20.442cm" svg:y="12.087cm">
          <draw:text-box>
            <text:p text:style-name="P2"><text:span text:style-name="T2">R$183,37</text:span></text:p>
          </draw:text-box>
        </draw:frame>
        <draw:frame draw:style-name="gr2" draw:text-style-name="P3" draw:layer="layout" svg:width="0.595cm" svg:height="0.162cm" svg:x="21.408cm" svg:y="12.087cm">
          <draw:text-box>
            <text:p text:style-name="P2"><text:span text:style-name="T2">-R$53,76</text:span></text:p>
          </draw:text-box>
        </draw:frame>
        <draw:frame draw:style-name="gr2" draw:text-style-name="P3" draw:layer="layout" svg:width="0.468cm" svg:height="0.162cm" svg:x="22.39cm" svg:y="12.087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3.279cm" svg:y="12.087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4.21cm" svg:y="12.087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5.04cm" svg:y="12.087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5.963cm" svg:y="12.087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629cm" svg:height="0.162cm" svg:x="26.962cm" svg:y="12.087cm">
          <draw:text-box>
            <text:p text:style-name="P2"><text:span text:style-name="T2">R$129,61</text:span></text:p>
          </draw:text-box>
        </draw:frame>
        <draw:frame draw:style-name="gr2" draw:text-style-name="P3" draw:layer="layout" svg:width="0.523cm" svg:height="0.162cm" svg:x="1.63cm" svg:y="13.018cm">
          <draw:text-box>
            <text:p text:style-name="P2"><text:span text:style-name="T2">91/2023</text:span></text:p>
          </draw:text-box>
        </draw:frame>
        <draw:frame draw:style-name="gr2" draw:text-style-name="P3" draw:layer="layout" svg:width="2.263cm" svg:height="0.162cm" svg:x="2.722cm" svg:y="13.018cm">
          <draw:text-box>
            <text:p text:style-name="P2"><text:span text:style-name="T2">IBRAHIM ALVES DA SILVA FILHO</text:span></text:p>
          </draw:text-box>
        </draw:frame>
        <draw:frame draw:style-name="gr2" draw:text-style-name="P3" draw:layer="layout" svg:width="1.628cm" svg:height="0.162cm" svg:x="6.413cm" svg:y="13.018cm">
          <draw:text-box>
            <text:p text:style-name="P2"><text:span text:style-name="T2">JUIZ TITULAR DE VARA</text:span></text:p>
          </draw:text-box>
        </draw:frame>
        <draw:frame draw:style-name="gr2" draw:text-style-name="P3" draw:layer="layout" svg:width="0.645cm" svg:height="0.162cm" svg:x="10.215cm" svg:y="13.018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717cm" svg:height="0.162cm" svg:x="11.349cm" svg:y="13.018cm">
          <draw:text-box>
            <text:p text:style-name="P2"><text:span text:style-name="T2">Brasília/DF</text:span></text:p>
          </draw:text-box>
        </draw:frame>
        <draw:frame draw:style-name="gr2" draw:text-style-name="P3" draw:layer="layout" svg:width="0.722cm" svg:height="0.162cm" svg:x="12.45cm" svg:y="13.018cm">
          <draw:text-box>
            <text:p text:style-name="P2"><text:span text:style-name="T2">08/03/2023</text:span></text:p>
          </draw:text-box>
        </draw:frame>
        <draw:frame draw:style-name="gr2" draw:text-style-name="P3" draw:layer="layout" svg:width="0.722cm" svg:height="0.162cm" svg:x="13.33cm" svg:y="13.018cm">
          <draw:text-box>
            <text:p text:style-name="P2"><text:span text:style-name="T2">11/03/2023</text:span></text:p>
          </draw:text-box>
        </draw:frame>
        <draw:frame draw:style-name="gr2" draw:text-style-name="P3" draw:layer="layout" svg:width="3.808cm" svg:height="0.162cm" svg:x="14.092cm" svg:y="12.663cm">
          <draw:text-box>
            <text:p text:style-name="P2"><text:span text:style-name="T3">Participar do 2º Encontro da Rede de Pesquisas Judiciárias</text:span></text:p>
          </draw:text-box>
        </draw:frame>
        <draw:frame draw:style-name="gr2" draw:text-style-name="P3" draw:layer="layout" svg:width="2.394cm" svg:height="0.162cm" svg:x="14.092cm" svg:y="12.841cm">
          <draw:text-box>
            <text:p text:style-name="P2"><text:span text:style-name="T3">e Ciência de Dados do Segmento JT,</text:span></text:p>
          </draw:text-box>
        </draw:frame>
        <draw:frame draw:style-name="gr2" draw:text-style-name="P3" draw:layer="layout" svg:width="1.065cm" svg:height="0.162cm" svg:x="16.751cm" svg:y="12.841cm">
          <draw:text-box>
            <text:p text:style-name="P2"><text:span text:style-name="T3">na sede do TST,</text:span></text:p>
          </draw:text-box>
        </draw:frame>
        <draw:frame draw:style-name="gr2" draw:text-style-name="P3" draw:layer="layout" svg:width="0.459cm" svg:height="0.162cm" svg:x="14.092cm" svg:y="13.018cm">
          <draw:text-box>
            <text:p text:style-name="P2"><text:span text:style-name="T3">desloc.</text:span></text:p>
          </draw:text-box>
        </draw:frame>
        <draw:frame draw:style-name="gr2" draw:text-style-name="P3" draw:layer="layout" svg:width="1.547cm" svg:height="0.162cm" svg:x="14.592cm" svg:y="13.018cm">
          <draw:text-box>
            <text:p text:style-name="P2"><text:span text:style-name="T3">p/Brasília/DF em transp.</text:span></text:p>
          </draw:text-box>
        </draw:frame>
        <draw:frame draw:style-name="gr2" draw:text-style-name="P3" draw:layer="layout" svg:width="0.408cm" svg:height="0.162cm" svg:x="16.192cm" svg:y="13.018cm">
          <draw:text-box>
            <text:p text:style-name="P2"><text:span text:style-name="T3">aéreo,</text:span></text:p>
          </draw:text-box>
        </draw:frame>
        <draw:frame draw:style-name="gr2" draw:text-style-name="P3" draw:layer="layout" svg:width="1.196cm" svg:height="0.162cm" svg:x="16.658cm" svg:y="13.018cm">
          <draw:text-box>
            <text:p text:style-name="P2"><text:span text:style-name="T3">de 8 a 11/03/2023,</text:span></text:p>
          </draw:text-box>
        </draw:frame>
        <draw:frame draw:style-name="gr2" draw:text-style-name="P3" draw:layer="layout" svg:width="2.534cm" svg:height="0.162cm" svg:x="14.092cm" svg:y="13.196cm">
          <draw:text-box>
            <text:p text:style-name="P2"><text:span text:style-name="T3">fazendo jus a 3 diárias integrais e meia,</text:span></text:p>
          </draw:text-box>
        </draw:frame>
        <draw:frame draw:style-name="gr2" draw:text-style-name="P3" draw:layer="layout" svg:width="1.272cm" svg:height="0.162cm" svg:x="16.632cm" svg:y="13.196cm">
          <draw:text-box>
            <text:p text:style-name="P2"><text:span text:style-name="T3">bem como ½ (meio)</text:span></text:p>
          </draw:text-box>
        </draw:frame>
        <draw:frame draw:style-name="gr2" draw:text-style-name="P3" draw:layer="layout" svg:width="3.706cm" svg:height="0.162cm" svg:x="14.092cm" svg:y="13.374cm">
          <draw:text-box>
            <text:p text:style-name="P2"><text:span text:style-name="T3">adic. de desloc. (loc. destino), conf. OS TRT6 GP nº 53/23</text:span></text:p>
          </draw:text-box>
        </draw:frame>
        <draw:frame draw:style-name="gr2" draw:text-style-name="P3" draw:layer="layout" svg:width="0.51cm" svg:height="0.162cm" svg:x="18.495cm" svg:y="13.018cm">
          <draw:text-box>
            <text:p text:style-name="P2"><text:span text:style-name="T2">AÉREO</text:span></text:p>
          </draw:text-box>
        </draw:frame>
        <draw:frame draw:style-name="gr2" draw:text-style-name="P3" draw:layer="layout" svg:width="0.201cm" svg:height="0.162cm" svg:x="19.807cm" svg:y="13.018cm">
          <draw:text-box>
            <text:p text:style-name="P2"><text:span text:style-name="T2">3,5</text:span></text:p>
          </draw:text-box>
        </draw:frame>
        <draw:frame draw:style-name="gr2" draw:text-style-name="P3" draw:layer="layout" svg:width="0.747cm" svg:height="0.162cm" svg:x="20.383cm" svg:y="13.018cm">
          <draw:text-box>
            <text:p text:style-name="P2"><text:span text:style-name="T2">R$4.125,80</text:span></text:p>
          </draw:text-box>
        </draw:frame>
        <draw:frame draw:style-name="gr2" draw:text-style-name="P3" draw:layer="layout" svg:width="0.794cm" svg:height="0.162cm" svg:x="21.315cm" svg:y="13.018cm">
          <draw:text-box>
            <text:p text:style-name="P2"><text:span text:style-name="T2">-R$1.963,95</text:span></text:p>
          </draw:text-box>
        </draw:frame>
        <draw:frame draw:style-name="gr2" draw:text-style-name="P3" draw:layer="layout" svg:width="0.629cm" svg:height="0.162cm" svg:x="22.314cm" svg:y="13.018cm">
          <draw:text-box>
            <text:p text:style-name="P2"><text:span text:style-name="T2">R$288,15</text:span></text:p>
          </draw:text-box>
        </draw:frame>
        <draw:frame draw:style-name="gr2" draw:text-style-name="P3" draw:layer="layout" svg:width="0.747cm" svg:height="0.162cm" svg:x="23.143cm" svg:y="13.018cm">
          <draw:text-box>
            <text:p text:style-name="P2"><text:span text:style-name="T2">R$2.481,01</text:span></text:p>
          </draw:text-box>
        </draw:frame>
        <draw:frame draw:style-name="gr2" draw:text-style-name="P3" draw:layer="layout" svg:width="0.468cm" svg:height="0.162cm" svg:x="24.21cm" svg:y="13.018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5.04cm" svg:y="13.018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5.963cm" svg:y="13.018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747cm" svg:height="0.162cm" svg:x="26.903cm" svg:y="13.018cm">
          <draw:text-box>
            <text:p text:style-name="P2"><text:span text:style-name="T2">R$4.931,01</text:span></text:p>
          </draw:text-box>
        </draw:frame>
        <draw:frame draw:style-name="gr2" draw:text-style-name="P3" draw:layer="layout" svg:width="0.523cm" svg:height="0.162cm" svg:x="1.629cm" svg:y="13.95cm">
          <draw:text-box>
            <text:p text:style-name="P2"><text:span text:style-name="T2">92/2023</text:span></text:p>
          </draw:text-box>
        </draw:frame>
        <draw:frame draw:style-name="gr2" draw:text-style-name="P3" draw:layer="layout" svg:width="1.314cm" svg:height="0.162cm" svg:x="2.722cm" svg:y="13.95cm">
          <draw:text-box>
            <text:p text:style-name="P2"><text:span text:style-name="T2">EDSON LUIS BRYK</text:span></text:p>
          </draw:text-box>
        </draw:frame>
        <draw:frame draw:style-name="gr2" draw:text-style-name="P3" draw:layer="layout" svg:width="1.264cm" svg:height="0.162cm" svg:x="6.413cm" svg:y="13.95cm">
          <draw:text-box>
            <text:p text:style-name="P2"><text:span text:style-name="T2">JUIZ SUBSTITUTO</text:span></text:p>
          </draw:text-box>
        </draw:frame>
        <draw:frame draw:style-name="gr2" draw:text-style-name="P3" draw:layer="layout" svg:width="0.645cm" svg:height="0.162cm" svg:x="10.215cm" svg:y="13.95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756cm" svg:height="0.162cm" svg:x="11.324cm" svg:y="13.95cm">
          <draw:text-box>
            <text:p text:style-name="P2"><text:span text:style-name="T2">Caruaru/PE</text:span></text:p>
          </draw:text-box>
        </draw:frame>
        <draw:frame draw:style-name="gr2" draw:text-style-name="P3" draw:layer="layout" svg:width="0.722cm" svg:height="0.162cm" svg:x="12.45cm" svg:y="13.95cm">
          <draw:text-box>
            <text:p text:style-name="P2"><text:span text:style-name="T2">01/03/2023</text:span></text:p>
          </draw:text-box>
        </draw:frame>
        <draw:frame draw:style-name="gr2" draw:text-style-name="P3" draw:layer="layout" svg:width="0.722cm" svg:height="0.162cm" svg:x="13.33cm" svg:y="13.95cm">
          <draw:text-box>
            <text:p text:style-name="P2"><text:span text:style-name="T2">01/03/2023</text:span></text:p>
          </draw:text-box>
        </draw:frame>
        <draw:frame draw:style-name="gr2" draw:text-style-name="P3" draw:layer="layout" svg:width="3.545cm" svg:height="0.162cm" svg:x="14.092cm" svg:y="13.679cm">
          <draw:text-box>
            <text:p text:style-name="P2"><text:span text:style-name="T3">Exercer funções jurisdicionais na 3ª VT de Caruaru-PE,</text:span></text:p>
          </draw:text-box>
        </draw:frame>
        <draw:frame draw:style-name="gr2" draw:text-style-name="P3" draw:layer="layout" svg:width="0.235cm" svg:height="0.162cm" svg:x="17.665cm" svg:y="13.679cm">
          <draw:text-box>
            <text:p text:style-name="P2"><text:span text:style-name="T3">nos</text:span></text:p>
          </draw:text-box>
        </draw:frame>
        <draw:frame draw:style-name="gr2" draw:text-style-name="P3" draw:layer="layout" svg:width="1.941cm" svg:height="0.162cm" svg:x="14.092cm" svg:y="13.857cm">
          <draw:text-box>
            <text:p text:style-name="P2"><text:span text:style-name="T3">dias 28/02/2023 e 01/03/2023,</text:span></text:p>
          </draw:text-box>
        </draw:frame>
        <draw:frame draw:style-name="gr2" draw:text-style-name="P3" draw:layer="layout" svg:width="1.721cm" svg:height="0.162cm" svg:x="16.133cm" svg:y="13.857cm">
          <draw:text-box>
            <text:p text:style-name="P2"><text:span text:style-name="T3">c/retorno nos mesmos dias</text:span></text:p>
          </draw:text-box>
        </draw:frame>
        <draw:frame draw:style-name="gr2" draw:text-style-name="P3" draw:layer="layout" svg:width="2.047cm" svg:height="0.162cm" svg:x="14.092cm" svg:y="14.034cm">
          <draw:text-box>
            <text:p text:style-name="P2"><text:span text:style-name="T3">dos respectivos deslocamentos,</text:span></text:p>
          </draw:text-box>
        </draw:frame>
        <draw:frame draw:style-name="gr2" draw:text-style-name="P3" draw:layer="layout" svg:width="1.221cm" svg:height="0.162cm" svg:x="16.133cm" svg:y="14.034cm">
          <draw:text-box>
            <text:p text:style-name="P2"><text:span text:style-name="T3">em veículo próprio,</text:span></text:p>
          </draw:text-box>
        </draw:frame>
        <draw:frame draw:style-name="gr2" draw:text-style-name="P3" draw:layer="layout" svg:width="0.514cm" svg:height="0.162cm" svg:x="17.394cm" svg:y="14.034cm">
          <draw:text-box>
            <text:p text:style-name="P2"><text:span text:style-name="T3">fazendo</text:span></text:p>
          </draw:text-box>
        </draw:frame>
        <draw:frame draw:style-name="gr2" draw:text-style-name="P3" draw:layer="layout" svg:width="3.393cm" svg:height="0.162cm" svg:x="14.092cm" svg:y="14.212cm">
          <draw:text-box>
            <text:p text:style-name="P2"><text:span text:style-name="T3">jus a 02 meias diárias, conf. OS TRT6 GCR nº 15/23.</text:span></text:p>
          </draw:text-box>
        </draw:frame>
        <draw:frame draw:style-name="gr2" draw:text-style-name="P3" draw:layer="layout" svg:width="1.598cm" svg:height="0.162cm" svg:x="17.987cm" svg:y="13.95cm">
          <draw:text-box>
            <text:p text:style-name="P2"><text:span text:style-name="T2">VEÍCULO PARTICULAR</text:span></text:p>
          </draw:text-box>
        </draw:frame>
        <draw:frame draw:style-name="gr2" draw:text-style-name="P3" draw:layer="layout" svg:width="0.143cm" svg:height="0.162cm" svg:x="19.867cm" svg:y="13.95cm">
          <draw:text-box>
            <text:p text:style-name="P2"><text:span text:style-name="T2">1</text:span></text:p>
          </draw:text-box>
        </draw:frame>
        <draw:frame draw:style-name="gr2" draw:text-style-name="P3" draw:layer="layout" svg:width="0.629cm" svg:height="0.162cm" svg:x="20.442cm" svg:y="13.95cm">
          <draw:text-box>
            <text:p text:style-name="P2"><text:span text:style-name="T2">R$333,99</text:span></text:p>
          </draw:text-box>
        </draw:frame>
        <draw:frame draw:style-name="gr2" draw:text-style-name="P3" draw:layer="layout" svg:width="0.595cm" svg:height="0.162cm" svg:x="21.408cm" svg:y="13.95cm">
          <draw:text-box>
            <text:p text:style-name="P2"><text:span text:style-name="T2">-R$53,76</text:span></text:p>
          </draw:text-box>
        </draw:frame>
        <draw:frame draw:style-name="gr2" draw:text-style-name="P3" draw:layer="layout" svg:width="0.468cm" svg:height="0.162cm" svg:x="22.39cm" svg:y="13.95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3.279cm" svg:y="13.95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4.21cm" svg:y="13.95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5.04cm" svg:y="13.95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5.963cm" svg:y="13.95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629cm" svg:height="0.162cm" svg:x="26.962cm" svg:y="13.95cm">
          <draw:text-box>
            <text:p text:style-name="P2"><text:span text:style-name="T2">R$280,23</text:span></text:p>
          </draw:text-box>
        </draw:frame>
        <draw:frame draw:style-name="gr2" draw:text-style-name="P3" draw:layer="layout" svg:width="0.523cm" svg:height="0.162cm" svg:x="1.629cm" svg:y="14.839cm">
          <draw:text-box>
            <text:p text:style-name="P2"><text:span text:style-name="T2">92/2023</text:span></text:p>
          </draw:text-box>
        </draw:frame>
        <draw:frame draw:style-name="gr2" draw:text-style-name="P3" draw:layer="layout" svg:width="1.314cm" svg:height="0.162cm" svg:x="2.722cm" svg:y="14.839cm">
          <draw:text-box>
            <text:p text:style-name="P2"><text:span text:style-name="T2">EDSON LUIS BRYK</text:span></text:p>
          </draw:text-box>
        </draw:frame>
        <draw:frame draw:style-name="gr2" draw:text-style-name="P3" draw:layer="layout" svg:width="1.264cm" svg:height="0.162cm" svg:x="6.413cm" svg:y="14.839cm">
          <draw:text-box>
            <text:p text:style-name="P2"><text:span text:style-name="T2">JUIZ SUBSTITUTO</text:span></text:p>
          </draw:text-box>
        </draw:frame>
        <draw:frame draw:style-name="gr2" draw:text-style-name="P3" draw:layer="layout" svg:width="0.645cm" svg:height="0.162cm" svg:x="10.215cm" svg:y="14.839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756cm" svg:height="0.162cm" svg:x="11.324cm" svg:y="14.839cm">
          <draw:text-box>
            <text:p text:style-name="P2"><text:span text:style-name="T2">Caruaru/PE</text:span></text:p>
          </draw:text-box>
        </draw:frame>
        <draw:frame draw:style-name="gr2" draw:text-style-name="P3" draw:layer="layout" svg:width="0.722cm" svg:height="0.162cm" svg:x="12.45cm" svg:y="14.839cm">
          <draw:text-box>
            <text:p text:style-name="P2"><text:span text:style-name="T2">28/02/2023</text:span></text:p>
          </draw:text-box>
        </draw:frame>
        <draw:frame draw:style-name="gr2" draw:text-style-name="P3" draw:layer="layout" svg:width="0.722cm" svg:height="0.162cm" svg:x="13.33cm" svg:y="14.839cm">
          <draw:text-box>
            <text:p text:style-name="P2"><text:span text:style-name="T2">28/02/2023</text:span></text:p>
          </draw:text-box>
        </draw:frame>
        <draw:frame draw:style-name="gr2" draw:text-style-name="P3" draw:layer="layout" svg:width="3.545cm" svg:height="0.162cm" svg:x="14.092cm" svg:y="14.568cm">
          <draw:text-box>
            <text:p text:style-name="P2"><text:span text:style-name="T3">Exercer funções jurisdicionais na 3ª VT de Caruaru-PE,</text:span></text:p>
          </draw:text-box>
        </draw:frame>
        <draw:frame draw:style-name="gr2" draw:text-style-name="P3" draw:layer="layout" svg:width="0.235cm" svg:height="0.162cm" svg:x="17.665cm" svg:y="14.568cm">
          <draw:text-box>
            <text:p text:style-name="P2"><text:span text:style-name="T3">nos</text:span></text:p>
          </draw:text-box>
        </draw:frame>
        <draw:frame draw:style-name="gr2" draw:text-style-name="P3" draw:layer="layout" svg:width="1.941cm" svg:height="0.162cm" svg:x="14.092cm" svg:y="14.746cm">
          <draw:text-box>
            <text:p text:style-name="P2"><text:span text:style-name="T3">dias 28/02/2023 e 01/03/2023,</text:span></text:p>
          </draw:text-box>
        </draw:frame>
        <draw:frame draw:style-name="gr2" draw:text-style-name="P3" draw:layer="layout" svg:width="1.721cm" svg:height="0.162cm" svg:x="16.133cm" svg:y="14.746cm">
          <draw:text-box>
            <text:p text:style-name="P2"><text:span text:style-name="T3">c/retorno nos mesmos dias</text:span></text:p>
          </draw:text-box>
        </draw:frame>
        <draw:frame draw:style-name="gr2" draw:text-style-name="P3" draw:layer="layout" svg:width="2.047cm" svg:height="0.162cm" svg:x="14.092cm" svg:y="14.923cm">
          <draw:text-box>
            <text:p text:style-name="P2"><text:span text:style-name="T3">dos respectivos deslocamentos,</text:span></text:p>
          </draw:text-box>
        </draw:frame>
        <draw:frame draw:style-name="gr2" draw:text-style-name="P3" draw:layer="layout" svg:width="1.221cm" svg:height="0.162cm" svg:x="16.133cm" svg:y="14.923cm">
          <draw:text-box>
            <text:p text:style-name="P2"><text:span text:style-name="T3">em veículo próprio,</text:span></text:p>
          </draw:text-box>
        </draw:frame>
        <draw:frame draw:style-name="gr2" draw:text-style-name="P3" draw:layer="layout" svg:width="0.514cm" svg:height="0.162cm" svg:x="17.394cm" svg:y="14.923cm">
          <draw:text-box>
            <text:p text:style-name="P2"><text:span text:style-name="T3">fazendo</text:span></text:p>
          </draw:text-box>
        </draw:frame>
        <draw:frame draw:style-name="gr2" draw:text-style-name="P3" draw:layer="layout" svg:width="3.393cm" svg:height="0.162cm" svg:x="14.092cm" svg:y="15.101cm">
          <draw:text-box>
            <text:p text:style-name="P2"><text:span text:style-name="T3">jus a 02 meias diárias, conf. OS TRT6 GCR nº 15/23.</text:span></text:p>
          </draw:text-box>
        </draw:frame>
        <draw:frame draw:style-name="gr2" draw:text-style-name="P3" draw:layer="layout" svg:width="1.598cm" svg:height="0.162cm" svg:x="17.987cm" svg:y="14.839cm">
          <draw:text-box>
            <text:p text:style-name="P2"><text:span text:style-name="T2">VEÍCULO PARTICULAR</text:span></text:p>
          </draw:text-box>
        </draw:frame>
        <draw:frame draw:style-name="gr2" draw:text-style-name="P3" draw:layer="layout" svg:width="0.143cm" svg:height="0.162cm" svg:x="19.867cm" svg:y="14.839cm">
          <draw:text-box>
            <text:p text:style-name="P2"><text:span text:style-name="T2">1</text:span></text:p>
          </draw:text-box>
        </draw:frame>
        <draw:frame draw:style-name="gr2" draw:text-style-name="P3" draw:layer="layout" svg:width="0.629cm" svg:height="0.162cm" svg:x="20.442cm" svg:y="14.839cm">
          <draw:text-box>
            <text:p text:style-name="P2"><text:span text:style-name="T2">R$333,99</text:span></text:p>
          </draw:text-box>
        </draw:frame>
        <draw:frame draw:style-name="gr2" draw:text-style-name="P3" draw:layer="layout" svg:width="0.595cm" svg:height="0.162cm" svg:x="21.408cm" svg:y="14.839cm">
          <draw:text-box>
            <text:p text:style-name="P2"><text:span text:style-name="T2">-R$53,76</text:span></text:p>
          </draw:text-box>
        </draw:frame>
        <draw:frame draw:style-name="gr2" draw:text-style-name="P3" draw:layer="layout" svg:width="0.468cm" svg:height="0.162cm" svg:x="22.39cm" svg:y="14.83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3.279cm" svg:y="14.83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4.21cm" svg:y="14.83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5.04cm" svg:y="14.83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5.963cm" svg:y="14.83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629cm" svg:height="0.162cm" svg:x="26.962cm" svg:y="14.839cm">
          <draw:text-box>
            <text:p text:style-name="P2"><text:span text:style-name="T2">R$280,23</text:span></text:p>
          </draw:text-box>
        </draw:frame>
        <draw:frame draw:style-name="gr2" draw:text-style-name="P3" draw:layer="layout" svg:width="0.523cm" svg:height="0.162cm" svg:x="1.629cm" svg:y="15.728cm">
          <draw:text-box>
            <text:p text:style-name="P2"><text:span text:style-name="T2">93/2023</text:span></text:p>
          </draw:text-box>
        </draw:frame>
        <draw:frame draw:style-name="gr2" draw:text-style-name="P3" draw:layer="layout" svg:width="2.639cm" svg:height="0.162cm" svg:x="2.722cm" svg:y="15.728cm">
          <draw:text-box>
            <text:p text:style-name="P2"><text:span text:style-name="T2">CARLOS EDUARDO GOMES PUGLIESI</text:span></text:p>
          </draw:text-box>
        </draw:frame>
        <draw:frame draw:style-name="gr2" draw:text-style-name="P3" draw:layer="layout" svg:width="2.059cm" svg:height="0.162cm" svg:x="6.413cm" svg:y="15.728cm">
          <draw:text-box>
            <text:p text:style-name="P2"><text:span text:style-name="T2">DESEMBARGADOR FEDERAL</text:span></text:p>
          </draw:text-box>
        </draw:frame>
        <draw:frame draw:style-name="gr2" draw:text-style-name="P3" draw:layer="layout" svg:width="0.645cm" svg:height="0.162cm" svg:x="10.215cm" svg:y="15.728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84cm" svg:height="0.162cm" svg:x="11.298cm" svg:y="15.728cm">
          <draw:text-box>
            <text:p text:style-name="P2"><text:span text:style-name="T2">Gramado/RS</text:span></text:p>
          </draw:text-box>
        </draw:frame>
        <draw:frame draw:style-name="gr2" draw:text-style-name="P3" draw:layer="layout" svg:width="0.722cm" svg:height="0.162cm" svg:x="12.45cm" svg:y="15.728cm">
          <draw:text-box>
            <text:p text:style-name="P2"><text:span text:style-name="T2">07/03/2023</text:span></text:p>
          </draw:text-box>
        </draw:frame>
        <draw:frame draw:style-name="gr2" draw:text-style-name="P3" draw:layer="layout" svg:width="0.722cm" svg:height="0.162cm" svg:x="13.33cm" svg:y="15.728cm">
          <draw:text-box>
            <text:p text:style-name="P2"><text:span text:style-name="T2">11/03/2023</text:span></text:p>
          </draw:text-box>
        </draw:frame>
        <draw:frame draw:style-name="gr2" draw:text-style-name="P3" draw:layer="layout" svg:width="0.612cm" svg:height="0.162cm" svg:x="14.092cm" svg:y="15.372cm">
          <draw:text-box>
            <text:p text:style-name="P2"><text:span text:style-name="T3">Participar</text:span></text:p>
          </draw:text-box>
        </draw:frame>
        <draw:frame draw:style-name="gr2" draw:text-style-name="P3" draw:layer="layout" svg:width="0.417cm" svg:height="0.162cm" svg:x="14.795cm" svg:y="15.372cm">
          <draw:text-box>
            <text:p text:style-name="P2"><text:span text:style-name="T3">da 72ª</text:span></text:p>
          </draw:text-box>
        </draw:frame>
        <draw:frame draw:style-name="gr2" draw:text-style-name="P3" draw:layer="layout" svg:width="1.623cm" svg:height="0.162cm" svg:x="15.346cm" svg:y="15.372cm">
          <draw:text-box>
            <text:p text:style-name="P2"><text:span text:style-name="T3">Reunião de Trabalho das</text:span></text:p>
          </draw:text-box>
        </draw:frame>
        <draw:frame draw:style-name="gr2" draw:text-style-name="P3" draw:layer="layout" svg:width="0.709cm" svg:height="0.162cm" svg:x="17.157cm" svg:y="15.372cm">
          <draw:text-box>
            <text:p text:style-name="P2"><text:span text:style-name="T3">Escolas de</text:span></text:p>
          </draw:text-box>
        </draw:frame>
        <draw:frame draw:style-name="gr2" draw:text-style-name="P3" draw:layer="layout" svg:width="0.798cm" svg:height="0.162cm" svg:x="14.092cm" svg:y="15.55cm">
          <draw:text-box>
            <text:p text:style-name="P2"><text:span text:style-name="T3">Magistratura</text:span></text:p>
          </draw:text-box>
        </draw:frame>
        <draw:frame draw:style-name="gr2" draw:text-style-name="P3" draw:layer="layout" svg:width="0.163cm" svg:height="0.162cm" svg:x="14.998cm" svg:y="15.55cm">
          <draw:text-box>
            <text:p text:style-name="P2"><text:span text:style-name="T3">do</text:span></text:p>
          </draw:text-box>
        </draw:frame>
        <draw:frame draw:style-name="gr2" draw:text-style-name="P3" draw:layer="layout" svg:width="0.612cm" svg:height="0.162cm" svg:x="15.295cm" svg:y="15.55cm">
          <draw:text-box>
            <text:p text:style-name="P2"><text:span text:style-name="T3">Trabalho,</text:span></text:p>
          </draw:text-box>
        </draw:frame>
        <draw:frame draw:style-name="gr2" draw:text-style-name="P3" draw:layer="layout" svg:width="0.163cm" svg:height="0.162cm" svg:x="16.014cm" svg:y="15.55cm">
          <draw:text-box>
            <text:p text:style-name="P2"><text:span text:style-name="T3">de</text:span></text:p>
          </draw:text-box>
        </draw:frame>
        <draw:frame draw:style-name="gr2" draw:text-style-name="P3" draw:layer="layout" svg:width="0.163cm" svg:height="0.162cm" svg:x="16.311cm" svg:y="15.55cm">
          <draw:text-box>
            <text:p text:style-name="P2"><text:span text:style-name="T3">07</text:span></text:p>
          </draw:text-box>
        </draw:frame>
        <draw:frame draw:style-name="gr2" draw:text-style-name="P3" draw:layer="layout" svg:width="0.143cm" svg:height="0.162cm" svg:x="16.607cm" svg:y="15.55cm">
          <draw:text-box>
            <text:p text:style-name="P2"><text:span text:style-name="T3">a</text:span></text:p>
          </draw:text-box>
        </draw:frame>
        <draw:frame draw:style-name="gr2" draw:text-style-name="P3" draw:layer="layout" svg:width="0.76cm" svg:height="0.162cm" svg:x="16.827cm" svg:y="15.55cm">
          <draw:text-box>
            <text:p text:style-name="P2"><text:span text:style-name="T3">11/03/2023,</text:span></text:p>
          </draw:text-box>
        </draw:frame>
        <draw:frame draw:style-name="gr2" draw:text-style-name="P3" draw:layer="layout" svg:width="0.201cm" svg:height="0.162cm" svg:x="17.699cm" svg:y="15.55cm">
          <draw:text-box>
            <text:p text:style-name="P2"><text:span text:style-name="T3">em</text:span></text:p>
          </draw:text-box>
        </draw:frame>
        <draw:frame draw:style-name="gr2" draw:text-style-name="P3" draw:layer="layout" svg:width="0.878cm" svg:height="0.162cm" svg:x="14.092cm" svg:y="15.728cm">
          <draw:text-box>
            <text:p text:style-name="P2"><text:span text:style-name="T3">Gramado/RS,</text:span></text:p>
          </draw:text-box>
        </draw:frame>
        <draw:frame draw:style-name="gr2" draw:text-style-name="P3" draw:layer="layout" svg:width="0.459cm" svg:height="0.162cm" svg:x="15.058cm" svg:y="15.728cm">
          <draw:text-box>
            <text:p text:style-name="P2"><text:span text:style-name="T3">desloc.</text:span></text:p>
          </draw:text-box>
        </draw:frame>
        <draw:frame draw:style-name="gr2" draw:text-style-name="P3" draw:layer="layout" svg:width="0.675cm" svg:height="0.162cm" svg:x="15.625cm" svg:y="15.728cm">
          <draw:text-box>
            <text:p text:style-name="P2"><text:span text:style-name="T3">em transp.</text:span></text:p>
          </draw:text-box>
        </draw:frame>
        <draw:frame draw:style-name="gr2" draw:text-style-name="P3" draw:layer="layout" svg:width="0.37cm" svg:height="0.162cm" svg:x="16.489cm" svg:y="15.728cm">
          <draw:text-box>
            <text:p text:style-name="P2"><text:span text:style-name="T3">aéreo</text:span></text:p>
          </draw:text-box>
        </draw:frame>
        <draw:frame draw:style-name="gr2" draw:text-style-name="P3" draw:layer="layout" svg:width="0.455cm" svg:height="0.162cm" svg:x="16.98cm" svg:y="15.728cm">
          <draw:text-box>
            <text:p text:style-name="P2"><text:span text:style-name="T3">(aerop.</text:span></text:p>
          </draw:text-box>
        </draw:frame>
        <draw:frame draw:style-name="gr2" draw:text-style-name="P3" draw:layer="layout" svg:width="0.345cm" svg:height="0.162cm" svg:x="17.555cm" svg:y="15.728cm">
          <draw:text-box>
            <text:p text:style-name="P2"><text:span text:style-name="T3">Porto</text:span></text:p>
          </draw:text-box>
        </draw:frame>
        <draw:frame draw:style-name="gr2" draw:text-style-name="P3" draw:layer="layout" svg:width="0.506cm" svg:height="0.162cm" svg:x="14.092cm" svg:y="15.906cm">
          <draw:text-box>
            <text:p text:style-name="P2"><text:span text:style-name="T3">Alegre),</text:span></text:p>
          </draw:text-box>
        </draw:frame>
        <draw:frame draw:style-name="gr2" draw:text-style-name="P3" draw:layer="layout" svg:width="3.236cm" svg:height="0.162cm" svg:x="14.634cm" svg:y="15.906cm">
          <draw:text-box>
            <text:p text:style-name="P2"><text:span text:style-name="T3">fazendo jus a 04 diárias integrais e meia e 01 adic.</text:span></text:p>
          </draw:text-box>
        </draw:frame>
        <draw:frame draw:style-name="gr2" draw:text-style-name="P3" draw:layer="layout" svg:width="2.538cm" svg:height="0.162cm" svg:x="14.092cm" svg:y="16.083cm">
          <draw:text-box>
            <text:p text:style-name="P2"><text:span text:style-name="T3">de desloc., conf. OS TRT6 DG n. 62/23.</text:span></text:p>
          </draw:text-box>
        </draw:frame>
        <draw:frame draw:style-name="gr2" draw:text-style-name="P3" draw:layer="layout" svg:width="0.51cm" svg:height="0.162cm" svg:x="18.495cm" svg:y="15.728cm">
          <draw:text-box>
            <text:p text:style-name="P2"><text:span text:style-name="T2">AÉREO</text:span></text:p>
          </draw:text-box>
        </draw:frame>
        <draw:frame draw:style-name="gr2" draw:text-style-name="P3" draw:layer="layout" svg:width="0.201cm" svg:height="0.162cm" svg:x="19.807cm" svg:y="15.728cm">
          <draw:text-box>
            <text:p text:style-name="P2"><text:span text:style-name="T2">4,5</text:span></text:p>
          </draw:text-box>
        </draw:frame>
        <draw:frame draw:style-name="gr2" draw:text-style-name="P3" draw:layer="layout" svg:width="0.747cm" svg:height="0.162cm" svg:x="20.383cm" svg:y="15.728cm">
          <draw:text-box>
            <text:p text:style-name="P2"><text:span text:style-name="T2">R$4.479,43</text:span></text:p>
          </draw:text-box>
        </draw:frame>
        <draw:frame draw:style-name="gr2" draw:text-style-name="P3" draw:layer="layout" svg:width="0.794cm" svg:height="0.162cm" svg:x="21.315cm" svg:y="15.728cm">
          <draw:text-box>
            <text:p text:style-name="P2"><text:span text:style-name="T2">-R$1.790,48</text:span></text:p>
          </draw:text-box>
        </draw:frame>
        <draw:frame draw:style-name="gr2" draw:text-style-name="P3" draw:layer="layout" svg:width="0.629cm" svg:height="0.162cm" svg:x="22.314cm" svg:y="15.728cm">
          <draw:text-box>
            <text:p text:style-name="P2"><text:span text:style-name="T2">R$461,04</text:span></text:p>
          </draw:text-box>
        </draw:frame>
        <draw:frame draw:style-name="gr2" draw:text-style-name="P3" draw:layer="layout" svg:width="0.747cm" svg:height="0.162cm" svg:x="23.143cm" svg:y="15.728cm">
          <draw:text-box>
            <text:p text:style-name="P2"><text:span text:style-name="T2">R$2.598,20</text:span></text:p>
          </draw:text-box>
        </draw:frame>
        <draw:frame draw:style-name="gr2" draw:text-style-name="P3" draw:layer="layout" svg:width="0.468cm" svg:height="0.162cm" svg:x="24.21cm" svg:y="15.728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5.04cm" svg:y="15.728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5.963cm" svg:y="15.728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747cm" svg:height="0.162cm" svg:x="26.903cm" svg:y="15.728cm">
          <draw:text-box>
            <text:p text:style-name="P2"><text:span text:style-name="T2">R$5.748,19</text:span></text:p>
          </draw:text-box>
        </draw:frame>
        <draw:frame draw:style-name="gr2" draw:text-style-name="P3" draw:layer="layout" svg:width="0.523cm" svg:height="0.162cm" svg:x="1.629cm" svg:y="16.701cm">
          <draw:text-box>
            <text:p text:style-name="P2"><text:span text:style-name="T2">95/2023</text:span></text:p>
          </draw:text-box>
        </draw:frame>
        <draw:frame draw:style-name="gr2" draw:text-style-name="P3" draw:layer="layout" svg:width="2.051cm" svg:height="0.162cm" svg:x="2.722cm" svg:y="16.701cm">
          <draw:text-box>
            <text:p text:style-name="P2"><text:span text:style-name="T2">WLADEMIR DE SOUZA ROLIM</text:span></text:p>
          </draw:text-box>
        </draw:frame>
        <draw:frame draw:style-name="gr2" draw:text-style-name="P3" draw:layer="layout" svg:width="2.195cm" svg:height="0.162cm" svg:x="6.413cm" svg:y="16.701cm">
          <draw:text-box>
            <text:p text:style-name="P2"><text:span text:style-name="T2">DIRETOR GERAL DO TRIBUNAL</text:span></text:p>
          </draw:text-box>
        </draw:frame>
        <draw:frame draw:style-name="gr2" draw:text-style-name="P3" draw:layer="layout" svg:width="0.645cm" svg:height="0.162cm" svg:x="10.215cm" svg:y="16.701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717cm" svg:height="0.162cm" svg:x="11.349cm" svg:y="16.701cm">
          <draw:text-box>
            <text:p text:style-name="P2"><text:span text:style-name="T2">Brasília/DF</text:span></text:p>
          </draw:text-box>
        </draw:frame>
        <draw:frame draw:style-name="gr2" draw:text-style-name="P3" draw:layer="layout" svg:width="0.722cm" svg:height="0.162cm" svg:x="12.45cm" svg:y="16.701cm">
          <draw:text-box>
            <text:p text:style-name="P2"><text:span text:style-name="T2">19/03/2023</text:span></text:p>
          </draw:text-box>
        </draw:frame>
        <draw:frame draw:style-name="gr2" draw:text-style-name="P3" draw:layer="layout" svg:width="0.722cm" svg:height="0.162cm" svg:x="13.33cm" svg:y="16.701cm">
          <draw:text-box>
            <text:p text:style-name="P2"><text:span text:style-name="T2">21/03/2023</text:span></text:p>
          </draw:text-box>
        </draw:frame>
        <draw:frame draw:style-name="gr2" draw:text-style-name="P3" draw:layer="layout" svg:width="0.65cm" svg:height="0.162cm" svg:x="14.092cm" svg:y="16.346cm">
          <draw:text-box>
            <text:p text:style-name="P2"><text:span text:style-name="T3"><text:s/></text:span><text:span text:style-name="T3">Participar</text:span></text:p>
          </draw:text-box>
        </draw:frame>
        <draw:frame draw:style-name="gr2" draw:text-style-name="P3" draw:layer="layout" svg:width="0.336cm" svg:height="0.162cm" svg:x="14.821cm" svg:y="16.346cm">
          <draw:text-box>
            <text:p text:style-name="P2"><text:span text:style-name="T3">da 2ª</text:span></text:p>
          </draw:text-box>
        </draw:frame>
        <draw:frame draw:style-name="gr2" draw:text-style-name="P3" draw:layer="layout" svg:width="2.55cm" svg:height="0.162cm" svg:x="15.261cm" svg:y="16.346cm">
          <draw:text-box>
            <text:p text:style-name="P2"><text:span text:style-name="T3">Reunião Ordinária da Coordenação dos</text:span></text:p>
          </draw:text-box>
        </draw:frame>
        <draw:frame draw:style-name="gr2" draw:text-style-name="P3" draw:layer="layout" svg:width="1.056cm" svg:height="0.162cm" svg:x="14.092cm" svg:y="16.524cm">
          <draw:text-box>
            <text:p text:style-name="P2"><text:span text:style-name="T3">Diretores-Gerais</text:span></text:p>
          </draw:text-box>
        </draw:frame>
        <draw:frame draw:style-name="gr2" draw:text-style-name="P3" draw:layer="layout" svg:width="0.163cm" svg:height="0.162cm" svg:x="15.32cm" svg:y="16.524cm">
          <draw:text-box>
            <text:p text:style-name="P2"><text:span text:style-name="T3">da</text:span></text:p>
          </draw:text-box>
        </draw:frame>
        <draw:frame draw:style-name="gr2" draw:text-style-name="P3" draw:layer="layout" svg:width="0.451cm" svg:height="0.162cm" svg:x="15.676cm" svg:y="16.524cm">
          <draw:text-box>
            <text:p text:style-name="P2"><text:span text:style-name="T3">Justiça</text:span></text:p>
          </draw:text-box>
        </draw:frame>
        <draw:frame draw:style-name="gr2" draw:text-style-name="P3" draw:layer="layout" svg:width="0.163cm" svg:height="0.162cm" svg:x="16.319cm" svg:y="16.524cm">
          <draw:text-box>
            <text:p text:style-name="P2"><text:span text:style-name="T3">do</text:span></text:p>
          </draw:text-box>
        </draw:frame>
        <draw:frame draw:style-name="gr2" draw:text-style-name="P3" draw:layer="layout" svg:width="0.612cm" svg:height="0.162cm" svg:x="16.675cm" svg:y="16.524cm">
          <draw:text-box>
            <text:p text:style-name="P2"><text:span text:style-name="T3">Trabalho,</text:span></text:p>
          </draw:text-box>
        </draw:frame>
        <draw:frame draw:style-name="gr2" draw:text-style-name="P3" draw:layer="layout" svg:width="0.459cm" svg:height="0.162cm" svg:x="17.445cm" svg:y="16.524cm">
          <draw:text-box>
            <text:p text:style-name="P2"><text:span text:style-name="T3">desloc.</text:span></text:p>
          </draw:text-box>
        </draw:frame>
        <draw:frame draw:style-name="gr2" draw:text-style-name="P3" draw:layer="layout" svg:width="1.547cm" svg:height="0.162cm" svg:x="14.092cm" svg:y="16.701cm">
          <draw:text-box>
            <text:p text:style-name="P2"><text:span text:style-name="T3">p/Brasília/DF em transp.</text:span></text:p>
          </draw:text-box>
        </draw:frame>
        <draw:frame draw:style-name="gr2" draw:text-style-name="P3" draw:layer="layout" svg:width="2.271cm" svg:height="0.162cm" svg:x="15.65cm" svg:y="16.701cm">
          <draw:text-box>
            <text:p text:style-name="P2"><text:span text:style-name="T3">aéreo, de 19 a 21/03/2023, fazendo</text:span></text:p>
          </draw:text-box>
        </draw:frame>
        <draw:frame draw:style-name="gr2" draw:text-style-name="P3" draw:layer="layout" svg:width="2.182cm" svg:height="0.162cm" svg:x="14.092cm" svg:y="16.879cm">
          <draw:text-box>
            <text:p text:style-name="P2"><text:span text:style-name="T3">jus a 2 diárias integrais e ½ diária,</text:span></text:p>
          </draw:text-box>
        </draw:frame>
        <draw:frame draw:style-name="gr2" draw:text-style-name="P3" draw:layer="layout" svg:width="1.463cm" svg:height="0.162cm" svg:x="16.395cm" svg:y="16.879cm">
          <draw:text-box>
            <text:p text:style-name="P2"><text:span text:style-name="T3">bem como 1 (um) adic.</text:span></text:p>
          </draw:text-box>
        </draw:frame>
        <draw:frame draw:style-name="gr2" draw:text-style-name="P3" draw:layer="layout" svg:width="3.884cm" svg:height="0.162cm" svg:x="14.092cm" svg:y="17.057cm">
          <draw:text-box>
            <text:p text:style-name="P2"><text:span text:style-name="T3">de desloc. (origem e destino), conf. OS TRT6 GP n. 57/2023.</text:span></text:p>
          </draw:text-box>
        </draw:frame>
        <draw:frame draw:style-name="gr2" draw:text-style-name="P3" draw:layer="layout" svg:width="0.51cm" svg:height="0.162cm" svg:x="18.495cm" svg:y="16.701cm">
          <draw:text-box>
            <text:p text:style-name="P2"><text:span text:style-name="T2">AÉREO</text:span></text:p>
          </draw:text-box>
        </draw:frame>
        <draw:frame draw:style-name="gr2" draw:text-style-name="P3" draw:layer="layout" svg:width="0.201cm" svg:height="0.162cm" svg:x="19.807cm" svg:y="16.701cm">
          <draw:text-box>
            <text:p text:style-name="P2"><text:span text:style-name="T2">2,5</text:span></text:p>
          </draw:text-box>
        </draw:frame>
        <draw:frame draw:style-name="gr2" draw:text-style-name="P3" draw:layer="layout" svg:width="0.747cm" svg:height="0.162cm" svg:x="20.383cm" svg:y="16.701cm">
          <draw:text-box>
            <text:p text:style-name="P2"><text:span text:style-name="T2">R$1.800,95</text:span></text:p>
          </draw:text-box>
        </draw:frame>
        <draw:frame draw:style-name="gr2" draw:text-style-name="P3" draw:layer="layout" svg:width="0.675cm" svg:height="0.162cm" svg:x="21.374cm" svg:y="16.701cm">
          <draw:text-box>
            <text:p text:style-name="P2"><text:span text:style-name="T2">-R$660,63</text:span></text:p>
          </draw:text-box>
        </draw:frame>
        <draw:frame draw:style-name="gr2" draw:text-style-name="P3" draw:layer="layout" svg:width="0.629cm" svg:height="0.162cm" svg:x="22.314cm" svg:y="16.701cm">
          <draw:text-box>
            <text:p text:style-name="P2"><text:span text:style-name="T2">R$576,30</text:span></text:p>
          </draw:text-box>
        </draw:frame>
        <draw:frame draw:style-name="gr2" draw:text-style-name="P3" draw:layer="layout" svg:width="0.747cm" svg:height="0.162cm" svg:x="23.143cm" svg:y="16.701cm">
          <draw:text-box>
            <text:p text:style-name="P2"><text:span text:style-name="T2">R$1.546,68</text:span></text:p>
          </draw:text-box>
        </draw:frame>
        <draw:frame draw:style-name="gr2" draw:text-style-name="P3" draw:layer="layout" svg:width="0.468cm" svg:height="0.162cm" svg:x="24.21cm" svg:y="16.70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5.04cm" svg:y="16.70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5.963cm" svg:y="16.70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747cm" svg:height="0.162cm" svg:x="26.903cm" svg:y="16.701cm">
          <draw:text-box>
            <text:p text:style-name="P2"><text:span text:style-name="T2">R$3.263,30</text:span></text:p>
          </draw:text-box>
        </draw:frame>
        <draw:frame draw:style-name="gr2" draw:text-style-name="P3" draw:layer="layout" svg:width="0.523cm" svg:height="0.162cm" svg:x="1.63cm" svg:y="17.59cm">
          <draw:text-box>
            <text:p text:style-name="P2"><text:span text:style-name="T2">96/2023</text:span></text:p>
          </draw:text-box>
        </draw:frame>
        <draw:frame draw:style-name="gr2" draw:text-style-name="P3" draw:layer="layout" svg:width="3.054cm" svg:height="0.162cm" svg:x="2.722cm" svg:y="17.59cm">
          <draw:text-box>
            <text:p text:style-name="P2"><text:span text:style-name="T2">PAULO HENRIQUE DE MIRANDA SA JUNIOR</text:span></text:p>
          </draw:text-box>
        </draw:frame>
        <draw:frame draw:style-name="gr2" draw:text-style-name="P3" draw:layer="layout" svg:width="3.274cm" svg:height="0.162cm" svg:x="6.413cm" svg:y="17.59cm">
          <draw:text-box>
            <text:p text:style-name="P2"><text:span text:style-name="T2">CHEFE DE SECAO - ADMINISTRACAO PREDIAL</text:span></text:p>
          </draw:text-box>
        </draw:frame>
        <draw:frame draw:style-name="gr2" draw:text-style-name="P3" draw:layer="layout" svg:width="0.645cm" svg:height="0.162cm" svg:x="10.215cm" svg:y="17.59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789cm" svg:height="0.162cm" svg:x="11.315cm" svg:y="17.59cm">
          <draw:text-box>
            <text:p text:style-name="P2"><text:span text:style-name="T2">Limoeiro/PE</text:span></text:p>
          </draw:text-box>
        </draw:frame>
        <draw:frame draw:style-name="gr2" draw:text-style-name="P3" draw:layer="layout" svg:width="0.722cm" svg:height="0.162cm" svg:x="12.45cm" svg:y="17.59cm">
          <draw:text-box>
            <text:p text:style-name="P2"><text:span text:style-name="T2">03/03/2023</text:span></text:p>
          </draw:text-box>
        </draw:frame>
        <draw:frame draw:style-name="gr2" draw:text-style-name="P3" draw:layer="layout" svg:width="0.722cm" svg:height="0.162cm" svg:x="13.33cm" svg:y="17.59cm">
          <draw:text-box>
            <text:p text:style-name="P2"><text:span text:style-name="T2">03/03/2023</text:span></text:p>
          </draw:text-box>
        </draw:frame>
        <draw:frame draw:style-name="gr2" draw:text-style-name="P3" draw:layer="layout" svg:width="0.535cm" svg:height="0.162cm" svg:x="14.092cm" svg:y="17.328cm">
          <draw:text-box>
            <text:p text:style-name="P2"><text:span text:style-name="T3">Realizar</text:span></text:p>
          </draw:text-box>
        </draw:frame>
        <draw:frame draw:style-name="gr2" draw:text-style-name="P3" draw:layer="layout" svg:width="3.092cm" svg:height="0.162cm" svg:x="14.677cm" svg:y="17.328cm">
          <draw:text-box>
            <text:p text:style-name="P2"><text:span text:style-name="T3">serviços de fiscalização previstos no PROAD n.º</text:span></text:p>
          </draw:text-box>
        </draw:frame>
        <draw:frame draw:style-name="gr2" draw:text-style-name="P3" draw:layer="layout" svg:width="0.722cm" svg:height="0.162cm" svg:x="14.092cm" svg:y="17.506cm">
          <draw:text-box>
            <text:p text:style-name="P2"><text:span text:style-name="T3">3687/2023,</text:span></text:p>
          </draw:text-box>
        </draw:frame>
        <draw:frame draw:style-name="gr2" draw:text-style-name="P3" draw:layer="layout" svg:width="1.192cm" svg:height="0.162cm" svg:x="14.888cm" svg:y="17.506cm">
          <draw:text-box>
            <text:p text:style-name="P2"><text:span text:style-name="T3">no dia 03/03/2023,</text:span></text:p>
          </draw:text-box>
        </draw:frame>
        <draw:frame draw:style-name="gr2" draw:text-style-name="P3" draw:layer="layout" svg:width="1.259cm" svg:height="0.162cm" svg:x="16.268cm" svg:y="17.506cm">
          <draw:text-box>
            <text:p text:style-name="P2"><text:span text:style-name="T3">na cidade Limoeiro,</text:span></text:p>
          </draw:text-box>
        </draw:frame>
        <draw:frame draw:style-name="gr2" draw:text-style-name="P3" draw:layer="layout" svg:width="0.201cm" svg:height="0.162cm" svg:x="17.699cm" svg:y="17.506cm">
          <draw:text-box>
            <text:p text:style-name="P2"><text:span text:style-name="T3">em</text:span></text:p>
          </draw:text-box>
        </draw:frame>
        <draw:frame draw:style-name="gr2" draw:text-style-name="P3" draw:layer="layout" svg:width="2.817cm" svg:height="0.162cm" svg:x="14.092cm" svg:y="17.684cm">
          <draw:text-box>
            <text:p text:style-name="P2"><text:span text:style-name="T3">veículo oficial, fazendo jus a 1/2 diária, conf.</text:span></text:p>
          </draw:text-box>
        </draw:frame>
        <draw:frame draw:style-name="gr2" draw:text-style-name="P3" draw:layer="layout" svg:width="1.022cm" svg:height="0.162cm" svg:x="16.912cm" svg:y="17.684cm">
          <draw:text-box>
            <text:p text:style-name="P2"><text:span text:style-name="T3">OS TRT6 DG n.</text:span></text:p>
          </draw:text-box>
        </draw:frame>
        <draw:frame draw:style-name="gr2" draw:text-style-name="P3" draw:layer="layout" svg:width="0.48cm" svg:height="0.162cm" svg:x="14.092cm" svg:y="17.861cm">
          <draw:text-box>
            <text:p text:style-name="P2"><text:span text:style-name="T3">064/23.</text:span></text:p>
          </draw:text-box>
        </draw:frame>
        <draw:frame draw:style-name="gr2" draw:text-style-name="P3" draw:layer="layout" svg:width="1.234cm" svg:height="0.162cm" svg:x="18.14cm" svg:y="17.59cm">
          <draw:text-box>
            <text:p text:style-name="P2"><text:span text:style-name="T2">VEÍCULO OFICIAL</text:span></text:p>
          </draw:text-box>
        </draw:frame>
        <draw:frame draw:style-name="gr2" draw:text-style-name="P3" draw:layer="layout" svg:width="0.201cm" svg:height="0.162cm" svg:x="19.807cm" svg:y="17.59cm">
          <draw:text-box>
            <text:p text:style-name="P2"><text:span text:style-name="T2">0,5</text:span></text:p>
          </draw:text-box>
        </draw:frame>
        <draw:frame draw:style-name="gr2" draw:text-style-name="P3" draw:layer="layout" svg:width="0.629cm" svg:height="0.162cm" svg:x="20.442cm" svg:y="17.59cm">
          <draw:text-box>
            <text:p text:style-name="P2"><text:span text:style-name="T2">R$183,37</text:span></text:p>
          </draw:text-box>
        </draw:frame>
        <draw:frame draw:style-name="gr2" draw:text-style-name="P3" draw:layer="layout" svg:width="0.595cm" svg:height="0.162cm" svg:x="21.408cm" svg:y="17.59cm">
          <draw:text-box>
            <text:p text:style-name="P2"><text:span text:style-name="T2">-R$53,76</text:span></text:p>
          </draw:text-box>
        </draw:frame>
        <draw:frame draw:style-name="gr2" draw:text-style-name="P3" draw:layer="layout" svg:width="0.468cm" svg:height="0.162cm" svg:x="22.39cm" svg:y="17.5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3.279cm" svg:y="17.5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4.21cm" svg:y="17.5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5.04cm" svg:y="17.5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5.963cm" svg:y="17.5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629cm" svg:height="0.162cm" svg:x="26.962cm" svg:y="17.59cm">
          <draw:text-box>
            <text:p text:style-name="P2"><text:span text:style-name="T2">R$129,61</text:span></text:p>
          </draw:text-box>
        </draw:frame>
        <draw:polygon draw:style-name="gr3" draw:text-style-name="P4" draw:layer="layout" svg:width="0.068cm" svg:height="0.068cm" svg:x="27.689cm" svg:y="2.504cm" svg:viewBox="0 0 69 69" draw:points="0,0 69,0 69,69 0,69">
          <text:p/>
        </draw:polygon>
        <draw:frame draw:style-name="gr4" draw:text-style-name="P5" draw:layer="layout" svg:width="0.067cm" svg:height="0.067cm" svg:x="27.689cm" svg:y="2.505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67cm" svg:height="0.068cm" svg:x="27.757cm" svg:y="2.504cm" svg:viewBox="0 0 68 69" draw:points="0,0 68,0 68,69 0,69">
          <text:p/>
        </draw:polygon>
        <draw:frame draw:style-name="gr4" draw:text-style-name="P5" draw:layer="layout" svg:width="0.067cm" svg:height="0.067cm" svg:x="27.757cm" svg:y="2.505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68cm" svg:height="0.068cm" svg:x="27.689cm" svg:y="2.572cm" svg:viewBox="0 0 69 69" draw:points="0,0 69,0 69,69 0,69">
          <text:p/>
        </draw:polygon>
        <draw:frame draw:style-name="gr4" draw:text-style-name="P5" draw:layer="layout" svg:width="0.067cm" svg:height="0.067cm" svg:x="27.689cm" svg:y="2.573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67cm" svg:height="0.068cm" svg:x="27.757cm" svg:y="2.572cm" svg:viewBox="0 0 68 69" draw:points="0,0 68,0 68,69 0,69">
          <text:p/>
        </draw:polygon>
        <draw:frame draw:style-name="gr4" draw:text-style-name="P5" draw:layer="layout" svg:width="0.067cm" svg:height="0.067cm" svg:x="27.757cm" svg:y="2.573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68cm" svg:height="0.067cm" svg:x="27.689cm" svg:y="2.64cm" svg:viewBox="0 0 69 68" draw:points="0,0 69,0 69,68 0,68">
          <text:p/>
        </draw:polygon>
        <draw:frame draw:style-name="gr4" draw:text-style-name="P5" draw:layer="layout" svg:width="0.067cm" svg:height="0.067cm" svg:x="27.689cm" svg:y="2.64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67cm" svg:height="0.067cm" svg:x="27.757cm" svg:y="2.64cm" svg:viewBox="0 0 68 68" draw:points="0,0 68,0 68,68 0,68">
          <text:p/>
        </draw:polygon>
        <draw:frame draw:style-name="gr4" draw:text-style-name="P5" draw:layer="layout" svg:width="0.067cm" svg:height="0.067cm" svg:x="27.757cm" svg:y="2.64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68cm" svg:height="0.067cm" svg:x="27.689cm" svg:y="2.708cm" svg:viewBox="0 0 69 68" draw:points="0,0 69,0 69,68 0,68">
          <text:p/>
        </draw:polygon>
        <draw:frame draw:style-name="gr4" draw:text-style-name="P5" draw:layer="layout" svg:width="0.067cm" svg:height="0.067cm" svg:x="27.689cm" svg:y="2.708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67cm" svg:height="0.067cm" svg:x="27.757cm" svg:y="2.708cm" svg:viewBox="0 0 68 68" draw:points="0,0 68,0 68,68 0,68">
          <text:p/>
        </draw:polygon>
        <draw:frame draw:style-name="gr4" draw:text-style-name="P5" draw:layer="layout" svg:width="0.067cm" svg:height="0.067cm" svg:x="27.757cm" svg:y="2.708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68cm" svg:height="0.068cm" svg:x="27.689cm" svg:y="2.775cm" svg:viewBox="0 0 69 69" draw:points="0,0 69,0 69,69 0,69">
          <text:p/>
        </draw:polygon>
        <draw:frame draw:style-name="gr4" draw:text-style-name="P5" draw:layer="layout" svg:width="0.067cm" svg:height="0.067cm" svg:x="27.689cm" svg:y="2.776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67cm" svg:height="0.068cm" svg:x="27.757cm" svg:y="2.775cm" svg:viewBox="0 0 68 69" draw:points="0,0 68,0 68,69 0,69">
          <text:p/>
        </draw:polygon>
        <draw:frame draw:style-name="gr4" draw:text-style-name="P5" draw:layer="layout" svg:width="0.067cm" svg:height="0.067cm" svg:x="27.757cm" svg:y="2.776cm">
          <draw:image xlink:href="Pictures/100002000000000800000008A65CEE74D4211D48.png" xlink:type="simple" xlink:show="embed" xlink:actuate="onLoad">
            <text:p/>
          </draw:image>
        </draw:frame>
        <draw:polygon draw:style-name="gr5" draw:text-style-name="P6" draw:layer="layout" svg:width="0.009cm" svg:height="15.198cm" svg:x="2.687cm" svg:y="2.836cm" svg:viewBox="0 0 10 15199" draw:points="0,0 0,15199 10,15199 10,0">
          <text:p/>
        </draw:polygon>
        <draw:polygon draw:style-name="gr5" draw:text-style-name="P6" draw:layer="layout" svg:width="0.008cm" svg:height="15.198cm" svg:x="6.379cm" svg:y="2.836cm" svg:viewBox="0 0 9 15199" draw:points="0,0 0,15199 9,15199 9,0">
          <text:p/>
        </draw:polygon>
        <draw:polygon draw:style-name="gr5" draw:text-style-name="P6" draw:layer="layout" svg:width="0.008cm" svg:height="15.198cm" svg:x="9.969cm" svg:y="2.836cm" svg:viewBox="0 0 9 15199" draw:points="0,0 0,15199 9,15199 9,0">
          <text:p/>
        </draw:polygon>
        <draw:polygon draw:style-name="gr5" draw:text-style-name="P6" draw:layer="layout" svg:width="0.008cm" svg:height="15.198cm" svg:x="11.078cm" svg:y="2.836cm" svg:viewBox="0 0 9 15199" draw:points="0,0 0,15199 9,15199 9,0">
          <text:p/>
        </draw:polygon>
        <draw:polygon draw:style-name="gr5" draw:text-style-name="P6" draw:layer="layout" svg:width="0.008cm" svg:height="15.198cm" svg:x="12.297cm" svg:y="2.836cm" svg:viewBox="0 0 9 15199" draw:points="0,0 0,15199 9,15199 9,0">
          <text:p/>
        </draw:polygon>
        <draw:polygon draw:style-name="gr5" draw:text-style-name="P6" draw:layer="layout" svg:width="0.008cm" svg:height="15.198cm" svg:x="13.288cm" svg:y="2.836cm" svg:viewBox="0 0 9 15199" draw:points="0,0 0,15199 9,15199 9,0">
          <text:p/>
        </draw:polygon>
        <draw:polygon draw:style-name="gr5" draw:text-style-name="P6" draw:layer="layout" svg:width="0.009cm" svg:height="15.198cm" svg:x="14.058cm" svg:y="2.836cm" svg:viewBox="0 0 10 15199" draw:points="0,0 0,15199 10,15199 10,0">
          <text:p/>
        </draw:polygon>
        <draw:polygon draw:style-name="gr5" draw:text-style-name="P6" draw:layer="layout" svg:width="0.009cm" svg:height="15.198cm" svg:x="17.91cm" svg:y="2.836cm" svg:viewBox="0 0 10 15199" draw:points="0,0 0,15199 10,15199 10,0">
          <text:p/>
        </draw:polygon>
        <draw:polygon draw:style-name="gr5" draw:text-style-name="P6" draw:layer="layout" svg:width="0.009cm" svg:height="15.198cm" svg:x="19.544cm" svg:y="2.836cm" svg:viewBox="0 0 10 15199" draw:points="0,0 0,15199 10,15199 10,0">
          <text:p/>
        </draw:polygon>
        <draw:polygon draw:style-name="gr5" draw:text-style-name="P6" draw:layer="layout" svg:width="0.008cm" svg:height="15.198cm" svg:x="20.256cm" svg:y="2.836cm" svg:viewBox="0 0 9 15199" draw:points="0,0 0,15199 9,15199 9,0">
          <text:p/>
        </draw:polygon>
        <draw:polygon draw:style-name="gr5" draw:text-style-name="P6" draw:layer="layout" svg:width="0.008cm" svg:height="15.198cm" svg:x="21.204cm" svg:y="2.836cm" svg:viewBox="0 0 9 15199" draw:points="0,0 0,15199 9,15199 9,0">
          <text:p/>
        </draw:polygon>
        <draw:polygon draw:style-name="gr5" draw:text-style-name="P6" draw:layer="layout" svg:width="0.009cm" svg:height="15.198cm" svg:x="22.169cm" svg:y="2.836cm" svg:viewBox="0 0 10 15199" draw:points="0,0 0,15199 10,15199 10,0">
          <text:p/>
        </draw:polygon>
        <draw:polygon draw:style-name="gr5" draw:text-style-name="P6" draw:layer="layout" svg:width="0.008cm" svg:height="15.198cm" svg:x="23.033cm" svg:y="2.836cm" svg:viewBox="0 0 9 15199" draw:points="0,0 0,15199 9,15199 9,0">
          <text:p/>
        </draw:polygon>
        <draw:polygon draw:style-name="gr5" draw:text-style-name="P6" draw:layer="layout" svg:width="0.01cm" svg:height="15.198cm" svg:x="23.947cm" svg:y="2.836cm" svg:viewBox="0 0 11 15199" draw:points="0,0 0,15199 11,15199 11,0">
          <text:p/>
        </draw:polygon>
        <draw:polygon draw:style-name="gr5" draw:text-style-name="P6" draw:layer="layout" svg:width="0.008cm" svg:height="15.198cm" svg:x="24.904cm" svg:y="2.836cm" svg:viewBox="0 0 9 15199" draw:points="0,0 0,15199 9,15199 9,0">
          <text:p/>
        </draw:polygon>
        <draw:polygon draw:style-name="gr5" draw:text-style-name="P6" draw:layer="layout" svg:width="0.009cm" svg:height="15.198cm" svg:x="25.598cm" svg:y="2.836cm" svg:viewBox="0 0 10 15199" draw:points="0,0 0,15199 10,15199 10,0">
          <text:p/>
        </draw:polygon>
        <draw:polygon draw:style-name="gr5" draw:text-style-name="P6" draw:layer="layout" svg:width="0.008cm" svg:height="15.198cm" svg:x="26.75cm" svg:y="2.836cm" svg:viewBox="0 0 9 15199" draw:points="0,0 0,15199 9,15199 9,0">
          <text:p/>
        </draw:polygon>
        <draw:polygon draw:style-name="gr5" draw:text-style-name="P6" draw:layer="layout" svg:width="0.008cm" svg:height="15.198cm" svg:x="27.749cm" svg:y="2.836cm" svg:viewBox="0 0 9 15199" draw:points="0,0 0,15199 9,15199 9,0">
          <text:p/>
        </draw:polygon>
        <draw:polygon draw:style-name="gr5" draw:text-style-name="P6" draw:layer="layout" svg:width="26.695cm" svg:height="0.01cm" svg:x="1.062cm" svg:y="2.827cm" svg:viewBox="0 0 26696 11" draw:points="0,0 0,11 26696,11 26696,0">
          <text:p/>
        </draw:polygon>
        <draw:polygon draw:style-name="gr5" draw:text-style-name="P6" draw:layer="layout" svg:width="26.695cm" svg:height="0.008cm" svg:x="1.062cm" svg:y="3.183cm" svg:viewBox="0 0 26696 9" draw:points="0,0 0,9 26696,9 26696,0">
          <text:p/>
        </draw:polygon>
        <draw:polygon draw:style-name="gr5" draw:text-style-name="P6" draw:layer="layout" svg:width="26.695cm" svg:height="0.009cm" svg:x="1.062cm" svg:y="4.258cm" svg:viewBox="0 0 26696 10" draw:points="0,0 0,10 26696,10 26696,0">
          <text:p/>
        </draw:polygon>
        <draw:polygon draw:style-name="gr5" draw:text-style-name="P6" draw:layer="layout" svg:width="26.695cm" svg:height="0.01cm" svg:x="1.062cm" svg:y="5.147cm" svg:viewBox="0 0 26696 11" draw:points="0,0 0,11 26696,11 26696,0">
          <text:p/>
        </draw:polygon>
        <draw:polygon draw:style-name="gr5" draw:text-style-name="P6" draw:layer="layout" svg:width="26.695cm" svg:height="0.008cm" svg:x="1.062cm" svg:y="6.189cm" svg:viewBox="0 0 26696 9" draw:points="0,0 0,9 26696,9 26696,0">
          <text:p/>
        </draw:polygon>
        <draw:polygon draw:style-name="gr5" draw:text-style-name="P6" draw:layer="layout" svg:width="26.695cm" svg:height="0.008cm" svg:x="1.062cm" svg:y="7.095cm" svg:viewBox="0 0 26696 9" draw:points="0,0 0,9 26696,9 26696,0">
          <text:p/>
        </draw:polygon>
        <draw:polygon draw:style-name="gr5" draw:text-style-name="P6" draw:layer="layout" svg:width="26.695cm" svg:height="0.008cm" svg:x="1.062cm" svg:y="7.984cm" svg:viewBox="0 0 26696 9" draw:points="0,0 0,9 26696,9 26696,0">
          <text:p/>
        </draw:polygon>
        <draw:polygon draw:style-name="gr5" draw:text-style-name="P6" draw:layer="layout" svg:width="26.695cm" svg:height="0.008cm" svg:x="1.062cm" svg:y="8.695cm" svg:viewBox="0 0 26696 9" draw:points="0,0 0,9 26696,9 26696,0">
          <text:p/>
        </draw:polygon>
        <draw:polygon draw:style-name="gr5" draw:text-style-name="P6" draw:layer="layout" svg:width="26.695cm" svg:height="0.008cm" svg:x="1.062cm" svg:y="9.406cm" svg:viewBox="0 0 26696 9" draw:points="0,0 0,9 26696,9 26696,0">
          <text:p/>
        </draw:polygon>
        <draw:polygon draw:style-name="gr5" draw:text-style-name="P6" draw:layer="layout" svg:width="26.695cm" svg:height="0.009cm" svg:x="1.062cm" svg:y="10.117cm" svg:viewBox="0 0 26696 10" draw:points="0,0 0,10 26696,10 26696,0">
          <text:p/>
        </draw:polygon>
        <draw:polygon draw:style-name="gr5" draw:text-style-name="P6" draw:layer="layout" svg:width="26.695cm" svg:height="0.009cm" svg:x="1.062cm" svg:y="11.006cm" svg:viewBox="0 0 26696 10" draw:points="0,0 0,10 26696,10 26696,0">
          <text:p/>
        </draw:polygon>
        <draw:polygon draw:style-name="gr5" draw:text-style-name="P6" draw:layer="layout" svg:width="26.695cm" svg:height="0.009cm" svg:x="1.062cm" svg:y="11.717cm" svg:viewBox="0 0 26696 10" draw:points="0,0 0,10 26696,10 26696,0">
          <text:p/>
        </draw:polygon>
        <draw:polygon draw:style-name="gr5" draw:text-style-name="P6" draw:layer="layout" svg:width="26.695cm" svg:height="0.009cm" svg:x="1.062cm" svg:y="12.606cm" svg:viewBox="0 0 26696 10" draw:points="0,0 0,10 26696,10 26696,0">
          <text:p/>
        </draw:polygon>
        <draw:polygon draw:style-name="gr5" draw:text-style-name="P6" draw:layer="layout" svg:width="26.695cm" svg:height="0.009cm" svg:x="1.062cm" svg:y="13.58cm" svg:viewBox="0 0 26696 10" draw:points="0,0 0,10 26696,10 26696,0">
          <text:p/>
        </draw:polygon>
        <draw:polygon draw:style-name="gr5" draw:text-style-name="P6" draw:layer="layout" svg:width="26.695cm" svg:height="0.009cm" svg:x="1.062cm" svg:y="14.469cm" svg:viewBox="0 0 26696 10" draw:points="0,0 0,10 26696,10 26696,0">
          <text:p/>
        </draw:polygon>
        <draw:polygon draw:style-name="gr5" draw:text-style-name="P6" draw:layer="layout" svg:width="26.695cm" svg:height="0.009cm" svg:x="1.062cm" svg:y="15.358cm" svg:viewBox="0 0 26696 10" draw:points="0,0 0,10 26696,10 26696,0">
          <text:p/>
        </draw:polygon>
        <draw:polygon draw:style-name="gr5" draw:text-style-name="P6" draw:layer="layout" svg:width="26.695cm" svg:height="0.009cm" svg:x="1.062cm" svg:y="16.247cm" svg:viewBox="0 0 26696 10" draw:points="0,0 0,10 26696,10 26696,0">
          <text:p/>
        </draw:polygon>
        <draw:polygon draw:style-name="gr5" draw:text-style-name="P6" draw:layer="layout" svg:width="26.695cm" svg:height="0.008cm" svg:x="1.062cm" svg:y="17.314cm" svg:viewBox="0 0 26696 9" draw:points="0,0 0,9 26696,9 26696,0">
          <text:p/>
        </draw:polygon>
        <draw:polygon draw:style-name="gr5" draw:text-style-name="P6" draw:layer="layout" svg:width="26.695cm" svg:height="0.009cm" svg:x="1.062cm" svg:y="18.025cm" svg:viewBox="0 0 26696 10" draw:points="0,0 0,10 26696,10 26696,0">
          <text:p/>
        </draw:polygon>
        <draw:polygon draw:style-name="gr5" draw:text-style-name="P6" draw:layer="layout" svg:width="26.704cm" svg:height="0.009cm" svg:x="1.053cm" svg:y="2.497cm" svg:viewBox="0 0 26705 10" draw:points="0,0 0,10 26705,10 26705,0">
          <text:p/>
        </draw:polygon>
        <draw:polygon draw:style-name="gr5" draw:text-style-name="P6" draw:layer="layout" svg:width="0.009cm" svg:height="15.537cm" svg:x="1.053cm" svg:y="2.497cm" svg:viewBox="0 0 10 15538" draw:points="0,0 0,15538 10,15538 10,0">
          <text:p/>
        </draw:polygon>
        <draw:polygon draw:style-name="gr5" draw:text-style-name="P6" draw:layer="layout" svg:width="26.704cm" svg:height="0.009cm" svg:x="1.053cm" svg:y="18.025cm" svg:viewBox="0 0 26705 10" draw:points="0,0 0,10 26705,10 26705,0">
          <text:p/>
        </draw:polygon>
        <draw:polygon draw:style-name="gr5" draw:text-style-name="P6" draw:layer="layout" svg:width="0.008cm" svg:height="15.537cm" svg:x="27.749cm" svg:y="2.497cm" svg:viewBox="0 0 9 15538" draw:points="0,0 0,15538 9,15538 9,0">
          <text:p/>
        </draw:polygon>
        <draw:frame draw:style-name="gr2" draw:text-style-name="P3" draw:layer="layout" svg:width="13.113cm" svg:height="0.162cm" svg:x="11.273cm" svg:y="2.579cm">
          <draw:text-box>
            <text:p text:style-name="P2"><text:span text:style-name="T1">TRIBUNAL REGIONAL DO TRABALHO DA 6ª REGIÃO - DIÁRIAS E PASSAGENS - MARÇO/2023 <text:s text:c="172"/></text:span></text:p>
          </draw:text-box>
        </draw:frame>
      </draw:page>
      <draw:page draw:name="page2" draw:style-name="dp1" draw:master-page-name="master-page3">
        <draw:frame draw:style-name="gr2" draw:text-style-name="P3" draw:layer="layout" svg:width="0.523cm" svg:height="0.162cm" svg:x="1.63cm" svg:y="2.774cm">
          <draw:text-box>
            <text:p text:style-name="P2"><text:span text:style-name="T2">97/2023</text:span></text:p>
          </draw:text-box>
        </draw:frame>
        <draw:frame draw:style-name="gr2" draw:text-style-name="P3" draw:layer="layout" svg:width="2.423cm" svg:height="0.162cm" svg:x="2.722cm" svg:y="2.774cm">
          <draw:text-box>
            <text:p text:style-name="P2"><text:span text:style-name="T2">ANTONIO HERMES DE SA RIBEIRO</text:span></text:p>
          </draw:text-box>
        </draw:frame>
        <draw:frame draw:style-name="gr2" draw:text-style-name="P3" draw:layer="layout" svg:width="3.49cm" svg:height="0.162cm" svg:x="6.413cm" svg:y="2.774cm">
          <draw:text-box>
            <text:p text:style-name="P2"><text:span text:style-name="T2">CHEFE DE SERVIÇODA SEÇÃO DE MANUTENÇÃO</text:span></text:p>
          </draw:text-box>
        </draw:frame>
        <draw:frame draw:style-name="gr2" draw:text-style-name="P3" draw:layer="layout" svg:width="0.645cm" svg:height="0.162cm" svg:x="10.215cm" svg:y="2.774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997cm" svg:height="0.162cm" svg:x="11.214cm" svg:y="2.774cm">
          <draw:text-box>
            <text:p text:style-name="P2"><text:span text:style-name="T2">Belo Jardim/PE</text:span></text:p>
          </draw:text-box>
        </draw:frame>
        <draw:frame draw:style-name="gr2" draw:text-style-name="P3" draw:layer="layout" svg:width="0.722cm" svg:height="0.162cm" svg:x="12.45cm" svg:y="2.774cm">
          <draw:text-box>
            <text:p text:style-name="P2"><text:span text:style-name="T2">01/03/2023</text:span></text:p>
          </draw:text-box>
        </draw:frame>
        <draw:frame draw:style-name="gr2" draw:text-style-name="P3" draw:layer="layout" svg:width="0.722cm" svg:height="0.162cm" svg:x="13.33cm" svg:y="2.774cm">
          <draw:text-box>
            <text:p text:style-name="P2"><text:span text:style-name="T2">01/03/2023</text:span></text:p>
          </draw:text-box>
        </draw:frame>
        <draw:frame draw:style-name="gr2" draw:text-style-name="P3" draw:layer="layout" svg:width="0.535cm" svg:height="0.162cm" svg:x="14.092cm" svg:y="2.511cm">
          <draw:text-box>
            <text:p text:style-name="P2"><text:span text:style-name="T3">Realizar</text:span></text:p>
          </draw:text-box>
        </draw:frame>
        <draw:frame draw:style-name="gr2" draw:text-style-name="P3" draw:layer="layout" svg:width="3.135cm" svg:height="0.162cm" svg:x="14.668cm" svg:y="2.511cm">
          <draw:text-box>
            <text:p text:style-name="P2"><text:span text:style-name="T3">serviços de manutenção previstos no PROAD n.º</text:span></text:p>
          </draw:text-box>
        </draw:frame>
        <draw:frame draw:style-name="gr2" draw:text-style-name="P3" draw:layer="layout" svg:width="3.926cm" svg:height="0.162cm" svg:x="14.092cm" svg:y="2.689cm">
          <draw:text-box>
            <text:p text:style-name="P2"><text:span text:style-name="T3">3667/2023, no dia 01/03/2023, na cidade de Belo Jardim, em </text:span></text:p>
          </draw:text-box>
        </draw:frame>
        <draw:frame draw:style-name="gr2" draw:text-style-name="P3" draw:layer="layout" svg:width="2.817cm" svg:height="0.162cm" svg:x="14.092cm" svg:y="2.867cm">
          <draw:text-box>
            <text:p text:style-name="P2"><text:span text:style-name="T3">veículo oficial, fazendo jus a 1/2 diária, conf.</text:span></text:p>
          </draw:text-box>
        </draw:frame>
        <draw:frame draw:style-name="gr2" draw:text-style-name="P3" draw:layer="layout" svg:width="1.022cm" svg:height="0.162cm" svg:x="16.912cm" svg:y="2.867cm">
          <draw:text-box>
            <text:p text:style-name="P2"><text:span text:style-name="T3">OS TRT6 DG n.</text:span></text:p>
          </draw:text-box>
        </draw:frame>
        <draw:frame draw:style-name="gr2" draw:text-style-name="P3" draw:layer="layout" svg:width="0.48cm" svg:height="0.162cm" svg:x="14.092cm" svg:y="3.045cm">
          <draw:text-box>
            <text:p text:style-name="P2"><text:span text:style-name="T3">063/23.</text:span></text:p>
          </draw:text-box>
        </draw:frame>
        <draw:frame draw:style-name="gr2" draw:text-style-name="P3" draw:layer="layout" svg:width="1.234cm" svg:height="0.162cm" svg:x="18.14cm" svg:y="2.774cm">
          <draw:text-box>
            <text:p text:style-name="P2"><text:span text:style-name="T2">VEÍCULO OFICIAL</text:span></text:p>
          </draw:text-box>
        </draw:frame>
        <draw:frame draw:style-name="gr2" draw:text-style-name="P3" draw:layer="layout" svg:width="0.201cm" svg:height="0.162cm" svg:x="19.807cm" svg:y="2.774cm">
          <draw:text-box>
            <text:p text:style-name="P2"><text:span text:style-name="T2">0,5</text:span></text:p>
          </draw:text-box>
        </draw:frame>
        <draw:frame draw:style-name="gr2" draw:text-style-name="P3" draw:layer="layout" svg:width="0.629cm" svg:height="0.162cm" svg:x="20.442cm" svg:y="2.774cm">
          <draw:text-box>
            <text:p text:style-name="P2"><text:span text:style-name="T2">R$183,37</text:span></text:p>
          </draw:text-box>
        </draw:frame>
        <draw:frame draw:style-name="gr2" draw:text-style-name="P3" draw:layer="layout" svg:width="0.595cm" svg:height="0.162cm" svg:x="21.408cm" svg:y="2.774cm">
          <draw:text-box>
            <text:p text:style-name="P2"><text:span text:style-name="T2">-R$53,76</text:span></text:p>
          </draw:text-box>
        </draw:frame>
        <draw:frame draw:style-name="gr2" draw:text-style-name="P3" draw:layer="layout" svg:width="0.468cm" svg:height="0.162cm" svg:x="22.39cm" svg:y="2.77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3.279cm" svg:y="2.77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4.21cm" svg:y="2.77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5.04cm" svg:y="2.77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5.963cm" svg:y="2.77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629cm" svg:height="0.162cm" svg:x="26.962cm" svg:y="2.774cm">
          <draw:text-box>
            <text:p text:style-name="P2"><text:span text:style-name="T2">R$129,61</text:span></text:p>
          </draw:text-box>
        </draw:frame>
        <draw:frame draw:style-name="gr2" draw:text-style-name="P3" draw:layer="layout" svg:width="0.523cm" svg:height="0.162cm" svg:x="1.63cm" svg:y="3.578cm">
          <draw:text-box>
            <text:p text:style-name="P2"><text:span text:style-name="T2">98/2023</text:span></text:p>
          </draw:text-box>
        </draw:frame>
        <draw:frame draw:style-name="gr2" draw:text-style-name="P3" draw:layer="layout" svg:width="2.313cm" svg:height="0.162cm" svg:x="2.722cm" svg:y="3.578cm">
          <draw:text-box>
            <text:p text:style-name="P2"><text:span text:style-name="T2">VINICIUS QUINTINO DE OLIVEIRA</text:span></text:p>
          </draw:text-box>
        </draw:frame>
        <draw:frame draw:style-name="gr2" draw:text-style-name="P3" draw:layer="layout" svg:width="3.088cm" svg:height="0.162cm" svg:x="6.413cm" svg:y="3.578cm">
          <draw:text-box>
            <text:p text:style-name="P2"><text:span text:style-name="T2">Colaborador(a) de Outro Órgão da Adm. Pública</text:span></text:p>
          </draw:text-box>
        </draw:frame>
        <draw:frame draw:style-name="gr2" draw:text-style-name="P3" draw:layer="layout" svg:width="0.645cm" svg:height="0.162cm" svg:x="10.215cm" svg:y="3.578cm">
          <draw:text-box>
            <text:p text:style-name="P2"><text:span text:style-name="T2">Vitória/ES</text:span></text:p>
          </draw:text-box>
        </draw:frame>
        <draw:frame draw:style-name="gr2" draw:text-style-name="P3" draw:layer="layout" svg:width="0.645cm" svg:height="0.162cm" svg:x="11.383cm" svg:y="3.578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722cm" svg:height="0.162cm" svg:x="12.45cm" svg:y="3.578cm">
          <draw:text-box>
            <text:p text:style-name="P2"><text:span text:style-name="T2">13/03/2023</text:span></text:p>
          </draw:text-box>
        </draw:frame>
        <draw:frame draw:style-name="gr2" draw:text-style-name="P3" draw:layer="layout" svg:width="0.722cm" svg:height="0.162cm" svg:x="13.33cm" svg:y="3.578cm">
          <draw:text-box>
            <text:p text:style-name="P2"><text:span text:style-name="T2">14/03/2023</text:span></text:p>
          </draw:text-box>
        </draw:frame>
        <draw:frame draw:style-name="gr2" draw:text-style-name="P3" draw:layer="layout" svg:width="0.345cm" svg:height="0.162cm" svg:x="14.092cm" svg:y="3.307cm">
          <draw:text-box>
            <text:p text:style-name="P2"><text:span text:style-name="T3">Atuar</text:span></text:p>
          </draw:text-box>
        </draw:frame>
        <draw:frame draw:style-name="gr2" draw:text-style-name="P3" draw:layer="layout" svg:width="0.353cm" svg:height="0.162cm" svg:x="14.575cm" svg:y="3.307cm">
          <draw:text-box>
            <text:p text:style-name="P2"><text:span text:style-name="T3">como</text:span></text:p>
          </draw:text-box>
        </draw:frame>
        <draw:frame draw:style-name="gr2" draw:text-style-name="P3" draw:layer="layout" svg:width="0.599cm" svg:height="0.162cm" svg:x="15.066cm" svg:y="3.307cm">
          <draw:text-box>
            <text:p text:style-name="P2"><text:span text:style-name="T3">professor</text:span></text:p>
          </draw:text-box>
        </draw:frame>
        <draw:frame draw:style-name="gr2" draw:text-style-name="P3" draw:layer="layout" svg:width="0.163cm" svg:height="0.162cm" svg:x="15.803cm" svg:y="3.307cm">
          <draw:text-box>
            <text:p text:style-name="P2"><text:span text:style-name="T3">no</text:span></text:p>
          </draw:text-box>
        </draw:frame>
        <draw:frame draw:style-name="gr2" draw:text-style-name="P3" draw:layer="layout" svg:width="0.65cm" svg:height="0.162cm" svg:x="16.108cm" svg:y="3.307cm">
          <draw:text-box>
            <text:p text:style-name="P2"><text:span text:style-name="T3">Workshop</text:span></text:p>
          </draw:text-box>
        </draw:frame>
        <draw:frame draw:style-name="gr2" draw:text-style-name="P3" draw:layer="layout" svg:width="0.143cm" svg:height="0.162cm" svg:x="16.895cm" svg:y="3.307cm">
          <draw:text-box>
            <text:p text:style-name="P2"><text:span text:style-name="T3">-</text:span></text:p>
          </draw:text-box>
        </draw:frame>
        <draw:frame draw:style-name="gr2" draw:text-style-name="P3" draw:layer="layout" svg:width="0.463cm" svg:height="0.162cm" svg:x="17.098cm" svg:y="3.307cm">
          <draw:text-box>
            <text:p text:style-name="P2"><text:span text:style-name="T3">Gestão</text:span></text:p>
          </draw:text-box>
        </draw:frame>
        <draw:frame draw:style-name="gr2" draw:text-style-name="P3" draw:layer="layout" svg:width="0.209cm" svg:height="0.162cm" svg:x="17.682cm" svg:y="3.307cm">
          <draw:text-box>
            <text:p text:style-name="P2"><text:span text:style-name="T3">por</text:span></text:p>
          </draw:text-box>
        </draw:frame>
        <draw:frame draw:style-name="gr2" draw:text-style-name="P3" draw:layer="layout" svg:width="3.914cm" svg:height="0.162cm" svg:x="14.092cm" svg:y="3.485cm">
          <draw:text-box>
            <text:p text:style-name="P2"><text:span text:style-name="T3">Competências no Poder Judiciário, <text:s/>com deslc. por via aérea </text:span></text:p>
          </draw:text-box>
        </draw:frame>
        <draw:frame draw:style-name="gr2" draw:text-style-name="P3" draw:layer="layout" svg:width="2.792cm" svg:height="0.162cm" svg:x="14.092cm" svg:y="3.663cm">
          <draw:text-box>
            <text:p text:style-name="P2"><text:span text:style-name="T3">no dia 13.03.2023 e retorno dia 14.03.2023,</text:span></text:p>
          </draw:text-box>
        </draw:frame>
        <draw:frame draw:style-name="gr2" draw:text-style-name="P3" draw:layer="layout" svg:width="0.976cm" svg:height="0.162cm" svg:x="16.92cm" svg:y="3.663cm">
          <draw:text-box>
            <text:p text:style-name="P2"><text:span text:style-name="T3">fazendo jus a 1</text:span></text:p>
          </draw:text-box>
        </draw:frame>
        <draw:frame draw:style-name="gr2" draw:text-style-name="P3" draw:layer="layout" svg:width="3.829cm" svg:height="0.162cm" svg:x="14.092cm" svg:y="3.841cm">
          <draw:text-box>
            <text:p text:style-name="P2"><text:span text:style-name="T3">diária integral + 1 meia diária, conf. OS TRT6 DG nº 065/23.</text:span></text:p>
          </draw:text-box>
        </draw:frame>
        <draw:frame draw:style-name="gr2" draw:text-style-name="P3" draw:layer="layout" svg:width="1.484cm" svg:height="0.162cm" svg:x="18.038cm" svg:y="3.4cm">
          <draw:text-box>
            <text:p text:style-name="P2"><text:span text:style-name="T2">AÉREO <text:s/>(PASSAGEM </text:span></text:p>
          </draw:text-box>
        </draw:frame>
        <draw:frame draw:style-name="gr2" draw:text-style-name="P3" draw:layer="layout" svg:width="1.471cm" svg:height="0.162cm" svg:x="18.046cm" svg:y="3.578cm">
          <draw:text-box>
            <text:p text:style-name="P2"><text:span text:style-name="T2">NÃO FOI ADQUIRIDA </text:span></text:p>
          </draw:text-box>
        </draw:frame>
        <draw:frame draw:style-name="gr2" draw:text-style-name="P3" draw:layer="layout" svg:width="0.836cm" svg:height="0.162cm" svg:x="18.343cm" svg:y="3.756cm">
          <draw:text-box>
            <text:p text:style-name="P2"><text:span text:style-name="T2">PELO TRT6)</text:span></text:p>
          </draw:text-box>
        </draw:frame>
        <draw:frame draw:style-name="gr2" draw:text-style-name="P3" draw:layer="layout" svg:width="0.201cm" svg:height="0.162cm" svg:x="19.807cm" svg:y="3.578cm">
          <draw:text-box>
            <text:p text:style-name="P2"><text:span text:style-name="T2">1,5</text:span></text:p>
          </draw:text-box>
        </draw:frame>
        <draw:frame draw:style-name="gr2" draw:text-style-name="P3" draw:layer="layout" svg:width="0.747cm" svg:height="0.162cm" svg:x="20.383cm" svg:y="3.578cm">
          <draw:text-box>
            <text:p text:style-name="P2"><text:span text:style-name="T2">R$1.080,57</text:span></text:p>
          </draw:text-box>
        </draw:frame>
        <draw:frame draw:style-name="gr2" draw:text-style-name="P3" draw:layer="layout" svg:width="0.675cm" svg:height="0.162cm" svg:x="21.374cm" svg:y="3.578cm">
          <draw:text-box>
            <text:p text:style-name="P2"><text:span text:style-name="T2">-R$107,52</text:span></text:p>
          </draw:text-box>
        </draw:frame>
        <draw:frame draw:style-name="gr2" draw:text-style-name="P3" draw:layer="layout" svg:width="0.468cm" svg:height="0.162cm" svg:x="22.39cm" svg:y="3.578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3.279cm" svg:y="3.578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4.21cm" svg:y="3.578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5.04cm" svg:y="3.578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5.963cm" svg:y="3.578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629cm" svg:height="0.162cm" svg:x="26.962cm" svg:y="3.578cm">
          <draw:text-box>
            <text:p text:style-name="P2"><text:span text:style-name="T2">R$973,05</text:span></text:p>
          </draw:text-box>
        </draw:frame>
        <draw:frame draw:style-name="gr2" draw:text-style-name="P3" draw:layer="layout" svg:width="0.523cm" svg:height="0.162cm" svg:x="1.629cm" svg:y="4.374cm">
          <draw:text-box>
            <text:p text:style-name="P2"><text:span text:style-name="T2">99/2023</text:span></text:p>
          </draw:text-box>
        </draw:frame>
        <draw:frame draw:style-name="gr2" draw:text-style-name="P3" draw:layer="layout" svg:width="2.301cm" svg:height="0.162cm" svg:x="2.722cm" svg:y="4.374cm">
          <draw:text-box>
            <text:p text:style-name="P2"><text:span text:style-name="T2">MARCELO CAVALCANTI DANTAS</text:span></text:p>
          </draw:text-box>
        </draw:frame>
        <draw:frame draw:style-name="gr2" draw:text-style-name="P3" draw:layer="layout" svg:width="1.509cm" svg:height="0.162cm" svg:x="6.413cm" svg:y="4.374cm">
          <draw:text-box>
            <text:p text:style-name="P2"><text:span text:style-name="T2">TECNICO JUDICIARIO</text:span></text:p>
          </draw:text-box>
        </draw:frame>
        <draw:frame draw:style-name="gr2" draw:text-style-name="P3" draw:layer="layout" svg:width="0.645cm" svg:height="0.162cm" svg:x="10.215cm" svg:y="4.374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997cm" svg:height="0.162cm" svg:x="11.214cm" svg:y="4.374cm">
          <draw:text-box>
            <text:p text:style-name="P2"><text:span text:style-name="T2">Belo Jardim/PE</text:span></text:p>
          </draw:text-box>
        </draw:frame>
        <draw:frame draw:style-name="gr2" draw:text-style-name="P3" draw:layer="layout" svg:width="0.722cm" svg:height="0.162cm" svg:x="12.45cm" svg:y="4.374cm">
          <draw:text-box>
            <text:p text:style-name="P2"><text:span text:style-name="T2">01/03/2023</text:span></text:p>
          </draw:text-box>
        </draw:frame>
        <draw:frame draw:style-name="gr2" draw:text-style-name="P3" draw:layer="layout" svg:width="0.722cm" svg:height="0.162cm" svg:x="13.33cm" svg:y="4.374cm">
          <draw:text-box>
            <text:p text:style-name="P2"><text:span text:style-name="T2">01/03/2023</text:span></text:p>
          </draw:text-box>
        </draw:frame>
        <draw:frame draw:style-name="gr2" draw:text-style-name="P3" draw:layer="layout" svg:width="0.582cm" svg:height="0.162cm" svg:x="14.092cm" svg:y="4.112cm">
          <draw:text-box>
            <text:p text:style-name="P2"><text:span text:style-name="T3">Conduzir</text:span></text:p>
          </draw:text-box>
        </draw:frame>
        <draw:frame draw:style-name="gr2" draw:text-style-name="P3" draw:layer="layout" svg:width="0.514cm" svg:height="0.162cm" svg:x="14.804cm" svg:y="4.112cm">
          <draw:text-box>
            <text:p text:style-name="P2"><text:span text:style-name="T3">servidor</text:span></text:p>
          </draw:text-box>
        </draw:frame>
        <draw:frame draw:style-name="gr2" draw:text-style-name="P3" draw:layer="layout" svg:width="0.599cm" svg:height="0.162cm" svg:x="15.439cm" svg:y="4.112cm">
          <draw:text-box>
            <text:p text:style-name="P2"><text:span text:style-name="T3">conforme</text:span></text:p>
          </draw:text-box>
        </draw:frame>
        <draw:frame draw:style-name="gr2" draw:text-style-name="P3" draw:layer="layout" svg:width="0.506cm" svg:height="0.162cm" svg:x="16.175cm" svg:y="4.112cm">
          <draw:text-box>
            <text:p text:style-name="P2"><text:span text:style-name="T3">previsto</text:span></text:p>
          </draw:text-box>
        </draw:frame>
        <draw:frame draw:style-name="gr2" draw:text-style-name="P3" draw:layer="layout" svg:width="0.163cm" svg:height="0.162cm" svg:x="16.793cm" svg:y="4.112cm">
          <draw:text-box>
            <text:p text:style-name="P2"><text:span text:style-name="T3">no</text:span></text:p>
          </draw:text-box>
        </draw:frame>
        <draw:frame draw:style-name="gr2" draw:text-style-name="P3" draw:layer="layout" svg:width="0.518cm" svg:height="0.162cm" svg:x="17.098cm" svg:y="4.112cm">
          <draw:text-box>
            <text:p text:style-name="P2"><text:span text:style-name="T3">PROAD</text:span></text:p>
          </draw:text-box>
        </draw:frame>
        <draw:frame draw:style-name="gr2" draw:text-style-name="P3" draw:layer="layout" svg:width="0.171cm" svg:height="0.162cm" svg:x="17.725cm" svg:y="4.112cm">
          <draw:text-box>
            <text:p text:style-name="P2"><text:span text:style-name="T3">n.º</text:span></text:p>
          </draw:text-box>
        </draw:frame>
        <draw:frame draw:style-name="gr2" draw:text-style-name="P3" draw:layer="layout" svg:width="0.722cm" svg:height="0.162cm" svg:x="14.092cm" svg:y="4.289cm">
          <draw:text-box>
            <text:p text:style-name="P2"><text:span text:style-name="T3">3712/2023,</text:span></text:p>
          </draw:text-box>
        </draw:frame>
        <draw:frame draw:style-name="gr2" draw:text-style-name="P3" draw:layer="layout" svg:width="1.162cm" svg:height="0.162cm" svg:x="14.838cm" svg:y="4.289cm">
          <draw:text-box>
            <text:p text:style-name="P2"><text:span text:style-name="T3">no dia 1º/03/2023,</text:span></text:p>
          </draw:text-box>
        </draw:frame>
        <draw:frame draw:style-name="gr2" draw:text-style-name="P3" draw:layer="layout" svg:width="1.585cm" svg:height="0.162cm" svg:x="16.048cm" svg:y="4.289cm">
          <draw:text-box>
            <text:p text:style-name="P2"><text:span text:style-name="T3">à cidade de Belo Jardim,</text:span></text:p>
          </draw:text-box>
        </draw:frame>
        <draw:frame draw:style-name="gr2" draw:text-style-name="P3" draw:layer="layout" svg:width="0.201cm" svg:height="0.162cm" svg:x="17.699cm" svg:y="4.289cm">
          <draw:text-box>
            <text:p text:style-name="P2"><text:span text:style-name="T3">em</text:span></text:p>
          </draw:text-box>
        </draw:frame>
        <draw:frame draw:style-name="gr2" draw:text-style-name="P3" draw:layer="layout" svg:width="2.817cm" svg:height="0.162cm" svg:x="14.092cm" svg:y="4.467cm">
          <draw:text-box>
            <text:p text:style-name="P2"><text:span text:style-name="T3">veículo oficial, fazendo jus a 1/2 diária, conf.</text:span></text:p>
          </draw:text-box>
        </draw:frame>
        <draw:frame draw:style-name="gr2" draw:text-style-name="P3" draw:layer="layout" svg:width="1.022cm" svg:height="0.162cm" svg:x="16.912cm" svg:y="4.467cm">
          <draw:text-box>
            <text:p text:style-name="P2"><text:span text:style-name="T3">OS TRT6 DG n.</text:span></text:p>
          </draw:text-box>
        </draw:frame>
        <draw:frame draw:style-name="gr2" draw:text-style-name="P3" draw:layer="layout" svg:width="0.48cm" svg:height="0.162cm" svg:x="14.092cm" svg:y="4.645cm">
          <draw:text-box>
            <text:p text:style-name="P2"><text:span text:style-name="T3">066/23.</text:span></text:p>
          </draw:text-box>
        </draw:frame>
        <draw:frame draw:style-name="gr2" draw:text-style-name="P3" draw:layer="layout" svg:width="1.234cm" svg:height="0.162cm" svg:x="18.14cm" svg:y="4.374cm">
          <draw:text-box>
            <text:p text:style-name="P2"><text:span text:style-name="T2">VEÍCULO OFICIAL</text:span></text:p>
          </draw:text-box>
        </draw:frame>
        <draw:frame draw:style-name="gr2" draw:text-style-name="P3" draw:layer="layout" svg:width="0.201cm" svg:height="0.162cm" svg:x="19.807cm" svg:y="4.374cm">
          <draw:text-box>
            <text:p text:style-name="P2"><text:span text:style-name="T2">0,5</text:span></text:p>
          </draw:text-box>
        </draw:frame>
        <draw:frame draw:style-name="gr2" draw:text-style-name="P3" draw:layer="layout" svg:width="0.629cm" svg:height="0.162cm" svg:x="20.442cm" svg:y="4.374cm">
          <draw:text-box>
            <text:p text:style-name="P2"><text:span text:style-name="T2">R$183,37</text:span></text:p>
          </draw:text-box>
        </draw:frame>
        <draw:frame draw:style-name="gr2" draw:text-style-name="P3" draw:layer="layout" svg:width="0.595cm" svg:height="0.162cm" svg:x="21.408cm" svg:y="4.374cm">
          <draw:text-box>
            <text:p text:style-name="P2"><text:span text:style-name="T2">-R$53,76</text:span></text:p>
          </draw:text-box>
        </draw:frame>
        <draw:frame draw:style-name="gr2" draw:text-style-name="P3" draw:layer="layout" svg:width="0.468cm" svg:height="0.162cm" svg:x="22.39cm" svg:y="4.37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3.279cm" svg:y="4.37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4.21cm" svg:y="4.37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5.04cm" svg:y="4.37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5.963cm" svg:y="4.37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629cm" svg:height="0.162cm" svg:x="26.962cm" svg:y="4.374cm">
          <draw:text-box>
            <text:p text:style-name="P2"><text:span text:style-name="T2">R$129,61</text:span></text:p>
          </draw:text-box>
        </draw:frame>
        <draw:frame draw:style-name="gr2" draw:text-style-name="P3" draw:layer="layout" svg:width="0.603cm" svg:height="0.162cm" svg:x="1.587cm" svg:y="5.085cm">
          <draw:text-box>
            <text:p text:style-name="P2"><text:span text:style-name="T2">100/2023</text:span></text:p>
          </draw:text-box>
        </draw:frame>
        <draw:frame draw:style-name="gr2" draw:text-style-name="P3" draw:layer="layout" svg:width="2.453cm" svg:height="0.162cm" svg:x="2.722cm" svg:y="5.085cm">
          <draw:text-box>
            <text:p text:style-name="P2"><text:span text:style-name="T2">CLAUDIO NORBERTO DE MIRANDA</text:span></text:p>
          </draw:text-box>
        </draw:frame>
        <draw:frame draw:style-name="gr2" draw:text-style-name="P3" draw:layer="layout" svg:width="1.509cm" svg:height="0.162cm" svg:x="6.413cm" svg:y="5.085cm">
          <draw:text-box>
            <text:p text:style-name="P2"><text:span text:style-name="T2">TECNICO JUDICIARIO</text:span></text:p>
          </draw:text-box>
        </draw:frame>
        <draw:frame draw:style-name="gr2" draw:text-style-name="P3" draw:layer="layout" svg:width="0.645cm" svg:height="0.162cm" svg:x="10.215cm" svg:y="5.085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789cm" svg:height="0.162cm" svg:x="11.315cm" svg:y="5.085cm">
          <draw:text-box>
            <text:p text:style-name="P2"><text:span text:style-name="T2">Limoeiro/PE</text:span></text:p>
          </draw:text-box>
        </draw:frame>
        <draw:frame draw:style-name="gr2" draw:text-style-name="P3" draw:layer="layout" svg:width="0.722cm" svg:height="0.162cm" svg:x="12.45cm" svg:y="5.085cm">
          <draw:text-box>
            <text:p text:style-name="P2"><text:span text:style-name="T2">03/03/2023</text:span></text:p>
          </draw:text-box>
        </draw:frame>
        <draw:frame draw:style-name="gr2" draw:text-style-name="P3" draw:layer="layout" svg:width="0.722cm" svg:height="0.162cm" svg:x="13.33cm" svg:y="5.085cm">
          <draw:text-box>
            <text:p text:style-name="P2"><text:span text:style-name="T2">03/03/2023</text:span></text:p>
          </draw:text-box>
        </draw:frame>
        <draw:frame draw:style-name="gr2" draw:text-style-name="P3" draw:layer="layout" svg:width="0.582cm" svg:height="0.162cm" svg:x="14.092cm" svg:y="4.823cm">
          <draw:text-box>
            <text:p text:style-name="P2"><text:span text:style-name="T3">Conduzir</text:span></text:p>
          </draw:text-box>
        </draw:frame>
        <draw:frame draw:style-name="gr2" draw:text-style-name="P3" draw:layer="layout" svg:width="0.514cm" svg:height="0.162cm" svg:x="14.804cm" svg:y="4.823cm">
          <draw:text-box>
            <text:p text:style-name="P2"><text:span text:style-name="T3">servidor</text:span></text:p>
          </draw:text-box>
        </draw:frame>
        <draw:frame draw:style-name="gr2" draw:text-style-name="P3" draw:layer="layout" svg:width="0.599cm" svg:height="0.162cm" svg:x="15.439cm" svg:y="4.823cm">
          <draw:text-box>
            <text:p text:style-name="P2"><text:span text:style-name="T3">conforme</text:span></text:p>
          </draw:text-box>
        </draw:frame>
        <draw:frame draw:style-name="gr2" draw:text-style-name="P3" draw:layer="layout" svg:width="0.506cm" svg:height="0.162cm" svg:x="16.175cm" svg:y="4.823cm">
          <draw:text-box>
            <text:p text:style-name="P2"><text:span text:style-name="T3">previsto</text:span></text:p>
          </draw:text-box>
        </draw:frame>
        <draw:frame draw:style-name="gr2" draw:text-style-name="P3" draw:layer="layout" svg:width="0.163cm" svg:height="0.162cm" svg:x="16.793cm" svg:y="4.823cm">
          <draw:text-box>
            <text:p text:style-name="P2"><text:span text:style-name="T3">no</text:span></text:p>
          </draw:text-box>
        </draw:frame>
        <draw:frame draw:style-name="gr2" draw:text-style-name="P3" draw:layer="layout" svg:width="0.518cm" svg:height="0.162cm" svg:x="17.098cm" svg:y="4.823cm">
          <draw:text-box>
            <text:p text:style-name="P2"><text:span text:style-name="T3">PROAD</text:span></text:p>
          </draw:text-box>
        </draw:frame>
        <draw:frame draw:style-name="gr2" draw:text-style-name="P3" draw:layer="layout" svg:width="0.171cm" svg:height="0.162cm" svg:x="17.725cm" svg:y="4.823cm">
          <draw:text-box>
            <text:p text:style-name="P2"><text:span text:style-name="T3">n.º</text:span></text:p>
          </draw:text-box>
        </draw:frame>
        <draw:frame draw:style-name="gr2" draw:text-style-name="P3" draw:layer="layout" svg:width="0.722cm" svg:height="0.162cm" svg:x="14.092cm" svg:y="5.001cm">
          <draw:text-box>
            <text:p text:style-name="P2"><text:span text:style-name="T3">3713/2023,</text:span></text:p>
          </draw:text-box>
        </draw:frame>
        <draw:frame draw:style-name="gr2" draw:text-style-name="P3" draw:layer="layout" svg:width="1.192cm" svg:height="0.162cm" svg:x="14.863cm" svg:y="5.001cm">
          <draw:text-box>
            <text:p text:style-name="P2"><text:span text:style-name="T3">no dia 03/03/2023,</text:span></text:p>
          </draw:text-box>
        </draw:frame>
        <draw:frame draw:style-name="gr2" draw:text-style-name="P3" draw:layer="layout" svg:width="1.378cm" svg:height="0.162cm" svg:x="16.167cm" svg:y="5.001cm">
          <draw:text-box>
            <text:p text:style-name="P2"><text:span text:style-name="T3">à cidade de Limoeiro,</text:span></text:p>
          </draw:text-box>
        </draw:frame>
        <draw:frame draw:style-name="gr2" draw:text-style-name="P3" draw:layer="layout" svg:width="0.201cm" svg:height="0.162cm" svg:x="17.699cm" svg:y="5.001cm">
          <draw:text-box>
            <text:p text:style-name="P2"><text:span text:style-name="T3">em</text:span></text:p>
          </draw:text-box>
        </draw:frame>
        <draw:frame draw:style-name="gr2" draw:text-style-name="P3" draw:layer="layout" svg:width="2.817cm" svg:height="0.162cm" svg:x="14.092cm" svg:y="5.178cm">
          <draw:text-box>
            <text:p text:style-name="P2"><text:span text:style-name="T3">veículo oficial, fazendo jus a 1/2 diária, conf.</text:span></text:p>
          </draw:text-box>
        </draw:frame>
        <draw:frame draw:style-name="gr2" draw:text-style-name="P3" draw:layer="layout" svg:width="1.022cm" svg:height="0.162cm" svg:x="16.912cm" svg:y="5.178cm">
          <draw:text-box>
            <text:p text:style-name="P2"><text:span text:style-name="T3">OS TRT6 DG n.</text:span></text:p>
          </draw:text-box>
        </draw:frame>
        <draw:frame draw:style-name="gr2" draw:text-style-name="P3" draw:layer="layout" svg:width="0.48cm" svg:height="0.162cm" svg:x="14.092cm" svg:y="5.356cm">
          <draw:text-box>
            <text:p text:style-name="P2"><text:span text:style-name="T3">067/23.</text:span></text:p>
          </draw:text-box>
        </draw:frame>
        <draw:frame draw:style-name="gr2" draw:text-style-name="P3" draw:layer="layout" svg:width="1.234cm" svg:height="0.162cm" svg:x="18.14cm" svg:y="5.085cm">
          <draw:text-box>
            <text:p text:style-name="P2"><text:span text:style-name="T2">VEÍCULO OFICIAL</text:span></text:p>
          </draw:text-box>
        </draw:frame>
        <draw:frame draw:style-name="gr2" draw:text-style-name="P3" draw:layer="layout" svg:width="0.201cm" svg:height="0.162cm" svg:x="19.807cm" svg:y="5.085cm">
          <draw:text-box>
            <text:p text:style-name="P2"><text:span text:style-name="T2">0,5</text:span></text:p>
          </draw:text-box>
        </draw:frame>
        <draw:frame draw:style-name="gr2" draw:text-style-name="P3" draw:layer="layout" svg:width="0.629cm" svg:height="0.162cm" svg:x="20.442cm" svg:y="5.085cm">
          <draw:text-box>
            <text:p text:style-name="P2"><text:span text:style-name="T2">R$183,37</text:span></text:p>
          </draw:text-box>
        </draw:frame>
        <draw:frame draw:style-name="gr2" draw:text-style-name="P3" draw:layer="layout" svg:width="0.595cm" svg:height="0.162cm" svg:x="21.408cm" svg:y="5.085cm">
          <draw:text-box>
            <text:p text:style-name="P2"><text:span text:style-name="T2">-R$53,76</text:span></text:p>
          </draw:text-box>
        </draw:frame>
        <draw:frame draw:style-name="gr2" draw:text-style-name="P3" draw:layer="layout" svg:width="0.468cm" svg:height="0.162cm" svg:x="22.39cm" svg:y="5.085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3.279cm" svg:y="5.085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4.21cm" svg:y="5.085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5.04cm" svg:y="5.085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5.963cm" svg:y="5.085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629cm" svg:height="0.162cm" svg:x="26.962cm" svg:y="5.085cm">
          <draw:text-box>
            <text:p text:style-name="P2"><text:span text:style-name="T2">R$129,61</text:span></text:p>
          </draw:text-box>
        </draw:frame>
        <draw:frame draw:style-name="gr2" draw:text-style-name="P3" draw:layer="layout" svg:width="0.603cm" svg:height="0.162cm" svg:x="1.587cm" svg:y="5.89cm">
          <draw:text-box>
            <text:p text:style-name="P2"><text:span text:style-name="T2">101/2023</text:span></text:p>
          </draw:text-box>
        </draw:frame>
        <draw:frame draw:style-name="gr2" draw:text-style-name="P3" draw:layer="layout" svg:width="2.377cm" svg:height="0.162cm" svg:x="2.722cm" svg:y="5.89cm">
          <draw:text-box>
            <text:p text:style-name="P2"><text:span text:style-name="T2">SOFIA ANA VELOSO DE AZEVEDO</text:span></text:p>
          </draw:text-box>
        </draw:frame>
        <draw:frame draw:style-name="gr2" draw:text-style-name="P3" draw:layer="layout" svg:width="1.56cm" svg:height="0.162cm" svg:x="6.413cm" svg:y="5.89cm">
          <draw:text-box>
            <text:p text:style-name="P2"><text:span text:style-name="T2">ANALISTA JUDICIARIO</text:span></text:p>
          </draw:text-box>
        </draw:frame>
        <draw:frame draw:style-name="gr2" draw:text-style-name="P3" draw:layer="layout" svg:width="0.645cm" svg:height="0.162cm" svg:x="10.215cm" svg:y="5.89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717cm" svg:height="0.162cm" svg:x="11.349cm" svg:y="5.89cm">
          <draw:text-box>
            <text:p text:style-name="P2"><text:span text:style-name="T2">Brasília/DF</text:span></text:p>
          </draw:text-box>
        </draw:frame>
        <draw:frame draw:style-name="gr2" draw:text-style-name="P3" draw:layer="layout" svg:width="0.722cm" svg:height="0.162cm" svg:x="12.45cm" svg:y="5.89cm">
          <draw:text-box>
            <text:p text:style-name="P2"><text:span text:style-name="T2">14/03/2023</text:span></text:p>
          </draw:text-box>
        </draw:frame>
        <draw:frame draw:style-name="gr2" draw:text-style-name="P3" draw:layer="layout" svg:width="0.722cm" svg:height="0.162cm" svg:x="13.33cm" svg:y="5.89cm">
          <draw:text-box>
            <text:p text:style-name="P2"><text:span text:style-name="T2">18/03/2023</text:span></text:p>
          </draw:text-box>
        </draw:frame>
        <draw:frame draw:style-name="gr2" draw:text-style-name="P3" draw:layer="layout" svg:width="0.612cm" svg:height="0.162cm" svg:x="14.092cm" svg:y="5.534cm">
          <draw:text-box>
            <text:p text:style-name="P2"><text:span text:style-name="T3">Participar</text:span></text:p>
          </draw:text-box>
        </draw:frame>
        <draw:frame draw:style-name="gr2" draw:text-style-name="P3" draw:layer="layout" svg:width="3.003cm" svg:height="0.162cm" svg:x="14.761cm" svg:y="5.534cm">
          <draw:text-box>
            <text:p text:style-name="P2"><text:span text:style-name="T3">do 1º Encontro dos Bibliotecários da Justiça do</text:span></text:p>
          </draw:text-box>
        </draw:frame>
        <draw:frame draw:style-name="gr2" draw:text-style-name="P3" draw:layer="layout" svg:width="0.574cm" svg:height="0.162cm" svg:x="14.092cm" svg:y="5.712cm">
          <draw:text-box>
            <text:p text:style-name="P2"><text:span text:style-name="T3">Trabalho</text:span></text:p>
          </draw:text-box>
        </draw:frame>
        <draw:frame draw:style-name="gr2" draw:text-style-name="P3" draw:layer="layout" svg:width="0.836cm" svg:height="0.162cm" svg:x="14.744cm" svg:y="5.712cm">
          <draw:text-box>
            <text:p text:style-name="P2"><text:span text:style-name="T3">(EBIJUTRA),</text:span></text:p>
          </draw:text-box>
        </draw:frame>
        <draw:frame draw:style-name="gr2" draw:text-style-name="P3" draw:layer="layout" svg:width="0.459cm" svg:height="0.162cm" svg:x="15.667cm" svg:y="5.712cm">
          <draw:text-box>
            <text:p text:style-name="P2"><text:span text:style-name="T3">desloc.</text:span></text:p>
          </draw:text-box>
        </draw:frame>
        <draw:frame draw:style-name="gr2" draw:text-style-name="P3" draw:layer="layout" svg:width="0.836cm" svg:height="0.162cm" svg:x="16.226cm" svg:y="5.712cm">
          <draw:text-box>
            <text:p text:style-name="P2"><text:span text:style-name="T3">p/Brasília/DF</text:span></text:p>
          </draw:text-box>
        </draw:frame>
        <draw:frame draw:style-name="gr2" draw:text-style-name="P3" draw:layer="layout" svg:width="0.675cm" svg:height="0.162cm" svg:x="17.157cm" svg:y="5.712cm">
          <draw:text-box>
            <text:p text:style-name="P2"><text:span text:style-name="T3">em transp.</text:span></text:p>
          </draw:text-box>
        </draw:frame>
        <draw:frame draw:style-name="gr2" draw:text-style-name="P3" draw:layer="layout" svg:width="0.408cm" svg:height="0.162cm" svg:x="14.092cm" svg:y="5.89cm">
          <draw:text-box>
            <text:p text:style-name="P2"><text:span text:style-name="T3">aéreo,</text:span></text:p>
          </draw:text-box>
        </draw:frame>
        <draw:frame draw:style-name="gr2" draw:text-style-name="P3" draw:layer="layout" svg:width="1.276cm" svg:height="0.162cm" svg:x="14.541cm" svg:y="5.89cm">
          <draw:text-box>
            <text:p text:style-name="P2"><text:span text:style-name="T3">de 14 a 18/03/2023,</text:span></text:p>
          </draw:text-box>
        </draw:frame>
        <draw:frame draw:style-name="gr2" draw:text-style-name="P3" draw:layer="layout" svg:width="2.026cm" svg:height="0.162cm" svg:x="15.862cm" svg:y="5.89cm">
          <draw:text-box>
            <text:p text:style-name="P2"><text:span text:style-name="T3">fazendo jus a 4 diárias integrais</text:span></text:p>
          </draw:text-box>
        </draw:frame>
        <draw:frame draw:style-name="gr2" draw:text-style-name="P3" draw:layer="layout" svg:width="2.208cm" svg:height="0.162cm" svg:x="14.092cm" svg:y="6.067cm">
          <draw:text-box>
            <text:p text:style-name="P2"><text:span text:style-name="T3">e 01 meia diária e 1 (um) adicional</text:span></text:p>
          </draw:text-box>
        </draw:frame>
        <draw:frame draw:style-name="gr2" draw:text-style-name="P3" draw:layer="layout" svg:width="1.137cm" svg:height="0.162cm" svg:x="16.421cm" svg:y="6.067cm">
          <draw:text-box>
            <text:p text:style-name="P2"><text:span text:style-name="T3">de deslocamento,</text:span></text:p>
          </draw:text-box>
        </draw:frame>
        <draw:frame draw:style-name="gr2" draw:text-style-name="P3" draw:layer="layout" svg:width="0.311cm" svg:height="0.162cm" svg:x="17.572cm" svg:y="6.067cm">
          <draw:text-box>
            <text:p text:style-name="P2"><text:span text:style-name="T3">conf.</text:span></text:p>
          </draw:text-box>
        </draw:frame>
        <draw:frame draw:style-name="gr2" draw:text-style-name="P3" draw:layer="layout" svg:width="1.539cm" svg:height="0.162cm" svg:x="14.092cm" svg:y="6.245cm">
          <draw:text-box>
            <text:p text:style-name="P2"><text:span text:style-name="T3">OS TRT6 DG n. 061/23.</text:span></text:p>
          </draw:text-box>
        </draw:frame>
        <draw:frame draw:style-name="gr2" draw:text-style-name="P3" draw:layer="layout" svg:width="0.51cm" svg:height="0.162cm" svg:x="18.495cm" svg:y="5.89cm">
          <draw:text-box>
            <text:p text:style-name="P2"><text:span text:style-name="T2">AÉREO</text:span></text:p>
          </draw:text-box>
        </draw:frame>
        <draw:frame draw:style-name="gr2" draw:text-style-name="P3" draw:layer="layout" svg:width="0.201cm" svg:height="0.162cm" svg:x="19.807cm" svg:y="5.89cm">
          <draw:text-box>
            <text:p text:style-name="P2"><text:span text:style-name="T2">4,5</text:span></text:p>
          </draw:text-box>
        </draw:frame>
        <draw:frame draw:style-name="gr2" draw:text-style-name="P3" draw:layer="layout" svg:width="0.747cm" svg:height="0.162cm" svg:x="20.383cm" svg:y="5.89cm">
          <draw:text-box>
            <text:p text:style-name="P2"><text:span text:style-name="T2">R$3.241,71</text:span></text:p>
          </draw:text-box>
        </draw:frame>
        <draw:frame draw:style-name="gr2" draw:text-style-name="P3" draw:layer="layout" svg:width="0.675cm" svg:height="0.162cm" svg:x="21.374cm" svg:y="5.89cm">
          <draw:text-box>
            <text:p text:style-name="P2"><text:span text:style-name="T2">-R$768,15</text:span></text:p>
          </draw:text-box>
        </draw:frame>
        <draw:frame draw:style-name="gr2" draw:text-style-name="P3" draw:layer="layout" svg:width="0.629cm" svg:height="0.162cm" svg:x="22.314cm" svg:y="5.89cm">
          <draw:text-box>
            <text:p text:style-name="P2"><text:span text:style-name="T2">R$576,30</text:span></text:p>
          </draw:text-box>
        </draw:frame>
        <draw:frame draw:style-name="gr2" draw:text-style-name="P3" draw:layer="layout" svg:width="0.747cm" svg:height="0.162cm" svg:x="23.143cm" svg:y="5.89cm">
          <draw:text-box>
            <text:p text:style-name="P2"><text:span text:style-name="T2">R$2.153,97</text:span></text:p>
          </draw:text-box>
        </draw:frame>
        <draw:frame draw:style-name="gr2" draw:text-style-name="P3" draw:layer="layout" svg:width="0.468cm" svg:height="0.162cm" svg:x="24.21cm" svg:y="5.8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5.04cm" svg:y="5.8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5.963cm" svg:y="5.8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747cm" svg:height="0.162cm" svg:x="26.903cm" svg:y="5.89cm">
          <draw:text-box>
            <text:p text:style-name="P2"><text:span text:style-name="T2">R$5.203,83</text:span></text:p>
          </draw:text-box>
        </draw:frame>
        <draw:frame draw:style-name="gr2" draw:text-style-name="P3" draw:layer="layout" svg:width="0.603cm" svg:height="0.162cm" svg:x="1.587cm" svg:y="6.685cm">
          <draw:text-box>
            <text:p text:style-name="P2"><text:span text:style-name="T2">102/2023</text:span></text:p>
          </draw:text-box>
        </draw:frame>
        <draw:frame draw:style-name="gr2" draw:text-style-name="P3" draw:layer="layout" svg:width="2.423cm" svg:height="0.162cm" svg:x="2.722cm" svg:y="6.685cm">
          <draw:text-box>
            <text:p text:style-name="P2"><text:span text:style-name="T2">ANTONIO HERMES DE SA RIBEIRO</text:span></text:p>
          </draw:text-box>
        </draw:frame>
        <draw:frame draw:style-name="gr2" draw:text-style-name="P3" draw:layer="layout" svg:width="3.49cm" svg:height="0.162cm" svg:x="6.413cm" svg:y="6.685cm">
          <draw:text-box>
            <text:p text:style-name="P2"><text:span text:style-name="T2">CHEFE DE SERVIÇODA SEÇÃO DE MANUTENÇÃO</text:span></text:p>
          </draw:text-box>
        </draw:frame>
        <draw:frame draw:style-name="gr2" draw:text-style-name="P3" draw:layer="layout" svg:width="0.645cm" svg:height="0.162cm" svg:x="10.215cm" svg:y="6.685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819cm" svg:height="0.162cm" svg:x="11.29cm" svg:y="6.685cm">
          <draw:text-box>
            <text:p text:style-name="P2"><text:span text:style-name="T2">Barreiros/PE</text:span></text:p>
          </draw:text-box>
        </draw:frame>
        <draw:frame draw:style-name="gr2" draw:text-style-name="P3" draw:layer="layout" svg:width="0.722cm" svg:height="0.162cm" svg:x="12.45cm" svg:y="6.685cm">
          <draw:text-box>
            <text:p text:style-name="P2"><text:span text:style-name="T2">02/03/2023</text:span></text:p>
          </draw:text-box>
        </draw:frame>
        <draw:frame draw:style-name="gr2" draw:text-style-name="P3" draw:layer="layout" svg:width="0.722cm" svg:height="0.162cm" svg:x="13.331cm" svg:y="6.685cm">
          <draw:text-box>
            <text:p text:style-name="P2"><text:span text:style-name="T2">02/03/2023</text:span></text:p>
          </draw:text-box>
        </draw:frame>
        <draw:frame draw:style-name="gr2" draw:text-style-name="P3" draw:layer="layout" svg:width="0.535cm" svg:height="0.162cm" svg:x="14.092cm" svg:y="6.423cm">
          <draw:text-box>
            <text:p text:style-name="P2"><text:span text:style-name="T3">Realizar</text:span></text:p>
          </draw:text-box>
        </draw:frame>
        <draw:frame draw:style-name="gr2" draw:text-style-name="P3" draw:layer="layout" svg:width="3.135cm" svg:height="0.162cm" svg:x="14.668cm" svg:y="6.423cm">
          <draw:text-box>
            <text:p text:style-name="P2"><text:span text:style-name="T3">serviços de manutenção previstos no PROAD n.º</text:span></text:p>
          </draw:text-box>
        </draw:frame>
        <draw:frame draw:style-name="gr2" draw:text-style-name="P3" draw:layer="layout" svg:width="0.722cm" svg:height="0.162cm" svg:x="14.092cm" svg:y="6.601cm">
          <draw:text-box>
            <text:p text:style-name="P2"><text:span text:style-name="T3">3750/2023,</text:span></text:p>
          </draw:text-box>
        </draw:frame>
        <draw:frame draw:style-name="gr2" draw:text-style-name="P3" draw:layer="layout" svg:width="1.192cm" svg:height="0.162cm" svg:x="14.846cm" svg:y="6.601cm">
          <draw:text-box>
            <text:p text:style-name="P2"><text:span text:style-name="T3">no dia 02/03/2023,</text:span></text:p>
          </draw:text-box>
        </draw:frame>
        <draw:frame draw:style-name="gr2" draw:text-style-name="P3" draw:layer="layout" svg:width="1.488cm" svg:height="0.162cm" svg:x="16.108cm" svg:y="6.601cm">
          <draw:text-box>
            <text:p text:style-name="P2"><text:span text:style-name="T3">na cidade de Barreiros,</text:span></text:p>
          </draw:text-box>
        </draw:frame>
        <draw:frame draw:style-name="gr2" draw:text-style-name="P3" draw:layer="layout" svg:width="0.201cm" svg:height="0.162cm" svg:x="17.699cm" svg:y="6.601cm">
          <draw:text-box>
            <text:p text:style-name="P2"><text:span text:style-name="T3">em</text:span></text:p>
          </draw:text-box>
        </draw:frame>
        <draw:frame draw:style-name="gr2" draw:text-style-name="P3" draw:layer="layout" svg:width="0.908cm" svg:height="0.162cm" svg:x="14.092cm" svg:y="6.779cm">
          <draw:text-box>
            <text:p text:style-name="P2"><text:span text:style-name="T3">veículo oficial,</text:span></text:p>
          </draw:text-box>
        </draw:frame>
        <draw:frame draw:style-name="gr2" draw:text-style-name="P3" draw:layer="layout" svg:width="1.877cm" svg:height="0.162cm" svg:x="15.032cm" svg:y="6.779cm">
          <draw:text-box>
            <text:p text:style-name="P2"><text:span text:style-name="T3">fazendo jus a 1/2 meia diária,</text:span></text:p>
          </draw:text-box>
        </draw:frame>
        <draw:frame draw:style-name="gr2" draw:text-style-name="P3" draw:layer="layout" svg:width="0.311cm" svg:height="0.162cm" svg:x="16.954cm" svg:y="6.779cm">
          <draw:text-box>
            <text:p text:style-name="P2"><text:span text:style-name="T3">conf.</text:span></text:p>
          </draw:text-box>
        </draw:frame>
        <draw:frame draw:style-name="gr2" draw:text-style-name="P3" draw:layer="layout" svg:width="0.612cm" svg:height="0.162cm" svg:x="17.318cm" svg:y="6.779cm">
          <draw:text-box>
            <text:p text:style-name="P2"><text:span text:style-name="T3">OS TRT6</text:span></text:p>
          </draw:text-box>
        </draw:frame>
        <draw:frame draw:style-name="gr2" draw:text-style-name="P3" draw:layer="layout" svg:width="0.891cm" svg:height="0.162cm" svg:x="14.092cm" svg:y="6.956cm">
          <draw:text-box>
            <text:p text:style-name="P2"><text:span text:style-name="T3">DG n. 068/23.</text:span></text:p>
          </draw:text-box>
        </draw:frame>
        <draw:frame draw:style-name="gr2" draw:text-style-name="P3" draw:layer="layout" svg:width="1.234cm" svg:height="0.162cm" svg:x="18.14cm" svg:y="6.685cm">
          <draw:text-box>
            <text:p text:style-name="P2"><text:span text:style-name="T2">VEÍCULO OFICIAL</text:span></text:p>
          </draw:text-box>
        </draw:frame>
        <draw:frame draw:style-name="gr2" draw:text-style-name="P3" draw:layer="layout" svg:width="0.201cm" svg:height="0.162cm" svg:x="19.807cm" svg:y="6.685cm">
          <draw:text-box>
            <text:p text:style-name="P2"><text:span text:style-name="T2">0,5</text:span></text:p>
          </draw:text-box>
        </draw:frame>
        <draw:frame draw:style-name="gr2" draw:text-style-name="P3" draw:layer="layout" svg:width="0.629cm" svg:height="0.162cm" svg:x="20.442cm" svg:y="6.685cm">
          <draw:text-box>
            <text:p text:style-name="P2"><text:span text:style-name="T2">R$183,37</text:span></text:p>
          </draw:text-box>
        </draw:frame>
        <draw:frame draw:style-name="gr2" draw:text-style-name="P3" draw:layer="layout" svg:width="0.595cm" svg:height="0.162cm" svg:x="21.408cm" svg:y="6.685cm">
          <draw:text-box>
            <text:p text:style-name="P2"><text:span text:style-name="T2">-R$53,76</text:span></text:p>
          </draw:text-box>
        </draw:frame>
        <draw:frame draw:style-name="gr2" draw:text-style-name="P3" draw:layer="layout" svg:width="0.468cm" svg:height="0.162cm" svg:x="22.39cm" svg:y="6.685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3.279cm" svg:y="6.685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4.21cm" svg:y="6.685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5.04cm" svg:y="6.685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5.963cm" svg:y="6.685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629cm" svg:height="0.162cm" svg:x="26.962cm" svg:y="6.685cm">
          <draw:text-box>
            <text:p text:style-name="P2"><text:span text:style-name="T2">R$129,61</text:span></text:p>
          </draw:text-box>
        </draw:frame>
        <draw:frame draw:style-name="gr2" draw:text-style-name="P3" draw:layer="layout" svg:width="1.568cm" svg:height="0.162cm" svg:x="1.113cm" svg:y="7.515cm">
          <draw:text-box>
            <text:p text:style-name="P2"><text:span text:style-name="T2">103/2023 (Retificação 2)</text:span></text:p>
          </draw:text-box>
        </draw:frame>
        <draw:frame draw:style-name="gr2" draw:text-style-name="P3" draw:layer="layout" svg:width="1.869cm" svg:height="0.162cm" svg:x="2.722cm" svg:y="7.515cm">
          <draw:text-box>
            <text:p text:style-name="P2"><text:span text:style-name="T2">PATRICIA VALENCA PINTO</text:span></text:p>
          </draw:text-box>
        </draw:frame>
        <draw:frame draw:style-name="gr2" draw:text-style-name="P3" draw:layer="layout" svg:width="3.499cm" svg:height="0.162cm" svg:x="6.413cm" svg:y="7.422cm">
          <draw:text-box>
            <text:p text:style-name="P2"><text:span text:style-name="T2">COORDENADOR PERMANENTE DE METODOS DE </text:span></text:p>
          </draw:text-box>
        </draw:frame>
        <draw:frame draw:style-name="gr2" draw:text-style-name="P3" draw:layer="layout" svg:width="0.997cm" svg:height="0.162cm" svg:x="6.413cm" svg:y="7.6cm">
          <draw:text-box>
            <text:p text:style-name="P2"><text:span text:style-name="T2">CONCILIAÇÃO</text:span></text:p>
          </draw:text-box>
        </draw:frame>
        <draw:frame draw:style-name="gr2" draw:text-style-name="P3" draw:layer="layout" svg:width="0.645cm" svg:height="0.162cm" svg:x="10.215cm" svg:y="7.515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717cm" svg:height="0.162cm" svg:x="11.349cm" svg:y="7.515cm">
          <draw:text-box>
            <text:p text:style-name="P2"><text:span text:style-name="T2">Brasília/DF</text:span></text:p>
          </draw:text-box>
        </draw:frame>
        <draw:frame draw:style-name="gr2" draw:text-style-name="P3" draw:layer="layout" svg:width="0.722cm" svg:height="0.162cm" svg:x="12.45cm" svg:y="7.515cm">
          <draw:text-box>
            <text:p text:style-name="P2"><text:span text:style-name="T2">12/04/2023</text:span></text:p>
          </draw:text-box>
        </draw:frame>
        <draw:frame draw:style-name="gr2" draw:text-style-name="P3" draw:layer="layout" svg:width="0.722cm" svg:height="0.162cm" svg:x="13.33cm" svg:y="7.515cm">
          <draw:text-box>
            <text:p text:style-name="P2"><text:span text:style-name="T2">14/04/2023</text:span></text:p>
          </draw:text-box>
        </draw:frame>
        <draw:frame draw:style-name="gr2" draw:text-style-name="P3" draw:layer="layout" svg:width="0.65cm" svg:height="0.162cm" svg:x="14.092cm" svg:y="7.16cm">
          <draw:text-box>
            <text:p text:style-name="P2"><text:span text:style-name="T3"><text:s/></text:span><text:span text:style-name="T3">Participar</text:span></text:p>
          </draw:text-box>
        </draw:frame>
        <draw:frame draw:style-name="gr2" draw:text-style-name="P3" draw:layer="layout" svg:width="0.277cm" svg:height="0.162cm" svg:x="14.838cm" svg:y="7.16cm">
          <draw:text-box>
            <text:p text:style-name="P2"><text:span text:style-name="T3">do II</text:span></text:p>
          </draw:text-box>
        </draw:frame>
        <draw:frame draw:style-name="gr2" draw:text-style-name="P3" draw:layer="layout" svg:width="1.505cm" svg:height="0.162cm" svg:x="15.278cm" svg:y="7.16cm">
          <draw:text-box>
            <text:p text:style-name="P2"><text:span text:style-name="T3">Encontro de Servidores</text:span></text:p>
          </draw:text-box>
        </draw:frame>
        <draw:frame draw:style-name="gr2" draw:text-style-name="P3" draw:layer="layout" svg:width="0.163cm" svg:height="0.162cm" svg:x="16.954cm" svg:y="7.16cm">
          <draw:text-box>
            <text:p text:style-name="P2"><text:span text:style-name="T3">de</text:span></text:p>
          </draw:text-box>
        </draw:frame>
        <draw:frame draw:style-name="gr2" draw:text-style-name="P3" draw:layer="layout" svg:width="0.527cm" svg:height="0.162cm" svg:x="17.217cm" svg:y="7.16cm">
          <draw:text-box>
            <text:p text:style-name="P2"><text:span text:style-name="T3">Núcleos</text:span></text:p>
          </draw:text-box>
        </draw:frame>
        <draw:frame draw:style-name="gr2" draw:text-style-name="P3" draw:layer="layout" svg:width="0.143cm" svg:height="0.162cm" svg:x="17.809cm" svg:y="7.16cm">
          <draw:text-box>
            <text:p text:style-name="P2"><text:span text:style-name="T3">e</text:span></text:p>
          </draw:text-box>
        </draw:frame>
        <draw:frame draw:style-name="gr2" draw:text-style-name="P3" draw:layer="layout" svg:width="3.029cm" svg:height="0.162cm" svg:x="14.092cm" svg:y="7.337cm">
          <draw:text-box>
            <text:p text:style-name="P2"><text:span text:style-name="T3">Centros de Conciliação da Justiça do Trabalho,</text:span></text:p>
          </draw:text-box>
        </draw:frame>
        <draw:frame draw:style-name="gr2" draw:text-style-name="P3" draw:layer="layout" svg:width="0.459cm" svg:height="0.162cm" svg:x="17.445cm" svg:y="7.337cm">
          <draw:text-box>
            <text:p text:style-name="P2"><text:span text:style-name="T3">desloc.</text:span></text:p>
          </draw:text-box>
        </draw:frame>
        <draw:frame draw:style-name="gr2" draw:text-style-name="P3" draw:layer="layout" svg:width="1.547cm" svg:height="0.162cm" svg:x="14.092cm" svg:y="7.515cm">
          <draw:text-box>
            <text:p text:style-name="P2"><text:span text:style-name="T3">p/Brasília/DF em transp.</text:span></text:p>
          </draw:text-box>
        </draw:frame>
        <draw:frame draw:style-name="gr2" draw:text-style-name="P3" draw:layer="layout" svg:width="2.271cm" svg:height="0.162cm" svg:x="15.65cm" svg:y="7.515cm">
          <draw:text-box>
            <text:p text:style-name="P2"><text:span text:style-name="T3">aéreo, de 12 a 14/04/2023, fazendo</text:span></text:p>
          </draw:text-box>
        </draw:frame>
        <draw:frame draw:style-name="gr2" draw:text-style-name="P3" draw:layer="layout" svg:width="3.918cm" svg:height="0.162cm" svg:x="14.092cm" svg:y="7.693cm">
          <draw:text-box>
            <text:p text:style-name="P2"><text:span text:style-name="T3">jus a 2 diárias integral e ½ diária, bem como 1 (um) adicional </text:span></text:p>
          </draw:text-box>
        </draw:frame>
        <draw:frame draw:style-name="gr2" draw:text-style-name="P3" draw:layer="layout" svg:width="2.97cm" svg:height="0.162cm" svg:x="14.092cm" svg:y="7.871cm">
          <draw:text-box>
            <text:p text:style-name="P2"><text:span text:style-name="T3">de deslocamento, conf. OS TRT6 GP n. 69/23.</text:span></text:p>
          </draw:text-box>
        </draw:frame>
        <draw:frame draw:style-name="gr2" draw:text-style-name="P3" draw:layer="layout" svg:width="0.51cm" svg:height="0.162cm" svg:x="18.495cm" svg:y="7.515cm">
          <draw:text-box>
            <text:p text:style-name="P2"><text:span text:style-name="T2">AÉREO</text:span></text:p>
          </draw:text-box>
        </draw:frame>
        <draw:frame draw:style-name="gr2" draw:text-style-name="P3" draw:layer="layout" svg:width="0.201cm" svg:height="0.162cm" svg:x="19.807cm" svg:y="7.515cm">
          <draw:text-box>
            <text:p text:style-name="P2"><text:span text:style-name="T2">2,5</text:span></text:p>
          </draw:text-box>
        </draw:frame>
        <draw:frame draw:style-name="gr2" draw:text-style-name="P3" draw:layer="layout" svg:width="0.747cm" svg:height="0.162cm" svg:x="20.383cm" svg:y="7.515cm">
          <draw:text-box>
            <text:p text:style-name="P2"><text:span text:style-name="T2">R$1.800,95</text:span></text:p>
          </draw:text-box>
        </draw:frame>
        <draw:frame draw:style-name="gr2" draw:text-style-name="P3" draw:layer="layout" svg:width="0.675cm" svg:height="0.162cm" svg:x="21.374cm" svg:y="7.515cm">
          <draw:text-box>
            <text:p text:style-name="P2"><text:span text:style-name="T2">-R$660,63</text:span></text:p>
          </draw:text-box>
        </draw:frame>
        <draw:frame draw:style-name="gr2" draw:text-style-name="P3" draw:layer="layout" svg:width="0.629cm" svg:height="0.162cm" svg:x="22.314cm" svg:y="7.515cm">
          <draw:text-box>
            <text:p text:style-name="P2"><text:span text:style-name="T2">R$576,30</text:span></text:p>
          </draw:text-box>
        </draw:frame>
        <draw:frame draw:style-name="gr2" draw:text-style-name="P3" draw:layer="layout" svg:width="0.629cm" svg:height="0.162cm" svg:x="23.203cm" svg:y="7.515cm">
          <draw:text-box>
            <text:p text:style-name="P2"><text:span text:style-name="T2">R$925,23</text:span></text:p>
          </draw:text-box>
        </draw:frame>
        <draw:frame draw:style-name="gr2" draw:text-style-name="P3" draw:layer="layout" svg:width="0.468cm" svg:height="0.162cm" svg:x="24.21cm" svg:y="7.515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5.04cm" svg:y="7.515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5.963cm" svg:y="7.515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747cm" svg:height="0.162cm" svg:x="26.903cm" svg:y="7.515cm">
          <draw:text-box>
            <text:p text:style-name="P2"><text:span text:style-name="T2">R$2.641,85</text:span></text:p>
          </draw:text-box>
        </draw:frame>
        <draw:frame draw:style-name="gr2" draw:text-style-name="P3" draw:layer="layout" svg:width="0.603cm" svg:height="0.162cm" svg:x="1.587cm" svg:y="8.514cm">
          <draw:text-box>
            <text:p text:style-name="P2"><text:span text:style-name="T2">104/2023</text:span></text:p>
          </draw:text-box>
        </draw:frame>
        <draw:frame draw:style-name="gr2" draw:text-style-name="P3" draw:layer="layout" svg:width="3.215cm" svg:height="0.162cm" svg:x="2.722cm" svg:y="8.514cm">
          <draw:text-box>
            <text:p text:style-name="P2"><text:span text:style-name="T2">RENATA MARIA PESSOA MARANHAO DE LIMA</text:span></text:p>
          </draw:text-box>
        </draw:frame>
        <draw:frame draw:style-name="gr2" draw:text-style-name="P3" draw:layer="layout" svg:width="3.198cm" svg:height="0.162cm" svg:x="6.413cm" svg:y="8.514cm">
          <draw:text-box>
            <text:p text:style-name="P2"><text:span text:style-name="T2">SECRETARIO DA CORREGEDORIA REGIONAL</text:span></text:p>
          </draw:text-box>
        </draw:frame>
        <draw:frame draw:style-name="gr2" draw:text-style-name="P3" draw:layer="layout" svg:width="0.645cm" svg:height="0.162cm" svg:x="10.215cm" svg:y="8.514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717cm" svg:height="0.162cm" svg:x="11.349cm" svg:y="8.514cm">
          <draw:text-box>
            <text:p text:style-name="P2"><text:span text:style-name="T2">Brasília/DF</text:span></text:p>
          </draw:text-box>
        </draw:frame>
        <draw:frame draw:style-name="gr2" draw:text-style-name="P3" draw:layer="layout" svg:width="0.722cm" svg:height="0.162cm" svg:x="12.45cm" svg:y="8.514cm">
          <draw:text-box>
            <text:p text:style-name="P2"><text:span text:style-name="T2">19/03/2023</text:span></text:p>
          </draw:text-box>
        </draw:frame>
        <draw:frame draw:style-name="gr2" draw:text-style-name="P3" draw:layer="layout" svg:width="0.722cm" svg:height="0.162cm" svg:x="13.33cm" svg:y="8.514cm">
          <draw:text-box>
            <text:p text:style-name="P2"><text:span text:style-name="T2">21/03/2023</text:span></text:p>
          </draw:text-box>
        </draw:frame>
        <draw:frame draw:style-name="gr2" draw:text-style-name="P3" draw:layer="layout" svg:width="0.612cm" svg:height="0.162cm" svg:x="14.092cm" svg:y="8.159cm">
          <draw:text-box>
            <text:p text:style-name="P2"><text:span text:style-name="T3">Participar</text:span></text:p>
          </draw:text-box>
        </draw:frame>
        <draw:frame draw:style-name="gr2" draw:text-style-name="P3" draw:layer="layout" svg:width="2.864cm" svg:height="0.162cm" svg:x="14.787cm" svg:y="8.159cm">
          <draw:text-box>
            <text:p text:style-name="P2"><text:span text:style-name="T3">da Reunião dos Secretários e Secretárias de</text:span></text:p>
          </draw:text-box>
        </draw:frame>
        <draw:frame draw:style-name="gr2" draw:text-style-name="P3" draw:layer="layout" svg:width="2.449cm" svg:height="0.162cm" svg:x="14.092cm" svg:y="8.336cm">
          <draw:text-box>
            <text:p text:style-name="P2"><text:span text:style-name="T3">Corregedorias da Justiça do Trabalho,</text:span></text:p>
          </draw:text-box>
        </draw:frame>
        <draw:frame draw:style-name="gr2" draw:text-style-name="P3" draw:layer="layout" svg:width="1.369cm" svg:height="0.162cm" svg:x="16.548cm" svg:y="8.336cm">
          <draw:text-box>
            <text:p text:style-name="P2"><text:span text:style-name="T3">desloc. p/Brasília/DF,</text:span></text:p>
          </draw:text-box>
        </draw:frame>
        <draw:frame draw:style-name="gr2" draw:text-style-name="P3" draw:layer="layout" svg:width="0.675cm" svg:height="0.162cm" svg:x="14.092cm" svg:y="8.514cm">
          <draw:text-box>
            <text:p text:style-name="P2"><text:span text:style-name="T3">em transp.</text:span></text:p>
          </draw:text-box>
        </draw:frame>
        <draw:frame draw:style-name="gr2" draw:text-style-name="P3" draw:layer="layout" svg:width="0.408cm" svg:height="0.162cm" svg:x="14.871cm" svg:y="8.514cm">
          <draw:text-box>
            <text:p text:style-name="P2"><text:span text:style-name="T3">aéreo,</text:span></text:p>
          </draw:text-box>
        </draw:frame>
        <draw:frame draw:style-name="gr2" draw:text-style-name="P3" draw:layer="layout" svg:width="1.276cm" svg:height="0.162cm" svg:x="15.354cm" svg:y="8.514cm">
          <draw:text-box>
            <text:p text:style-name="P2"><text:span text:style-name="T3">de 19 a 21/03/2023,</text:span></text:p>
          </draw:text-box>
        </draw:frame>
        <draw:frame draw:style-name="gr2" draw:text-style-name="P3" draw:layer="layout" svg:width="0.976cm" svg:height="0.162cm" svg:x="16.81cm" svg:y="8.514cm">
          <draw:text-box>
            <text:p text:style-name="P2"><text:span text:style-name="T3">fazendo jus a 2</text:span></text:p>
          </draw:text-box>
        </draw:frame>
        <draw:frame draw:style-name="gr2" draw:text-style-name="P3" draw:layer="layout" svg:width="1.721cm" svg:height="0.162cm" svg:x="14.092cm" svg:y="8.692cm">
          <draw:text-box>
            <text:p text:style-name="P2"><text:span text:style-name="T3">diárias integrais e ½ diária,</text:span></text:p>
          </draw:text-box>
        </draw:frame>
        <draw:frame draw:style-name="gr2" draw:text-style-name="P3" draw:layer="layout" svg:width="1.522cm" svg:height="0.162cm" svg:x="16.04cm" svg:y="8.692cm">
          <draw:text-box>
            <text:p text:style-name="P2"><text:span text:style-name="T3">bem como 1/2 adicional</text:span></text:p>
          </draw:text-box>
        </draw:frame>
        <draw:frame draw:style-name="gr2" draw:text-style-name="P3" draw:layer="layout" svg:width="0.163cm" svg:height="0.162cm" svg:x="17.733cm" svg:y="8.692cm">
          <draw:text-box>
            <text:p text:style-name="P2"><text:span text:style-name="T3">de</text:span></text:p>
          </draw:text-box>
        </draw:frame>
        <draw:frame draw:style-name="gr2" draw:text-style-name="P3" draw:layer="layout" svg:width="2.953cm" svg:height="0.162cm" svg:x="14.092cm" svg:y="8.87cm">
          <draw:text-box>
            <text:p text:style-name="P2"><text:span text:style-name="T3">deslocamento, conf. OS TRT6-GP nº 55/2023.</text:span></text:p>
          </draw:text-box>
        </draw:frame>
        <draw:frame draw:style-name="gr2" draw:text-style-name="P3" draw:layer="layout" svg:width="0.51cm" svg:height="0.162cm" svg:x="18.495cm" svg:y="8.514cm">
          <draw:text-box>
            <text:p text:style-name="P2"><text:span text:style-name="T2">AÉREO</text:span></text:p>
          </draw:text-box>
        </draw:frame>
        <draw:frame draw:style-name="gr2" draw:text-style-name="P3" draw:layer="layout" svg:width="0.201cm" svg:height="0.162cm" svg:x="19.807cm" svg:y="8.514cm">
          <draw:text-box>
            <text:p text:style-name="P2"><text:span text:style-name="T2">2,5</text:span></text:p>
          </draw:text-box>
        </draw:frame>
        <draw:frame draw:style-name="gr2" draw:text-style-name="P3" draw:layer="layout" svg:width="0.747cm" svg:height="0.162cm" svg:x="20.383cm" svg:y="8.514cm">
          <draw:text-box>
            <text:p text:style-name="P2"><text:span text:style-name="T2">R$1.800,95</text:span></text:p>
          </draw:text-box>
        </draw:frame>
        <draw:frame draw:style-name="gr2" draw:text-style-name="P3" draw:layer="layout" svg:width="0.675cm" svg:height="0.162cm" svg:x="21.374cm" svg:y="8.514cm">
          <draw:text-box>
            <text:p text:style-name="P2"><text:span text:style-name="T2">-R$372,48</text:span></text:p>
          </draw:text-box>
        </draw:frame>
        <draw:frame draw:style-name="gr2" draw:text-style-name="P3" draw:layer="layout" svg:width="0.629cm" svg:height="0.162cm" svg:x="22.314cm" svg:y="8.514cm">
          <draw:text-box>
            <text:p text:style-name="P2"><text:span text:style-name="T2">R$288,15</text:span></text:p>
          </draw:text-box>
        </draw:frame>
        <draw:frame draw:style-name="gr2" draw:text-style-name="P3" draw:layer="layout" svg:width="0.747cm" svg:height="0.162cm" svg:x="23.143cm" svg:y="8.514cm">
          <draw:text-box>
            <text:p text:style-name="P2"><text:span text:style-name="T2">R$1.818,55</text:span></text:p>
          </draw:text-box>
        </draw:frame>
        <draw:frame draw:style-name="gr2" draw:text-style-name="P3" draw:layer="layout" svg:width="0.468cm" svg:height="0.162cm" svg:x="24.21cm" svg:y="8.51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5.04cm" svg:y="8.51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5.963cm" svg:y="8.51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747cm" svg:height="0.162cm" svg:x="26.903cm" svg:y="8.514cm">
          <draw:text-box>
            <text:p text:style-name="P2"><text:span text:style-name="T2">R$3.535,17</text:span></text:p>
          </draw:text-box>
        </draw:frame>
        <draw:frame draw:style-name="gr2" draw:text-style-name="P3" draw:layer="layout" svg:width="0.603cm" svg:height="0.162cm" svg:x="1.587cm" svg:y="9.496cm">
          <draw:text-box>
            <text:p text:style-name="P2"><text:span text:style-name="T2">105/2023</text:span></text:p>
          </draw:text-box>
        </draw:frame>
        <draw:frame draw:style-name="gr2" draw:text-style-name="P3" draw:layer="layout" svg:width="5.874cm" svg:height="0.162cm" svg:x="2.722cm" svg:y="9.496cm">
          <draw:text-box>
            <text:p text:style-name="P2"><text:span text:style-name="T2">MARIA CLARA SABOYA ALBUQUERQUE BERNARDINO DESEMBARGADOR FEDERAL</text:span></text:p>
          </draw:text-box>
        </draw:frame>
        <draw:frame draw:style-name="gr2" draw:text-style-name="P3" draw:layer="layout" svg:width="0.645cm" svg:height="0.162cm" svg:x="10.215cm" svg:y="9.496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717cm" svg:height="0.162cm" svg:x="11.349cm" svg:y="9.496cm">
          <draw:text-box>
            <text:p text:style-name="P2"><text:span text:style-name="T2">Brasília/DF</text:span></text:p>
          </draw:text-box>
        </draw:frame>
        <draw:frame draw:style-name="gr2" draw:text-style-name="P3" draw:layer="layout" svg:width="0.722cm" svg:height="0.162cm" svg:x="12.45cm" svg:y="9.496cm">
          <draw:text-box>
            <text:p text:style-name="P2"><text:span text:style-name="T2">21/03/2023</text:span></text:p>
          </draw:text-box>
        </draw:frame>
        <draw:frame draw:style-name="gr2" draw:text-style-name="P3" draw:layer="layout" svg:width="0.722cm" svg:height="0.162cm" svg:x="13.33cm" svg:y="9.496cm">
          <draw:text-box>
            <text:p text:style-name="P2"><text:span text:style-name="T2">24/03/2023</text:span></text:p>
          </draw:text-box>
        </draw:frame>
        <draw:frame draw:style-name="gr2" draw:text-style-name="P3" draw:layer="layout" svg:width="0.612cm" svg:height="0.162cm" svg:x="14.092cm" svg:y="9.141cm">
          <draw:text-box>
            <text:p text:style-name="P2"><text:span text:style-name="T3">Participar</text:span></text:p>
          </draw:text-box>
        </draw:frame>
        <draw:frame draw:style-name="gr2" draw:text-style-name="P3" draw:layer="layout" svg:width="0.417cm" svg:height="0.162cm" svg:x="14.795cm" svg:y="9.141cm">
          <draw:text-box>
            <text:p text:style-name="P2"><text:span text:style-name="T3">da 34ª</text:span></text:p>
          </draw:text-box>
        </draw:frame>
        <draw:frame draw:style-name="gr2" draw:text-style-name="P3" draw:layer="layout" svg:width="2.368cm" svg:height="0.162cm" svg:x="15.346cm" svg:y="9.141cm">
          <draw:text-box>
            <text:p text:style-name="P2"><text:span text:style-name="T3">Reunião do Colégio de Ouvidores da</text:span></text:p>
          </draw:text-box>
        </draw:frame>
        <draw:frame draw:style-name="gr2" draw:text-style-name="P3" draw:layer="layout" svg:width="1.344cm" svg:height="0.162cm" svg:x="14.092cm" svg:y="9.319cm">
          <draw:text-box>
            <text:p text:style-name="P2"><text:span text:style-name="T3">Justiça do Trabalho -</text:span></text:p>
          </draw:text-box>
        </draw:frame>
        <draw:frame draw:style-name="gr2" draw:text-style-name="P3" draw:layer="layout" svg:width="0.747cm" svg:height="0.162cm" svg:x="15.515cm" svg:y="9.319cm">
          <draw:text-box>
            <text:p text:style-name="P2"><text:span text:style-name="T3">COLEOUV,</text:span></text:p>
          </draw:text-box>
        </draw:frame>
        <draw:frame draw:style-name="gr2" draw:text-style-name="P3" draw:layer="layout" svg:width="0.459cm" svg:height="0.162cm" svg:x="16.277cm" svg:y="9.319cm">
          <draw:text-box>
            <text:p text:style-name="P2"><text:span text:style-name="T3">desloc.</text:span></text:p>
          </draw:text-box>
        </draw:frame>
        <draw:frame draw:style-name="gr2" draw:text-style-name="P3" draw:layer="layout" svg:width="0.874cm" svg:height="0.162cm" svg:x="16.785cm" svg:y="9.319cm">
          <draw:text-box>
            <text:p text:style-name="P2"><text:span text:style-name="T3">p/Brasília/DF,</text:span></text:p>
          </draw:text-box>
        </draw:frame>
        <draw:frame draw:style-name="gr2" draw:text-style-name="P3" draw:layer="layout" svg:width="0.201cm" svg:height="0.162cm" svg:x="17.699cm" svg:y="9.319cm">
          <draw:text-box>
            <text:p text:style-name="P2"><text:span text:style-name="T3">em</text:span></text:p>
          </draw:text-box>
        </draw:frame>
        <draw:frame draw:style-name="gr2" draw:text-style-name="P3" draw:layer="layout" svg:width="0.438cm" svg:height="0.162cm" svg:x="14.092cm" svg:y="9.496cm">
          <draw:text-box>
            <text:p text:style-name="P2"><text:span text:style-name="T3">transp.</text:span></text:p>
          </draw:text-box>
        </draw:frame>
        <draw:frame draw:style-name="gr2" draw:text-style-name="P3" draw:layer="layout" svg:width="0.408cm" svg:height="0.162cm" svg:x="14.575cm" svg:y="9.496cm">
          <draw:text-box>
            <text:p text:style-name="P2"><text:span text:style-name="T3">aéreo,</text:span></text:p>
          </draw:text-box>
        </draw:frame>
        <draw:frame draw:style-name="gr2" draw:text-style-name="P3" draw:layer="layout" svg:width="1.276cm" svg:height="0.162cm" svg:x="15.032cm" svg:y="9.496cm">
          <draw:text-box>
            <text:p text:style-name="P2"><text:span text:style-name="T3">de 21 a 24/03/2023,</text:span></text:p>
          </draw:text-box>
        </draw:frame>
        <draw:frame draw:style-name="gr2" draw:text-style-name="P3" draw:layer="layout" svg:width="1.441cm" svg:height="0.162cm" svg:x="16.404cm" svg:y="9.496cm">
          <draw:text-box>
            <text:p text:style-name="P2"><text:span text:style-name="T3">fazendo jus a 3 diárias</text:span></text:p>
          </draw:text-box>
        </draw:frame>
        <draw:frame draw:style-name="gr2" draw:text-style-name="P3" draw:layer="layout" svg:width="0.548cm" svg:height="0.162cm" svg:x="14.092cm" svg:y="9.674cm">
          <draw:text-box>
            <text:p text:style-name="P2"><text:span text:style-name="T3">integrais</text:span></text:p>
          </draw:text-box>
        </draw:frame>
        <draw:frame draw:style-name="gr2" draw:text-style-name="P3" draw:layer="layout" svg:width="0.143cm" svg:height="0.162cm" svg:x="14.77cm" svg:y="9.674cm">
          <draw:text-box>
            <text:p text:style-name="P2"><text:span text:style-name="T3">e</text:span></text:p>
          </draw:text-box>
        </draw:frame>
        <draw:frame draw:style-name="gr2" draw:text-style-name="P3" draw:layer="layout" svg:width="0.552cm" svg:height="0.162cm" svg:x="14.99cm" svg:y="9.674cm">
          <draw:text-box>
            <text:p text:style-name="P2"><text:span text:style-name="T3">½ diária,</text:span></text:p>
          </draw:text-box>
        </draw:frame>
        <draw:frame draw:style-name="gr2" draw:text-style-name="P3" draw:layer="layout" svg:width="0.671cm" svg:height="0.162cm" svg:x="15.794cm" svg:y="9.674cm">
          <draw:text-box>
            <text:p text:style-name="P2"><text:span text:style-name="T3">bem como</text:span></text:p>
          </draw:text-box>
        </draw:frame>
        <draw:frame draw:style-name="gr2" draw:text-style-name="P3" draw:layer="layout" svg:width="0.201cm" svg:height="0.162cm" svg:x="16.692cm" svg:y="9.674cm">
          <draw:text-box>
            <text:p text:style-name="P2"><text:span text:style-name="T3">1/2</text:span></text:p>
          </draw:text-box>
        </draw:frame>
        <draw:frame draw:style-name="gr2" draw:text-style-name="P3" draw:layer="layout" svg:width="0.578cm" svg:height="0.162cm" svg:x="17.039cm" svg:y="9.674cm">
          <draw:text-box>
            <text:p text:style-name="P2"><text:span text:style-name="T3">adicional</text:span></text:p>
          </draw:text-box>
        </draw:frame>
        <draw:frame draw:style-name="gr2" draw:text-style-name="P3" draw:layer="layout" svg:width="0.163cm" svg:height="0.162cm" svg:x="17.733cm" svg:y="9.674cm">
          <draw:text-box>
            <text:p text:style-name="P2"><text:span text:style-name="T3">de</text:span></text:p>
          </draw:text-box>
        </draw:frame>
        <draw:frame draw:style-name="gr2" draw:text-style-name="P3" draw:layer="layout" svg:width="2.792cm" svg:height="0.162cm" svg:x="14.092cm" svg:y="9.852cm">
          <draw:text-box>
            <text:p text:style-name="P2"><text:span text:style-name="T3">deslocamento, conf. OS TRT6-GP nº 59/23.</text:span></text:p>
          </draw:text-box>
        </draw:frame>
        <draw:frame draw:style-name="gr2" draw:text-style-name="P3" draw:layer="layout" svg:width="0.51cm" svg:height="0.162cm" svg:x="18.495cm" svg:y="9.496cm">
          <draw:text-box>
            <text:p text:style-name="P2"><text:span text:style-name="T2">AÉREO</text:span></text:p>
          </draw:text-box>
        </draw:frame>
        <draw:frame draw:style-name="gr2" draw:text-style-name="P3" draw:layer="layout" svg:width="0.201cm" svg:height="0.162cm" svg:x="19.807cm" svg:y="9.496cm">
          <draw:text-box>
            <text:p text:style-name="P2"><text:span text:style-name="T2">3,5</text:span></text:p>
          </draw:text-box>
        </draw:frame>
        <draw:frame draw:style-name="gr2" draw:text-style-name="P3" draw:layer="layout" svg:width="0.747cm" svg:height="0.162cm" svg:x="20.383cm" svg:y="9.496cm">
          <draw:text-box>
            <text:p text:style-name="P2"><text:span text:style-name="T2">R$4.355,01</text:span></text:p>
          </draw:text-box>
        </draw:frame>
        <draw:frame draw:style-name="gr2" draw:text-style-name="P3" draw:layer="layout" svg:width="0.794cm" svg:height="0.162cm" svg:x="21.315cm" svg:y="9.496cm">
          <draw:text-box>
            <text:p text:style-name="P2"><text:span text:style-name="T2">-R$2.193,16</text:span></text:p>
          </draw:text-box>
        </draw:frame>
        <draw:frame draw:style-name="gr2" draw:text-style-name="P3" draw:layer="layout" svg:width="0.629cm" svg:height="0.162cm" svg:x="22.314cm" svg:y="9.496cm">
          <draw:text-box>
            <text:p text:style-name="P2"><text:span text:style-name="T2">R$288,15</text:span></text:p>
          </draw:text-box>
        </draw:frame>
        <draw:frame draw:style-name="gr2" draw:text-style-name="P3" draw:layer="layout" svg:width="0.747cm" svg:height="0.162cm" svg:x="23.143cm" svg:y="9.496cm">
          <draw:text-box>
            <text:p text:style-name="P2"><text:span text:style-name="T2">R$1.403,80</text:span></text:p>
          </draw:text-box>
        </draw:frame>
        <draw:frame draw:style-name="gr2" draw:text-style-name="P3" draw:layer="layout" svg:width="0.468cm" svg:height="0.162cm" svg:x="24.21cm" svg:y="9.496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5.04cm" svg:y="9.496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5.963cm" svg:y="9.496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747cm" svg:height="0.162cm" svg:x="26.903cm" svg:y="9.496cm">
          <draw:text-box>
            <text:p text:style-name="P2"><text:span text:style-name="T2">R$3.853,80</text:span></text:p>
          </draw:text-box>
        </draw:frame>
        <draw:frame draw:style-name="gr2" draw:text-style-name="P3" draw:layer="layout" svg:width="0.603cm" svg:height="0.162cm" svg:x="1.587cm" svg:y="10.385cm">
          <draw:text-box>
            <text:p text:style-name="P2"><text:span text:style-name="T2">106/2023</text:span></text:p>
          </draw:text-box>
        </draw:frame>
        <draw:frame draw:style-name="gr2" draw:text-style-name="P3" draw:layer="layout" svg:width="3.55cm" svg:height="0.162cm" svg:x="2.722cm" svg:y="10.385cm">
          <draw:text-box>
            <text:p text:style-name="P2"><text:span text:style-name="T2">PATRICIA DE CASSIA LEITE DO AMARAL ANTUNES</text:span></text:p>
          </draw:text-box>
        </draw:frame>
        <draw:frame draw:style-name="gr2" draw:text-style-name="P3" draw:layer="layout" svg:width="2.034cm" svg:height="0.162cm" svg:x="6.413cm" svg:y="10.385cm">
          <draw:text-box>
            <text:p text:style-name="P2"><text:span text:style-name="T2">SECRETARIO DA OUVIDORIA</text:span></text:p>
          </draw:text-box>
        </draw:frame>
        <draw:frame draw:style-name="gr2" draw:text-style-name="P3" draw:layer="layout" svg:width="0.645cm" svg:height="0.162cm" svg:x="10.215cm" svg:y="10.385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717cm" svg:height="0.162cm" svg:x="11.349cm" svg:y="10.385cm">
          <draw:text-box>
            <text:p text:style-name="P2"><text:span text:style-name="T2">Brasília/DF</text:span></text:p>
          </draw:text-box>
        </draw:frame>
        <draw:frame draw:style-name="gr2" draw:text-style-name="P3" draw:layer="layout" svg:width="0.722cm" svg:height="0.162cm" svg:x="12.45cm" svg:y="10.385cm">
          <draw:text-box>
            <text:p text:style-name="P2"><text:span text:style-name="T2">21/03/2023</text:span></text:p>
          </draw:text-box>
        </draw:frame>
        <draw:frame draw:style-name="gr2" draw:text-style-name="P3" draw:layer="layout" svg:width="0.722cm" svg:height="0.162cm" svg:x="13.33cm" svg:y="10.385cm">
          <draw:text-box>
            <text:p text:style-name="P2"><text:span text:style-name="T2">24/03/2023</text:span></text:p>
          </draw:text-box>
        </draw:frame>
        <draw:frame draw:style-name="gr2" draw:text-style-name="P3" draw:layer="layout" svg:width="0.612cm" svg:height="0.162cm" svg:x="14.092cm" svg:y="10.03cm">
          <draw:text-box>
            <text:p text:style-name="P2"><text:span text:style-name="T3">Participar</text:span></text:p>
          </draw:text-box>
        </draw:frame>
        <draw:frame draw:style-name="gr2" draw:text-style-name="P3" draw:layer="layout" svg:width="0.417cm" svg:height="0.162cm" svg:x="14.795cm" svg:y="10.03cm">
          <draw:text-box>
            <text:p text:style-name="P2"><text:span text:style-name="T3">da 34ª</text:span></text:p>
          </draw:text-box>
        </draw:frame>
        <draw:frame draw:style-name="gr2" draw:text-style-name="P3" draw:layer="layout" svg:width="2.368cm" svg:height="0.162cm" svg:x="15.346cm" svg:y="10.03cm">
          <draw:text-box>
            <text:p text:style-name="P2"><text:span text:style-name="T3">Reunião do Colégio de Ouvidores da</text:span></text:p>
          </draw:text-box>
        </draw:frame>
        <draw:frame draw:style-name="gr2" draw:text-style-name="P3" draw:layer="layout" svg:width="1.344cm" svg:height="0.162cm" svg:x="14.092cm" svg:y="10.208cm">
          <draw:text-box>
            <text:p text:style-name="P2"><text:span text:style-name="T3">Justiça do Trabalho -</text:span></text:p>
          </draw:text-box>
        </draw:frame>
        <draw:frame draw:style-name="gr2" draw:text-style-name="P3" draw:layer="layout" svg:width="0.747cm" svg:height="0.162cm" svg:x="15.515cm" svg:y="10.208cm">
          <draw:text-box>
            <text:p text:style-name="P2"><text:span text:style-name="T3">COLEOUV,</text:span></text:p>
          </draw:text-box>
        </draw:frame>
        <draw:frame draw:style-name="gr2" draw:text-style-name="P3" draw:layer="layout" svg:width="0.459cm" svg:height="0.162cm" svg:x="16.277cm" svg:y="10.208cm">
          <draw:text-box>
            <text:p text:style-name="P2"><text:span text:style-name="T3">desloc.</text:span></text:p>
          </draw:text-box>
        </draw:frame>
        <draw:frame draw:style-name="gr2" draw:text-style-name="P3" draw:layer="layout" svg:width="0.874cm" svg:height="0.162cm" svg:x="16.785cm" svg:y="10.208cm">
          <draw:text-box>
            <text:p text:style-name="P2"><text:span text:style-name="T3">p/Brasília/DF,</text:span></text:p>
          </draw:text-box>
        </draw:frame>
        <draw:frame draw:style-name="gr2" draw:text-style-name="P3" draw:layer="layout" svg:width="0.201cm" svg:height="0.162cm" svg:x="17.699cm" svg:y="10.208cm">
          <draw:text-box>
            <text:p text:style-name="P2"><text:span text:style-name="T3">em</text:span></text:p>
          </draw:text-box>
        </draw:frame>
        <draw:frame draw:style-name="gr2" draw:text-style-name="P3" draw:layer="layout" svg:width="0.438cm" svg:height="0.162cm" svg:x="14.092cm" svg:y="10.385cm">
          <draw:text-box>
            <text:p text:style-name="P2"><text:span text:style-name="T3">transp.</text:span></text:p>
          </draw:text-box>
        </draw:frame>
        <draw:frame draw:style-name="gr2" draw:text-style-name="P3" draw:layer="layout" svg:width="0.408cm" svg:height="0.162cm" svg:x="14.575cm" svg:y="10.385cm">
          <draw:text-box>
            <text:p text:style-name="P2"><text:span text:style-name="T3">aéreo,</text:span></text:p>
          </draw:text-box>
        </draw:frame>
        <draw:frame draw:style-name="gr2" draw:text-style-name="P3" draw:layer="layout" svg:width="1.276cm" svg:height="0.162cm" svg:x="15.032cm" svg:y="10.385cm">
          <draw:text-box>
            <text:p text:style-name="P2"><text:span text:style-name="T3">de 21 a 24/03/2023,</text:span></text:p>
          </draw:text-box>
        </draw:frame>
        <draw:frame draw:style-name="gr2" draw:text-style-name="P3" draw:layer="layout" svg:width="1.441cm" svg:height="0.162cm" svg:x="16.404cm" svg:y="10.385cm">
          <draw:text-box>
            <text:p text:style-name="P2"><text:span text:style-name="T3">fazendo jus a 3 diárias</text:span></text:p>
          </draw:text-box>
        </draw:frame>
        <draw:frame draw:style-name="gr2" draw:text-style-name="P3" draw:layer="layout" svg:width="1.255cm" svg:height="0.162cm" svg:x="14.092cm" svg:y="10.563cm">
          <draw:text-box>
            <text:p text:style-name="P2"><text:span text:style-name="T3">integrais e ½ diária,</text:span></text:p>
          </draw:text-box>
        </draw:frame>
        <draw:frame draw:style-name="gr2" draw:text-style-name="P3" draw:layer="layout" svg:width="1.403cm" svg:height="0.162cm" svg:x="15.388cm" svg:y="10.563cm">
          <draw:text-box>
            <text:p text:style-name="P2"><text:span text:style-name="T3">bem como 1 adicional</text:span></text:p>
          </draw:text-box>
        </draw:frame>
        <draw:frame draw:style-name="gr2" draw:text-style-name="P3" draw:layer="layout" svg:width="1.137cm" svg:height="0.162cm" svg:x="16.802cm" svg:y="10.563cm">
          <draw:text-box>
            <text:p text:style-name="P2"><text:span text:style-name="T3">de deslocamento,</text:span></text:p>
          </draw:text-box>
        </draw:frame>
        <draw:frame draw:style-name="gr2" draw:text-style-name="P3" draw:layer="layout" svg:width="1.979cm" svg:height="0.162cm" svg:x="14.092cm" svg:y="10.741cm">
          <draw:text-box>
            <text:p text:style-name="P2"><text:span text:style-name="T3">conf. OS TRT6-GP nº 62/2023.</text:span></text:p>
          </draw:text-box>
        </draw:frame>
        <draw:frame draw:style-name="gr2" draw:text-style-name="P3" draw:layer="layout" svg:width="0.51cm" svg:height="0.162cm" svg:x="18.495cm" svg:y="10.385cm">
          <draw:text-box>
            <text:p text:style-name="P2"><text:span text:style-name="T2">AÉREO</text:span></text:p>
          </draw:text-box>
        </draw:frame>
        <draw:frame draw:style-name="gr2" draw:text-style-name="P3" draw:layer="layout" svg:width="0.201cm" svg:height="0.162cm" svg:x="19.807cm" svg:y="10.385cm">
          <draw:text-box>
            <text:p text:style-name="P2"><text:span text:style-name="T2">3,5</text:span></text:p>
          </draw:text-box>
        </draw:frame>
        <draw:frame draw:style-name="gr2" draw:text-style-name="P3" draw:layer="layout" svg:width="0.747cm" svg:height="0.162cm" svg:x="20.383cm" svg:y="10.385cm">
          <draw:text-box>
            <text:p text:style-name="P2"><text:span text:style-name="T2">R$2.521,33</text:span></text:p>
          </draw:text-box>
        </draw:frame>
        <draw:frame draw:style-name="gr2" draw:text-style-name="P3" draw:layer="layout" svg:width="0.675cm" svg:height="0.162cm" svg:x="21.374cm" svg:y="10.385cm">
          <draw:text-box>
            <text:p text:style-name="P2"><text:span text:style-name="T2">-R$714,39</text:span></text:p>
          </draw:text-box>
        </draw:frame>
        <draw:frame draw:style-name="gr2" draw:text-style-name="P3" draw:layer="layout" svg:width="0.629cm" svg:height="0.162cm" svg:x="22.314cm" svg:y="10.385cm">
          <draw:text-box>
            <text:p text:style-name="P2"><text:span text:style-name="T2">R$576,30</text:span></text:p>
          </draw:text-box>
        </draw:frame>
        <draw:frame draw:style-name="gr2" draw:text-style-name="P3" draw:layer="layout" svg:width="0.747cm" svg:height="0.162cm" svg:x="23.143cm" svg:y="10.385cm">
          <draw:text-box>
            <text:p text:style-name="P2"><text:span text:style-name="T2">R$1.818,55</text:span></text:p>
          </draw:text-box>
        </draw:frame>
        <draw:frame draw:style-name="gr2" draw:text-style-name="P3" draw:layer="layout" svg:width="0.468cm" svg:height="0.162cm" svg:x="24.21cm" svg:y="10.385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5.04cm" svg:y="10.385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5.963cm" svg:y="10.385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747cm" svg:height="0.162cm" svg:x="26.903cm" svg:y="10.385cm">
          <draw:text-box>
            <text:p text:style-name="P2"><text:span text:style-name="T2">R$4.201,79</text:span></text:p>
          </draw:text-box>
        </draw:frame>
        <draw:frame draw:style-name="gr2" draw:text-style-name="P3" draw:layer="layout" svg:width="0.603cm" svg:height="0.162cm" svg:x="1.587cm" svg:y="11.181cm">
          <draw:text-box>
            <text:p text:style-name="P2"><text:span text:style-name="T2">107/2023</text:span></text:p>
          </draw:text-box>
        </draw:frame>
        <draw:frame draw:style-name="gr2" draw:text-style-name="P3" draw:layer="layout" svg:width="2.792cm" svg:height="0.162cm" svg:x="2.722cm" svg:y="11.181cm">
          <draw:text-box>
            <text:p text:style-name="P2"><text:span text:style-name="T2">MARCO ANTONIO GOMES DOS SANTOS</text:span></text:p>
          </draw:text-box>
        </draw:frame>
        <draw:frame draw:style-name="gr2" draw:text-style-name="P3" draw:layer="layout" svg:width="1.509cm" svg:height="0.162cm" svg:x="6.413cm" svg:y="11.181cm">
          <draw:text-box>
            <text:p text:style-name="P2"><text:span text:style-name="T2">TECNICO JUDICIARIO</text:span></text:p>
          </draw:text-box>
        </draw:frame>
        <draw:frame draw:style-name="gr2" draw:text-style-name="P3" draw:layer="layout" svg:width="0.645cm" svg:height="0.162cm" svg:x="10.215cm" svg:y="11.181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819cm" svg:height="0.162cm" svg:x="11.29cm" svg:y="11.181cm">
          <draw:text-box>
            <text:p text:style-name="P2"><text:span text:style-name="T2">Barreiros/PE</text:span></text:p>
          </draw:text-box>
        </draw:frame>
        <draw:frame draw:style-name="gr2" draw:text-style-name="P3" draw:layer="layout" svg:width="0.722cm" svg:height="0.162cm" svg:x="12.45cm" svg:y="11.181cm">
          <draw:text-box>
            <text:p text:style-name="P2"><text:span text:style-name="T2">02/03/2023</text:span></text:p>
          </draw:text-box>
        </draw:frame>
        <draw:frame draw:style-name="gr2" draw:text-style-name="P3" draw:layer="layout" svg:width="0.722cm" svg:height="0.162cm" svg:x="13.33cm" svg:y="11.181cm">
          <draw:text-box>
            <text:p text:style-name="P2"><text:span text:style-name="T2">02/03/2023</text:span></text:p>
          </draw:text-box>
        </draw:frame>
        <draw:frame draw:style-name="gr2" draw:text-style-name="P3" draw:layer="layout" svg:width="0.582cm" svg:height="0.162cm" svg:x="14.092cm" svg:y="10.919cm">
          <draw:text-box>
            <text:p text:style-name="P2"><text:span text:style-name="T3">Conduzir</text:span></text:p>
          </draw:text-box>
        </draw:frame>
        <draw:frame draw:style-name="gr2" draw:text-style-name="P3" draw:layer="layout" svg:width="0.514cm" svg:height="0.162cm" svg:x="14.804cm" svg:y="10.919cm">
          <draw:text-box>
            <text:p text:style-name="P2"><text:span text:style-name="T3">servidor</text:span></text:p>
          </draw:text-box>
        </draw:frame>
        <draw:frame draw:style-name="gr2" draw:text-style-name="P3" draw:layer="layout" svg:width="0.599cm" svg:height="0.162cm" svg:x="15.439cm" svg:y="10.919cm">
          <draw:text-box>
            <text:p text:style-name="P2"><text:span text:style-name="T3">conforme</text:span></text:p>
          </draw:text-box>
        </draw:frame>
        <draw:frame draw:style-name="gr2" draw:text-style-name="P3" draw:layer="layout" svg:width="0.506cm" svg:height="0.162cm" svg:x="16.175cm" svg:y="10.919cm">
          <draw:text-box>
            <text:p text:style-name="P2"><text:span text:style-name="T3">previsto</text:span></text:p>
          </draw:text-box>
        </draw:frame>
        <draw:frame draw:style-name="gr2" draw:text-style-name="P3" draw:layer="layout" svg:width="0.163cm" svg:height="0.162cm" svg:x="16.793cm" svg:y="10.919cm">
          <draw:text-box>
            <text:p text:style-name="P2"><text:span text:style-name="T3">no</text:span></text:p>
          </draw:text-box>
        </draw:frame>
        <draw:frame draw:style-name="gr2" draw:text-style-name="P3" draw:layer="layout" svg:width="0.518cm" svg:height="0.162cm" svg:x="17.098cm" svg:y="10.919cm">
          <draw:text-box>
            <text:p text:style-name="P2"><text:span text:style-name="T3">PROAD</text:span></text:p>
          </draw:text-box>
        </draw:frame>
        <draw:frame draw:style-name="gr2" draw:text-style-name="P3" draw:layer="layout" svg:width="0.171cm" svg:height="0.162cm" svg:x="17.725cm" svg:y="10.919cm">
          <draw:text-box>
            <text:p text:style-name="P2"><text:span text:style-name="T3">n.º</text:span></text:p>
          </draw:text-box>
        </draw:frame>
        <draw:frame draw:style-name="gr2" draw:text-style-name="P3" draw:layer="layout" svg:width="0.722cm" svg:height="0.162cm" svg:x="14.092cm" svg:y="11.097cm">
          <draw:text-box>
            <text:p text:style-name="P2"><text:span text:style-name="T3">3803/2023,</text:span></text:p>
          </draw:text-box>
        </draw:frame>
        <draw:frame draw:style-name="gr2" draw:text-style-name="P3" draw:layer="layout" svg:width="1.192cm" svg:height="0.162cm" svg:x="14.863cm" svg:y="11.097cm">
          <draw:text-box>
            <text:p text:style-name="P2"><text:span text:style-name="T3">no dia 02/03/2023,</text:span></text:p>
          </draw:text-box>
        </draw:frame>
        <draw:frame draw:style-name="gr2" draw:text-style-name="P3" draw:layer="layout" svg:width="1.407cm" svg:height="0.162cm" svg:x="16.15cm" svg:y="11.097cm">
          <draw:text-box>
            <text:p text:style-name="P2"><text:span text:style-name="T3">à cidade de Barreiros,</text:span></text:p>
          </draw:text-box>
        </draw:frame>
        <draw:frame draw:style-name="gr2" draw:text-style-name="P3" draw:layer="layout" svg:width="0.201cm" svg:height="0.162cm" svg:x="17.699cm" svg:y="11.097cm">
          <draw:text-box>
            <text:p text:style-name="P2"><text:span text:style-name="T3">em</text:span></text:p>
          </draw:text-box>
        </draw:frame>
        <draw:frame draw:style-name="gr2" draw:text-style-name="P3" draw:layer="layout" svg:width="2.817cm" svg:height="0.162cm" svg:x="14.092cm" svg:y="11.274cm">
          <draw:text-box>
            <text:p text:style-name="P2"><text:span text:style-name="T3">veículo oficial, fazendo jus a 1/2 diária, conf.</text:span></text:p>
          </draw:text-box>
        </draw:frame>
        <draw:frame draw:style-name="gr2" draw:text-style-name="P3" draw:layer="layout" svg:width="1.022cm" svg:height="0.162cm" svg:x="16.912cm" svg:y="11.274cm">
          <draw:text-box>
            <text:p text:style-name="P2"><text:span text:style-name="T3">OS TRT6 DG n.</text:span></text:p>
          </draw:text-box>
        </draw:frame>
        <draw:frame draw:style-name="gr2" draw:text-style-name="P3" draw:layer="layout" svg:width="0.48cm" svg:height="0.162cm" svg:x="14.092cm" svg:y="11.452cm">
          <draw:text-box>
            <text:p text:style-name="P2"><text:span text:style-name="T3">070/23.</text:span></text:p>
          </draw:text-box>
        </draw:frame>
        <draw:frame draw:style-name="gr2" draw:text-style-name="P3" draw:layer="layout" svg:width="1.234cm" svg:height="0.162cm" svg:x="18.14cm" svg:y="11.181cm">
          <draw:text-box>
            <text:p text:style-name="P2"><text:span text:style-name="T2">VEÍCULO OFICIAL</text:span></text:p>
          </draw:text-box>
        </draw:frame>
        <draw:frame draw:style-name="gr2" draw:text-style-name="P3" draw:layer="layout" svg:width="0.201cm" svg:height="0.162cm" svg:x="19.807cm" svg:y="11.181cm">
          <draw:text-box>
            <text:p text:style-name="P2"><text:span text:style-name="T2">0,5</text:span></text:p>
          </draw:text-box>
        </draw:frame>
        <draw:frame draw:style-name="gr2" draw:text-style-name="P3" draw:layer="layout" svg:width="0.629cm" svg:height="0.162cm" svg:x="20.442cm" svg:y="11.181cm">
          <draw:text-box>
            <text:p text:style-name="P2"><text:span text:style-name="T2">R$183,37</text:span></text:p>
          </draw:text-box>
        </draw:frame>
        <draw:frame draw:style-name="gr2" draw:text-style-name="P3" draw:layer="layout" svg:width="0.595cm" svg:height="0.162cm" svg:x="21.408cm" svg:y="11.181cm">
          <draw:text-box>
            <text:p text:style-name="P2"><text:span text:style-name="T2">-R$53,76</text:span></text:p>
          </draw:text-box>
        </draw:frame>
        <draw:frame draw:style-name="gr2" draw:text-style-name="P3" draw:layer="layout" svg:width="0.468cm" svg:height="0.162cm" svg:x="22.39cm" svg:y="11.18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3.279cm" svg:y="11.18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4.21cm" svg:y="11.18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5.04cm" svg:y="11.18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5.963cm" svg:y="11.18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629cm" svg:height="0.162cm" svg:x="26.962cm" svg:y="11.181cm">
          <draw:text-box>
            <text:p text:style-name="P2"><text:span text:style-name="T2">R$129,61</text:span></text:p>
          </draw:text-box>
        </draw:frame>
        <draw:frame draw:style-name="gr2" draw:text-style-name="P3" draw:layer="layout" svg:width="0.603cm" svg:height="0.162cm" svg:x="1.587cm" svg:y="11.986cm">
          <draw:text-box>
            <text:p text:style-name="P2"><text:span text:style-name="T2">108/2023</text:span></text:p>
          </draw:text-box>
        </draw:frame>
        <draw:frame draw:style-name="gr2" draw:text-style-name="P3" draw:layer="layout" svg:width="2.106cm" svg:height="0.162cm" svg:x="2.722cm" svg:y="11.986cm">
          <draw:text-box>
            <text:p text:style-name="P2"><text:span text:style-name="T2">JORGE ANDRE DANTAS LUNA</text:span></text:p>
          </draw:text-box>
        </draw:frame>
        <draw:frame draw:style-name="gr2" draw:text-style-name="P3" draw:layer="layout" svg:width="1.509cm" svg:height="0.162cm" svg:x="6.413cm" svg:y="11.986cm">
          <draw:text-box>
            <text:p text:style-name="P2"><text:span text:style-name="T2">TECNICO JUDICIARIO</text:span></text:p>
          </draw:text-box>
        </draw:frame>
        <draw:frame draw:style-name="gr2" draw:text-style-name="P3" draw:layer="layout" svg:width="0.645cm" svg:height="0.162cm" svg:x="10.215cm" svg:y="11.986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878cm" svg:height="0.162cm" svg:x="11.282cm" svg:y="11.986cm">
          <draw:text-box>
            <text:p text:style-name="P2"><text:span text:style-name="T2">Timbaúba/PE</text:span></text:p>
          </draw:text-box>
        </draw:frame>
        <draw:frame draw:style-name="gr2" draw:text-style-name="P3" draw:layer="layout" svg:width="0.722cm" svg:height="0.162cm" svg:x="12.45cm" svg:y="11.986cm">
          <draw:text-box>
            <text:p text:style-name="P2"><text:span text:style-name="T2">02/03/2023</text:span></text:p>
          </draw:text-box>
        </draw:frame>
        <draw:frame draw:style-name="gr2" draw:text-style-name="P3" draw:layer="layout" svg:width="0.722cm" svg:height="0.162cm" svg:x="13.33cm" svg:y="11.986cm">
          <draw:text-box>
            <text:p text:style-name="P2"><text:span text:style-name="T2">03/03/2023</text:span></text:p>
          </draw:text-box>
        </draw:frame>
        <draw:frame draw:style-name="gr2" draw:text-style-name="P3" draw:layer="layout" svg:width="0.582cm" svg:height="0.162cm" svg:x="14.092cm" svg:y="11.63cm">
          <draw:text-box>
            <text:p text:style-name="P2"><text:span text:style-name="T3">Conduzir</text:span></text:p>
          </draw:text-box>
        </draw:frame>
        <draw:frame draw:style-name="gr2" draw:text-style-name="P3" draw:layer="layout" svg:width="0.514cm" svg:height="0.162cm" svg:x="14.804cm" svg:y="11.63cm">
          <draw:text-box>
            <text:p text:style-name="P2"><text:span text:style-name="T3">servidor</text:span></text:p>
          </draw:text-box>
        </draw:frame>
        <draw:frame draw:style-name="gr2" draw:text-style-name="P3" draw:layer="layout" svg:width="0.599cm" svg:height="0.162cm" svg:x="15.439cm" svg:y="11.63cm">
          <draw:text-box>
            <text:p text:style-name="P2"><text:span text:style-name="T3">conforme</text:span></text:p>
          </draw:text-box>
        </draw:frame>
        <draw:frame draw:style-name="gr2" draw:text-style-name="P3" draw:layer="layout" svg:width="0.506cm" svg:height="0.162cm" svg:x="16.175cm" svg:y="11.63cm">
          <draw:text-box>
            <text:p text:style-name="P2"><text:span text:style-name="T3">previsto</text:span></text:p>
          </draw:text-box>
        </draw:frame>
        <draw:frame draw:style-name="gr2" draw:text-style-name="P3" draw:layer="layout" svg:width="0.163cm" svg:height="0.162cm" svg:x="16.793cm" svg:y="11.63cm">
          <draw:text-box>
            <text:p text:style-name="P2"><text:span text:style-name="T3">no</text:span></text:p>
          </draw:text-box>
        </draw:frame>
        <draw:frame draw:style-name="gr2" draw:text-style-name="P3" draw:layer="layout" svg:width="0.518cm" svg:height="0.162cm" svg:x="17.098cm" svg:y="11.63cm">
          <draw:text-box>
            <text:p text:style-name="P2"><text:span text:style-name="T3">PROAD</text:span></text:p>
          </draw:text-box>
        </draw:frame>
        <draw:frame draw:style-name="gr2" draw:text-style-name="P3" draw:layer="layout" svg:width="0.171cm" svg:height="0.162cm" svg:x="17.725cm" svg:y="11.63cm">
          <draw:text-box>
            <text:p text:style-name="P2"><text:span text:style-name="T3">n.º</text:span></text:p>
          </draw:text-box>
        </draw:frame>
        <draw:frame draw:style-name="gr2" draw:text-style-name="P3" draw:layer="layout" svg:width="0.722cm" svg:height="0.162cm" svg:x="14.092cm" svg:y="11.808cm">
          <draw:text-box>
            <text:p text:style-name="P2"><text:span text:style-name="T3">3816/2023,</text:span></text:p>
          </draw:text-box>
        </draw:frame>
        <draw:frame draw:style-name="gr2" draw:text-style-name="P3" draw:layer="layout" svg:width="0.163cm" svg:height="0.162cm" svg:x="14.931cm" svg:y="11.808cm">
          <draw:text-box>
            <text:p text:style-name="P2"><text:span text:style-name="T3">no</text:span></text:p>
          </draw:text-box>
        </draw:frame>
        <draw:frame draw:style-name="gr2" draw:text-style-name="P3" draw:layer="layout" svg:width="0.197cm" svg:height="0.162cm" svg:x="15.227cm" svg:y="11.808cm">
          <draw:text-box>
            <text:p text:style-name="P2"><text:span text:style-name="T3">dia</text:span></text:p>
          </draw:text-box>
        </draw:frame>
        <draw:frame draw:style-name="gr2" draw:text-style-name="P3" draw:layer="layout" svg:width="0.722cm" svg:height="0.162cm" svg:x="15.557cm" svg:y="11.808cm">
          <draw:text-box>
            <text:p text:style-name="P2"><text:span text:style-name="T3">02/03/2023</text:span></text:p>
          </draw:text-box>
        </draw:frame>
        <draw:frame draw:style-name="gr2" draw:text-style-name="P3" draw:layer="layout" svg:width="0.764cm" svg:height="0.162cm" svg:x="16.404cm" svg:y="11.808cm">
          <draw:text-box>
            <text:p text:style-name="P2"><text:span text:style-name="T3">com retorno</text:span></text:p>
          </draw:text-box>
        </draw:frame>
        <draw:frame draw:style-name="gr2" draw:text-style-name="P3" draw:layer="layout" svg:width="0.163cm" svg:height="0.162cm" svg:x="17.403cm" svg:y="11.808cm">
          <draw:text-box>
            <text:p text:style-name="P2"><text:span text:style-name="T3">no</text:span></text:p>
          </draw:text-box>
        </draw:frame>
        <draw:frame draw:style-name="gr2" draw:text-style-name="P3" draw:layer="layout" svg:width="0.197cm" svg:height="0.162cm" svg:x="17.699cm" svg:y="11.808cm">
          <draw:text-box>
            <text:p text:style-name="P2"><text:span text:style-name="T3">dia</text:span></text:p>
          </draw:text-box>
        </draw:frame>
        <draw:frame draw:style-name="gr2" draw:text-style-name="P3" draw:layer="layout" svg:width="0.76cm" svg:height="0.162cm" svg:x="14.092cm" svg:y="11.986cm">
          <draw:text-box>
            <text:p text:style-name="P2"><text:span text:style-name="T3">03/03/2023,</text:span></text:p>
          </draw:text-box>
        </draw:frame>
        <draw:frame draw:style-name="gr2" draw:text-style-name="P3" draw:layer="layout" svg:width="0.143cm" svg:height="0.162cm" svg:x="14.939cm" svg:y="11.986cm">
          <draw:text-box>
            <text:p text:style-name="P2"><text:span text:style-name="T3">à</text:span></text:p>
          </draw:text-box>
        </draw:frame>
        <draw:frame draw:style-name="gr2" draw:text-style-name="P3" draw:layer="layout" svg:width="0.629cm" svg:height="0.162cm" svg:x="15.125cm" svg:y="11.986cm">
          <draw:text-box>
            <text:p text:style-name="P2"><text:span text:style-name="T3">cidade de</text:span></text:p>
          </draw:text-box>
        </draw:frame>
        <draw:frame draw:style-name="gr2" draw:text-style-name="P3" draw:layer="layout" svg:width="0.684cm" svg:height="0.162cm" svg:x="15.904cm" svg:y="11.986cm">
          <draw:text-box>
            <text:p text:style-name="P2"><text:span text:style-name="T3">Timbaúba,</text:span></text:p>
          </draw:text-box>
        </draw:frame>
        <draw:frame draw:style-name="gr2" draw:text-style-name="P3" draw:layer="layout" svg:width="1.145cm" svg:height="0.162cm" svg:x="16.649cm" svg:y="11.986cm">
          <draw:text-box>
            <text:p text:style-name="P2"><text:span text:style-name="T3">em veículo oficial,</text:span></text:p>
          </draw:text-box>
        </draw:frame>
        <draw:frame draw:style-name="gr2" draw:text-style-name="P3" draw:layer="layout" svg:width="2.593cm" svg:height="0.162cm" svg:x="14.092cm" svg:y="12.163cm">
          <draw:text-box>
            <text:p text:style-name="P2"><text:span text:style-name="T3">fazendo jus a 1 diária integral + ½ diária,</text:span></text:p>
          </draw:text-box>
        </draw:frame>
        <draw:frame draw:style-name="gr2" draw:text-style-name="P3" draw:layer="layout" svg:width="1.213cm" svg:height="0.162cm" svg:x="16.717cm" svg:y="12.163cm">
          <draw:text-box>
            <text:p text:style-name="P2"><text:span text:style-name="T3">conf. OS TRT6 DG</text:span></text:p>
          </draw:text-box>
        </draw:frame>
        <draw:frame draw:style-name="gr2" draw:text-style-name="P3" draw:layer="layout" svg:width="0.637cm" svg:height="0.162cm" svg:x="14.092cm" svg:y="12.341cm">
          <draw:text-box>
            <text:p text:style-name="P2"><text:span text:style-name="T3">n. 071/23.</text:span></text:p>
          </draw:text-box>
        </draw:frame>
        <draw:frame draw:style-name="gr2" draw:text-style-name="P3" draw:layer="layout" svg:width="1.234cm" svg:height="0.162cm" svg:x="18.14cm" svg:y="11.986cm">
          <draw:text-box>
            <text:p text:style-name="P2"><text:span text:style-name="T2">VEÍCULO OFICIAL</text:span></text:p>
          </draw:text-box>
        </draw:frame>
        <draw:frame draw:style-name="gr2" draw:text-style-name="P3" draw:layer="layout" svg:width="0.201cm" svg:height="0.162cm" svg:x="19.807cm" svg:y="11.986cm">
          <draw:text-box>
            <text:p text:style-name="P2"><text:span text:style-name="T2">1,5</text:span></text:p>
          </draw:text-box>
        </draw:frame>
        <draw:frame draw:style-name="gr2" draw:text-style-name="P3" draw:layer="layout" svg:width="0.629cm" svg:height="0.162cm" svg:x="20.442cm" svg:y="11.986cm">
          <draw:text-box>
            <text:p text:style-name="P2"><text:span text:style-name="T2">R$550,11</text:span></text:p>
          </draw:text-box>
        </draw:frame>
        <draw:frame draw:style-name="gr2" draw:text-style-name="P3" draw:layer="layout" svg:width="0.675cm" svg:height="0.162cm" svg:x="21.374cm" svg:y="11.986cm">
          <draw:text-box>
            <text:p text:style-name="P2"><text:span text:style-name="T2">-R$107,52</text:span></text:p>
          </draw:text-box>
        </draw:frame>
        <draw:frame draw:style-name="gr2" draw:text-style-name="P3" draw:layer="layout" svg:width="0.468cm" svg:height="0.162cm" svg:x="22.39cm" svg:y="11.986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3.279cm" svg:y="11.986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4.21cm" svg:y="11.986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5.04cm" svg:y="11.986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5.963cm" svg:y="11.986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629cm" svg:height="0.162cm" svg:x="26.962cm" svg:y="11.986cm">
          <draw:text-box>
            <text:p text:style-name="P2"><text:span text:style-name="T2">R$442,59</text:span></text:p>
          </draw:text-box>
        </draw:frame>
        <draw:frame draw:style-name="gr2" draw:text-style-name="P3" draw:layer="layout" svg:width="0.603cm" svg:height="0.162cm" svg:x="1.587cm" svg:y="12.959cm">
          <draw:text-box>
            <text:p text:style-name="P2"><text:span text:style-name="T2">109/2023</text:span></text:p>
          </draw:text-box>
        </draw:frame>
        <draw:frame draw:style-name="gr2" draw:text-style-name="P3" draw:layer="layout" svg:width="2.335cm" svg:height="0.162cm" svg:x="2.722cm" svg:y="12.959cm">
          <draw:text-box>
            <text:p text:style-name="P2"><text:span text:style-name="T2">LUIS GUILHERME SILVA ROBAZZI</text:span></text:p>
          </draw:text-box>
        </draw:frame>
        <draw:frame draw:style-name="gr2" draw:text-style-name="P3" draw:layer="layout" svg:width="1.264cm" svg:height="0.162cm" svg:x="6.413cm" svg:y="12.959cm">
          <draw:text-box>
            <text:p text:style-name="P2"><text:span text:style-name="T2">JUIZ SUBSTITUTO</text:span></text:p>
          </draw:text-box>
        </draw:frame>
        <draw:frame draw:style-name="gr2" draw:text-style-name="P3" draw:layer="layout" svg:width="0.645cm" svg:height="0.162cm" svg:x="10.215cm" svg:y="12.959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997cm" svg:height="0.162cm" svg:x="11.214cm" svg:y="12.959cm">
          <draw:text-box>
            <text:p text:style-name="P2"><text:span text:style-name="T2">Belo Jardim/PE</text:span></text:p>
          </draw:text-box>
        </draw:frame>
        <draw:frame draw:style-name="gr2" draw:text-style-name="P3" draw:layer="layout" svg:width="0.722cm" svg:height="0.162cm" svg:x="12.45cm" svg:y="12.959cm">
          <draw:text-box>
            <text:p text:style-name="P2"><text:span text:style-name="T2">02/03/2023</text:span></text:p>
          </draw:text-box>
        </draw:frame>
        <draw:frame draw:style-name="gr2" draw:text-style-name="P3" draw:layer="layout" svg:width="0.722cm" svg:height="0.162cm" svg:x="13.33cm" svg:y="12.959cm">
          <draw:text-box>
            <text:p text:style-name="P2"><text:span text:style-name="T2">02/03/2023</text:span></text:p>
          </draw:text-box>
        </draw:frame>
        <draw:frame draw:style-name="gr2" draw:text-style-name="P3" draw:layer="layout" svg:width="0.535cm" svg:height="0.162cm" svg:x="14.092cm" svg:y="12.519cm">
          <draw:text-box>
            <text:p text:style-name="P2"><text:span text:style-name="T3"><text:s/></text:span><text:span text:style-name="T3">Exercer</text:span></text:p>
          </draw:text-box>
        </draw:frame>
        <draw:frame draw:style-name="gr2" draw:text-style-name="P3" draw:layer="layout" svg:width="3.139cm" svg:height="0.162cm" svg:x="14.685cm" svg:y="12.519cm">
          <draw:text-box>
            <text:p text:style-name="P2"><text:span text:style-name="T3">funções jurisdicionais na Vara Única do Trabalho</text:span></text:p>
          </draw:text-box>
        </draw:frame>
        <draw:frame draw:style-name="gr2" draw:text-style-name="P3" draw:layer="layout" svg:width="1.234cm" svg:height="0.162cm" svg:x="14.092cm" svg:y="12.697cm">
          <draw:text-box>
            <text:p text:style-name="P2"><text:span text:style-name="T3">de Belo Jardim/PE,</text:span></text:p>
          </draw:text-box>
        </draw:frame>
        <draw:frame draw:style-name="gr2" draw:text-style-name="P3" draw:layer="layout" svg:width="2.199cm" svg:height="0.162cm" svg:x="15.489cm" svg:y="12.697cm">
          <draw:text-box>
            <text:p text:style-name="P2"><text:span text:style-name="T3">no período de 28/02 a 02/03/2023,</text:span></text:p>
          </draw:text-box>
        </draw:frame>
        <draw:frame draw:style-name="gr2" draw:text-style-name="P3" draw:layer="layout" svg:width="2.373cm" svg:height="0.162cm" svg:x="14.092cm" svg:y="12.875cm">
          <draw:text-box>
            <text:p text:style-name="P2"><text:span text:style-name="T3">fazendo jus a 01 (uma) diária integral</text:span></text:p>
          </draw:text-box>
        </draw:frame>
        <draw:frame draw:style-name="gr2" draw:text-style-name="P3" draw:layer="layout" svg:width="1.331cm" svg:height="0.162cm" svg:x="16.556cm" svg:y="12.875cm">
          <draw:text-box>
            <text:p text:style-name="P2"><text:span text:style-name="T3">referente ao pernoite</text:span></text:p>
          </draw:text-box>
        </draw:frame>
        <draw:frame draw:style-name="gr2" draw:text-style-name="P3" draw:layer="layout" svg:width="1.882cm" svg:height="0.162cm" svg:x="14.092cm" svg:y="13.052cm">
          <draw:text-box>
            <text:p text:style-name="P2"><text:span text:style-name="T3">do dia 28/02/2023 e 01 (uma)</text:span></text:p>
          </draw:text-box>
        </draw:frame>
        <draw:frame draw:style-name="gr2" draw:text-style-name="P3" draw:layer="layout" svg:width="1.518cm" svg:height="0.162cm" svg:x="16.268cm" svg:y="13.052cm">
          <draw:text-box>
            <text:p text:style-name="P2"><text:span text:style-name="T3">meia diária referente ao</text:span></text:p>
          </draw:text-box>
        </draw:frame>
        <draw:frame draw:style-name="gr2" draw:text-style-name="P3" draw:layer="layout" svg:width="1.75cm" svg:height="0.162cm" svg:x="14.092cm" svg:y="13.23cm">
          <draw:text-box>
            <text:p text:style-name="P2"><text:span text:style-name="T3">pernoite do dia 01/03/2023,</text:span></text:p>
          </draw:text-box>
        </draw:frame>
        <draw:frame draw:style-name="gr2" draw:text-style-name="P3" draw:layer="layout" svg:width="0.307cm" svg:height="0.162cm" svg:x="16.048cm" svg:y="13.23cm">
          <draw:text-box>
            <text:p text:style-name="P2"><text:span text:style-name="T3">mais</text:span></text:p>
          </draw:text-box>
        </draw:frame>
        <draw:frame draw:style-name="gr2" draw:text-style-name="P3" draw:layer="layout" svg:width="0.574cm" svg:height="0.162cm" svg:x="16.438cm" svg:y="13.23cm">
          <draw:text-box>
            <text:p text:style-name="P2"><text:span text:style-name="T3">01 (uma)</text:span></text:p>
          </draw:text-box>
        </draw:frame>
        <draw:frame draw:style-name="gr2" draw:text-style-name="P3" draw:layer="layout" svg:width="0.709cm" svg:height="0.162cm" svg:x="17.149cm" svg:y="13.23cm">
          <draw:text-box>
            <text:p text:style-name="P2"><text:span text:style-name="T3">meia diária</text:span></text:p>
          </draw:text-box>
        </draw:frame>
        <draw:frame draw:style-name="gr2" draw:text-style-name="P3" draw:layer="layout" svg:width="3.528cm" svg:height="0.162cm" svg:x="14.092cm" svg:y="13.408cm">
          <draw:text-box>
            <text:p text:style-name="P2"><text:span text:style-name="T3">referente ao retorno, conf. OS TRT6 GCR Nº 017/2023.</text:span></text:p>
          </draw:text-box>
        </draw:frame>
        <draw:frame draw:style-name="gr2" draw:text-style-name="P3" draw:layer="layout" svg:width="1.598cm" svg:height="0.162cm" svg:x="17.987cm" svg:y="12.959cm">
          <draw:text-box>
            <text:p text:style-name="P2"><text:span text:style-name="T2">VEÍCULO PARTICULAR</text:span></text:p>
          </draw:text-box>
        </draw:frame>
        <draw:frame draw:style-name="gr2" draw:text-style-name="P3" draw:layer="layout" svg:width="0.201cm" svg:height="0.162cm" svg:x="19.807cm" svg:y="12.959cm">
          <draw:text-box>
            <text:p text:style-name="P2"><text:span text:style-name="T2">0,5</text:span></text:p>
          </draw:text-box>
        </draw:frame>
        <draw:frame draw:style-name="gr2" draw:text-style-name="P3" draw:layer="layout" svg:width="0.629cm" svg:height="0.162cm" svg:x="20.442cm" svg:y="12.959cm">
          <draw:text-box>
            <text:p text:style-name="P2"><text:span text:style-name="T2">R$333,99</text:span></text:p>
          </draw:text-box>
        </draw:frame>
        <draw:frame draw:style-name="gr2" draw:text-style-name="P3" draw:layer="layout" svg:width="0.595cm" svg:height="0.162cm" svg:x="21.408cm" svg:y="12.959cm">
          <draw:text-box>
            <text:p text:style-name="P2"><text:span text:style-name="T2">-R$53,76</text:span></text:p>
          </draw:text-box>
        </draw:frame>
        <draw:frame draw:style-name="gr2" draw:text-style-name="P3" draw:layer="layout" svg:width="0.468cm" svg:height="0.162cm" svg:x="22.39cm" svg:y="12.95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3.279cm" svg:y="12.95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4.21cm" svg:y="12.95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5.04cm" svg:y="12.95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5.963cm" svg:y="12.95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629cm" svg:height="0.162cm" svg:x="26.962cm" svg:y="12.959cm">
          <draw:text-box>
            <text:p text:style-name="P2"><text:span text:style-name="T2">R$280,23</text:span></text:p>
          </draw:text-box>
        </draw:frame>
        <draw:frame draw:style-name="gr2" draw:text-style-name="P3" draw:layer="layout" svg:width="0.603cm" svg:height="0.162cm" svg:x="1.587cm" svg:y="14.026cm">
          <draw:text-box>
            <text:p text:style-name="P2"><text:span text:style-name="T2">109/2023</text:span></text:p>
          </draw:text-box>
        </draw:frame>
        <draw:frame draw:style-name="gr2" draw:text-style-name="P3" draw:layer="layout" svg:width="2.335cm" svg:height="0.162cm" svg:x="2.722cm" svg:y="14.026cm">
          <draw:text-box>
            <text:p text:style-name="P2"><text:span text:style-name="T2">LUIS GUILHERME SILVA ROBAZZI</text:span></text:p>
          </draw:text-box>
        </draw:frame>
        <draw:frame draw:style-name="gr2" draw:text-style-name="P3" draw:layer="layout" svg:width="1.264cm" svg:height="0.162cm" svg:x="6.413cm" svg:y="14.026cm">
          <draw:text-box>
            <text:p text:style-name="P2"><text:span text:style-name="T2">JUIZ SUBSTITUTO</text:span></text:p>
          </draw:text-box>
        </draw:frame>
        <draw:frame draw:style-name="gr2" draw:text-style-name="P3" draw:layer="layout" svg:width="0.645cm" svg:height="0.162cm" svg:x="10.215cm" svg:y="14.026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997cm" svg:height="0.162cm" svg:x="11.214cm" svg:y="14.026cm">
          <draw:text-box>
            <text:p text:style-name="P2"><text:span text:style-name="T2">Belo Jardim/PE</text:span></text:p>
          </draw:text-box>
        </draw:frame>
        <draw:frame draw:style-name="gr2" draw:text-style-name="P3" draw:layer="layout" svg:width="0.722cm" svg:height="0.162cm" svg:x="12.45cm" svg:y="14.026cm">
          <draw:text-box>
            <text:p text:style-name="P2"><text:span text:style-name="T2">28/02/2023</text:span></text:p>
          </draw:text-box>
        </draw:frame>
        <draw:frame draw:style-name="gr2" draw:text-style-name="P3" draw:layer="layout" svg:width="0.722cm" svg:height="0.162cm" svg:x="13.33cm" svg:y="14.026cm">
          <draw:text-box>
            <text:p text:style-name="P2"><text:span text:style-name="T2">01/03/2023</text:span></text:p>
          </draw:text-box>
        </draw:frame>
        <draw:frame draw:style-name="gr2" draw:text-style-name="P3" draw:layer="layout" svg:width="0.535cm" svg:height="0.162cm" svg:x="14.092cm" svg:y="13.586cm">
          <draw:text-box>
            <text:p text:style-name="P2"><text:span text:style-name="T3"><text:s/></text:span><text:span text:style-name="T3">Exercer</text:span></text:p>
          </draw:text-box>
        </draw:frame>
        <draw:frame draw:style-name="gr2" draw:text-style-name="P3" draw:layer="layout" svg:width="3.139cm" svg:height="0.162cm" svg:x="14.685cm" svg:y="13.586cm">
          <draw:text-box>
            <text:p text:style-name="P2"><text:span text:style-name="T3">funções jurisdicionais na Vara Única do Trabalho</text:span></text:p>
          </draw:text-box>
        </draw:frame>
        <draw:frame draw:style-name="gr2" draw:text-style-name="P3" draw:layer="layout" svg:width="1.234cm" svg:height="0.162cm" svg:x="14.092cm" svg:y="13.764cm">
          <draw:text-box>
            <text:p text:style-name="P2"><text:span text:style-name="T3">de Belo Jardim/PE,</text:span></text:p>
          </draw:text-box>
        </draw:frame>
        <draw:frame draw:style-name="gr2" draw:text-style-name="P3" draw:layer="layout" svg:width="2.199cm" svg:height="0.162cm" svg:x="15.489cm" svg:y="13.764cm">
          <draw:text-box>
            <text:p text:style-name="P2"><text:span text:style-name="T3">no período de 28/02 a 02/03/2023,</text:span></text:p>
          </draw:text-box>
        </draw:frame>
        <draw:frame draw:style-name="gr2" draw:text-style-name="P3" draw:layer="layout" svg:width="2.373cm" svg:height="0.162cm" svg:x="14.092cm" svg:y="13.941cm">
          <draw:text-box>
            <text:p text:style-name="P2"><text:span text:style-name="T3">fazendo jus a 01 (uma) diária integral</text:span></text:p>
          </draw:text-box>
        </draw:frame>
        <draw:frame draw:style-name="gr2" draw:text-style-name="P3" draw:layer="layout" svg:width="1.331cm" svg:height="0.162cm" svg:x="16.556cm" svg:y="13.941cm">
          <draw:text-box>
            <text:p text:style-name="P2"><text:span text:style-name="T3">referente ao pernoite</text:span></text:p>
          </draw:text-box>
        </draw:frame>
        <draw:frame draw:style-name="gr2" draw:text-style-name="P3" draw:layer="layout" svg:width="1.882cm" svg:height="0.162cm" svg:x="14.092cm" svg:y="14.119cm">
          <draw:text-box>
            <text:p text:style-name="P2"><text:span text:style-name="T3">do dia 28/02/2023 e 01 (uma)</text:span></text:p>
          </draw:text-box>
        </draw:frame>
        <draw:frame draw:style-name="gr2" draw:text-style-name="P3" draw:layer="layout" svg:width="1.518cm" svg:height="0.162cm" svg:x="16.268cm" svg:y="14.119cm">
          <draw:text-box>
            <text:p text:style-name="P2"><text:span text:style-name="T3">meia diária referente ao</text:span></text:p>
          </draw:text-box>
        </draw:frame>
        <draw:frame draw:style-name="gr2" draw:text-style-name="P3" draw:layer="layout" svg:width="1.75cm" svg:height="0.162cm" svg:x="14.092cm" svg:y="14.297cm">
          <draw:text-box>
            <text:p text:style-name="P2"><text:span text:style-name="T3">pernoite do dia 01/03/2023,</text:span></text:p>
          </draw:text-box>
        </draw:frame>
        <draw:frame draw:style-name="gr2" draw:text-style-name="P3" draw:layer="layout" svg:width="0.307cm" svg:height="0.162cm" svg:x="16.048cm" svg:y="14.297cm">
          <draw:text-box>
            <text:p text:style-name="P2"><text:span text:style-name="T3">mais</text:span></text:p>
          </draw:text-box>
        </draw:frame>
        <draw:frame draw:style-name="gr2" draw:text-style-name="P3" draw:layer="layout" svg:width="0.574cm" svg:height="0.162cm" svg:x="16.438cm" svg:y="14.297cm">
          <draw:text-box>
            <text:p text:style-name="P2"><text:span text:style-name="T3">01 (uma)</text:span></text:p>
          </draw:text-box>
        </draw:frame>
        <draw:frame draw:style-name="gr2" draw:text-style-name="P3" draw:layer="layout" svg:width="0.709cm" svg:height="0.162cm" svg:x="17.149cm" svg:y="14.297cm">
          <draw:text-box>
            <text:p text:style-name="P2"><text:span text:style-name="T3">meia diária</text:span></text:p>
          </draw:text-box>
        </draw:frame>
        <draw:frame draw:style-name="gr2" draw:text-style-name="P3" draw:layer="layout" svg:width="3.528cm" svg:height="0.162cm" svg:x="14.092cm" svg:y="14.475cm">
          <draw:text-box>
            <text:p text:style-name="P2"><text:span text:style-name="T3">referente ao retorno, conf. OS TRT6 GCR Nº 017/2023.</text:span></text:p>
          </draw:text-box>
        </draw:frame>
        <draw:frame draw:style-name="gr2" draw:text-style-name="P3" draw:layer="layout" svg:width="1.598cm" svg:height="0.162cm" svg:x="17.987cm" svg:y="14.026cm">
          <draw:text-box>
            <text:p text:style-name="P2"><text:span text:style-name="T2">VEÍCULO PARTICULAR</text:span></text:p>
          </draw:text-box>
        </draw:frame>
        <draw:frame draw:style-name="gr2" draw:text-style-name="P3" draw:layer="layout" svg:width="0.143cm" svg:height="0.162cm" svg:x="19.867cm" svg:y="14.026cm">
          <draw:text-box>
            <text:p text:style-name="P2"><text:span text:style-name="T2">2</text:span></text:p>
          </draw:text-box>
        </draw:frame>
        <draw:frame draw:style-name="gr2" draw:text-style-name="P3" draw:layer="layout" svg:width="0.747cm" svg:height="0.162cm" svg:x="20.383cm" svg:y="14.026cm">
          <draw:text-box>
            <text:p text:style-name="P2"><text:span text:style-name="T2">R$1.001,98</text:span></text:p>
          </draw:text-box>
        </draw:frame>
        <draw:frame draw:style-name="gr2" draw:text-style-name="P3" draw:layer="layout" svg:width="0.675cm" svg:height="0.162cm" svg:x="21.374cm" svg:y="14.026cm">
          <draw:text-box>
            <text:p text:style-name="P2"><text:span text:style-name="T2">-R$107,52</text:span></text:p>
          </draw:text-box>
        </draw:frame>
        <draw:frame draw:style-name="gr2" draw:text-style-name="P3" draw:layer="layout" svg:width="0.468cm" svg:height="0.162cm" svg:x="22.39cm" svg:y="14.026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3.279cm" svg:y="14.026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4.21cm" svg:y="14.026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5.04cm" svg:y="14.026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5.963cm" svg:y="14.026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629cm" svg:height="0.162cm" svg:x="26.962cm" svg:y="14.026cm">
          <draw:text-box>
            <text:p text:style-name="P2"><text:span text:style-name="T2">R$894,46</text:span></text:p>
          </draw:text-box>
        </draw:frame>
        <draw:frame draw:style-name="gr2" draw:text-style-name="P3" draw:layer="layout" svg:width="0.603cm" svg:height="0.162cm" svg:x="1.587cm" svg:y="15.008cm">
          <draw:text-box>
            <text:p text:style-name="P2"><text:span text:style-name="T2">110/2023</text:span></text:p>
          </draw:text-box>
        </draw:frame>
        <draw:frame draw:style-name="gr2" draw:text-style-name="P3" draw:layer="layout" svg:width="1.81cm" svg:height="0.162cm" svg:x="2.722cm" svg:y="15.008cm">
          <draw:text-box>
            <text:p text:style-name="P2"><text:span text:style-name="T2">JOSE NELBSON CORREIA</text:span></text:p>
          </draw:text-box>
        </draw:frame>
        <draw:frame draw:style-name="gr2" draw:text-style-name="P3" draw:layer="layout" svg:width="3.241cm" svg:height="0.162cm" svg:x="6.413cm" svg:y="14.915cm">
          <draw:text-box>
            <text:p text:style-name="P2"><text:span text:style-name="T2">ASSISTENTE ADMINISTRATIVO DA SEÇÃO DE </text:span></text:p>
          </draw:text-box>
        </draw:frame>
        <draw:frame draw:style-name="gr2" draw:text-style-name="P3" draw:layer="layout" svg:width="1.594cm" svg:height="0.162cm" svg:x="6.413cm" svg:y="15.093cm">
          <draw:text-box>
            <text:p text:style-name="P2"><text:span text:style-name="T2">SISTEMAS ELETRICOS</text:span></text:p>
          </draw:text-box>
        </draw:frame>
        <draw:frame draw:style-name="gr2" draw:text-style-name="P3" draw:layer="layout" svg:width="0.645cm" svg:height="0.162cm" svg:x="10.215cm" svg:y="15.008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815cm" svg:height="0.162cm" svg:x="11.298cm" svg:y="15.008cm">
          <draw:text-box>
            <text:p text:style-name="P2"><text:span text:style-name="T2">Araripina/PE</text:span></text:p>
          </draw:text-box>
        </draw:frame>
        <draw:frame draw:style-name="gr2" draw:text-style-name="P3" draw:layer="layout" svg:width="0.722cm" svg:height="0.162cm" svg:x="12.45cm" svg:y="15.008cm">
          <draw:text-box>
            <text:p text:style-name="P2"><text:span text:style-name="T2">07/03/2023</text:span></text:p>
          </draw:text-box>
        </draw:frame>
        <draw:frame draw:style-name="gr2" draw:text-style-name="P3" draw:layer="layout" svg:width="0.722cm" svg:height="0.162cm" svg:x="13.33cm" svg:y="15.008cm">
          <draw:text-box>
            <text:p text:style-name="P2"><text:span text:style-name="T2">10/03/2023</text:span></text:p>
          </draw:text-box>
        </draw:frame>
        <draw:frame draw:style-name="gr2" draw:text-style-name="P3" draw:layer="layout" svg:width="0.535cm" svg:height="0.162cm" svg:x="14.092cm" svg:y="14.653cm">
          <draw:text-box>
            <text:p text:style-name="P2"><text:span text:style-name="T3">Realizar</text:span></text:p>
          </draw:text-box>
        </draw:frame>
        <draw:frame draw:style-name="gr2" draw:text-style-name="P3" draw:layer="layout" svg:width="3.135cm" svg:height="0.162cm" svg:x="14.668cm" svg:y="14.653cm">
          <draw:text-box>
            <text:p text:style-name="P2"><text:span text:style-name="T3">serviços de manutenção previstos no PROAD n.º</text:span></text:p>
          </draw:text-box>
        </draw:frame>
        <draw:frame draw:style-name="gr2" draw:text-style-name="P3" draw:layer="layout" svg:width="0.722cm" svg:height="0.162cm" svg:x="14.092cm" svg:y="14.83cm">
          <draw:text-box>
            <text:p text:style-name="P2"><text:span text:style-name="T3">3913/2023,</text:span></text:p>
          </draw:text-box>
        </draw:frame>
        <draw:frame draw:style-name="gr2" draw:text-style-name="P3" draw:layer="layout" svg:width="1.801cm" svg:height="0.162cm" svg:x="14.871cm" svg:y="14.83cm">
          <draw:text-box>
            <text:p text:style-name="P2"><text:span text:style-name="T3">no período 07 a 10/03/2023,</text:span></text:p>
          </draw:text-box>
        </draw:frame>
        <draw:frame draw:style-name="gr2" draw:text-style-name="P3" draw:layer="layout" svg:width="0.971cm" svg:height="0.162cm" svg:x="16.87cm" svg:y="14.83cm">
          <draw:text-box>
            <text:p text:style-name="P2"><text:span text:style-name="T3">nas cidades de</text:span></text:p>
          </draw:text-box>
        </draw:frame>
        <draw:frame draw:style-name="gr2" draw:text-style-name="P3" draw:layer="layout" svg:width="1.348cm" svg:height="0.162cm" svg:x="14.092cm" svg:y="15.008cm">
          <draw:text-box>
            <text:p text:style-name="P2"><text:span text:style-name="T3">Araripina e Petrolina,</text:span></text:p>
          </draw:text-box>
        </draw:frame>
        <draw:frame draw:style-name="gr2" draw:text-style-name="P3" draw:layer="layout" svg:width="1.145cm" svg:height="0.162cm" svg:x="15.54cm" svg:y="15.008cm">
          <draw:text-box>
            <text:p text:style-name="P2"><text:span text:style-name="T3">em veículo oficial,</text:span></text:p>
          </draw:text-box>
        </draw:frame>
        <draw:frame draw:style-name="gr2" draw:text-style-name="P3" draw:layer="layout" svg:width="1.056cm" svg:height="0.162cm" svg:x="16.785cm" svg:y="15.008cm">
          <draw:text-box>
            <text:p text:style-name="P2"><text:span text:style-name="T3">fazendo jus a 03</text:span></text:p>
          </draw:text-box>
        </draw:frame>
        <draw:frame draw:style-name="gr2" draw:text-style-name="P3" draw:layer="layout" svg:width="2.114cm" svg:height="0.162cm" svg:x="14.092cm" svg:y="15.186cm">
          <draw:text-box>
            <text:p text:style-name="P2"><text:span text:style-name="T3">diárias integrais e 01 meia diária,</text:span></text:p>
          </draw:text-box>
        </draw:frame>
        <draw:frame draw:style-name="gr2" draw:text-style-name="P3" draw:layer="layout" svg:width="0.311cm" svg:height="0.162cm" svg:x="16.395cm" svg:y="15.186cm">
          <draw:text-box>
            <text:p text:style-name="P2"><text:span text:style-name="T3">conf.</text:span></text:p>
          </draw:text-box>
        </draw:frame>
        <draw:frame draw:style-name="gr2" draw:text-style-name="P3" draw:layer="layout" svg:width="0.696cm" svg:height="0.162cm" svg:x="16.776cm" svg:y="15.186cm">
          <draw:text-box>
            <text:p text:style-name="P2"><text:span text:style-name="T3">OS TRT6 -</text:span></text:p>
          </draw:text-box>
        </draw:frame>
        <draw:frame draw:style-name="gr2" draw:text-style-name="P3" draw:layer="layout" svg:width="0.303cm" svg:height="0.162cm" svg:x="17.564cm" svg:y="15.186cm">
          <draw:text-box>
            <text:p text:style-name="P2"><text:span text:style-name="T3">DG -</text:span></text:p>
          </draw:text-box>
        </draw:frame>
        <draw:frame draw:style-name="gr2" draw:text-style-name="P3" draw:layer="layout" svg:width="0.641cm" svg:height="0.162cm" svg:x="14.092cm" svg:y="15.364cm">
          <draw:text-box>
            <text:p text:style-name="P2"><text:span text:style-name="T3">072/2023.</text:span></text:p>
          </draw:text-box>
        </draw:frame>
        <draw:frame draw:style-name="gr2" draw:text-style-name="P3" draw:layer="layout" svg:width="1.234cm" svg:height="0.162cm" svg:x="18.14cm" svg:y="15.008cm">
          <draw:text-box>
            <text:p text:style-name="P2"><text:span text:style-name="T2">VEÍCULO OFICIAL</text:span></text:p>
          </draw:text-box>
        </draw:frame>
        <draw:frame draw:style-name="gr2" draw:text-style-name="P3" draw:layer="layout" svg:width="0.201cm" svg:height="0.162cm" svg:x="19.807cm" svg:y="15.008cm">
          <draw:text-box>
            <text:p text:style-name="P2"><text:span text:style-name="T2">3,5</text:span></text:p>
          </draw:text-box>
        </draw:frame>
        <draw:frame draw:style-name="gr2" draw:text-style-name="P3" draw:layer="layout" svg:width="0.747cm" svg:height="0.162cm" svg:x="20.383cm" svg:y="15.008cm">
          <draw:text-box>
            <text:p text:style-name="P2"><text:span text:style-name="T2">R$1.283,59</text:span></text:p>
          </draw:text-box>
        </draw:frame>
        <draw:frame draw:style-name="gr2" draw:text-style-name="P3" draw:layer="layout" svg:width="0.675cm" svg:height="0.162cm" svg:x="21.374cm" svg:y="15.008cm">
          <draw:text-box>
            <text:p text:style-name="P2"><text:span text:style-name="T2">-R$215,04</text:span></text:p>
          </draw:text-box>
        </draw:frame>
        <draw:frame draw:style-name="gr2" draw:text-style-name="P3" draw:layer="layout" svg:width="0.468cm" svg:height="0.162cm" svg:x="22.39cm" svg:y="15.008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3.279cm" svg:y="15.008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4.21cm" svg:y="15.008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5.04cm" svg:y="15.008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5.963cm" svg:y="15.008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747cm" svg:height="0.162cm" svg:x="26.903cm" svg:y="15.008cm">
          <draw:text-box>
            <text:p text:style-name="P2"><text:span text:style-name="T2">R$1.068,55</text:span></text:p>
          </draw:text-box>
        </draw:frame>
        <draw:frame draw:style-name="gr2" draw:text-style-name="P3" draw:layer="layout" svg:width="0.603cm" svg:height="0.162cm" svg:x="1.587cm" svg:y="15.804cm">
          <draw:text-box>
            <text:p text:style-name="P2"><text:span text:style-name="T2">111/2023</text:span></text:p>
          </draw:text-box>
        </draw:frame>
        <draw:frame draw:style-name="gr2" draw:text-style-name="P3" draw:layer="layout" svg:width="2.792cm" svg:height="0.162cm" svg:x="2.722cm" svg:y="15.804cm">
          <draw:text-box>
            <text:p text:style-name="P2"><text:span text:style-name="T2">MARCO ANTONIO GOMES DOS SANTOS</text:span></text:p>
          </draw:text-box>
        </draw:frame>
        <draw:frame draw:style-name="gr2" draw:text-style-name="P3" draw:layer="layout" svg:width="1.509cm" svg:height="0.162cm" svg:x="6.413cm" svg:y="15.804cm">
          <draw:text-box>
            <text:p text:style-name="P2"><text:span text:style-name="T2">TECNICO JUDICIARIO</text:span></text:p>
          </draw:text-box>
        </draw:frame>
        <draw:frame draw:style-name="gr2" draw:text-style-name="P3" draw:layer="layout" svg:width="0.645cm" svg:height="0.162cm" svg:x="10.215cm" svg:y="15.804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815cm" svg:height="0.162cm" svg:x="11.298cm" svg:y="15.804cm">
          <draw:text-box>
            <text:p text:style-name="P2"><text:span text:style-name="T2">Araripina/PE</text:span></text:p>
          </draw:text-box>
        </draw:frame>
        <draw:frame draw:style-name="gr2" draw:text-style-name="P3" draw:layer="layout" svg:width="0.722cm" svg:height="0.162cm" svg:x="12.45cm" svg:y="15.804cm">
          <draw:text-box>
            <text:p text:style-name="P2"><text:span text:style-name="T2">07/03/2023</text:span></text:p>
          </draw:text-box>
        </draw:frame>
        <draw:frame draw:style-name="gr2" draw:text-style-name="P3" draw:layer="layout" svg:width="0.722cm" svg:height="0.162cm" svg:x="13.33cm" svg:y="15.804cm">
          <draw:text-box>
            <text:p text:style-name="P2"><text:span text:style-name="T2">10/03/2023</text:span></text:p>
          </draw:text-box>
        </draw:frame>
        <draw:frame draw:style-name="gr2" draw:text-style-name="P3" draw:layer="layout" svg:width="0.582cm" svg:height="0.162cm" svg:x="14.092cm" svg:y="15.542cm">
          <draw:text-box>
            <text:p text:style-name="P2"><text:span text:style-name="T3">Conduzir</text:span></text:p>
          </draw:text-box>
        </draw:frame>
        <draw:frame draw:style-name="gr2" draw:text-style-name="P3" draw:layer="layout" svg:width="0.667cm" svg:height="0.162cm" svg:x="14.778cm" svg:y="15.542cm">
          <draw:text-box>
            <text:p text:style-name="P2"><text:span text:style-name="T3">servidores</text:span></text:p>
          </draw:text-box>
        </draw:frame>
        <draw:frame draw:style-name="gr2" draw:text-style-name="P3" draw:layer="layout" svg:width="0.599cm" svg:height="0.162cm" svg:x="15.54cm" svg:y="15.542cm">
          <draw:text-box>
            <text:p text:style-name="P2"><text:span text:style-name="T3">conforme</text:span></text:p>
          </draw:text-box>
        </draw:frame>
        <draw:frame draw:style-name="gr2" draw:text-style-name="P3" draw:layer="layout" svg:width="0.506cm" svg:height="0.162cm" svg:x="16.251cm" svg:y="15.542cm">
          <draw:text-box>
            <text:p text:style-name="P2"><text:span text:style-name="T3">previsto</text:span></text:p>
          </draw:text-box>
        </draw:frame>
        <draw:frame draw:style-name="gr2" draw:text-style-name="P3" draw:layer="layout" svg:width="0.163cm" svg:height="0.162cm" svg:x="16.844cm" svg:y="15.542cm">
          <draw:text-box>
            <text:p text:style-name="P2"><text:span text:style-name="T3">no</text:span></text:p>
          </draw:text-box>
        </draw:frame>
        <draw:frame draw:style-name="gr2" draw:text-style-name="P3" draw:layer="layout" svg:width="0.726cm" svg:height="0.162cm" svg:x="17.124cm" svg:y="15.542cm">
          <draw:text-box>
            <text:p text:style-name="P2"><text:span text:style-name="T3">PROAD n.º</text:span></text:p>
          </draw:text-box>
        </draw:frame>
        <draw:frame draw:style-name="gr2" draw:text-style-name="P3" draw:layer="layout" svg:width="0.722cm" svg:height="0.162cm" svg:x="14.092cm" svg:y="15.719cm">
          <draw:text-box>
            <text:p text:style-name="P2"><text:span text:style-name="T3">3961/2023,</text:span></text:p>
          </draw:text-box>
        </draw:frame>
        <draw:frame draw:style-name="gr2" draw:text-style-name="P3" draw:layer="layout" svg:width="2.275cm" svg:height="0.162cm" svg:x="14.846cm" svg:y="15.719cm">
          <draw:text-box>
            <text:p text:style-name="P2"><text:span text:style-name="T3">às cidades de Araripina e Petrolina,</text:span></text:p>
          </draw:text-box>
        </draw:frame>
        <draw:frame draw:style-name="gr2" draw:text-style-name="P3" draw:layer="layout" svg:width="0.696cm" svg:height="0.162cm" svg:x="17.208cm" svg:y="15.719cm">
          <draw:text-box>
            <text:p text:style-name="P2"><text:span text:style-name="T3">em veículo</text:span></text:p>
          </draw:text-box>
        </draw:frame>
        <draw:frame draw:style-name="gr2" draw:text-style-name="P3" draw:layer="layout" svg:width="0.413cm" svg:height="0.162cm" svg:x="14.092cm" svg:y="15.897cm">
          <draw:text-box>
            <text:p text:style-name="P2"><text:span text:style-name="T3">oficial,</text:span></text:p>
          </draw:text-box>
        </draw:frame>
        <draw:frame draw:style-name="gr2" draw:text-style-name="P3" draw:layer="layout" svg:width="3.207cm" svg:height="0.162cm" svg:x="14.567cm" svg:y="15.897cm">
          <draw:text-box>
            <text:p text:style-name="P2"><text:span text:style-name="T3">fazendo jus a 03 diárias integrais e 01 meia diária,</text:span></text:p>
          </draw:text-box>
        </draw:frame>
        <draw:frame draw:style-name="gr2" draw:text-style-name="P3" draw:layer="layout" svg:width="2.059cm" svg:height="0.162cm" svg:x="14.092cm" svg:y="16.075cm">
          <draw:text-box>
            <text:p text:style-name="P2"><text:span text:style-name="T3">conf. OS TRT6 - DG - 074/2023.</text:span></text:p>
          </draw:text-box>
        </draw:frame>
        <draw:frame draw:style-name="gr2" draw:text-style-name="P3" draw:layer="layout" svg:width="1.234cm" svg:height="0.162cm" svg:x="18.14cm" svg:y="15.804cm">
          <draw:text-box>
            <text:p text:style-name="P2"><text:span text:style-name="T2">VEÍCULO OFICIAL</text:span></text:p>
          </draw:text-box>
        </draw:frame>
        <draw:frame draw:style-name="gr2" draw:text-style-name="P3" draw:layer="layout" svg:width="0.201cm" svg:height="0.162cm" svg:x="19.807cm" svg:y="15.804cm">
          <draw:text-box>
            <text:p text:style-name="P2"><text:span text:style-name="T2">3,5</text:span></text:p>
          </draw:text-box>
        </draw:frame>
        <draw:frame draw:style-name="gr2" draw:text-style-name="P3" draw:layer="layout" svg:width="0.747cm" svg:height="0.162cm" svg:x="20.383cm" svg:y="15.804cm">
          <draw:text-box>
            <text:p text:style-name="P2"><text:span text:style-name="T2">R$1.283,59</text:span></text:p>
          </draw:text-box>
        </draw:frame>
        <draw:frame draw:style-name="gr2" draw:text-style-name="P3" draw:layer="layout" svg:width="0.675cm" svg:height="0.162cm" svg:x="21.374cm" svg:y="15.804cm">
          <draw:text-box>
            <text:p text:style-name="P2"><text:span text:style-name="T2">-R$215,04</text:span></text:p>
          </draw:text-box>
        </draw:frame>
        <draw:frame draw:style-name="gr2" draw:text-style-name="P3" draw:layer="layout" svg:width="0.468cm" svg:height="0.162cm" svg:x="22.39cm" svg:y="15.80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3.279cm" svg:y="15.80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4.21cm" svg:y="15.80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5.04cm" svg:y="15.80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5.963cm" svg:y="15.80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747cm" svg:height="0.162cm" svg:x="26.903cm" svg:y="15.804cm">
          <draw:text-box>
            <text:p text:style-name="P2"><text:span text:style-name="T2">R$1.068,55</text:span></text:p>
          </draw:text-box>
        </draw:frame>
        <draw:frame draw:style-name="gr2" draw:text-style-name="P3" draw:layer="layout" svg:width="0.603cm" svg:height="0.162cm" svg:x="1.587cm" svg:y="16.608cm">
          <draw:text-box>
            <text:p text:style-name="P2"><text:span text:style-name="T2">112/2023</text:span></text:p>
          </draw:text-box>
        </draw:frame>
        <draw:frame draw:style-name="gr2" draw:text-style-name="P3" draw:layer="layout" svg:width="1.915cm" svg:height="0.162cm" svg:x="2.722cm" svg:y="16.608cm">
          <draw:text-box>
            <text:p text:style-name="P2"><text:span text:style-name="T2">JOAO LIMA DA SILVA FILHO</text:span></text:p>
          </draw:text-box>
        </draw:frame>
        <draw:frame draw:style-name="gr2" draw:text-style-name="P3" draw:layer="layout" svg:width="2.999cm" svg:height="0.162cm" svg:x="6.413cm" svg:y="16.608cm">
          <draw:text-box>
            <text:p text:style-name="P2"><text:span text:style-name="T2">CHEFE DE SECAO - SISTEMAS ELETRICOS</text:span></text:p>
          </draw:text-box>
        </draw:frame>
        <draw:frame draw:style-name="gr2" draw:text-style-name="P3" draw:layer="layout" svg:width="0.645cm" svg:height="0.162cm" svg:x="10.215cm" svg:y="16.608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815cm" svg:height="0.162cm" svg:x="11.298cm" svg:y="16.608cm">
          <draw:text-box>
            <text:p text:style-name="P2"><text:span text:style-name="T2">Araripina/PE</text:span></text:p>
          </draw:text-box>
        </draw:frame>
        <draw:frame draw:style-name="gr2" draw:text-style-name="P3" draw:layer="layout" svg:width="0.722cm" svg:height="0.162cm" svg:x="12.45cm" svg:y="16.608cm">
          <draw:text-box>
            <text:p text:style-name="P2"><text:span text:style-name="T2">07/03/2023</text:span></text:p>
          </draw:text-box>
        </draw:frame>
        <draw:frame draw:style-name="gr2" draw:text-style-name="P3" draw:layer="layout" svg:width="0.722cm" svg:height="0.162cm" svg:x="13.33cm" svg:y="16.608cm">
          <draw:text-box>
            <text:p text:style-name="P2"><text:span text:style-name="T2">10/03/2023</text:span></text:p>
          </draw:text-box>
        </draw:frame>
        <draw:frame draw:style-name="gr2" draw:text-style-name="P3" draw:layer="layout" svg:width="0.535cm" svg:height="0.162cm" svg:x="14.092cm" svg:y="16.253cm">
          <draw:text-box>
            <text:p text:style-name="P2"><text:span text:style-name="T3">Realizar</text:span></text:p>
          </draw:text-box>
        </draw:frame>
        <draw:frame draw:style-name="gr2" draw:text-style-name="P3" draw:layer="layout" svg:width="3.135cm" svg:height="0.162cm" svg:x="14.668cm" svg:y="16.253cm">
          <draw:text-box>
            <text:p text:style-name="P2"><text:span text:style-name="T3">serviços de manutenção previstos no PROAD n.º</text:span></text:p>
          </draw:text-box>
        </draw:frame>
        <draw:frame draw:style-name="gr2" draw:text-style-name="P3" draw:layer="layout" svg:width="0.722cm" svg:height="0.162cm" svg:x="14.092cm" svg:y="16.431cm">
          <draw:text-box>
            <text:p text:style-name="P2"><text:span text:style-name="T3">3923/2023,</text:span></text:p>
          </draw:text-box>
        </draw:frame>
        <draw:frame draw:style-name="gr2" draw:text-style-name="P3" draw:layer="layout" svg:width="1.801cm" svg:height="0.162cm" svg:x="14.871cm" svg:y="16.431cm">
          <draw:text-box>
            <text:p text:style-name="P2"><text:span text:style-name="T3">no período 07 a 10/03/2023,</text:span></text:p>
          </draw:text-box>
        </draw:frame>
        <draw:frame draw:style-name="gr2" draw:text-style-name="P3" draw:layer="layout" svg:width="0.971cm" svg:height="0.162cm" svg:x="16.87cm" svg:y="16.431cm">
          <draw:text-box>
            <text:p text:style-name="P2"><text:span text:style-name="T3">nas cidades de</text:span></text:p>
          </draw:text-box>
        </draw:frame>
        <draw:frame draw:style-name="gr2" draw:text-style-name="P3" draw:layer="layout" svg:width="1.348cm" svg:height="0.162cm" svg:x="14.092cm" svg:y="16.608cm">
          <draw:text-box>
            <text:p text:style-name="P2"><text:span text:style-name="T3">Araripina e Petrolina,</text:span></text:p>
          </draw:text-box>
        </draw:frame>
        <draw:frame draw:style-name="gr2" draw:text-style-name="P3" draw:layer="layout" svg:width="1.145cm" svg:height="0.162cm" svg:x="15.54cm" svg:y="16.608cm">
          <draw:text-box>
            <text:p text:style-name="P2"><text:span text:style-name="T3">em veículo oficial,</text:span></text:p>
          </draw:text-box>
        </draw:frame>
        <draw:frame draw:style-name="gr2" draw:text-style-name="P3" draw:layer="layout" svg:width="1.056cm" svg:height="0.162cm" svg:x="16.785cm" svg:y="16.608cm">
          <draw:text-box>
            <text:p text:style-name="P2"><text:span text:style-name="T3">fazendo jus a 03</text:span></text:p>
          </draw:text-box>
        </draw:frame>
        <draw:frame draw:style-name="gr2" draw:text-style-name="P3" draw:layer="layout" svg:width="2.114cm" svg:height="0.162cm" svg:x="14.092cm" svg:y="16.786cm">
          <draw:text-box>
            <text:p text:style-name="P2"><text:span text:style-name="T3">diárias integrais e 01 meia diária,</text:span></text:p>
          </draw:text-box>
        </draw:frame>
        <draw:frame draw:style-name="gr2" draw:text-style-name="P3" draw:layer="layout" svg:width="0.311cm" svg:height="0.162cm" svg:x="16.395cm" svg:y="16.786cm">
          <draw:text-box>
            <text:p text:style-name="P2"><text:span text:style-name="T3">conf.</text:span></text:p>
          </draw:text-box>
        </draw:frame>
        <draw:frame draw:style-name="gr2" draw:text-style-name="P3" draw:layer="layout" svg:width="0.696cm" svg:height="0.162cm" svg:x="16.776cm" svg:y="16.786cm">
          <draw:text-box>
            <text:p text:style-name="P2"><text:span text:style-name="T3">OS TRT6 -</text:span></text:p>
          </draw:text-box>
        </draw:frame>
        <draw:frame draw:style-name="gr2" draw:text-style-name="P3" draw:layer="layout" svg:width="0.303cm" svg:height="0.162cm" svg:x="17.564cm" svg:y="16.786cm">
          <draw:text-box>
            <text:p text:style-name="P2"><text:span text:style-name="T3">DG -</text:span></text:p>
          </draw:text-box>
        </draw:frame>
        <draw:frame draw:style-name="gr2" draw:text-style-name="P3" draw:layer="layout" svg:width="0.641cm" svg:height="0.162cm" svg:x="14.092cm" svg:y="16.964cm">
          <draw:text-box>
            <text:p text:style-name="P2"><text:span text:style-name="T3">073/2023.</text:span></text:p>
          </draw:text-box>
        </draw:frame>
        <draw:frame draw:style-name="gr2" draw:text-style-name="P3" draw:layer="layout" svg:width="1.234cm" svg:height="0.162cm" svg:x="18.14cm" svg:y="16.608cm">
          <draw:text-box>
            <text:p text:style-name="P2"><text:span text:style-name="T2">VEÍCULO OFICIAL</text:span></text:p>
          </draw:text-box>
        </draw:frame>
        <draw:frame draw:style-name="gr2" draw:text-style-name="P3" draw:layer="layout" svg:width="0.201cm" svg:height="0.162cm" svg:x="19.807cm" svg:y="16.608cm">
          <draw:text-box>
            <text:p text:style-name="P2"><text:span text:style-name="T2">3,5</text:span></text:p>
          </draw:text-box>
        </draw:frame>
        <draw:frame draw:style-name="gr2" draw:text-style-name="P3" draw:layer="layout" svg:width="0.747cm" svg:height="0.162cm" svg:x="20.383cm" svg:y="16.608cm">
          <draw:text-box>
            <text:p text:style-name="P2"><text:span text:style-name="T2">R$1.283,59</text:span></text:p>
          </draw:text-box>
        </draw:frame>
        <draw:frame draw:style-name="gr2" draw:text-style-name="P3" draw:layer="layout" svg:width="0.675cm" svg:height="0.162cm" svg:x="21.374cm" svg:y="16.608cm">
          <draw:text-box>
            <text:p text:style-name="P2"><text:span text:style-name="T2">-R$215,04</text:span></text:p>
          </draw:text-box>
        </draw:frame>
        <draw:frame draw:style-name="gr2" draw:text-style-name="P3" draw:layer="layout" svg:width="0.468cm" svg:height="0.162cm" svg:x="22.39cm" svg:y="16.608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3.279cm" svg:y="16.608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4.21cm" svg:y="16.608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5.04cm" svg:y="16.608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5.963cm" svg:y="16.608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747cm" svg:height="0.162cm" svg:x="26.903cm" svg:y="16.608cm">
          <draw:text-box>
            <text:p text:style-name="P2"><text:span text:style-name="T2">R$1.068,55</text:span></text:p>
          </draw:text-box>
        </draw:frame>
        <draw:frame draw:style-name="gr2" draw:text-style-name="P3" draw:layer="layout" svg:width="0.603cm" svg:height="0.162cm" svg:x="1.587cm" svg:y="17.582cm">
          <draw:text-box>
            <text:p text:style-name="P2"><text:span text:style-name="T2">116/2023</text:span></text:p>
          </draw:text-box>
        </draw:frame>
        <draw:frame draw:style-name="gr2" draw:text-style-name="P3" draw:layer="layout" svg:width="2.555cm" svg:height="0.162cm" svg:x="2.722cm" svg:y="17.582cm">
          <draw:text-box>
            <text:p text:style-name="P2"><text:span text:style-name="T2">JOAO BATISTA DE OLIVEIRA JUNIOR</text:span></text:p>
          </draw:text-box>
        </draw:frame>
        <draw:frame draw:style-name="gr2" draw:text-style-name="P3" draw:layer="layout" svg:width="1.264cm" svg:height="0.162cm" svg:x="6.413cm" svg:y="17.582cm">
          <draw:text-box>
            <text:p text:style-name="P2"><text:span text:style-name="T2">JUIZ SUBSTITUTO</text:span></text:p>
          </draw:text-box>
        </draw:frame>
        <draw:frame draw:style-name="gr2" draw:text-style-name="P3" draw:layer="layout" svg:width="0.645cm" svg:height="0.162cm" svg:x="10.215cm" svg:y="17.582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997cm" svg:height="0.162cm" svg:x="11.214cm" svg:y="17.582cm">
          <draw:text-box>
            <text:p text:style-name="P2"><text:span text:style-name="T2">Belo Jardim/PE</text:span></text:p>
          </draw:text-box>
        </draw:frame>
        <draw:frame draw:style-name="gr2" draw:text-style-name="P3" draw:layer="layout" svg:width="0.722cm" svg:height="0.162cm" svg:x="12.45cm" svg:y="17.582cm">
          <draw:text-box>
            <text:p text:style-name="P2"><text:span text:style-name="T2">07/03/2023</text:span></text:p>
          </draw:text-box>
        </draw:frame>
        <draw:frame draw:style-name="gr2" draw:text-style-name="P3" draw:layer="layout" svg:width="0.722cm" svg:height="0.162cm" svg:x="13.33cm" svg:y="17.582cm">
          <draw:text-box>
            <text:p text:style-name="P2"><text:span text:style-name="T2">10/03/2023</text:span></text:p>
          </draw:text-box>
        </draw:frame>
        <draw:frame draw:style-name="gr2" draw:text-style-name="P3" draw:layer="layout" svg:width="3.871cm" svg:height="0.162cm" svg:x="14.092cm" svg:y="17.226cm">
          <draw:text-box>
            <text:p text:style-name="P2"><text:span text:style-name="T3">Exercer funções jurisdicionais na Vara Única do Trabalho de</text:span></text:p>
          </draw:text-box>
        </draw:frame>
        <draw:frame draw:style-name="gr2" draw:text-style-name="P3" draw:layer="layout" svg:width="1.035cm" svg:height="0.162cm" svg:x="14.092cm" svg:y="17.404cm">
          <draw:text-box>
            <text:p text:style-name="P2"><text:span text:style-name="T3">Belo Jardim/PE,</text:span></text:p>
          </draw:text-box>
        </draw:frame>
        <draw:frame draw:style-name="gr2" draw:text-style-name="P3" draw:layer="layout" svg:width="2.766cm" svg:height="0.162cm" svg:x="15.159cm" svg:y="17.404cm">
          <draw:text-box>
            <text:p text:style-name="P2"><text:span text:style-name="T3">fazendo jus de forma indenizada a 03 (três)</text:span></text:p>
          </draw:text-box>
        </draw:frame>
        <draw:frame draw:style-name="gr2" draw:text-style-name="P3" draw:layer="layout" svg:width="3.605cm" svg:height="0.162cm" svg:x="14.092cm" svg:y="17.582cm">
          <draw:text-box>
            <text:p text:style-name="P2"><text:span text:style-name="T3">meias diárias referentes aos pernoites para o período de</text:span></text:p>
          </draw:text-box>
        </draw:frame>
        <draw:frame draw:style-name="gr2" draw:text-style-name="P3" draw:layer="layout" svg:width="0.722cm" svg:height="0.162cm" svg:x="14.092cm" svg:y="17.76cm">
          <draw:text-box>
            <text:p text:style-name="P2"><text:span text:style-name="T3">07.03.2023</text:span></text:p>
          </draw:text-box>
        </draw:frame>
        <draw:frame draw:style-name="gr2" draw:text-style-name="P3" draw:layer="layout" svg:width="0.143cm" svg:height="0.162cm" svg:x="14.905cm" svg:y="17.76cm">
          <draw:text-box>
            <text:p text:style-name="P2"><text:span text:style-name="T3">a</text:span></text:p>
          </draw:text-box>
        </draw:frame>
        <draw:frame draw:style-name="gr2" draw:text-style-name="P3" draw:layer="layout" svg:width="0.76cm" svg:height="0.162cm" svg:x="15.1cm" svg:y="17.76cm">
          <draw:text-box>
            <text:p text:style-name="P2"><text:span text:style-name="T3">10.03.2023,</text:span></text:p>
          </draw:text-box>
        </draw:frame>
        <draw:frame draw:style-name="gr2" draw:text-style-name="P3" draw:layer="layout" svg:width="0.307cm" svg:height="0.162cm" svg:x="15.955cm" svg:y="17.76cm">
          <draw:text-box>
            <text:p text:style-name="P2"><text:span text:style-name="T3">mais</text:span></text:p>
          </draw:text-box>
        </draw:frame>
        <draw:frame draw:style-name="gr2" draw:text-style-name="P3" draw:layer="layout" svg:width="0.163cm" svg:height="0.162cm" svg:x="16.362cm" svg:y="17.76cm">
          <draw:text-box>
            <text:p text:style-name="P2"><text:span text:style-name="T3">01</text:span></text:p>
          </draw:text-box>
        </draw:frame>
        <draw:frame draw:style-name="gr2" draw:text-style-name="P3" draw:layer="layout" svg:width="0.375cm" svg:height="0.162cm" svg:x="16.632cm" svg:y="17.76cm">
          <draw:text-box>
            <text:p text:style-name="P2"><text:span text:style-name="T3">(uma)</text:span></text:p>
          </draw:text-box>
        </draw:frame>
        <draw:frame draw:style-name="gr2" draw:text-style-name="P3" draw:layer="layout" svg:width="0.315cm" svg:height="0.162cm" svg:x="17.124cm" svg:y="17.76cm">
          <draw:text-box>
            <text:p text:style-name="P2"><text:span text:style-name="T3">meia</text:span></text:p>
          </draw:text-box>
        </draw:frame>
        <draw:frame draw:style-name="gr2" draw:text-style-name="P3" draw:layer="layout" svg:width="0.358cm" svg:height="0.162cm" svg:x="17.538cm" svg:y="17.76cm">
          <draw:text-box>
            <text:p text:style-name="P2"><text:span text:style-name="T3">diária</text:span></text:p>
          </draw:text-box>
        </draw:frame>
        <draw:frame draw:style-name="gr2" draw:text-style-name="P3" draw:layer="layout" svg:width="3.528cm" svg:height="0.162cm" svg:x="14.092cm" svg:y="17.938cm">
          <draw:text-box>
            <text:p text:style-name="P2"><text:span text:style-name="T3">referente ao retorno, conf. OS TRT6 GCR Nº 018/2023.</text:span></text:p>
          </draw:text-box>
        </draw:frame>
        <draw:frame draw:style-name="gr2" draw:text-style-name="P3" draw:layer="layout" svg:width="1.598cm" svg:height="0.162cm" svg:x="17.987cm" svg:y="17.582cm">
          <draw:text-box>
            <text:p text:style-name="P2"><text:span text:style-name="T2">VEÍCULO PARTICULAR</text:span></text:p>
          </draw:text-box>
        </draw:frame>
        <draw:frame draw:style-name="gr2" draw:text-style-name="P3" draw:layer="layout" svg:width="0.143cm" svg:height="0.162cm" svg:x="19.867cm" svg:y="17.582cm">
          <draw:text-box>
            <text:p text:style-name="P2"><text:span text:style-name="T2">4</text:span></text:p>
          </draw:text-box>
        </draw:frame>
        <draw:frame draw:style-name="gr2" draw:text-style-name="P3" draw:layer="layout" svg:width="0.747cm" svg:height="0.162cm" svg:x="20.383cm" svg:y="17.582cm">
          <draw:text-box>
            <text:p text:style-name="P2"><text:span text:style-name="T2">R$1.335,98</text:span></text:p>
          </draw:text-box>
        </draw:frame>
        <draw:frame draw:style-name="gr2" draw:text-style-name="P3" draw:layer="layout" svg:width="0.675cm" svg:height="0.162cm" svg:x="21.374cm" svg:y="17.582cm">
          <draw:text-box>
            <text:p text:style-name="P2"><text:span text:style-name="T2">-R$215,04</text:span></text:p>
          </draw:text-box>
        </draw:frame>
        <draw:frame draw:style-name="gr2" draw:text-style-name="P3" draw:layer="layout" svg:width="0.468cm" svg:height="0.162cm" svg:x="22.39cm" svg:y="17.582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3.279cm" svg:y="17.582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4.21cm" svg:y="17.582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5.04cm" svg:y="17.582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5.963cm" svg:y="17.582cm">
          <draw:text-box>
            <text:p text:style-name="P2"><text:span text:style-name="T2">R$0,00</text:span></text:p>
          </draw:text-box>
        </draw:frame>
        <draw:polygon draw:style-name="gr5" draw:text-style-name="P6" draw:layer="layout" svg:width="0.009cm" svg:height="15.697cm" svg:x="2.687cm" svg:y="2.506cm" svg:viewBox="0 0 10 15698" draw:points="0,0 0,15698 10,15698 10,0">
          <text:p/>
        </draw:polygon>
        <draw:polygon draw:style-name="gr5" draw:text-style-name="P6" draw:layer="layout" svg:width="0.008cm" svg:height="15.697cm" svg:x="6.379cm" svg:y="2.506cm" svg:viewBox="0 0 9 15698" draw:points="0,0 0,15698 9,15698 9,0">
          <text:p/>
        </draw:polygon>
        <draw:polygon draw:style-name="gr5" draw:text-style-name="P6" draw:layer="layout" svg:width="0.008cm" svg:height="15.697cm" svg:x="9.969cm" svg:y="2.506cm" svg:viewBox="0 0 9 15698" draw:points="0,0 0,15698 9,15698 9,0">
          <text:p/>
        </draw:polygon>
        <draw:polygon draw:style-name="gr5" draw:text-style-name="P6" draw:layer="layout" svg:width="0.008cm" svg:height="15.697cm" svg:x="11.078cm" svg:y="2.506cm" svg:viewBox="0 0 9 15698" draw:points="0,0 0,15698 9,15698 9,0">
          <text:p/>
        </draw:polygon>
        <draw:polygon draw:style-name="gr5" draw:text-style-name="P6" draw:layer="layout" svg:width="0.008cm" svg:height="15.697cm" svg:x="12.297cm" svg:y="2.506cm" svg:viewBox="0 0 9 15698" draw:points="0,0 0,15698 9,15698 9,0">
          <text:p/>
        </draw:polygon>
        <draw:polygon draw:style-name="gr5" draw:text-style-name="P6" draw:layer="layout" svg:width="0.008cm" svg:height="15.697cm" svg:x="13.288cm" svg:y="2.506cm" svg:viewBox="0 0 9 15698" draw:points="0,0 0,15698 9,15698 9,0">
          <text:p/>
        </draw:polygon>
        <draw:polygon draw:style-name="gr5" draw:text-style-name="P6" draw:layer="layout" svg:width="0.009cm" svg:height="15.697cm" svg:x="14.058cm" svg:y="2.506cm" svg:viewBox="0 0 10 15698" draw:points="0,0 0,15698 10,15698 10,0">
          <text:p/>
        </draw:polygon>
        <draw:polygon draw:style-name="gr5" draw:text-style-name="P6" draw:layer="layout" svg:width="0.009cm" svg:height="15.697cm" svg:x="17.91cm" svg:y="2.506cm" svg:viewBox="0 0 10 15698" draw:points="0,0 0,15698 10,15698 10,0">
          <text:p/>
        </draw:polygon>
        <draw:polygon draw:style-name="gr5" draw:text-style-name="P6" draw:layer="layout" svg:width="0.009cm" svg:height="15.697cm" svg:x="19.544cm" svg:y="2.506cm" svg:viewBox="0 0 10 15698" draw:points="0,0 0,15698 10,15698 10,0">
          <text:p/>
        </draw:polygon>
        <draw:polygon draw:style-name="gr5" draw:text-style-name="P6" draw:layer="layout" svg:width="0.008cm" svg:height="15.697cm" svg:x="20.256cm" svg:y="2.506cm" svg:viewBox="0 0 9 15698" draw:points="0,0 0,15698 9,15698 9,0">
          <text:p/>
        </draw:polygon>
        <draw:polygon draw:style-name="gr5" draw:text-style-name="P6" draw:layer="layout" svg:width="0.008cm" svg:height="15.697cm" svg:x="21.204cm" svg:y="2.506cm" svg:viewBox="0 0 9 15698" draw:points="0,0 0,15698 9,15698 9,0">
          <text:p/>
        </draw:polygon>
        <draw:polygon draw:style-name="gr5" draw:text-style-name="P6" draw:layer="layout" svg:width="0.009cm" svg:height="15.697cm" svg:x="22.169cm" svg:y="2.506cm" svg:viewBox="0 0 10 15698" draw:points="0,0 0,15698 10,15698 10,0">
          <text:p/>
        </draw:polygon>
        <draw:polygon draw:style-name="gr5" draw:text-style-name="P6" draw:layer="layout" svg:width="0.008cm" svg:height="15.697cm" svg:x="23.033cm" svg:y="2.506cm" svg:viewBox="0 0 9 15698" draw:points="0,0 0,15698 9,15698 9,0">
          <text:p/>
        </draw:polygon>
        <draw:polygon draw:style-name="gr5" draw:text-style-name="P6" draw:layer="layout" svg:width="0.01cm" svg:height="15.697cm" svg:x="23.947cm" svg:y="2.506cm" svg:viewBox="0 0 11 15698" draw:points="0,0 0,15698 11,15698 11,0">
          <text:p/>
        </draw:polygon>
        <draw:polygon draw:style-name="gr5" draw:text-style-name="P6" draw:layer="layout" svg:width="0.008cm" svg:height="15.697cm" svg:x="24.904cm" svg:y="2.506cm" svg:viewBox="0 0 9 15698" draw:points="0,0 0,15698 9,15698 9,0">
          <text:p/>
        </draw:polygon>
        <draw:polygon draw:style-name="gr5" draw:text-style-name="P6" draw:layer="layout" svg:width="0.009cm" svg:height="15.697cm" svg:x="25.598cm" svg:y="2.506cm" svg:viewBox="0 0 10 15698" draw:points="0,0 0,15698 10,15698 10,0">
          <text:p/>
        </draw:polygon>
        <draw:polygon draw:style-name="gr5" draw:text-style-name="P6" draw:layer="layout" svg:width="0.008cm" svg:height="15.697cm" svg:x="26.75cm" svg:y="2.506cm" svg:viewBox="0 0 9 15698" draw:points="0,0 0,15698 9,15698 9,0">
          <text:p/>
        </draw:polygon>
        <draw:polygon draw:style-name="gr5" draw:text-style-name="P6" draw:layer="layout" svg:width="0.008cm" svg:height="15.697cm" svg:x="27.749cm" svg:y="2.506cm" svg:viewBox="0 0 9 15698" draw:points="0,0 0,15698 9,15698 9,0">
          <text:p/>
        </draw:polygon>
        <draw:polygon draw:style-name="gr5" draw:text-style-name="P6" draw:layer="layout" svg:width="26.695cm" svg:height="0.009cm" svg:x="1.062cm" svg:y="3.208cm" svg:viewBox="0 0 26696 10" draw:points="0,0 0,10 26696,10 26696,0">
          <text:p/>
        </draw:polygon>
        <draw:polygon draw:style-name="gr5" draw:text-style-name="P6" draw:layer="layout" svg:width="26.695cm" svg:height="0.009cm" svg:x="1.062cm" svg:y="4.097cm" svg:viewBox="0 0 26696 10" draw:points="0,0 0,10 26696,10 26696,0">
          <text:p/>
        </draw:polygon>
        <draw:polygon draw:style-name="gr5" draw:text-style-name="P6" draw:layer="layout" svg:width="26.695cm" svg:height="0.008cm" svg:x="1.062cm" svg:y="4.809cm" svg:viewBox="0 0 26696 9" draw:points="0,0 0,9 26696,9 26696,0">
          <text:p/>
        </draw:polygon>
        <draw:polygon draw:style-name="gr5" draw:text-style-name="P6" draw:layer="layout" svg:width="26.695cm" svg:height="0.008cm" svg:x="1.062cm" svg:y="5.52cm" svg:viewBox="0 0 26696 9" draw:points="0,0 0,9 26696,9 26696,0">
          <text:p/>
        </draw:polygon>
        <draw:polygon draw:style-name="gr5" draw:text-style-name="P6" draw:layer="layout" svg:width="26.695cm" svg:height="0.008cm" svg:x="1.062cm" svg:y="6.409cm" svg:viewBox="0 0 26696 9" draw:points="0,0 0,9 26696,9 26696,0">
          <text:p/>
        </draw:polygon>
        <draw:polygon draw:style-name="gr5" draw:text-style-name="P6" draw:layer="layout" svg:width="26.695cm" svg:height="0.008cm" svg:x="1.062cm" svg:y="7.12cm" svg:viewBox="0 0 26696 9" draw:points="0,0 0,9 26696,9 26696,0">
          <text:p/>
        </draw:polygon>
        <draw:polygon draw:style-name="gr5" draw:text-style-name="P6" draw:layer="layout" svg:width="26.695cm" svg:height="0.008cm" svg:x="1.062cm" svg:y="8.06cm" svg:viewBox="0 0 26696 9" draw:points="0,0 0,9 26696,9 26696,0">
          <text:p/>
        </draw:polygon>
        <draw:polygon draw:style-name="gr5" draw:text-style-name="P6" draw:layer="layout" svg:width="26.695cm" svg:height="0.008cm" svg:x="1.062cm" svg:y="9.127cm" svg:viewBox="0 0 26696 9" draw:points="0,0 0,9 26696,9 26696,0">
          <text:p/>
        </draw:polygon>
        <draw:polygon draw:style-name="gr5" draw:text-style-name="P6" draw:layer="layout" svg:width="26.695cm" svg:height="0.008cm" svg:x="1.062cm" svg:y="10.016cm" svg:viewBox="0 0 26696 9" draw:points="0,0 0,9 26696,9 26696,0">
          <text:p/>
        </draw:polygon>
        <draw:polygon draw:style-name="gr5" draw:text-style-name="P6" draw:layer="layout" svg:width="26.695cm" svg:height="0.008cm" svg:x="1.062cm" svg:y="10.905cm" svg:viewBox="0 0 26696 9" draw:points="0,0 0,9 26696,9 26696,0">
          <text:p/>
        </draw:polygon>
        <draw:polygon draw:style-name="gr5" draw:text-style-name="P6" draw:layer="layout" svg:width="26.695cm" svg:height="0.008cm" svg:x="1.062cm" svg:y="11.616cm" svg:viewBox="0 0 26696 9" draw:points="0,0 0,9 26696,9 26696,0">
          <text:p/>
        </draw:polygon>
        <draw:polygon draw:style-name="gr5" draw:text-style-name="P6" draw:layer="layout" svg:width="26.695cm" svg:height="0.008cm" svg:x="1.062cm" svg:y="12.505cm" svg:viewBox="0 0 26696 9" draw:points="0,0 0,9 26696,9 26696,0">
          <text:p/>
        </draw:polygon>
        <draw:polygon draw:style-name="gr5" draw:text-style-name="P6" draw:layer="layout" svg:width="26.695cm" svg:height="0.008cm" svg:x="1.062cm" svg:y="13.572cm" svg:viewBox="0 0 26696 9" draw:points="0,0 0,9 26696,9 26696,0">
          <text:p/>
        </draw:polygon>
        <draw:polygon draw:style-name="gr5" draw:text-style-name="P6" draw:layer="layout" svg:width="26.695cm" svg:height="0.009cm" svg:x="1.062cm" svg:y="14.638cm" svg:viewBox="0 0 26696 10" draw:points="0,0 0,10 26696,10 26696,0">
          <text:p/>
        </draw:polygon>
        <draw:polygon draw:style-name="gr5" draw:text-style-name="P6" draw:layer="layout" svg:width="26.695cm" svg:height="0.009cm" svg:x="1.062cm" svg:y="15.527cm" svg:viewBox="0 0 26696 10" draw:points="0,0 0,10 26696,10 26696,0">
          <text:p/>
        </draw:polygon>
        <draw:polygon draw:style-name="gr5" draw:text-style-name="P6" draw:layer="layout" svg:width="26.695cm" svg:height="0.008cm" svg:x="1.062cm" svg:y="16.239cm" svg:viewBox="0 0 26696 9" draw:points="0,0 0,9 26696,9 26696,0">
          <text:p/>
        </draw:polygon>
        <draw:polygon draw:style-name="gr5" draw:text-style-name="P6" draw:layer="layout" svg:width="26.695cm" svg:height="0.008cm" svg:x="1.062cm" svg:y="17.128cm" svg:viewBox="0 0 26696 9" draw:points="0,0 0,9 26696,9 26696,0">
          <text:p/>
        </draw:polygon>
        <draw:polygon draw:style-name="gr5" draw:text-style-name="P6" draw:layer="layout" svg:width="26.695cm" svg:height="0.009cm" svg:x="1.062cm" svg:y="18.194cm" svg:viewBox="0 0 26696 10" draw:points="0,0 0,10 26696,10 26696,0">
          <text:p/>
        </draw:polygon>
        <draw:polygon draw:style-name="gr5" draw:text-style-name="P6" draw:layer="layout" svg:width="26.704cm" svg:height="0.009cm" svg:x="1.053cm" svg:y="2.497cm" svg:viewBox="0 0 26705 10" draw:points="0,0 0,10 26705,10 26705,0">
          <text:p/>
        </draw:polygon>
        <draw:polygon draw:style-name="gr5" draw:text-style-name="P6" draw:layer="layout" svg:width="0.009cm" svg:height="15.706cm" svg:x="1.053cm" svg:y="2.497cm" svg:viewBox="0 0 10 15707" draw:points="0,0 0,15707 10,15707 10,0">
          <text:p/>
        </draw:polygon>
        <draw:polygon draw:style-name="gr5" draw:text-style-name="P6" draw:layer="layout" svg:width="26.704cm" svg:height="0.009cm" svg:x="1.053cm" svg:y="18.194cm" svg:viewBox="0 0 26705 10" draw:points="0,0 0,10 26705,10 26705,0">
          <text:p/>
        </draw:polygon>
        <draw:polygon draw:style-name="gr5" draw:text-style-name="P6" draw:layer="layout" svg:width="0.008cm" svg:height="15.706cm" svg:x="27.749cm" svg:y="2.497cm" svg:viewBox="0 0 9 15707" draw:points="0,0 0,15707 9,15707 9,0">
          <text:p/>
        </draw:polygon>
        <draw:frame draw:style-name="gr2" draw:text-style-name="P3" draw:layer="layout" svg:width="0.747cm" svg:height="0.162cm" svg:x="26.903cm" svg:y="17.582cm">
          <draw:text-box>
            <text:p text:style-name="P2"><text:span text:style-name="T2">R$1.120,94</text:span></text:p>
          </draw:text-box>
        </draw:frame>
      </draw:page>
      <draw:page draw:name="page3" draw:style-name="dp1" draw:master-page-name="master-page3">
        <draw:frame draw:style-name="gr2" draw:text-style-name="P3" draw:layer="layout" svg:width="0.73cm" svg:height="0.162cm" svg:x="1.528cm" svg:y="2.604cm">
          <draw:text-box>
            <text:p text:style-name="P2"><text:span text:style-name="T2">116/2023-1</text:span></text:p>
          </draw:text-box>
        </draw:frame>
        <draw:frame draw:style-name="gr2" draw:text-style-name="P3" draw:layer="layout" svg:width="2.555cm" svg:height="0.162cm" svg:x="2.722cm" svg:y="2.604cm">
          <draw:text-box>
            <text:p text:style-name="P2"><text:span text:style-name="T2">JOAO BATISTA DE OLIVEIRA JUNIOR</text:span></text:p>
          </draw:text-box>
        </draw:frame>
        <draw:frame draw:style-name="gr2" draw:text-style-name="P3" draw:layer="layout" svg:width="1.264cm" svg:height="0.162cm" svg:x="6.413cm" svg:y="2.604cm">
          <draw:text-box>
            <text:p text:style-name="P2"><text:span text:style-name="T2">JUIZ SUBSTITUTO</text:span></text:p>
          </draw:text-box>
        </draw:frame>
        <draw:frame draw:style-name="gr2" draw:text-style-name="P3" draw:layer="layout" svg:width="0.645cm" svg:height="0.162cm" svg:x="10.215cm" svg:y="2.604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997cm" svg:height="0.162cm" svg:x="11.214cm" svg:y="2.604cm">
          <draw:text-box>
            <text:p text:style-name="P2"><text:span text:style-name="T2">Belo Jardim/PE</text:span></text:p>
          </draw:text-box>
        </draw:frame>
        <draw:frame draw:style-name="gr2" draw:text-style-name="P3" draw:layer="layout" svg:width="0.722cm" svg:height="0.162cm" svg:x="12.45cm" svg:y="2.604cm">
          <draw:text-box>
            <text:p text:style-name="P2"><text:span text:style-name="T2">07/03/2023</text:span></text:p>
          </draw:text-box>
        </draw:frame>
        <draw:frame draw:style-name="gr2" draw:text-style-name="P3" draw:layer="layout" svg:width="2.039cm" svg:height="0.162cm" svg:x="13.33cm" svg:y="2.604cm">
          <draw:text-box>
            <text:p text:style-name="P2"><text:span text:style-name="T2">10/03/2023</text:span><text:span text:style-name="T3"> Devolução de diária</text:span></text:p>
          </draw:text-box>
        </draw:frame>
        <draw:frame draw:style-name="gr2" draw:text-style-name="P3" draw:layer="layout" svg:width="1.598cm" svg:height="0.162cm" svg:x="17.987cm" svg:y="2.604cm">
          <draw:text-box>
            <text:p text:style-name="P2"><text:span text:style-name="T2">VEÍCULO PARTICULAR</text:span></text:p>
          </draw:text-box>
        </draw:frame>
        <draw:frame draw:style-name="gr2" draw:text-style-name="P3" draw:layer="layout" svg:width="0.143cm" svg:height="0.162cm" svg:x="19.867cm" svg:y="2.604cm">
          <draw:text-box>
            <text:p text:style-name="P2"><text:span text:style-name="T2">1</text:span></text:p>
          </draw:text-box>
        </draw:frame>
        <draw:frame draw:style-name="gr2" draw:text-style-name="P3" draw:layer="layout" svg:width="0.675cm" svg:height="0.162cm" svg:x="20.417cm" svg:y="2.604cm">
          <draw:text-box>
            <text:p text:style-name="P2"><text:span text:style-name="T2">-R$334,00</text:span></text:p>
          </draw:text-box>
        </draw:frame>
        <draw:frame draw:style-name="gr2" draw:text-style-name="P3" draw:layer="layout" svg:width="0.548cm" svg:height="0.162cm" svg:x="21.433cm" svg:y="2.604cm">
          <draw:text-box>
            <text:p text:style-name="P2"><text:span text:style-name="T2">R$53,76</text:span></text:p>
          </draw:text-box>
        </draw:frame>
        <draw:frame draw:style-name="gr2" draw:text-style-name="P3" draw:layer="layout" svg:width="0.468cm" svg:height="0.162cm" svg:x="22.39cm" svg:y="2.60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3.279cm" svg:y="2.60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4.21cm" svg:y="2.60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5.04cm" svg:y="2.60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629cm" svg:height="0.162cm" svg:x="25.887cm" svg:y="2.604cm">
          <draw:text-box>
            <text:p text:style-name="P2"><text:span text:style-name="T2">R$280,24</text:span></text:p>
          </draw:text-box>
        </draw:frame>
        <draw:frame draw:style-name="gr2" draw:text-style-name="P3" draw:layer="layout" svg:width="0.675cm" svg:height="0.162cm" svg:x="26.936cm" svg:y="2.604cm">
          <draw:text-box>
            <text:p text:style-name="P2"><text:span text:style-name="T2">-R$280,24</text:span></text:p>
          </draw:text-box>
        </draw:frame>
        <draw:frame draw:style-name="gr2" draw:text-style-name="P3" draw:layer="layout" svg:width="0.603cm" svg:height="0.162cm" svg:x="1.587cm" svg:y="3.239cm">
          <draw:text-box>
            <text:p text:style-name="P2"><text:span text:style-name="T2">117/2023</text:span></text:p>
          </draw:text-box>
        </draw:frame>
        <draw:frame draw:style-name="gr2" draw:text-style-name="P3" draw:layer="layout" svg:width="2.098cm" svg:height="0.162cm" svg:x="2.722cm" svg:y="3.239cm">
          <draw:text-box>
            <text:p text:style-name="P2"><text:span text:style-name="T2">RODRIGO SAMICO CARNEIRO</text:span></text:p>
          </draw:text-box>
        </draw:frame>
        <draw:frame draw:style-name="gr2" draw:text-style-name="P3" draw:layer="layout" svg:width="1.264cm" svg:height="0.162cm" svg:x="6.413cm" svg:y="3.239cm">
          <draw:text-box>
            <text:p text:style-name="P2"><text:span text:style-name="T2">JUIZ SUBSTITUTO</text:span></text:p>
          </draw:text-box>
        </draw:frame>
        <draw:frame draw:style-name="gr2" draw:text-style-name="P3" draw:layer="layout" svg:width="0.645cm" svg:height="0.162cm" svg:x="10.215cm" svg:y="3.239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806cm" svg:height="0.162cm" svg:x="11.307cm" svg:y="3.239cm">
          <draw:text-box>
            <text:p text:style-name="P2"><text:span text:style-name="T2">Petrolina/PE</text:span></text:p>
          </draw:text-box>
        </draw:frame>
        <draw:frame draw:style-name="gr2" draw:text-style-name="P3" draw:layer="layout" svg:width="0.722cm" svg:height="0.162cm" svg:x="12.45cm" svg:y="3.239cm">
          <draw:text-box>
            <text:p text:style-name="P2"><text:span text:style-name="T2">28/02/2023</text:span></text:p>
          </draw:text-box>
        </draw:frame>
        <draw:frame draw:style-name="gr2" draw:text-style-name="P3" draw:layer="layout" svg:width="0.722cm" svg:height="0.162cm" svg:x="13.33cm" svg:y="3.239cm">
          <draw:text-box>
            <text:p text:style-name="P2"><text:span text:style-name="T2">03/03/2023</text:span></text:p>
          </draw:text-box>
        </draw:frame>
        <draw:frame draw:style-name="gr2" draw:text-style-name="P3" draw:layer="layout" svg:width="0.497cm" svg:height="0.162cm" svg:x="14.092cm" svg:y="2.884cm">
          <draw:text-box>
            <text:p text:style-name="P2"><text:span text:style-name="T3">Exercer</text:span></text:p>
          </draw:text-box>
        </draw:frame>
        <draw:frame draw:style-name="gr2" draw:text-style-name="P3" draw:layer="layout" svg:width="2.821cm" svg:height="0.162cm" svg:x="14.651cm" svg:y="2.884cm">
          <draw:text-box>
            <text:p text:style-name="P2"><text:span text:style-name="T3">funções jurisdicionais na 3ª VT de Petrolina,</text:span></text:p>
          </draw:text-box>
        </draw:frame>
        <draw:frame draw:style-name="gr2" draw:text-style-name="P3" draw:layer="layout" svg:width="0.235cm" svg:height="0.162cm" svg:x="17.665cm" svg:y="2.884cm">
          <draw:text-box>
            <text:p text:style-name="P2"><text:span text:style-name="T3">nos</text:span></text:p>
          </draw:text-box>
        </draw:frame>
        <draw:frame draw:style-name="gr2" draw:text-style-name="P3" draw:layer="layout" svg:width="3.465cm" svg:height="0.162cm" svg:x="14.092cm" svg:y="3.062cm">
          <draw:text-box>
            <text:p text:style-name="P2"><text:span text:style-name="T3">períodos de 28/02 a 03/03/2023 e de 07 a 10/03/2023,</text:span></text:p>
          </draw:text-box>
        </draw:frame>
        <draw:frame draw:style-name="gr2" draw:text-style-name="P3" draw:layer="layout" svg:width="2.263cm" svg:height="0.162cm" svg:x="14.092cm" svg:y="3.239cm">
          <draw:text-box>
            <text:p text:style-name="P2"><text:span text:style-name="T3">deslocamento em transporte aéreo,</text:span></text:p>
          </draw:text-box>
        </draw:frame>
        <draw:frame draw:style-name="gr2" draw:text-style-name="P3" draw:layer="layout" svg:width="1.441cm" svg:height="0.162cm" svg:x="16.404cm" svg:y="3.239cm">
          <draw:text-box>
            <text:p text:style-name="P2"><text:span text:style-name="T3">fazendo jus a 6 diárias</text:span></text:p>
          </draw:text-box>
        </draw:frame>
        <draw:frame draw:style-name="gr2" draw:text-style-name="P3" draw:layer="layout" svg:width="0.548cm" svg:height="0.162cm" svg:x="14.092cm" svg:y="3.417cm">
          <draw:text-box>
            <text:p text:style-name="P2"><text:span text:style-name="T3">integrais</text:span></text:p>
          </draw:text-box>
        </draw:frame>
        <draw:frame draw:style-name="gr2" draw:text-style-name="P3" draw:layer="layout" svg:width="0.307cm" svg:height="0.162cm" svg:x="14.719cm" svg:y="3.417cm">
          <draw:text-box>
            <text:p text:style-name="P2"><text:span text:style-name="T3">mais</text:span></text:p>
          </draw:text-box>
        </draw:frame>
        <draw:frame draw:style-name="gr2" draw:text-style-name="P3" draw:layer="layout" svg:width="0.506cm" svg:height="0.162cm" svg:x="15.117cm" svg:y="3.417cm">
          <draw:text-box>
            <text:p text:style-name="P2"><text:span text:style-name="T3">2 meias</text:span></text:p>
          </draw:text-box>
        </draw:frame>
        <draw:frame draw:style-name="gr2" draw:text-style-name="P3" draw:layer="layout" svg:width="0.468cm" svg:height="0.162cm" svg:x="15.769cm" svg:y="3.417cm">
          <draw:text-box>
            <text:p text:style-name="P2"><text:span text:style-name="T3">diárias,</text:span></text:p>
          </draw:text-box>
        </draw:frame>
        <draw:frame draw:style-name="gr2" draw:text-style-name="P3" draw:layer="layout" svg:width="0.789cm" svg:height="0.162cm" svg:x="16.328cm" svg:y="3.417cm">
          <draw:text-box>
            <text:p text:style-name="P2"><text:span text:style-name="T3">bem como 2</text:span></text:p>
          </draw:text-box>
        </draw:frame>
        <draw:frame draw:style-name="gr2" draw:text-style-name="P3" draw:layer="layout" svg:width="0.307cm" svg:height="0.162cm" svg:x="17.327cm" svg:y="3.417cm">
          <draw:text-box>
            <text:p text:style-name="P2"><text:span text:style-name="T3">adic.</text:span></text:p>
          </draw:text-box>
        </draw:frame>
        <draw:frame draw:style-name="gr2" draw:text-style-name="P3" draw:layer="layout" svg:width="0.163cm" svg:height="0.162cm" svg:x="17.733cm" svg:y="3.417cm">
          <draw:text-box>
            <text:p text:style-name="P2"><text:span text:style-name="T3">de</text:span></text:p>
          </draw:text-box>
        </draw:frame>
        <draw:frame draw:style-name="gr2" draw:text-style-name="P3" draw:layer="layout" svg:width="3.346cm" svg:height="0.162cm" svg:x="14.092cm" svg:y="3.595cm">
          <draw:text-box>
            <text:p text:style-name="P2"><text:span text:style-name="T3">deslocamento, conforme OS TRT6 GCR nº 16/2023.</text:span></text:p>
          </draw:text-box>
        </draw:frame>
        <draw:frame draw:style-name="gr2" draw:text-style-name="P3" draw:layer="layout" svg:width="0.51cm" svg:height="0.162cm" svg:x="18.495cm" svg:y="3.239cm">
          <draw:text-box>
            <text:p text:style-name="P2"><text:span text:style-name="T2">AÉREO</text:span></text:p>
          </draw:text-box>
        </draw:frame>
        <draw:frame draw:style-name="gr2" draw:text-style-name="P3" draw:layer="layout" svg:width="0.201cm" svg:height="0.162cm" svg:x="19.807cm" svg:y="3.239cm">
          <draw:text-box>
            <text:p text:style-name="P2"><text:span text:style-name="T2">3,5</text:span></text:p>
          </draw:text-box>
        </draw:frame>
        <draw:frame draw:style-name="gr2" draw:text-style-name="P3" draw:layer="layout" svg:width="0.747cm" svg:height="0.162cm" svg:x="20.383cm" svg:y="3.239cm">
          <draw:text-box>
            <text:p text:style-name="P2"><text:span text:style-name="T2">R$2.337,96</text:span></text:p>
          </draw:text-box>
        </draw:frame>
        <draw:frame draw:style-name="gr2" draw:text-style-name="P3" draw:layer="layout" svg:width="0.675cm" svg:height="0.162cm" svg:x="21.374cm" svg:y="3.239cm">
          <draw:text-box>
            <text:p text:style-name="P2"><text:span text:style-name="T2">-R$415,77</text:span></text:p>
          </draw:text-box>
        </draw:frame>
        <draw:frame draw:style-name="gr2" draw:text-style-name="P3" draw:layer="layout" svg:width="0.629cm" svg:height="0.162cm" svg:x="22.314cm" svg:y="3.239cm">
          <draw:text-box>
            <text:p text:style-name="P2"><text:span text:style-name="T2">R$356,26</text:span></text:p>
          </draw:text-box>
        </draw:frame>
        <draw:frame draw:style-name="gr2" draw:text-style-name="P3" draw:layer="layout" svg:width="0.747cm" svg:height="0.162cm" svg:x="23.143cm" svg:y="3.239cm">
          <draw:text-box>
            <text:p text:style-name="P2"><text:span text:style-name="T2">R$1.539,61</text:span></text:p>
          </draw:text-box>
        </draw:frame>
        <draw:frame draw:style-name="gr2" draw:text-style-name="P3" draw:layer="layout" svg:width="0.468cm" svg:height="0.162cm" svg:x="24.21cm" svg:y="3.23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5.04cm" svg:y="3.23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5.963cm" svg:y="3.23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747cm" svg:height="0.162cm" svg:x="26.903cm" svg:y="3.239cm">
          <draw:text-box>
            <text:p text:style-name="P2"><text:span text:style-name="T2">R$3.818,06</text:span></text:p>
          </draw:text-box>
        </draw:frame>
        <draw:frame draw:style-name="gr2" draw:text-style-name="P3" draw:layer="layout" svg:width="0.603cm" svg:height="0.162cm" svg:x="1.587cm" svg:y="4.137cm">
          <draw:text-box>
            <text:p text:style-name="P2"><text:span text:style-name="T2">117/2023</text:span></text:p>
          </draw:text-box>
        </draw:frame>
        <draw:frame draw:style-name="gr2" draw:text-style-name="P3" draw:layer="layout" svg:width="2.098cm" svg:height="0.162cm" svg:x="2.722cm" svg:y="4.137cm">
          <draw:text-box>
            <text:p text:style-name="P2"><text:span text:style-name="T2">RODRIGO SAMICO CARNEIRO</text:span></text:p>
          </draw:text-box>
        </draw:frame>
        <draw:frame draw:style-name="gr2" draw:text-style-name="P3" draw:layer="layout" svg:width="1.264cm" svg:height="0.162cm" svg:x="6.413cm" svg:y="4.137cm">
          <draw:text-box>
            <text:p text:style-name="P2"><text:span text:style-name="T2">JUIZ SUBSTITUTO</text:span></text:p>
          </draw:text-box>
        </draw:frame>
        <draw:frame draw:style-name="gr2" draw:text-style-name="P3" draw:layer="layout" svg:width="0.645cm" svg:height="0.162cm" svg:x="10.215cm" svg:y="4.137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806cm" svg:height="0.162cm" svg:x="11.307cm" svg:y="4.137cm">
          <draw:text-box>
            <text:p text:style-name="P2"><text:span text:style-name="T2">Petrolina/PE</text:span></text:p>
          </draw:text-box>
        </draw:frame>
        <draw:frame draw:style-name="gr2" draw:text-style-name="P3" draw:layer="layout" svg:width="0.722cm" svg:height="0.162cm" svg:x="12.45cm" svg:y="4.137cm">
          <draw:text-box>
            <text:p text:style-name="P2"><text:span text:style-name="T2">07/03/2023</text:span></text:p>
          </draw:text-box>
        </draw:frame>
        <draw:frame draw:style-name="gr2" draw:text-style-name="P3" draw:layer="layout" svg:width="0.722cm" svg:height="0.162cm" svg:x="13.331cm" svg:y="4.137cm">
          <draw:text-box>
            <text:p text:style-name="P2"><text:span text:style-name="T2">10/03/2023</text:span></text:p>
          </draw:text-box>
        </draw:frame>
        <draw:frame draw:style-name="gr2" draw:text-style-name="P3" draw:layer="layout" svg:width="0.497cm" svg:height="0.162cm" svg:x="14.092cm" svg:y="3.781cm">
          <draw:text-box>
            <text:p text:style-name="P2"><text:span text:style-name="T3">Exercer</text:span></text:p>
          </draw:text-box>
        </draw:frame>
        <draw:frame draw:style-name="gr2" draw:text-style-name="P3" draw:layer="layout" svg:width="2.821cm" svg:height="0.162cm" svg:x="14.651cm" svg:y="3.781cm">
          <draw:text-box>
            <text:p text:style-name="P2"><text:span text:style-name="T3">funções jurisdicionais na 3ª VT de Petrolina,</text:span></text:p>
          </draw:text-box>
        </draw:frame>
        <draw:frame draw:style-name="gr2" draw:text-style-name="P3" draw:layer="layout" svg:width="0.235cm" svg:height="0.162cm" svg:x="17.665cm" svg:y="3.781cm">
          <draw:text-box>
            <text:p text:style-name="P2"><text:span text:style-name="T3">nos</text:span></text:p>
          </draw:text-box>
        </draw:frame>
        <draw:frame draw:style-name="gr2" draw:text-style-name="P3" draw:layer="layout" svg:width="3.465cm" svg:height="0.162cm" svg:x="14.092cm" svg:y="3.959cm">
          <draw:text-box>
            <text:p text:style-name="P2"><text:span text:style-name="T3">períodos de 28/02 a 03/03/2023 e de 07 a 10/03/2023,</text:span></text:p>
          </draw:text-box>
        </draw:frame>
        <draw:frame draw:style-name="gr2" draw:text-style-name="P3" draw:layer="layout" svg:width="2.263cm" svg:height="0.162cm" svg:x="14.092cm" svg:y="4.137cm">
          <draw:text-box>
            <text:p text:style-name="P2"><text:span text:style-name="T3">deslocamento em transporte aéreo,</text:span></text:p>
          </draw:text-box>
        </draw:frame>
        <draw:frame draw:style-name="gr2" draw:text-style-name="P3" draw:layer="layout" svg:width="1.441cm" svg:height="0.162cm" svg:x="16.404cm" svg:y="4.137cm">
          <draw:text-box>
            <text:p text:style-name="P2"><text:span text:style-name="T3">fazendo jus a 6 diárias</text:span></text:p>
          </draw:text-box>
        </draw:frame>
        <draw:frame draw:style-name="gr2" draw:text-style-name="P3" draw:layer="layout" svg:width="0.548cm" svg:height="0.162cm" svg:x="14.092cm" svg:y="4.315cm">
          <draw:text-box>
            <text:p text:style-name="P2"><text:span text:style-name="T3">integrais</text:span></text:p>
          </draw:text-box>
        </draw:frame>
        <draw:frame draw:style-name="gr2" draw:text-style-name="P3" draw:layer="layout" svg:width="0.307cm" svg:height="0.162cm" svg:x="14.719cm" svg:y="4.315cm">
          <draw:text-box>
            <text:p text:style-name="P2"><text:span text:style-name="T3">mais</text:span></text:p>
          </draw:text-box>
        </draw:frame>
        <draw:frame draw:style-name="gr2" draw:text-style-name="P3" draw:layer="layout" svg:width="0.506cm" svg:height="0.162cm" svg:x="15.117cm" svg:y="4.315cm">
          <draw:text-box>
            <text:p text:style-name="P2"><text:span text:style-name="T3">2 meias</text:span></text:p>
          </draw:text-box>
        </draw:frame>
        <draw:frame draw:style-name="gr2" draw:text-style-name="P3" draw:layer="layout" svg:width="0.468cm" svg:height="0.162cm" svg:x="15.769cm" svg:y="4.315cm">
          <draw:text-box>
            <text:p text:style-name="P2"><text:span text:style-name="T3">diárias,</text:span></text:p>
          </draw:text-box>
        </draw:frame>
        <draw:frame draw:style-name="gr2" draw:text-style-name="P3" draw:layer="layout" svg:width="0.789cm" svg:height="0.162cm" svg:x="16.328cm" svg:y="4.315cm">
          <draw:text-box>
            <text:p text:style-name="P2"><text:span text:style-name="T3">bem como 2</text:span></text:p>
          </draw:text-box>
        </draw:frame>
        <draw:frame draw:style-name="gr2" draw:text-style-name="P3" draw:layer="layout" svg:width="0.307cm" svg:height="0.162cm" svg:x="17.327cm" svg:y="4.315cm">
          <draw:text-box>
            <text:p text:style-name="P2"><text:span text:style-name="T3">adic.</text:span></text:p>
          </draw:text-box>
        </draw:frame>
        <draw:frame draw:style-name="gr2" draw:text-style-name="P3" draw:layer="layout" svg:width="0.163cm" svg:height="0.162cm" svg:x="17.733cm" svg:y="4.315cm">
          <draw:text-box>
            <text:p text:style-name="P2"><text:span text:style-name="T3">de</text:span></text:p>
          </draw:text-box>
        </draw:frame>
        <draw:frame draw:style-name="gr2" draw:text-style-name="P3" draw:layer="layout" svg:width="3.346cm" svg:height="0.162cm" svg:x="14.092cm" svg:y="4.493cm">
          <draw:text-box>
            <text:p text:style-name="P2"><text:span text:style-name="T3">deslocamento, conforme OS TRT6 GCR nº 16/2023.</text:span></text:p>
          </draw:text-box>
        </draw:frame>
        <draw:frame draw:style-name="gr2" draw:text-style-name="P3" draw:layer="layout" svg:width="0.51cm" svg:height="0.162cm" svg:x="18.495cm" svg:y="4.137cm">
          <draw:text-box>
            <text:p text:style-name="P2"><text:span text:style-name="T2">AÉREO</text:span></text:p>
          </draw:text-box>
        </draw:frame>
        <draw:frame draw:style-name="gr2" draw:text-style-name="P3" draw:layer="layout" svg:width="0.201cm" svg:height="0.162cm" svg:x="19.807cm" svg:y="4.137cm">
          <draw:text-box>
            <text:p text:style-name="P2"><text:span text:style-name="T2">3,5</text:span></text:p>
          </draw:text-box>
        </draw:frame>
        <draw:frame draw:style-name="gr2" draw:text-style-name="P3" draw:layer="layout" svg:width="0.747cm" svg:height="0.162cm" svg:x="20.383cm" svg:y="4.137cm">
          <draw:text-box>
            <text:p text:style-name="P2"><text:span text:style-name="T2">R$2.337,96</text:span></text:p>
          </draw:text-box>
        </draw:frame>
        <draw:frame draw:style-name="gr2" draw:text-style-name="P3" draw:layer="layout" svg:width="0.675cm" svg:height="0.162cm" svg:x="21.374cm" svg:y="4.137cm">
          <draw:text-box>
            <text:p text:style-name="P2"><text:span text:style-name="T2">-R$415,77</text:span></text:p>
          </draw:text-box>
        </draw:frame>
        <draw:frame draw:style-name="gr2" draw:text-style-name="P3" draw:layer="layout" svg:width="0.629cm" svg:height="0.162cm" svg:x="22.314cm" svg:y="4.137cm">
          <draw:text-box>
            <text:p text:style-name="P2"><text:span text:style-name="T2">R$356,26</text:span></text:p>
          </draw:text-box>
        </draw:frame>
        <draw:frame draw:style-name="gr2" draw:text-style-name="P3" draw:layer="layout" svg:width="0.747cm" svg:height="0.162cm" svg:x="23.143cm" svg:y="4.137cm">
          <draw:text-box>
            <text:p text:style-name="P2"><text:span text:style-name="T2">R$1.189,81</text:span></text:p>
          </draw:text-box>
        </draw:frame>
        <draw:frame draw:style-name="gr2" draw:text-style-name="P3" draw:layer="layout" svg:width="0.468cm" svg:height="0.162cm" svg:x="24.21cm" svg:y="4.137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5.04cm" svg:y="4.137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5.963cm" svg:y="4.137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747cm" svg:height="0.162cm" svg:x="26.903cm" svg:y="4.137cm">
          <draw:text-box>
            <text:p text:style-name="P2"><text:span text:style-name="T2">R$3.468,26</text:span></text:p>
          </draw:text-box>
        </draw:frame>
        <draw:frame draw:style-name="gr2" draw:text-style-name="P3" draw:layer="layout" svg:width="0.603cm" svg:height="0.162cm" svg:x="1.587cm" svg:y="5.026cm">
          <draw:text-box>
            <text:p text:style-name="P2"><text:span text:style-name="T2">118/2023</text:span></text:p>
          </draw:text-box>
        </draw:frame>
        <draw:frame draw:style-name="gr2" draw:text-style-name="P3" draw:layer="layout" svg:width="2.419cm" svg:height="0.162cm" svg:x="2.722cm" svg:y="5.026cm">
          <draw:text-box>
            <text:p text:style-name="P2"><text:span text:style-name="T2">RODRIGO HAZIN DO NASCIMENTO</text:span></text:p>
          </draw:text-box>
        </draw:frame>
        <draw:frame draw:style-name="gr2" draw:text-style-name="P3" draw:layer="layout" svg:width="3.393cm" svg:height="0.162cm" svg:x="6.413cm" svg:y="5.026cm">
          <draw:text-box>
            <text:p text:style-name="P2"><text:span text:style-name="T2">DIRETOR DE SECRETARIA DA POLICIA JUDICIAL</text:span></text:p>
          </draw:text-box>
        </draw:frame>
        <draw:frame draw:style-name="gr2" draw:text-style-name="P3" draw:layer="layout" svg:width="0.645cm" svg:height="0.162cm" svg:x="10.215cm" svg:y="5.026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717cm" svg:height="0.162cm" svg:x="11.349cm" svg:y="5.026cm">
          <draw:text-box>
            <text:p text:style-name="P2"><text:span text:style-name="T2">Brasília/DF</text:span></text:p>
          </draw:text-box>
        </draw:frame>
        <draw:frame draw:style-name="gr2" draw:text-style-name="P3" draw:layer="layout" svg:width="0.722cm" svg:height="0.162cm" svg:x="12.45cm" svg:y="5.026cm">
          <draw:text-box>
            <text:p text:style-name="P2"><text:span text:style-name="T2">27/03/2023</text:span></text:p>
          </draw:text-box>
        </draw:frame>
        <draw:frame draw:style-name="gr2" draw:text-style-name="P3" draw:layer="layout" svg:width="0.722cm" svg:height="0.162cm" svg:x="13.33cm" svg:y="5.026cm">
          <draw:text-box>
            <text:p text:style-name="P2"><text:span text:style-name="T2">01/04/2023</text:span></text:p>
          </draw:text-box>
        </draw:frame>
        <draw:frame draw:style-name="gr2" draw:text-style-name="P3" draw:layer="layout" svg:width="0.612cm" svg:height="0.162cm" svg:x="14.092cm" svg:y="4.67cm">
          <draw:text-box>
            <text:p text:style-name="P2"><text:span text:style-name="T3">Participar</text:span></text:p>
          </draw:text-box>
        </draw:frame>
        <draw:frame draw:style-name="gr2" draw:text-style-name="P3" draw:layer="layout" svg:width="0.163cm" svg:height="0.162cm" svg:x="14.821cm" svg:y="4.67cm">
          <draw:text-box>
            <text:p text:style-name="P2"><text:span text:style-name="T3">do</text:span></text:p>
          </draw:text-box>
        </draw:frame>
        <draw:frame draw:style-name="gr2" draw:text-style-name="P3" draw:layer="layout" svg:width="0.353cm" svg:height="0.162cm" svg:x="15.092cm" svg:y="4.67cm">
          <draw:text-box>
            <text:p text:style-name="P2"><text:span text:style-name="T3">curso</text:span></text:p>
          </draw:text-box>
        </draw:frame>
        <draw:frame draw:style-name="gr2" draw:text-style-name="P3" draw:layer="layout" svg:width="0.463cm" svg:height="0.162cm" svg:x="15.566cm" svg:y="4.67cm">
          <draw:text-box>
            <text:p text:style-name="P2"><text:span text:style-name="T3">Gestão</text:span></text:p>
          </draw:text-box>
        </draw:frame>
        <draw:frame draw:style-name="gr2" draw:text-style-name="P3" draw:layer="layout" svg:width="0.722cm" svg:height="0.162cm" svg:x="16.116cm" svg:y="4.67cm">
          <draw:text-box>
            <text:p text:style-name="P2"><text:span text:style-name="T3">Estratégica</text:span></text:p>
          </draw:text-box>
        </draw:frame>
        <draw:frame draw:style-name="gr2" draw:text-style-name="P3" draw:layer="layout" svg:width="0.163cm" svg:height="0.162cm" svg:x="16.937cm" svg:y="4.67cm">
          <draw:text-box>
            <text:p text:style-name="P2"><text:span text:style-name="T3">de</text:span></text:p>
          </draw:text-box>
        </draw:frame>
        <draw:frame draw:style-name="gr2" draw:text-style-name="P3" draw:layer="layout" svg:width="0.701cm" svg:height="0.162cm" svg:x="17.208cm" svg:y="4.67cm">
          <draw:text-box>
            <text:p text:style-name="P2"><text:span text:style-name="T3">Segurança</text:span></text:p>
          </draw:text-box>
        </draw:frame>
        <draw:frame draw:style-name="gr2" draw:text-style-name="P3" draw:layer="layout" svg:width="0.802cm" svg:height="0.162cm" svg:x="14.092cm" svg:y="4.848cm">
          <draw:text-box>
            <text:p text:style-name="P2"><text:span text:style-name="T3">Institucional,</text:span></text:p>
          </draw:text-box>
        </draw:frame>
        <draw:frame draw:style-name="gr2" draw:text-style-name="P3" draw:layer="layout" svg:width="2.199cm" svg:height="0.162cm" svg:x="14.914cm" svg:y="4.848cm">
          <draw:text-box>
            <text:p text:style-name="P2"><text:span text:style-name="T3">no período de 27/03 a 01/04/2023,</text:span></text:p>
          </draw:text-box>
        </draw:frame>
        <draw:frame draw:style-name="gr2" draw:text-style-name="P3" draw:layer="layout" svg:width="0.739cm" svg:height="0.162cm" svg:x="17.174cm" svg:y="4.848cm">
          <draw:text-box>
            <text:p text:style-name="P2"><text:span text:style-name="T3">fazendo jus</text:span></text:p>
          </draw:text-box>
        </draw:frame>
        <draw:frame draw:style-name="gr2" draw:text-style-name="P3" draw:layer="layout" svg:width="3.85cm" svg:height="0.162cm" svg:x="14.092cm" svg:y="5.026cm">
          <draw:text-box>
            <text:p text:style-name="P2"><text:span text:style-name="T3">a 05 (cinco) diárias integrais, 1/2 (meia) diária relativa ao dia</text:span></text:p>
          </draw:text-box>
        </draw:frame>
        <draw:frame draw:style-name="gr2" draw:text-style-name="P3" draw:layer="layout" svg:width="0.163cm" svg:height="0.162cm" svg:x="14.092cm" svg:y="5.204cm">
          <draw:text-box>
            <text:p text:style-name="P2"><text:span text:style-name="T3">do</text:span></text:p>
          </draw:text-box>
        </draw:frame>
        <draw:frame draw:style-name="gr2" draw:text-style-name="P3" draw:layer="layout" svg:width="0.455cm" svg:height="0.162cm" svg:x="14.363cm" svg:y="5.204cm">
          <draw:text-box>
            <text:p text:style-name="P2"><text:span text:style-name="T3">retorno</text:span></text:p>
          </draw:text-box>
        </draw:frame>
        <draw:frame draw:style-name="gr2" draw:text-style-name="P3" draw:layer="layout" svg:width="0.959cm" svg:height="0.162cm" svg:x="14.922cm" svg:y="5.204cm">
          <draw:text-box>
            <text:p text:style-name="P2"><text:span text:style-name="T3">em 01/04/2023</text:span></text:p>
          </draw:text-box>
        </draw:frame>
        <draw:frame draw:style-name="gr2" draw:text-style-name="P3" draw:layer="layout" svg:width="0.143cm" svg:height="0.162cm" svg:x="16.04cm" svg:y="5.204cm">
          <draw:text-box>
            <text:p text:style-name="P2"><text:span text:style-name="T3">e</text:span></text:p>
          </draw:text-box>
        </draw:frame>
        <draw:frame draw:style-name="gr2" draw:text-style-name="P3" draw:layer="layout" svg:width="0.201cm" svg:height="0.162cm" svg:x="16.235cm" svg:y="5.204cm">
          <draw:text-box>
            <text:p text:style-name="P2"><text:span text:style-name="T3">1/2</text:span></text:p>
          </draw:text-box>
        </draw:frame>
        <draw:frame draw:style-name="gr2" draw:text-style-name="P3" draw:layer="layout" svg:width="0.408cm" svg:height="0.162cm" svg:x="16.548cm" svg:y="5.204cm">
          <draw:text-box>
            <text:p text:style-name="P2"><text:span text:style-name="T3">(meio)</text:span></text:p>
          </draw:text-box>
        </draw:frame>
        <draw:frame draw:style-name="gr2" draw:text-style-name="P3" draw:layer="layout" svg:width="0.578cm" svg:height="0.162cm" svg:x="17.064cm" svg:y="5.204cm">
          <draw:text-box>
            <text:p text:style-name="P2"><text:span text:style-name="T3">adicional</text:span></text:p>
          </draw:text-box>
        </draw:frame>
        <draw:frame draw:style-name="gr2" draw:text-style-name="P3" draw:layer="layout" svg:width="0.163cm" svg:height="0.162cm" svg:x="17.733cm" svg:y="5.204cm">
          <draw:text-box>
            <text:p text:style-name="P2"><text:span text:style-name="T3">de</text:span></text:p>
          </draw:text-box>
        </draw:frame>
        <draw:frame draw:style-name="gr2" draw:text-style-name="P3" draw:layer="layout" svg:width="2.953cm" svg:height="0.162cm" svg:x="14.092cm" svg:y="5.382cm">
          <draw:text-box>
            <text:p text:style-name="P2"><text:span text:style-name="T3">deslocamento, conf. OS TRT6-GP nº 63/2023.</text:span></text:p>
          </draw:text-box>
        </draw:frame>
        <draw:frame draw:style-name="gr2" draw:text-style-name="P3" draw:layer="layout" svg:width="0.51cm" svg:height="0.162cm" svg:x="18.495cm" svg:y="5.026cm">
          <draw:text-box>
            <text:p text:style-name="P2"><text:span text:style-name="T2">AÉREO</text:span></text:p>
          </draw:text-box>
        </draw:frame>
        <draw:frame draw:style-name="gr2" draw:text-style-name="P3" draw:layer="layout" svg:width="0.201cm" svg:height="0.162cm" svg:x="19.807cm" svg:y="5.026cm">
          <draw:text-box>
            <text:p text:style-name="P2"><text:span text:style-name="T2">5,5</text:span></text:p>
          </draw:text-box>
        </draw:frame>
        <draw:frame draw:style-name="gr2" draw:text-style-name="P3" draw:layer="layout" svg:width="0.747cm" svg:height="0.162cm" svg:x="20.383cm" svg:y="5.026cm">
          <draw:text-box>
            <text:p text:style-name="P2"><text:span text:style-name="T2">R$3.962,09</text:span></text:p>
          </draw:text-box>
        </draw:frame>
        <draw:frame draw:style-name="gr2" draw:text-style-name="P3" draw:layer="layout" svg:width="0.675cm" svg:height="0.162cm" svg:x="21.374cm" svg:y="5.026cm">
          <draw:text-box>
            <text:p text:style-name="P2"><text:span text:style-name="T2">-R$533,76</text:span></text:p>
          </draw:text-box>
        </draw:frame>
        <draw:frame draw:style-name="gr2" draw:text-style-name="P3" draw:layer="layout" svg:width="0.629cm" svg:height="0.162cm" svg:x="22.314cm" svg:y="5.026cm">
          <draw:text-box>
            <text:p text:style-name="P2"><text:span text:style-name="T2">R$288,15</text:span></text:p>
          </draw:text-box>
        </draw:frame>
        <draw:frame draw:style-name="gr2" draw:text-style-name="P3" draw:layer="layout" svg:width="0.747cm" svg:height="0.162cm" svg:x="23.143cm" svg:y="5.026cm">
          <draw:text-box>
            <text:p text:style-name="P2"><text:span text:style-name="T2">R$2.244,31</text:span></text:p>
          </draw:text-box>
        </draw:frame>
        <draw:frame draw:style-name="gr2" draw:text-style-name="P3" draw:layer="layout" svg:width="0.468cm" svg:height="0.162cm" svg:x="24.21cm" svg:y="5.026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5.04cm" svg:y="5.026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5.963cm" svg:y="5.026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747cm" svg:height="0.162cm" svg:x="26.903cm" svg:y="5.026cm">
          <draw:text-box>
            <text:p text:style-name="P2"><text:span text:style-name="T2">R$5.960,79</text:span></text:p>
          </draw:text-box>
        </draw:frame>
        <draw:frame draw:style-name="gr2" draw:text-style-name="P3" draw:layer="layout" svg:width="0.603cm" svg:height="0.162cm" svg:x="1.587cm" svg:y="6cm">
          <draw:text-box>
            <text:p text:style-name="P2"><text:span text:style-name="T2">119/2023</text:span></text:p>
          </draw:text-box>
        </draw:frame>
        <draw:frame draw:style-name="gr2" draw:text-style-name="P3" draw:layer="layout" svg:width="2.436cm" svg:height="0.162cm" svg:x="2.722cm" svg:y="6cm">
          <draw:text-box>
            <text:p text:style-name="P2"><text:span text:style-name="T2">ALESSANDRO ALCIDES DE SOUZA</text:span></text:p>
          </draw:text-box>
        </draw:frame>
        <draw:frame draw:style-name="gr2" draw:text-style-name="P3" draw:layer="layout" svg:width="3.368cm" svg:height="0.162cm" svg:x="6.413cm" svg:y="5.915cm">
          <draw:text-box>
            <text:p text:style-name="P2"><text:span text:style-name="T2">DIRETOR DA SECRETARIA DE TECNOLOGIA DA </text:span></text:p>
          </draw:text-box>
        </draw:frame>
        <draw:frame draw:style-name="gr2" draw:text-style-name="P3" draw:layer="layout" svg:width="0.98cm" svg:height="0.162cm" svg:x="6.413cm" svg:y="6.093cm">
          <draw:text-box>
            <text:p text:style-name="P2"><text:span text:style-name="T2">INFORMACAO</text:span></text:p>
          </draw:text-box>
        </draw:frame>
        <draw:frame draw:style-name="gr2" draw:text-style-name="P3" draw:layer="layout" svg:width="0.645cm" svg:height="0.162cm" svg:x="10.215cm" svg:y="6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717cm" svg:height="0.162cm" svg:x="11.349cm" svg:y="6cm">
          <draw:text-box>
            <text:p text:style-name="P2"><text:span text:style-name="T2">Brasília/DF</text:span></text:p>
          </draw:text-box>
        </draw:frame>
        <draw:frame draw:style-name="gr2" draw:text-style-name="P3" draw:layer="layout" svg:width="0.722cm" svg:height="0.162cm" svg:x="12.45cm" svg:y="6cm">
          <draw:text-box>
            <text:p text:style-name="P2"><text:span text:style-name="T2">13/03/2023</text:span></text:p>
          </draw:text-box>
        </draw:frame>
        <draw:frame draw:style-name="gr2" draw:text-style-name="P3" draw:layer="layout" svg:width="0.722cm" svg:height="0.162cm" svg:x="13.33cm" svg:y="6cm">
          <draw:text-box>
            <text:p text:style-name="P2"><text:span text:style-name="T2">15/03/2023</text:span></text:p>
          </draw:text-box>
        </draw:frame>
        <draw:frame draw:style-name="gr2" draw:text-style-name="P3" draw:layer="layout" svg:width="0.612cm" svg:height="0.162cm" svg:x="14.092cm" svg:y="5.559cm">
          <draw:text-box>
            <text:p text:style-name="P2"><text:span text:style-name="T3">Participar</text:span></text:p>
          </draw:text-box>
        </draw:frame>
        <draw:frame draw:style-name="gr2" draw:text-style-name="P3" draw:layer="layout" svg:width="1.378cm" svg:height="0.162cm" svg:x="14.787cm" svg:y="5.559cm">
          <draw:text-box>
            <text:p text:style-name="P2"><text:span text:style-name="T3">de reunião para tratar</text:span></text:p>
          </draw:text-box>
        </draw:frame>
        <draw:frame draw:style-name="gr2" draw:text-style-name="P3" draw:layer="layout" svg:width="1.45cm" svg:height="0.162cm" svg:x="16.395cm" svg:y="5.559cm">
          <draw:text-box>
            <text:p text:style-name="P2"><text:span text:style-name="T3">da implementação das</text:span></text:p>
          </draw:text-box>
        </draw:frame>
        <draw:frame draw:style-name="gr2" draw:text-style-name="P3" draw:layer="layout" svg:width="0.548cm" svg:height="0.162cm" svg:x="14.092cm" svg:y="5.737cm">
          <draw:text-box>
            <text:p text:style-name="P2"><text:span text:style-name="T3">Políticas</text:span></text:p>
          </draw:text-box>
        </draw:frame>
        <draw:frame draw:style-name="gr2" draw:text-style-name="P3" draw:layer="layout" svg:width="0.641cm" svg:height="0.162cm" svg:x="14.736cm" svg:y="5.737cm">
          <draw:text-box>
            <text:p text:style-name="P2"><text:span text:style-name="T3">Nacionais</text:span></text:p>
          </draw:text-box>
        </draw:frame>
        <draw:frame draw:style-name="gr2" draw:text-style-name="P3" draw:layer="layout" svg:width="0.163cm" svg:height="0.162cm" svg:x="15.464cm" svg:y="5.737cm">
          <draw:text-box>
            <text:p text:style-name="P2"><text:span text:style-name="T3">de</text:span></text:p>
          </draw:text-box>
        </draw:frame>
        <draw:frame draw:style-name="gr2" draw:text-style-name="P3" draw:layer="layout" svg:width="0.815cm" svg:height="0.162cm" svg:x="15.735cm" svg:y="5.737cm">
          <draw:text-box>
            <text:p text:style-name="P2"><text:span text:style-name="T3">Investimento</text:span></text:p>
          </draw:text-box>
        </draw:frame>
        <draw:frame draw:style-name="gr2" draw:text-style-name="P3" draw:layer="layout" svg:width="0.734cm" svg:height="0.162cm" svg:x="16.616cm" svg:y="5.737cm">
          <draw:text-box>
            <text:p text:style-name="P2"><text:span text:style-name="T3">em Imóveis</text:span></text:p>
          </draw:text-box>
        </draw:frame>
        <draw:frame draw:style-name="gr2" draw:text-style-name="P3" draw:layer="layout" svg:width="0.143cm" svg:height="0.162cm" svg:x="17.505cm" svg:y="5.737cm">
          <draw:text-box>
            <text:p text:style-name="P2"><text:span text:style-name="T3">e</text:span></text:p>
          </draw:text-box>
        </draw:frame>
        <draw:frame draw:style-name="gr2" draw:text-style-name="P3" draw:layer="layout" svg:width="0.201cm" svg:height="0.162cm" svg:x="17.699cm" svg:y="5.737cm">
          <draw:text-box>
            <text:p text:style-name="P2"><text:span text:style-name="T3">em</text:span></text:p>
          </draw:text-box>
        </draw:frame>
        <draw:frame draw:style-name="gr2" draw:text-style-name="P3" draw:layer="layout" svg:width="3.592cm" svg:height="0.162cm" svg:x="14.092cm" svg:y="5.915cm">
          <draw:text-box>
            <text:p text:style-name="P2"><text:span text:style-name="T3">Tecnologia da Informação e Comunicação na Justiça do</text:span></text:p>
          </draw:text-box>
        </draw:frame>
        <draw:frame draw:style-name="gr2" draw:text-style-name="P3" draw:layer="layout" svg:width="0.612cm" svg:height="0.162cm" svg:x="14.092cm" svg:y="6.093cm">
          <draw:text-box>
            <text:p text:style-name="P2"><text:span text:style-name="T3">Trabalho,</text:span></text:p>
          </draw:text-box>
        </draw:frame>
        <draw:frame draw:style-name="gr2" draw:text-style-name="P3" draw:layer="layout" svg:width="2cm" svg:height="0.162cm" svg:x="14.727cm" svg:y="6.093cm">
          <draw:text-box>
            <text:p text:style-name="P2"><text:span text:style-name="T3">no período de 13 a 15/03/2023,</text:span></text:p>
          </draw:text-box>
        </draw:frame>
        <draw:frame draw:style-name="gr2" draw:text-style-name="P3" draw:layer="layout" svg:width="1.056cm" svg:height="0.162cm" svg:x="16.827cm" svg:y="6.093cm">
          <draw:text-box>
            <text:p text:style-name="P2"><text:span text:style-name="T3">fazendo jus a 02</text:span></text:p>
          </draw:text-box>
        </draw:frame>
        <draw:frame draw:style-name="gr2" draw:text-style-name="P3" draw:layer="layout" svg:width="3.85cm" svg:height="0.162cm" svg:x="14.092cm" svg:y="6.271cm">
          <draw:text-box>
            <text:p text:style-name="P2"><text:span text:style-name="T3">diárias integrais, mais 1/2 (meia) diária e 1 (um) adicional de</text:span></text:p>
          </draw:text-box>
        </draw:frame>
        <draw:frame draw:style-name="gr2" draw:text-style-name="P3" draw:layer="layout" svg:width="3.486cm" svg:height="0.162cm" svg:x="14.092cm" svg:y="6.448cm">
          <draw:text-box>
            <text:p text:style-name="P2"><text:span text:style-name="T3">deslocamento, conf. PORTARIA TRT6-GP nº 85/2023.</text:span></text:p>
          </draw:text-box>
        </draw:frame>
        <draw:frame draw:style-name="gr2" draw:text-style-name="P3" draw:layer="layout" svg:width="0.51cm" svg:height="0.162cm" svg:x="18.495cm" svg:y="6cm">
          <draw:text-box>
            <text:p text:style-name="P2"><text:span text:style-name="T2">AÉREO</text:span></text:p>
          </draw:text-box>
        </draw:frame>
        <draw:frame draw:style-name="gr2" draw:text-style-name="P3" draw:layer="layout" svg:width="0.201cm" svg:height="0.162cm" svg:x="19.807cm" svg:y="6cm">
          <draw:text-box>
            <text:p text:style-name="P2"><text:span text:style-name="T2">2,5</text:span></text:p>
          </draw:text-box>
        </draw:frame>
        <draw:frame draw:style-name="gr2" draw:text-style-name="P3" draw:layer="layout" svg:width="0.747cm" svg:height="0.162cm" svg:x="20.383cm" svg:y="6cm">
          <draw:text-box>
            <text:p text:style-name="P2"><text:span text:style-name="T2">R$1.800,95</text:span></text:p>
          </draw:text-box>
        </draw:frame>
        <draw:frame draw:style-name="gr2" draw:text-style-name="P3" draw:layer="layout" svg:width="0.675cm" svg:height="0.162cm" svg:x="21.374cm" svg:y="6cm">
          <draw:text-box>
            <text:p text:style-name="P2"><text:span text:style-name="T2">-R$660,63</text:span></text:p>
          </draw:text-box>
        </draw:frame>
        <draw:frame draw:style-name="gr2" draw:text-style-name="P3" draw:layer="layout" svg:width="0.629cm" svg:height="0.162cm" svg:x="22.314cm" svg:y="6cm">
          <draw:text-box>
            <text:p text:style-name="P2"><text:span text:style-name="T2">R$576,30</text:span></text:p>
          </draw:text-box>
        </draw:frame>
        <draw:frame draw:style-name="gr2" draw:text-style-name="P3" draw:layer="layout" svg:width="0.747cm" svg:height="0.162cm" svg:x="23.143cm" svg:y="6cm">
          <draw:text-box>
            <text:p text:style-name="P2"><text:span text:style-name="T2">R$3.398,63</text:span></text:p>
          </draw:text-box>
        </draw:frame>
        <draw:frame draw:style-name="gr2" draw:text-style-name="P3" draw:layer="layout" svg:width="0.468cm" svg:height="0.162cm" svg:x="24.21cm" svg:y="6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5.04cm" svg:y="6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5.963cm" svg:y="6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747cm" svg:height="0.162cm" svg:x="26.903cm" svg:y="6cm">
          <draw:text-box>
            <text:p text:style-name="P2"><text:span text:style-name="T2">R$5.115,25</text:span></text:p>
          </draw:text-box>
        </draw:frame>
        <draw:frame draw:style-name="gr2" draw:text-style-name="P3" draw:layer="layout" svg:width="0.603cm" svg:height="0.162cm" svg:x="1.587cm" svg:y="7.024cm">
          <draw:text-box>
            <text:p text:style-name="P2"><text:span text:style-name="T2">120/2023</text:span></text:p>
          </draw:text-box>
        </draw:frame>
        <draw:frame draw:style-name="gr2" draw:text-style-name="P3" draw:layer="layout" svg:width="2.335cm" svg:height="0.162cm" svg:x="2.722cm" svg:y="7.024cm">
          <draw:text-box>
            <text:p text:style-name="P2"><text:span text:style-name="T2">LUIS GUILHERME SILVA ROBAZZI</text:span></text:p>
          </draw:text-box>
        </draw:frame>
        <draw:frame draw:style-name="gr2" draw:text-style-name="P3" draw:layer="layout" svg:width="1.264cm" svg:height="0.162cm" svg:x="6.413cm" svg:y="7.024cm">
          <draw:text-box>
            <text:p text:style-name="P2"><text:span text:style-name="T2">JUIZ SUBSTITUTO</text:span></text:p>
          </draw:text-box>
        </draw:frame>
        <draw:frame draw:style-name="gr2" draw:text-style-name="P3" draw:layer="layout" svg:width="0.645cm" svg:height="0.162cm" svg:x="10.215cm" svg:y="7.024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997cm" svg:height="0.162cm" svg:x="11.214cm" svg:y="7.024cm">
          <draw:text-box>
            <text:p text:style-name="P2"><text:span text:style-name="T2">Belo Jardim/PE</text:span></text:p>
          </draw:text-box>
        </draw:frame>
        <draw:frame draw:style-name="gr2" draw:text-style-name="P3" draw:layer="layout" svg:width="0.722cm" svg:height="0.162cm" svg:x="12.45cm" svg:y="7.024cm">
          <draw:text-box>
            <text:p text:style-name="P2"><text:span text:style-name="T2">13/02/2023</text:span></text:p>
          </draw:text-box>
        </draw:frame>
        <draw:frame draw:style-name="gr2" draw:text-style-name="P3" draw:layer="layout" svg:width="0.722cm" svg:height="0.162cm" svg:x="13.33cm" svg:y="7.024cm">
          <draw:text-box>
            <text:p text:style-name="P2"><text:span text:style-name="T2">16/02/2023</text:span></text:p>
          </draw:text-box>
        </draw:frame>
        <draw:frame draw:style-name="gr2" draw:text-style-name="P3" draw:layer="layout" svg:width="3.871cm" svg:height="0.162cm" svg:x="14.092cm" svg:y="6.668cm">
          <draw:text-box>
            <text:p text:style-name="P2"><text:span text:style-name="T3">Exercer funções jurisdicionais na Vara Única do Trabalho de</text:span></text:p>
          </draw:text-box>
        </draw:frame>
        <draw:frame draw:style-name="gr2" draw:text-style-name="P3" draw:layer="layout" svg:width="1.035cm" svg:height="0.162cm" svg:x="14.092cm" svg:y="6.846cm">
          <draw:text-box>
            <text:p text:style-name="P2"><text:span text:style-name="T3">Belo Jardim/PE,</text:span></text:p>
          </draw:text-box>
        </draw:frame>
        <draw:frame draw:style-name="gr2" draw:text-style-name="P3" draw:layer="layout" svg:width="2.766cm" svg:height="0.162cm" svg:x="15.159cm" svg:y="6.846cm">
          <draw:text-box>
            <text:p text:style-name="P2"><text:span text:style-name="T3">fazendo jus de forma indenizada a 03 (três)</text:span></text:p>
          </draw:text-box>
        </draw:frame>
        <draw:frame draw:style-name="gr2" draw:text-style-name="P3" draw:layer="layout" svg:width="3.939cm" svg:height="0.162cm" svg:x="14.092cm" svg:y="7.024cm">
          <draw:text-box>
            <text:p text:style-name="P2"><text:span text:style-name="T3">diárias integrais referentes aos pernoites mais 01 (uma) meia </text:span></text:p>
          </draw:text-box>
        </draw:frame>
        <draw:frame draw:style-name="gr2" draw:text-style-name="P3" draw:layer="layout" svg:width="1.695cm" svg:height="0.162cm" svg:x="14.092cm" svg:y="7.202cm">
          <draw:text-box>
            <text:p text:style-name="P2"><text:span text:style-name="T3">diária referente ao retorno,</text:span></text:p>
          </draw:text-box>
        </draw:frame>
        <draw:frame draw:style-name="gr2" draw:text-style-name="P3" draw:layer="layout" svg:width="2.009cm" svg:height="0.162cm" svg:x="15.862cm" svg:y="7.202cm">
          <draw:text-box>
            <text:p text:style-name="P2"><text:span text:style-name="T3">para o período de 13.02.2023 a</text:span></text:p>
          </draw:text-box>
        </draw:frame>
        <draw:frame draw:style-name="gr2" draw:text-style-name="P3" draw:layer="layout" svg:width="0.76cm" svg:height="0.162cm" svg:x="14.092cm" svg:y="7.38cm">
          <draw:text-box>
            <text:p text:style-name="P2"><text:span text:style-name="T3">16.02.2023.</text:span></text:p>
          </draw:text-box>
        </draw:frame>
        <draw:frame draw:style-name="gr2" draw:text-style-name="P3" draw:layer="layout" svg:width="1.598cm" svg:height="0.162cm" svg:x="17.987cm" svg:y="7.024cm">
          <draw:text-box>
            <text:p text:style-name="P2"><text:span text:style-name="T2">VEÍCULO PARTICULAR</text:span></text:p>
          </draw:text-box>
        </draw:frame>
        <draw:frame draw:style-name="gr2" draw:text-style-name="P3" draw:layer="layout" svg:width="0.201cm" svg:height="0.162cm" svg:x="19.807cm" svg:y="7.024cm">
          <draw:text-box>
            <text:p text:style-name="P2"><text:span text:style-name="T2">3,5</text:span></text:p>
          </draw:text-box>
        </draw:frame>
        <draw:frame draw:style-name="gr2" draw:text-style-name="P3" draw:layer="layout" svg:width="0.747cm" svg:height="0.162cm" svg:x="20.383cm" svg:y="7.024cm">
          <draw:text-box>
            <text:p text:style-name="P2"><text:span text:style-name="T2">R$2.337,96</text:span></text:p>
          </draw:text-box>
        </draw:frame>
        <draw:frame draw:style-name="gr2" draw:text-style-name="P3" draw:layer="layout" svg:width="0.675cm" svg:height="0.162cm" svg:x="21.374cm" svg:y="7.024cm">
          <draw:text-box>
            <text:p text:style-name="P2"><text:span text:style-name="T2">-R$215,04</text:span></text:p>
          </draw:text-box>
        </draw:frame>
        <draw:frame draw:style-name="gr2" draw:text-style-name="P3" draw:layer="layout" svg:width="0.468cm" svg:height="0.162cm" svg:x="22.39cm" svg:y="7.02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3.279cm" svg:y="7.02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4.21cm" svg:y="7.02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5.04cm" svg:y="7.02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5.963cm" svg:y="7.02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747cm" svg:height="0.162cm" svg:x="26.903cm" svg:y="7.024cm">
          <draw:text-box>
            <text:p text:style-name="P2"><text:span text:style-name="T2">R$2.122,92</text:span></text:p>
          </draw:text-box>
        </draw:frame>
        <draw:frame draw:style-name="gr2" draw:text-style-name="P3" draw:layer="layout" svg:width="0.603cm" svg:height="0.162cm" svg:x="1.587cm" svg:y="7.862cm">
          <draw:text-box>
            <text:p text:style-name="P2"><text:span text:style-name="T2">121/2023</text:span></text:p>
          </draw:text-box>
        </draw:frame>
        <draw:frame draw:style-name="gr2" draw:text-style-name="P3" draw:layer="layout" svg:width="2.423cm" svg:height="0.162cm" svg:x="2.722cm" svg:y="7.862cm">
          <draw:text-box>
            <text:p text:style-name="P2"><text:span text:style-name="T2">ANTONIO HERMES DE SA RIBEIRO</text:span></text:p>
          </draw:text-box>
        </draw:frame>
        <draw:frame draw:style-name="gr2" draw:text-style-name="P3" draw:layer="layout" svg:width="3.49cm" svg:height="0.162cm" svg:x="6.413cm" svg:y="7.862cm">
          <draw:text-box>
            <text:p text:style-name="P2"><text:span text:style-name="T2">CHEFE DE SERVIÇODA SEÇÃO DE MANUTENÇÃO</text:span></text:p>
          </draw:text-box>
        </draw:frame>
        <draw:frame draw:style-name="gr2" draw:text-style-name="P3" draw:layer="layout" svg:width="0.645cm" svg:height="0.162cm" svg:x="10.215cm" svg:y="7.862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819cm" svg:height="0.162cm" svg:x="11.29cm" svg:y="7.862cm">
          <draw:text-box>
            <text:p text:style-name="P2"><text:span text:style-name="T2">Barreiros/PE</text:span></text:p>
          </draw:text-box>
        </draw:frame>
        <draw:frame draw:style-name="gr2" draw:text-style-name="P3" draw:layer="layout" svg:width="0.722cm" svg:height="0.162cm" svg:x="12.45cm" svg:y="7.862cm">
          <draw:text-box>
            <text:p text:style-name="P2"><text:span text:style-name="T2">08/03/2023</text:span></text:p>
          </draw:text-box>
        </draw:frame>
        <draw:frame draw:style-name="gr2" draw:text-style-name="P3" draw:layer="layout" svg:width="0.722cm" svg:height="0.162cm" svg:x="13.33cm" svg:y="7.862cm">
          <draw:text-box>
            <text:p text:style-name="P2"><text:span text:style-name="T2">08/03/2023</text:span></text:p>
          </draw:text-box>
        </draw:frame>
        <draw:frame draw:style-name="gr2" draw:text-style-name="P3" draw:layer="layout" svg:width="0.535cm" svg:height="0.162cm" svg:x="14.092cm" svg:y="7.6cm">
          <draw:text-box>
            <text:p text:style-name="P2"><text:span text:style-name="T3">Realizar</text:span></text:p>
          </draw:text-box>
        </draw:frame>
        <draw:frame draw:style-name="gr2" draw:text-style-name="P3" draw:layer="layout" svg:width="3.135cm" svg:height="0.162cm" svg:x="14.668cm" svg:y="7.6cm">
          <draw:text-box>
            <text:p text:style-name="P2"><text:span text:style-name="T3">serviços de manutenção previstos no PROAD n.º</text:span></text:p>
          </draw:text-box>
        </draw:frame>
        <draw:frame draw:style-name="gr2" draw:text-style-name="P3" draw:layer="layout" svg:width="0.722cm" svg:height="0.162cm" svg:x="14.092cm" svg:y="7.778cm">
          <draw:text-box>
            <text:p text:style-name="P2"><text:span text:style-name="T3">4165/2023,</text:span></text:p>
          </draw:text-box>
        </draw:frame>
        <draw:frame draw:style-name="gr2" draw:text-style-name="P3" draw:layer="layout" svg:width="1.192cm" svg:height="0.162cm" svg:x="14.846cm" svg:y="7.778cm">
          <draw:text-box>
            <text:p text:style-name="P2"><text:span text:style-name="T3">no dia 08/03/2023,</text:span></text:p>
          </draw:text-box>
        </draw:frame>
        <draw:frame draw:style-name="gr2" draw:text-style-name="P3" draw:layer="layout" svg:width="1.488cm" svg:height="0.162cm" svg:x="16.108cm" svg:y="7.778cm">
          <draw:text-box>
            <text:p text:style-name="P2"><text:span text:style-name="T3">na cidade de Barreiros,</text:span></text:p>
          </draw:text-box>
        </draw:frame>
        <draw:frame draw:style-name="gr2" draw:text-style-name="P3" draw:layer="layout" svg:width="0.201cm" svg:height="0.162cm" svg:x="17.699cm" svg:y="7.778cm">
          <draw:text-box>
            <text:p text:style-name="P2"><text:span text:style-name="T3">em</text:span></text:p>
          </draw:text-box>
        </draw:frame>
        <draw:frame draw:style-name="gr2" draw:text-style-name="P3" draw:layer="layout" svg:width="2.47cm" svg:height="0.162cm" svg:x="14.092cm" svg:y="7.955cm">
          <draw:text-box>
            <text:p text:style-name="P2"><text:span text:style-name="T3">veículo oficial, fazendo jus a 1/2 diária,</text:span></text:p>
          </draw:text-box>
        </draw:frame>
        <draw:frame draw:style-name="gr2" draw:text-style-name="P3" draw:layer="layout" svg:width="1.382cm" svg:height="0.162cm" svg:x="16.573cm" svg:y="7.955cm">
          <draw:text-box>
            <text:p text:style-name="P2"><text:span text:style-name="T3">conf. OS TRT6 - DG -</text:span></text:p>
          </draw:text-box>
        </draw:frame>
        <draw:frame draw:style-name="gr2" draw:text-style-name="P3" draw:layer="layout" svg:width="0.641cm" svg:height="0.162cm" svg:x="14.092cm" svg:y="8.133cm">
          <draw:text-box>
            <text:p text:style-name="P2"><text:span text:style-name="T3">076/2023.</text:span></text:p>
          </draw:text-box>
        </draw:frame>
        <draw:frame draw:style-name="gr2" draw:text-style-name="P3" draw:layer="layout" svg:width="1.234cm" svg:height="0.162cm" svg:x="18.14cm" svg:y="7.862cm">
          <draw:text-box>
            <text:p text:style-name="P2"><text:span text:style-name="T2">VEÍCULO OFICIAL</text:span></text:p>
          </draw:text-box>
        </draw:frame>
        <draw:frame draw:style-name="gr2" draw:text-style-name="P3" draw:layer="layout" svg:width="0.201cm" svg:height="0.162cm" svg:x="19.807cm" svg:y="7.862cm">
          <draw:text-box>
            <text:p text:style-name="P2"><text:span text:style-name="T2">0,5</text:span></text:p>
          </draw:text-box>
        </draw:frame>
        <draw:frame draw:style-name="gr2" draw:text-style-name="P3" draw:layer="layout" svg:width="0.629cm" svg:height="0.162cm" svg:x="20.442cm" svg:y="7.862cm">
          <draw:text-box>
            <text:p text:style-name="P2"><text:span text:style-name="T2">R$183,37</text:span></text:p>
          </draw:text-box>
        </draw:frame>
        <draw:frame draw:style-name="gr2" draw:text-style-name="P3" draw:layer="layout" svg:width="0.595cm" svg:height="0.162cm" svg:x="21.408cm" svg:y="7.862cm">
          <draw:text-box>
            <text:p text:style-name="P2"><text:span text:style-name="T2">-R$53,76</text:span></text:p>
          </draw:text-box>
        </draw:frame>
        <draw:frame draw:style-name="gr2" draw:text-style-name="P3" draw:layer="layout" svg:width="0.468cm" svg:height="0.162cm" svg:x="22.39cm" svg:y="7.862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3.279cm" svg:y="7.862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4.21cm" svg:y="7.862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5.04cm" svg:y="7.862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5.963cm" svg:y="7.862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629cm" svg:height="0.162cm" svg:x="26.962cm" svg:y="7.862cm">
          <draw:text-box>
            <text:p text:style-name="P2"><text:span text:style-name="T2">R$129,61</text:span></text:p>
          </draw:text-box>
        </draw:frame>
        <draw:frame draw:style-name="gr2" draw:text-style-name="P3" draw:layer="layout" svg:width="0.603cm" svg:height="0.162cm" svg:x="1.587cm" svg:y="8.573cm">
          <draw:text-box>
            <text:p text:style-name="P2"><text:span text:style-name="T2">122/2023</text:span></text:p>
          </draw:text-box>
        </draw:frame>
        <draw:frame draw:style-name="gr2" draw:text-style-name="P3" draw:layer="layout" svg:width="2.453cm" svg:height="0.162cm" svg:x="2.722cm" svg:y="8.573cm">
          <draw:text-box>
            <text:p text:style-name="P2"><text:span text:style-name="T2">CLAUDIO NORBERTO DE MIRANDA</text:span></text:p>
          </draw:text-box>
        </draw:frame>
        <draw:frame draw:style-name="gr2" draw:text-style-name="P3" draw:layer="layout" svg:width="1.509cm" svg:height="0.162cm" svg:x="6.413cm" svg:y="8.573cm">
          <draw:text-box>
            <text:p text:style-name="P2"><text:span text:style-name="T2">TECNICO JUDICIARIO</text:span></text:p>
          </draw:text-box>
        </draw:frame>
        <draw:frame draw:style-name="gr2" draw:text-style-name="P3" draw:layer="layout" svg:width="0.645cm" svg:height="0.162cm" svg:x="10.215cm" svg:y="8.573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819cm" svg:height="0.162cm" svg:x="11.29cm" svg:y="8.573cm">
          <draw:text-box>
            <text:p text:style-name="P2"><text:span text:style-name="T2">Barreiros/PE</text:span></text:p>
          </draw:text-box>
        </draw:frame>
        <draw:frame draw:style-name="gr2" draw:text-style-name="P3" draw:layer="layout" svg:width="0.722cm" svg:height="0.162cm" svg:x="12.45cm" svg:y="8.573cm">
          <draw:text-box>
            <text:p text:style-name="P2"><text:span text:style-name="T2">08/03/2023</text:span></text:p>
          </draw:text-box>
        </draw:frame>
        <draw:frame draw:style-name="gr2" draw:text-style-name="P3" draw:layer="layout" svg:width="0.722cm" svg:height="0.162cm" svg:x="13.33cm" svg:y="8.573cm">
          <draw:text-box>
            <text:p text:style-name="P2"><text:span text:style-name="T2">08/03/2023</text:span></text:p>
          </draw:text-box>
        </draw:frame>
        <draw:frame draw:style-name="gr2" draw:text-style-name="P3" draw:layer="layout" svg:width="0.582cm" svg:height="0.162cm" svg:x="14.092cm" svg:y="8.311cm">
          <draw:text-box>
            <text:p text:style-name="P2"><text:span text:style-name="T3">Conduzir</text:span></text:p>
          </draw:text-box>
        </draw:frame>
        <draw:frame draw:style-name="gr2" draw:text-style-name="P3" draw:layer="layout" svg:width="0.667cm" svg:height="0.162cm" svg:x="14.778cm" svg:y="8.311cm">
          <draw:text-box>
            <text:p text:style-name="P2"><text:span text:style-name="T3">servidores</text:span></text:p>
          </draw:text-box>
        </draw:frame>
        <draw:frame draw:style-name="gr2" draw:text-style-name="P3" draw:layer="layout" svg:width="0.599cm" svg:height="0.162cm" svg:x="15.54cm" svg:y="8.311cm">
          <draw:text-box>
            <text:p text:style-name="P2"><text:span text:style-name="T3">conforme</text:span></text:p>
          </draw:text-box>
        </draw:frame>
        <draw:frame draw:style-name="gr2" draw:text-style-name="P3" draw:layer="layout" svg:width="0.506cm" svg:height="0.162cm" svg:x="16.251cm" svg:y="8.311cm">
          <draw:text-box>
            <text:p text:style-name="P2"><text:span text:style-name="T3">previsto</text:span></text:p>
          </draw:text-box>
        </draw:frame>
        <draw:frame draw:style-name="gr2" draw:text-style-name="P3" draw:layer="layout" svg:width="0.163cm" svg:height="0.162cm" svg:x="16.844cm" svg:y="8.311cm">
          <draw:text-box>
            <text:p text:style-name="P2"><text:span text:style-name="T3">no</text:span></text:p>
          </draw:text-box>
        </draw:frame>
        <draw:frame draw:style-name="gr2" draw:text-style-name="P3" draw:layer="layout" svg:width="0.726cm" svg:height="0.162cm" svg:x="17.124cm" svg:y="8.311cm">
          <draw:text-box>
            <text:p text:style-name="P2"><text:span text:style-name="T3">PROAD n.º</text:span></text:p>
          </draw:text-box>
        </draw:frame>
        <draw:frame draw:style-name="gr2" draw:text-style-name="P3" draw:layer="layout" svg:width="0.722cm" svg:height="0.162cm" svg:x="14.092cm" svg:y="8.489cm">
          <draw:text-box>
            <text:p text:style-name="P2"><text:span text:style-name="T3">4182/2023,</text:span></text:p>
          </draw:text-box>
        </draw:frame>
        <draw:frame draw:style-name="gr2" draw:text-style-name="P3" draw:layer="layout" svg:width="1.192cm" svg:height="0.162cm" svg:x="14.863cm" svg:y="8.489cm">
          <draw:text-box>
            <text:p text:style-name="P2"><text:span text:style-name="T3">no dia 08/03/2023,</text:span></text:p>
          </draw:text-box>
        </draw:frame>
        <draw:frame draw:style-name="gr2" draw:text-style-name="P3" draw:layer="layout" svg:width="1.407cm" svg:height="0.162cm" svg:x="16.15cm" svg:y="8.489cm">
          <draw:text-box>
            <text:p text:style-name="P2"><text:span text:style-name="T3">à cidade de Barreiros,</text:span></text:p>
          </draw:text-box>
        </draw:frame>
        <draw:frame draw:style-name="gr2" draw:text-style-name="P3" draw:layer="layout" svg:width="0.201cm" svg:height="0.162cm" svg:x="17.699cm" svg:y="8.489cm">
          <draw:text-box>
            <text:p text:style-name="P2"><text:span text:style-name="T3">em</text:span></text:p>
          </draw:text-box>
        </draw:frame>
        <draw:frame draw:style-name="gr2" draw:text-style-name="P3" draw:layer="layout" svg:width="2.47cm" svg:height="0.162cm" svg:x="14.092cm" svg:y="8.667cm">
          <draw:text-box>
            <text:p text:style-name="P2"><text:span text:style-name="T3">veículo oficial, fazendo jus a 1/2 diária,</text:span></text:p>
          </draw:text-box>
        </draw:frame>
        <draw:frame draw:style-name="gr2" draw:text-style-name="P3" draw:layer="layout" svg:width="1.382cm" svg:height="0.162cm" svg:x="16.573cm" svg:y="8.667cm">
          <draw:text-box>
            <text:p text:style-name="P2"><text:span text:style-name="T3">conf. OS TRT6 - DG -</text:span></text:p>
          </draw:text-box>
        </draw:frame>
        <draw:frame draw:style-name="gr2" draw:text-style-name="P3" draw:layer="layout" svg:width="0.641cm" svg:height="0.162cm" svg:x="14.092cm" svg:y="8.844cm">
          <draw:text-box>
            <text:p text:style-name="P2"><text:span text:style-name="T3">077/2023.</text:span></text:p>
          </draw:text-box>
        </draw:frame>
        <draw:frame draw:style-name="gr2" draw:text-style-name="P3" draw:layer="layout" svg:width="1.234cm" svg:height="0.162cm" svg:x="18.14cm" svg:y="8.573cm">
          <draw:text-box>
            <text:p text:style-name="P2"><text:span text:style-name="T2">VEÍCULO OFICIAL</text:span></text:p>
          </draw:text-box>
        </draw:frame>
        <draw:frame draw:style-name="gr2" draw:text-style-name="P3" draw:layer="layout" svg:width="0.201cm" svg:height="0.162cm" svg:x="19.807cm" svg:y="8.573cm">
          <draw:text-box>
            <text:p text:style-name="P2"><text:span text:style-name="T2">0,5</text:span></text:p>
          </draw:text-box>
        </draw:frame>
        <draw:frame draw:style-name="gr2" draw:text-style-name="P3" draw:layer="layout" svg:width="0.629cm" svg:height="0.162cm" svg:x="20.442cm" svg:y="8.573cm">
          <draw:text-box>
            <text:p text:style-name="P2"><text:span text:style-name="T2">R$183,37</text:span></text:p>
          </draw:text-box>
        </draw:frame>
        <draw:frame draw:style-name="gr2" draw:text-style-name="P3" draw:layer="layout" svg:width="0.595cm" svg:height="0.162cm" svg:x="21.408cm" svg:y="8.573cm">
          <draw:text-box>
            <text:p text:style-name="P2"><text:span text:style-name="T2">-R$53,76</text:span></text:p>
          </draw:text-box>
        </draw:frame>
        <draw:frame draw:style-name="gr2" draw:text-style-name="P3" draw:layer="layout" svg:width="0.468cm" svg:height="0.162cm" svg:x="22.39cm" svg:y="8.57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3.279cm" svg:y="8.57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4.21cm" svg:y="8.57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5.04cm" svg:y="8.57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5.963cm" svg:y="8.57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629cm" svg:height="0.162cm" svg:x="26.962cm" svg:y="8.573cm">
          <draw:text-box>
            <text:p text:style-name="P2"><text:span text:style-name="T2">R$129,61</text:span></text:p>
          </draw:text-box>
        </draw:frame>
        <draw:frame draw:style-name="gr2" draw:text-style-name="P3" draw:layer="layout" svg:width="0.603cm" svg:height="0.162cm" svg:x="1.587cm" svg:y="9.285cm">
          <draw:text-box>
            <text:p text:style-name="P2"><text:span text:style-name="T2">123/2023</text:span></text:p>
          </draw:text-box>
        </draw:frame>
        <draw:frame draw:style-name="gr2" draw:text-style-name="P3" draw:layer="layout" svg:width="1.805cm" svg:height="0.162cm" svg:x="2.722cm" svg:y="9.285cm">
          <draw:text-box>
            <text:p text:style-name="P2"><text:span text:style-name="T2">EDNO ANTONIO DA SILVA</text:span></text:p>
          </draw:text-box>
        </draw:frame>
        <draw:frame draw:style-name="gr2" draw:text-style-name="P3" draw:layer="layout" svg:width="3.329cm" svg:height="0.162cm" svg:x="6.413cm" svg:y="9.285cm">
          <draw:text-box>
            <text:p text:style-name="P2"><text:span text:style-name="T2">ASSISTENTE ADMINISTRATIVO - MANUTENCAO</text:span></text:p>
          </draw:text-box>
        </draw:frame>
        <draw:frame draw:style-name="gr2" draw:text-style-name="P3" draw:layer="layout" svg:width="0.645cm" svg:height="0.162cm" svg:x="10.215cm" svg:y="9.285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819cm" svg:height="0.162cm" svg:x="11.29cm" svg:y="9.285cm">
          <draw:text-box>
            <text:p text:style-name="P2"><text:span text:style-name="T2">Barreiros/PE</text:span></text:p>
          </draw:text-box>
        </draw:frame>
        <draw:frame draw:style-name="gr2" draw:text-style-name="P3" draw:layer="layout" svg:width="0.722cm" svg:height="0.162cm" svg:x="12.45cm" svg:y="9.285cm">
          <draw:text-box>
            <text:p text:style-name="P2"><text:span text:style-name="T2">08/03/2023</text:span></text:p>
          </draw:text-box>
        </draw:frame>
        <draw:frame draw:style-name="gr2" draw:text-style-name="P3" draw:layer="layout" svg:width="0.722cm" svg:height="0.162cm" svg:x="13.33cm" svg:y="9.285cm">
          <draw:text-box>
            <text:p text:style-name="P2"><text:span text:style-name="T2">08/03/2023</text:span></text:p>
          </draw:text-box>
        </draw:frame>
        <draw:frame draw:style-name="gr2" draw:text-style-name="P3" draw:layer="layout" svg:width="0.535cm" svg:height="0.162cm" svg:x="14.092cm" svg:y="9.022cm">
          <draw:text-box>
            <text:p text:style-name="P2"><text:span text:style-name="T3">Realizar</text:span></text:p>
          </draw:text-box>
        </draw:frame>
        <draw:frame draw:style-name="gr2" draw:text-style-name="P3" draw:layer="layout" svg:width="3.135cm" svg:height="0.162cm" svg:x="14.668cm" svg:y="9.022cm">
          <draw:text-box>
            <text:p text:style-name="P2"><text:span text:style-name="T3">serviços de manutenção previstos no PROAD n.º</text:span></text:p>
          </draw:text-box>
        </draw:frame>
        <draw:frame draw:style-name="gr2" draw:text-style-name="P3" draw:layer="layout" svg:width="0.722cm" svg:height="0.162cm" svg:x="14.092cm" svg:y="9.2cm">
          <draw:text-box>
            <text:p text:style-name="P2"><text:span text:style-name="T3">4164/2023,</text:span></text:p>
          </draw:text-box>
        </draw:frame>
        <draw:frame draw:style-name="gr2" draw:text-style-name="P3" draw:layer="layout" svg:width="1.192cm" svg:height="0.162cm" svg:x="14.846cm" svg:y="9.2cm">
          <draw:text-box>
            <text:p text:style-name="P2"><text:span text:style-name="T3">no dia 08/03/2023,</text:span></text:p>
          </draw:text-box>
        </draw:frame>
        <draw:frame draw:style-name="gr2" draw:text-style-name="P3" draw:layer="layout" svg:width="1.488cm" svg:height="0.162cm" svg:x="16.108cm" svg:y="9.2cm">
          <draw:text-box>
            <text:p text:style-name="P2"><text:span text:style-name="T3">na cidade de Barreiros,</text:span></text:p>
          </draw:text-box>
        </draw:frame>
        <draw:frame draw:style-name="gr2" draw:text-style-name="P3" draw:layer="layout" svg:width="0.201cm" svg:height="0.162cm" svg:x="17.699cm" svg:y="9.2cm">
          <draw:text-box>
            <text:p text:style-name="P2"><text:span text:style-name="T3">em</text:span></text:p>
          </draw:text-box>
        </draw:frame>
        <draw:frame draw:style-name="gr2" draw:text-style-name="P3" draw:layer="layout" svg:width="2.47cm" svg:height="0.162cm" svg:x="14.092cm" svg:y="9.378cm">
          <draw:text-box>
            <text:p text:style-name="P2"><text:span text:style-name="T3">veículo oficial, fazendo jus a 1/2 diária,</text:span></text:p>
          </draw:text-box>
        </draw:frame>
        <draw:frame draw:style-name="gr2" draw:text-style-name="P3" draw:layer="layout" svg:width="1.382cm" svg:height="0.162cm" svg:x="16.573cm" svg:y="9.378cm">
          <draw:text-box>
            <text:p text:style-name="P2"><text:span text:style-name="T3">conf. OS TRT6 - DG -</text:span></text:p>
          </draw:text-box>
        </draw:frame>
        <draw:frame draw:style-name="gr2" draw:text-style-name="P3" draw:layer="layout" svg:width="0.641cm" svg:height="0.162cm" svg:x="14.092cm" svg:y="9.556cm">
          <draw:text-box>
            <text:p text:style-name="P2"><text:span text:style-name="T3">075/2023.</text:span></text:p>
          </draw:text-box>
        </draw:frame>
        <draw:frame draw:style-name="gr2" draw:text-style-name="P3" draw:layer="layout" svg:width="1.234cm" svg:height="0.162cm" svg:x="18.14cm" svg:y="9.285cm">
          <draw:text-box>
            <text:p text:style-name="P2"><text:span text:style-name="T2">VEÍCULO OFICIAL</text:span></text:p>
          </draw:text-box>
        </draw:frame>
        <draw:frame draw:style-name="gr2" draw:text-style-name="P3" draw:layer="layout" svg:width="0.201cm" svg:height="0.162cm" svg:x="19.807cm" svg:y="9.285cm">
          <draw:text-box>
            <text:p text:style-name="P2"><text:span text:style-name="T2">0,5</text:span></text:p>
          </draw:text-box>
        </draw:frame>
        <draw:frame draw:style-name="gr2" draw:text-style-name="P3" draw:layer="layout" svg:width="0.629cm" svg:height="0.162cm" svg:x="20.442cm" svg:y="9.285cm">
          <draw:text-box>
            <text:p text:style-name="P2"><text:span text:style-name="T2">R$183,37</text:span></text:p>
          </draw:text-box>
        </draw:frame>
        <draw:frame draw:style-name="gr2" draw:text-style-name="P3" draw:layer="layout" svg:width="0.595cm" svg:height="0.162cm" svg:x="21.408cm" svg:y="9.285cm">
          <draw:text-box>
            <text:p text:style-name="P2"><text:span text:style-name="T2">-R$53,76</text:span></text:p>
          </draw:text-box>
        </draw:frame>
        <draw:frame draw:style-name="gr2" draw:text-style-name="P3" draw:layer="layout" svg:width="0.468cm" svg:height="0.162cm" svg:x="22.39cm" svg:y="9.285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3.279cm" svg:y="9.285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4.21cm" svg:y="9.285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5.04cm" svg:y="9.285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5.963cm" svg:y="9.285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629cm" svg:height="0.162cm" svg:x="26.962cm" svg:y="9.285cm">
          <draw:text-box>
            <text:p text:style-name="P2"><text:span text:style-name="T2">R$129,61</text:span></text:p>
          </draw:text-box>
        </draw:frame>
        <draw:frame draw:style-name="gr2" draw:text-style-name="P3" draw:layer="layout" svg:width="0.603cm" svg:height="0.162cm" svg:x="1.587cm" svg:y="10.089cm">
          <draw:text-box>
            <text:p text:style-name="P2"><text:span text:style-name="T2">124/2023</text:span></text:p>
          </draw:text-box>
        </draw:frame>
        <draw:frame draw:style-name="gr2" draw:text-style-name="P3" draw:layer="layout" svg:width="2.419cm" svg:height="0.162cm" svg:x="2.722cm" svg:y="10.089cm">
          <draw:text-box>
            <text:p text:style-name="P2"><text:span text:style-name="T2">RODRIGO HAZIN DO NASCIMENTO</text:span></text:p>
          </draw:text-box>
        </draw:frame>
        <draw:frame draw:style-name="gr2" draw:text-style-name="P3" draw:layer="layout" svg:width="3.393cm" svg:height="0.162cm" svg:x="6.413cm" svg:y="10.089cm">
          <draw:text-box>
            <text:p text:style-name="P2"><text:span text:style-name="T2">DIRETOR DE SECRETARIA DA POLICIA JUDICIAL</text:span></text:p>
          </draw:text-box>
        </draw:frame>
        <draw:frame draw:style-name="gr2" draw:text-style-name="P3" draw:layer="layout" svg:width="0.645cm" svg:height="0.162cm" svg:x="10.215cm" svg:y="10.089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1.069cm" svg:height="0.162cm" svg:x="11.188cm" svg:y="10.089cm">
          <draw:text-box>
            <text:p text:style-name="P2"><text:span text:style-name="T2">Florianópolis/SC</text:span></text:p>
          </draw:text-box>
        </draw:frame>
        <draw:frame draw:style-name="gr2" draw:text-style-name="P3" draw:layer="layout" svg:width="0.722cm" svg:height="0.162cm" svg:x="12.45cm" svg:y="10.089cm">
          <draw:text-box>
            <text:p text:style-name="P2"><text:span text:style-name="T2">12/04/2023</text:span></text:p>
          </draw:text-box>
        </draw:frame>
        <draw:frame draw:style-name="gr2" draw:text-style-name="P3" draw:layer="layout" svg:width="0.722cm" svg:height="0.162cm" svg:x="13.33cm" svg:y="10.089cm">
          <draw:text-box>
            <text:p text:style-name="P2"><text:span text:style-name="T2">15/04/2023</text:span></text:p>
          </draw:text-box>
        </draw:frame>
        <draw:frame draw:style-name="gr2" draw:text-style-name="P3" draw:layer="layout" svg:width="3.842cm" svg:height="0.162cm" svg:x="14.092cm" svg:y="9.733cm">
          <draw:text-box>
            <text:p text:style-name="P2"><text:span text:style-name="T3">Participar do V Encontro de Inteligência do Poder Judiciário,</text:span></text:p>
          </draw:text-box>
        </draw:frame>
        <draw:frame draw:style-name="gr2" draw:text-style-name="P3" draw:layer="layout" svg:width="0.459cm" svg:height="0.162cm" svg:x="14.092cm" svg:y="9.911cm">
          <draw:text-box>
            <text:p text:style-name="P2"><text:span text:style-name="T3">desloc.</text:span></text:p>
          </draw:text-box>
        </draw:frame>
        <draw:frame draw:style-name="gr2" draw:text-style-name="P3" draw:layer="layout" svg:width="1.899cm" svg:height="0.162cm" svg:x="14.651cm" svg:y="9.911cm">
          <draw:text-box>
            <text:p text:style-name="P2"><text:span text:style-name="T3">p/Florianópolis/SC em transp.</text:span></text:p>
          </draw:text-box>
        </draw:frame>
        <draw:frame draw:style-name="gr2" draw:text-style-name="P3" draw:layer="layout" svg:width="0.408cm" svg:height="0.162cm" svg:x="16.751cm" svg:y="9.911cm">
          <draw:text-box>
            <text:p text:style-name="P2"><text:span text:style-name="T3">aéreo,</text:span></text:p>
          </draw:text-box>
        </draw:frame>
        <draw:frame draw:style-name="gr2" draw:text-style-name="P3" draw:layer="layout" svg:width="0.163cm" svg:height="0.162cm" svg:x="17.267cm" svg:y="9.911cm">
          <draw:text-box>
            <text:p text:style-name="P2"><text:span text:style-name="T3">de</text:span></text:p>
          </draw:text-box>
        </draw:frame>
        <draw:frame draw:style-name="gr2" draw:text-style-name="P3" draw:layer="layout" svg:width="0.163cm" svg:height="0.162cm" svg:x="17.538cm" svg:y="9.911cm">
          <draw:text-box>
            <text:p text:style-name="P2"><text:span text:style-name="T3">12</text:span></text:p>
          </draw:text-box>
        </draw:frame>
        <draw:frame draw:style-name="gr2" draw:text-style-name="P3" draw:layer="layout" svg:width="0.143cm" svg:height="0.162cm" svg:x="17.809cm" svg:y="9.911cm">
          <draw:text-box>
            <text:p text:style-name="P2"><text:span text:style-name="T3">a</text:span></text:p>
          </draw:text-box>
        </draw:frame>
        <draw:frame draw:style-name="gr2" draw:text-style-name="P3" draw:layer="layout" svg:width="0.76cm" svg:height="0.162cm" svg:x="14.092cm" svg:y="10.089cm">
          <draw:text-box>
            <text:p text:style-name="P2"><text:span text:style-name="T3">15/04/2023,</text:span></text:p>
          </draw:text-box>
        </draw:frame>
        <draw:frame draw:style-name="gr2" draw:text-style-name="P3" draw:layer="layout" svg:width="2.813cm" svg:height="0.162cm" svg:x="14.897cm" svg:y="10.089cm">
          <draw:text-box>
            <text:p text:style-name="P2"><text:span text:style-name="T3">fazendo jus a 3 diárias integrais e 1/2 diária,</text:span></text:p>
          </draw:text-box>
        </draw:frame>
        <draw:frame draw:style-name="gr2" draw:text-style-name="P3" draw:layer="layout" svg:width="1.522cm" svg:height="0.162cm" svg:x="14.092cm" svg:y="10.267cm">
          <draw:text-box>
            <text:p text:style-name="P2"><text:span text:style-name="T3">bem como 1/2 adicional</text:span></text:p>
          </draw:text-box>
        </draw:frame>
        <draw:frame draw:style-name="gr2" draw:text-style-name="P3" draw:layer="layout" svg:width="1.137cm" svg:height="0.162cm" svg:x="15.676cm" svg:y="10.267cm">
          <draw:text-box>
            <text:p text:style-name="P2"><text:span text:style-name="T3">de deslocamento,</text:span></text:p>
          </draw:text-box>
        </draw:frame>
        <draw:frame draw:style-name="gr2" draw:text-style-name="P3" draw:layer="layout" svg:width="0.311cm" svg:height="0.162cm" svg:x="16.836cm" svg:y="10.267cm">
          <draw:text-box>
            <text:p text:style-name="P2"><text:span text:style-name="T3">conf.</text:span></text:p>
          </draw:text-box>
        </draw:frame>
        <draw:frame draw:style-name="gr2" draw:text-style-name="P3" draw:layer="layout" svg:width="0.743cm" svg:height="0.162cm" svg:x="17.2cm" svg:y="10.267cm">
          <draw:text-box>
            <text:p text:style-name="P2"><text:span text:style-name="T3">PORTARIA</text:span></text:p>
          </draw:text-box>
        </draw:frame>
        <draw:frame draw:style-name="gr2" draw:text-style-name="P3" draw:layer="layout" svg:width="1.424cm" svg:height="0.162cm" svg:x="14.092cm" svg:y="10.445cm">
          <draw:text-box>
            <text:p text:style-name="P2"><text:span text:style-name="T3">TRT6-GP nº 89/2023. </text:span></text:p>
          </draw:text-box>
        </draw:frame>
        <draw:frame draw:style-name="gr2" draw:text-style-name="P3" draw:layer="layout" svg:width="0.51cm" svg:height="0.162cm" svg:x="18.495cm" svg:y="10.089cm">
          <draw:text-box>
            <text:p text:style-name="P2"><text:span text:style-name="T2">AÉREO</text:span></text:p>
          </draw:text-box>
        </draw:frame>
        <draw:frame draw:style-name="gr2" draw:text-style-name="P3" draw:layer="layout" svg:width="0.201cm" svg:height="0.162cm" svg:x="19.807cm" svg:y="10.089cm">
          <draw:text-box>
            <text:p text:style-name="P2"><text:span text:style-name="T2">3,5</text:span></text:p>
          </draw:text-box>
        </draw:frame>
        <draw:frame draw:style-name="gr2" draw:text-style-name="P3" draw:layer="layout" svg:width="0.747cm" svg:height="0.162cm" svg:x="20.383cm" svg:y="10.089cm">
          <draw:text-box>
            <text:p text:style-name="P2"><text:span text:style-name="T2">R$2.521,33</text:span></text:p>
          </draw:text-box>
        </draw:frame>
        <draw:frame draw:style-name="gr2" draw:text-style-name="P3" draw:layer="layout" svg:width="0.675cm" svg:height="0.162cm" svg:x="21.374cm" svg:y="10.089cm">
          <draw:text-box>
            <text:p text:style-name="P2"><text:span text:style-name="T2">-R$426,24</text:span></text:p>
          </draw:text-box>
        </draw:frame>
        <draw:frame draw:style-name="gr2" draw:text-style-name="P3" draw:layer="layout" svg:width="0.629cm" svg:height="0.162cm" svg:x="22.314cm" svg:y="10.089cm">
          <draw:text-box>
            <text:p text:style-name="P2"><text:span text:style-name="T2">R$288,15</text:span></text:p>
          </draw:text-box>
        </draw:frame>
        <draw:frame draw:style-name="gr2" draw:text-style-name="P3" draw:layer="layout" svg:width="0.747cm" svg:height="0.162cm" svg:x="23.143cm" svg:y="10.089cm">
          <draw:text-box>
            <text:p text:style-name="P2"><text:span text:style-name="T2">R$2.575,70</text:span></text:p>
          </draw:text-box>
        </draw:frame>
        <draw:frame draw:style-name="gr2" draw:text-style-name="P3" draw:layer="layout" svg:width="0.468cm" svg:height="0.162cm" svg:x="24.21cm" svg:y="10.08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5.04cm" svg:y="10.08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5.963cm" svg:y="10.08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747cm" svg:height="0.162cm" svg:x="26.903cm" svg:y="10.089cm">
          <draw:text-box>
            <text:p text:style-name="P2"><text:span text:style-name="T2">R$4.958,94</text:span></text:p>
          </draw:text-box>
        </draw:frame>
        <draw:frame draw:style-name="gr2" draw:text-style-name="P3" draw:layer="layout" svg:width="0.603cm" svg:height="0.162cm" svg:x="1.587cm" svg:y="11.063cm">
          <draw:text-box>
            <text:p text:style-name="P2"><text:span text:style-name="T2">125/2023</text:span></text:p>
          </draw:text-box>
        </draw:frame>
        <draw:frame draw:style-name="gr2" draw:text-style-name="P3" draw:layer="layout" svg:width="2.098cm" svg:height="0.162cm" svg:x="2.722cm" svg:y="11.063cm">
          <draw:text-box>
            <text:p text:style-name="P2"><text:span text:style-name="T2">RODRIGO SAMICO CARNEIRO</text:span></text:p>
          </draw:text-box>
        </draw:frame>
        <draw:frame draw:style-name="gr2" draw:text-style-name="P3" draw:layer="layout" svg:width="1.264cm" svg:height="0.162cm" svg:x="6.413cm" svg:y="11.063cm">
          <draw:text-box>
            <text:p text:style-name="P2"><text:span text:style-name="T2">JUIZ SUBSTITUTO</text:span></text:p>
          </draw:text-box>
        </draw:frame>
        <draw:frame draw:style-name="gr2" draw:text-style-name="P3" draw:layer="layout" svg:width="0.645cm" svg:height="0.162cm" svg:x="10.215cm" svg:y="11.063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756cm" svg:height="0.162cm" svg:x="11.324cm" svg:y="11.063cm">
          <draw:text-box>
            <text:p text:style-name="P2"><text:span text:style-name="T2">Caruaru/PE</text:span></text:p>
          </draw:text-box>
        </draw:frame>
        <draw:frame draw:style-name="gr2" draw:text-style-name="P3" draw:layer="layout" svg:width="0.722cm" svg:height="0.162cm" svg:x="12.45cm" svg:y="11.063cm">
          <draw:text-box>
            <text:p text:style-name="P2"><text:span text:style-name="T2">20/03/2023</text:span></text:p>
          </draw:text-box>
        </draw:frame>
        <draw:frame draw:style-name="gr2" draw:text-style-name="P3" draw:layer="layout" svg:width="0.722cm" svg:height="0.162cm" svg:x="13.33cm" svg:y="11.063cm">
          <draw:text-box>
            <text:p text:style-name="P2"><text:span text:style-name="T2">24/03/2023</text:span></text:p>
          </draw:text-box>
        </draw:frame>
        <draw:frame draw:style-name="gr2" draw:text-style-name="P3" draw:layer="layout" svg:width="0.497cm" svg:height="0.162cm" svg:x="14.092cm" svg:y="10.622cm">
          <draw:text-box>
            <text:p text:style-name="P2"><text:span text:style-name="T3">Exercer</text:span></text:p>
          </draw:text-box>
        </draw:frame>
        <draw:frame draw:style-name="gr2" draw:text-style-name="P3" draw:layer="layout" svg:width="3.101cm" svg:height="0.162cm" svg:x="14.651cm" svg:y="10.622cm">
          <draw:text-box>
            <text:p text:style-name="P2"><text:span text:style-name="T3">funções jurisdicionais na 2ª Vara do Trabalho de</text:span></text:p>
          </draw:text-box>
        </draw:frame>
        <draw:frame draw:style-name="gr2" draw:text-style-name="P3" draw:layer="layout" svg:width="0.794cm" svg:height="0.162cm" svg:x="14.092cm" svg:y="10.8cm">
          <draw:text-box>
            <text:p text:style-name="P2"><text:span text:style-name="T3">Caruaru/PE,</text:span></text:p>
          </draw:text-box>
        </draw:frame>
        <draw:frame draw:style-name="gr2" draw:text-style-name="P3" draw:layer="layout" svg:width="0.459cm" svg:height="0.162cm" svg:x="14.948cm" svg:y="10.8cm">
          <draw:text-box>
            <text:p text:style-name="P2"><text:span text:style-name="T3">desloc.</text:span></text:p>
          </draw:text-box>
        </draw:frame>
        <draw:frame draw:style-name="gr2" draw:text-style-name="P3" draw:layer="layout" svg:width="1.221cm" svg:height="0.162cm" svg:x="15.464cm" svg:y="10.8cm">
          <draw:text-box>
            <text:p text:style-name="P2"><text:span text:style-name="T3">em veículo próprio,</text:span></text:p>
          </draw:text-box>
        </draw:frame>
        <draw:frame draw:style-name="gr2" draw:text-style-name="P3" draw:layer="layout" svg:width="1.056cm" svg:height="0.162cm" svg:x="16.785cm" svg:y="10.8cm">
          <draw:text-box>
            <text:p text:style-name="P2"><text:span text:style-name="T3">fazendo jus a 09</text:span></text:p>
          </draw:text-box>
        </draw:frame>
        <draw:frame draw:style-name="gr2" draw:text-style-name="P3" draw:layer="layout" svg:width="2.919cm" svg:height="0.162cm" svg:x="14.092cm" svg:y="10.978cm">
          <draw:text-box>
            <text:p text:style-name="P2"><text:span text:style-name="T3">(nove) meias diárias referentes aos pernoites,</text:span></text:p>
          </draw:text-box>
        </draw:frame>
        <draw:frame draw:style-name="gr2" draw:text-style-name="P3" draw:layer="layout" svg:width="0.874cm" svg:height="0.162cm" svg:x="17.022cm" svg:y="10.978cm">
          <draw:text-box>
            <text:p text:style-name="P2"><text:span text:style-name="T3">mais 03 (três)</text:span></text:p>
          </draw:text-box>
        </draw:frame>
        <draw:frame draw:style-name="gr2" draw:text-style-name="P3" draw:layer="layout" svg:width="2.407cm" svg:height="0.162cm" svg:x="14.092cm" svg:y="11.156cm">
          <draw:text-box>
            <text:p text:style-name="P2"><text:span text:style-name="T3">meias diárias referentes aos retornos,</text:span></text:p>
          </draw:text-box>
        </draw:frame>
        <draw:frame draw:style-name="gr2" draw:text-style-name="P3" draw:layer="layout" svg:width="1.331cm" svg:height="0.162cm" svg:x="16.531cm" svg:y="11.156cm">
          <draw:text-box>
            <text:p text:style-name="P2"><text:span text:style-name="T3">para o período de 20</text:span></text:p>
          </draw:text-box>
        </draw:frame>
        <draw:frame draw:style-name="gr2" draw:text-style-name="P3" draw:layer="layout" svg:width="0.878cm" svg:height="0.162cm" svg:x="14.092cm" svg:y="11.334cm">
          <draw:text-box>
            <text:p text:style-name="P2"><text:span text:style-name="T3">a 24/03/2023,</text:span></text:p>
          </draw:text-box>
        </draw:frame>
        <draw:frame draw:style-name="gr2" draw:text-style-name="P3" draw:layer="layout" svg:width="2.271cm" svg:height="0.162cm" svg:x="15.007cm" svg:y="11.334cm">
          <draw:text-box>
            <text:p text:style-name="P2"><text:span text:style-name="T3">27 a 31/03/2023 e 03 a 04.04.2023,</text:span></text:p>
          </draw:text-box>
        </draw:frame>
        <draw:frame draw:style-name="gr2" draw:text-style-name="P3" draw:layer="layout" svg:width="0.311cm" svg:height="0.162cm" svg:x="17.327cm" svg:y="11.334cm">
          <draw:text-box>
            <text:p text:style-name="P2"><text:span text:style-name="T3">conf.</text:span></text:p>
          </draw:text-box>
        </draw:frame>
        <draw:frame draw:style-name="gr2" draw:text-style-name="P3" draw:layer="layout" svg:width="0.209cm" svg:height="0.162cm" svg:x="17.691cm" svg:y="11.334cm">
          <draw:text-box>
            <text:p text:style-name="P2"><text:span text:style-name="T3">OS</text:span></text:p>
          </draw:text-box>
        </draw:frame>
        <draw:frame draw:style-name="gr2" draw:text-style-name="P3" draw:layer="layout" svg:width="1.573cm" svg:height="0.162cm" svg:x="14.092cm" svg:y="11.511cm">
          <draw:text-box>
            <text:p text:style-name="P2"><text:span text:style-name="T3">TRT6 GCR nº 019/2023.</text:span></text:p>
          </draw:text-box>
        </draw:frame>
        <draw:frame draw:style-name="gr2" draw:text-style-name="P3" draw:layer="layout" svg:width="1.598cm" svg:height="0.162cm" svg:x="17.987cm" svg:y="11.063cm">
          <draw:text-box>
            <text:p text:style-name="P2"><text:span text:style-name="T2">VEÍCULO PARTICULAR</text:span></text:p>
          </draw:text-box>
        </draw:frame>
        <draw:frame draw:style-name="gr2" draw:text-style-name="P3" draw:layer="layout" svg:width="0.143cm" svg:height="0.162cm" svg:x="19.867cm" svg:y="11.063cm">
          <draw:text-box>
            <text:p text:style-name="P2"><text:span text:style-name="T2">5</text:span></text:p>
          </draw:text-box>
        </draw:frame>
        <draw:frame draw:style-name="gr2" draw:text-style-name="P3" draw:layer="layout" svg:width="0.747cm" svg:height="0.162cm" svg:x="20.383cm" svg:y="11.063cm">
          <draw:text-box>
            <text:p text:style-name="P2"><text:span text:style-name="T2">R$1.669,97</text:span></text:p>
          </draw:text-box>
        </draw:frame>
        <draw:frame draw:style-name="gr2" draw:text-style-name="P3" draw:layer="layout" svg:width="0.675cm" svg:height="0.162cm" svg:x="21.374cm" svg:y="11.063cm">
          <draw:text-box>
            <text:p text:style-name="P2"><text:span text:style-name="T2">-R$268,80</text:span></text:p>
          </draw:text-box>
        </draw:frame>
        <draw:frame draw:style-name="gr2" draw:text-style-name="P3" draw:layer="layout" svg:width="0.468cm" svg:height="0.162cm" svg:x="22.39cm" svg:y="11.06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3.279cm" svg:y="11.06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4.21cm" svg:y="11.06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5.04cm" svg:y="11.06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5.963cm" svg:y="11.06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747cm" svg:height="0.162cm" svg:x="26.903cm" svg:y="11.063cm">
          <draw:text-box>
            <text:p text:style-name="P2"><text:span text:style-name="T2">R$1.401,17</text:span></text:p>
          </draw:text-box>
        </draw:frame>
        <draw:frame draw:style-name="gr2" draw:text-style-name="P3" draw:layer="layout" svg:width="0.603cm" svg:height="0.162cm" svg:x="1.587cm" svg:y="12.104cm">
          <draw:text-box>
            <text:p text:style-name="P2"><text:span text:style-name="T2">125/2023</text:span></text:p>
          </draw:text-box>
        </draw:frame>
        <draw:frame draw:style-name="gr2" draw:text-style-name="P3" draw:layer="layout" svg:width="2.098cm" svg:height="0.162cm" svg:x="2.722cm" svg:y="12.104cm">
          <draw:text-box>
            <text:p text:style-name="P2"><text:span text:style-name="T2">RODRIGO SAMICO CARNEIRO</text:span></text:p>
          </draw:text-box>
        </draw:frame>
        <draw:frame draw:style-name="gr2" draw:text-style-name="P3" draw:layer="layout" svg:width="1.264cm" svg:height="0.162cm" svg:x="6.413cm" svg:y="12.104cm">
          <draw:text-box>
            <text:p text:style-name="P2"><text:span text:style-name="T2">JUIZ SUBSTITUTO</text:span></text:p>
          </draw:text-box>
        </draw:frame>
        <draw:frame draw:style-name="gr2" draw:text-style-name="P3" draw:layer="layout" svg:width="0.645cm" svg:height="0.162cm" svg:x="10.215cm" svg:y="12.104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756cm" svg:height="0.162cm" svg:x="11.324cm" svg:y="12.104cm">
          <draw:text-box>
            <text:p text:style-name="P2"><text:span text:style-name="T2">Caruaru/PE</text:span></text:p>
          </draw:text-box>
        </draw:frame>
        <draw:frame draw:style-name="gr2" draw:text-style-name="P3" draw:layer="layout" svg:width="0.722cm" svg:height="0.162cm" svg:x="12.45cm" svg:y="12.104cm">
          <draw:text-box>
            <text:p text:style-name="P2"><text:span text:style-name="T2">03/04/2023</text:span></text:p>
          </draw:text-box>
        </draw:frame>
        <draw:frame draw:style-name="gr2" draw:text-style-name="P3" draw:layer="layout" svg:width="0.722cm" svg:height="0.162cm" svg:x="13.33cm" svg:y="12.104cm">
          <draw:text-box>
            <text:p text:style-name="P2"><text:span text:style-name="T2">04/04/2023</text:span></text:p>
          </draw:text-box>
        </draw:frame>
        <draw:frame draw:style-name="gr2" draw:text-style-name="P3" draw:layer="layout" svg:width="0.497cm" svg:height="0.162cm" svg:x="14.092cm" svg:y="11.664cm">
          <draw:text-box>
            <text:p text:style-name="P2"><text:span text:style-name="T3">Exercer</text:span></text:p>
          </draw:text-box>
        </draw:frame>
        <draw:frame draw:style-name="gr2" draw:text-style-name="P3" draw:layer="layout" svg:width="3.101cm" svg:height="0.162cm" svg:x="14.651cm" svg:y="11.664cm">
          <draw:text-box>
            <text:p text:style-name="P2"><text:span text:style-name="T3">funções jurisdicionais na 2ª Vara do Trabalho de</text:span></text:p>
          </draw:text-box>
        </draw:frame>
        <draw:frame draw:style-name="gr2" draw:text-style-name="P3" draw:layer="layout" svg:width="0.794cm" svg:height="0.162cm" svg:x="14.092cm" svg:y="11.842cm">
          <draw:text-box>
            <text:p text:style-name="P2"><text:span text:style-name="T3">Caruaru/PE,</text:span></text:p>
          </draw:text-box>
        </draw:frame>
        <draw:frame draw:style-name="gr2" draw:text-style-name="P3" draw:layer="layout" svg:width="0.459cm" svg:height="0.162cm" svg:x="14.948cm" svg:y="11.842cm">
          <draw:text-box>
            <text:p text:style-name="P2"><text:span text:style-name="T3">desloc.</text:span></text:p>
          </draw:text-box>
        </draw:frame>
        <draw:frame draw:style-name="gr2" draw:text-style-name="P3" draw:layer="layout" svg:width="1.221cm" svg:height="0.162cm" svg:x="15.464cm" svg:y="11.842cm">
          <draw:text-box>
            <text:p text:style-name="P2"><text:span text:style-name="T3">em veículo próprio,</text:span></text:p>
          </draw:text-box>
        </draw:frame>
        <draw:frame draw:style-name="gr2" draw:text-style-name="P3" draw:layer="layout" svg:width="1.056cm" svg:height="0.162cm" svg:x="16.785cm" svg:y="11.842cm">
          <draw:text-box>
            <text:p text:style-name="P2"><text:span text:style-name="T3">fazendo jus a 09</text:span></text:p>
          </draw:text-box>
        </draw:frame>
        <draw:frame draw:style-name="gr2" draw:text-style-name="P3" draw:layer="layout" svg:width="2.919cm" svg:height="0.162cm" svg:x="14.092cm" svg:y="12.019cm">
          <draw:text-box>
            <text:p text:style-name="P2"><text:span text:style-name="T3">(nove) meias diárias referentes aos pernoites,</text:span></text:p>
          </draw:text-box>
        </draw:frame>
        <draw:frame draw:style-name="gr2" draw:text-style-name="P3" draw:layer="layout" svg:width="0.874cm" svg:height="0.162cm" svg:x="17.022cm" svg:y="12.019cm">
          <draw:text-box>
            <text:p text:style-name="P2"><text:span text:style-name="T3">mais 03 (três)</text:span></text:p>
          </draw:text-box>
        </draw:frame>
        <draw:frame draw:style-name="gr2" draw:text-style-name="P3" draw:layer="layout" svg:width="2.407cm" svg:height="0.162cm" svg:x="14.092cm" svg:y="12.197cm">
          <draw:text-box>
            <text:p text:style-name="P2"><text:span text:style-name="T3">meias diárias referentes aos retornos,</text:span></text:p>
          </draw:text-box>
        </draw:frame>
        <draw:frame draw:style-name="gr2" draw:text-style-name="P3" draw:layer="layout" svg:width="1.331cm" svg:height="0.162cm" svg:x="16.531cm" svg:y="12.197cm">
          <draw:text-box>
            <text:p text:style-name="P2"><text:span text:style-name="T3">para o período de 20</text:span></text:p>
          </draw:text-box>
        </draw:frame>
        <draw:frame draw:style-name="gr2" draw:text-style-name="P3" draw:layer="layout" svg:width="0.878cm" svg:height="0.162cm" svg:x="14.092cm" svg:y="12.375cm">
          <draw:text-box>
            <text:p text:style-name="P2"><text:span text:style-name="T3">a 24/03/2023,</text:span></text:p>
          </draw:text-box>
        </draw:frame>
        <draw:frame draw:style-name="gr2" draw:text-style-name="P3" draw:layer="layout" svg:width="2.271cm" svg:height="0.162cm" svg:x="15.007cm" svg:y="12.375cm">
          <draw:text-box>
            <text:p text:style-name="P2"><text:span text:style-name="T3">27 a 31/03/2023 e 03 a 04.04.2023,</text:span></text:p>
          </draw:text-box>
        </draw:frame>
        <draw:frame draw:style-name="gr2" draw:text-style-name="P3" draw:layer="layout" svg:width="0.311cm" svg:height="0.162cm" svg:x="17.327cm" svg:y="12.375cm">
          <draw:text-box>
            <text:p text:style-name="P2"><text:span text:style-name="T3">conf.</text:span></text:p>
          </draw:text-box>
        </draw:frame>
        <draw:frame draw:style-name="gr2" draw:text-style-name="P3" draw:layer="layout" svg:width="0.209cm" svg:height="0.162cm" svg:x="17.691cm" svg:y="12.375cm">
          <draw:text-box>
            <text:p text:style-name="P2"><text:span text:style-name="T3">OS</text:span></text:p>
          </draw:text-box>
        </draw:frame>
        <draw:frame draw:style-name="gr2" draw:text-style-name="P3" draw:layer="layout" svg:width="1.573cm" svg:height="0.162cm" svg:x="14.092cm" svg:y="12.553cm">
          <draw:text-box>
            <text:p text:style-name="P2"><text:span text:style-name="T3">TRT6 GCR nº 019/2023.</text:span></text:p>
          </draw:text-box>
        </draw:frame>
        <draw:frame draw:style-name="gr2" draw:text-style-name="P3" draw:layer="layout" svg:width="1.598cm" svg:height="0.162cm" svg:x="17.987cm" svg:y="12.104cm">
          <draw:text-box>
            <text:p text:style-name="P2"><text:span text:style-name="T2">VEÍCULO PARTICULAR</text:span></text:p>
          </draw:text-box>
        </draw:frame>
        <draw:frame draw:style-name="gr2" draw:text-style-name="P3" draw:layer="layout" svg:width="0.143cm" svg:height="0.162cm" svg:x="19.867cm" svg:y="12.104cm">
          <draw:text-box>
            <text:p text:style-name="P2"><text:span text:style-name="T2">2</text:span></text:p>
          </draw:text-box>
        </draw:frame>
        <draw:frame draw:style-name="gr2" draw:text-style-name="P3" draw:layer="layout" svg:width="0.629cm" svg:height="0.162cm" svg:x="20.442cm" svg:y="12.104cm">
          <draw:text-box>
            <text:p text:style-name="P2"><text:span text:style-name="T2">R$667,99</text:span></text:p>
          </draw:text-box>
        </draw:frame>
        <draw:frame draw:style-name="gr2" draw:text-style-name="P3" draw:layer="layout" svg:width="0.675cm" svg:height="0.162cm" svg:x="21.374cm" svg:y="12.104cm">
          <draw:text-box>
            <text:p text:style-name="P2"><text:span text:style-name="T2">-R$107,52</text:span></text:p>
          </draw:text-box>
        </draw:frame>
        <draw:frame draw:style-name="gr2" draw:text-style-name="P3" draw:layer="layout" svg:width="0.468cm" svg:height="0.162cm" svg:x="22.39cm" svg:y="12.10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3.279cm" svg:y="12.10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4.21cm" svg:y="12.10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5.04cm" svg:y="12.10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5.963cm" svg:y="12.10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629cm" svg:height="0.162cm" svg:x="26.962cm" svg:y="12.104cm">
          <draw:text-box>
            <text:p text:style-name="P2"><text:span text:style-name="T2">R$560,47</text:span></text:p>
          </draw:text-box>
        </draw:frame>
        <draw:frame draw:style-name="gr2" draw:text-style-name="P3" draw:layer="layout" svg:width="0.603cm" svg:height="0.162cm" svg:x="1.587cm" svg:y="13.137cm">
          <draw:text-box>
            <text:p text:style-name="P2"><text:span text:style-name="T2">125/2023</text:span></text:p>
          </draw:text-box>
        </draw:frame>
        <draw:frame draw:style-name="gr2" draw:text-style-name="P3" draw:layer="layout" svg:width="2.098cm" svg:height="0.162cm" svg:x="2.722cm" svg:y="13.137cm">
          <draw:text-box>
            <text:p text:style-name="P2"><text:span text:style-name="T2">RODRIGO SAMICO CARNEIRO</text:span></text:p>
          </draw:text-box>
        </draw:frame>
        <draw:frame draw:style-name="gr2" draw:text-style-name="P3" draw:layer="layout" svg:width="1.264cm" svg:height="0.162cm" svg:x="6.413cm" svg:y="13.137cm">
          <draw:text-box>
            <text:p text:style-name="P2"><text:span text:style-name="T2">JUIZ SUBSTITUTO</text:span></text:p>
          </draw:text-box>
        </draw:frame>
        <draw:frame draw:style-name="gr2" draw:text-style-name="P3" draw:layer="layout" svg:width="0.645cm" svg:height="0.162cm" svg:x="10.215cm" svg:y="13.137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756cm" svg:height="0.162cm" svg:x="11.324cm" svg:y="13.137cm">
          <draw:text-box>
            <text:p text:style-name="P2"><text:span text:style-name="T2">Caruaru/PE</text:span></text:p>
          </draw:text-box>
        </draw:frame>
        <draw:frame draw:style-name="gr2" draw:text-style-name="P3" draw:layer="layout" svg:width="0.722cm" svg:height="0.162cm" svg:x="12.45cm" svg:y="13.137cm">
          <draw:text-box>
            <text:p text:style-name="P2"><text:span text:style-name="T2">27/03/2023</text:span></text:p>
          </draw:text-box>
        </draw:frame>
        <draw:frame draw:style-name="gr2" draw:text-style-name="P3" draw:layer="layout" svg:width="0.722cm" svg:height="0.162cm" svg:x="13.33cm" svg:y="13.137cm">
          <draw:text-box>
            <text:p text:style-name="P2"><text:span text:style-name="T2">31/03/2023</text:span></text:p>
          </draw:text-box>
        </draw:frame>
        <draw:frame draw:style-name="gr2" draw:text-style-name="P3" draw:layer="layout" svg:width="0.497cm" svg:height="0.162cm" svg:x="14.092cm" svg:y="12.697cm">
          <draw:text-box>
            <text:p text:style-name="P2"><text:span text:style-name="T3">Exercer</text:span></text:p>
          </draw:text-box>
        </draw:frame>
        <draw:frame draw:style-name="gr2" draw:text-style-name="P3" draw:layer="layout" svg:width="3.101cm" svg:height="0.162cm" svg:x="14.651cm" svg:y="12.697cm">
          <draw:text-box>
            <text:p text:style-name="P2"><text:span text:style-name="T3">funções jurisdicionais na 2ª Vara do Trabalho de</text:span></text:p>
          </draw:text-box>
        </draw:frame>
        <draw:frame draw:style-name="gr2" draw:text-style-name="P3" draw:layer="layout" svg:width="0.794cm" svg:height="0.162cm" svg:x="14.092cm" svg:y="12.875cm">
          <draw:text-box>
            <text:p text:style-name="P2"><text:span text:style-name="T3">Caruaru/PE,</text:span></text:p>
          </draw:text-box>
        </draw:frame>
        <draw:frame draw:style-name="gr2" draw:text-style-name="P3" draw:layer="layout" svg:width="0.459cm" svg:height="0.162cm" svg:x="14.948cm" svg:y="12.875cm">
          <draw:text-box>
            <text:p text:style-name="P2"><text:span text:style-name="T3">desloc.</text:span></text:p>
          </draw:text-box>
        </draw:frame>
        <draw:frame draw:style-name="gr2" draw:text-style-name="P3" draw:layer="layout" svg:width="1.221cm" svg:height="0.162cm" svg:x="15.464cm" svg:y="12.875cm">
          <draw:text-box>
            <text:p text:style-name="P2"><text:span text:style-name="T3">em veículo próprio,</text:span></text:p>
          </draw:text-box>
        </draw:frame>
        <draw:frame draw:style-name="gr2" draw:text-style-name="P3" draw:layer="layout" svg:width="1.056cm" svg:height="0.162cm" svg:x="16.785cm" svg:y="12.875cm">
          <draw:text-box>
            <text:p text:style-name="P2"><text:span text:style-name="T3">fazendo jus a 09</text:span></text:p>
          </draw:text-box>
        </draw:frame>
        <draw:frame draw:style-name="gr2" draw:text-style-name="P3" draw:layer="layout" svg:width="2.919cm" svg:height="0.162cm" svg:x="14.092cm" svg:y="13.052cm">
          <draw:text-box>
            <text:p text:style-name="P2"><text:span text:style-name="T3">(nove) meias diárias referentes aos pernoites,</text:span></text:p>
          </draw:text-box>
        </draw:frame>
        <draw:frame draw:style-name="gr2" draw:text-style-name="P3" draw:layer="layout" svg:width="0.874cm" svg:height="0.162cm" svg:x="17.022cm" svg:y="13.052cm">
          <draw:text-box>
            <text:p text:style-name="P2"><text:span text:style-name="T3">mais 03 (três)</text:span></text:p>
          </draw:text-box>
        </draw:frame>
        <draw:frame draw:style-name="gr2" draw:text-style-name="P3" draw:layer="layout" svg:width="2.407cm" svg:height="0.162cm" svg:x="14.092cm" svg:y="13.23cm">
          <draw:text-box>
            <text:p text:style-name="P2"><text:span text:style-name="T3">meias diárias referentes aos retornos,</text:span></text:p>
          </draw:text-box>
        </draw:frame>
        <draw:frame draw:style-name="gr2" draw:text-style-name="P3" draw:layer="layout" svg:width="1.331cm" svg:height="0.162cm" svg:x="16.531cm" svg:y="13.23cm">
          <draw:text-box>
            <text:p text:style-name="P2"><text:span text:style-name="T3">para o período de 20</text:span></text:p>
          </draw:text-box>
        </draw:frame>
        <draw:frame draw:style-name="gr2" draw:text-style-name="P3" draw:layer="layout" svg:width="0.878cm" svg:height="0.162cm" svg:x="14.092cm" svg:y="13.408cm">
          <draw:text-box>
            <text:p text:style-name="P2"><text:span text:style-name="T3">a 24/03/2023,</text:span></text:p>
          </draw:text-box>
        </draw:frame>
        <draw:frame draw:style-name="gr2" draw:text-style-name="P3" draw:layer="layout" svg:width="2.271cm" svg:height="0.162cm" svg:x="15.007cm" svg:y="13.408cm">
          <draw:text-box>
            <text:p text:style-name="P2"><text:span text:style-name="T3">27 a 31/03/2023 e 03 a 04.04.2023,</text:span></text:p>
          </draw:text-box>
        </draw:frame>
        <draw:frame draw:style-name="gr2" draw:text-style-name="P3" draw:layer="layout" svg:width="0.311cm" svg:height="0.162cm" svg:x="17.327cm" svg:y="13.408cm">
          <draw:text-box>
            <text:p text:style-name="P2"><text:span text:style-name="T3">conf.</text:span></text:p>
          </draw:text-box>
        </draw:frame>
        <draw:frame draw:style-name="gr2" draw:text-style-name="P3" draw:layer="layout" svg:width="0.209cm" svg:height="0.162cm" svg:x="17.691cm" svg:y="13.408cm">
          <draw:text-box>
            <text:p text:style-name="P2"><text:span text:style-name="T3">OS</text:span></text:p>
          </draw:text-box>
        </draw:frame>
        <draw:frame draw:style-name="gr2" draw:text-style-name="P3" draw:layer="layout" svg:width="1.573cm" svg:height="0.162cm" svg:x="14.092cm" svg:y="13.586cm">
          <draw:text-box>
            <text:p text:style-name="P2"><text:span text:style-name="T3">TRT6 GCR nº 019/2023.</text:span></text:p>
          </draw:text-box>
        </draw:frame>
        <draw:frame draw:style-name="gr2" draw:text-style-name="P3" draw:layer="layout" svg:width="1.598cm" svg:height="0.162cm" svg:x="17.987cm" svg:y="13.137cm">
          <draw:text-box>
            <text:p text:style-name="P2"><text:span text:style-name="T2">VEÍCULO PARTICULAR</text:span></text:p>
          </draw:text-box>
        </draw:frame>
        <draw:frame draw:style-name="gr2" draw:text-style-name="P3" draw:layer="layout" svg:width="0.143cm" svg:height="0.162cm" svg:x="19.867cm" svg:y="13.137cm">
          <draw:text-box>
            <text:p text:style-name="P2"><text:span text:style-name="T2">5</text:span></text:p>
          </draw:text-box>
        </draw:frame>
        <draw:frame draw:style-name="gr2" draw:text-style-name="P3" draw:layer="layout" svg:width="0.747cm" svg:height="0.162cm" svg:x="20.383cm" svg:y="13.137cm">
          <draw:text-box>
            <text:p text:style-name="P2"><text:span text:style-name="T2">R$1.669,97</text:span></text:p>
          </draw:text-box>
        </draw:frame>
        <draw:frame draw:style-name="gr2" draw:text-style-name="P3" draw:layer="layout" svg:width="0.675cm" svg:height="0.162cm" svg:x="21.374cm" svg:y="13.137cm">
          <draw:text-box>
            <text:p text:style-name="P2"><text:span text:style-name="T2">-R$268,80</text:span></text:p>
          </draw:text-box>
        </draw:frame>
        <draw:frame draw:style-name="gr2" draw:text-style-name="P3" draw:layer="layout" svg:width="0.468cm" svg:height="0.162cm" svg:x="22.39cm" svg:y="13.137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3.279cm" svg:y="13.137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4.21cm" svg:y="13.137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5.04cm" svg:y="13.137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5.963cm" svg:y="13.137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747cm" svg:height="0.162cm" svg:x="26.903cm" svg:y="13.137cm">
          <draw:text-box>
            <text:p text:style-name="P2"><text:span text:style-name="T2">R$1.401,17</text:span></text:p>
          </draw:text-box>
        </draw:frame>
        <draw:frame draw:style-name="gr2" draw:text-style-name="P3" draw:layer="layout" svg:width="0.603cm" svg:height="0.162cm" svg:x="1.587cm" svg:y="14.119cm">
          <draw:text-box>
            <text:p text:style-name="P2"><text:span text:style-name="T2">126/2023</text:span></text:p>
          </draw:text-box>
        </draw:frame>
        <draw:frame draw:style-name="gr2" draw:text-style-name="P3" draw:layer="layout" svg:width="1.314cm" svg:height="0.162cm" svg:x="2.722cm" svg:y="14.119cm">
          <draw:text-box>
            <text:p text:style-name="P2"><text:span text:style-name="T2">EDSON LUIS BRYK</text:span></text:p>
          </draw:text-box>
        </draw:frame>
        <draw:frame draw:style-name="gr2" draw:text-style-name="P3" draw:layer="layout" svg:width="1.264cm" svg:height="0.162cm" svg:x="6.413cm" svg:y="14.119cm">
          <draw:text-box>
            <text:p text:style-name="P2"><text:span text:style-name="T2">JUIZ SUBSTITUTO</text:span></text:p>
          </draw:text-box>
        </draw:frame>
        <draw:frame draw:style-name="gr2" draw:text-style-name="P3" draw:layer="layout" svg:width="0.645cm" svg:height="0.162cm" svg:x="10.215cm" svg:y="14.119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789cm" svg:height="0.162cm" svg:x="11.315cm" svg:y="14.119cm">
          <draw:text-box>
            <text:p text:style-name="P2"><text:span text:style-name="T2">Limoeiro/PE</text:span></text:p>
          </draw:text-box>
        </draw:frame>
        <draw:frame draw:style-name="gr2" draw:text-style-name="P3" draw:layer="layout" svg:width="0.722cm" svg:height="0.162cm" svg:x="12.45cm" svg:y="14.119cm">
          <draw:text-box>
            <text:p text:style-name="P2"><text:span text:style-name="T2">13/03/2023</text:span></text:p>
          </draw:text-box>
        </draw:frame>
        <draw:frame draw:style-name="gr2" draw:text-style-name="P3" draw:layer="layout" svg:width="0.722cm" svg:height="0.162cm" svg:x="13.33cm" svg:y="14.119cm">
          <draw:text-box>
            <text:p text:style-name="P2"><text:span text:style-name="T2">15/03/2023</text:span></text:p>
          </draw:text-box>
        </draw:frame>
        <draw:frame draw:style-name="gr2" draw:text-style-name="P3" draw:layer="layout" svg:width="3.871cm" svg:height="0.162cm" svg:x="14.092cm" svg:y="13.764cm">
          <draw:text-box>
            <text:p text:style-name="P2"><text:span text:style-name="T3">Exercer funções jurisdicionais na Vara Única do Trabalho de</text:span></text:p>
          </draw:text-box>
        </draw:frame>
        <draw:frame draw:style-name="gr2" draw:text-style-name="P3" draw:layer="layout" svg:width="0.836cm" svg:height="0.162cm" svg:x="14.092cm" svg:y="13.941cm">
          <draw:text-box>
            <text:p text:style-name="P2"><text:span text:style-name="T3">Limoeiro-PE,</text:span></text:p>
          </draw:text-box>
        </draw:frame>
        <draw:frame draw:style-name="gr2" draw:text-style-name="P3" draw:layer="layout" svg:width="0.459cm" svg:height="0.162cm" svg:x="14.973cm" svg:y="13.941cm">
          <draw:text-box>
            <text:p text:style-name="P2"><text:span text:style-name="T3">desloc.</text:span></text:p>
          </draw:text-box>
        </draw:frame>
        <draw:frame draw:style-name="gr2" draw:text-style-name="P3" draw:layer="layout" svg:width="1.221cm" svg:height="0.162cm" svg:x="15.481cm" svg:y="13.941cm">
          <draw:text-box>
            <text:p text:style-name="P2"><text:span text:style-name="T3">em veículo próprio,</text:span></text:p>
          </draw:text-box>
        </draw:frame>
        <draw:frame draw:style-name="gr2" draw:text-style-name="P3" draw:layer="layout" svg:width="1.056cm" svg:height="0.162cm" svg:x="16.785cm" svg:y="13.941cm">
          <draw:text-box>
            <text:p text:style-name="P2"><text:span text:style-name="T3">fazendo jus a 03</text:span></text:p>
          </draw:text-box>
        </draw:frame>
        <draw:frame draw:style-name="gr2" draw:text-style-name="P3" draw:layer="layout" svg:width="0.332cm" svg:height="0.162cm" svg:x="14.092cm" svg:y="14.119cm">
          <draw:text-box>
            <text:p text:style-name="P2"><text:span text:style-name="T3">(três)</text:span></text:p>
          </draw:text-box>
        </draw:frame>
        <draw:frame draw:style-name="gr2" draw:text-style-name="P3" draw:layer="layout" svg:width="3.389cm" svg:height="0.162cm" svg:x="14.49cm" svg:y="14.119cm">
          <draw:text-box>
            <text:p text:style-name="P2"><text:span text:style-name="T3">meias diárias referentes aos deslocamentos dos dias</text:span></text:p>
          </draw:text-box>
        </draw:frame>
        <draw:frame draw:style-name="gr2" draw:text-style-name="P3" draw:layer="layout" svg:width="0.201cm" svg:height="0.162cm" svg:x="14.092cm" svg:y="14.297cm">
          <draw:text-box>
            <text:p text:style-name="P2"><text:span text:style-name="T3">13,</text:span></text:p>
          </draw:text-box>
        </draw:frame>
        <draw:frame draw:style-name="gr2" draw:text-style-name="P3" draw:layer="layout" svg:width="1.077cm" svg:height="0.162cm" svg:x="14.346cm" svg:y="14.297cm">
          <draw:text-box>
            <text:p text:style-name="P2"><text:span text:style-name="T3">14 e 15.03.2023,</text:span></text:p>
          </draw:text-box>
        </draw:frame>
        <draw:frame draw:style-name="gr2" draw:text-style-name="P3" draw:layer="layout" svg:width="1.742cm" svg:height="0.162cm" svg:x="15.489cm" svg:y="14.297cm">
          <draw:text-box>
            <text:p text:style-name="P2"><text:span text:style-name="T3">com retorno no mesmo dia,</text:span></text:p>
          </draw:text-box>
        </draw:frame>
        <draw:frame draw:style-name="gr2" draw:text-style-name="P3" draw:layer="layout" svg:width="0.311cm" svg:height="0.162cm" svg:x="17.318cm" svg:y="14.297cm">
          <draw:text-box>
            <text:p text:style-name="P2"><text:span text:style-name="T3">conf.</text:span></text:p>
          </draw:text-box>
        </draw:frame>
        <draw:frame draw:style-name="gr2" draw:text-style-name="P3" draw:layer="layout" svg:width="0.209cm" svg:height="0.162cm" svg:x="17.691cm" svg:y="14.297cm">
          <draw:text-box>
            <text:p text:style-name="P2"><text:span text:style-name="T3">OS</text:span></text:p>
          </draw:text-box>
        </draw:frame>
        <draw:frame draw:style-name="gr2" draw:text-style-name="P3" draw:layer="layout" svg:width="1.598cm" svg:height="0.162cm" svg:x="14.092cm" svg:y="14.475cm">
          <draw:text-box>
            <text:p text:style-name="P2"><text:span text:style-name="T3">TRT6 GCR Nº 020/2023.</text:span></text:p>
          </draw:text-box>
        </draw:frame>
        <draw:frame draw:style-name="gr2" draw:text-style-name="P3" draw:layer="layout" svg:width="1.598cm" svg:height="0.162cm" svg:x="17.987cm" svg:y="14.119cm">
          <draw:text-box>
            <text:p text:style-name="P2"><text:span text:style-name="T2">VEÍCULO PARTICULAR</text:span></text:p>
          </draw:text-box>
        </draw:frame>
        <draw:frame draw:style-name="gr2" draw:text-style-name="P3" draw:layer="layout" svg:width="0.143cm" svg:height="0.162cm" svg:x="19.867cm" svg:y="14.119cm">
          <draw:text-box>
            <text:p text:style-name="P2"><text:span text:style-name="T2">3</text:span></text:p>
          </draw:text-box>
        </draw:frame>
        <draw:frame draw:style-name="gr2" draw:text-style-name="P3" draw:layer="layout" svg:width="0.747cm" svg:height="0.162cm" svg:x="20.383cm" svg:y="14.119cm">
          <draw:text-box>
            <text:p text:style-name="P2"><text:span text:style-name="T2">R$1.001,98</text:span></text:p>
          </draw:text-box>
        </draw:frame>
        <draw:frame draw:style-name="gr2" draw:text-style-name="P3" draw:layer="layout" svg:width="0.675cm" svg:height="0.162cm" svg:x="21.374cm" svg:y="14.119cm">
          <draw:text-box>
            <text:p text:style-name="P2"><text:span text:style-name="T2">-R$161,28</text:span></text:p>
          </draw:text-box>
        </draw:frame>
        <draw:frame draw:style-name="gr2" draw:text-style-name="P3" draw:layer="layout" svg:width="0.468cm" svg:height="0.162cm" svg:x="22.39cm" svg:y="14.11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3.279cm" svg:y="14.11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4.21cm" svg:y="14.11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5.04cm" svg:y="14.11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5.963cm" svg:y="14.11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629cm" svg:height="0.162cm" svg:x="26.962cm" svg:y="14.119cm">
          <draw:text-box>
            <text:p text:style-name="P2"><text:span text:style-name="T2">R$840,70</text:span></text:p>
          </draw:text-box>
        </draw:frame>
        <draw:frame draw:style-name="gr2" draw:text-style-name="P3" draw:layer="layout" svg:width="0.603cm" svg:height="0.162cm" svg:x="1.587cm" svg:y="15.084cm">
          <draw:text-box>
            <text:p text:style-name="P2"><text:span text:style-name="T2">127/2023</text:span></text:p>
          </draw:text-box>
        </draw:frame>
        <draw:frame draw:style-name="gr2" draw:text-style-name="P3" draw:layer="layout" svg:width="2.153cm" svg:height="0.162cm" svg:x="2.722cm" svg:y="15.084cm">
          <draw:text-box>
            <text:p text:style-name="P2"><text:span text:style-name="T2">ADRIANO MOREIRA DE SOUZA</text:span></text:p>
          </draw:text-box>
        </draw:frame>
        <draw:frame draw:style-name="gr2" draw:text-style-name="P3" draw:layer="layout" svg:width="3.545cm" svg:height="0.162cm" svg:x="6.413cm" svg:y="14.822cm">
          <draw:text-box>
            <text:p text:style-name="P2"><text:span text:style-name="T2">ANALISTA JUDICIÁRIO - SECRETÁRIO DE GESTÃO </text:span></text:p>
          </draw:text-box>
        </draw:frame>
        <draw:frame draw:style-name="gr2" draw:text-style-name="P3" draw:layer="layout" svg:width="3.605cm" svg:height="0.162cm" svg:x="6.413cm" svg:y="15cm">
          <draw:text-box>
            <text:p text:style-name="P2"><text:span text:style-name="T2">DE PESSOAS DO TRIBUNAL REGIONAL ELEITORAL </text:span></text:p>
          </draw:text-box>
        </draw:frame>
        <draw:frame draw:style-name="gr2" draw:text-style-name="P3" draw:layer="layout" svg:width="3.588cm" svg:height="0.162cm" svg:x="6.413cm" svg:y="15.177cm">
          <draw:text-box>
            <text:p text:style-name="P2"><text:span text:style-name="T2">DO ESPÍRITO SANTO (Colaborador(a) de Outro Órgão </text:span></text:p>
          </draw:text-box>
        </draw:frame>
        <draw:frame draw:style-name="gr2" draw:text-style-name="P3" draw:layer="layout" svg:width="1.098cm" svg:height="0.162cm" svg:x="6.413cm" svg:y="15.355cm">
          <draw:text-box>
            <text:p text:style-name="P2"><text:span text:style-name="T2">da Adm. Pública)</text:span></text:p>
          </draw:text-box>
        </draw:frame>
        <draw:frame draw:style-name="gr2" draw:text-style-name="P3" draw:layer="layout" svg:width="0.645cm" svg:height="0.162cm" svg:x="10.215cm" svg:y="15.084cm">
          <draw:text-box>
            <text:p text:style-name="P2"><text:span text:style-name="T2">Vitória/ES</text:span></text:p>
          </draw:text-box>
        </draw:frame>
        <draw:frame draw:style-name="gr2" draw:text-style-name="P3" draw:layer="layout" svg:width="0.645cm" svg:height="0.162cm" svg:x="11.383cm" svg:y="15.084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722cm" svg:height="0.162cm" svg:x="12.45cm" svg:y="15.084cm">
          <draw:text-box>
            <text:p text:style-name="P2"><text:span text:style-name="T2">13/03/2023</text:span></text:p>
          </draw:text-box>
        </draw:frame>
        <draw:frame draw:style-name="gr2" draw:text-style-name="P3" draw:layer="layout" svg:width="0.722cm" svg:height="0.162cm" svg:x="13.33cm" svg:y="15.084cm">
          <draw:text-box>
            <text:p text:style-name="P2"><text:span text:style-name="T2">15/03/2023</text:span></text:p>
          </draw:text-box>
        </draw:frame>
        <draw:frame draw:style-name="gr2" draw:text-style-name="P3" draw:layer="layout" svg:width="0.345cm" svg:height="0.162cm" svg:x="14.092cm" svg:y="14.644cm">
          <draw:text-box>
            <text:p text:style-name="P2"><text:span text:style-name="T3">Atuar</text:span></text:p>
          </draw:text-box>
        </draw:frame>
        <draw:frame draw:style-name="gr2" draw:text-style-name="P3" draw:layer="layout" svg:width="0.353cm" svg:height="0.162cm" svg:x="14.609cm" svg:y="14.644cm">
          <draw:text-box>
            <text:p text:style-name="P2"><text:span text:style-name="T3">como</text:span></text:p>
          </draw:text-box>
        </draw:frame>
        <draw:frame draw:style-name="gr2" draw:text-style-name="P3" draw:layer="layout" svg:width="0.599cm" svg:height="0.162cm" svg:x="15.134cm" svg:y="14.644cm">
          <draw:text-box>
            <text:p text:style-name="P2"><text:span text:style-name="T3">professor</text:span></text:p>
          </draw:text-box>
        </draw:frame>
        <draw:frame draw:style-name="gr2" draw:text-style-name="P3" draw:layer="layout" svg:width="0.163cm" svg:height="0.162cm" svg:x="15.904cm" svg:y="14.644cm">
          <draw:text-box>
            <text:p text:style-name="P2"><text:span text:style-name="T3">no</text:span></text:p>
          </draw:text-box>
        </draw:frame>
        <draw:frame draw:style-name="gr2" draw:text-style-name="P3" draw:layer="layout" svg:width="0.65cm" svg:height="0.162cm" svg:x="16.243cm" svg:y="14.644cm">
          <draw:text-box>
            <text:p text:style-name="P2"><text:span text:style-name="T3">Workshop</text:span></text:p>
          </draw:text-box>
        </draw:frame>
        <draw:frame draw:style-name="gr2" draw:text-style-name="P3" draw:layer="layout" svg:width="0.463cm" svg:height="0.162cm" svg:x="17.064cm" svg:y="14.644cm">
          <draw:text-box>
            <text:p text:style-name="P2"><text:span text:style-name="T3">Gestão</text:span></text:p>
          </draw:text-box>
        </draw:frame>
        <draw:frame draw:style-name="gr2" draw:text-style-name="P3" draw:layer="layout" svg:width="0.209cm" svg:height="0.162cm" svg:x="17.682cm" svg:y="14.644cm">
          <draw:text-box>
            <text:p text:style-name="P2"><text:span text:style-name="T3">por</text:span></text:p>
          </draw:text-box>
        </draw:frame>
        <draw:frame draw:style-name="gr2" draw:text-style-name="P3" draw:layer="layout" svg:width="3.931cm" svg:height="0.162cm" svg:x="14.092cm" svg:y="14.822cm">
          <draw:text-box>
            <text:p text:style-name="P2"><text:span text:style-name="T3">Competências no Poder Judiciário, que será realizado no dia </text:span></text:p>
          </draw:text-box>
        </draw:frame>
        <draw:frame draw:style-name="gr2" draw:text-style-name="P3" draw:layer="layout" svg:width="0.76cm" svg:height="0.162cm" svg:x="14.092cm" svg:y="15cm">
          <draw:text-box>
            <text:p text:style-name="P2"><text:span text:style-name="T3">14/03/2023,</text:span></text:p>
          </draw:text-box>
        </draw:frame>
        <draw:frame draw:style-name="gr2" draw:text-style-name="P3" draw:layer="layout" svg:width="0.37cm" svg:height="0.162cm" svg:x="14.922cm" svg:y="15cm">
          <draw:text-box>
            <text:p text:style-name="P2"><text:span text:style-name="T3">na EJ</text:span></text:p>
          </draw:text-box>
        </draw:frame>
        <draw:frame draw:style-name="gr2" draw:text-style-name="P3" draw:layer="layout" svg:width="0.404cm" svg:height="0.162cm" svg:x="15.439cm" svg:y="15cm">
          <draw:text-box>
            <text:p text:style-name="P2"><text:span text:style-name="T3">TRT6,</text:span></text:p>
          </draw:text-box>
        </draw:frame>
        <draw:frame draw:style-name="gr2" draw:text-style-name="P3" draw:layer="layout" svg:width="0.459cm" svg:height="0.162cm" svg:x="15.896cm" svg:y="15cm">
          <draw:text-box>
            <text:p text:style-name="P2"><text:span text:style-name="T3">desloc.</text:span></text:p>
          </draw:text-box>
        </draw:frame>
        <draw:frame draw:style-name="gr2" draw:text-style-name="P3" draw:layer="layout" svg:width="0.675cm" svg:height="0.162cm" svg:x="16.438cm" svg:y="15cm">
          <draw:text-box>
            <text:p text:style-name="P2"><text:span text:style-name="T3">em transp.</text:span></text:p>
          </draw:text-box>
        </draw:frame>
        <draw:frame draw:style-name="gr2" draw:text-style-name="P3" draw:layer="layout" svg:width="0.408cm" svg:height="0.162cm" svg:x="17.242cm" svg:y="15cm">
          <draw:text-box>
            <text:p text:style-name="P2"><text:span text:style-name="T3">aéreo,</text:span></text:p>
          </draw:text-box>
        </draw:frame>
        <draw:frame draw:style-name="gr2" draw:text-style-name="P3" draw:layer="layout" svg:width="0.163cm" svg:height="0.162cm" svg:x="17.733cm" svg:y="15cm">
          <draw:text-box>
            <text:p text:style-name="P2"><text:span text:style-name="T3">de</text:span></text:p>
          </draw:text-box>
        </draw:frame>
        <draw:frame draw:style-name="gr2" draw:text-style-name="P3" draw:layer="layout" svg:width="1.458cm" svg:height="0.162cm" svg:x="14.092cm" svg:y="15.177cm">
          <draw:text-box>
            <text:p text:style-name="P2"><text:span text:style-name="T3">Vitória/ES para Recife,</text:span></text:p>
          </draw:text-box>
        </draw:frame>
        <draw:frame draw:style-name="gr2" draw:text-style-name="P3" draw:layer="layout" svg:width="0.832cm" svg:height="0.162cm" svg:x="15.591cm" svg:y="15.177cm">
          <draw:text-box>
            <text:p text:style-name="P2"><text:span text:style-name="T3">no dia 13/03,</text:span></text:p>
          </draw:text-box>
        </draw:frame>
        <draw:frame draw:style-name="gr2" draw:text-style-name="P3" draw:layer="layout" svg:width="1.441cm" svg:height="0.162cm" svg:x="16.472cm" svg:y="15.177cm">
          <draw:text-box>
            <text:p text:style-name="P2"><text:span text:style-name="T3">fazendo jus a 2 diárias</text:span></text:p>
          </draw:text-box>
        </draw:frame>
        <draw:frame draw:style-name="gr2" draw:text-style-name="P3" draw:layer="layout" svg:width="0.586cm" svg:height="0.162cm" svg:x="14.092cm" svg:y="15.355cm">
          <draw:text-box>
            <text:p text:style-name="P2"><text:span text:style-name="T3">integrais,</text:span></text:p>
          </draw:text-box>
        </draw:frame>
        <draw:frame draw:style-name="gr2" draw:text-style-name="P3" draw:layer="layout" svg:width="3.13cm" svg:height="0.162cm" svg:x="14.719cm" svg:y="15.355cm">
          <draw:text-box>
            <text:p text:style-name="P2"><text:span text:style-name="T3">relativas aos pernoites nos dias 13 e 14/03/2023,</text:span></text:p>
          </draw:text-box>
        </draw:frame>
        <draw:frame draw:style-name="gr2" draw:text-style-name="P3" draw:layer="layout" svg:width="3.825cm" svg:height="0.162cm" svg:x="14.092cm" svg:y="15.533cm">
          <draw:text-box>
            <text:p text:style-name="P2"><text:span text:style-name="T3">bem como 1adicional de deslocamento, conf. OS TRT6 DG </text:span></text:p>
          </draw:text-box>
        </draw:frame>
        <draw:frame draw:style-name="gr2" draw:text-style-name="P3" draw:layer="layout" svg:width="0.51cm" svg:height="0.162cm" svg:x="18.495cm" svg:y="15.084cm">
          <draw:text-box>
            <text:p text:style-name="P2"><text:span text:style-name="T2">AÉREO</text:span></text:p>
          </draw:text-box>
        </draw:frame>
        <draw:frame draw:style-name="gr2" draw:text-style-name="P3" draw:layer="layout" svg:width="0.143cm" svg:height="0.162cm" svg:x="19.867cm" svg:y="15.084cm">
          <draw:text-box>
            <text:p text:style-name="P2"><text:span text:style-name="T2">2</text:span></text:p>
          </draw:text-box>
        </draw:frame>
        <draw:frame draw:style-name="gr2" draw:text-style-name="P3" draw:layer="layout" svg:width="0.747cm" svg:height="0.162cm" svg:x="20.383cm" svg:y="15.084cm">
          <draw:text-box>
            <text:p text:style-name="P2"><text:span text:style-name="T2">R$1.440,76</text:span></text:p>
          </draw:text-box>
        </draw:frame>
        <draw:frame draw:style-name="gr2" draw:text-style-name="P3" draw:layer="layout" svg:width="0.675cm" svg:height="0.162cm" svg:x="21.374cm" svg:y="15.084cm">
          <draw:text-box>
            <text:p text:style-name="P2"><text:span text:style-name="T2">-R$617,06</text:span></text:p>
          </draw:text-box>
        </draw:frame>
        <draw:frame draw:style-name="gr2" draw:text-style-name="P3" draw:layer="layout" svg:width="0.629cm" svg:height="0.162cm" svg:x="22.314cm" svg:y="15.084cm">
          <draw:text-box>
            <text:p text:style-name="P2"><text:span text:style-name="T2">R$576,30</text:span></text:p>
          </draw:text-box>
        </draw:frame>
        <draw:frame draw:style-name="gr2" draw:text-style-name="P3" draw:layer="layout" svg:width="0.747cm" svg:height="0.162cm" svg:x="23.143cm" svg:y="15.084cm">
          <draw:text-box>
            <text:p text:style-name="P2"><text:span text:style-name="T2">R$3.126,08</text:span></text:p>
          </draw:text-box>
        </draw:frame>
        <draw:frame draw:style-name="gr2" draw:text-style-name="P3" draw:layer="layout" svg:width="0.468cm" svg:height="0.162cm" svg:x="24.21cm" svg:y="15.08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5.04cm" svg:y="15.08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5.963cm" svg:y="15.08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747cm" svg:height="0.162cm" svg:x="26.903cm" svg:y="15.084cm">
          <draw:text-box>
            <text:p text:style-name="P2"><text:span text:style-name="T2">R$4.526,08</text:span></text:p>
          </draw:text-box>
        </draw:frame>
        <draw:frame draw:style-name="gr2" draw:text-style-name="P3" draw:layer="layout" svg:width="0.603cm" svg:height="0.162cm" svg:x="1.587cm" svg:y="16.058cm">
          <draw:text-box>
            <text:p text:style-name="P2"><text:span text:style-name="T2">128/2023</text:span></text:p>
          </draw:text-box>
        </draw:frame>
        <draw:frame draw:style-name="gr2" draw:text-style-name="P3" draw:layer="layout" svg:width="2.208cm" svg:height="0.162cm" svg:x="2.722cm" svg:y="16.058cm">
          <draw:text-box>
            <text:p text:style-name="P2"><text:span text:style-name="T2">GUILHERME DE BRITO RABELO</text:span></text:p>
          </draw:text-box>
        </draw:frame>
        <draw:frame draw:style-name="gr2" draw:text-style-name="P3" draw:layer="layout" svg:width="1.509cm" svg:height="0.162cm" svg:x="6.413cm" svg:y="16.058cm">
          <draw:text-box>
            <text:p text:style-name="P2"><text:span text:style-name="T2">TECNICO JUDICIARIO</text:span></text:p>
          </draw:text-box>
        </draw:frame>
        <draw:frame draw:style-name="gr2" draw:text-style-name="P3" draw:layer="layout" svg:width="0.645cm" svg:height="0.162cm" svg:x="10.215cm" svg:y="16.058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1.069cm" svg:height="0.162cm" svg:x="11.188cm" svg:y="16.058cm">
          <draw:text-box>
            <text:p text:style-name="P2"><text:span text:style-name="T2">Florianópolis/SC</text:span></text:p>
          </draw:text-box>
        </draw:frame>
        <draw:frame draw:style-name="gr2" draw:text-style-name="P3" draw:layer="layout" svg:width="0.722cm" svg:height="0.162cm" svg:x="12.45cm" svg:y="16.058cm">
          <draw:text-box>
            <text:p text:style-name="P2"><text:span text:style-name="T2">12/04/2023</text:span></text:p>
          </draw:text-box>
        </draw:frame>
        <draw:frame draw:style-name="gr2" draw:text-style-name="P3" draw:layer="layout" svg:width="0.722cm" svg:height="0.162cm" svg:x="13.33cm" svg:y="16.058cm">
          <draw:text-box>
            <text:p text:style-name="P2"><text:span text:style-name="T2">15/04/2023</text:span></text:p>
          </draw:text-box>
        </draw:frame>
        <draw:frame draw:style-name="gr2" draw:text-style-name="P3" draw:layer="layout" svg:width="3.842cm" svg:height="0.162cm" svg:x="14.092cm" svg:y="15.702cm">
          <draw:text-box>
            <text:p text:style-name="P2"><text:span text:style-name="T3">Participar do V Encontro de Inteligência do Poder Judiciário,</text:span></text:p>
          </draw:text-box>
        </draw:frame>
        <draw:frame draw:style-name="gr2" draw:text-style-name="P3" draw:layer="layout" svg:width="0.459cm" svg:height="0.162cm" svg:x="14.092cm" svg:y="15.88cm">
          <draw:text-box>
            <text:p text:style-name="P2"><text:span text:style-name="T3">desloc.</text:span></text:p>
          </draw:text-box>
        </draw:frame>
        <draw:frame draw:style-name="gr2" draw:text-style-name="P3" draw:layer="layout" svg:width="1.225cm" svg:height="0.162cm" svg:x="14.643cm" svg:y="15.88cm">
          <draw:text-box>
            <text:p text:style-name="P2"><text:span text:style-name="T3">p/Florianópolis/SC,</text:span></text:p>
          </draw:text-box>
        </draw:frame>
        <draw:frame draw:style-name="gr2" draw:text-style-name="P3" draw:layer="layout" svg:width="0.675cm" svg:height="0.162cm" svg:x="15.93cm" svg:y="15.88cm">
          <draw:text-box>
            <text:p text:style-name="P2"><text:span text:style-name="T3">em transp.</text:span></text:p>
          </draw:text-box>
        </draw:frame>
        <draw:frame draw:style-name="gr2" draw:text-style-name="P3" draw:layer="layout" svg:width="0.408cm" svg:height="0.162cm" svg:x="16.768cm" svg:y="15.88cm">
          <draw:text-box>
            <text:p text:style-name="P2"><text:span text:style-name="T3">aéreo,</text:span></text:p>
          </draw:text-box>
        </draw:frame>
        <draw:frame draw:style-name="gr2" draw:text-style-name="P3" draw:layer="layout" svg:width="0.163cm" svg:height="0.162cm" svg:x="17.276cm" svg:y="15.88cm">
          <draw:text-box>
            <text:p text:style-name="P2"><text:span text:style-name="T3">de</text:span></text:p>
          </draw:text-box>
        </draw:frame>
        <draw:frame draw:style-name="gr2" draw:text-style-name="P3" draw:layer="layout" svg:width="0.163cm" svg:height="0.162cm" svg:x="17.547cm" svg:y="15.88cm">
          <draw:text-box>
            <text:p text:style-name="P2"><text:span text:style-name="T3">12</text:span></text:p>
          </draw:text-box>
        </draw:frame>
        <draw:frame draw:style-name="gr2" draw:text-style-name="P3" draw:layer="layout" svg:width="0.143cm" svg:height="0.162cm" svg:x="17.809cm" svg:y="15.88cm">
          <draw:text-box>
            <text:p text:style-name="P2"><text:span text:style-name="T3">a</text:span></text:p>
          </draw:text-box>
        </draw:frame>
        <draw:frame draw:style-name="gr2" draw:text-style-name="P3" draw:layer="layout" svg:width="0.76cm" svg:height="0.162cm" svg:x="14.092cm" svg:y="16.058cm">
          <draw:text-box>
            <text:p text:style-name="P2"><text:span text:style-name="T3">15/04/2023,</text:span></text:p>
          </draw:text-box>
        </draw:frame>
        <draw:frame draw:style-name="gr2" draw:text-style-name="P3" draw:layer="layout" svg:width="2.813cm" svg:height="0.162cm" svg:x="14.897cm" svg:y="16.058cm">
          <draw:text-box>
            <text:p text:style-name="P2"><text:span text:style-name="T3">fazendo jus a 3 diárias integrais e 1/2 diária,</text:span></text:p>
          </draw:text-box>
        </draw:frame>
        <draw:frame draw:style-name="gr2" draw:text-style-name="P3" draw:layer="layout" svg:width="1.522cm" svg:height="0.162cm" svg:x="14.092cm" svg:y="16.236cm">
          <draw:text-box>
            <text:p text:style-name="P2"><text:span text:style-name="T3">bem como 1/2 adicional</text:span></text:p>
          </draw:text-box>
        </draw:frame>
        <draw:frame draw:style-name="gr2" draw:text-style-name="P3" draw:layer="layout" svg:width="0.658cm" svg:height="0.162cm" svg:x="15.811cm" svg:y="16.236cm">
          <draw:text-box>
            <text:p text:style-name="P2"><text:span text:style-name="T3">de desloc.</text:span></text:p>
          </draw:text-box>
        </draw:frame>
        <draw:frame draw:style-name="gr2" draw:text-style-name="P3" draw:layer="layout" svg:width="0.273cm" svg:height="0.162cm" svg:x="16.59cm" svg:y="16.236cm">
          <draw:text-box>
            <text:p text:style-name="P2"><text:span text:style-name="T3">(loc.</text:span></text:p>
          </draw:text-box>
        </draw:frame>
        <draw:frame draw:style-name="gr2" draw:text-style-name="P3" draw:layer="layout" svg:width="0.552cm" svg:height="0.162cm" svg:x="16.954cm" svg:y="16.236cm">
          <draw:text-box>
            <text:p text:style-name="P2"><text:span text:style-name="T3">destino),</text:span></text:p>
          </draw:text-box>
        </draw:frame>
        <draw:frame draw:style-name="gr2" draw:text-style-name="P3" draw:layer="layout" svg:width="0.311cm" svg:height="0.162cm" svg:x="17.572cm" svg:y="16.236cm">
          <draw:text-box>
            <text:p text:style-name="P2"><text:span text:style-name="T3">conf.</text:span></text:p>
          </draw:text-box>
        </draw:frame>
        <draw:frame draw:style-name="gr2" draw:text-style-name="P3" draw:layer="layout" svg:width="1.848cm" svg:height="0.162cm" svg:x="14.092cm" svg:y="16.414cm">
          <draw:text-box>
            <text:p text:style-name="P2"><text:span text:style-name="T3">Portaria TRT6-GP nº 100/23.</text:span></text:p>
          </draw:text-box>
        </draw:frame>
        <draw:frame draw:style-name="gr2" draw:text-style-name="P3" draw:layer="layout" svg:width="0.51cm" svg:height="0.162cm" svg:x="18.495cm" svg:y="16.058cm">
          <draw:text-box>
            <text:p text:style-name="P2"><text:span text:style-name="T2">AÉREO</text:span></text:p>
          </draw:text-box>
        </draw:frame>
        <draw:frame draw:style-name="gr2" draw:text-style-name="P3" draw:layer="layout" svg:width="0.201cm" svg:height="0.162cm" svg:x="19.807cm" svg:y="16.058cm">
          <draw:text-box>
            <text:p text:style-name="P2"><text:span text:style-name="T2">3,5</text:span></text:p>
          </draw:text-box>
        </draw:frame>
        <draw:frame draw:style-name="gr2" draw:text-style-name="P3" draw:layer="layout" svg:width="0.747cm" svg:height="0.162cm" svg:x="20.383cm" svg:y="16.058cm">
          <draw:text-box>
            <text:p text:style-name="P2"><text:span text:style-name="T2">R$2.062,90</text:span></text:p>
          </draw:text-box>
        </draw:frame>
        <draw:frame draw:style-name="gr2" draw:text-style-name="P3" draw:layer="layout" svg:width="0.675cm" svg:height="0.162cm" svg:x="21.374cm" svg:y="16.058cm">
          <draw:text-box>
            <text:p text:style-name="P2"><text:span text:style-name="T2">-R$250,06</text:span></text:p>
          </draw:text-box>
        </draw:frame>
        <draw:frame draw:style-name="gr2" draw:text-style-name="P3" draw:layer="layout" svg:width="0.629cm" svg:height="0.162cm" svg:x="22.314cm" svg:y="16.058cm">
          <draw:text-box>
            <text:p text:style-name="P2"><text:span text:style-name="T2">R$288,15</text:span></text:p>
          </draw:text-box>
        </draw:frame>
        <draw:frame draw:style-name="gr2" draw:text-style-name="P3" draw:layer="layout" svg:width="0.747cm" svg:height="0.162cm" svg:x="23.143cm" svg:y="16.058cm">
          <draw:text-box>
            <text:p text:style-name="P2"><text:span text:style-name="T2">R$2.734,61</text:span></text:p>
          </draw:text-box>
        </draw:frame>
        <draw:frame draw:style-name="gr2" draw:text-style-name="P3" draw:layer="layout" svg:width="0.468cm" svg:height="0.162cm" svg:x="24.21cm" svg:y="16.058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5.04cm" svg:y="16.058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5.963cm" svg:y="16.058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747cm" svg:height="0.162cm" svg:x="26.903cm" svg:y="16.058cm">
          <draw:text-box>
            <text:p text:style-name="P2"><text:span text:style-name="T2">R$4.835,60</text:span></text:p>
          </draw:text-box>
        </draw:frame>
        <draw:frame draw:style-name="gr2" draw:text-style-name="P3" draw:layer="layout" svg:width="0.603cm" svg:height="0.162cm" svg:x="1.587cm" svg:y="16.947cm">
          <draw:text-box>
            <text:p text:style-name="P2"><text:span text:style-name="T2">129/2023</text:span></text:p>
          </draw:text-box>
        </draw:frame>
        <draw:frame draw:style-name="gr2" draw:text-style-name="P3" draw:layer="layout" svg:width="2.098cm" svg:height="0.162cm" svg:x="2.722cm" svg:y="16.947cm">
          <draw:text-box>
            <text:p text:style-name="P2"><text:span text:style-name="T2">RODRIGO SAMICO CARNEIRO</text:span></text:p>
          </draw:text-box>
        </draw:frame>
        <draw:frame draw:style-name="gr2" draw:text-style-name="P3" draw:layer="layout" svg:width="1.264cm" svg:height="0.162cm" svg:x="6.413cm" svg:y="16.947cm">
          <draw:text-box>
            <text:p text:style-name="P2"><text:span text:style-name="T2">JUIZ SUBSTITUTO</text:span></text:p>
          </draw:text-box>
        </draw:frame>
        <draw:frame draw:style-name="gr2" draw:text-style-name="P3" draw:layer="layout" svg:width="0.645cm" svg:height="0.162cm" svg:x="10.215cm" svg:y="16.947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1.069cm" svg:height="0.162cm" svg:x="11.188cm" svg:y="16.947cm">
          <draw:text-box>
            <text:p text:style-name="P2"><text:span text:style-name="T2">Florianópolis/SC</text:span></text:p>
          </draw:text-box>
        </draw:frame>
        <draw:frame draw:style-name="gr2" draw:text-style-name="P3" draw:layer="layout" svg:width="0.722cm" svg:height="0.162cm" svg:x="12.45cm" svg:y="16.947cm">
          <draw:text-box>
            <text:p text:style-name="P2"><text:span text:style-name="T2">12/04/2023</text:span></text:p>
          </draw:text-box>
        </draw:frame>
        <draw:frame draw:style-name="gr2" draw:text-style-name="P3" draw:layer="layout" svg:width="0.722cm" svg:height="0.162cm" svg:x="13.33cm" svg:y="16.947cm">
          <draw:text-box>
            <text:p text:style-name="P2"><text:span text:style-name="T2">15/04/2023</text:span></text:p>
          </draw:text-box>
        </draw:frame>
        <draw:frame draw:style-name="gr2" draw:text-style-name="P3" draw:layer="layout" svg:width="3.842cm" svg:height="0.162cm" svg:x="14.092cm" svg:y="16.591cm">
          <draw:text-box>
            <text:p text:style-name="P2"><text:span text:style-name="T3">Participar do V Encontro de Inteligência do Poder Judiciário,</text:span></text:p>
          </draw:text-box>
        </draw:frame>
        <draw:frame draw:style-name="gr2" draw:text-style-name="P3" draw:layer="layout" svg:width="0.459cm" svg:height="0.162cm" svg:x="14.092cm" svg:y="16.769cm">
          <draw:text-box>
            <text:p text:style-name="P2"><text:span text:style-name="T3">desloc.</text:span></text:p>
          </draw:text-box>
        </draw:frame>
        <draw:frame draw:style-name="gr2" draw:text-style-name="P3" draw:layer="layout" svg:width="1.433cm" svg:height="0.162cm" svg:x="14.609cm" svg:y="16.769cm">
          <draw:text-box>
            <text:p text:style-name="P2"><text:span text:style-name="T3">para Florianópolis/SC,</text:span></text:p>
          </draw:text-box>
        </draw:frame>
        <draw:frame draw:style-name="gr2" draw:text-style-name="P3" draw:layer="layout" svg:width="0.675cm" svg:height="0.162cm" svg:x="16.099cm" svg:y="16.769cm">
          <draw:text-box>
            <text:p text:style-name="P2"><text:span text:style-name="T3">em transp.</text:span></text:p>
          </draw:text-box>
        </draw:frame>
        <draw:frame draw:style-name="gr2" draw:text-style-name="P3" draw:layer="layout" svg:width="0.408cm" svg:height="0.162cm" svg:x="16.87cm" svg:y="16.769cm">
          <draw:text-box>
            <text:p text:style-name="P2"><text:span text:style-name="T3">aéreo,</text:span></text:p>
          </draw:text-box>
        </draw:frame>
        <draw:frame draw:style-name="gr2" draw:text-style-name="P3" draw:layer="layout" svg:width="0.48cm" svg:height="0.162cm" svg:x="17.344cm" svg:y="16.769cm">
          <draw:text-box>
            <text:p text:style-name="P2"><text:span text:style-name="T3">de 12 a</text:span></text:p>
          </draw:text-box>
        </draw:frame>
        <draw:frame draw:style-name="gr2" draw:text-style-name="P3" draw:layer="layout" svg:width="0.76cm" svg:height="0.162cm" svg:x="14.092cm" svg:y="16.947cm">
          <draw:text-box>
            <text:p text:style-name="P2"><text:span text:style-name="T3">15/04/2023,</text:span></text:p>
          </draw:text-box>
        </draw:frame>
        <draw:frame draw:style-name="gr2" draw:text-style-name="P3" draw:layer="layout" svg:width="2.813cm" svg:height="0.162cm" svg:x="14.897cm" svg:y="16.947cm">
          <draw:text-box>
            <text:p text:style-name="P2"><text:span text:style-name="T3">fazendo jus a 3 diárias integrais e 1/2 diária,</text:span></text:p>
          </draw:text-box>
        </draw:frame>
        <draw:frame draw:style-name="gr2" draw:text-style-name="P3" draw:layer="layout" svg:width="1.733cm" svg:height="0.162cm" svg:x="14.092cm" svg:y="17.125cm">
          <draw:text-box>
            <text:p text:style-name="P2"><text:span text:style-name="T3">bem como 1 (um) adicional</text:span></text:p>
          </draw:text-box>
        </draw:frame>
        <draw:frame draw:style-name="gr2" draw:text-style-name="P3" draw:layer="layout" svg:width="1.137cm" svg:height="0.162cm" svg:x="15.879cm" svg:y="17.125cm">
          <draw:text-box>
            <text:p text:style-name="P2"><text:span text:style-name="T3">de deslocamento,</text:span></text:p>
          </draw:text-box>
        </draw:frame>
        <draw:frame draw:style-name="gr2" draw:text-style-name="P3" draw:layer="layout" svg:width="0.311cm" svg:height="0.162cm" svg:x="17.03cm" svg:y="17.125cm">
          <draw:text-box>
            <text:p text:style-name="P2"><text:span text:style-name="T3">conf.</text:span></text:p>
          </draw:text-box>
        </draw:frame>
        <draw:frame draw:style-name="gr2" draw:text-style-name="P3" draw:layer="layout" svg:width="0.506cm" svg:height="0.162cm" svg:x="17.394cm" svg:y="17.125cm">
          <draw:text-box>
            <text:p text:style-name="P2"><text:span text:style-name="T3">Portaria</text:span></text:p>
          </draw:text-box>
        </draw:frame>
        <draw:frame draw:style-name="gr2" draw:text-style-name="P3" draw:layer="layout" svg:width="1.378cm" svg:height="0.162cm" svg:x="14.092cm" svg:y="17.303cm">
          <draw:text-box>
            <text:p text:style-name="P2"><text:span text:style-name="T3">TRT6 GP nº 92/2023.</text:span></text:p>
          </draw:text-box>
        </draw:frame>
        <draw:frame draw:style-name="gr2" draw:text-style-name="P3" draw:layer="layout" svg:width="0.51cm" svg:height="0.162cm" svg:x="18.495cm" svg:y="16.947cm">
          <draw:text-box>
            <text:p text:style-name="P2"><text:span text:style-name="T2">AÉREO</text:span></text:p>
          </draw:text-box>
        </draw:frame>
        <draw:frame draw:style-name="gr2" draw:text-style-name="P3" draw:layer="layout" svg:width="0.201cm" svg:height="0.162cm" svg:x="19.807cm" svg:y="16.947cm">
          <draw:text-box>
            <text:p text:style-name="P2"><text:span text:style-name="T2">3,5</text:span></text:p>
          </draw:text-box>
        </draw:frame>
        <draw:frame draw:style-name="gr2" draw:text-style-name="P3" draw:layer="layout" svg:width="0.747cm" svg:height="0.162cm" svg:x="20.383cm" svg:y="16.947cm">
          <draw:text-box>
            <text:p text:style-name="P2"><text:span text:style-name="T2">R$4.125,80</text:span></text:p>
          </draw:text-box>
        </draw:frame>
        <draw:frame draw:style-name="gr2" draw:text-style-name="P3" draw:layer="layout" svg:width="0.794cm" svg:height="0.162cm" svg:x="21.315cm" svg:y="16.947cm">
          <draw:text-box>
            <text:p text:style-name="P2"><text:span text:style-name="T2">-R$2.252,10</text:span></text:p>
          </draw:text-box>
        </draw:frame>
        <draw:frame draw:style-name="gr2" draw:text-style-name="P3" draw:layer="layout" svg:width="0.629cm" svg:height="0.162cm" svg:x="22.314cm" svg:y="16.947cm">
          <draw:text-box>
            <text:p text:style-name="P2"><text:span text:style-name="T2">R$576,30</text:span></text:p>
          </draw:text-box>
        </draw:frame>
        <draw:frame draw:style-name="gr2" draw:text-style-name="P3" draw:layer="layout" svg:width="0.747cm" svg:height="0.162cm" svg:x="23.143cm" svg:y="16.947cm">
          <draw:text-box>
            <text:p text:style-name="P2"><text:span text:style-name="T2">R$2.734,61</text:span></text:p>
          </draw:text-box>
        </draw:frame>
        <draw:frame draw:style-name="gr2" draw:text-style-name="P3" draw:layer="layout" svg:width="0.468cm" svg:height="0.162cm" svg:x="24.21cm" svg:y="16.947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5.04cm" svg:y="16.947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5.963cm" svg:y="16.947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747cm" svg:height="0.162cm" svg:x="26.903cm" svg:y="16.947cm">
          <draw:text-box>
            <text:p text:style-name="P2"><text:span text:style-name="T2">R$5.184,61</text:span></text:p>
          </draw:text-box>
        </draw:frame>
        <draw:frame draw:style-name="gr2" draw:text-style-name="P3" draw:layer="layout" svg:width="0.603cm" svg:height="0.162cm" svg:x="1.587cm" svg:y="17.743cm">
          <draw:text-box>
            <text:p text:style-name="P2"><text:span text:style-name="T2">130/2023</text:span></text:p>
          </draw:text-box>
        </draw:frame>
        <draw:frame draw:style-name="gr2" draw:text-style-name="P3" draw:layer="layout" svg:width="1.81cm" svg:height="0.162cm" svg:x="2.722cm" svg:y="17.743cm">
          <draw:text-box>
            <text:p text:style-name="P2"><text:span text:style-name="T2">JOSE NELBSON CORREIA</text:span></text:p>
          </draw:text-box>
        </draw:frame>
        <draw:frame draw:style-name="gr2" draw:text-style-name="P3" draw:layer="layout" svg:width="3.241cm" svg:height="0.162cm" svg:x="6.413cm" svg:y="17.658cm">
          <draw:text-box>
            <text:p text:style-name="P2"><text:span text:style-name="T2">ASSISTENTE ADMINISTRATIVO DA SEÇÃO DE </text:span></text:p>
          </draw:text-box>
        </draw:frame>
        <draw:frame draw:style-name="gr2" draw:text-style-name="P3" draw:layer="layout" svg:width="1.594cm" svg:height="0.162cm" svg:x="6.413cm" svg:y="17.836cm">
          <draw:text-box>
            <text:p text:style-name="P2"><text:span text:style-name="T2">SISTEMAS ELETRICOS</text:span></text:p>
          </draw:text-box>
        </draw:frame>
        <draw:frame draw:style-name="gr2" draw:text-style-name="P3" draw:layer="layout" svg:width="0.645cm" svg:height="0.162cm" svg:x="10.215cm" svg:y="17.743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789cm" svg:height="0.162cm" svg:x="11.315cm" svg:y="17.743cm">
          <draw:text-box>
            <text:p text:style-name="P2"><text:span text:style-name="T2">Limoeiro/PE</text:span></text:p>
          </draw:text-box>
        </draw:frame>
        <draw:frame draw:style-name="gr2" draw:text-style-name="P3" draw:layer="layout" svg:width="0.722cm" svg:height="0.162cm" svg:x="12.45cm" svg:y="17.743cm">
          <draw:text-box>
            <text:p text:style-name="P2"><text:span text:style-name="T2">15/03/2023</text:span></text:p>
          </draw:text-box>
        </draw:frame>
        <draw:frame draw:style-name="gr2" draw:text-style-name="P3" draw:layer="layout" svg:width="0.722cm" svg:height="0.162cm" svg:x="13.33cm" svg:y="17.743cm">
          <draw:text-box>
            <text:p text:style-name="P2"><text:span text:style-name="T2">15/03/2023</text:span></text:p>
          </draw:text-box>
        </draw:frame>
        <draw:frame draw:style-name="gr2" draw:text-style-name="P3" draw:layer="layout" svg:width="0.535cm" svg:height="0.162cm" svg:x="14.092cm" svg:y="17.48cm">
          <draw:text-box>
            <text:p text:style-name="P2"><text:span text:style-name="T3">Realizar</text:span></text:p>
          </draw:text-box>
        </draw:frame>
        <draw:frame draw:style-name="gr2" draw:text-style-name="P3" draw:layer="layout" svg:width="3.135cm" svg:height="0.162cm" svg:x="14.668cm" svg:y="17.48cm">
          <draw:text-box>
            <text:p text:style-name="P2"><text:span text:style-name="T3">serviços de manutenção previstos no PROAD n.º</text:span></text:p>
          </draw:text-box>
        </draw:frame>
        <draw:frame draw:style-name="gr2" draw:text-style-name="P3" draw:layer="layout" svg:width="0.722cm" svg:height="0.162cm" svg:x="14.092cm" svg:y="17.658cm">
          <draw:text-box>
            <text:p text:style-name="P2"><text:span text:style-name="T3">4644/2023,</text:span></text:p>
          </draw:text-box>
        </draw:frame>
        <draw:frame draw:style-name="gr2" draw:text-style-name="P3" draw:layer="layout" svg:width="0.163cm" svg:height="0.162cm" svg:x="14.88cm" svg:y="17.658cm">
          <draw:text-box>
            <text:p text:style-name="P2"><text:span text:style-name="T3">no</text:span></text:p>
          </draw:text-box>
        </draw:frame>
        <draw:frame draw:style-name="gr2" draw:text-style-name="P3" draw:layer="layout" svg:width="0.993cm" svg:height="0.162cm" svg:x="15.168cm" svg:y="17.658cm">
          <draw:text-box>
            <text:p text:style-name="P2"><text:span text:style-name="T3">dia 15/03/2023,</text:span></text:p>
          </draw:text-box>
        </draw:frame>
        <draw:frame draw:style-name="gr2" draw:text-style-name="P3" draw:layer="layout" svg:width="1.217cm" svg:height="0.162cm" svg:x="16.277cm" svg:y="17.658cm">
          <draw:text-box>
            <text:p text:style-name="P2"><text:span text:style-name="T3">na VT de Limoeiro,</text:span></text:p>
          </draw:text-box>
        </draw:frame>
        <draw:frame draw:style-name="gr2" draw:text-style-name="P3" draw:layer="layout" svg:width="0.201cm" svg:height="0.162cm" svg:x="17.699cm" svg:y="17.658cm">
          <draw:text-box>
            <text:p text:style-name="P2"><text:span text:style-name="T3">em</text:span></text:p>
          </draw:text-box>
        </draw:frame>
        <draw:frame draw:style-name="gr2" draw:text-style-name="P3" draw:layer="layout" svg:width="0.908cm" svg:height="0.162cm" svg:x="14.092cm" svg:y="17.836cm">
          <draw:text-box>
            <text:p text:style-name="P2"><text:span text:style-name="T3">veículo oficial,</text:span></text:p>
          </draw:text-box>
        </draw:frame>
        <draw:frame draw:style-name="gr2" draw:text-style-name="P3" draw:layer="layout" svg:width="1.539cm" svg:height="0.162cm" svg:x="15.1cm" svg:y="17.836cm">
          <draw:text-box>
            <text:p text:style-name="P2"><text:span text:style-name="T3">fazendo jus a 1/2 (meia)</text:span></text:p>
          </draw:text-box>
        </draw:frame>
        <draw:frame draw:style-name="gr2" draw:text-style-name="P3" draw:layer="layout" svg:width="0.396cm" svg:height="0.162cm" svg:x="16.827cm" svg:y="17.836cm">
          <draw:text-box>
            <text:p text:style-name="P2"><text:span text:style-name="T3">diária,</text:span></text:p>
          </draw:text-box>
        </draw:frame>
        <draw:frame draw:style-name="gr2" draw:text-style-name="P3" draw:layer="layout" svg:width="0.311cm" svg:height="0.162cm" svg:x="17.301cm" svg:y="17.836cm">
          <draw:text-box>
            <text:p text:style-name="P2"><text:span text:style-name="T3">conf.</text:span></text:p>
          </draw:text-box>
        </draw:frame>
        <draw:frame draw:style-name="gr2" draw:text-style-name="P3" draw:layer="layout" svg:width="0.209cm" svg:height="0.162cm" svg:x="17.691cm" svg:y="17.836cm">
          <draw:text-box>
            <text:p text:style-name="P2"><text:span text:style-name="T3">OS</text:span></text:p>
          </draw:text-box>
        </draw:frame>
        <draw:frame draw:style-name="gr2" draw:text-style-name="P3" draw:layer="layout" svg:width="1.293cm" svg:height="0.162cm" svg:x="14.092cm" svg:y="18.014cm">
          <draw:text-box>
            <text:p text:style-name="P2"><text:span text:style-name="T3">TRT6 DG n. 080/23.</text:span></text:p>
          </draw:text-box>
        </draw:frame>
        <draw:frame draw:style-name="gr2" draw:text-style-name="P3" draw:layer="layout" svg:width="1.234cm" svg:height="0.162cm" svg:x="18.14cm" svg:y="17.743cm">
          <draw:text-box>
            <text:p text:style-name="P2"><text:span text:style-name="T2">VEÍCULO OFICIAL</text:span></text:p>
          </draw:text-box>
        </draw:frame>
        <draw:frame draw:style-name="gr2" draw:text-style-name="P3" draw:layer="layout" svg:width="0.201cm" svg:height="0.162cm" svg:x="19.807cm" svg:y="17.743cm">
          <draw:text-box>
            <text:p text:style-name="P2"><text:span text:style-name="T2">0,5</text:span></text:p>
          </draw:text-box>
        </draw:frame>
        <draw:frame draw:style-name="gr2" draw:text-style-name="P3" draw:layer="layout" svg:width="0.629cm" svg:height="0.162cm" svg:x="20.442cm" svg:y="17.743cm">
          <draw:text-box>
            <text:p text:style-name="P2"><text:span text:style-name="T2">R$183,37</text:span></text:p>
          </draw:text-box>
        </draw:frame>
        <draw:frame draw:style-name="gr2" draw:text-style-name="P3" draw:layer="layout" svg:width="0.595cm" svg:height="0.162cm" svg:x="21.408cm" svg:y="17.743cm">
          <draw:text-box>
            <text:p text:style-name="P2"><text:span text:style-name="T2">-R$53,76</text:span></text:p>
          </draw:text-box>
        </draw:frame>
        <draw:frame draw:style-name="gr2" draw:text-style-name="P3" draw:layer="layout" svg:width="0.468cm" svg:height="0.162cm" svg:x="22.39cm" svg:y="17.74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3.279cm" svg:y="17.74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4.21cm" svg:y="17.74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5.04cm" svg:y="17.74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5.963cm" svg:y="17.743cm">
          <draw:text-box>
            <text:p text:style-name="P2"><text:span text:style-name="T2">R$0,00</text:span></text:p>
          </draw:text-box>
        </draw:frame>
        <draw:polygon draw:style-name="gr5" draw:text-style-name="P6" draw:layer="layout" svg:width="0.009cm" svg:height="15.68cm" svg:x="2.687cm" svg:y="2.506cm" svg:viewBox="0 0 10 15681" draw:points="0,0 0,15681 10,15681 10,0">
          <text:p/>
        </draw:polygon>
        <draw:polygon draw:style-name="gr5" draw:text-style-name="P6" draw:layer="layout" svg:width="0.008cm" svg:height="15.68cm" svg:x="6.379cm" svg:y="2.506cm" svg:viewBox="0 0 9 15681" draw:points="0,0 0,15681 9,15681 9,0">
          <text:p/>
        </draw:polygon>
        <draw:polygon draw:style-name="gr5" draw:text-style-name="P6" draw:layer="layout" svg:width="0.008cm" svg:height="15.68cm" svg:x="9.969cm" svg:y="2.506cm" svg:viewBox="0 0 9 15681" draw:points="0,0 0,15681 9,15681 9,0">
          <text:p/>
        </draw:polygon>
        <draw:polygon draw:style-name="gr5" draw:text-style-name="P6" draw:layer="layout" svg:width="0.008cm" svg:height="15.68cm" svg:x="11.078cm" svg:y="2.506cm" svg:viewBox="0 0 9 15681" draw:points="0,0 0,15681 9,15681 9,0">
          <text:p/>
        </draw:polygon>
        <draw:polygon draw:style-name="gr5" draw:text-style-name="P6" draw:layer="layout" svg:width="0.008cm" svg:height="15.68cm" svg:x="12.297cm" svg:y="2.506cm" svg:viewBox="0 0 9 15681" draw:points="0,0 0,15681 9,15681 9,0">
          <text:p/>
        </draw:polygon>
        <draw:polygon draw:style-name="gr5" draw:text-style-name="P6" draw:layer="layout" svg:width="0.008cm" svg:height="15.68cm" svg:x="13.288cm" svg:y="2.506cm" svg:viewBox="0 0 9 15681" draw:points="0,0 0,15681 9,15681 9,0">
          <text:p/>
        </draw:polygon>
        <draw:polygon draw:style-name="gr5" draw:text-style-name="P6" draw:layer="layout" svg:width="0.009cm" svg:height="15.68cm" svg:x="14.058cm" svg:y="2.506cm" svg:viewBox="0 0 10 15681" draw:points="0,0 0,15681 10,15681 10,0">
          <text:p/>
        </draw:polygon>
        <draw:polygon draw:style-name="gr5" draw:text-style-name="P6" draw:layer="layout" svg:width="0.009cm" svg:height="15.68cm" svg:x="17.91cm" svg:y="2.506cm" svg:viewBox="0 0 10 15681" draw:points="0,0 0,15681 10,15681 10,0">
          <text:p/>
        </draw:polygon>
        <draw:polygon draw:style-name="gr5" draw:text-style-name="P6" draw:layer="layout" svg:width="0.009cm" svg:height="15.68cm" svg:x="19.544cm" svg:y="2.506cm" svg:viewBox="0 0 10 15681" draw:points="0,0 0,15681 10,15681 10,0">
          <text:p/>
        </draw:polygon>
        <draw:polygon draw:style-name="gr5" draw:text-style-name="P6" draw:layer="layout" svg:width="0.008cm" svg:height="15.68cm" svg:x="20.256cm" svg:y="2.506cm" svg:viewBox="0 0 9 15681" draw:points="0,0 0,15681 9,15681 9,0">
          <text:p/>
        </draw:polygon>
        <draw:polygon draw:style-name="gr5" draw:text-style-name="P6" draw:layer="layout" svg:width="0.008cm" svg:height="15.68cm" svg:x="21.204cm" svg:y="2.506cm" svg:viewBox="0 0 9 15681" draw:points="0,0 0,15681 9,15681 9,0">
          <text:p/>
        </draw:polygon>
        <draw:polygon draw:style-name="gr5" draw:text-style-name="P6" draw:layer="layout" svg:width="0.009cm" svg:height="15.68cm" svg:x="22.169cm" svg:y="2.506cm" svg:viewBox="0 0 10 15681" draw:points="0,0 0,15681 10,15681 10,0">
          <text:p/>
        </draw:polygon>
        <draw:polygon draw:style-name="gr5" draw:text-style-name="P6" draw:layer="layout" svg:width="0.008cm" svg:height="15.68cm" svg:x="23.033cm" svg:y="2.506cm" svg:viewBox="0 0 9 15681" draw:points="0,0 0,15681 9,15681 9,0">
          <text:p/>
        </draw:polygon>
        <draw:polygon draw:style-name="gr5" draw:text-style-name="P6" draw:layer="layout" svg:width="0.01cm" svg:height="15.68cm" svg:x="23.947cm" svg:y="2.506cm" svg:viewBox="0 0 11 15681" draw:points="0,0 0,15681 11,15681 11,0">
          <text:p/>
        </draw:polygon>
        <draw:polygon draw:style-name="gr5" draw:text-style-name="P6" draw:layer="layout" svg:width="0.008cm" svg:height="15.68cm" svg:x="24.904cm" svg:y="2.506cm" svg:viewBox="0 0 9 15681" draw:points="0,0 0,15681 9,15681 9,0">
          <text:p/>
        </draw:polygon>
        <draw:polygon draw:style-name="gr5" draw:text-style-name="P6" draw:layer="layout" svg:width="0.009cm" svg:height="15.68cm" svg:x="25.598cm" svg:y="2.506cm" svg:viewBox="0 0 10 15681" draw:points="0,0 0,15681 10,15681 10,0">
          <text:p/>
        </draw:polygon>
        <draw:polygon draw:style-name="gr5" draw:text-style-name="P6" draw:layer="layout" svg:width="0.008cm" svg:height="15.68cm" svg:x="26.75cm" svg:y="2.506cm" svg:viewBox="0 0 9 15681" draw:points="0,0 0,15681 9,15681 9,0">
          <text:p/>
        </draw:polygon>
        <draw:polygon draw:style-name="gr5" draw:text-style-name="P6" draw:layer="layout" svg:width="0.008cm" svg:height="15.68cm" svg:x="27.749cm" svg:y="2.506cm" svg:viewBox="0 0 9 15681" draw:points="0,0 0,15681 9,15681 9,0">
          <text:p/>
        </draw:polygon>
        <draw:polygon draw:style-name="gr5" draw:text-style-name="P6" draw:layer="layout" svg:width="26.695cm" svg:height="0.008cm" svg:x="1.062cm" svg:y="2.87cm" svg:viewBox="0 0 26696 9" draw:points="0,0 0,9 26696,9 26696,0">
          <text:p/>
        </draw:polygon>
        <draw:polygon draw:style-name="gr5" draw:text-style-name="P6" draw:layer="layout" svg:width="26.695cm" svg:height="0.009cm" svg:x="1.062cm" svg:y="3.767cm" svg:viewBox="0 0 26696 10" draw:points="0,0 0,10 26696,10 26696,0">
          <text:p/>
        </draw:polygon>
        <draw:polygon draw:style-name="gr5" draw:text-style-name="P6" draw:layer="layout" svg:width="26.695cm" svg:height="0.009cm" svg:x="1.062cm" svg:y="4.656cm" svg:viewBox="0 0 26696 10" draw:points="0,0 0,10 26696,10 26696,0">
          <text:p/>
        </draw:polygon>
        <draw:polygon draw:style-name="gr5" draw:text-style-name="P6" draw:layer="layout" svg:width="26.695cm" svg:height="0.009cm" svg:x="1.062cm" svg:y="5.545cm" svg:viewBox="0 0 26696 10" draw:points="0,0 0,10 26696,10 26696,0">
          <text:p/>
        </draw:polygon>
        <draw:polygon draw:style-name="gr5" draw:text-style-name="P6" draw:layer="layout" svg:width="26.695cm" svg:height="0.008cm" svg:x="1.062cm" svg:y="6.612cm" svg:viewBox="0 0 26696 9" draw:points="0,0 0,9 26696,9 26696,0">
          <text:p/>
        </draw:polygon>
        <draw:polygon draw:style-name="gr5" draw:text-style-name="P6" draw:layer="layout" svg:width="26.695cm" svg:height="0.008cm" svg:x="1.062cm" svg:y="7.586cm" svg:viewBox="0 0 26696 9" draw:points="0,0 0,9 26696,9 26696,0">
          <text:p/>
        </draw:polygon>
        <draw:polygon draw:style-name="gr5" draw:text-style-name="P6" draw:layer="layout" svg:width="26.695cm" svg:height="0.008cm" svg:x="1.062cm" svg:y="8.297cm" svg:viewBox="0 0 26696 9" draw:points="0,0 0,9 26696,9 26696,0">
          <text:p/>
        </draw:polygon>
        <draw:polygon draw:style-name="gr5" draw:text-style-name="P6" draw:layer="layout" svg:width="26.695cm" svg:height="0.009cm" svg:x="1.062cm" svg:y="9.008cm" svg:viewBox="0 0 26696 10" draw:points="0,0 0,10 26696,10 26696,0">
          <text:p/>
        </draw:polygon>
        <draw:polygon draw:style-name="gr5" draw:text-style-name="P6" draw:layer="layout" svg:width="26.695cm" svg:height="0.009cm" svg:x="1.062cm" svg:y="9.719cm" svg:viewBox="0 0 26696 10" draw:points="0,0 0,10 26696,10 26696,0">
          <text:p/>
        </draw:polygon>
        <draw:polygon draw:style-name="gr5" draw:text-style-name="P6" draw:layer="layout" svg:width="26.695cm" svg:height="0.009cm" svg:x="1.062cm" svg:y="10.608cm" svg:viewBox="0 0 26696 10" draw:points="0,0 0,10 26696,10 26696,0">
          <text:p/>
        </draw:polygon>
        <draw:polygon draw:style-name="gr5" draw:text-style-name="P6" draw:layer="layout" svg:width="26.695cm" svg:height="0.01cm" svg:x="1.062cm" svg:y="11.675cm" svg:viewBox="0 0 26696 11" draw:points="0,0 0,11 26696,11 26696,0">
          <text:p/>
        </draw:polygon>
        <draw:polygon draw:style-name="gr5" draw:text-style-name="P6" draw:layer="layout" svg:width="26.695cm" svg:height="0.008cm" svg:x="1.062cm" svg:y="12.683cm" svg:viewBox="0 0 26696 9" draw:points="0,0 0,9 26696,9 26696,0">
          <text:p/>
        </draw:polygon>
        <draw:polygon draw:style-name="gr5" draw:text-style-name="P6" draw:layer="layout" svg:width="26.695cm" svg:height="0.009cm" svg:x="1.062cm" svg:y="13.749cm" svg:viewBox="0 0 26696 10" draw:points="0,0 0,10 26696,10 26696,0">
          <text:p/>
        </draw:polygon>
        <draw:polygon draw:style-name="gr5" draw:text-style-name="P6" draw:layer="layout" svg:width="26.695cm" svg:height="0.009cm" svg:x="1.062cm" svg:y="14.638cm" svg:viewBox="0 0 26696 10" draw:points="0,0 0,10 26696,10 26696,0">
          <text:p/>
        </draw:polygon>
        <draw:polygon draw:style-name="gr5" draw:text-style-name="P6" draw:layer="layout" svg:width="26.695cm" svg:height="0.009cm" svg:x="1.062cm" svg:y="15.688cm" svg:viewBox="0 0 26696 10" draw:points="0,0 0,10 26696,10 26696,0">
          <text:p/>
        </draw:polygon>
        <draw:polygon draw:style-name="gr5" draw:text-style-name="P6" draw:layer="layout" svg:width="26.695cm" svg:height="0.009cm" svg:x="1.062cm" svg:y="16.577cm" svg:viewBox="0 0 26696 10" draw:points="0,0 0,10 26696,10 26696,0">
          <text:p/>
        </draw:polygon>
        <draw:polygon draw:style-name="gr5" draw:text-style-name="P6" draw:layer="layout" svg:width="26.695cm" svg:height="0.009cm" svg:x="1.062cm" svg:y="17.466cm" svg:viewBox="0 0 26696 10" draw:points="0,0 0,10 26696,10 26696,0">
          <text:p/>
        </draw:polygon>
        <draw:polygon draw:style-name="gr5" draw:text-style-name="P6" draw:layer="layout" svg:width="26.695cm" svg:height="0.009cm" svg:x="1.062cm" svg:y="18.177cm" svg:viewBox="0 0 26696 10" draw:points="0,0 0,10 26696,10 26696,0">
          <text:p/>
        </draw:polygon>
        <draw:polygon draw:style-name="gr5" draw:text-style-name="P6" draw:layer="layout" svg:width="26.704cm" svg:height="0.009cm" svg:x="1.053cm" svg:y="2.497cm" svg:viewBox="0 0 26705 10" draw:points="0,0 0,10 26705,10 26705,0">
          <text:p/>
        </draw:polygon>
        <draw:polygon draw:style-name="gr5" draw:text-style-name="P6" draw:layer="layout" svg:width="0.009cm" svg:height="15.689cm" svg:x="1.053cm" svg:y="2.497cm" svg:viewBox="0 0 10 15690" draw:points="0,0 0,15690 10,15690 10,0">
          <text:p/>
        </draw:polygon>
        <draw:polygon draw:style-name="gr5" draw:text-style-name="P6" draw:layer="layout" svg:width="26.704cm" svg:height="0.009cm" svg:x="1.053cm" svg:y="18.177cm" svg:viewBox="0 0 26705 10" draw:points="0,0 0,10 26705,10 26705,0">
          <text:p/>
        </draw:polygon>
        <draw:polygon draw:style-name="gr5" draw:text-style-name="P6" draw:layer="layout" svg:width="0.008cm" svg:height="15.689cm" svg:x="27.749cm" svg:y="2.497cm" svg:viewBox="0 0 9 15690" draw:points="0,0 0,15690 9,15690 9,0">
          <text:p/>
        </draw:polygon>
        <draw:frame draw:style-name="gr2" draw:text-style-name="P3" draw:layer="layout" svg:width="0.629cm" svg:height="0.162cm" svg:x="26.962cm" svg:y="17.743cm">
          <draw:text-box>
            <text:p text:style-name="P2"><text:span text:style-name="T2">R$129,61</text:span></text:p>
          </draw:text-box>
        </draw:frame>
      </draw:page>
      <draw:page draw:name="page4" draw:style-name="dp1" draw:master-page-name="master-page3">
        <draw:frame draw:style-name="gr2" draw:text-style-name="P3" draw:layer="layout" svg:width="0.603cm" svg:height="0.162cm" svg:x="1.587cm" svg:y="2.867cm">
          <draw:text-box>
            <text:p text:style-name="P2"><text:span text:style-name="T2">131/2023</text:span></text:p>
          </draw:text-box>
        </draw:frame>
        <draw:frame draw:style-name="gr2" draw:text-style-name="P3" draw:layer="layout" svg:width="2.648cm" svg:height="0.162cm" svg:x="2.722cm" svg:y="2.867cm">
          <draw:text-box>
            <text:p text:style-name="P2"><text:span text:style-name="T2">SERGIO SANTOS DE LUCENA E MELO</text:span></text:p>
          </draw:text-box>
        </draw:frame>
        <draw:frame draw:style-name="gr2" draw:text-style-name="P3" draw:layer="layout" svg:width="1.526cm" svg:height="0.162cm" svg:x="6.413cm" svg:y="2.867cm">
          <draw:text-box>
            <text:p text:style-name="P2"><text:span text:style-name="T2">ASSESSOR ADJUNTO</text:span></text:p>
          </draw:text-box>
        </draw:frame>
        <draw:frame draw:style-name="gr2" draw:text-style-name="P3" draw:layer="layout" svg:width="0.645cm" svg:height="0.162cm" svg:x="10.215cm" svg:y="2.867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1.153cm" svg:height="0.162cm" svg:x="11.138cm" svg:y="2.867cm">
          <draw:text-box>
            <text:p text:style-name="P2"><text:span text:style-name="T2">Foz do Iguaçu/PR</text:span></text:p>
          </draw:text-box>
        </draw:frame>
        <draw:frame draw:style-name="gr2" draw:text-style-name="P3" draw:layer="layout" svg:width="0.722cm" svg:height="0.162cm" svg:x="12.45cm" svg:y="2.867cm">
          <draw:text-box>
            <text:p text:style-name="P2"><text:span text:style-name="T2">27/03/2023</text:span></text:p>
          </draw:text-box>
        </draw:frame>
        <draw:frame draw:style-name="gr2" draw:text-style-name="P3" draw:layer="layout" svg:width="0.722cm" svg:height="0.162cm" svg:x="13.33cm" svg:y="2.867cm">
          <draw:text-box>
            <text:p text:style-name="P2"><text:span text:style-name="T2">01/04/2023</text:span></text:p>
          </draw:text-box>
        </draw:frame>
        <draw:frame draw:style-name="gr2" draw:text-style-name="P3" draw:layer="layout" svg:width="0.612cm" svg:height="0.162cm" svg:x="14.092cm" svg:y="2.511cm">
          <draw:text-box>
            <text:p text:style-name="P2"><text:span text:style-name="T3">Participar</text:span></text:p>
          </draw:text-box>
        </draw:frame>
        <draw:frame draw:style-name="gr2" draw:text-style-name="P3" draw:layer="layout" svg:width="0.163cm" svg:height="0.162cm" svg:x="14.812cm" svg:y="2.511cm">
          <draw:text-box>
            <text:p text:style-name="P2"><text:span text:style-name="T3">do</text:span></text:p>
          </draw:text-box>
        </draw:frame>
        <draw:frame draw:style-name="gr2" draw:text-style-name="P3" draw:layer="layout" svg:width="0.214cm" svg:height="0.162cm" svg:x="15.083cm" svg:y="2.511cm">
          <draw:text-box>
            <text:p text:style-name="P2"><text:span text:style-name="T3">18º</text:span></text:p>
          </draw:text-box>
        </draw:frame>
        <draw:frame draw:style-name="gr2" draw:text-style-name="P3" draw:layer="layout" svg:width="0.701cm" svg:height="0.162cm" svg:x="15.396cm" svg:y="2.511cm">
          <draw:text-box>
            <text:p text:style-name="P2"><text:span text:style-name="T3">Congresso</text:span></text:p>
          </draw:text-box>
        </draw:frame>
        <draw:frame draw:style-name="gr2" draw:text-style-name="P3" draw:layer="layout" svg:width="0.607cm" svg:height="0.162cm" svg:x="16.184cm" svg:y="2.511cm">
          <draw:text-box>
            <text:p text:style-name="P2"><text:span text:style-name="T3">Brasileiro</text:span></text:p>
          </draw:text-box>
        </draw:frame>
        <draw:frame draw:style-name="gr2" draw:text-style-name="P3" draw:layer="layout" svg:width="0.163cm" svg:height="0.162cm" svg:x="16.895cm" svg:y="2.511cm">
          <draw:text-box>
            <text:p text:style-name="P2"><text:span text:style-name="T3">de</text:span></text:p>
          </draw:text-box>
        </draw:frame>
        <draw:frame draw:style-name="gr2" draw:text-style-name="P3" draw:layer="layout" svg:width="0.739cm" svg:height="0.162cm" svg:x="17.166cm" svg:y="2.511cm">
          <draw:text-box>
            <text:p text:style-name="P2"><text:span text:style-name="T3">Pregoeiros,</text:span></text:p>
          </draw:text-box>
        </draw:frame>
        <draw:frame draw:style-name="gr2" draw:text-style-name="P3" draw:layer="layout" svg:width="0.459cm" svg:height="0.162cm" svg:x="14.092cm" svg:y="2.689cm">
          <draw:text-box>
            <text:p text:style-name="P2"><text:span text:style-name="T3">desloc.</text:span></text:p>
          </draw:text-box>
        </draw:frame>
        <draw:frame draw:style-name="gr2" draw:text-style-name="P3" draw:layer="layout" svg:width="1.31cm" svg:height="0.162cm" svg:x="14.6cm" svg:y="2.689cm">
          <draw:text-box>
            <text:p text:style-name="P2"><text:span text:style-name="T3">p/Foz do Iguaçu/PR,</text:span></text:p>
          </draw:text-box>
        </draw:frame>
        <draw:frame draw:style-name="gr2" draw:text-style-name="P3" draw:layer="layout" svg:width="0.675cm" svg:height="0.162cm" svg:x="15.989cm" svg:y="2.689cm">
          <draw:text-box>
            <text:p text:style-name="P2"><text:span text:style-name="T3">em transp.</text:span></text:p>
          </draw:text-box>
        </draw:frame>
        <draw:frame draw:style-name="gr2" draw:text-style-name="P3" draw:layer="layout" svg:width="0.408cm" svg:height="0.162cm" svg:x="16.726cm" svg:y="2.689cm">
          <draw:text-box>
            <text:p text:style-name="P2"><text:span text:style-name="T3">aéreo,</text:span></text:p>
          </draw:text-box>
        </draw:frame>
        <draw:frame draw:style-name="gr2" draw:text-style-name="P3" draw:layer="layout" svg:width="0.679cm" svg:height="0.162cm" svg:x="17.183cm" svg:y="2.689cm">
          <draw:text-box>
            <text:p text:style-name="P2"><text:span text:style-name="T3">de 27/03 a</text:span></text:p>
          </draw:text-box>
        </draw:frame>
        <draw:frame draw:style-name="gr2" draw:text-style-name="P3" draw:layer="layout" svg:width="0.73cm" svg:height="0.162cm" svg:x="14.092cm" svg:y="2.867cm">
          <draw:text-box>
            <text:p text:style-name="P2"><text:span text:style-name="T3">1º/04/2023,</text:span></text:p>
          </draw:text-box>
        </draw:frame>
        <draw:frame draw:style-name="gr2" draw:text-style-name="P3" draw:layer="layout" svg:width="1.526cm" svg:height="0.162cm" svg:x="14.863cm" svg:y="2.867cm">
          <draw:text-box>
            <text:p text:style-name="P2"><text:span text:style-name="T3">fazendo jus a 05 (cinco)</text:span></text:p>
          </draw:text-box>
        </draw:frame>
        <draw:frame draw:style-name="gr2" draw:text-style-name="P3" draw:layer="layout" svg:width="1.357cm" svg:height="0.162cm" svg:x="16.531cm" svg:y="2.867cm">
          <draw:text-box>
            <text:p text:style-name="P2"><text:span text:style-name="T3">diárias integrais mais</text:span></text:p>
          </draw:text-box>
        </draw:frame>
        <draw:frame draw:style-name="gr2" draw:text-style-name="P3" draw:layer="layout" svg:width="1.162cm" svg:height="0.162cm" svg:x="14.092cm" svg:y="3.045cm">
          <draw:text-box>
            <text:p text:style-name="P2"><text:span text:style-name="T3">1/2 diária e 1 (um)</text:span></text:p>
          </draw:text-box>
        </draw:frame>
        <draw:frame draw:style-name="gr2" draw:text-style-name="P3" draw:layer="layout" svg:width="0.578cm" svg:height="0.162cm" svg:x="15.464cm" svg:y="3.045cm">
          <draw:text-box>
            <text:p text:style-name="P2"><text:span text:style-name="T3">adicional</text:span></text:p>
          </draw:text-box>
        </draw:frame>
        <draw:frame draw:style-name="gr2" draw:text-style-name="P3" draw:layer="layout" svg:width="1.137cm" svg:height="0.162cm" svg:x="16.099cm" svg:y="3.045cm">
          <draw:text-box>
            <text:p text:style-name="P2"><text:span text:style-name="T3">de deslocamento,</text:span></text:p>
          </draw:text-box>
        </draw:frame>
        <draw:frame draw:style-name="gr2" draw:text-style-name="P3" draw:layer="layout" svg:width="0.311cm" svg:height="0.162cm" svg:x="17.301cm" svg:y="3.045cm">
          <draw:text-box>
            <text:p text:style-name="P2"><text:span text:style-name="T3">conf.</text:span></text:p>
          </draw:text-box>
        </draw:frame>
        <draw:frame draw:style-name="gr2" draw:text-style-name="P3" draw:layer="layout" svg:width="0.209cm" svg:height="0.162cm" svg:x="17.691cm" svg:y="3.045cm">
          <draw:text-box>
            <text:p text:style-name="P2"><text:span text:style-name="T3">OS</text:span></text:p>
          </draw:text-box>
        </draw:frame>
        <draw:frame draw:style-name="gr2" draw:text-style-name="P3" draw:layer="layout" svg:width="1.475cm" svg:height="0.162cm" svg:x="14.092cm" svg:y="3.223cm">
          <draw:text-box>
            <text:p text:style-name="P2"><text:span text:style-name="T3">TRT6-DG nº 081/2023.</text:span></text:p>
          </draw:text-box>
        </draw:frame>
        <draw:frame draw:style-name="gr2" draw:text-style-name="P3" draw:layer="layout" svg:width="0.51cm" svg:height="0.162cm" svg:x="18.495cm" svg:y="2.867cm">
          <draw:text-box>
            <text:p text:style-name="P2"><text:span text:style-name="T2">AÉREO</text:span></text:p>
          </draw:text-box>
        </draw:frame>
        <draw:frame draw:style-name="gr2" draw:text-style-name="P3" draw:layer="layout" svg:width="0.201cm" svg:height="0.162cm" svg:x="19.807cm" svg:y="2.867cm">
          <draw:text-box>
            <text:p text:style-name="P2"><text:span text:style-name="T2">5,5</text:span></text:p>
          </draw:text-box>
        </draw:frame>
        <draw:frame draw:style-name="gr2" draw:text-style-name="P3" draw:layer="layout" svg:width="0.747cm" svg:height="0.162cm" svg:x="20.383cm" svg:y="2.867cm">
          <draw:text-box>
            <text:p text:style-name="P2"><text:span text:style-name="T2">R$3.169,65</text:span></text:p>
          </draw:text-box>
        </draw:frame>
        <draw:frame draw:style-name="gr2" draw:text-style-name="P3" draw:layer="layout" svg:width="0.675cm" svg:height="0.162cm" svg:x="21.374cm" svg:y="2.867cm">
          <draw:text-box>
            <text:p text:style-name="P2"><text:span text:style-name="T2">-R$490,53</text:span></text:p>
          </draw:text-box>
        </draw:frame>
        <draw:frame draw:style-name="gr2" draw:text-style-name="P3" draw:layer="layout" svg:width="0.629cm" svg:height="0.162cm" svg:x="22.314cm" svg:y="2.867cm">
          <draw:text-box>
            <text:p text:style-name="P2"><text:span text:style-name="T2">R$461,04</text:span></text:p>
          </draw:text-box>
        </draw:frame>
        <draw:frame draw:style-name="gr2" draw:text-style-name="P3" draw:layer="layout" svg:width="0.747cm" svg:height="0.162cm" svg:x="23.143cm" svg:y="2.867cm">
          <draw:text-box>
            <text:p text:style-name="P2"><text:span text:style-name="T2">R$4.976,28</text:span></text:p>
          </draw:text-box>
        </draw:frame>
        <draw:frame draw:style-name="gr2" draw:text-style-name="P3" draw:layer="layout" svg:width="0.468cm" svg:height="0.162cm" svg:x="24.21cm" svg:y="2.867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5.04cm" svg:y="2.867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5.963cm" svg:y="2.867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747cm" svg:height="0.162cm" svg:x="26.903cm" svg:y="2.867cm">
          <draw:text-box>
            <text:p text:style-name="P2"><text:span text:style-name="T2">R$8.116,44</text:span></text:p>
          </draw:text-box>
        </draw:frame>
        <draw:frame draw:style-name="gr2" draw:text-style-name="P3" draw:layer="layout" svg:width="0.603cm" svg:height="0.162cm" svg:x="1.587cm" svg:y="3.663cm">
          <draw:text-box>
            <text:p text:style-name="P2"><text:span text:style-name="T2">132/2023</text:span></text:p>
          </draw:text-box>
        </draw:frame>
        <draw:frame draw:style-name="gr2" draw:text-style-name="P3" draw:layer="layout" svg:width="1.814cm" svg:height="0.162cm" svg:x="2.722cm" svg:y="3.663cm">
          <draw:text-box>
            <text:p text:style-name="P2"><text:span text:style-name="T2">DANIEL SERGIO DA SILVA</text:span></text:p>
          </draw:text-box>
        </draw:frame>
        <draw:frame draw:style-name="gr2" draw:text-style-name="P3" draw:layer="layout" svg:width="1.285cm" svg:height="0.162cm" svg:x="6.413cm" svg:y="3.663cm">
          <draw:text-box>
            <text:p text:style-name="P2"><text:span text:style-name="T2">CHEFE DE SEÇÃO</text:span></text:p>
          </draw:text-box>
        </draw:frame>
        <draw:frame draw:style-name="gr2" draw:text-style-name="P3" draw:layer="layout" svg:width="0.645cm" svg:height="0.162cm" svg:x="10.215cm" svg:y="3.663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789cm" svg:height="0.162cm" svg:x="11.315cm" svg:y="3.663cm">
          <draw:text-box>
            <text:p text:style-name="P2"><text:span text:style-name="T2">Limoeiro/PE</text:span></text:p>
          </draw:text-box>
        </draw:frame>
        <draw:frame draw:style-name="gr2" draw:text-style-name="P3" draw:layer="layout" svg:width="0.722cm" svg:height="0.162cm" svg:x="12.45cm" svg:y="3.663cm">
          <draw:text-box>
            <text:p text:style-name="P2"><text:span text:style-name="T2">15/03/2023</text:span></text:p>
          </draw:text-box>
        </draw:frame>
        <draw:frame draw:style-name="gr2" draw:text-style-name="P3" draw:layer="layout" svg:width="0.722cm" svg:height="0.162cm" svg:x="13.331cm" svg:y="3.663cm">
          <draw:text-box>
            <text:p text:style-name="P2"><text:span text:style-name="T2">15/03/2023</text:span></text:p>
          </draw:text-box>
        </draw:frame>
        <draw:frame draw:style-name="gr2" draw:text-style-name="P3" draw:layer="layout" svg:width="0.535cm" svg:height="0.162cm" svg:x="14.092cm" svg:y="3.4cm">
          <draw:text-box>
            <text:p text:style-name="P2"><text:span text:style-name="T3">Realizar</text:span></text:p>
          </draw:text-box>
        </draw:frame>
        <draw:frame draw:style-name="gr2" draw:text-style-name="P3" draw:layer="layout" svg:width="3.092cm" svg:height="0.162cm" svg:x="14.677cm" svg:y="3.4cm">
          <draw:text-box>
            <text:p text:style-name="P2"><text:span text:style-name="T3">serviços de fiscalização previstos no PROAD n.º</text:span></text:p>
          </draw:text-box>
        </draw:frame>
        <draw:frame draw:style-name="gr2" draw:text-style-name="P3" draw:layer="layout" svg:width="0.722cm" svg:height="0.162cm" svg:x="14.092cm" svg:y="3.578cm">
          <draw:text-box>
            <text:p text:style-name="P2"><text:span text:style-name="T3">4641/2023,</text:span></text:p>
          </draw:text-box>
        </draw:frame>
        <draw:frame draw:style-name="gr2" draw:text-style-name="P3" draw:layer="layout" svg:width="1.192cm" svg:height="0.162cm" svg:x="14.838cm" svg:y="3.578cm">
          <draw:text-box>
            <text:p text:style-name="P2"><text:span text:style-name="T3">no dia 15/03/2023,</text:span></text:p>
          </draw:text-box>
        </draw:frame>
        <draw:frame draw:style-name="gr2" draw:text-style-name="P3" draw:layer="layout" svg:width="1.217cm" svg:height="0.162cm" svg:x="16.082cm" svg:y="3.578cm">
          <draw:text-box>
            <text:p text:style-name="P2"><text:span text:style-name="T3">na VT de Limoeiro,</text:span></text:p>
          </draw:text-box>
        </draw:frame>
        <draw:frame draw:style-name="gr2" draw:text-style-name="P3" draw:layer="layout" svg:width="0.54cm" svg:height="0.162cm" svg:x="17.352cm" svg:y="3.578cm">
          <draw:text-box>
            <text:p text:style-name="P2"><text:span text:style-name="T3">em veíc.</text:span></text:p>
          </draw:text-box>
        </draw:frame>
        <draw:frame draw:style-name="gr2" draw:text-style-name="P3" draw:layer="layout" svg:width="0.413cm" svg:height="0.162cm" svg:x="14.092cm" svg:y="3.756cm">
          <draw:text-box>
            <text:p text:style-name="P2"><text:span text:style-name="T3">oficial,</text:span></text:p>
          </draw:text-box>
        </draw:frame>
        <draw:frame draw:style-name="gr2" draw:text-style-name="P3" draw:layer="layout" svg:width="2.318cm" svg:height="0.162cm" svg:x="14.55cm" svg:y="3.756cm">
          <draw:text-box>
            <text:p text:style-name="P2"><text:span text:style-name="T3">fazendo jus a 1/2 (meia) diária, conf.</text:span></text:p>
          </draw:text-box>
        </draw:frame>
        <draw:frame draw:style-name="gr2" draw:text-style-name="P3" draw:layer="layout" svg:width="1.022cm" svg:height="0.162cm" svg:x="16.912cm" svg:y="3.756cm">
          <draw:text-box>
            <text:p text:style-name="P2"><text:span text:style-name="T3">OS TRT6 DG n.</text:span></text:p>
          </draw:text-box>
        </draw:frame>
        <draw:frame draw:style-name="gr2" draw:text-style-name="P3" draw:layer="layout" svg:width="0.48cm" svg:height="0.162cm" svg:x="14.092cm" svg:y="3.934cm">
          <draw:text-box>
            <text:p text:style-name="P2"><text:span text:style-name="T3">079/23.</text:span></text:p>
          </draw:text-box>
        </draw:frame>
        <draw:frame draw:style-name="gr2" draw:text-style-name="P3" draw:layer="layout" svg:width="1.234cm" svg:height="0.162cm" svg:x="18.14cm" svg:y="3.663cm">
          <draw:text-box>
            <text:p text:style-name="P2"><text:span text:style-name="T2">VEÍCULO OFICIAL</text:span></text:p>
          </draw:text-box>
        </draw:frame>
        <draw:frame draw:style-name="gr2" draw:text-style-name="P3" draw:layer="layout" svg:width="0.201cm" svg:height="0.162cm" svg:x="19.807cm" svg:y="3.663cm">
          <draw:text-box>
            <text:p text:style-name="P2"><text:span text:style-name="T2">0,5</text:span></text:p>
          </draw:text-box>
        </draw:frame>
        <draw:frame draw:style-name="gr2" draw:text-style-name="P3" draw:layer="layout" svg:width="0.629cm" svg:height="0.162cm" svg:x="20.442cm" svg:y="3.663cm">
          <draw:text-box>
            <text:p text:style-name="P2"><text:span text:style-name="T2">R$183,37</text:span></text:p>
          </draw:text-box>
        </draw:frame>
        <draw:frame draw:style-name="gr2" draw:text-style-name="P3" draw:layer="layout" svg:width="0.595cm" svg:height="0.162cm" svg:x="21.408cm" svg:y="3.663cm">
          <draw:text-box>
            <text:p text:style-name="P2"><text:span text:style-name="T2">-R$53,76</text:span></text:p>
          </draw:text-box>
        </draw:frame>
        <draw:frame draw:style-name="gr2" draw:text-style-name="P3" draw:layer="layout" svg:width="0.468cm" svg:height="0.162cm" svg:x="22.39cm" svg:y="3.66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3.279cm" svg:y="3.66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4.21cm" svg:y="3.66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5.04cm" svg:y="3.66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5.963cm" svg:y="3.66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629cm" svg:height="0.162cm" svg:x="26.962cm" svg:y="3.663cm">
          <draw:text-box>
            <text:p text:style-name="P2"><text:span text:style-name="T2">R$129,61</text:span></text:p>
          </draw:text-box>
        </draw:frame>
        <draw:frame draw:style-name="gr2" draw:text-style-name="P3" draw:layer="layout" svg:width="0.603cm" svg:height="0.162cm" svg:x="1.587cm" svg:y="4.374cm">
          <draw:text-box>
            <text:p text:style-name="P2"><text:span text:style-name="T2">133/2023</text:span></text:p>
          </draw:text-box>
        </draw:frame>
        <draw:frame draw:style-name="gr2" draw:text-style-name="P3" draw:layer="layout" svg:width="2.652cm" svg:height="0.162cm" svg:x="2.722cm" svg:y="4.374cm">
          <draw:text-box>
            <text:p text:style-name="P2"><text:span text:style-name="T2">GERCINO FREIRE DE OLIVEIRA FILHO</text:span></text:p>
          </draw:text-box>
        </draw:frame>
        <draw:frame draw:style-name="gr2" draw:text-style-name="P3" draw:layer="layout" svg:width="3.338cm" svg:height="0.162cm" svg:x="6.413cm" svg:y="4.374cm">
          <draw:text-box>
            <text:p text:style-name="P2"><text:span text:style-name="T2">MOTORISTA - GABINETE DE DESEMBARGADOR</text:span></text:p>
          </draw:text-box>
        </draw:frame>
        <draw:frame draw:style-name="gr2" draw:text-style-name="P3" draw:layer="layout" svg:width="0.645cm" svg:height="0.162cm" svg:x="10.215cm" svg:y="4.374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789cm" svg:height="0.162cm" svg:x="11.315cm" svg:y="4.374cm">
          <draw:text-box>
            <text:p text:style-name="P2"><text:span text:style-name="T2">Limoeiro/PE</text:span></text:p>
          </draw:text-box>
        </draw:frame>
        <draw:frame draw:style-name="gr2" draw:text-style-name="P3" draw:layer="layout" svg:width="0.722cm" svg:height="0.162cm" svg:x="12.45cm" svg:y="4.374cm">
          <draw:text-box>
            <text:p text:style-name="P2"><text:span text:style-name="T2">15/03/2023</text:span></text:p>
          </draw:text-box>
        </draw:frame>
        <draw:frame draw:style-name="gr2" draw:text-style-name="P3" draw:layer="layout" svg:width="0.722cm" svg:height="0.162cm" svg:x="13.33cm" svg:y="4.374cm">
          <draw:text-box>
            <text:p text:style-name="P2"><text:span text:style-name="T2">15/03/2023</text:span></text:p>
          </draw:text-box>
        </draw:frame>
        <draw:frame draw:style-name="gr2" draw:text-style-name="P3" draw:layer="layout" svg:width="0.582cm" svg:height="0.162cm" svg:x="14.092cm" svg:y="4.112cm">
          <draw:text-box>
            <text:p text:style-name="P2"><text:span text:style-name="T3">Conduzir</text:span></text:p>
          </draw:text-box>
        </draw:frame>
        <draw:frame draw:style-name="gr2" draw:text-style-name="P3" draw:layer="layout" svg:width="0.667cm" svg:height="0.162cm" svg:x="14.778cm" svg:y="4.112cm">
          <draw:text-box>
            <text:p text:style-name="P2"><text:span text:style-name="T3">servidores</text:span></text:p>
          </draw:text-box>
        </draw:frame>
        <draw:frame draw:style-name="gr2" draw:text-style-name="P3" draw:layer="layout" svg:width="0.599cm" svg:height="0.162cm" svg:x="15.54cm" svg:y="4.112cm">
          <draw:text-box>
            <text:p text:style-name="P2"><text:span text:style-name="T3">conforme</text:span></text:p>
          </draw:text-box>
        </draw:frame>
        <draw:frame draw:style-name="gr2" draw:text-style-name="P3" draw:layer="layout" svg:width="0.506cm" svg:height="0.162cm" svg:x="16.251cm" svg:y="4.112cm">
          <draw:text-box>
            <text:p text:style-name="P2"><text:span text:style-name="T3">previsto</text:span></text:p>
          </draw:text-box>
        </draw:frame>
        <draw:frame draw:style-name="gr2" draw:text-style-name="P3" draw:layer="layout" svg:width="0.163cm" svg:height="0.162cm" svg:x="16.844cm" svg:y="4.112cm">
          <draw:text-box>
            <text:p text:style-name="P2"><text:span text:style-name="T3">no</text:span></text:p>
          </draw:text-box>
        </draw:frame>
        <draw:frame draw:style-name="gr2" draw:text-style-name="P3" draw:layer="layout" svg:width="0.726cm" svg:height="0.162cm" svg:x="17.124cm" svg:y="4.112cm">
          <draw:text-box>
            <text:p text:style-name="P2"><text:span text:style-name="T3">PROAD n.º</text:span></text:p>
          </draw:text-box>
        </draw:frame>
        <draw:frame draw:style-name="gr2" draw:text-style-name="P3" draw:layer="layout" svg:width="0.722cm" svg:height="0.162cm" svg:x="14.092cm" svg:y="4.289cm">
          <draw:text-box>
            <text:p text:style-name="P2"><text:span text:style-name="T3">4650/2023,</text:span></text:p>
          </draw:text-box>
        </draw:frame>
        <draw:frame draw:style-name="gr2" draw:text-style-name="P3" draw:layer="layout" svg:width="1.192cm" svg:height="0.162cm" svg:x="14.863cm" svg:y="4.289cm">
          <draw:text-box>
            <text:p text:style-name="P2"><text:span text:style-name="T3">no dia 15/03/2023,</text:span></text:p>
          </draw:text-box>
        </draw:frame>
        <draw:frame draw:style-name="gr2" draw:text-style-name="P3" draw:layer="layout" svg:width="1.378cm" svg:height="0.162cm" svg:x="16.167cm" svg:y="4.289cm">
          <draw:text-box>
            <text:p text:style-name="P2"><text:span text:style-name="T3">à cidade de Limoeiro,</text:span></text:p>
          </draw:text-box>
        </draw:frame>
        <draw:frame draw:style-name="gr2" draw:text-style-name="P3" draw:layer="layout" svg:width="0.201cm" svg:height="0.162cm" svg:x="17.699cm" svg:y="4.289cm">
          <draw:text-box>
            <text:p text:style-name="P2"><text:span text:style-name="T3">em</text:span></text:p>
          </draw:text-box>
        </draw:frame>
        <draw:frame draw:style-name="gr2" draw:text-style-name="P3" draw:layer="layout" svg:width="0.908cm" svg:height="0.162cm" svg:x="14.092cm" svg:y="4.467cm">
          <draw:text-box>
            <text:p text:style-name="P2"><text:span text:style-name="T3">veículo oficial,</text:span></text:p>
          </draw:text-box>
        </draw:frame>
        <draw:frame draw:style-name="gr2" draw:text-style-name="P3" draw:layer="layout" svg:width="1.539cm" svg:height="0.162cm" svg:x="15.1cm" svg:y="4.467cm">
          <draw:text-box>
            <text:p text:style-name="P2"><text:span text:style-name="T3">fazendo jus a 1/2 (meia)</text:span></text:p>
          </draw:text-box>
        </draw:frame>
        <draw:frame draw:style-name="gr2" draw:text-style-name="P3" draw:layer="layout" svg:width="0.396cm" svg:height="0.162cm" svg:x="16.827cm" svg:y="4.467cm">
          <draw:text-box>
            <text:p text:style-name="P2"><text:span text:style-name="T3">diária,</text:span></text:p>
          </draw:text-box>
        </draw:frame>
        <draw:frame draw:style-name="gr2" draw:text-style-name="P3" draw:layer="layout" svg:width="0.311cm" svg:height="0.162cm" svg:x="17.301cm" svg:y="4.467cm">
          <draw:text-box>
            <text:p text:style-name="P2"><text:span text:style-name="T3">conf.</text:span></text:p>
          </draw:text-box>
        </draw:frame>
        <draw:frame draw:style-name="gr2" draw:text-style-name="P3" draw:layer="layout" svg:width="0.209cm" svg:height="0.162cm" svg:x="17.691cm" svg:y="4.467cm">
          <draw:text-box>
            <text:p text:style-name="P2"><text:span text:style-name="T3">OS</text:span></text:p>
          </draw:text-box>
        </draw:frame>
        <draw:frame draw:style-name="gr2" draw:text-style-name="P3" draw:layer="layout" svg:width="1.293cm" svg:height="0.162cm" svg:x="14.092cm" svg:y="4.645cm">
          <draw:text-box>
            <text:p text:style-name="P2"><text:span text:style-name="T3">TRT6 DG n. 082/23.</text:span></text:p>
          </draw:text-box>
        </draw:frame>
        <draw:frame draw:style-name="gr2" draw:text-style-name="P3" draw:layer="layout" svg:width="1.234cm" svg:height="0.162cm" svg:x="18.14cm" svg:y="4.374cm">
          <draw:text-box>
            <text:p text:style-name="P2"><text:span text:style-name="T2">VEÍCULO OFICIAL</text:span></text:p>
          </draw:text-box>
        </draw:frame>
        <draw:frame draw:style-name="gr2" draw:text-style-name="P3" draw:layer="layout" svg:width="0.201cm" svg:height="0.162cm" svg:x="19.807cm" svg:y="4.374cm">
          <draw:text-box>
            <text:p text:style-name="P2"><text:span text:style-name="T2">0,5</text:span></text:p>
          </draw:text-box>
        </draw:frame>
        <draw:frame draw:style-name="gr2" draw:text-style-name="P3" draw:layer="layout" svg:width="0.629cm" svg:height="0.162cm" svg:x="20.442cm" svg:y="4.374cm">
          <draw:text-box>
            <text:p text:style-name="P2"><text:span text:style-name="T2">R$183,37</text:span></text:p>
          </draw:text-box>
        </draw:frame>
        <draw:frame draw:style-name="gr2" draw:text-style-name="P3" draw:layer="layout" svg:width="0.595cm" svg:height="0.162cm" svg:x="21.408cm" svg:y="4.374cm">
          <draw:text-box>
            <text:p text:style-name="P2"><text:span text:style-name="T2">-R$53,76</text:span></text:p>
          </draw:text-box>
        </draw:frame>
        <draw:frame draw:style-name="gr2" draw:text-style-name="P3" draw:layer="layout" svg:width="0.468cm" svg:height="0.162cm" svg:x="22.39cm" svg:y="4.37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3.279cm" svg:y="4.37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4.21cm" svg:y="4.37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5.04cm" svg:y="4.37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5.963cm" svg:y="4.37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629cm" svg:height="0.162cm" svg:x="26.962cm" svg:y="4.374cm">
          <draw:text-box>
            <text:p text:style-name="P2"><text:span text:style-name="T2">R$129,61</text:span></text:p>
          </draw:text-box>
        </draw:frame>
        <draw:frame draw:style-name="gr2" draw:text-style-name="P3" draw:layer="layout" svg:width="0.603cm" svg:height="0.162cm" svg:x="1.587cm" svg:y="5.263cm">
          <draw:text-box>
            <text:p text:style-name="P2"><text:span text:style-name="T2">134/2023</text:span></text:p>
          </draw:text-box>
        </draw:frame>
        <draw:frame draw:style-name="gr2" draw:text-style-name="P3" draw:layer="layout" svg:width="2.885cm" svg:height="0.162cm" svg:x="2.722cm" svg:y="5.263cm">
          <draw:text-box>
            <text:p text:style-name="P2"><text:span text:style-name="T2">JOAQUIM EMILIANO FORTALEZA DE LIMA</text:span></text:p>
          </draw:text-box>
        </draw:frame>
        <draw:frame draw:style-name="gr2" draw:text-style-name="P3" draw:layer="layout" svg:width="1.264cm" svg:height="0.162cm" svg:x="6.413cm" svg:y="5.263cm">
          <draw:text-box>
            <text:p text:style-name="P2"><text:span text:style-name="T2">JUIZ SUBSTITUTO</text:span></text:p>
          </draw:text-box>
        </draw:frame>
        <draw:frame draw:style-name="gr2" draw:text-style-name="P3" draw:layer="layout" svg:width="0.645cm" svg:height="0.162cm" svg:x="10.215cm" svg:y="5.263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819cm" svg:height="0.162cm" svg:x="11.29cm" svg:y="5.263cm">
          <draw:text-box>
            <text:p text:style-name="P2"><text:span text:style-name="T2">Barreiros/PE</text:span></text:p>
          </draw:text-box>
        </draw:frame>
        <draw:frame draw:style-name="gr2" draw:text-style-name="P3" draw:layer="layout" svg:width="0.722cm" svg:height="0.162cm" svg:x="12.45cm" svg:y="5.263cm">
          <draw:text-box>
            <text:p text:style-name="P2"><text:span text:style-name="T2">27/03/2023</text:span></text:p>
          </draw:text-box>
        </draw:frame>
        <draw:frame draw:style-name="gr2" draw:text-style-name="P3" draw:layer="layout" svg:width="0.722cm" svg:height="0.162cm" svg:x="13.33cm" svg:y="5.263cm">
          <draw:text-box>
            <text:p text:style-name="P2"><text:span text:style-name="T2">27/03/2023</text:span></text:p>
          </draw:text-box>
        </draw:frame>
        <draw:frame draw:style-name="gr2" draw:text-style-name="P3" draw:layer="layout" svg:width="3.871cm" svg:height="0.162cm" svg:x="14.092cm" svg:y="4.823cm">
          <draw:text-box>
            <text:p text:style-name="P2"><text:span text:style-name="T3">Exercer funções jurisdicionais na Vara Única do Trabalho de</text:span></text:p>
          </draw:text-box>
        </draw:frame>
        <draw:frame draw:style-name="gr2" draw:text-style-name="P3" draw:layer="layout" svg:width="0.866cm" svg:height="0.162cm" svg:x="14.092cm" svg:y="5.001cm">
          <draw:text-box>
            <text:p text:style-name="P2"><text:span text:style-name="T3">Barreiros-PE,</text:span></text:p>
          </draw:text-box>
        </draw:frame>
        <draw:frame draw:style-name="gr2" draw:text-style-name="P3" draw:layer="layout" svg:width="0.459cm" svg:height="0.162cm" svg:x="15.024cm" svg:y="5.001cm">
          <draw:text-box>
            <text:p text:style-name="P2"><text:span text:style-name="T3">desloc.</text:span></text:p>
          </draw:text-box>
        </draw:frame>
        <draw:frame draw:style-name="gr2" draw:text-style-name="P3" draw:layer="layout" svg:width="1.221cm" svg:height="0.162cm" svg:x="15.54cm" svg:y="5.001cm">
          <draw:text-box>
            <text:p text:style-name="P2"><text:span text:style-name="T3">em veículo próprio,</text:span></text:p>
          </draw:text-box>
        </draw:frame>
        <draw:frame draw:style-name="gr2" draw:text-style-name="P3" draw:layer="layout" svg:width="0.777cm" svg:height="0.162cm" svg:x="16.87cm" svg:y="5.001cm">
          <draw:text-box>
            <text:p text:style-name="P2"><text:span text:style-name="T3">fazendo jus,</text:span></text:p>
          </draw:text-box>
        </draw:frame>
        <draw:frame draw:style-name="gr2" draw:text-style-name="P3" draw:layer="layout" svg:width="0.163cm" svg:height="0.162cm" svg:x="17.733cm" svg:y="5.001cm">
          <draw:text-box>
            <text:p text:style-name="P2"><text:span text:style-name="T3">de</text:span></text:p>
          </draw:text-box>
        </draw:frame>
        <draw:frame draw:style-name="gr2" draw:text-style-name="P3" draw:layer="layout" svg:width="1.145cm" svg:height="0.162cm" svg:x="14.092cm" svg:y="5.178cm">
          <draw:text-box>
            <text:p text:style-name="P2"><text:span text:style-name="T3">forma indenizada,</text:span></text:p>
          </draw:text-box>
        </draw:frame>
        <draw:frame draw:style-name="gr2" draw:text-style-name="P3" draw:layer="layout" svg:width="1.653cm" svg:height="0.162cm" svg:x="15.261cm" svg:y="5.178cm">
          <draw:text-box>
            <text:p text:style-name="P2"><text:span text:style-name="T3">a 11 (onze) meias diárias,</text:span></text:p>
          </draw:text-box>
        </draw:frame>
        <draw:frame draw:style-name="gr2" draw:text-style-name="P3" draw:layer="layout" svg:width="0.916cm" svg:height="0.162cm" svg:x="16.988cm" svg:y="5.178cm">
          <draw:text-box>
            <text:p text:style-name="P2"><text:span text:style-name="T3">referentes aos</text:span></text:p>
          </draw:text-box>
        </draw:frame>
        <draw:frame draw:style-name="gr2" draw:text-style-name="P3" draw:layer="layout" svg:width="2.466cm" svg:height="0.162cm" svg:x="14.092cm" svg:y="5.356cm">
          <draw:text-box>
            <text:p text:style-name="P2"><text:span text:style-name="T3">deslocamentos nos dias 1º, 07, 13, 14,</text:span></text:p>
          </draw:text-box>
        </draw:frame>
        <draw:frame draw:style-name="gr2" draw:text-style-name="P3" draw:layer="layout" svg:width="0.438cm" svg:height="0.162cm" svg:x="16.531cm" svg:y="5.356cm">
          <draw:text-box>
            <text:p text:style-name="P2"><text:span text:style-name="T3">15, 20,</text:span></text:p>
          </draw:text-box>
        </draw:frame>
        <draw:frame draw:style-name="gr2" draw:text-style-name="P3" draw:layer="layout" svg:width="0.438cm" svg:height="0.162cm" svg:x="17.013cm" svg:y="5.356cm">
          <draw:text-box>
            <text:p text:style-name="P2"><text:span text:style-name="T3">21, 22,</text:span></text:p>
          </draw:text-box>
        </draw:frame>
        <draw:frame draw:style-name="gr2" draw:text-style-name="P3" draw:layer="layout" svg:width="0.4cm" svg:height="0.162cm" svg:x="17.496cm" svg:y="5.356cm">
          <draw:text-box>
            <text:p text:style-name="P2"><text:span text:style-name="T3">27, 28</text:span></text:p>
          </draw:text-box>
        </draw:frame>
        <draw:frame draw:style-name="gr2" draw:text-style-name="P3" draw:layer="layout" svg:width="0.878cm" svg:height="0.162cm" svg:x="14.092cm" svg:y="5.534cm">
          <draw:text-box>
            <text:p text:style-name="P2"><text:span text:style-name="T3">e 29.03.2023,</text:span></text:p>
          </draw:text-box>
        </draw:frame>
        <draw:frame draw:style-name="gr2" draw:text-style-name="P3" draw:layer="layout" svg:width="2.305cm" svg:height="0.162cm" svg:x="15.007cm" svg:y="5.534cm">
          <draw:text-box>
            <text:p text:style-name="P2"><text:span text:style-name="T3">com retorno nos mesmos dias, conf.</text:span></text:p>
          </draw:text-box>
        </draw:frame>
        <draw:frame draw:style-name="gr2" draw:text-style-name="P3" draw:layer="layout" svg:width="0.612cm" svg:height="0.162cm" svg:x="17.327cm" svg:y="5.534cm">
          <draw:text-box>
            <text:p text:style-name="P2"><text:span text:style-name="T3">OS TRT6</text:span></text:p>
          </draw:text-box>
        </draw:frame>
        <draw:frame draw:style-name="gr2" draw:text-style-name="P3" draw:layer="layout" svg:width="1.196cm" svg:height="0.162cm" svg:x="14.092cm" svg:y="5.712cm">
          <draw:text-box>
            <text:p text:style-name="P2"><text:span text:style-name="T3">GCR Nº 021/2023.</text:span></text:p>
          </draw:text-box>
        </draw:frame>
        <draw:frame draw:style-name="gr2" draw:text-style-name="P3" draw:layer="layout" svg:width="1.598cm" svg:height="0.162cm" svg:x="17.987cm" svg:y="5.263cm">
          <draw:text-box>
            <text:p text:style-name="P2"><text:span text:style-name="T2">VEÍCULO PARTICULAR</text:span></text:p>
          </draw:text-box>
        </draw:frame>
        <draw:frame draw:style-name="gr2" draw:text-style-name="P3" draw:layer="layout" svg:width="0.143cm" svg:height="0.162cm" svg:x="19.867cm" svg:y="5.263cm">
          <draw:text-box>
            <text:p text:style-name="P2"><text:span text:style-name="T2">1</text:span></text:p>
          </draw:text-box>
        </draw:frame>
        <draw:frame draw:style-name="gr2" draw:text-style-name="P3" draw:layer="layout" svg:width="0.629cm" svg:height="0.162cm" svg:x="20.442cm" svg:y="5.263cm">
          <draw:text-box>
            <text:p text:style-name="P2"><text:span text:style-name="T2">R$333,99</text:span></text:p>
          </draw:text-box>
        </draw:frame>
        <draw:frame draw:style-name="gr2" draw:text-style-name="P3" draw:layer="layout" svg:width="0.595cm" svg:height="0.162cm" svg:x="21.408cm" svg:y="5.263cm">
          <draw:text-box>
            <text:p text:style-name="P2"><text:span text:style-name="T2">-R$53,76</text:span></text:p>
          </draw:text-box>
        </draw:frame>
        <draw:frame draw:style-name="gr2" draw:text-style-name="P3" draw:layer="layout" svg:width="0.468cm" svg:height="0.162cm" svg:x="22.39cm" svg:y="5.26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3.279cm" svg:y="5.26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4.21cm" svg:y="5.26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5.04cm" svg:y="5.26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5.963cm" svg:y="5.26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629cm" svg:height="0.162cm" svg:x="26.962cm" svg:y="5.263cm">
          <draw:text-box>
            <text:p text:style-name="P2"><text:span text:style-name="T2">R$280,23</text:span></text:p>
          </draw:text-box>
        </draw:frame>
        <draw:frame draw:style-name="gr2" draw:text-style-name="P3" draw:layer="layout" svg:width="0.603cm" svg:height="0.162cm" svg:x="1.587cm" svg:y="6.33cm">
          <draw:text-box>
            <text:p text:style-name="P2"><text:span text:style-name="T2">134/2023</text:span></text:p>
          </draw:text-box>
        </draw:frame>
        <draw:frame draw:style-name="gr2" draw:text-style-name="P3" draw:layer="layout" svg:width="2.885cm" svg:height="0.162cm" svg:x="2.722cm" svg:y="6.33cm">
          <draw:text-box>
            <text:p text:style-name="P2"><text:span text:style-name="T2">JOAQUIM EMILIANO FORTALEZA DE LIMA</text:span></text:p>
          </draw:text-box>
        </draw:frame>
        <draw:frame draw:style-name="gr2" draw:text-style-name="P3" draw:layer="layout" svg:width="1.264cm" svg:height="0.162cm" svg:x="6.413cm" svg:y="6.33cm">
          <draw:text-box>
            <text:p text:style-name="P2"><text:span text:style-name="T2">JUIZ SUBSTITUTO</text:span></text:p>
          </draw:text-box>
        </draw:frame>
        <draw:frame draw:style-name="gr2" draw:text-style-name="P3" draw:layer="layout" svg:width="0.645cm" svg:height="0.162cm" svg:x="10.215cm" svg:y="6.33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819cm" svg:height="0.162cm" svg:x="11.29cm" svg:y="6.33cm">
          <draw:text-box>
            <text:p text:style-name="P2"><text:span text:style-name="T2">Barreiros/PE</text:span></text:p>
          </draw:text-box>
        </draw:frame>
        <draw:frame draw:style-name="gr2" draw:text-style-name="P3" draw:layer="layout" svg:width="0.722cm" svg:height="0.162cm" svg:x="12.45cm" svg:y="6.33cm">
          <draw:text-box>
            <text:p text:style-name="P2"><text:span text:style-name="T2">22/03/2023</text:span></text:p>
          </draw:text-box>
        </draw:frame>
        <draw:frame draw:style-name="gr2" draw:text-style-name="P3" draw:layer="layout" svg:width="0.722cm" svg:height="0.162cm" svg:x="13.33cm" svg:y="6.33cm">
          <draw:text-box>
            <text:p text:style-name="P2"><text:span text:style-name="T2">22/03/2023</text:span></text:p>
          </draw:text-box>
        </draw:frame>
        <draw:frame draw:style-name="gr2" draw:text-style-name="P3" draw:layer="layout" svg:width="3.871cm" svg:height="0.162cm" svg:x="14.092cm" svg:y="5.89cm">
          <draw:text-box>
            <text:p text:style-name="P2"><text:span text:style-name="T3">Exercer funções jurisdicionais na Vara Única do Trabalho de</text:span></text:p>
          </draw:text-box>
        </draw:frame>
        <draw:frame draw:style-name="gr2" draw:text-style-name="P3" draw:layer="layout" svg:width="0.866cm" svg:height="0.162cm" svg:x="14.092cm" svg:y="6.067cm">
          <draw:text-box>
            <text:p text:style-name="P2"><text:span text:style-name="T3">Barreiros-PE,</text:span></text:p>
          </draw:text-box>
        </draw:frame>
        <draw:frame draw:style-name="gr2" draw:text-style-name="P3" draw:layer="layout" svg:width="0.459cm" svg:height="0.162cm" svg:x="15.024cm" svg:y="6.067cm">
          <draw:text-box>
            <text:p text:style-name="P2"><text:span text:style-name="T3">desloc.</text:span></text:p>
          </draw:text-box>
        </draw:frame>
        <draw:frame draw:style-name="gr2" draw:text-style-name="P3" draw:layer="layout" svg:width="1.221cm" svg:height="0.162cm" svg:x="15.54cm" svg:y="6.067cm">
          <draw:text-box>
            <text:p text:style-name="P2"><text:span text:style-name="T3">em veículo próprio,</text:span></text:p>
          </draw:text-box>
        </draw:frame>
        <draw:frame draw:style-name="gr2" draw:text-style-name="P3" draw:layer="layout" svg:width="0.777cm" svg:height="0.162cm" svg:x="16.87cm" svg:y="6.067cm">
          <draw:text-box>
            <text:p text:style-name="P2"><text:span text:style-name="T3">fazendo jus,</text:span></text:p>
          </draw:text-box>
        </draw:frame>
        <draw:frame draw:style-name="gr2" draw:text-style-name="P3" draw:layer="layout" svg:width="0.163cm" svg:height="0.162cm" svg:x="17.733cm" svg:y="6.067cm">
          <draw:text-box>
            <text:p text:style-name="P2"><text:span text:style-name="T3">de</text:span></text:p>
          </draw:text-box>
        </draw:frame>
        <draw:frame draw:style-name="gr2" draw:text-style-name="P3" draw:layer="layout" svg:width="1.145cm" svg:height="0.162cm" svg:x="14.092cm" svg:y="6.245cm">
          <draw:text-box>
            <text:p text:style-name="P2"><text:span text:style-name="T3">forma indenizada,</text:span></text:p>
          </draw:text-box>
        </draw:frame>
        <draw:frame draw:style-name="gr2" draw:text-style-name="P3" draw:layer="layout" svg:width="1.653cm" svg:height="0.162cm" svg:x="15.261cm" svg:y="6.245cm">
          <draw:text-box>
            <text:p text:style-name="P2"><text:span text:style-name="T3">a 11 (onze) meias diárias,</text:span></text:p>
          </draw:text-box>
        </draw:frame>
        <draw:frame draw:style-name="gr2" draw:text-style-name="P3" draw:layer="layout" svg:width="0.916cm" svg:height="0.162cm" svg:x="16.988cm" svg:y="6.245cm">
          <draw:text-box>
            <text:p text:style-name="P2"><text:span text:style-name="T3">referentes aos</text:span></text:p>
          </draw:text-box>
        </draw:frame>
        <draw:frame draw:style-name="gr2" draw:text-style-name="P3" draw:layer="layout" svg:width="2.466cm" svg:height="0.162cm" svg:x="14.092cm" svg:y="6.423cm">
          <draw:text-box>
            <text:p text:style-name="P2"><text:span text:style-name="T3">deslocamentos nos dias 1º, 07, 13, 14,</text:span></text:p>
          </draw:text-box>
        </draw:frame>
        <draw:frame draw:style-name="gr2" draw:text-style-name="P3" draw:layer="layout" svg:width="0.438cm" svg:height="0.162cm" svg:x="16.531cm" svg:y="6.423cm">
          <draw:text-box>
            <text:p text:style-name="P2"><text:span text:style-name="T3">15, 20,</text:span></text:p>
          </draw:text-box>
        </draw:frame>
        <draw:frame draw:style-name="gr2" draw:text-style-name="P3" draw:layer="layout" svg:width="0.438cm" svg:height="0.162cm" svg:x="17.013cm" svg:y="6.423cm">
          <draw:text-box>
            <text:p text:style-name="P2"><text:span text:style-name="T3">21, 22,</text:span></text:p>
          </draw:text-box>
        </draw:frame>
        <draw:frame draw:style-name="gr2" draw:text-style-name="P3" draw:layer="layout" svg:width="0.4cm" svg:height="0.162cm" svg:x="17.496cm" svg:y="6.423cm">
          <draw:text-box>
            <text:p text:style-name="P2"><text:span text:style-name="T3">27, 28</text:span></text:p>
          </draw:text-box>
        </draw:frame>
        <draw:frame draw:style-name="gr2" draw:text-style-name="P3" draw:layer="layout" svg:width="0.878cm" svg:height="0.162cm" svg:x="14.092cm" svg:y="6.601cm">
          <draw:text-box>
            <text:p text:style-name="P2"><text:span text:style-name="T3">e 29.03.2023,</text:span></text:p>
          </draw:text-box>
        </draw:frame>
        <draw:frame draw:style-name="gr2" draw:text-style-name="P3" draw:layer="layout" svg:width="2.305cm" svg:height="0.162cm" svg:x="15.007cm" svg:y="6.601cm">
          <draw:text-box>
            <text:p text:style-name="P2"><text:span text:style-name="T3">com retorno nos mesmos dias, conf.</text:span></text:p>
          </draw:text-box>
        </draw:frame>
        <draw:frame draw:style-name="gr2" draw:text-style-name="P3" draw:layer="layout" svg:width="0.612cm" svg:height="0.162cm" svg:x="17.327cm" svg:y="6.601cm">
          <draw:text-box>
            <text:p text:style-name="P2"><text:span text:style-name="T3">OS TRT6</text:span></text:p>
          </draw:text-box>
        </draw:frame>
        <draw:frame draw:style-name="gr2" draw:text-style-name="P3" draw:layer="layout" svg:width="1.196cm" svg:height="0.162cm" svg:x="14.092cm" svg:y="6.779cm">
          <draw:text-box>
            <text:p text:style-name="P2"><text:span text:style-name="T3">GCR Nº 021/2023.</text:span></text:p>
          </draw:text-box>
        </draw:frame>
        <draw:frame draw:style-name="gr2" draw:text-style-name="P3" draw:layer="layout" svg:width="1.598cm" svg:height="0.162cm" svg:x="17.987cm" svg:y="6.33cm">
          <draw:text-box>
            <text:p text:style-name="P2"><text:span text:style-name="T2">VEÍCULO PARTICULAR</text:span></text:p>
          </draw:text-box>
        </draw:frame>
        <draw:frame draw:style-name="gr2" draw:text-style-name="P3" draw:layer="layout" svg:width="0.143cm" svg:height="0.162cm" svg:x="19.867cm" svg:y="6.33cm">
          <draw:text-box>
            <text:p text:style-name="P2"><text:span text:style-name="T2">1</text:span></text:p>
          </draw:text-box>
        </draw:frame>
        <draw:frame draw:style-name="gr2" draw:text-style-name="P3" draw:layer="layout" svg:width="0.629cm" svg:height="0.162cm" svg:x="20.442cm" svg:y="6.33cm">
          <draw:text-box>
            <text:p text:style-name="P2"><text:span text:style-name="T2">R$333,99</text:span></text:p>
          </draw:text-box>
        </draw:frame>
        <draw:frame draw:style-name="gr2" draw:text-style-name="P3" draw:layer="layout" svg:width="0.595cm" svg:height="0.162cm" svg:x="21.408cm" svg:y="6.33cm">
          <draw:text-box>
            <text:p text:style-name="P2"><text:span text:style-name="T2">-R$53,76</text:span></text:p>
          </draw:text-box>
        </draw:frame>
        <draw:frame draw:style-name="gr2" draw:text-style-name="P3" draw:layer="layout" svg:width="0.468cm" svg:height="0.162cm" svg:x="22.39cm" svg:y="6.3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3.279cm" svg:y="6.3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4.21cm" svg:y="6.3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5.04cm" svg:y="6.3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5.963cm" svg:y="6.3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629cm" svg:height="0.162cm" svg:x="26.962cm" svg:y="6.33cm">
          <draw:text-box>
            <text:p text:style-name="P2"><text:span text:style-name="T2">R$280,23</text:span></text:p>
          </draw:text-box>
        </draw:frame>
        <draw:frame draw:style-name="gr2" draw:text-style-name="P3" draw:layer="layout" svg:width="0.603cm" svg:height="0.162cm" svg:x="1.587cm" svg:y="7.397cm">
          <draw:text-box>
            <text:p text:style-name="P2"><text:span text:style-name="T2">134/2023</text:span></text:p>
          </draw:text-box>
        </draw:frame>
        <draw:frame draw:style-name="gr2" draw:text-style-name="P3" draw:layer="layout" svg:width="2.885cm" svg:height="0.162cm" svg:x="2.722cm" svg:y="7.397cm">
          <draw:text-box>
            <text:p text:style-name="P2"><text:span text:style-name="T2">JOAQUIM EMILIANO FORTALEZA DE LIMA</text:span></text:p>
          </draw:text-box>
        </draw:frame>
        <draw:frame draw:style-name="gr2" draw:text-style-name="P3" draw:layer="layout" svg:width="1.264cm" svg:height="0.162cm" svg:x="6.413cm" svg:y="7.397cm">
          <draw:text-box>
            <text:p text:style-name="P2"><text:span text:style-name="T2">JUIZ SUBSTITUTO</text:span></text:p>
          </draw:text-box>
        </draw:frame>
        <draw:frame draw:style-name="gr2" draw:text-style-name="P3" draw:layer="layout" svg:width="0.645cm" svg:height="0.162cm" svg:x="10.215cm" svg:y="7.397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819cm" svg:height="0.162cm" svg:x="11.29cm" svg:y="7.397cm">
          <draw:text-box>
            <text:p text:style-name="P2"><text:span text:style-name="T2">Barreiros/PE</text:span></text:p>
          </draw:text-box>
        </draw:frame>
        <draw:frame draw:style-name="gr2" draw:text-style-name="P3" draw:layer="layout" svg:width="0.722cm" svg:height="0.162cm" svg:x="12.45cm" svg:y="7.397cm">
          <draw:text-box>
            <text:p text:style-name="P2"><text:span text:style-name="T2">28/03/2023</text:span></text:p>
          </draw:text-box>
        </draw:frame>
        <draw:frame draw:style-name="gr2" draw:text-style-name="P3" draw:layer="layout" svg:width="0.722cm" svg:height="0.162cm" svg:x="13.33cm" svg:y="7.397cm">
          <draw:text-box>
            <text:p text:style-name="P2"><text:span text:style-name="T2">28/03/2023</text:span></text:p>
          </draw:text-box>
        </draw:frame>
        <draw:frame draw:style-name="gr2" draw:text-style-name="P3" draw:layer="layout" svg:width="3.871cm" svg:height="0.162cm" svg:x="14.092cm" svg:y="6.956cm">
          <draw:text-box>
            <text:p text:style-name="P2"><text:span text:style-name="T3">Exercer funções jurisdicionais na Vara Única do Trabalho de</text:span></text:p>
          </draw:text-box>
        </draw:frame>
        <draw:frame draw:style-name="gr2" draw:text-style-name="P3" draw:layer="layout" svg:width="0.866cm" svg:height="0.162cm" svg:x="14.092cm" svg:y="7.134cm">
          <draw:text-box>
            <text:p text:style-name="P2"><text:span text:style-name="T3">Barreiros-PE,</text:span></text:p>
          </draw:text-box>
        </draw:frame>
        <draw:frame draw:style-name="gr2" draw:text-style-name="P3" draw:layer="layout" svg:width="0.459cm" svg:height="0.162cm" svg:x="15.024cm" svg:y="7.134cm">
          <draw:text-box>
            <text:p text:style-name="P2"><text:span text:style-name="T3">desloc.</text:span></text:p>
          </draw:text-box>
        </draw:frame>
        <draw:frame draw:style-name="gr2" draw:text-style-name="P3" draw:layer="layout" svg:width="1.221cm" svg:height="0.162cm" svg:x="15.54cm" svg:y="7.134cm">
          <draw:text-box>
            <text:p text:style-name="P2"><text:span text:style-name="T3">em veículo próprio,</text:span></text:p>
          </draw:text-box>
        </draw:frame>
        <draw:frame draw:style-name="gr2" draw:text-style-name="P3" draw:layer="layout" svg:width="0.777cm" svg:height="0.162cm" svg:x="16.87cm" svg:y="7.134cm">
          <draw:text-box>
            <text:p text:style-name="P2"><text:span text:style-name="T3">fazendo jus,</text:span></text:p>
          </draw:text-box>
        </draw:frame>
        <draw:frame draw:style-name="gr2" draw:text-style-name="P3" draw:layer="layout" svg:width="0.163cm" svg:height="0.162cm" svg:x="17.733cm" svg:y="7.134cm">
          <draw:text-box>
            <text:p text:style-name="P2"><text:span text:style-name="T3">de</text:span></text:p>
          </draw:text-box>
        </draw:frame>
        <draw:frame draw:style-name="gr2" draw:text-style-name="P3" draw:layer="layout" svg:width="1.145cm" svg:height="0.162cm" svg:x="14.092cm" svg:y="7.312cm">
          <draw:text-box>
            <text:p text:style-name="P2"><text:span text:style-name="T3">forma indenizada,</text:span></text:p>
          </draw:text-box>
        </draw:frame>
        <draw:frame draw:style-name="gr2" draw:text-style-name="P3" draw:layer="layout" svg:width="1.653cm" svg:height="0.162cm" svg:x="15.261cm" svg:y="7.312cm">
          <draw:text-box>
            <text:p text:style-name="P2"><text:span text:style-name="T3">a 11 (onze) meias diárias,</text:span></text:p>
          </draw:text-box>
        </draw:frame>
        <draw:frame draw:style-name="gr2" draw:text-style-name="P3" draw:layer="layout" svg:width="0.916cm" svg:height="0.162cm" svg:x="16.988cm" svg:y="7.312cm">
          <draw:text-box>
            <text:p text:style-name="P2"><text:span text:style-name="T3">referentes aos</text:span></text:p>
          </draw:text-box>
        </draw:frame>
        <draw:frame draw:style-name="gr2" draw:text-style-name="P3" draw:layer="layout" svg:width="2.466cm" svg:height="0.162cm" svg:x="14.092cm" svg:y="7.49cm">
          <draw:text-box>
            <text:p text:style-name="P2"><text:span text:style-name="T3">deslocamentos nos dias 1º, 07, 13, 14,</text:span></text:p>
          </draw:text-box>
        </draw:frame>
        <draw:frame draw:style-name="gr2" draw:text-style-name="P3" draw:layer="layout" svg:width="0.438cm" svg:height="0.162cm" svg:x="16.531cm" svg:y="7.49cm">
          <draw:text-box>
            <text:p text:style-name="P2"><text:span text:style-name="T3">15, 20,</text:span></text:p>
          </draw:text-box>
        </draw:frame>
        <draw:frame draw:style-name="gr2" draw:text-style-name="P3" draw:layer="layout" svg:width="0.438cm" svg:height="0.162cm" svg:x="17.013cm" svg:y="7.49cm">
          <draw:text-box>
            <text:p text:style-name="P2"><text:span text:style-name="T3">21, 22,</text:span></text:p>
          </draw:text-box>
        </draw:frame>
        <draw:frame draw:style-name="gr2" draw:text-style-name="P3" draw:layer="layout" svg:width="0.4cm" svg:height="0.162cm" svg:x="17.496cm" svg:y="7.49cm">
          <draw:text-box>
            <text:p text:style-name="P2"><text:span text:style-name="T3">27, 28</text:span></text:p>
          </draw:text-box>
        </draw:frame>
        <draw:frame draw:style-name="gr2" draw:text-style-name="P3" draw:layer="layout" svg:width="0.878cm" svg:height="0.162cm" svg:x="14.092cm" svg:y="7.668cm">
          <draw:text-box>
            <text:p text:style-name="P2"><text:span text:style-name="T3">e 29.03.2023,</text:span></text:p>
          </draw:text-box>
        </draw:frame>
        <draw:frame draw:style-name="gr2" draw:text-style-name="P3" draw:layer="layout" svg:width="2.305cm" svg:height="0.162cm" svg:x="15.007cm" svg:y="7.668cm">
          <draw:text-box>
            <text:p text:style-name="P2"><text:span text:style-name="T3">com retorno nos mesmos dias, conf.</text:span></text:p>
          </draw:text-box>
        </draw:frame>
        <draw:frame draw:style-name="gr2" draw:text-style-name="P3" draw:layer="layout" svg:width="0.612cm" svg:height="0.162cm" svg:x="17.327cm" svg:y="7.668cm">
          <draw:text-box>
            <text:p text:style-name="P2"><text:span text:style-name="T3">OS TRT6</text:span></text:p>
          </draw:text-box>
        </draw:frame>
        <draw:frame draw:style-name="gr2" draw:text-style-name="P3" draw:layer="layout" svg:width="1.196cm" svg:height="0.162cm" svg:x="14.092cm" svg:y="7.845cm">
          <draw:text-box>
            <text:p text:style-name="P2"><text:span text:style-name="T3">GCR Nº 021/2023.</text:span></text:p>
          </draw:text-box>
        </draw:frame>
        <draw:frame draw:style-name="gr2" draw:text-style-name="P3" draw:layer="layout" svg:width="1.598cm" svg:height="0.162cm" svg:x="17.987cm" svg:y="7.397cm">
          <draw:text-box>
            <text:p text:style-name="P2"><text:span text:style-name="T2">VEÍCULO PARTICULAR</text:span></text:p>
          </draw:text-box>
        </draw:frame>
        <draw:frame draw:style-name="gr2" draw:text-style-name="P3" draw:layer="layout" svg:width="0.143cm" svg:height="0.162cm" svg:x="19.867cm" svg:y="7.397cm">
          <draw:text-box>
            <text:p text:style-name="P2"><text:span text:style-name="T2">1</text:span></text:p>
          </draw:text-box>
        </draw:frame>
        <draw:frame draw:style-name="gr2" draw:text-style-name="P3" draw:layer="layout" svg:width="0.629cm" svg:height="0.162cm" svg:x="20.442cm" svg:y="7.397cm">
          <draw:text-box>
            <text:p text:style-name="P2"><text:span text:style-name="T2">R$333,99</text:span></text:p>
          </draw:text-box>
        </draw:frame>
        <draw:frame draw:style-name="gr2" draw:text-style-name="P3" draw:layer="layout" svg:width="0.595cm" svg:height="0.162cm" svg:x="21.408cm" svg:y="7.397cm">
          <draw:text-box>
            <text:p text:style-name="P2"><text:span text:style-name="T2">-R$53,76</text:span></text:p>
          </draw:text-box>
        </draw:frame>
        <draw:frame draw:style-name="gr2" draw:text-style-name="P3" draw:layer="layout" svg:width="0.468cm" svg:height="0.162cm" svg:x="22.39cm" svg:y="7.397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3.279cm" svg:y="7.397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4.21cm" svg:y="7.397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5.04cm" svg:y="7.397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5.963cm" svg:y="7.397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629cm" svg:height="0.162cm" svg:x="26.962cm" svg:y="7.397cm">
          <draw:text-box>
            <text:p text:style-name="P2"><text:span text:style-name="T2">R$280,23</text:span></text:p>
          </draw:text-box>
        </draw:frame>
        <draw:frame draw:style-name="gr2" draw:text-style-name="P3" draw:layer="layout" svg:width="0.603cm" svg:height="0.162cm" svg:x="1.587cm" svg:y="8.463cm">
          <draw:text-box>
            <text:p text:style-name="P2"><text:span text:style-name="T2">134/2023</text:span></text:p>
          </draw:text-box>
        </draw:frame>
        <draw:frame draw:style-name="gr2" draw:text-style-name="P3" draw:layer="layout" svg:width="2.885cm" svg:height="0.162cm" svg:x="2.722cm" svg:y="8.463cm">
          <draw:text-box>
            <text:p text:style-name="P2"><text:span text:style-name="T2">JOAQUIM EMILIANO FORTALEZA DE LIMA</text:span></text:p>
          </draw:text-box>
        </draw:frame>
        <draw:frame draw:style-name="gr2" draw:text-style-name="P3" draw:layer="layout" svg:width="1.264cm" svg:height="0.162cm" svg:x="6.413cm" svg:y="8.463cm">
          <draw:text-box>
            <text:p text:style-name="P2"><text:span text:style-name="T2">JUIZ SUBSTITUTO</text:span></text:p>
          </draw:text-box>
        </draw:frame>
        <draw:frame draw:style-name="gr2" draw:text-style-name="P3" draw:layer="layout" svg:width="0.645cm" svg:height="0.162cm" svg:x="10.215cm" svg:y="8.463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819cm" svg:height="0.162cm" svg:x="11.29cm" svg:y="8.463cm">
          <draw:text-box>
            <text:p text:style-name="P2"><text:span text:style-name="T2">Barreiros/PE</text:span></text:p>
          </draw:text-box>
        </draw:frame>
        <draw:frame draw:style-name="gr2" draw:text-style-name="P3" draw:layer="layout" svg:width="0.722cm" svg:height="0.162cm" svg:x="12.45cm" svg:y="8.463cm">
          <draw:text-box>
            <text:p text:style-name="P2"><text:span text:style-name="T2">01/03/2023</text:span></text:p>
          </draw:text-box>
        </draw:frame>
        <draw:frame draw:style-name="gr2" draw:text-style-name="P3" draw:layer="layout" svg:width="0.722cm" svg:height="0.162cm" svg:x="13.33cm" svg:y="8.463cm">
          <draw:text-box>
            <text:p text:style-name="P2"><text:span text:style-name="T2">01/03/2023</text:span></text:p>
          </draw:text-box>
        </draw:frame>
        <draw:frame draw:style-name="gr2" draw:text-style-name="P3" draw:layer="layout" svg:width="3.871cm" svg:height="0.162cm" svg:x="14.092cm" svg:y="8.023cm">
          <draw:text-box>
            <text:p text:style-name="P2"><text:span text:style-name="T3">Exercer funções jurisdicionais na Vara Única do Trabalho de</text:span></text:p>
          </draw:text-box>
        </draw:frame>
        <draw:frame draw:style-name="gr2" draw:text-style-name="P3" draw:layer="layout" svg:width="0.866cm" svg:height="0.162cm" svg:x="14.092cm" svg:y="8.201cm">
          <draw:text-box>
            <text:p text:style-name="P2"><text:span text:style-name="T3">Barreiros-PE,</text:span></text:p>
          </draw:text-box>
        </draw:frame>
        <draw:frame draw:style-name="gr2" draw:text-style-name="P3" draw:layer="layout" svg:width="0.459cm" svg:height="0.162cm" svg:x="15.024cm" svg:y="8.201cm">
          <draw:text-box>
            <text:p text:style-name="P2"><text:span text:style-name="T3">desloc.</text:span></text:p>
          </draw:text-box>
        </draw:frame>
        <draw:frame draw:style-name="gr2" draw:text-style-name="P3" draw:layer="layout" svg:width="1.221cm" svg:height="0.162cm" svg:x="15.54cm" svg:y="8.201cm">
          <draw:text-box>
            <text:p text:style-name="P2"><text:span text:style-name="T3">em veículo próprio,</text:span></text:p>
          </draw:text-box>
        </draw:frame>
        <draw:frame draw:style-name="gr2" draw:text-style-name="P3" draw:layer="layout" svg:width="0.777cm" svg:height="0.162cm" svg:x="16.87cm" svg:y="8.201cm">
          <draw:text-box>
            <text:p text:style-name="P2"><text:span text:style-name="T3">fazendo jus,</text:span></text:p>
          </draw:text-box>
        </draw:frame>
        <draw:frame draw:style-name="gr2" draw:text-style-name="P3" draw:layer="layout" svg:width="0.163cm" svg:height="0.162cm" svg:x="17.733cm" svg:y="8.201cm">
          <draw:text-box>
            <text:p text:style-name="P2"><text:span text:style-name="T3">de</text:span></text:p>
          </draw:text-box>
        </draw:frame>
        <draw:frame draw:style-name="gr2" draw:text-style-name="P3" draw:layer="layout" svg:width="1.145cm" svg:height="0.162cm" svg:x="14.092cm" svg:y="8.379cm">
          <draw:text-box>
            <text:p text:style-name="P2"><text:span text:style-name="T3">forma indenizada,</text:span></text:p>
          </draw:text-box>
        </draw:frame>
        <draw:frame draw:style-name="gr2" draw:text-style-name="P3" draw:layer="layout" svg:width="1.653cm" svg:height="0.162cm" svg:x="15.261cm" svg:y="8.379cm">
          <draw:text-box>
            <text:p text:style-name="P2"><text:span text:style-name="T3">a 11 (onze) meias diárias,</text:span></text:p>
          </draw:text-box>
        </draw:frame>
        <draw:frame draw:style-name="gr2" draw:text-style-name="P3" draw:layer="layout" svg:width="0.916cm" svg:height="0.162cm" svg:x="16.988cm" svg:y="8.379cm">
          <draw:text-box>
            <text:p text:style-name="P2"><text:span text:style-name="T3">referentes aos</text:span></text:p>
          </draw:text-box>
        </draw:frame>
        <draw:frame draw:style-name="gr2" draw:text-style-name="P3" draw:layer="layout" svg:width="2.466cm" svg:height="0.162cm" svg:x="14.092cm" svg:y="8.557cm">
          <draw:text-box>
            <text:p text:style-name="P2"><text:span text:style-name="T3">deslocamentos nos dias 1º, 07, 13, 14,</text:span></text:p>
          </draw:text-box>
        </draw:frame>
        <draw:frame draw:style-name="gr2" draw:text-style-name="P3" draw:layer="layout" svg:width="0.438cm" svg:height="0.162cm" svg:x="16.531cm" svg:y="8.557cm">
          <draw:text-box>
            <text:p text:style-name="P2"><text:span text:style-name="T3">15, 20,</text:span></text:p>
          </draw:text-box>
        </draw:frame>
        <draw:frame draw:style-name="gr2" draw:text-style-name="P3" draw:layer="layout" svg:width="0.438cm" svg:height="0.162cm" svg:x="17.013cm" svg:y="8.557cm">
          <draw:text-box>
            <text:p text:style-name="P2"><text:span text:style-name="T3">21, 22,</text:span></text:p>
          </draw:text-box>
        </draw:frame>
        <draw:frame draw:style-name="gr2" draw:text-style-name="P3" draw:layer="layout" svg:width="0.4cm" svg:height="0.162cm" svg:x="17.496cm" svg:y="8.557cm">
          <draw:text-box>
            <text:p text:style-name="P2"><text:span text:style-name="T3">27, 28</text:span></text:p>
          </draw:text-box>
        </draw:frame>
        <draw:frame draw:style-name="gr2" draw:text-style-name="P3" draw:layer="layout" svg:width="0.878cm" svg:height="0.162cm" svg:x="14.092cm" svg:y="8.734cm">
          <draw:text-box>
            <text:p text:style-name="P2"><text:span text:style-name="T3">e 29.03.2023,</text:span></text:p>
          </draw:text-box>
        </draw:frame>
        <draw:frame draw:style-name="gr2" draw:text-style-name="P3" draw:layer="layout" svg:width="2.305cm" svg:height="0.162cm" svg:x="15.007cm" svg:y="8.734cm">
          <draw:text-box>
            <text:p text:style-name="P2"><text:span text:style-name="T3">com retorno nos mesmos dias, conf.</text:span></text:p>
          </draw:text-box>
        </draw:frame>
        <draw:frame draw:style-name="gr2" draw:text-style-name="P3" draw:layer="layout" svg:width="0.612cm" svg:height="0.162cm" svg:x="17.327cm" svg:y="8.734cm">
          <draw:text-box>
            <text:p text:style-name="P2"><text:span text:style-name="T3">OS TRT6</text:span></text:p>
          </draw:text-box>
        </draw:frame>
        <draw:frame draw:style-name="gr2" draw:text-style-name="P3" draw:layer="layout" svg:width="1.196cm" svg:height="0.162cm" svg:x="14.092cm" svg:y="8.912cm">
          <draw:text-box>
            <text:p text:style-name="P2"><text:span text:style-name="T3">GCR Nº 021/2023.</text:span></text:p>
          </draw:text-box>
        </draw:frame>
        <draw:frame draw:style-name="gr2" draw:text-style-name="P3" draw:layer="layout" svg:width="1.598cm" svg:height="0.162cm" svg:x="17.987cm" svg:y="8.463cm">
          <draw:text-box>
            <text:p text:style-name="P2"><text:span text:style-name="T2">VEÍCULO PARTICULAR</text:span></text:p>
          </draw:text-box>
        </draw:frame>
        <draw:frame draw:style-name="gr2" draw:text-style-name="P3" draw:layer="layout" svg:width="0.143cm" svg:height="0.162cm" svg:x="19.867cm" svg:y="8.463cm">
          <draw:text-box>
            <text:p text:style-name="P2"><text:span text:style-name="T2">1</text:span></text:p>
          </draw:text-box>
        </draw:frame>
        <draw:frame draw:style-name="gr2" draw:text-style-name="P3" draw:layer="layout" svg:width="0.629cm" svg:height="0.162cm" svg:x="20.442cm" svg:y="8.463cm">
          <draw:text-box>
            <text:p text:style-name="P2"><text:span text:style-name="T2">R$333,99</text:span></text:p>
          </draw:text-box>
        </draw:frame>
        <draw:frame draw:style-name="gr2" draw:text-style-name="P3" draw:layer="layout" svg:width="0.595cm" svg:height="0.162cm" svg:x="21.408cm" svg:y="8.463cm">
          <draw:text-box>
            <text:p text:style-name="P2"><text:span text:style-name="T2">-R$53,76</text:span></text:p>
          </draw:text-box>
        </draw:frame>
        <draw:frame draw:style-name="gr2" draw:text-style-name="P3" draw:layer="layout" svg:width="0.468cm" svg:height="0.162cm" svg:x="22.39cm" svg:y="8.46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3.279cm" svg:y="8.46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4.21cm" svg:y="8.46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5.04cm" svg:y="8.46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5.963cm" svg:y="8.46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629cm" svg:height="0.162cm" svg:x="26.962cm" svg:y="8.463cm">
          <draw:text-box>
            <text:p text:style-name="P2"><text:span text:style-name="T2">R$280,23</text:span></text:p>
          </draw:text-box>
        </draw:frame>
        <draw:frame draw:style-name="gr2" draw:text-style-name="P3" draw:layer="layout" svg:width="0.603cm" svg:height="0.162cm" svg:x="1.587cm" svg:y="9.53cm">
          <draw:text-box>
            <text:p text:style-name="P2"><text:span text:style-name="T2">134/2023</text:span></text:p>
          </draw:text-box>
        </draw:frame>
        <draw:frame draw:style-name="gr2" draw:text-style-name="P3" draw:layer="layout" svg:width="2.885cm" svg:height="0.162cm" svg:x="2.722cm" svg:y="9.53cm">
          <draw:text-box>
            <text:p text:style-name="P2"><text:span text:style-name="T2">JOAQUIM EMILIANO FORTALEZA DE LIMA</text:span></text:p>
          </draw:text-box>
        </draw:frame>
        <draw:frame draw:style-name="gr2" draw:text-style-name="P3" draw:layer="layout" svg:width="1.264cm" svg:height="0.162cm" svg:x="6.413cm" svg:y="9.53cm">
          <draw:text-box>
            <text:p text:style-name="P2"><text:span text:style-name="T2">JUIZ SUBSTITUTO</text:span></text:p>
          </draw:text-box>
        </draw:frame>
        <draw:frame draw:style-name="gr2" draw:text-style-name="P3" draw:layer="layout" svg:width="0.645cm" svg:height="0.162cm" svg:x="10.215cm" svg:y="9.53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819cm" svg:height="0.162cm" svg:x="11.29cm" svg:y="9.53cm">
          <draw:text-box>
            <text:p text:style-name="P2"><text:span text:style-name="T2">Barreiros/PE</text:span></text:p>
          </draw:text-box>
        </draw:frame>
        <draw:frame draw:style-name="gr2" draw:text-style-name="P3" draw:layer="layout" svg:width="0.722cm" svg:height="0.162cm" svg:x="12.45cm" svg:y="9.53cm">
          <draw:text-box>
            <text:p text:style-name="P2"><text:span text:style-name="T2">29/03/2023</text:span></text:p>
          </draw:text-box>
        </draw:frame>
        <draw:frame draw:style-name="gr2" draw:text-style-name="P3" draw:layer="layout" svg:width="0.722cm" svg:height="0.162cm" svg:x="13.33cm" svg:y="9.53cm">
          <draw:text-box>
            <text:p text:style-name="P2"><text:span text:style-name="T2">29/03/2023</text:span></text:p>
          </draw:text-box>
        </draw:frame>
        <draw:frame draw:style-name="gr2" draw:text-style-name="P3" draw:layer="layout" svg:width="3.871cm" svg:height="0.162cm" svg:x="14.092cm" svg:y="9.09cm">
          <draw:text-box>
            <text:p text:style-name="P2"><text:span text:style-name="T3">Exercer funções jurisdicionais na Vara Única do Trabalho de</text:span></text:p>
          </draw:text-box>
        </draw:frame>
        <draw:frame draw:style-name="gr2" draw:text-style-name="P3" draw:layer="layout" svg:width="0.866cm" svg:height="0.162cm" svg:x="14.092cm" svg:y="9.268cm">
          <draw:text-box>
            <text:p text:style-name="P2"><text:span text:style-name="T3">Barreiros-PE,</text:span></text:p>
          </draw:text-box>
        </draw:frame>
        <draw:frame draw:style-name="gr2" draw:text-style-name="P3" draw:layer="layout" svg:width="0.459cm" svg:height="0.162cm" svg:x="15.024cm" svg:y="9.268cm">
          <draw:text-box>
            <text:p text:style-name="P2"><text:span text:style-name="T3">desloc.</text:span></text:p>
          </draw:text-box>
        </draw:frame>
        <draw:frame draw:style-name="gr2" draw:text-style-name="P3" draw:layer="layout" svg:width="1.221cm" svg:height="0.162cm" svg:x="15.54cm" svg:y="9.268cm">
          <draw:text-box>
            <text:p text:style-name="P2"><text:span text:style-name="T3">em veículo próprio,</text:span></text:p>
          </draw:text-box>
        </draw:frame>
        <draw:frame draw:style-name="gr2" draw:text-style-name="P3" draw:layer="layout" svg:width="0.777cm" svg:height="0.162cm" svg:x="16.87cm" svg:y="9.268cm">
          <draw:text-box>
            <text:p text:style-name="P2"><text:span text:style-name="T3">fazendo jus,</text:span></text:p>
          </draw:text-box>
        </draw:frame>
        <draw:frame draw:style-name="gr2" draw:text-style-name="P3" draw:layer="layout" svg:width="0.163cm" svg:height="0.162cm" svg:x="17.733cm" svg:y="9.268cm">
          <draw:text-box>
            <text:p text:style-name="P2"><text:span text:style-name="T3">de</text:span></text:p>
          </draw:text-box>
        </draw:frame>
        <draw:frame draw:style-name="gr2" draw:text-style-name="P3" draw:layer="layout" svg:width="1.145cm" svg:height="0.162cm" svg:x="14.092cm" svg:y="9.446cm">
          <draw:text-box>
            <text:p text:style-name="P2"><text:span text:style-name="T3">forma indenizada,</text:span></text:p>
          </draw:text-box>
        </draw:frame>
        <draw:frame draw:style-name="gr2" draw:text-style-name="P3" draw:layer="layout" svg:width="1.653cm" svg:height="0.162cm" svg:x="15.261cm" svg:y="9.446cm">
          <draw:text-box>
            <text:p text:style-name="P2"><text:span text:style-name="T3">a 11 (onze) meias diárias,</text:span></text:p>
          </draw:text-box>
        </draw:frame>
        <draw:frame draw:style-name="gr2" draw:text-style-name="P3" draw:layer="layout" svg:width="0.916cm" svg:height="0.162cm" svg:x="16.988cm" svg:y="9.446cm">
          <draw:text-box>
            <text:p text:style-name="P2"><text:span text:style-name="T3">referentes aos</text:span></text:p>
          </draw:text-box>
        </draw:frame>
        <draw:frame draw:style-name="gr2" draw:text-style-name="P3" draw:layer="layout" svg:width="2.466cm" svg:height="0.162cm" svg:x="14.092cm" svg:y="9.623cm">
          <draw:text-box>
            <text:p text:style-name="P2"><text:span text:style-name="T3">deslocamentos nos dias 1º, 07, 13, 14,</text:span></text:p>
          </draw:text-box>
        </draw:frame>
        <draw:frame draw:style-name="gr2" draw:text-style-name="P3" draw:layer="layout" svg:width="0.438cm" svg:height="0.162cm" svg:x="16.531cm" svg:y="9.623cm">
          <draw:text-box>
            <text:p text:style-name="P2"><text:span text:style-name="T3">15, 20,</text:span></text:p>
          </draw:text-box>
        </draw:frame>
        <draw:frame draw:style-name="gr2" draw:text-style-name="P3" draw:layer="layout" svg:width="0.438cm" svg:height="0.162cm" svg:x="17.013cm" svg:y="9.623cm">
          <draw:text-box>
            <text:p text:style-name="P2"><text:span text:style-name="T3">21, 22,</text:span></text:p>
          </draw:text-box>
        </draw:frame>
        <draw:frame draw:style-name="gr2" draw:text-style-name="P3" draw:layer="layout" svg:width="0.4cm" svg:height="0.162cm" svg:x="17.496cm" svg:y="9.623cm">
          <draw:text-box>
            <text:p text:style-name="P2"><text:span text:style-name="T3">27, 28</text:span></text:p>
          </draw:text-box>
        </draw:frame>
        <draw:frame draw:style-name="gr2" draw:text-style-name="P3" draw:layer="layout" svg:width="0.878cm" svg:height="0.162cm" svg:x="14.092cm" svg:y="9.801cm">
          <draw:text-box>
            <text:p text:style-name="P2"><text:span text:style-name="T3">e 29.03.2023,</text:span></text:p>
          </draw:text-box>
        </draw:frame>
        <draw:frame draw:style-name="gr2" draw:text-style-name="P3" draw:layer="layout" svg:width="2.305cm" svg:height="0.162cm" svg:x="15.007cm" svg:y="9.801cm">
          <draw:text-box>
            <text:p text:style-name="P2"><text:span text:style-name="T3">com retorno nos mesmos dias, conf.</text:span></text:p>
          </draw:text-box>
        </draw:frame>
        <draw:frame draw:style-name="gr2" draw:text-style-name="P3" draw:layer="layout" svg:width="0.612cm" svg:height="0.162cm" svg:x="17.327cm" svg:y="9.801cm">
          <draw:text-box>
            <text:p text:style-name="P2"><text:span text:style-name="T3">OS TRT6</text:span></text:p>
          </draw:text-box>
        </draw:frame>
        <draw:frame draw:style-name="gr2" draw:text-style-name="P3" draw:layer="layout" svg:width="1.196cm" svg:height="0.162cm" svg:x="14.092cm" svg:y="9.979cm">
          <draw:text-box>
            <text:p text:style-name="P2"><text:span text:style-name="T3">GCR Nº 021/2023.</text:span></text:p>
          </draw:text-box>
        </draw:frame>
        <draw:frame draw:style-name="gr2" draw:text-style-name="P3" draw:layer="layout" svg:width="1.598cm" svg:height="0.162cm" svg:x="17.987cm" svg:y="9.53cm">
          <draw:text-box>
            <text:p text:style-name="P2"><text:span text:style-name="T2">VEÍCULO PARTICULAR</text:span></text:p>
          </draw:text-box>
        </draw:frame>
        <draw:frame draw:style-name="gr2" draw:text-style-name="P3" draw:layer="layout" svg:width="0.143cm" svg:height="0.162cm" svg:x="19.867cm" svg:y="9.53cm">
          <draw:text-box>
            <text:p text:style-name="P2"><text:span text:style-name="T2">1</text:span></text:p>
          </draw:text-box>
        </draw:frame>
        <draw:frame draw:style-name="gr2" draw:text-style-name="P3" draw:layer="layout" svg:width="0.629cm" svg:height="0.162cm" svg:x="20.442cm" svg:y="9.53cm">
          <draw:text-box>
            <text:p text:style-name="P2"><text:span text:style-name="T2">R$333,99</text:span></text:p>
          </draw:text-box>
        </draw:frame>
        <draw:frame draw:style-name="gr2" draw:text-style-name="P3" draw:layer="layout" svg:width="0.595cm" svg:height="0.162cm" svg:x="21.408cm" svg:y="9.53cm">
          <draw:text-box>
            <text:p text:style-name="P2"><text:span text:style-name="T2">-R$53,76</text:span></text:p>
          </draw:text-box>
        </draw:frame>
        <draw:frame draw:style-name="gr2" draw:text-style-name="P3" draw:layer="layout" svg:width="0.468cm" svg:height="0.162cm" svg:x="22.39cm" svg:y="9.5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3.279cm" svg:y="9.5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4.21cm" svg:y="9.5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5.04cm" svg:y="9.5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5.963cm" svg:y="9.5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629cm" svg:height="0.162cm" svg:x="26.962cm" svg:y="9.53cm">
          <draw:text-box>
            <text:p text:style-name="P2"><text:span text:style-name="T2">R$280,23</text:span></text:p>
          </draw:text-box>
        </draw:frame>
        <draw:frame draw:style-name="gr2" draw:text-style-name="P3" draw:layer="layout" svg:width="0.603cm" svg:height="0.162cm" svg:x="1.587cm" svg:y="10.597cm">
          <draw:text-box>
            <text:p text:style-name="P2"><text:span text:style-name="T2">134/2023</text:span></text:p>
          </draw:text-box>
        </draw:frame>
        <draw:frame draw:style-name="gr2" draw:text-style-name="P3" draw:layer="layout" svg:width="2.885cm" svg:height="0.162cm" svg:x="2.722cm" svg:y="10.597cm">
          <draw:text-box>
            <text:p text:style-name="P2"><text:span text:style-name="T2">JOAQUIM EMILIANO FORTALEZA DE LIMA</text:span></text:p>
          </draw:text-box>
        </draw:frame>
        <draw:frame draw:style-name="gr2" draw:text-style-name="P3" draw:layer="layout" svg:width="1.264cm" svg:height="0.162cm" svg:x="6.413cm" svg:y="10.597cm">
          <draw:text-box>
            <text:p text:style-name="P2"><text:span text:style-name="T2">JUIZ SUBSTITUTO</text:span></text:p>
          </draw:text-box>
        </draw:frame>
        <draw:frame draw:style-name="gr2" draw:text-style-name="P3" draw:layer="layout" svg:width="0.645cm" svg:height="0.162cm" svg:x="10.215cm" svg:y="10.597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819cm" svg:height="0.162cm" svg:x="11.29cm" svg:y="10.597cm">
          <draw:text-box>
            <text:p text:style-name="P2"><text:span text:style-name="T2">Barreiros/PE</text:span></text:p>
          </draw:text-box>
        </draw:frame>
        <draw:frame draw:style-name="gr2" draw:text-style-name="P3" draw:layer="layout" svg:width="0.722cm" svg:height="0.162cm" svg:x="12.45cm" svg:y="10.597cm">
          <draw:text-box>
            <text:p text:style-name="P2"><text:span text:style-name="T2">07/03/2023</text:span></text:p>
          </draw:text-box>
        </draw:frame>
        <draw:frame draw:style-name="gr2" draw:text-style-name="P3" draw:layer="layout" svg:width="0.722cm" svg:height="0.162cm" svg:x="13.33cm" svg:y="10.597cm">
          <draw:text-box>
            <text:p text:style-name="P2"><text:span text:style-name="T2">07/03/2023</text:span></text:p>
          </draw:text-box>
        </draw:frame>
        <draw:frame draw:style-name="gr2" draw:text-style-name="P3" draw:layer="layout" svg:width="3.871cm" svg:height="0.162cm" svg:x="14.092cm" svg:y="10.157cm">
          <draw:text-box>
            <text:p text:style-name="P2"><text:span text:style-name="T3">Exercer funções jurisdicionais na Vara Única do Trabalho de</text:span></text:p>
          </draw:text-box>
        </draw:frame>
        <draw:frame draw:style-name="gr2" draw:text-style-name="P3" draw:layer="layout" svg:width="0.866cm" svg:height="0.162cm" svg:x="14.092cm" svg:y="10.335cm">
          <draw:text-box>
            <text:p text:style-name="P2"><text:span text:style-name="T3">Barreiros-PE,</text:span></text:p>
          </draw:text-box>
        </draw:frame>
        <draw:frame draw:style-name="gr2" draw:text-style-name="P3" draw:layer="layout" svg:width="0.459cm" svg:height="0.162cm" svg:x="15.024cm" svg:y="10.335cm">
          <draw:text-box>
            <text:p text:style-name="P2"><text:span text:style-name="T3">desloc.</text:span></text:p>
          </draw:text-box>
        </draw:frame>
        <draw:frame draw:style-name="gr2" draw:text-style-name="P3" draw:layer="layout" svg:width="1.221cm" svg:height="0.162cm" svg:x="15.54cm" svg:y="10.335cm">
          <draw:text-box>
            <text:p text:style-name="P2"><text:span text:style-name="T3">em veículo próprio,</text:span></text:p>
          </draw:text-box>
        </draw:frame>
        <draw:frame draw:style-name="gr2" draw:text-style-name="P3" draw:layer="layout" svg:width="0.777cm" svg:height="0.162cm" svg:x="16.87cm" svg:y="10.335cm">
          <draw:text-box>
            <text:p text:style-name="P2"><text:span text:style-name="T3">fazendo jus,</text:span></text:p>
          </draw:text-box>
        </draw:frame>
        <draw:frame draw:style-name="gr2" draw:text-style-name="P3" draw:layer="layout" svg:width="0.163cm" svg:height="0.162cm" svg:x="17.733cm" svg:y="10.335cm">
          <draw:text-box>
            <text:p text:style-name="P2"><text:span text:style-name="T3">de</text:span></text:p>
          </draw:text-box>
        </draw:frame>
        <draw:frame draw:style-name="gr2" draw:text-style-name="P3" draw:layer="layout" svg:width="1.145cm" svg:height="0.162cm" svg:x="14.092cm" svg:y="10.512cm">
          <draw:text-box>
            <text:p text:style-name="P2"><text:span text:style-name="T3">forma indenizada,</text:span></text:p>
          </draw:text-box>
        </draw:frame>
        <draw:frame draw:style-name="gr2" draw:text-style-name="P3" draw:layer="layout" svg:width="1.653cm" svg:height="0.162cm" svg:x="15.261cm" svg:y="10.512cm">
          <draw:text-box>
            <text:p text:style-name="P2"><text:span text:style-name="T3">a 11 (onze) meias diárias,</text:span></text:p>
          </draw:text-box>
        </draw:frame>
        <draw:frame draw:style-name="gr2" draw:text-style-name="P3" draw:layer="layout" svg:width="0.916cm" svg:height="0.162cm" svg:x="16.988cm" svg:y="10.512cm">
          <draw:text-box>
            <text:p text:style-name="P2"><text:span text:style-name="T3">referentes aos</text:span></text:p>
          </draw:text-box>
        </draw:frame>
        <draw:frame draw:style-name="gr2" draw:text-style-name="P3" draw:layer="layout" svg:width="2.466cm" svg:height="0.162cm" svg:x="14.092cm" svg:y="10.69cm">
          <draw:text-box>
            <text:p text:style-name="P2"><text:span text:style-name="T3">deslocamentos nos dias 1º, 07, 13, 14,</text:span></text:p>
          </draw:text-box>
        </draw:frame>
        <draw:frame draw:style-name="gr2" draw:text-style-name="P3" draw:layer="layout" svg:width="0.438cm" svg:height="0.162cm" svg:x="16.531cm" svg:y="10.69cm">
          <draw:text-box>
            <text:p text:style-name="P2"><text:span text:style-name="T3">15, 20,</text:span></text:p>
          </draw:text-box>
        </draw:frame>
        <draw:frame draw:style-name="gr2" draw:text-style-name="P3" draw:layer="layout" svg:width="0.438cm" svg:height="0.162cm" svg:x="17.013cm" svg:y="10.69cm">
          <draw:text-box>
            <text:p text:style-name="P2"><text:span text:style-name="T3">21, 22,</text:span></text:p>
          </draw:text-box>
        </draw:frame>
        <draw:frame draw:style-name="gr2" draw:text-style-name="P3" draw:layer="layout" svg:width="0.4cm" svg:height="0.162cm" svg:x="17.496cm" svg:y="10.69cm">
          <draw:text-box>
            <text:p text:style-name="P2"><text:span text:style-name="T3">27, 28</text:span></text:p>
          </draw:text-box>
        </draw:frame>
        <draw:frame draw:style-name="gr2" draw:text-style-name="P3" draw:layer="layout" svg:width="0.878cm" svg:height="0.162cm" svg:x="14.092cm" svg:y="10.868cm">
          <draw:text-box>
            <text:p text:style-name="P2"><text:span text:style-name="T3">e 29.03.2023,</text:span></text:p>
          </draw:text-box>
        </draw:frame>
        <draw:frame draw:style-name="gr2" draw:text-style-name="P3" draw:layer="layout" svg:width="2.305cm" svg:height="0.162cm" svg:x="15.007cm" svg:y="10.868cm">
          <draw:text-box>
            <text:p text:style-name="P2"><text:span text:style-name="T3">com retorno nos mesmos dias, conf.</text:span></text:p>
          </draw:text-box>
        </draw:frame>
        <draw:frame draw:style-name="gr2" draw:text-style-name="P3" draw:layer="layout" svg:width="0.612cm" svg:height="0.162cm" svg:x="17.327cm" svg:y="10.868cm">
          <draw:text-box>
            <text:p text:style-name="P2"><text:span text:style-name="T3">OS TRT6</text:span></text:p>
          </draw:text-box>
        </draw:frame>
        <draw:frame draw:style-name="gr2" draw:text-style-name="P3" draw:layer="layout" svg:width="1.196cm" svg:height="0.162cm" svg:x="14.092cm" svg:y="11.046cm">
          <draw:text-box>
            <text:p text:style-name="P2"><text:span text:style-name="T3">GCR Nº 021/2023.</text:span></text:p>
          </draw:text-box>
        </draw:frame>
        <draw:frame draw:style-name="gr2" draw:text-style-name="P3" draw:layer="layout" svg:width="1.598cm" svg:height="0.162cm" svg:x="17.987cm" svg:y="10.597cm">
          <draw:text-box>
            <text:p text:style-name="P2"><text:span text:style-name="T2">VEÍCULO PARTICULAR</text:span></text:p>
          </draw:text-box>
        </draw:frame>
        <draw:frame draw:style-name="gr2" draw:text-style-name="P3" draw:layer="layout" svg:width="0.143cm" svg:height="0.162cm" svg:x="19.867cm" svg:y="10.597cm">
          <draw:text-box>
            <text:p text:style-name="P2"><text:span text:style-name="T2">1</text:span></text:p>
          </draw:text-box>
        </draw:frame>
        <draw:frame draw:style-name="gr2" draw:text-style-name="P3" draw:layer="layout" svg:width="0.629cm" svg:height="0.162cm" svg:x="20.442cm" svg:y="10.597cm">
          <draw:text-box>
            <text:p text:style-name="P2"><text:span text:style-name="T2">R$333,99</text:span></text:p>
          </draw:text-box>
        </draw:frame>
        <draw:frame draw:style-name="gr2" draw:text-style-name="P3" draw:layer="layout" svg:width="0.595cm" svg:height="0.162cm" svg:x="21.408cm" svg:y="10.597cm">
          <draw:text-box>
            <text:p text:style-name="P2"><text:span text:style-name="T2">-R$53,76</text:span></text:p>
          </draw:text-box>
        </draw:frame>
        <draw:frame draw:style-name="gr2" draw:text-style-name="P3" draw:layer="layout" svg:width="0.468cm" svg:height="0.162cm" svg:x="22.39cm" svg:y="10.597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3.279cm" svg:y="10.597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4.21cm" svg:y="10.597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5.04cm" svg:y="10.597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5.963cm" svg:y="10.597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629cm" svg:height="0.162cm" svg:x="26.962cm" svg:y="10.597cm">
          <draw:text-box>
            <text:p text:style-name="P2"><text:span text:style-name="T2">R$280,23</text:span></text:p>
          </draw:text-box>
        </draw:frame>
        <draw:frame draw:style-name="gr2" draw:text-style-name="P3" draw:layer="layout" svg:width="0.603cm" svg:height="0.162cm" svg:x="1.587cm" svg:y="11.664cm">
          <draw:text-box>
            <text:p text:style-name="P2"><text:span text:style-name="T2">134/2023</text:span></text:p>
          </draw:text-box>
        </draw:frame>
        <draw:frame draw:style-name="gr2" draw:text-style-name="P3" draw:layer="layout" svg:width="2.885cm" svg:height="0.162cm" svg:x="2.722cm" svg:y="11.664cm">
          <draw:text-box>
            <text:p text:style-name="P2"><text:span text:style-name="T2">JOAQUIM EMILIANO FORTALEZA DE LIMA</text:span></text:p>
          </draw:text-box>
        </draw:frame>
        <draw:frame draw:style-name="gr2" draw:text-style-name="P3" draw:layer="layout" svg:width="1.264cm" svg:height="0.162cm" svg:x="6.413cm" svg:y="11.664cm">
          <draw:text-box>
            <text:p text:style-name="P2"><text:span text:style-name="T2">JUIZ SUBSTITUTO</text:span></text:p>
          </draw:text-box>
        </draw:frame>
        <draw:frame draw:style-name="gr2" draw:text-style-name="P3" draw:layer="layout" svg:width="0.645cm" svg:height="0.162cm" svg:x="10.215cm" svg:y="11.664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819cm" svg:height="0.162cm" svg:x="11.29cm" svg:y="11.664cm">
          <draw:text-box>
            <text:p text:style-name="P2"><text:span text:style-name="T2">Barreiros/PE</text:span></text:p>
          </draw:text-box>
        </draw:frame>
        <draw:frame draw:style-name="gr2" draw:text-style-name="P3" draw:layer="layout" svg:width="0.722cm" svg:height="0.162cm" svg:x="12.45cm" svg:y="11.664cm">
          <draw:text-box>
            <text:p text:style-name="P2"><text:span text:style-name="T2">13/03/2023</text:span></text:p>
          </draw:text-box>
        </draw:frame>
        <draw:frame draw:style-name="gr2" draw:text-style-name="P3" draw:layer="layout" svg:width="0.722cm" svg:height="0.162cm" svg:x="13.33cm" svg:y="11.664cm">
          <draw:text-box>
            <text:p text:style-name="P2"><text:span text:style-name="T2">13/03/2023</text:span></text:p>
          </draw:text-box>
        </draw:frame>
        <draw:frame draw:style-name="gr2" draw:text-style-name="P3" draw:layer="layout" svg:width="3.871cm" svg:height="0.162cm" svg:x="14.092cm" svg:y="11.224cm">
          <draw:text-box>
            <text:p text:style-name="P2"><text:span text:style-name="T3">Exercer funções jurisdicionais na Vara Única do Trabalho de</text:span></text:p>
          </draw:text-box>
        </draw:frame>
        <draw:frame draw:style-name="gr2" draw:text-style-name="P3" draw:layer="layout" svg:width="0.866cm" svg:height="0.162cm" svg:x="14.092cm" svg:y="11.401cm">
          <draw:text-box>
            <text:p text:style-name="P2"><text:span text:style-name="T3">Barreiros-PE,</text:span></text:p>
          </draw:text-box>
        </draw:frame>
        <draw:frame draw:style-name="gr2" draw:text-style-name="P3" draw:layer="layout" svg:width="0.459cm" svg:height="0.162cm" svg:x="15.024cm" svg:y="11.401cm">
          <draw:text-box>
            <text:p text:style-name="P2"><text:span text:style-name="T3">desloc.</text:span></text:p>
          </draw:text-box>
        </draw:frame>
        <draw:frame draw:style-name="gr2" draw:text-style-name="P3" draw:layer="layout" svg:width="1.221cm" svg:height="0.162cm" svg:x="15.54cm" svg:y="11.401cm">
          <draw:text-box>
            <text:p text:style-name="P2"><text:span text:style-name="T3">em veículo próprio,</text:span></text:p>
          </draw:text-box>
        </draw:frame>
        <draw:frame draw:style-name="gr2" draw:text-style-name="P3" draw:layer="layout" svg:width="0.777cm" svg:height="0.162cm" svg:x="16.87cm" svg:y="11.401cm">
          <draw:text-box>
            <text:p text:style-name="P2"><text:span text:style-name="T3">fazendo jus,</text:span></text:p>
          </draw:text-box>
        </draw:frame>
        <draw:frame draw:style-name="gr2" draw:text-style-name="P3" draw:layer="layout" svg:width="0.163cm" svg:height="0.162cm" svg:x="17.733cm" svg:y="11.401cm">
          <draw:text-box>
            <text:p text:style-name="P2"><text:span text:style-name="T3">de</text:span></text:p>
          </draw:text-box>
        </draw:frame>
        <draw:frame draw:style-name="gr2" draw:text-style-name="P3" draw:layer="layout" svg:width="1.145cm" svg:height="0.162cm" svg:x="14.092cm" svg:y="11.579cm">
          <draw:text-box>
            <text:p text:style-name="P2"><text:span text:style-name="T3">forma indenizada,</text:span></text:p>
          </draw:text-box>
        </draw:frame>
        <draw:frame draw:style-name="gr2" draw:text-style-name="P3" draw:layer="layout" svg:width="1.653cm" svg:height="0.162cm" svg:x="15.261cm" svg:y="11.579cm">
          <draw:text-box>
            <text:p text:style-name="P2"><text:span text:style-name="T3">a 11 (onze) meias diárias,</text:span></text:p>
          </draw:text-box>
        </draw:frame>
        <draw:frame draw:style-name="gr2" draw:text-style-name="P3" draw:layer="layout" svg:width="0.916cm" svg:height="0.162cm" svg:x="16.988cm" svg:y="11.579cm">
          <draw:text-box>
            <text:p text:style-name="P2"><text:span text:style-name="T3">referentes aos</text:span></text:p>
          </draw:text-box>
        </draw:frame>
        <draw:frame draw:style-name="gr2" draw:text-style-name="P3" draw:layer="layout" svg:width="2.466cm" svg:height="0.162cm" svg:x="14.092cm" svg:y="11.757cm">
          <draw:text-box>
            <text:p text:style-name="P2"><text:span text:style-name="T3">deslocamentos nos dias 1º, 07, 13, 14,</text:span></text:p>
          </draw:text-box>
        </draw:frame>
        <draw:frame draw:style-name="gr2" draw:text-style-name="P3" draw:layer="layout" svg:width="0.438cm" svg:height="0.162cm" svg:x="16.531cm" svg:y="11.757cm">
          <draw:text-box>
            <text:p text:style-name="P2"><text:span text:style-name="T3">15, 20,</text:span></text:p>
          </draw:text-box>
        </draw:frame>
        <draw:frame draw:style-name="gr2" draw:text-style-name="P3" draw:layer="layout" svg:width="0.438cm" svg:height="0.162cm" svg:x="17.013cm" svg:y="11.757cm">
          <draw:text-box>
            <text:p text:style-name="P2"><text:span text:style-name="T3">21, 22,</text:span></text:p>
          </draw:text-box>
        </draw:frame>
        <draw:frame draw:style-name="gr2" draw:text-style-name="P3" draw:layer="layout" svg:width="0.4cm" svg:height="0.162cm" svg:x="17.496cm" svg:y="11.757cm">
          <draw:text-box>
            <text:p text:style-name="P2"><text:span text:style-name="T3">27, 28</text:span></text:p>
          </draw:text-box>
        </draw:frame>
        <draw:frame draw:style-name="gr2" draw:text-style-name="P3" draw:layer="layout" svg:width="0.878cm" svg:height="0.162cm" svg:x="14.092cm" svg:y="11.935cm">
          <draw:text-box>
            <text:p text:style-name="P2"><text:span text:style-name="T3">e 29.03.2023,</text:span></text:p>
          </draw:text-box>
        </draw:frame>
        <draw:frame draw:style-name="gr2" draw:text-style-name="P3" draw:layer="layout" svg:width="2.305cm" svg:height="0.162cm" svg:x="15.007cm" svg:y="11.935cm">
          <draw:text-box>
            <text:p text:style-name="P2"><text:span text:style-name="T3">com retorno nos mesmos dias, conf.</text:span></text:p>
          </draw:text-box>
        </draw:frame>
        <draw:frame draw:style-name="gr2" draw:text-style-name="P3" draw:layer="layout" svg:width="0.612cm" svg:height="0.162cm" svg:x="17.327cm" svg:y="11.935cm">
          <draw:text-box>
            <text:p text:style-name="P2"><text:span text:style-name="T3">OS TRT6</text:span></text:p>
          </draw:text-box>
        </draw:frame>
        <draw:frame draw:style-name="gr2" draw:text-style-name="P3" draw:layer="layout" svg:width="1.196cm" svg:height="0.162cm" svg:x="14.092cm" svg:y="12.113cm">
          <draw:text-box>
            <text:p text:style-name="P2"><text:span text:style-name="T3">GCR Nº 021/2023.</text:span></text:p>
          </draw:text-box>
        </draw:frame>
        <draw:frame draw:style-name="gr2" draw:text-style-name="P3" draw:layer="layout" svg:width="1.598cm" svg:height="0.162cm" svg:x="17.987cm" svg:y="11.664cm">
          <draw:text-box>
            <text:p text:style-name="P2"><text:span text:style-name="T2">VEÍCULO PARTICULAR</text:span></text:p>
          </draw:text-box>
        </draw:frame>
        <draw:frame draw:style-name="gr2" draw:text-style-name="P3" draw:layer="layout" svg:width="0.143cm" svg:height="0.162cm" svg:x="19.867cm" svg:y="11.664cm">
          <draw:text-box>
            <text:p text:style-name="P2"><text:span text:style-name="T2">1</text:span></text:p>
          </draw:text-box>
        </draw:frame>
        <draw:frame draw:style-name="gr2" draw:text-style-name="P3" draw:layer="layout" svg:width="0.629cm" svg:height="0.162cm" svg:x="20.442cm" svg:y="11.664cm">
          <draw:text-box>
            <text:p text:style-name="P2"><text:span text:style-name="T2">R$333,99</text:span></text:p>
          </draw:text-box>
        </draw:frame>
        <draw:frame draw:style-name="gr2" draw:text-style-name="P3" draw:layer="layout" svg:width="0.595cm" svg:height="0.162cm" svg:x="21.408cm" svg:y="11.664cm">
          <draw:text-box>
            <text:p text:style-name="P2"><text:span text:style-name="T2">-R$53,76</text:span></text:p>
          </draw:text-box>
        </draw:frame>
        <draw:frame draw:style-name="gr2" draw:text-style-name="P3" draw:layer="layout" svg:width="0.468cm" svg:height="0.162cm" svg:x="22.39cm" svg:y="11.66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3.279cm" svg:y="11.66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4.21cm" svg:y="11.66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5.04cm" svg:y="11.66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5.963cm" svg:y="11.66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629cm" svg:height="0.162cm" svg:x="26.962cm" svg:y="11.664cm">
          <draw:text-box>
            <text:p text:style-name="P2"><text:span text:style-name="T2">R$280,23</text:span></text:p>
          </draw:text-box>
        </draw:frame>
        <draw:frame draw:style-name="gr2" draw:text-style-name="P3" draw:layer="layout" svg:width="0.603cm" svg:height="0.162cm" svg:x="1.587cm" svg:y="12.731cm">
          <draw:text-box>
            <text:p text:style-name="P2"><text:span text:style-name="T2">134/2023</text:span></text:p>
          </draw:text-box>
        </draw:frame>
        <draw:frame draw:style-name="gr2" draw:text-style-name="P3" draw:layer="layout" svg:width="2.885cm" svg:height="0.162cm" svg:x="2.722cm" svg:y="12.731cm">
          <draw:text-box>
            <text:p text:style-name="P2"><text:span text:style-name="T2">JOAQUIM EMILIANO FORTALEZA DE LIMA</text:span></text:p>
          </draw:text-box>
        </draw:frame>
        <draw:frame draw:style-name="gr2" draw:text-style-name="P3" draw:layer="layout" svg:width="1.264cm" svg:height="0.162cm" svg:x="6.413cm" svg:y="12.731cm">
          <draw:text-box>
            <text:p text:style-name="P2"><text:span text:style-name="T2">JUIZ SUBSTITUTO</text:span></text:p>
          </draw:text-box>
        </draw:frame>
        <draw:frame draw:style-name="gr2" draw:text-style-name="P3" draw:layer="layout" svg:width="0.645cm" svg:height="0.162cm" svg:x="10.215cm" svg:y="12.731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819cm" svg:height="0.162cm" svg:x="11.29cm" svg:y="12.731cm">
          <draw:text-box>
            <text:p text:style-name="P2"><text:span text:style-name="T2">Barreiros/PE</text:span></text:p>
          </draw:text-box>
        </draw:frame>
        <draw:frame draw:style-name="gr2" draw:text-style-name="P3" draw:layer="layout" svg:width="0.722cm" svg:height="0.162cm" svg:x="12.45cm" svg:y="12.731cm">
          <draw:text-box>
            <text:p text:style-name="P2"><text:span text:style-name="T2">14/03/2023</text:span></text:p>
          </draw:text-box>
        </draw:frame>
        <draw:frame draw:style-name="gr2" draw:text-style-name="P3" draw:layer="layout" svg:width="0.722cm" svg:height="0.162cm" svg:x="13.33cm" svg:y="12.731cm">
          <draw:text-box>
            <text:p text:style-name="P2"><text:span text:style-name="T2">14/03/2023</text:span></text:p>
          </draw:text-box>
        </draw:frame>
        <draw:frame draw:style-name="gr2" draw:text-style-name="P3" draw:layer="layout" svg:width="3.871cm" svg:height="0.162cm" svg:x="14.092cm" svg:y="12.29cm">
          <draw:text-box>
            <text:p text:style-name="P2"><text:span text:style-name="T3">Exercer funções jurisdicionais na Vara Única do Trabalho de</text:span></text:p>
          </draw:text-box>
        </draw:frame>
        <draw:frame draw:style-name="gr2" draw:text-style-name="P3" draw:layer="layout" svg:width="0.866cm" svg:height="0.162cm" svg:x="14.092cm" svg:y="12.468cm">
          <draw:text-box>
            <text:p text:style-name="P2"><text:span text:style-name="T3">Barreiros-PE,</text:span></text:p>
          </draw:text-box>
        </draw:frame>
        <draw:frame draw:style-name="gr2" draw:text-style-name="P3" draw:layer="layout" svg:width="0.459cm" svg:height="0.162cm" svg:x="15.024cm" svg:y="12.468cm">
          <draw:text-box>
            <text:p text:style-name="P2"><text:span text:style-name="T3">desloc.</text:span></text:p>
          </draw:text-box>
        </draw:frame>
        <draw:frame draw:style-name="gr2" draw:text-style-name="P3" draw:layer="layout" svg:width="1.221cm" svg:height="0.162cm" svg:x="15.54cm" svg:y="12.468cm">
          <draw:text-box>
            <text:p text:style-name="P2"><text:span text:style-name="T3">em veículo próprio,</text:span></text:p>
          </draw:text-box>
        </draw:frame>
        <draw:frame draw:style-name="gr2" draw:text-style-name="P3" draw:layer="layout" svg:width="0.777cm" svg:height="0.162cm" svg:x="16.87cm" svg:y="12.468cm">
          <draw:text-box>
            <text:p text:style-name="P2"><text:span text:style-name="T3">fazendo jus,</text:span></text:p>
          </draw:text-box>
        </draw:frame>
        <draw:frame draw:style-name="gr2" draw:text-style-name="P3" draw:layer="layout" svg:width="0.163cm" svg:height="0.162cm" svg:x="17.733cm" svg:y="12.468cm">
          <draw:text-box>
            <text:p text:style-name="P2"><text:span text:style-name="T3">de</text:span></text:p>
          </draw:text-box>
        </draw:frame>
        <draw:frame draw:style-name="gr2" draw:text-style-name="P3" draw:layer="layout" svg:width="1.145cm" svg:height="0.162cm" svg:x="14.092cm" svg:y="12.646cm">
          <draw:text-box>
            <text:p text:style-name="P2"><text:span text:style-name="T3">forma indenizada,</text:span></text:p>
          </draw:text-box>
        </draw:frame>
        <draw:frame draw:style-name="gr2" draw:text-style-name="P3" draw:layer="layout" svg:width="1.653cm" svg:height="0.162cm" svg:x="15.261cm" svg:y="12.646cm">
          <draw:text-box>
            <text:p text:style-name="P2"><text:span text:style-name="T3">a 11 (onze) meias diárias,</text:span></text:p>
          </draw:text-box>
        </draw:frame>
        <draw:frame draw:style-name="gr2" draw:text-style-name="P3" draw:layer="layout" svg:width="0.916cm" svg:height="0.162cm" svg:x="16.988cm" svg:y="12.646cm">
          <draw:text-box>
            <text:p text:style-name="P2"><text:span text:style-name="T3">referentes aos</text:span></text:p>
          </draw:text-box>
        </draw:frame>
        <draw:frame draw:style-name="gr2" draw:text-style-name="P3" draw:layer="layout" svg:width="2.466cm" svg:height="0.162cm" svg:x="14.092cm" svg:y="12.824cm">
          <draw:text-box>
            <text:p text:style-name="P2"><text:span text:style-name="T3">deslocamentos nos dias 1º, 07, 13, 14,</text:span></text:p>
          </draw:text-box>
        </draw:frame>
        <draw:frame draw:style-name="gr2" draw:text-style-name="P3" draw:layer="layout" svg:width="0.438cm" svg:height="0.162cm" svg:x="16.531cm" svg:y="12.824cm">
          <draw:text-box>
            <text:p text:style-name="P2"><text:span text:style-name="T3">15, 20,</text:span></text:p>
          </draw:text-box>
        </draw:frame>
        <draw:frame draw:style-name="gr2" draw:text-style-name="P3" draw:layer="layout" svg:width="0.438cm" svg:height="0.162cm" svg:x="17.013cm" svg:y="12.824cm">
          <draw:text-box>
            <text:p text:style-name="P2"><text:span text:style-name="T3">21, 22,</text:span></text:p>
          </draw:text-box>
        </draw:frame>
        <draw:frame draw:style-name="gr2" draw:text-style-name="P3" draw:layer="layout" svg:width="0.4cm" svg:height="0.162cm" svg:x="17.496cm" svg:y="12.824cm">
          <draw:text-box>
            <text:p text:style-name="P2"><text:span text:style-name="T3">27, 28</text:span></text:p>
          </draw:text-box>
        </draw:frame>
        <draw:frame draw:style-name="gr2" draw:text-style-name="P3" draw:layer="layout" svg:width="0.878cm" svg:height="0.162cm" svg:x="14.092cm" svg:y="13.002cm">
          <draw:text-box>
            <text:p text:style-name="P2"><text:span text:style-name="T3">e 29.03.2023,</text:span></text:p>
          </draw:text-box>
        </draw:frame>
        <draw:frame draw:style-name="gr2" draw:text-style-name="P3" draw:layer="layout" svg:width="2.305cm" svg:height="0.162cm" svg:x="15.007cm" svg:y="13.002cm">
          <draw:text-box>
            <text:p text:style-name="P2"><text:span text:style-name="T3">com retorno nos mesmos dias, conf.</text:span></text:p>
          </draw:text-box>
        </draw:frame>
        <draw:frame draw:style-name="gr2" draw:text-style-name="P3" draw:layer="layout" svg:width="0.612cm" svg:height="0.162cm" svg:x="17.327cm" svg:y="13.002cm">
          <draw:text-box>
            <text:p text:style-name="P2"><text:span text:style-name="T3">OS TRT6</text:span></text:p>
          </draw:text-box>
        </draw:frame>
        <draw:frame draw:style-name="gr2" draw:text-style-name="P3" draw:layer="layout" svg:width="1.196cm" svg:height="0.162cm" svg:x="14.092cm" svg:y="13.179cm">
          <draw:text-box>
            <text:p text:style-name="P2"><text:span text:style-name="T3">GCR Nº 021/2023.</text:span></text:p>
          </draw:text-box>
        </draw:frame>
        <draw:frame draw:style-name="gr2" draw:text-style-name="P3" draw:layer="layout" svg:width="1.598cm" svg:height="0.162cm" svg:x="17.987cm" svg:y="12.731cm">
          <draw:text-box>
            <text:p text:style-name="P2"><text:span text:style-name="T2">VEÍCULO PARTICULAR</text:span></text:p>
          </draw:text-box>
        </draw:frame>
        <draw:frame draw:style-name="gr2" draw:text-style-name="P3" draw:layer="layout" svg:width="0.143cm" svg:height="0.162cm" svg:x="19.867cm" svg:y="12.731cm">
          <draw:text-box>
            <text:p text:style-name="P2"><text:span text:style-name="T2">1</text:span></text:p>
          </draw:text-box>
        </draw:frame>
        <draw:frame draw:style-name="gr2" draw:text-style-name="P3" draw:layer="layout" svg:width="0.629cm" svg:height="0.162cm" svg:x="20.442cm" svg:y="12.731cm">
          <draw:text-box>
            <text:p text:style-name="P2"><text:span text:style-name="T2">R$333,99</text:span></text:p>
          </draw:text-box>
        </draw:frame>
        <draw:frame draw:style-name="gr2" draw:text-style-name="P3" draw:layer="layout" svg:width="0.595cm" svg:height="0.162cm" svg:x="21.408cm" svg:y="12.731cm">
          <draw:text-box>
            <text:p text:style-name="P2"><text:span text:style-name="T2">-R$53,76</text:span></text:p>
          </draw:text-box>
        </draw:frame>
        <draw:frame draw:style-name="gr2" draw:text-style-name="P3" draw:layer="layout" svg:width="0.468cm" svg:height="0.162cm" svg:x="22.39cm" svg:y="12.73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3.279cm" svg:y="12.73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4.21cm" svg:y="12.73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5.04cm" svg:y="12.73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5.963cm" svg:y="12.73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629cm" svg:height="0.162cm" svg:x="26.962cm" svg:y="12.731cm">
          <draw:text-box>
            <text:p text:style-name="P2"><text:span text:style-name="T2">R$280,23</text:span></text:p>
          </draw:text-box>
        </draw:frame>
        <draw:frame draw:style-name="gr2" draw:text-style-name="P3" draw:layer="layout" svg:width="0.603cm" svg:height="0.162cm" svg:x="1.587cm" svg:y="13.797cm">
          <draw:text-box>
            <text:p text:style-name="P2"><text:span text:style-name="T2">134/2023</text:span></text:p>
          </draw:text-box>
        </draw:frame>
        <draw:frame draw:style-name="gr2" draw:text-style-name="P3" draw:layer="layout" svg:width="2.885cm" svg:height="0.162cm" svg:x="2.722cm" svg:y="13.797cm">
          <draw:text-box>
            <text:p text:style-name="P2"><text:span text:style-name="T2">JOAQUIM EMILIANO FORTALEZA DE LIMA</text:span></text:p>
          </draw:text-box>
        </draw:frame>
        <draw:frame draw:style-name="gr2" draw:text-style-name="P3" draw:layer="layout" svg:width="1.264cm" svg:height="0.162cm" svg:x="6.413cm" svg:y="13.797cm">
          <draw:text-box>
            <text:p text:style-name="P2"><text:span text:style-name="T2">JUIZ SUBSTITUTO</text:span></text:p>
          </draw:text-box>
        </draw:frame>
        <draw:frame draw:style-name="gr2" draw:text-style-name="P3" draw:layer="layout" svg:width="0.645cm" svg:height="0.162cm" svg:x="10.215cm" svg:y="13.797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819cm" svg:height="0.162cm" svg:x="11.29cm" svg:y="13.797cm">
          <draw:text-box>
            <text:p text:style-name="P2"><text:span text:style-name="T2">Barreiros/PE</text:span></text:p>
          </draw:text-box>
        </draw:frame>
        <draw:frame draw:style-name="gr2" draw:text-style-name="P3" draw:layer="layout" svg:width="0.722cm" svg:height="0.162cm" svg:x="12.45cm" svg:y="13.797cm">
          <draw:text-box>
            <text:p text:style-name="P2"><text:span text:style-name="T2">15/03/2023</text:span></text:p>
          </draw:text-box>
        </draw:frame>
        <draw:frame draw:style-name="gr2" draw:text-style-name="P3" draw:layer="layout" svg:width="0.722cm" svg:height="0.162cm" svg:x="13.33cm" svg:y="13.797cm">
          <draw:text-box>
            <text:p text:style-name="P2"><text:span text:style-name="T2">15/03/2023</text:span></text:p>
          </draw:text-box>
        </draw:frame>
        <draw:frame draw:style-name="gr2" draw:text-style-name="P3" draw:layer="layout" svg:width="3.871cm" svg:height="0.162cm" svg:x="14.092cm" svg:y="13.357cm">
          <draw:text-box>
            <text:p text:style-name="P2"><text:span text:style-name="T3">Exercer funções jurisdicionais na Vara Única do Trabalho de</text:span></text:p>
          </draw:text-box>
        </draw:frame>
        <draw:frame draw:style-name="gr2" draw:text-style-name="P3" draw:layer="layout" svg:width="0.866cm" svg:height="0.162cm" svg:x="14.092cm" svg:y="13.535cm">
          <draw:text-box>
            <text:p text:style-name="P2"><text:span text:style-name="T3">Barreiros-PE,</text:span></text:p>
          </draw:text-box>
        </draw:frame>
        <draw:frame draw:style-name="gr2" draw:text-style-name="P3" draw:layer="layout" svg:width="0.459cm" svg:height="0.162cm" svg:x="15.024cm" svg:y="13.535cm">
          <draw:text-box>
            <text:p text:style-name="P2"><text:span text:style-name="T3">desloc.</text:span></text:p>
          </draw:text-box>
        </draw:frame>
        <draw:frame draw:style-name="gr2" draw:text-style-name="P3" draw:layer="layout" svg:width="1.221cm" svg:height="0.162cm" svg:x="15.54cm" svg:y="13.535cm">
          <draw:text-box>
            <text:p text:style-name="P2"><text:span text:style-name="T3">em veículo próprio,</text:span></text:p>
          </draw:text-box>
        </draw:frame>
        <draw:frame draw:style-name="gr2" draw:text-style-name="P3" draw:layer="layout" svg:width="0.777cm" svg:height="0.162cm" svg:x="16.87cm" svg:y="13.535cm">
          <draw:text-box>
            <text:p text:style-name="P2"><text:span text:style-name="T3">fazendo jus,</text:span></text:p>
          </draw:text-box>
        </draw:frame>
        <draw:frame draw:style-name="gr2" draw:text-style-name="P3" draw:layer="layout" svg:width="0.163cm" svg:height="0.162cm" svg:x="17.733cm" svg:y="13.535cm">
          <draw:text-box>
            <text:p text:style-name="P2"><text:span text:style-name="T3">de</text:span></text:p>
          </draw:text-box>
        </draw:frame>
        <draw:frame draw:style-name="gr2" draw:text-style-name="P3" draw:layer="layout" svg:width="1.145cm" svg:height="0.162cm" svg:x="14.092cm" svg:y="13.713cm">
          <draw:text-box>
            <text:p text:style-name="P2"><text:span text:style-name="T3">forma indenizada,</text:span></text:p>
          </draw:text-box>
        </draw:frame>
        <draw:frame draw:style-name="gr2" draw:text-style-name="P3" draw:layer="layout" svg:width="1.653cm" svg:height="0.162cm" svg:x="15.261cm" svg:y="13.713cm">
          <draw:text-box>
            <text:p text:style-name="P2"><text:span text:style-name="T3">a 11 (onze) meias diárias,</text:span></text:p>
          </draw:text-box>
        </draw:frame>
        <draw:frame draw:style-name="gr2" draw:text-style-name="P3" draw:layer="layout" svg:width="0.916cm" svg:height="0.162cm" svg:x="16.988cm" svg:y="13.713cm">
          <draw:text-box>
            <text:p text:style-name="P2"><text:span text:style-name="T3">referentes aos</text:span></text:p>
          </draw:text-box>
        </draw:frame>
        <draw:frame draw:style-name="gr2" draw:text-style-name="P3" draw:layer="layout" svg:width="2.466cm" svg:height="0.162cm" svg:x="14.092cm" svg:y="13.891cm">
          <draw:text-box>
            <text:p text:style-name="P2"><text:span text:style-name="T3">deslocamentos nos dias 1º, 07, 13, 14,</text:span></text:p>
          </draw:text-box>
        </draw:frame>
        <draw:frame draw:style-name="gr2" draw:text-style-name="P3" draw:layer="layout" svg:width="0.438cm" svg:height="0.162cm" svg:x="16.531cm" svg:y="13.891cm">
          <draw:text-box>
            <text:p text:style-name="P2"><text:span text:style-name="T3">15, 20,</text:span></text:p>
          </draw:text-box>
        </draw:frame>
        <draw:frame draw:style-name="gr2" draw:text-style-name="P3" draw:layer="layout" svg:width="0.438cm" svg:height="0.162cm" svg:x="17.013cm" svg:y="13.891cm">
          <draw:text-box>
            <text:p text:style-name="P2"><text:span text:style-name="T3">21, 22,</text:span></text:p>
          </draw:text-box>
        </draw:frame>
        <draw:frame draw:style-name="gr2" draw:text-style-name="P3" draw:layer="layout" svg:width="0.4cm" svg:height="0.162cm" svg:x="17.496cm" svg:y="13.891cm">
          <draw:text-box>
            <text:p text:style-name="P2"><text:span text:style-name="T3">27, 28</text:span></text:p>
          </draw:text-box>
        </draw:frame>
        <draw:frame draw:style-name="gr2" draw:text-style-name="P3" draw:layer="layout" svg:width="0.878cm" svg:height="0.162cm" svg:x="14.092cm" svg:y="14.068cm">
          <draw:text-box>
            <text:p text:style-name="P2"><text:span text:style-name="T3">e 29.03.2023,</text:span></text:p>
          </draw:text-box>
        </draw:frame>
        <draw:frame draw:style-name="gr2" draw:text-style-name="P3" draw:layer="layout" svg:width="2.305cm" svg:height="0.162cm" svg:x="15.007cm" svg:y="14.068cm">
          <draw:text-box>
            <text:p text:style-name="P2"><text:span text:style-name="T3">com retorno nos mesmos dias, conf.</text:span></text:p>
          </draw:text-box>
        </draw:frame>
        <draw:frame draw:style-name="gr2" draw:text-style-name="P3" draw:layer="layout" svg:width="0.612cm" svg:height="0.162cm" svg:x="17.327cm" svg:y="14.068cm">
          <draw:text-box>
            <text:p text:style-name="P2"><text:span text:style-name="T3">OS TRT6</text:span></text:p>
          </draw:text-box>
        </draw:frame>
        <draw:frame draw:style-name="gr2" draw:text-style-name="P3" draw:layer="layout" svg:width="1.196cm" svg:height="0.162cm" svg:x="14.092cm" svg:y="14.246cm">
          <draw:text-box>
            <text:p text:style-name="P2"><text:span text:style-name="T3">GCR Nº 021/2023.</text:span></text:p>
          </draw:text-box>
        </draw:frame>
        <draw:frame draw:style-name="gr2" draw:text-style-name="P3" draw:layer="layout" svg:width="1.598cm" svg:height="0.162cm" svg:x="17.987cm" svg:y="13.797cm">
          <draw:text-box>
            <text:p text:style-name="P2"><text:span text:style-name="T2">VEÍCULO PARTICULAR</text:span></text:p>
          </draw:text-box>
        </draw:frame>
        <draw:frame draw:style-name="gr2" draw:text-style-name="P3" draw:layer="layout" svg:width="0.143cm" svg:height="0.162cm" svg:x="19.867cm" svg:y="13.797cm">
          <draw:text-box>
            <text:p text:style-name="P2"><text:span text:style-name="T2">1</text:span></text:p>
          </draw:text-box>
        </draw:frame>
        <draw:frame draw:style-name="gr2" draw:text-style-name="P3" draw:layer="layout" svg:width="0.629cm" svg:height="0.162cm" svg:x="20.442cm" svg:y="13.797cm">
          <draw:text-box>
            <text:p text:style-name="P2"><text:span text:style-name="T2">R$333,99</text:span></text:p>
          </draw:text-box>
        </draw:frame>
        <draw:frame draw:style-name="gr2" draw:text-style-name="P3" draw:layer="layout" svg:width="0.595cm" svg:height="0.162cm" svg:x="21.408cm" svg:y="13.797cm">
          <draw:text-box>
            <text:p text:style-name="P2"><text:span text:style-name="T2">-R$53,76</text:span></text:p>
          </draw:text-box>
        </draw:frame>
        <draw:frame draw:style-name="gr2" draw:text-style-name="P3" draw:layer="layout" svg:width="0.468cm" svg:height="0.162cm" svg:x="22.39cm" svg:y="13.797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3.279cm" svg:y="13.797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4.21cm" svg:y="13.797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5.04cm" svg:y="13.797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5.963cm" svg:y="13.797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629cm" svg:height="0.162cm" svg:x="26.962cm" svg:y="13.797cm">
          <draw:text-box>
            <text:p text:style-name="P2"><text:span text:style-name="T2">R$280,23</text:span></text:p>
          </draw:text-box>
        </draw:frame>
        <draw:frame draw:style-name="gr2" draw:text-style-name="P3" draw:layer="layout" svg:width="0.603cm" svg:height="0.162cm" svg:x="1.587cm" svg:y="14.864cm">
          <draw:text-box>
            <text:p text:style-name="P2"><text:span text:style-name="T2">134/2023</text:span></text:p>
          </draw:text-box>
        </draw:frame>
        <draw:frame draw:style-name="gr2" draw:text-style-name="P3" draw:layer="layout" svg:width="2.885cm" svg:height="0.162cm" svg:x="2.722cm" svg:y="14.864cm">
          <draw:text-box>
            <text:p text:style-name="P2"><text:span text:style-name="T2">JOAQUIM EMILIANO FORTALEZA DE LIMA</text:span></text:p>
          </draw:text-box>
        </draw:frame>
        <draw:frame draw:style-name="gr2" draw:text-style-name="P3" draw:layer="layout" svg:width="1.264cm" svg:height="0.162cm" svg:x="6.413cm" svg:y="14.864cm">
          <draw:text-box>
            <text:p text:style-name="P2"><text:span text:style-name="T2">JUIZ SUBSTITUTO</text:span></text:p>
          </draw:text-box>
        </draw:frame>
        <draw:frame draw:style-name="gr2" draw:text-style-name="P3" draw:layer="layout" svg:width="0.645cm" svg:height="0.162cm" svg:x="10.215cm" svg:y="14.864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819cm" svg:height="0.162cm" svg:x="11.29cm" svg:y="14.864cm">
          <draw:text-box>
            <text:p text:style-name="P2"><text:span text:style-name="T2">Barreiros/PE</text:span></text:p>
          </draw:text-box>
        </draw:frame>
        <draw:frame draw:style-name="gr2" draw:text-style-name="P3" draw:layer="layout" svg:width="0.722cm" svg:height="0.162cm" svg:x="12.45cm" svg:y="14.864cm">
          <draw:text-box>
            <text:p text:style-name="P2"><text:span text:style-name="T2">20/03/2023</text:span></text:p>
          </draw:text-box>
        </draw:frame>
        <draw:frame draw:style-name="gr2" draw:text-style-name="P3" draw:layer="layout" svg:width="0.722cm" svg:height="0.162cm" svg:x="13.33cm" svg:y="14.864cm">
          <draw:text-box>
            <text:p text:style-name="P2"><text:span text:style-name="T2">20/03/2023</text:span></text:p>
          </draw:text-box>
        </draw:frame>
        <draw:frame draw:style-name="gr2" draw:text-style-name="P3" draw:layer="layout" svg:width="3.871cm" svg:height="0.162cm" svg:x="14.092cm" svg:y="14.424cm">
          <draw:text-box>
            <text:p text:style-name="P2"><text:span text:style-name="T3">Exercer funções jurisdicionais na Vara Única do Trabalho de</text:span></text:p>
          </draw:text-box>
        </draw:frame>
        <draw:frame draw:style-name="gr2" draw:text-style-name="P3" draw:layer="layout" svg:width="0.866cm" svg:height="0.162cm" svg:x="14.092cm" svg:y="14.602cm">
          <draw:text-box>
            <text:p text:style-name="P2"><text:span text:style-name="T3">Barreiros-PE,</text:span></text:p>
          </draw:text-box>
        </draw:frame>
        <draw:frame draw:style-name="gr2" draw:text-style-name="P3" draw:layer="layout" svg:width="0.459cm" svg:height="0.162cm" svg:x="15.024cm" svg:y="14.602cm">
          <draw:text-box>
            <text:p text:style-name="P2"><text:span text:style-name="T3">desloc.</text:span></text:p>
          </draw:text-box>
        </draw:frame>
        <draw:frame draw:style-name="gr2" draw:text-style-name="P3" draw:layer="layout" svg:width="1.221cm" svg:height="0.162cm" svg:x="15.54cm" svg:y="14.602cm">
          <draw:text-box>
            <text:p text:style-name="P2"><text:span text:style-name="T3">em veículo próprio,</text:span></text:p>
          </draw:text-box>
        </draw:frame>
        <draw:frame draw:style-name="gr2" draw:text-style-name="P3" draw:layer="layout" svg:width="0.777cm" svg:height="0.162cm" svg:x="16.87cm" svg:y="14.602cm">
          <draw:text-box>
            <text:p text:style-name="P2"><text:span text:style-name="T3">fazendo jus,</text:span></text:p>
          </draw:text-box>
        </draw:frame>
        <draw:frame draw:style-name="gr2" draw:text-style-name="P3" draw:layer="layout" svg:width="0.163cm" svg:height="0.162cm" svg:x="17.733cm" svg:y="14.602cm">
          <draw:text-box>
            <text:p text:style-name="P2"><text:span text:style-name="T3">de</text:span></text:p>
          </draw:text-box>
        </draw:frame>
        <draw:frame draw:style-name="gr2" draw:text-style-name="P3" draw:layer="layout" svg:width="1.145cm" svg:height="0.162cm" svg:x="14.092cm" svg:y="14.78cm">
          <draw:text-box>
            <text:p text:style-name="P2"><text:span text:style-name="T3">forma indenizada,</text:span></text:p>
          </draw:text-box>
        </draw:frame>
        <draw:frame draw:style-name="gr2" draw:text-style-name="P3" draw:layer="layout" svg:width="1.653cm" svg:height="0.162cm" svg:x="15.261cm" svg:y="14.78cm">
          <draw:text-box>
            <text:p text:style-name="P2"><text:span text:style-name="T3">a 11 (onze) meias diárias,</text:span></text:p>
          </draw:text-box>
        </draw:frame>
        <draw:frame draw:style-name="gr2" draw:text-style-name="P3" draw:layer="layout" svg:width="0.916cm" svg:height="0.162cm" svg:x="16.988cm" svg:y="14.78cm">
          <draw:text-box>
            <text:p text:style-name="P2"><text:span text:style-name="T3">referentes aos</text:span></text:p>
          </draw:text-box>
        </draw:frame>
        <draw:frame draw:style-name="gr2" draw:text-style-name="P3" draw:layer="layout" svg:width="2.466cm" svg:height="0.162cm" svg:x="14.092cm" svg:y="14.957cm">
          <draw:text-box>
            <text:p text:style-name="P2"><text:span text:style-name="T3">deslocamentos nos dias 1º, 07, 13, 14,</text:span></text:p>
          </draw:text-box>
        </draw:frame>
        <draw:frame draw:style-name="gr2" draw:text-style-name="P3" draw:layer="layout" svg:width="0.438cm" svg:height="0.162cm" svg:x="16.531cm" svg:y="14.957cm">
          <draw:text-box>
            <text:p text:style-name="P2"><text:span text:style-name="T3">15, 20,</text:span></text:p>
          </draw:text-box>
        </draw:frame>
        <draw:frame draw:style-name="gr2" draw:text-style-name="P3" draw:layer="layout" svg:width="0.438cm" svg:height="0.162cm" svg:x="17.013cm" svg:y="14.957cm">
          <draw:text-box>
            <text:p text:style-name="P2"><text:span text:style-name="T3">21, 22,</text:span></text:p>
          </draw:text-box>
        </draw:frame>
        <draw:frame draw:style-name="gr2" draw:text-style-name="P3" draw:layer="layout" svg:width="0.4cm" svg:height="0.162cm" svg:x="17.496cm" svg:y="14.957cm">
          <draw:text-box>
            <text:p text:style-name="P2"><text:span text:style-name="T3">27, 28</text:span></text:p>
          </draw:text-box>
        </draw:frame>
        <draw:frame draw:style-name="gr2" draw:text-style-name="P3" draw:layer="layout" svg:width="0.878cm" svg:height="0.162cm" svg:x="14.092cm" svg:y="15.135cm">
          <draw:text-box>
            <text:p text:style-name="P2"><text:span text:style-name="T3">e 29.03.2023,</text:span></text:p>
          </draw:text-box>
        </draw:frame>
        <draw:frame draw:style-name="gr2" draw:text-style-name="P3" draw:layer="layout" svg:width="2.305cm" svg:height="0.162cm" svg:x="15.007cm" svg:y="15.135cm">
          <draw:text-box>
            <text:p text:style-name="P2"><text:span text:style-name="T3">com retorno nos mesmos dias, conf.</text:span></text:p>
          </draw:text-box>
        </draw:frame>
        <draw:frame draw:style-name="gr2" draw:text-style-name="P3" draw:layer="layout" svg:width="0.612cm" svg:height="0.162cm" svg:x="17.327cm" svg:y="15.135cm">
          <draw:text-box>
            <text:p text:style-name="P2"><text:span text:style-name="T3">OS TRT6</text:span></text:p>
          </draw:text-box>
        </draw:frame>
        <draw:frame draw:style-name="gr2" draw:text-style-name="P3" draw:layer="layout" svg:width="1.196cm" svg:height="0.162cm" svg:x="14.092cm" svg:y="15.313cm">
          <draw:text-box>
            <text:p text:style-name="P2"><text:span text:style-name="T3">GCR Nº 021/2023.</text:span></text:p>
          </draw:text-box>
        </draw:frame>
        <draw:frame draw:style-name="gr2" draw:text-style-name="P3" draw:layer="layout" svg:width="1.598cm" svg:height="0.162cm" svg:x="17.987cm" svg:y="14.864cm">
          <draw:text-box>
            <text:p text:style-name="P2"><text:span text:style-name="T2">VEÍCULO PARTICULAR</text:span></text:p>
          </draw:text-box>
        </draw:frame>
        <draw:frame draw:style-name="gr2" draw:text-style-name="P3" draw:layer="layout" svg:width="0.143cm" svg:height="0.162cm" svg:x="19.867cm" svg:y="14.864cm">
          <draw:text-box>
            <text:p text:style-name="P2"><text:span text:style-name="T2">1</text:span></text:p>
          </draw:text-box>
        </draw:frame>
        <draw:frame draw:style-name="gr2" draw:text-style-name="P3" draw:layer="layout" svg:width="0.629cm" svg:height="0.162cm" svg:x="20.442cm" svg:y="14.864cm">
          <draw:text-box>
            <text:p text:style-name="P2"><text:span text:style-name="T2">R$333,99</text:span></text:p>
          </draw:text-box>
        </draw:frame>
        <draw:frame draw:style-name="gr2" draw:text-style-name="P3" draw:layer="layout" svg:width="0.595cm" svg:height="0.162cm" svg:x="21.408cm" svg:y="14.864cm">
          <draw:text-box>
            <text:p text:style-name="P2"><text:span text:style-name="T2">-R$53,76</text:span></text:p>
          </draw:text-box>
        </draw:frame>
        <draw:frame draw:style-name="gr2" draw:text-style-name="P3" draw:layer="layout" svg:width="0.468cm" svg:height="0.162cm" svg:x="22.39cm" svg:y="14.86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3.279cm" svg:y="14.86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4.21cm" svg:y="14.86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5.04cm" svg:y="14.86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5.963cm" svg:y="14.86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629cm" svg:height="0.162cm" svg:x="26.962cm" svg:y="14.864cm">
          <draw:text-box>
            <text:p text:style-name="P2"><text:span text:style-name="T2">R$280,23</text:span></text:p>
          </draw:text-box>
        </draw:frame>
        <draw:frame draw:style-name="gr2" draw:text-style-name="P3" draw:layer="layout" svg:width="0.603cm" svg:height="0.162cm" svg:x="1.587cm" svg:y="15.931cm">
          <draw:text-box>
            <text:p text:style-name="P2"><text:span text:style-name="T2">134/2023</text:span></text:p>
          </draw:text-box>
        </draw:frame>
        <draw:frame draw:style-name="gr2" draw:text-style-name="P3" draw:layer="layout" svg:width="2.885cm" svg:height="0.162cm" svg:x="2.722cm" svg:y="15.931cm">
          <draw:text-box>
            <text:p text:style-name="P2"><text:span text:style-name="T2">JOAQUIM EMILIANO FORTALEZA DE LIMA</text:span></text:p>
          </draw:text-box>
        </draw:frame>
        <draw:frame draw:style-name="gr2" draw:text-style-name="P3" draw:layer="layout" svg:width="1.264cm" svg:height="0.162cm" svg:x="6.413cm" svg:y="15.931cm">
          <draw:text-box>
            <text:p text:style-name="P2"><text:span text:style-name="T2">JUIZ SUBSTITUTO</text:span></text:p>
          </draw:text-box>
        </draw:frame>
        <draw:frame draw:style-name="gr2" draw:text-style-name="P3" draw:layer="layout" svg:width="0.645cm" svg:height="0.162cm" svg:x="10.215cm" svg:y="15.931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819cm" svg:height="0.162cm" svg:x="11.29cm" svg:y="15.931cm">
          <draw:text-box>
            <text:p text:style-name="P2"><text:span text:style-name="T2">Barreiros/PE</text:span></text:p>
          </draw:text-box>
        </draw:frame>
        <draw:frame draw:style-name="gr2" draw:text-style-name="P3" draw:layer="layout" svg:width="0.722cm" svg:height="0.162cm" svg:x="12.45cm" svg:y="15.931cm">
          <draw:text-box>
            <text:p text:style-name="P2"><text:span text:style-name="T2">21/03/2023</text:span></text:p>
          </draw:text-box>
        </draw:frame>
        <draw:frame draw:style-name="gr2" draw:text-style-name="P3" draw:layer="layout" svg:width="0.722cm" svg:height="0.162cm" svg:x="13.33cm" svg:y="15.931cm">
          <draw:text-box>
            <text:p text:style-name="P2"><text:span text:style-name="T2">21/03/2023</text:span></text:p>
          </draw:text-box>
        </draw:frame>
        <draw:frame draw:style-name="gr2" draw:text-style-name="P3" draw:layer="layout" svg:width="3.871cm" svg:height="0.162cm" svg:x="14.092cm" svg:y="15.491cm">
          <draw:text-box>
            <text:p text:style-name="P2"><text:span text:style-name="T3">Exercer funções jurisdicionais na Vara Única do Trabalho de</text:span></text:p>
          </draw:text-box>
        </draw:frame>
        <draw:frame draw:style-name="gr2" draw:text-style-name="P3" draw:layer="layout" svg:width="0.866cm" svg:height="0.162cm" svg:x="14.092cm" svg:y="15.669cm">
          <draw:text-box>
            <text:p text:style-name="P2"><text:span text:style-name="T3">Barreiros-PE,</text:span></text:p>
          </draw:text-box>
        </draw:frame>
        <draw:frame draw:style-name="gr2" draw:text-style-name="P3" draw:layer="layout" svg:width="0.459cm" svg:height="0.162cm" svg:x="15.024cm" svg:y="15.669cm">
          <draw:text-box>
            <text:p text:style-name="P2"><text:span text:style-name="T3">desloc.</text:span></text:p>
          </draw:text-box>
        </draw:frame>
        <draw:frame draw:style-name="gr2" draw:text-style-name="P3" draw:layer="layout" svg:width="1.221cm" svg:height="0.162cm" svg:x="15.54cm" svg:y="15.669cm">
          <draw:text-box>
            <text:p text:style-name="P2"><text:span text:style-name="T3">em veículo próprio,</text:span></text:p>
          </draw:text-box>
        </draw:frame>
        <draw:frame draw:style-name="gr2" draw:text-style-name="P3" draw:layer="layout" svg:width="0.777cm" svg:height="0.162cm" svg:x="16.87cm" svg:y="15.669cm">
          <draw:text-box>
            <text:p text:style-name="P2"><text:span text:style-name="T3">fazendo jus,</text:span></text:p>
          </draw:text-box>
        </draw:frame>
        <draw:frame draw:style-name="gr2" draw:text-style-name="P3" draw:layer="layout" svg:width="0.163cm" svg:height="0.162cm" svg:x="17.733cm" svg:y="15.669cm">
          <draw:text-box>
            <text:p text:style-name="P2"><text:span text:style-name="T3">de</text:span></text:p>
          </draw:text-box>
        </draw:frame>
        <draw:frame draw:style-name="gr2" draw:text-style-name="P3" draw:layer="layout" svg:width="1.145cm" svg:height="0.162cm" svg:x="14.092cm" svg:y="15.846cm">
          <draw:text-box>
            <text:p text:style-name="P2"><text:span text:style-name="T3">forma indenizada,</text:span></text:p>
          </draw:text-box>
        </draw:frame>
        <draw:frame draw:style-name="gr2" draw:text-style-name="P3" draw:layer="layout" svg:width="1.653cm" svg:height="0.162cm" svg:x="15.261cm" svg:y="15.846cm">
          <draw:text-box>
            <text:p text:style-name="P2"><text:span text:style-name="T3">a 11 (onze) meias diárias,</text:span></text:p>
          </draw:text-box>
        </draw:frame>
        <draw:frame draw:style-name="gr2" draw:text-style-name="P3" draw:layer="layout" svg:width="0.916cm" svg:height="0.162cm" svg:x="16.988cm" svg:y="15.846cm">
          <draw:text-box>
            <text:p text:style-name="P2"><text:span text:style-name="T3">referentes aos</text:span></text:p>
          </draw:text-box>
        </draw:frame>
        <draw:frame draw:style-name="gr2" draw:text-style-name="P3" draw:layer="layout" svg:width="2.466cm" svg:height="0.162cm" svg:x="14.092cm" svg:y="16.024cm">
          <draw:text-box>
            <text:p text:style-name="P2"><text:span text:style-name="T3">deslocamentos nos dias 1º, 07, 13, 14,</text:span></text:p>
          </draw:text-box>
        </draw:frame>
        <draw:frame draw:style-name="gr2" draw:text-style-name="P3" draw:layer="layout" svg:width="0.438cm" svg:height="0.162cm" svg:x="16.531cm" svg:y="16.024cm">
          <draw:text-box>
            <text:p text:style-name="P2"><text:span text:style-name="T3">15, 20,</text:span></text:p>
          </draw:text-box>
        </draw:frame>
        <draw:frame draw:style-name="gr2" draw:text-style-name="P3" draw:layer="layout" svg:width="0.438cm" svg:height="0.162cm" svg:x="17.013cm" svg:y="16.024cm">
          <draw:text-box>
            <text:p text:style-name="P2"><text:span text:style-name="T3">21, 22,</text:span></text:p>
          </draw:text-box>
        </draw:frame>
        <draw:frame draw:style-name="gr2" draw:text-style-name="P3" draw:layer="layout" svg:width="0.4cm" svg:height="0.162cm" svg:x="17.496cm" svg:y="16.024cm">
          <draw:text-box>
            <text:p text:style-name="P2"><text:span text:style-name="T3">27, 28</text:span></text:p>
          </draw:text-box>
        </draw:frame>
        <draw:frame draw:style-name="gr2" draw:text-style-name="P3" draw:layer="layout" svg:width="0.878cm" svg:height="0.162cm" svg:x="14.092cm" svg:y="16.202cm">
          <draw:text-box>
            <text:p text:style-name="P2"><text:span text:style-name="T3">e 29.03.2023,</text:span></text:p>
          </draw:text-box>
        </draw:frame>
        <draw:frame draw:style-name="gr2" draw:text-style-name="P3" draw:layer="layout" svg:width="2.305cm" svg:height="0.162cm" svg:x="15.007cm" svg:y="16.202cm">
          <draw:text-box>
            <text:p text:style-name="P2"><text:span text:style-name="T3">com retorno nos mesmos dias, conf.</text:span></text:p>
          </draw:text-box>
        </draw:frame>
        <draw:frame draw:style-name="gr2" draw:text-style-name="P3" draw:layer="layout" svg:width="0.612cm" svg:height="0.162cm" svg:x="17.327cm" svg:y="16.202cm">
          <draw:text-box>
            <text:p text:style-name="P2"><text:span text:style-name="T3">OS TRT6</text:span></text:p>
          </draw:text-box>
        </draw:frame>
        <draw:frame draw:style-name="gr2" draw:text-style-name="P3" draw:layer="layout" svg:width="1.196cm" svg:height="0.162cm" svg:x="14.092cm" svg:y="16.38cm">
          <draw:text-box>
            <text:p text:style-name="P2"><text:span text:style-name="T3">GCR Nº 021/2023.</text:span></text:p>
          </draw:text-box>
        </draw:frame>
        <draw:frame draw:style-name="gr2" draw:text-style-name="P3" draw:layer="layout" svg:width="1.598cm" svg:height="0.162cm" svg:x="17.987cm" svg:y="15.931cm">
          <draw:text-box>
            <text:p text:style-name="P2"><text:span text:style-name="T2">VEÍCULO PARTICULAR</text:span></text:p>
          </draw:text-box>
        </draw:frame>
        <draw:frame draw:style-name="gr2" draw:text-style-name="P3" draw:layer="layout" svg:width="0.143cm" svg:height="0.162cm" svg:x="19.867cm" svg:y="15.931cm">
          <draw:text-box>
            <text:p text:style-name="P2"><text:span text:style-name="T2">1</text:span></text:p>
          </draw:text-box>
        </draw:frame>
        <draw:frame draw:style-name="gr2" draw:text-style-name="P3" draw:layer="layout" svg:width="0.629cm" svg:height="0.162cm" svg:x="20.442cm" svg:y="15.931cm">
          <draw:text-box>
            <text:p text:style-name="P2"><text:span text:style-name="T2">R$333,99</text:span></text:p>
          </draw:text-box>
        </draw:frame>
        <draw:frame draw:style-name="gr2" draw:text-style-name="P3" draw:layer="layout" svg:width="0.595cm" svg:height="0.162cm" svg:x="21.408cm" svg:y="15.931cm">
          <draw:text-box>
            <text:p text:style-name="P2"><text:span text:style-name="T2">-R$53,76</text:span></text:p>
          </draw:text-box>
        </draw:frame>
        <draw:frame draw:style-name="gr2" draw:text-style-name="P3" draw:layer="layout" svg:width="0.468cm" svg:height="0.162cm" svg:x="22.39cm" svg:y="15.93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3.279cm" svg:y="15.93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4.21cm" svg:y="15.93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5.04cm" svg:y="15.93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5.963cm" svg:y="15.93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629cm" svg:height="0.162cm" svg:x="26.962cm" svg:y="15.931cm">
          <draw:text-box>
            <text:p text:style-name="P2"><text:span text:style-name="T2">R$280,23</text:span></text:p>
          </draw:text-box>
        </draw:frame>
        <draw:frame draw:style-name="gr2" draw:text-style-name="P3" draw:layer="layout" svg:width="0.603cm" svg:height="0.162cm" svg:x="1.587cm" svg:y="16.913cm">
          <draw:text-box>
            <text:p text:style-name="P2"><text:span text:style-name="T2">135/2023</text:span></text:p>
          </draw:text-box>
        </draw:frame>
        <draw:frame draw:style-name="gr2" draw:text-style-name="P3" draw:layer="layout" svg:width="2.318cm" svg:height="0.162cm" svg:x="2.722cm" svg:y="16.913cm">
          <draw:text-box>
            <text:p text:style-name="P2"><text:span text:style-name="T2">HERMANO DE OLIVEIRA DANTAS</text:span></text:p>
          </draw:text-box>
        </draw:frame>
        <draw:frame draw:style-name="gr2" draw:text-style-name="P3" draw:layer="layout" svg:width="1.264cm" svg:height="0.162cm" svg:x="6.413cm" svg:y="16.913cm">
          <draw:text-box>
            <text:p text:style-name="P2"><text:span text:style-name="T2">JUIZ SUBSTITUTO</text:span></text:p>
          </draw:text-box>
        </draw:frame>
        <draw:frame draw:style-name="gr2" draw:text-style-name="P3" draw:layer="layout" svg:width="0.645cm" svg:height="0.162cm" svg:x="10.215cm" svg:y="16.913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997cm" svg:height="0.162cm" svg:x="11.214cm" svg:y="16.913cm">
          <draw:text-box>
            <text:p text:style-name="P2"><text:span text:style-name="T2">Belo Jardim/PE</text:span></text:p>
          </draw:text-box>
        </draw:frame>
        <draw:frame draw:style-name="gr2" draw:text-style-name="P3" draw:layer="layout" svg:width="0.722cm" svg:height="0.162cm" svg:x="12.45cm" svg:y="16.913cm">
          <draw:text-box>
            <text:p text:style-name="P2"><text:span text:style-name="T2">13/03/2023</text:span></text:p>
          </draw:text-box>
        </draw:frame>
        <draw:frame draw:style-name="gr2" draw:text-style-name="P3" draw:layer="layout" svg:width="0.722cm" svg:height="0.162cm" svg:x="13.33cm" svg:y="16.913cm">
          <draw:text-box>
            <text:p text:style-name="P2"><text:span text:style-name="T2">14/03/2023</text:span></text:p>
          </draw:text-box>
        </draw:frame>
        <draw:frame draw:style-name="gr2" draw:text-style-name="P3" draw:layer="layout" svg:width="3.871cm" svg:height="0.162cm" svg:x="14.092cm" svg:y="16.558cm">
          <draw:text-box>
            <text:p text:style-name="P2"><text:span text:style-name="T3">Exercer funções jurisdicionais na Vara Única do Trabalho de</text:span></text:p>
          </draw:text-box>
        </draw:frame>
        <draw:frame draw:style-name="gr2" draw:text-style-name="P3" draw:layer="layout" svg:width="3.922cm" svg:height="0.162cm" svg:x="14.092cm" svg:y="16.735cm">
          <draw:text-box>
            <text:p text:style-name="P2"><text:span text:style-name="T3">Belo Jardim - PE, desloc. em veículo próprio, fazendo jus a 2 </text:span></text:p>
          </draw:text-box>
        </draw:frame>
        <draw:frame draw:style-name="gr2" draw:text-style-name="P3" draw:layer="layout" svg:width="0.408cm" svg:height="0.162cm" svg:x="14.092cm" svg:y="16.913cm">
          <draw:text-box>
            <text:p text:style-name="P2"><text:span text:style-name="T3">(duas)</text:span></text:p>
          </draw:text-box>
        </draw:frame>
        <draw:frame draw:style-name="gr2" draw:text-style-name="P3" draw:layer="layout" svg:width="0.891cm" svg:height="0.162cm" svg:x="14.575cm" svg:y="16.913cm">
          <draw:text-box>
            <text:p text:style-name="P2"><text:span text:style-name="T3">meias diárias,</text:span></text:p>
          </draw:text-box>
        </draw:frame>
        <draw:frame draw:style-name="gr2" draw:text-style-name="P3" draw:layer="layout" svg:width="1.344cm" svg:height="0.162cm" svg:x="15.566cm" svg:y="16.913cm">
          <draw:text-box>
            <text:p text:style-name="P2"><text:span text:style-name="T3">na forma indenizada,</text:span></text:p>
          </draw:text-box>
        </draw:frame>
        <draw:frame draw:style-name="gr2" draw:text-style-name="P3" draw:layer="layout" svg:width="0.844cm" svg:height="0.162cm" svg:x="17.03cm" svg:y="16.913cm">
          <draw:text-box>
            <text:p text:style-name="P2"><text:span text:style-name="T3">referentes ao</text:span></text:p>
          </draw:text-box>
        </draw:frame>
        <draw:frame draw:style-name="gr2" draw:text-style-name="P3" draw:layer="layout" svg:width="3.368cm" svg:height="0.162cm" svg:x="14.092cm" svg:y="17.091cm">
          <draw:text-box>
            <text:p text:style-name="P2"><text:span text:style-name="T3">deslocamento no dia 13 e retorno no dia 14.03.2023,</text:span></text:p>
          </draw:text-box>
        </draw:frame>
        <draw:frame draw:style-name="gr2" draw:text-style-name="P3" draw:layer="layout" svg:width="0.311cm" svg:height="0.162cm" svg:x="17.572cm" svg:y="17.091cm">
          <draw:text-box>
            <text:p text:style-name="P2"><text:span text:style-name="T3">conf.</text:span></text:p>
          </draw:text-box>
        </draw:frame>
        <draw:frame draw:style-name="gr2" draw:text-style-name="P3" draw:layer="layout" svg:width="1.844cm" svg:height="0.162cm" svg:x="14.092cm" svg:y="17.269cm">
          <draw:text-box>
            <text:p text:style-name="P2"><text:span text:style-name="T3">OS TRT6 GCR Nº 022/2023.</text:span></text:p>
          </draw:text-box>
        </draw:frame>
        <draw:frame draw:style-name="gr2" draw:text-style-name="P3" draw:layer="layout" svg:width="1.598cm" svg:height="0.162cm" svg:x="17.987cm" svg:y="16.913cm">
          <draw:text-box>
            <text:p text:style-name="P2"><text:span text:style-name="T2">VEÍCULO PARTICULAR</text:span></text:p>
          </draw:text-box>
        </draw:frame>
        <draw:frame draw:style-name="gr2" draw:text-style-name="P3" draw:layer="layout" svg:width="0.143cm" svg:height="0.162cm" svg:x="19.867cm" svg:y="16.913cm">
          <draw:text-box>
            <text:p text:style-name="P2"><text:span text:style-name="T2">2</text:span></text:p>
          </draw:text-box>
        </draw:frame>
        <draw:frame draw:style-name="gr2" draw:text-style-name="P3" draw:layer="layout" svg:width="0.629cm" svg:height="0.162cm" svg:x="20.442cm" svg:y="16.913cm">
          <draw:text-box>
            <text:p text:style-name="P2"><text:span text:style-name="T2">R$667,99</text:span></text:p>
          </draw:text-box>
        </draw:frame>
        <draw:frame draw:style-name="gr2" draw:text-style-name="P3" draw:layer="layout" svg:width="0.675cm" svg:height="0.162cm" svg:x="21.374cm" svg:y="16.913cm">
          <draw:text-box>
            <text:p text:style-name="P2"><text:span text:style-name="T2">-R$107,52</text:span></text:p>
          </draw:text-box>
        </draw:frame>
        <draw:frame draw:style-name="gr2" draw:text-style-name="P3" draw:layer="layout" svg:width="0.468cm" svg:height="0.162cm" svg:x="22.39cm" svg:y="16.91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3.279cm" svg:y="16.91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4.21cm" svg:y="16.91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5.04cm" svg:y="16.91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5.963cm" svg:y="16.91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629cm" svg:height="0.162cm" svg:x="26.962cm" svg:y="16.913cm">
          <draw:text-box>
            <text:p text:style-name="P2"><text:span text:style-name="T2">R$560,47</text:span></text:p>
          </draw:text-box>
        </draw:frame>
        <draw:frame draw:style-name="gr2" draw:text-style-name="P3" draw:layer="layout" svg:width="0.603cm" svg:height="0.162cm" svg:x="1.587cm" svg:y="17.802cm">
          <draw:text-box>
            <text:p text:style-name="P2"><text:span text:style-name="T2">136/2023</text:span></text:p>
          </draw:text-box>
        </draw:frame>
        <draw:frame draw:style-name="gr2" draw:text-style-name="P3" draw:layer="layout" svg:width="1.314cm" svg:height="0.162cm" svg:x="2.722cm" svg:y="17.802cm">
          <draw:text-box>
            <text:p text:style-name="P2"><text:span text:style-name="T2">EDSON LUIS BRYK</text:span></text:p>
          </draw:text-box>
        </draw:frame>
        <draw:frame draw:style-name="gr2" draw:text-style-name="P3" draw:layer="layout" svg:width="1.264cm" svg:height="0.162cm" svg:x="6.413cm" svg:y="17.802cm">
          <draw:text-box>
            <text:p text:style-name="P2"><text:span text:style-name="T2">JUIZ SUBSTITUTO</text:span></text:p>
          </draw:text-box>
        </draw:frame>
        <draw:frame draw:style-name="gr2" draw:text-style-name="P3" draw:layer="layout" svg:width="0.645cm" svg:height="0.162cm" svg:x="10.215cm" svg:y="17.802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789cm" svg:height="0.162cm" svg:x="11.315cm" svg:y="17.802cm">
          <draw:text-box>
            <text:p text:style-name="P2"><text:span text:style-name="T2">Limoeiro/PE</text:span></text:p>
          </draw:text-box>
        </draw:frame>
        <draw:frame draw:style-name="gr2" draw:text-style-name="P3" draw:layer="layout" svg:width="0.722cm" svg:height="0.162cm" svg:x="12.45cm" svg:y="17.802cm">
          <draw:text-box>
            <text:p text:style-name="P2"><text:span text:style-name="T2">20/03/2023</text:span></text:p>
          </draw:text-box>
        </draw:frame>
        <draw:frame draw:style-name="gr2" draw:text-style-name="P3" draw:layer="layout" svg:width="0.722cm" svg:height="0.162cm" svg:x="13.33cm" svg:y="17.802cm">
          <draw:text-box>
            <text:p text:style-name="P2"><text:span text:style-name="T2">22/03/2023</text:span></text:p>
          </draw:text-box>
        </draw:frame>
        <draw:frame draw:style-name="gr2" draw:text-style-name="P3" draw:layer="layout" svg:width="3.871cm" svg:height="0.162cm" svg:x="14.092cm" svg:y="17.447cm">
          <draw:text-box>
            <text:p text:style-name="P2"><text:span text:style-name="T3">Exercer funções jurisdicionais na Vara Única do Trabalho de</text:span></text:p>
          </draw:text-box>
        </draw:frame>
        <draw:frame draw:style-name="gr2" draw:text-style-name="P3" draw:layer="layout" svg:width="0.836cm" svg:height="0.162cm" svg:x="14.092cm" svg:y="17.624cm">
          <draw:text-box>
            <text:p text:style-name="P2"><text:span text:style-name="T3">Limoeiro-PE,</text:span></text:p>
          </draw:text-box>
        </draw:frame>
        <draw:frame draw:style-name="gr2" draw:text-style-name="P3" draw:layer="layout" svg:width="0.459cm" svg:height="0.162cm" svg:x="14.973cm" svg:y="17.624cm">
          <draw:text-box>
            <text:p text:style-name="P2"><text:span text:style-name="T3">desloc.</text:span></text:p>
          </draw:text-box>
        </draw:frame>
        <draw:frame draw:style-name="gr2" draw:text-style-name="P3" draw:layer="layout" svg:width="1.221cm" svg:height="0.162cm" svg:x="15.481cm" svg:y="17.624cm">
          <draw:text-box>
            <text:p text:style-name="P2"><text:span text:style-name="T3">em veículo próprio,</text:span></text:p>
          </draw:text-box>
        </draw:frame>
        <draw:frame draw:style-name="gr2" draw:text-style-name="P3" draw:layer="layout" svg:width="1.056cm" svg:height="0.162cm" svg:x="16.785cm" svg:y="17.624cm">
          <draw:text-box>
            <text:p text:style-name="P2"><text:span text:style-name="T3">fazendo jus a 03</text:span></text:p>
          </draw:text-box>
        </draw:frame>
        <draw:frame draw:style-name="gr2" draw:text-style-name="P3" draw:layer="layout" svg:width="1.259cm" svg:height="0.162cm" svg:x="14.092cm" svg:y="17.802cm">
          <draw:text-box>
            <text:p text:style-name="P2"><text:span text:style-name="T3">(três) meias diárias,</text:span></text:p>
          </draw:text-box>
        </draw:frame>
        <draw:frame draw:style-name="gr2" draw:text-style-name="P3" draw:layer="layout" svg:width="2.5cm" svg:height="0.162cm" svg:x="15.422cm" svg:y="17.802cm">
          <draw:text-box>
            <text:p text:style-name="P2"><text:span text:style-name="T3">referentes aos deslocamentos nos dias</text:span></text:p>
          </draw:text-box>
        </draw:frame>
        <draw:frame draw:style-name="gr2" draw:text-style-name="P3" draw:layer="layout" svg:width="0.201cm" svg:height="0.162cm" svg:x="14.092cm" svg:y="17.98cm">
          <draw:text-box>
            <text:p text:style-name="P2"><text:span text:style-name="T3">20,</text:span></text:p>
          </draw:text-box>
        </draw:frame>
        <draw:frame draw:style-name="gr2" draw:text-style-name="P3" draw:layer="layout" svg:width="1.077cm" svg:height="0.162cm" svg:x="14.355cm" svg:y="17.98cm">
          <draw:text-box>
            <text:p text:style-name="P2"><text:span text:style-name="T3">21 e 22.03.2023,</text:span></text:p>
          </draw:text-box>
        </draw:frame>
        <draw:frame draw:style-name="gr2" draw:text-style-name="P3" draw:layer="layout" svg:width="1.958cm" svg:height="0.162cm" svg:x="15.523cm" svg:y="17.98cm">
          <draw:text-box>
            <text:p text:style-name="P2"><text:span text:style-name="T3">com retorno nos mesmos dias,</text:span></text:p>
          </draw:text-box>
        </draw:frame>
        <draw:frame draw:style-name="gr2" draw:text-style-name="P3" draw:layer="layout" svg:width="0.311cm" svg:height="0.162cm" svg:x="17.572cm" svg:y="17.98cm">
          <draw:text-box>
            <text:p text:style-name="P2"><text:span text:style-name="T3">conf.</text:span></text:p>
          </draw:text-box>
        </draw:frame>
        <draw:frame draw:style-name="gr2" draw:text-style-name="P3" draw:layer="layout" svg:width="1.805cm" svg:height="0.162cm" svg:x="14.092cm" svg:y="18.158cm">
          <draw:text-box>
            <text:p text:style-name="P2"><text:span text:style-name="T3">OS TRT6 GCR Nº 025/2023</text:span></text:p>
          </draw:text-box>
        </draw:frame>
        <draw:frame draw:style-name="gr2" draw:text-style-name="P3" draw:layer="layout" svg:width="1.598cm" svg:height="0.162cm" svg:x="17.987cm" svg:y="17.802cm">
          <draw:text-box>
            <text:p text:style-name="P2"><text:span text:style-name="T2">VEÍCULO PARTICULAR</text:span></text:p>
          </draw:text-box>
        </draw:frame>
        <draw:frame draw:style-name="gr2" draw:text-style-name="P3" draw:layer="layout" svg:width="0.143cm" svg:height="0.162cm" svg:x="19.867cm" svg:y="17.802cm">
          <draw:text-box>
            <text:p text:style-name="P2"><text:span text:style-name="T2">3</text:span></text:p>
          </draw:text-box>
        </draw:frame>
        <draw:frame draw:style-name="gr2" draw:text-style-name="P3" draw:layer="layout" svg:width="0.747cm" svg:height="0.162cm" svg:x="20.383cm" svg:y="17.802cm">
          <draw:text-box>
            <text:p text:style-name="P2"><text:span text:style-name="T2">R$1.001,98</text:span></text:p>
          </draw:text-box>
        </draw:frame>
        <draw:frame draw:style-name="gr2" draw:text-style-name="P3" draw:layer="layout" svg:width="0.675cm" svg:height="0.162cm" svg:x="21.374cm" svg:y="17.802cm">
          <draw:text-box>
            <text:p text:style-name="P2"><text:span text:style-name="T2">-R$161,28</text:span></text:p>
          </draw:text-box>
        </draw:frame>
        <draw:frame draw:style-name="gr2" draw:text-style-name="P3" draw:layer="layout" svg:width="0.468cm" svg:height="0.162cm" svg:x="22.39cm" svg:y="17.802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3.279cm" svg:y="17.802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4.21cm" svg:y="17.802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5.04cm" svg:y="17.802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5.963cm" svg:y="17.802cm">
          <draw:text-box>
            <text:p text:style-name="P2"><text:span text:style-name="T2">R$0,00</text:span></text:p>
          </draw:text-box>
        </draw:frame>
        <draw:polygon draw:style-name="gr5" draw:text-style-name="P6" draw:layer="layout" svg:width="0.009cm" svg:height="15.824cm" svg:x="2.687cm" svg:y="2.506cm" svg:viewBox="0 0 10 15825" draw:points="0,0 0,15825 10,15825 10,0">
          <text:p/>
        </draw:polygon>
        <draw:polygon draw:style-name="gr5" draw:text-style-name="P6" draw:layer="layout" svg:width="0.008cm" svg:height="15.824cm" svg:x="6.379cm" svg:y="2.506cm" svg:viewBox="0 0 9 15825" draw:points="0,0 0,15825 9,15825 9,0">
          <text:p/>
        </draw:polygon>
        <draw:polygon draw:style-name="gr5" draw:text-style-name="P6" draw:layer="layout" svg:width="0.008cm" svg:height="15.824cm" svg:x="9.969cm" svg:y="2.506cm" svg:viewBox="0 0 9 15825" draw:points="0,0 0,15825 9,15825 9,0">
          <text:p/>
        </draw:polygon>
        <draw:polygon draw:style-name="gr5" draw:text-style-name="P6" draw:layer="layout" svg:width="0.008cm" svg:height="15.824cm" svg:x="11.078cm" svg:y="2.506cm" svg:viewBox="0 0 9 15825" draw:points="0,0 0,15825 9,15825 9,0">
          <text:p/>
        </draw:polygon>
        <draw:polygon draw:style-name="gr5" draw:text-style-name="P6" draw:layer="layout" svg:width="0.008cm" svg:height="15.824cm" svg:x="12.297cm" svg:y="2.506cm" svg:viewBox="0 0 9 15825" draw:points="0,0 0,15825 9,15825 9,0">
          <text:p/>
        </draw:polygon>
        <draw:polygon draw:style-name="gr5" draw:text-style-name="P6" draw:layer="layout" svg:width="0.008cm" svg:height="15.824cm" svg:x="13.288cm" svg:y="2.506cm" svg:viewBox="0 0 9 15825" draw:points="0,0 0,15825 9,15825 9,0">
          <text:p/>
        </draw:polygon>
        <draw:polygon draw:style-name="gr5" draw:text-style-name="P6" draw:layer="layout" svg:width="0.009cm" svg:height="15.824cm" svg:x="14.058cm" svg:y="2.506cm" svg:viewBox="0 0 10 15825" draw:points="0,0 0,15825 10,15825 10,0">
          <text:p/>
        </draw:polygon>
        <draw:polygon draw:style-name="gr5" draw:text-style-name="P6" draw:layer="layout" svg:width="0.009cm" svg:height="15.824cm" svg:x="17.91cm" svg:y="2.506cm" svg:viewBox="0 0 10 15825" draw:points="0,0 0,15825 10,15825 10,0">
          <text:p/>
        </draw:polygon>
        <draw:polygon draw:style-name="gr5" draw:text-style-name="P6" draw:layer="layout" svg:width="0.009cm" svg:height="15.824cm" svg:x="19.544cm" svg:y="2.506cm" svg:viewBox="0 0 10 15825" draw:points="0,0 0,15825 10,15825 10,0">
          <text:p/>
        </draw:polygon>
        <draw:polygon draw:style-name="gr5" draw:text-style-name="P6" draw:layer="layout" svg:width="0.008cm" svg:height="15.824cm" svg:x="20.256cm" svg:y="2.506cm" svg:viewBox="0 0 9 15825" draw:points="0,0 0,15825 9,15825 9,0">
          <text:p/>
        </draw:polygon>
        <draw:polygon draw:style-name="gr5" draw:text-style-name="P6" draw:layer="layout" svg:width="0.008cm" svg:height="15.824cm" svg:x="21.204cm" svg:y="2.506cm" svg:viewBox="0 0 9 15825" draw:points="0,0 0,15825 9,15825 9,0">
          <text:p/>
        </draw:polygon>
        <draw:polygon draw:style-name="gr5" draw:text-style-name="P6" draw:layer="layout" svg:width="0.009cm" svg:height="15.824cm" svg:x="22.169cm" svg:y="2.506cm" svg:viewBox="0 0 10 15825" draw:points="0,0 0,15825 10,15825 10,0">
          <text:p/>
        </draw:polygon>
        <draw:polygon draw:style-name="gr5" draw:text-style-name="P6" draw:layer="layout" svg:width="0.008cm" svg:height="15.824cm" svg:x="23.033cm" svg:y="2.506cm" svg:viewBox="0 0 9 15825" draw:points="0,0 0,15825 9,15825 9,0">
          <text:p/>
        </draw:polygon>
        <draw:polygon draw:style-name="gr5" draw:text-style-name="P6" draw:layer="layout" svg:width="0.01cm" svg:height="15.824cm" svg:x="23.947cm" svg:y="2.506cm" svg:viewBox="0 0 11 15825" draw:points="0,0 0,15825 11,15825 11,0">
          <text:p/>
        </draw:polygon>
        <draw:polygon draw:style-name="gr5" draw:text-style-name="P6" draw:layer="layout" svg:width="0.008cm" svg:height="15.824cm" svg:x="24.904cm" svg:y="2.506cm" svg:viewBox="0 0 9 15825" draw:points="0,0 0,15825 9,15825 9,0">
          <text:p/>
        </draw:polygon>
        <draw:polygon draw:style-name="gr5" draw:text-style-name="P6" draw:layer="layout" svg:width="0.009cm" svg:height="15.824cm" svg:x="25.598cm" svg:y="2.506cm" svg:viewBox="0 0 10 15825" draw:points="0,0 0,15825 10,15825 10,0">
          <text:p/>
        </draw:polygon>
        <draw:polygon draw:style-name="gr5" draw:text-style-name="P6" draw:layer="layout" svg:width="0.008cm" svg:height="15.824cm" svg:x="26.75cm" svg:y="2.506cm" svg:viewBox="0 0 9 15825" draw:points="0,0 0,15825 9,15825 9,0">
          <text:p/>
        </draw:polygon>
        <draw:polygon draw:style-name="gr5" draw:text-style-name="P6" draw:layer="layout" svg:width="0.008cm" svg:height="15.824cm" svg:x="27.749cm" svg:y="2.506cm" svg:viewBox="0 0 9 15825" draw:points="0,0 0,15825 9,15825 9,0">
          <text:p/>
        </draw:polygon>
        <draw:polygon draw:style-name="gr5" draw:text-style-name="P6" draw:layer="layout" svg:width="26.695cm" svg:height="0.009cm" svg:x="1.062cm" svg:y="3.386cm" svg:viewBox="0 0 26696 10" draw:points="0,0 0,10 26696,10 26696,0">
          <text:p/>
        </draw:polygon>
        <draw:polygon draw:style-name="gr5" draw:text-style-name="P6" draw:layer="layout" svg:width="26.695cm" svg:height="0.009cm" svg:x="1.062cm" svg:y="4.097cm" svg:viewBox="0 0 26696 10" draw:points="0,0 0,10 26696,10 26696,0">
          <text:p/>
        </draw:polygon>
        <draw:polygon draw:style-name="gr5" draw:text-style-name="P6" draw:layer="layout" svg:width="26.695cm" svg:height="0.008cm" svg:x="1.062cm" svg:y="4.809cm" svg:viewBox="0 0 26696 9" draw:points="0,0 0,9 26696,9 26696,0">
          <text:p/>
        </draw:polygon>
        <draw:polygon draw:style-name="gr5" draw:text-style-name="P6" draw:layer="layout" svg:width="26.695cm" svg:height="0.01cm" svg:x="1.062cm" svg:y="5.875cm" svg:viewBox="0 0 26696 11" draw:points="0,0 0,11 26696,11 26696,0">
          <text:p/>
        </draw:polygon>
        <draw:polygon draw:style-name="gr5" draw:text-style-name="P6" draw:layer="layout" svg:width="26.695cm" svg:height="0.009cm" svg:x="1.062cm" svg:y="6.942cm" svg:viewBox="0 0 26696 10" draw:points="0,0 0,10 26696,10 26696,0">
          <text:p/>
        </draw:polygon>
        <draw:polygon draw:style-name="gr5" draw:text-style-name="P6" draw:layer="layout" svg:width="26.695cm" svg:height="0.008cm" svg:x="1.062cm" svg:y="8.009cm" svg:viewBox="0 0 26696 9" draw:points="0,0 0,9 26696,9 26696,0">
          <text:p/>
        </draw:polygon>
        <draw:polygon draw:style-name="gr5" draw:text-style-name="P6" draw:layer="layout" svg:width="26.695cm" svg:height="0.008cm" svg:x="1.062cm" svg:y="9.076cm" svg:viewBox="0 0 26696 9" draw:points="0,0 0,9 26696,9 26696,0">
          <text:p/>
        </draw:polygon>
        <draw:polygon draw:style-name="gr5" draw:text-style-name="P6" draw:layer="layout" svg:width="26.695cm" svg:height="0.008cm" svg:x="1.062cm" svg:y="10.143cm" svg:viewBox="0 0 26696 9" draw:points="0,0 0,9 26696,9 26696,0">
          <text:p/>
        </draw:polygon>
        <draw:polygon draw:style-name="gr5" draw:text-style-name="P6" draw:layer="layout" svg:width="26.695cm" svg:height="0.009cm" svg:x="1.062cm" svg:y="11.209cm" svg:viewBox="0 0 26696 10" draw:points="0,0 0,10 26696,10 26696,0">
          <text:p/>
        </draw:polygon>
        <draw:polygon draw:style-name="gr5" draw:text-style-name="P6" draw:layer="layout" svg:width="26.695cm" svg:height="0.009cm" svg:x="1.062cm" svg:y="12.276cm" svg:viewBox="0 0 26696 10" draw:points="0,0 0,10 26696,10 26696,0">
          <text:p/>
        </draw:polygon>
        <draw:polygon draw:style-name="gr5" draw:text-style-name="P6" draw:layer="layout" svg:width="26.695cm" svg:height="0.008cm" svg:x="1.062cm" svg:y="13.343cm" svg:viewBox="0 0 26696 9" draw:points="0,0 0,9 26696,9 26696,0">
          <text:p/>
        </draw:polygon>
        <draw:polygon draw:style-name="gr5" draw:text-style-name="P6" draw:layer="layout" svg:width="26.695cm" svg:height="0.008cm" svg:x="1.062cm" svg:y="14.41cm" svg:viewBox="0 0 26696 9" draw:points="0,0 0,9 26696,9 26696,0">
          <text:p/>
        </draw:polygon>
        <draw:polygon draw:style-name="gr5" draw:text-style-name="P6" draw:layer="layout" svg:width="26.695cm" svg:height="0.008cm" svg:x="1.062cm" svg:y="15.477cm" svg:viewBox="0 0 26696 9" draw:points="0,0 0,9 26696,9 26696,0">
          <text:p/>
        </draw:polygon>
        <draw:polygon draw:style-name="gr5" draw:text-style-name="P6" draw:layer="layout" svg:width="26.695cm" svg:height="0.009cm" svg:x="1.062cm" svg:y="16.543cm" svg:viewBox="0 0 26696 10" draw:points="0,0 0,10 26696,10 26696,0">
          <text:p/>
        </draw:polygon>
        <draw:polygon draw:style-name="gr5" draw:text-style-name="P6" draw:layer="layout" svg:width="26.695cm" svg:height="0.009cm" svg:x="1.062cm" svg:y="17.432cm" svg:viewBox="0 0 26696 10" draw:points="0,0 0,10 26696,10 26696,0">
          <text:p/>
        </draw:polygon>
        <draw:polygon draw:style-name="gr5" draw:text-style-name="P6" draw:layer="layout" svg:width="26.695cm" svg:height="0.009cm" svg:x="1.062cm" svg:y="18.321cm" svg:viewBox="0 0 26696 10" draw:points="0,0 0,10 26696,10 26696,0">
          <text:p/>
        </draw:polygon>
        <draw:polygon draw:style-name="gr5" draw:text-style-name="P6" draw:layer="layout" svg:width="26.704cm" svg:height="0.009cm" svg:x="1.053cm" svg:y="2.497cm" svg:viewBox="0 0 26705 10" draw:points="0,0 0,10 26705,10 26705,0">
          <text:p/>
        </draw:polygon>
        <draw:polygon draw:style-name="gr5" draw:text-style-name="P6" draw:layer="layout" svg:width="0.009cm" svg:height="15.833cm" svg:x="1.053cm" svg:y="2.497cm" svg:viewBox="0 0 10 15834" draw:points="0,0 0,15834 10,15834 10,0">
          <text:p/>
        </draw:polygon>
        <draw:polygon draw:style-name="gr5" draw:text-style-name="P6" draw:layer="layout" svg:width="26.704cm" svg:height="0.009cm" svg:x="1.053cm" svg:y="18.321cm" svg:viewBox="0 0 26705 10" draw:points="0,0 0,10 26705,10 26705,0">
          <text:p/>
        </draw:polygon>
        <draw:polygon draw:style-name="gr5" draw:text-style-name="P6" draw:layer="layout" svg:width="0.008cm" svg:height="15.833cm" svg:x="27.749cm" svg:y="2.497cm" svg:viewBox="0 0 9 15834" draw:points="0,0 0,15834 9,15834 9,0">
          <text:p/>
        </draw:polygon>
        <draw:frame draw:style-name="gr2" draw:text-style-name="P3" draw:layer="layout" svg:width="0.629cm" svg:height="0.162cm" svg:x="26.962cm" svg:y="17.802cm">
          <draw:text-box>
            <text:p text:style-name="P2"><text:span text:style-name="T2">R$840,70</text:span></text:p>
          </draw:text-box>
        </draw:frame>
      </draw:page>
      <draw:page draw:name="page5" draw:style-name="dp1" draw:master-page-name="master-page3">
        <draw:frame draw:style-name="gr2" draw:text-style-name="P3" draw:layer="layout" svg:width="0.603cm" svg:height="0.162cm" svg:x="1.587cm" svg:y="2.867cm">
          <draw:text-box>
            <text:p text:style-name="P2"><text:span text:style-name="T2">137/2023</text:span></text:p>
          </draw:text-box>
        </draw:frame>
        <draw:frame draw:style-name="gr2" draw:text-style-name="P3" draw:layer="layout" svg:width="7.254cm" svg:height="0.162cm" svg:x="2.722cm" svg:y="2.867cm">
          <draw:text-box>
            <text:p text:style-name="P2"><text:span text:style-name="T2">FABIANO ANTONIO MARQUES GUEDES DA CRUZ FILHOPREGOEIRO-SUBSTITUTO DO CHEFE DO NULIC</text:span></text:p>
          </draw:text-box>
        </draw:frame>
        <draw:frame draw:style-name="gr2" draw:text-style-name="P3" draw:layer="layout" svg:width="0.645cm" svg:height="0.162cm" svg:x="10.215cm" svg:y="2.867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1.153cm" svg:height="0.162cm" svg:x="11.138cm" svg:y="2.867cm">
          <draw:text-box>
            <text:p text:style-name="P2"><text:span text:style-name="T2">Foz do Iguaçu/PR</text:span></text:p>
          </draw:text-box>
        </draw:frame>
        <draw:frame draw:style-name="gr2" draw:text-style-name="P3" draw:layer="layout" svg:width="0.722cm" svg:height="0.162cm" svg:x="12.45cm" svg:y="2.867cm">
          <draw:text-box>
            <text:p text:style-name="P2"><text:span text:style-name="T2">27/03/2023</text:span></text:p>
          </draw:text-box>
        </draw:frame>
        <draw:frame draw:style-name="gr2" draw:text-style-name="P3" draw:layer="layout" svg:width="0.722cm" svg:height="0.162cm" svg:x="13.33cm" svg:y="2.867cm">
          <draw:text-box>
            <text:p text:style-name="P2"><text:span text:style-name="T2">01/04/2023</text:span></text:p>
          </draw:text-box>
        </draw:frame>
        <draw:frame draw:style-name="gr2" draw:text-style-name="P3" draw:layer="layout" svg:width="0.612cm" svg:height="0.162cm" svg:x="14.092cm" svg:y="2.511cm">
          <draw:text-box>
            <text:p text:style-name="P2"><text:span text:style-name="T3">Participar</text:span></text:p>
          </draw:text-box>
        </draw:frame>
        <draw:frame draw:style-name="gr2" draw:text-style-name="P3" draw:layer="layout" svg:width="0.163cm" svg:height="0.162cm" svg:x="14.812cm" svg:y="2.511cm">
          <draw:text-box>
            <text:p text:style-name="P2"><text:span text:style-name="T3">do</text:span></text:p>
          </draw:text-box>
        </draw:frame>
        <draw:frame draw:style-name="gr2" draw:text-style-name="P3" draw:layer="layout" svg:width="0.214cm" svg:height="0.162cm" svg:x="15.083cm" svg:y="2.511cm">
          <draw:text-box>
            <text:p text:style-name="P2"><text:span text:style-name="T3">18º</text:span></text:p>
          </draw:text-box>
        </draw:frame>
        <draw:frame draw:style-name="gr2" draw:text-style-name="P3" draw:layer="layout" svg:width="0.701cm" svg:height="0.162cm" svg:x="15.396cm" svg:y="2.511cm">
          <draw:text-box>
            <text:p text:style-name="P2"><text:span text:style-name="T3">Congresso</text:span></text:p>
          </draw:text-box>
        </draw:frame>
        <draw:frame draw:style-name="gr2" draw:text-style-name="P3" draw:layer="layout" svg:width="0.607cm" svg:height="0.162cm" svg:x="16.184cm" svg:y="2.511cm">
          <draw:text-box>
            <text:p text:style-name="P2"><text:span text:style-name="T3">Brasileiro</text:span></text:p>
          </draw:text-box>
        </draw:frame>
        <draw:frame draw:style-name="gr2" draw:text-style-name="P3" draw:layer="layout" svg:width="0.163cm" svg:height="0.162cm" svg:x="16.895cm" svg:y="2.511cm">
          <draw:text-box>
            <text:p text:style-name="P2"><text:span text:style-name="T3">de</text:span></text:p>
          </draw:text-box>
        </draw:frame>
        <draw:frame draw:style-name="gr2" draw:text-style-name="P3" draw:layer="layout" svg:width="0.739cm" svg:height="0.162cm" svg:x="17.166cm" svg:y="2.511cm">
          <draw:text-box>
            <text:p text:style-name="P2"><text:span text:style-name="T3">Pregoeiros,</text:span></text:p>
          </draw:text-box>
        </draw:frame>
        <draw:frame draw:style-name="gr2" draw:text-style-name="P3" draw:layer="layout" svg:width="0.459cm" svg:height="0.162cm" svg:x="14.092cm" svg:y="2.689cm">
          <draw:text-box>
            <text:p text:style-name="P2"><text:span text:style-name="T3">desloc.</text:span></text:p>
          </draw:text-box>
        </draw:frame>
        <draw:frame draw:style-name="gr2" draw:text-style-name="P3" draw:layer="layout" svg:width="1.31cm" svg:height="0.162cm" svg:x="14.6cm" svg:y="2.689cm">
          <draw:text-box>
            <text:p text:style-name="P2"><text:span text:style-name="T3">p/Foz do Iguaçu/PR,</text:span></text:p>
          </draw:text-box>
        </draw:frame>
        <draw:frame draw:style-name="gr2" draw:text-style-name="P3" draw:layer="layout" svg:width="0.675cm" svg:height="0.162cm" svg:x="15.989cm" svg:y="2.689cm">
          <draw:text-box>
            <text:p text:style-name="P2"><text:span text:style-name="T3">em transp.</text:span></text:p>
          </draw:text-box>
        </draw:frame>
        <draw:frame draw:style-name="gr2" draw:text-style-name="P3" draw:layer="layout" svg:width="0.408cm" svg:height="0.162cm" svg:x="16.726cm" svg:y="2.689cm">
          <draw:text-box>
            <text:p text:style-name="P2"><text:span text:style-name="T3">aéreo,</text:span></text:p>
          </draw:text-box>
        </draw:frame>
        <draw:frame draw:style-name="gr2" draw:text-style-name="P3" draw:layer="layout" svg:width="0.679cm" svg:height="0.162cm" svg:x="17.183cm" svg:y="2.689cm">
          <draw:text-box>
            <text:p text:style-name="P2"><text:span text:style-name="T3">de 27/03 a</text:span></text:p>
          </draw:text-box>
        </draw:frame>
        <draw:frame draw:style-name="gr2" draw:text-style-name="P3" draw:layer="layout" svg:width="0.76cm" svg:height="0.162cm" svg:x="14.092cm" svg:y="2.867cm">
          <draw:text-box>
            <text:p text:style-name="P2"><text:span text:style-name="T3">01/04/2023,</text:span></text:p>
          </draw:text-box>
        </draw:frame>
        <draw:frame draw:style-name="gr2" draw:text-style-name="P3" draw:layer="layout" svg:width="2.919cm" svg:height="0.162cm" svg:x="14.888cm" svg:y="2.867cm">
          <draw:text-box>
            <text:p text:style-name="P2"><text:span text:style-name="T3">fazendo jus a 05 (cinco) diárias integrais mais</text:span></text:p>
          </draw:text-box>
        </draw:frame>
        <draw:frame draw:style-name="gr2" draw:text-style-name="P3" draw:layer="layout" svg:width="0.645cm" svg:height="0.162cm" svg:x="14.092cm" svg:y="3.045cm">
          <draw:text-box>
            <text:p text:style-name="P2"><text:span text:style-name="T3">1/2 (meia)</text:span></text:p>
          </draw:text-box>
        </draw:frame>
        <draw:frame draw:style-name="gr2" draw:text-style-name="P3" draw:layer="layout" svg:width="0.396cm" svg:height="0.162cm" svg:x="14.821cm" svg:y="3.045cm">
          <draw:text-box>
            <text:p text:style-name="P2"><text:span text:style-name="T3">diária,</text:span></text:p>
          </draw:text-box>
        </draw:frame>
        <draw:frame draw:style-name="gr2" draw:text-style-name="P3" draw:layer="layout" svg:width="1.403cm" svg:height="0.162cm" svg:x="15.278cm" svg:y="3.045cm">
          <draw:text-box>
            <text:p text:style-name="P2"><text:span text:style-name="T3">bem como 1 adicional</text:span></text:p>
          </draw:text-box>
        </draw:frame>
        <draw:frame draw:style-name="gr2" draw:text-style-name="P3" draw:layer="layout" svg:width="1.137cm" svg:height="0.162cm" svg:x="16.776cm" svg:y="3.045cm">
          <draw:text-box>
            <text:p text:style-name="P2"><text:span text:style-name="T3">de deslocamento,</text:span></text:p>
          </draw:text-box>
        </draw:frame>
        <draw:frame draw:style-name="gr2" draw:text-style-name="P3" draw:layer="layout" svg:width="2.677cm" svg:height="0.162cm" svg:x="14.092cm" svg:y="3.223cm">
          <draw:text-box>
            <text:p text:style-name="P2"><text:span text:style-name="T3">conf. PORTARIA TRT6 - DG nº 009/2023.</text:span></text:p>
          </draw:text-box>
        </draw:frame>
        <draw:frame draw:style-name="gr2" draw:text-style-name="P3" draw:layer="layout" svg:width="0.51cm" svg:height="0.162cm" svg:x="18.495cm" svg:y="2.867cm">
          <draw:text-box>
            <text:p text:style-name="P2"><text:span text:style-name="T2">AÉREO</text:span></text:p>
          </draw:text-box>
        </draw:frame>
        <draw:frame draw:style-name="gr2" draw:text-style-name="P3" draw:layer="layout" svg:width="0.201cm" svg:height="0.162cm" svg:x="19.807cm" svg:y="2.867cm">
          <draw:text-box>
            <text:p text:style-name="P2"><text:span text:style-name="T2">5,5</text:span></text:p>
          </draw:text-box>
        </draw:frame>
        <draw:frame draw:style-name="gr2" draw:text-style-name="P3" draw:layer="layout" svg:width="0.747cm" svg:height="0.162cm" svg:x="20.383cm" svg:y="2.867cm">
          <draw:text-box>
            <text:p text:style-name="P2"><text:span text:style-name="T2">R$2.593,36</text:span></text:p>
          </draw:text-box>
        </draw:frame>
        <draw:frame draw:style-name="gr2" draw:text-style-name="P3" draw:layer="layout" svg:width="0.675cm" svg:height="0.162cm" svg:x="21.374cm" svg:y="2.867cm">
          <draw:text-box>
            <text:p text:style-name="P2"><text:span text:style-name="T2">-R$385,08</text:span></text:p>
          </draw:text-box>
        </draw:frame>
        <draw:frame draw:style-name="gr2" draw:text-style-name="P3" draw:layer="layout" svg:width="0.629cm" svg:height="0.162cm" svg:x="22.314cm" svg:y="2.867cm">
          <draw:text-box>
            <text:p text:style-name="P2"><text:span text:style-name="T2">R$461,04</text:span></text:p>
          </draw:text-box>
        </draw:frame>
        <draw:frame draw:style-name="gr2" draw:text-style-name="P3" draw:layer="layout" svg:width="0.747cm" svg:height="0.162cm" svg:x="23.143cm" svg:y="2.867cm">
          <draw:text-box>
            <text:p text:style-name="P2"><text:span text:style-name="T2">R$5.299,80</text:span></text:p>
          </draw:text-box>
        </draw:frame>
        <draw:frame draw:style-name="gr2" draw:text-style-name="P3" draw:layer="layout" svg:width="0.468cm" svg:height="0.162cm" svg:x="24.21cm" svg:y="2.867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5.04cm" svg:y="2.867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5.963cm" svg:y="2.867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747cm" svg:height="0.162cm" svg:x="26.903cm" svg:y="2.867cm">
          <draw:text-box>
            <text:p text:style-name="P2"><text:span text:style-name="T2">R$7.969,12</text:span></text:p>
          </draw:text-box>
        </draw:frame>
        <draw:frame draw:style-name="gr2" draw:text-style-name="P3" draw:layer="layout" svg:width="1.568cm" svg:height="0.162cm" svg:x="1.113cm" svg:y="3.756cm">
          <draw:text-box>
            <text:p text:style-name="P2"><text:span text:style-name="T2">138/2023 (Retificação 2)</text:span></text:p>
          </draw:text-box>
        </draw:frame>
        <draw:frame draw:style-name="gr2" draw:text-style-name="P3" draw:layer="layout" svg:width="2.428cm" svg:height="0.162cm" svg:x="2.722cm" svg:y="3.756cm">
          <draw:text-box>
            <text:p text:style-name="P2"><text:span text:style-name="T2">TÂNIA REGINA SILVA RECKZIEGEL</text:span></text:p>
          </draw:text-box>
        </draw:frame>
        <draw:frame draw:style-name="gr2" draw:text-style-name="P3" draw:layer="layout" svg:width="3.088cm" svg:height="0.162cm" svg:x="6.413cm" svg:y="3.756cm">
          <draw:text-box>
            <text:p text:style-name="P2"><text:span text:style-name="T2">Colaborador(a) de Outro Órgão da Adm. Pública</text:span></text:p>
          </draw:text-box>
        </draw:frame>
        <draw:frame draw:style-name="gr2" draw:text-style-name="P3" draw:layer="layout" svg:width="1.043cm" svg:height="0.162cm" svg:x="10.028cm" svg:y="3.756cm">
          <draw:text-box>
            <text:p text:style-name="P2"><text:span text:style-name="T2">Porto Alegre/RS</text:span></text:p>
          </draw:text-box>
        </draw:frame>
        <draw:frame draw:style-name="gr2" draw:text-style-name="P3" draw:layer="layout" svg:width="0.645cm" svg:height="0.162cm" svg:x="11.383cm" svg:y="3.756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722cm" svg:height="0.162cm" svg:x="12.45cm" svg:y="3.756cm">
          <draw:text-box>
            <text:p text:style-name="P2"><text:span text:style-name="T2">28/03/2023</text:span></text:p>
          </draw:text-box>
        </draw:frame>
        <draw:frame draw:style-name="gr2" draw:text-style-name="P3" draw:layer="layout" svg:width="0.722cm" svg:height="0.162cm" svg:x="13.33cm" svg:y="3.756cm">
          <draw:text-box>
            <text:p text:style-name="P2"><text:span text:style-name="T2">30/03/2023</text:span></text:p>
          </draw:text-box>
        </draw:frame>
        <draw:frame draw:style-name="gr2" draw:text-style-name="P3" draw:layer="layout" svg:width="0.552cm" svg:height="0.162cm" svg:x="14.092cm" svg:y="3.4cm">
          <draw:text-box>
            <text:p text:style-name="P2"><text:span text:style-name="T3">Ministrar</text:span></text:p>
          </draw:text-box>
        </draw:frame>
        <draw:frame draw:style-name="gr2" draw:text-style-name="P3" draw:layer="layout" svg:width="0.143cm" svg:height="0.162cm" svg:x="14.736cm" svg:y="3.4cm">
          <draw:text-box>
            <text:p text:style-name="P2"><text:span text:style-name="T3">a</text:span></text:p>
          </draw:text-box>
        </draw:frame>
        <draw:frame draw:style-name="gr2" draw:text-style-name="P3" draw:layer="layout" svg:width="0.514cm" svg:height="0.162cm" svg:x="14.922cm" svg:y="3.4cm">
          <draw:text-box>
            <text:p text:style-name="P2"><text:span text:style-name="T3">palestra</text:span></text:p>
          </draw:text-box>
        </draw:frame>
        <draw:frame draw:style-name="gr2" draw:text-style-name="P3" draw:layer="layout" svg:width="0.582cm" svg:height="0.162cm" svg:x="15.523cm" svg:y="3.4cm">
          <draw:text-box>
            <text:p text:style-name="P2"><text:span text:style-name="T3">intitulada</text:span></text:p>
          </draw:text-box>
        </draw:frame>
        <draw:frame draw:style-name="gr2" draw:text-style-name="P3" draw:layer="layout" svg:width="0.143cm" svg:height="0.162cm" svg:x="16.175cm" svg:y="3.4cm">
          <draw:text-box>
            <text:p text:style-name="P2"><text:span text:style-name="T3">-</text:span></text:p>
          </draw:text-box>
        </draw:frame>
        <draw:frame draw:style-name="gr2" draw:text-style-name="P3" draw:layer="layout" svg:width="0.764cm" svg:height="0.162cm" svg:x="16.345cm" svg:y="3.4cm">
          <draw:text-box>
            <text:p text:style-name="P2"><text:span text:style-name="T3">O Judiciário</text:span></text:p>
          </draw:text-box>
        </draw:frame>
        <draw:frame draw:style-name="gr2" draw:text-style-name="P3" draw:layer="layout" svg:width="0.209cm" svg:height="0.162cm" svg:x="17.284cm" svg:y="3.4cm">
          <draw:text-box>
            <text:p text:style-name="P2"><text:span text:style-name="T3">por</text:span></text:p>
          </draw:text-box>
        </draw:frame>
        <draw:frame draw:style-name="gr2" draw:text-style-name="P3" draw:layer="layout" svg:width="0.307cm" svg:height="0.162cm" svg:x="17.598cm" svg:y="3.4cm">
          <draw:text-box>
            <text:p text:style-name="P2"><text:span text:style-name="T3">elas:</text:span></text:p>
          </draw:text-box>
        </draw:frame>
        <draw:frame draw:style-name="gr2" draw:text-style-name="P3" draw:layer="layout" svg:width="1.767cm" svg:height="0.162cm" svg:x="14.092cm" svg:y="3.578cm">
          <draw:text-box>
            <text:p text:style-name="P2"><text:span text:style-name="T3">Mulheres que nos inspiram,</text:span></text:p>
          </draw:text-box>
        </draw:frame>
        <draw:frame draw:style-name="gr2" draw:text-style-name="P3" draw:layer="layout" svg:width="0.459cm" svg:height="0.162cm" svg:x="15.879cm" svg:y="3.578cm">
          <draw:text-box>
            <text:p text:style-name="P2"><text:span text:style-name="T3">desloc.</text:span></text:p>
          </draw:text-box>
        </draw:frame>
        <draw:frame draw:style-name="gr2" draw:text-style-name="P3" draw:layer="layout" svg:width="1.547cm" svg:height="0.162cm" svg:x="16.378cm" svg:y="3.578cm">
          <draw:text-box>
            <text:p text:style-name="P2"><text:span text:style-name="T3">Porto Alegre-RS/Recife-</text:span></text:p>
          </draw:text-box>
        </draw:frame>
        <draw:frame draw:style-name="gr2" draw:text-style-name="P3" draw:layer="layout" svg:width="0.235cm" svg:height="0.162cm" svg:x="14.092cm" svg:y="3.756cm">
          <draw:text-box>
            <text:p text:style-name="P2"><text:span text:style-name="T3">PE,</text:span></text:p>
          </draw:text-box>
        </draw:frame>
        <draw:frame draw:style-name="gr2" draw:text-style-name="P3" draw:layer="layout" svg:width="0.675cm" svg:height="0.162cm" svg:x="14.372cm" svg:y="3.756cm">
          <draw:text-box>
            <text:p text:style-name="P2"><text:span text:style-name="T3">em transp.</text:span></text:p>
          </draw:text-box>
        </draw:frame>
        <draw:frame draw:style-name="gr2" draw:text-style-name="P3" draw:layer="layout" svg:width="0.408cm" svg:height="0.162cm" svg:x="15.083cm" svg:y="3.756cm">
          <draw:text-box>
            <text:p text:style-name="P2"><text:span text:style-name="T3">aéreo,</text:span></text:p>
          </draw:text-box>
        </draw:frame>
        <draw:frame draw:style-name="gr2" draw:text-style-name="P3" draw:layer="layout" svg:width="1.276cm" svg:height="0.162cm" svg:x="15.532cm" svg:y="3.756cm">
          <draw:text-box>
            <text:p text:style-name="P2"><text:span text:style-name="T3">de 28 a 30/03/2023,</text:span></text:p>
          </draw:text-box>
        </draw:frame>
        <draw:frame draw:style-name="gr2" draw:text-style-name="P3" draw:layer="layout" svg:width="1.056cm" svg:height="0.162cm" svg:x="16.853cm" svg:y="3.756cm">
          <draw:text-box>
            <text:p text:style-name="P2"><text:span text:style-name="T3">fazendo jus a 02</text:span></text:p>
          </draw:text-box>
        </draw:frame>
        <draw:frame draw:style-name="gr2" draw:text-style-name="P3" draw:layer="layout" svg:width="0.408cm" svg:height="0.162cm" svg:x="14.092cm" svg:y="3.934cm">
          <draw:text-box>
            <text:p text:style-name="P2"><text:span text:style-name="T3">(duas)</text:span></text:p>
          </draw:text-box>
        </draw:frame>
        <draw:frame draw:style-name="gr2" draw:text-style-name="P3" draw:layer="layout" svg:width="0.43cm" svg:height="0.162cm" svg:x="14.617cm" svg:y="3.934cm">
          <draw:text-box>
            <text:p text:style-name="P2"><text:span text:style-name="T3">diárias</text:span></text:p>
          </draw:text-box>
        </draw:frame>
        <draw:frame draw:style-name="gr2" draw:text-style-name="P3" draw:layer="layout" svg:width="0.548cm" svg:height="0.162cm" svg:x="15.159cm" svg:y="3.934cm">
          <draw:text-box>
            <text:p text:style-name="P2"><text:span text:style-name="T3">integrais</text:span></text:p>
          </draw:text-box>
        </draw:frame>
        <draw:frame draw:style-name="gr2" draw:text-style-name="P3" draw:layer="layout" svg:width="0.307cm" svg:height="0.162cm" svg:x="15.811cm" svg:y="3.934cm">
          <draw:text-box>
            <text:p text:style-name="P2"><text:span text:style-name="T3">mais</text:span></text:p>
          </draw:text-box>
        </draw:frame>
        <draw:frame draw:style-name="gr2" draw:text-style-name="P3" draw:layer="layout" svg:width="0.201cm" svg:height="0.162cm" svg:x="16.226cm" svg:y="3.934cm">
          <draw:text-box>
            <text:p text:style-name="P2"><text:span text:style-name="T3">1/2</text:span></text:p>
          </draw:text-box>
        </draw:frame>
        <draw:frame draw:style-name="gr2" draw:text-style-name="P3" draw:layer="layout" svg:width="0.408cm" svg:height="0.162cm" svg:x="16.539cm" svg:y="3.934cm">
          <draw:text-box>
            <text:p text:style-name="P2"><text:span text:style-name="T3">(meia)</text:span></text:p>
          </draw:text-box>
        </draw:frame>
        <draw:frame draw:style-name="gr2" draw:text-style-name="P3" draw:layer="layout" svg:width="0.396cm" svg:height="0.162cm" svg:x="17.064cm" svg:y="3.934cm">
          <draw:text-box>
            <text:p text:style-name="P2"><text:span text:style-name="T3">diária,</text:span></text:p>
          </draw:text-box>
        </draw:frame>
        <draw:frame draw:style-name="gr2" draw:text-style-name="P3" draw:layer="layout" svg:width="0.311cm" svg:height="0.162cm" svg:x="17.572cm" svg:y="3.934cm">
          <draw:text-box>
            <text:p text:style-name="P2"><text:span text:style-name="T3">conf.</text:span></text:p>
          </draw:text-box>
        </draw:frame>
        <draw:frame draw:style-name="gr2" draw:text-style-name="P3" draw:layer="layout" svg:width="2.186cm" svg:height="0.162cm" svg:x="14.092cm" svg:y="4.112cm">
          <draw:text-box>
            <text:p text:style-name="P2"><text:span text:style-name="T3">PORTARIA TRT6 <text:s/>DG Nº <text:s/>011/23.</text:span></text:p>
          </draw:text-box>
        </draw:frame>
        <draw:frame draw:style-name="gr2" draw:text-style-name="P3" draw:layer="layout" svg:width="0.51cm" svg:height="0.162cm" svg:x="18.495cm" svg:y="3.756cm">
          <draw:text-box>
            <text:p text:style-name="P2"><text:span text:style-name="T2">AÉREO</text:span></text:p>
          </draw:text-box>
        </draw:frame>
        <draw:frame draw:style-name="gr2" draw:text-style-name="P3" draw:layer="layout" svg:width="0.201cm" svg:height="0.162cm" svg:x="19.807cm" svg:y="3.756cm">
          <draw:text-box>
            <text:p text:style-name="P2"><text:span text:style-name="T2">2,5</text:span></text:p>
          </draw:text-box>
        </draw:frame>
        <draw:frame draw:style-name="gr2" draw:text-style-name="P3" draw:layer="layout" svg:width="0.747cm" svg:height="0.162cm" svg:x="20.383cm" svg:y="3.756cm">
          <draw:text-box>
            <text:p text:style-name="P2"><text:span text:style-name="T2">R$3.110,72</text:span></text:p>
          </draw:text-box>
        </draw:frame>
        <draw:frame draw:style-name="gr2" draw:text-style-name="P3" draw:layer="layout" svg:width="0.794cm" svg:height="0.162cm" svg:x="21.315cm" svg:y="3.756cm">
          <draw:text-box>
            <text:p text:style-name="P2"><text:span text:style-name="T2">-R$1.360,72</text:span></text:p>
          </draw:text-box>
        </draw:frame>
        <draw:frame draw:style-name="gr2" draw:text-style-name="P3" draw:layer="layout" svg:width="0.468cm" svg:height="0.162cm" svg:x="22.39cm" svg:y="3.756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747cm" svg:height="0.162cm" svg:x="23.143cm" svg:y="3.756cm">
          <draw:text-box>
            <text:p text:style-name="P2"><text:span text:style-name="T2">R$2.577,18</text:span></text:p>
          </draw:text-box>
        </draw:frame>
        <draw:frame draw:style-name="gr2" draw:text-style-name="P3" draw:layer="layout" svg:width="0.468cm" svg:height="0.162cm" svg:x="24.21cm" svg:y="3.756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5.04cm" svg:y="3.756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5.963cm" svg:y="3.756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747cm" svg:height="0.162cm" svg:x="26.903cm" svg:y="3.756cm">
          <draw:text-box>
            <text:p text:style-name="P2"><text:span text:style-name="T2">R$4.327,18</text:span></text:p>
          </draw:text-box>
        </draw:frame>
        <draw:frame draw:style-name="gr2" draw:text-style-name="P3" draw:layer="layout" svg:width="0.603cm" svg:height="0.162cm" svg:x="1.587cm" svg:y="4.865cm">
          <draw:text-box>
            <text:p text:style-name="P2"><text:span text:style-name="T2">139/2023</text:span></text:p>
          </draw:text-box>
        </draw:frame>
        <draw:frame draw:style-name="gr2" draw:text-style-name="P3" draw:layer="layout" svg:width="2.373cm" svg:height="0.162cm" svg:x="2.722cm" svg:y="4.865cm">
          <draw:text-box>
            <text:p text:style-name="P2"><text:span text:style-name="T2">JOAO ANDRE PEGADO FERREIRA</text:span></text:p>
          </draw:text-box>
        </draw:frame>
        <draw:frame draw:style-name="gr2" draw:text-style-name="P3" draw:layer="layout" svg:width="3.38cm" svg:height="0.162cm" svg:x="6.413cm" svg:y="4.772cm">
          <draw:text-box>
            <text:p text:style-name="P2"><text:span text:style-name="T2">ASSISTENTE SECRETARIO DA SECRETARIA DE </text:span></text:p>
          </draw:text-box>
        </draw:frame>
        <draw:frame draw:style-name="gr2" draw:text-style-name="P3" draw:layer="layout" svg:width="1.577cm" svg:height="0.162cm" svg:x="6.413cm" svg:y="4.95cm">
          <draw:text-box>
            <text:p text:style-name="P2"><text:span text:style-name="T2">GESTÃO DE PESSOAS</text:span></text:p>
          </draw:text-box>
        </draw:frame>
        <draw:frame draw:style-name="gr2" draw:text-style-name="P3" draw:layer="layout" svg:width="0.645cm" svg:height="0.162cm" svg:x="10.215cm" svg:y="4.865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756cm" svg:height="0.162cm" svg:x="11.324cm" svg:y="4.865cm">
          <draw:text-box>
            <text:p text:style-name="P2"><text:span text:style-name="T2">Caruaru/PE</text:span></text:p>
          </draw:text-box>
        </draw:frame>
        <draw:frame draw:style-name="gr2" draw:text-style-name="P3" draw:layer="layout" svg:width="0.722cm" svg:height="0.162cm" svg:x="12.45cm" svg:y="4.865cm">
          <draw:text-box>
            <text:p text:style-name="P2"><text:span text:style-name="T2">21/03/2023</text:span></text:p>
          </draw:text-box>
        </draw:frame>
        <draw:frame draw:style-name="gr2" draw:text-style-name="P3" draw:layer="layout" svg:width="0.722cm" svg:height="0.162cm" svg:x="13.33cm" svg:y="4.865cm">
          <draw:text-box>
            <text:p text:style-name="P2"><text:span text:style-name="T2">22/03/2023</text:span></text:p>
          </draw:text-box>
        </draw:frame>
        <draw:frame draw:style-name="gr2" draw:text-style-name="P3" draw:layer="layout" svg:width="2.153cm" svg:height="0.162cm" svg:x="14.092cm" svg:y="4.332cm">
          <draw:text-box>
            <text:p text:style-name="P2"><text:span text:style-name="T3">Deslocamento no dia 21/03/2023,</text:span></text:p>
          </draw:text-box>
        </draw:frame>
        <draw:frame draw:style-name="gr2" draw:text-style-name="P3" draw:layer="layout" svg:width="1.454cm" svg:height="0.162cm" svg:x="16.362cm" svg:y="4.332cm">
          <draw:text-box>
            <text:p text:style-name="P2"><text:span text:style-name="T3">às cidades de Moreno,</text:span></text:p>
          </draw:text-box>
        </draw:frame>
        <draw:frame draw:style-name="gr2" draw:text-style-name="P3" draw:layer="layout" svg:width="1.666cm" svg:height="0.162cm" svg:x="14.092cm" svg:y="4.509cm">
          <draw:text-box>
            <text:p text:style-name="P2"><text:span text:style-name="T3">Caruaru e Bom Conselho,</text:span></text:p>
          </draw:text-box>
        </draw:frame>
        <draw:frame draw:style-name="gr2" draw:text-style-name="P3" draw:layer="layout" svg:width="0.143cm" svg:height="0.162cm" svg:x="15.794cm" svg:y="4.509cm">
          <draw:text-box>
            <text:p text:style-name="P2"><text:span text:style-name="T3">e,</text:span></text:p>
          </draw:text-box>
        </draw:frame>
        <draw:frame draw:style-name="gr2" draw:text-style-name="P3" draw:layer="layout" svg:width="1.192cm" svg:height="0.162cm" svg:x="15.964cm" svg:y="4.509cm">
          <draw:text-box>
            <text:p text:style-name="P2"><text:span text:style-name="T3">no dia 22/03/2023,</text:span></text:p>
          </draw:text-box>
        </draw:frame>
        <draw:frame draw:style-name="gr2" draw:text-style-name="P3" draw:layer="layout" svg:width="0.692cm" svg:height="0.162cm" svg:x="17.208cm" svg:y="4.509cm">
          <draw:text-box>
            <text:p text:style-name="P2"><text:span text:style-name="T3">às cidades</text:span></text:p>
          </draw:text-box>
        </draw:frame>
        <draw:frame draw:style-name="gr2" draw:text-style-name="P3" draw:layer="layout" svg:width="0.163cm" svg:height="0.162cm" svg:x="14.092cm" svg:y="4.687cm">
          <draw:text-box>
            <text:p text:style-name="P2"><text:span text:style-name="T3">de</text:span></text:p>
          </draw:text-box>
        </draw:frame>
        <draw:frame draw:style-name="gr2" draw:text-style-name="P3" draw:layer="layout" svg:width="0.586cm" svg:height="0.162cm" svg:x="14.406cm" svg:y="4.687cm">
          <draw:text-box>
            <text:p text:style-name="P2"><text:span text:style-name="T3">Barreiros</text:span></text:p>
          </draw:text-box>
        </draw:frame>
        <draw:frame draw:style-name="gr2" draw:text-style-name="P3" draw:layer="layout" svg:width="0.143cm" svg:height="0.162cm" svg:x="15.142cm" svg:y="4.687cm">
          <draw:text-box>
            <text:p text:style-name="P2"><text:span text:style-name="T3">e</text:span></text:p>
          </draw:text-box>
        </draw:frame>
        <draw:frame draw:style-name="gr2" draw:text-style-name="P3" draw:layer="layout" svg:width="0.65cm" svg:height="0.162cm" svg:x="15.379cm" svg:y="4.687cm">
          <draw:text-box>
            <text:p text:style-name="P2"><text:span text:style-name="T3">Palmares,</text:span></text:p>
          </draw:text-box>
        </draw:frame>
        <draw:frame draw:style-name="gr2" draw:text-style-name="P3" draw:layer="layout" svg:width="0.502cm" svg:height="0.162cm" svg:x="16.158cm" svg:y="4.687cm">
          <draw:text-box>
            <text:p text:style-name="P2"><text:span text:style-name="T3">visando</text:span></text:p>
          </draw:text-box>
        </draw:frame>
        <draw:frame draw:style-name="gr2" draw:text-style-name="P3" draw:layer="layout" svg:width="0.143cm" svg:height="0.162cm" svg:x="16.776cm" svg:y="4.687cm">
          <draw:text-box>
            <text:p text:style-name="P2"><text:span text:style-name="T3">à</text:span></text:p>
          </draw:text-box>
        </draw:frame>
        <draw:frame draw:style-name="gr2" draw:text-style-name="P3" draw:layer="layout" svg:width="0.595cm" svg:height="0.162cm" svg:x="17.013cm" svg:y="4.687cm">
          <draw:text-box>
            <text:p text:style-name="P2"><text:span text:style-name="T3">obtenção</text:span></text:p>
          </draw:text-box>
        </draw:frame>
        <draw:frame draw:style-name="gr2" draw:text-style-name="P3" draw:layer="layout" svg:width="0.163cm" svg:height="0.162cm" svg:x="17.733cm" svg:y="4.687cm">
          <draw:text-box>
            <text:p text:style-name="P2"><text:span text:style-name="T3">da</text:span></text:p>
          </draw:text-box>
        </draw:frame>
        <draw:frame draw:style-name="gr2" draw:text-style-name="P3" draw:layer="layout" svg:width="3.799cm" svg:height="0.162cm" svg:x="14.092cm" svg:y="4.865cm">
          <draw:text-box>
            <text:p text:style-name="P2"><text:span text:style-name="T3">documentação necessária ao reembolso dos valores pagos</text:span></text:p>
          </draw:text-box>
        </draw:frame>
        <draw:frame draw:style-name="gr2" draw:text-style-name="P3" draw:layer="layout" svg:width="2.555cm" svg:height="0.162cm" svg:x="14.092cm" svg:y="5.043cm">
          <draw:text-box>
            <text:p text:style-name="P2"><text:span text:style-name="T3">aos servidores cedidos a este Regional,</text:span></text:p>
          </draw:text-box>
        </draw:frame>
        <draw:frame draw:style-name="gr2" draw:text-style-name="P3" draw:layer="layout" svg:width="0.54cm" svg:height="0.162cm" svg:x="16.836cm" svg:y="5.043cm">
          <draw:text-box>
            <text:p text:style-name="P2"><text:span text:style-name="T3">em veíc.</text:span></text:p>
          </draw:text-box>
        </draw:frame>
        <draw:frame draw:style-name="gr2" draw:text-style-name="P3" draw:layer="layout" svg:width="0.413cm" svg:height="0.162cm" svg:x="17.479cm" svg:y="5.043cm">
          <draw:text-box>
            <text:p text:style-name="P2"><text:span text:style-name="T3">oficial,</text:span></text:p>
          </draw:text-box>
        </draw:frame>
        <draw:frame draw:style-name="gr2" draw:text-style-name="P3" draw:layer="layout" svg:width="3.969cm" svg:height="0.162cm" svg:x="14.092cm" svg:y="5.221cm">
          <draw:text-box>
            <text:p text:style-name="P2"><text:span text:style-name="T3">fazendo jus a 02 (duas) meias diária, conf. PORTARIA TRT6 -</text:span></text:p>
          </draw:text-box>
        </draw:frame>
        <draw:frame draw:style-name="gr2" draw:text-style-name="P3" draw:layer="layout" svg:width="0.942cm" svg:height="0.162cm" svg:x="14.092cm" svg:y="5.398cm">
          <draw:text-box>
            <text:p text:style-name="P2"><text:span text:style-name="T3">DG - 010/2023</text:span></text:p>
          </draw:text-box>
        </draw:frame>
        <draw:frame draw:style-name="gr2" draw:text-style-name="P3" draw:layer="layout" svg:width="1.234cm" svg:height="0.162cm" svg:x="18.14cm" svg:y="4.865cm">
          <draw:text-box>
            <text:p text:style-name="P2"><text:span text:style-name="T2">VEÍCULO OFICIAL</text:span></text:p>
          </draw:text-box>
        </draw:frame>
        <draw:frame draw:style-name="gr2" draw:text-style-name="P3" draw:layer="layout" svg:width="0.143cm" svg:height="0.162cm" svg:x="19.867cm" svg:y="4.865cm">
          <draw:text-box>
            <text:p text:style-name="P2"><text:span text:style-name="T2">2</text:span></text:p>
          </draw:text-box>
        </draw:frame>
        <draw:frame draw:style-name="gr2" draw:text-style-name="P3" draw:layer="layout" svg:width="0.629cm" svg:height="0.162cm" svg:x="20.442cm" svg:y="4.865cm">
          <draw:text-box>
            <text:p text:style-name="P2"><text:span text:style-name="T2">R$366,74</text:span></text:p>
          </draw:text-box>
        </draw:frame>
        <draw:frame draw:style-name="gr2" draw:text-style-name="P3" draw:layer="layout" svg:width="0.675cm" svg:height="0.162cm" svg:x="21.374cm" svg:y="4.865cm">
          <draw:text-box>
            <text:p text:style-name="P2"><text:span text:style-name="T2">-R$107,52</text:span></text:p>
          </draw:text-box>
        </draw:frame>
        <draw:frame draw:style-name="gr2" draw:text-style-name="P3" draw:layer="layout" svg:width="0.468cm" svg:height="0.162cm" svg:x="22.39cm" svg:y="4.865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3.279cm" svg:y="4.865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4.21cm" svg:y="4.865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5.04cm" svg:y="4.865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5.963cm" svg:y="4.865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629cm" svg:height="0.162cm" svg:x="26.962cm" svg:y="4.865cm">
          <draw:text-box>
            <text:p text:style-name="P2"><text:span text:style-name="T2">R$259,22</text:span></text:p>
          </draw:text-box>
        </draw:frame>
        <draw:frame draw:style-name="gr2" draw:text-style-name="P3" draw:layer="layout" svg:width="0.603cm" svg:height="0.162cm" svg:x="1.587cm" svg:y="6.008cm">
          <draw:text-box>
            <text:p text:style-name="P2"><text:span text:style-name="T2">140/2023</text:span></text:p>
          </draw:text-box>
        </draw:frame>
        <draw:frame draw:style-name="gr2" draw:text-style-name="P3" draw:layer="layout" svg:width="3.351cm" svg:height="0.162cm" svg:x="2.722cm" svg:y="6.008cm">
          <draw:text-box>
            <text:p text:style-name="P2"><text:span text:style-name="T2">AURELAIDE DE SOUZA NASCIMENTO MENEZES</text:span></text:p>
          </draw:text-box>
        </draw:frame>
        <draw:frame draw:style-name="gr2" draw:text-style-name="P3" draw:layer="layout" svg:width="1.361cm" svg:height="0.162cm" svg:x="6.413cm" svg:y="6.008cm">
          <draw:text-box>
            <text:p text:style-name="P2"><text:span text:style-name="T2">CHEFE DE DIVISAO</text:span></text:p>
          </draw:text-box>
        </draw:frame>
        <draw:frame draw:style-name="gr2" draw:text-style-name="P3" draw:layer="layout" svg:width="0.645cm" svg:height="0.162cm" svg:x="10.215cm" svg:y="6.008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1.153cm" svg:height="0.162cm" svg:x="11.138cm" svg:y="6.008cm">
          <draw:text-box>
            <text:p text:style-name="P2"><text:span text:style-name="T2">Foz do Iguaçu/PR</text:span></text:p>
          </draw:text-box>
        </draw:frame>
        <draw:frame draw:style-name="gr2" draw:text-style-name="P3" draw:layer="layout" svg:width="0.722cm" svg:height="0.162cm" svg:x="12.45cm" svg:y="6.008cm">
          <draw:text-box>
            <text:p text:style-name="P2"><text:span text:style-name="T2">27/03/2023</text:span></text:p>
          </draw:text-box>
        </draw:frame>
        <draw:frame draw:style-name="gr2" draw:text-style-name="P3" draw:layer="layout" svg:width="0.722cm" svg:height="0.162cm" svg:x="13.33cm" svg:y="6.008cm">
          <draw:text-box>
            <text:p text:style-name="P2"><text:span text:style-name="T2">01/04/2023</text:span></text:p>
          </draw:text-box>
        </draw:frame>
        <draw:frame draw:style-name="gr2" draw:text-style-name="P3" draw:layer="layout" svg:width="0.612cm" svg:height="0.162cm" svg:x="14.092cm" svg:y="5.652cm">
          <draw:text-box>
            <text:p text:style-name="P2"><text:span text:style-name="T3">Participar</text:span></text:p>
          </draw:text-box>
        </draw:frame>
        <draw:frame draw:style-name="gr2" draw:text-style-name="P3" draw:layer="layout" svg:width="0.163cm" svg:height="0.162cm" svg:x="14.812cm" svg:y="5.652cm">
          <draw:text-box>
            <text:p text:style-name="P2"><text:span text:style-name="T3">do</text:span></text:p>
          </draw:text-box>
        </draw:frame>
        <draw:frame draw:style-name="gr2" draw:text-style-name="P3" draw:layer="layout" svg:width="0.214cm" svg:height="0.162cm" svg:x="15.083cm" svg:y="5.652cm">
          <draw:text-box>
            <text:p text:style-name="P2"><text:span text:style-name="T3">18º</text:span></text:p>
          </draw:text-box>
        </draw:frame>
        <draw:frame draw:style-name="gr2" draw:text-style-name="P3" draw:layer="layout" svg:width="0.701cm" svg:height="0.162cm" svg:x="15.396cm" svg:y="5.652cm">
          <draw:text-box>
            <text:p text:style-name="P2"><text:span text:style-name="T3">Congresso</text:span></text:p>
          </draw:text-box>
        </draw:frame>
        <draw:frame draw:style-name="gr2" draw:text-style-name="P3" draw:layer="layout" svg:width="0.607cm" svg:height="0.162cm" svg:x="16.184cm" svg:y="5.652cm">
          <draw:text-box>
            <text:p text:style-name="P2"><text:span text:style-name="T3">Brasileiro</text:span></text:p>
          </draw:text-box>
        </draw:frame>
        <draw:frame draw:style-name="gr2" draw:text-style-name="P3" draw:layer="layout" svg:width="0.163cm" svg:height="0.162cm" svg:x="16.895cm" svg:y="5.652cm">
          <draw:text-box>
            <text:p text:style-name="P2"><text:span text:style-name="T3">de</text:span></text:p>
          </draw:text-box>
        </draw:frame>
        <draw:frame draw:style-name="gr2" draw:text-style-name="P3" draw:layer="layout" svg:width="0.739cm" svg:height="0.162cm" svg:x="17.166cm" svg:y="5.652cm">
          <draw:text-box>
            <text:p text:style-name="P2"><text:span text:style-name="T3">Pregoeiros,</text:span></text:p>
          </draw:text-box>
        </draw:frame>
        <draw:frame draw:style-name="gr2" draw:text-style-name="P3" draw:layer="layout" svg:width="0.459cm" svg:height="0.162cm" svg:x="14.092cm" svg:y="5.83cm">
          <draw:text-box>
            <text:p text:style-name="P2"><text:span text:style-name="T3">desloc.</text:span></text:p>
          </draw:text-box>
        </draw:frame>
        <draw:frame draw:style-name="gr2" draw:text-style-name="P3" draw:layer="layout" svg:width="1.31cm" svg:height="0.162cm" svg:x="14.617cm" svg:y="5.83cm">
          <draw:text-box>
            <text:p text:style-name="P2"><text:span text:style-name="T3">p/Foz do Iguaçu/PR,</text:span></text:p>
          </draw:text-box>
        </draw:frame>
        <draw:frame draw:style-name="gr2" draw:text-style-name="P3" draw:layer="layout" svg:width="0.675cm" svg:height="0.162cm" svg:x="16.065cm" svg:y="5.83cm">
          <draw:text-box>
            <text:p text:style-name="P2"><text:span text:style-name="T3">em transp.</text:span></text:p>
          </draw:text-box>
        </draw:frame>
        <draw:frame draw:style-name="gr2" draw:text-style-name="P3" draw:layer="layout" svg:width="0.408cm" svg:height="0.162cm" svg:x="16.844cm" svg:y="5.83cm">
          <draw:text-box>
            <text:p text:style-name="P2"><text:span text:style-name="T3">aéreo,</text:span></text:p>
          </draw:text-box>
        </draw:frame>
        <draw:frame draw:style-name="gr2" draw:text-style-name="P3" draw:layer="layout" svg:width="0.48cm" svg:height="0.162cm" svg:x="17.327cm" svg:y="5.83cm">
          <draw:text-box>
            <text:p text:style-name="P2"><text:span text:style-name="T3">de 27 a</text:span></text:p>
          </draw:text-box>
        </draw:frame>
        <draw:frame draw:style-name="gr2" draw:text-style-name="P3" draw:layer="layout" svg:width="0.76cm" svg:height="0.162cm" svg:x="14.092cm" svg:y="6.008cm">
          <draw:text-box>
            <text:p text:style-name="P2"><text:span text:style-name="T3">01/04/2023,</text:span></text:p>
          </draw:text-box>
        </draw:frame>
        <draw:frame draw:style-name="gr2" draw:text-style-name="P3" draw:layer="layout" svg:width="2.919cm" svg:height="0.162cm" svg:x="14.888cm" svg:y="6.008cm">
          <draw:text-box>
            <text:p text:style-name="P2"><text:span text:style-name="T3">fazendo jus a 05 (cinco) diárias integrais mais</text:span></text:p>
          </draw:text-box>
        </draw:frame>
        <draw:frame draw:style-name="gr2" draw:text-style-name="P3" draw:layer="layout" svg:width="0.645cm" svg:height="0.162cm" svg:x="14.092cm" svg:y="6.186cm">
          <draw:text-box>
            <text:p text:style-name="P2"><text:span text:style-name="T3">1/2 (meia)</text:span></text:p>
          </draw:text-box>
        </draw:frame>
        <draw:frame draw:style-name="gr2" draw:text-style-name="P3" draw:layer="layout" svg:width="0.396cm" svg:height="0.162cm" svg:x="14.821cm" svg:y="6.186cm">
          <draw:text-box>
            <text:p text:style-name="P2"><text:span text:style-name="T3">diária,</text:span></text:p>
          </draw:text-box>
        </draw:frame>
        <draw:frame draw:style-name="gr2" draw:text-style-name="P3" draw:layer="layout" svg:width="1.403cm" svg:height="0.162cm" svg:x="15.278cm" svg:y="6.186cm">
          <draw:text-box>
            <text:p text:style-name="P2"><text:span text:style-name="T3">bem como 1 adicional</text:span></text:p>
          </draw:text-box>
        </draw:frame>
        <draw:frame draw:style-name="gr2" draw:text-style-name="P3" draw:layer="layout" svg:width="1.137cm" svg:height="0.162cm" svg:x="16.776cm" svg:y="6.186cm">
          <draw:text-box>
            <text:p text:style-name="P2"><text:span text:style-name="T3">de deslocamento,</text:span></text:p>
          </draw:text-box>
        </draw:frame>
        <draw:frame draw:style-name="gr2" draw:text-style-name="P3" draw:layer="layout" svg:width="2.639cm" svg:height="0.162cm" svg:x="14.092cm" svg:y="6.364cm">
          <draw:text-box>
            <text:p text:style-name="P2"><text:span text:style-name="T3">conf. PORTARIA TRT6 - DG nº008/2023.</text:span></text:p>
          </draw:text-box>
        </draw:frame>
        <draw:frame draw:style-name="gr2" draw:text-style-name="P3" draw:layer="layout" svg:width="0.51cm" svg:height="0.162cm" svg:x="18.495cm" svg:y="6.008cm">
          <draw:text-box>
            <text:p text:style-name="P2"><text:span text:style-name="T2">AÉREO</text:span></text:p>
          </draw:text-box>
        </draw:frame>
        <draw:frame draw:style-name="gr2" draw:text-style-name="P3" draw:layer="layout" svg:width="0.201cm" svg:height="0.162cm" svg:x="19.807cm" svg:y="6.008cm">
          <draw:text-box>
            <text:p text:style-name="P2"><text:span text:style-name="T2">5,5</text:span></text:p>
          </draw:text-box>
        </draw:frame>
        <draw:frame draw:style-name="gr2" draw:text-style-name="P3" draw:layer="layout" svg:width="0.747cm" svg:height="0.162cm" svg:x="20.383cm" svg:y="6.008cm">
          <draw:text-box>
            <text:p text:style-name="P2"><text:span text:style-name="T2">R$3.169,65</text:span></text:p>
          </draw:text-box>
        </draw:frame>
        <draw:frame draw:style-name="gr2" draw:text-style-name="P3" draw:layer="layout" svg:width="0.675cm" svg:height="0.162cm" svg:x="21.374cm" svg:y="6.008cm">
          <draw:text-box>
            <text:p text:style-name="P2"><text:span text:style-name="T2">-R$490,53</text:span></text:p>
          </draw:text-box>
        </draw:frame>
        <draw:frame draw:style-name="gr2" draw:text-style-name="P3" draw:layer="layout" svg:width="0.629cm" svg:height="0.162cm" svg:x="22.314cm" svg:y="6.008cm">
          <draw:text-box>
            <text:p text:style-name="P2"><text:span text:style-name="T2">R$461,04</text:span></text:p>
          </draw:text-box>
        </draw:frame>
        <draw:frame draw:style-name="gr2" draw:text-style-name="P3" draw:layer="layout" svg:width="0.747cm" svg:height="0.162cm" svg:x="23.143cm" svg:y="6.008cm">
          <draw:text-box>
            <text:p text:style-name="P2"><text:span text:style-name="T2">R$5.257,51</text:span></text:p>
          </draw:text-box>
        </draw:frame>
        <draw:frame draw:style-name="gr2" draw:text-style-name="P3" draw:layer="layout" svg:width="0.468cm" svg:height="0.162cm" svg:x="24.21cm" svg:y="6.008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5.04cm" svg:y="6.008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5.963cm" svg:y="6.008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747cm" svg:height="0.162cm" svg:x="26.903cm" svg:y="6.008cm">
          <draw:text-box>
            <text:p text:style-name="P2"><text:span text:style-name="T2">R$8.397,67</text:span></text:p>
          </draw:text-box>
        </draw:frame>
        <draw:frame draw:style-name="gr2" draw:text-style-name="P3" draw:layer="layout" svg:width="0.603cm" svg:height="0.162cm" svg:x="1.587cm" svg:y="6.982cm">
          <draw:text-box>
            <text:p text:style-name="P2"><text:span text:style-name="T2">141/2023</text:span></text:p>
          </draw:text-box>
        </draw:frame>
        <draw:frame draw:style-name="gr2" draw:text-style-name="P3" draw:layer="layout" svg:width="1.903cm" svg:height="0.162cm" svg:x="2.722cm" svg:y="6.982cm">
          <draw:text-box>
            <text:p text:style-name="P2"><text:span text:style-name="T2">SERGIO TORRES TEIXEIRA</text:span></text:p>
          </draw:text-box>
        </draw:frame>
        <draw:frame draw:style-name="gr2" draw:text-style-name="P3" draw:layer="layout" svg:width="2.059cm" svg:height="0.162cm" svg:x="6.413cm" svg:y="6.982cm">
          <draw:text-box>
            <text:p text:style-name="P2"><text:span text:style-name="T2">DESEMBARGADOR FEDERAL</text:span></text:p>
          </draw:text-box>
        </draw:frame>
        <draw:frame draw:style-name="gr2" draw:text-style-name="P3" draw:layer="layout" svg:width="0.645cm" svg:height="0.162cm" svg:x="10.215cm" svg:y="6.982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717cm" svg:height="0.162cm" svg:x="11.349cm" svg:y="6.982cm">
          <draw:text-box>
            <text:p text:style-name="P2"><text:span text:style-name="T2">Brasília/DF</text:span></text:p>
          </draw:text-box>
        </draw:frame>
        <draw:frame draw:style-name="gr2" draw:text-style-name="P3" draw:layer="layout" svg:width="0.722cm" svg:height="0.162cm" svg:x="12.45cm" svg:y="6.982cm">
          <draw:text-box>
            <text:p text:style-name="P2"><text:span text:style-name="T2">12/04/2023</text:span></text:p>
          </draw:text-box>
        </draw:frame>
        <draw:frame draw:style-name="gr2" draw:text-style-name="P3" draw:layer="layout" svg:width="0.722cm" svg:height="0.162cm" svg:x="13.331cm" svg:y="6.982cm">
          <draw:text-box>
            <text:p text:style-name="P2"><text:span text:style-name="T2">13/04/2023</text:span></text:p>
          </draw:text-box>
        </draw:frame>
        <draw:frame draw:style-name="gr2" draw:text-style-name="P3" draw:layer="layout" svg:width="0.612cm" svg:height="0.162cm" svg:x="14.092cm" svg:y="6.541cm">
          <draw:text-box>
            <text:p text:style-name="P2"><text:span text:style-name="T3">Participar</text:span></text:p>
          </draw:text-box>
        </draw:frame>
        <draw:frame draw:style-name="gr2" draw:text-style-name="P3" draw:layer="layout" svg:width="0.375cm" svg:height="0.162cm" svg:x="14.795cm" svg:y="6.541cm">
          <draw:text-box>
            <text:p text:style-name="P2"><text:span text:style-name="T3">da 3 ª</text:span></text:p>
          </draw:text-box>
        </draw:frame>
        <draw:frame draw:style-name="gr2" draw:text-style-name="P3" draw:layer="layout" svg:width="2.381cm" svg:height="0.162cm" svg:x="15.371cm" svg:y="6.541cm">
          <draw:text-box>
            <text:p text:style-name="P2"><text:span text:style-name="T3">Reunião Ordinária da Comissão para</text:span></text:p>
          </draw:text-box>
        </draw:frame>
        <draw:frame draw:style-name="gr2" draw:text-style-name="P3" draw:layer="layout" svg:width="0.451cm" svg:height="0.162cm" svg:x="14.092cm" svg:y="6.719cm">
          <draw:text-box>
            <text:p text:style-name="P2"><text:span text:style-name="T3">Estudo</text:span></text:p>
          </draw:text-box>
        </draw:frame>
        <draw:frame draw:style-name="gr2" draw:text-style-name="P3" draw:layer="layout" svg:width="0.143cm" svg:height="0.162cm" svg:x="14.634cm" svg:y="6.719cm">
          <draw:text-box>
            <text:p text:style-name="P2"><text:span text:style-name="T3">e</text:span></text:p>
          </draw:text-box>
        </draw:frame>
        <draw:frame draw:style-name="gr2" draw:text-style-name="P3" draw:layer="layout" svg:width="0.531cm" svg:height="0.162cm" svg:x="14.829cm" svg:y="6.719cm">
          <draw:text-box>
            <text:p text:style-name="P2"><text:span text:style-name="T3">Projetos</text:span></text:p>
          </draw:text-box>
        </draw:frame>
        <draw:frame draw:style-name="gr2" draw:text-style-name="P3" draw:layer="layout" svg:width="0.163cm" svg:height="0.162cm" svg:x="15.439cm" svg:y="6.719cm">
          <draw:text-box>
            <text:p text:style-name="P2"><text:span text:style-name="T3">no</text:span></text:p>
          </draw:text-box>
        </draw:frame>
        <draw:frame draw:style-name="gr2" draw:text-style-name="P3" draw:layer="layout" svg:width="0.451cm" svg:height="0.162cm" svg:x="15.71cm" svg:y="6.719cm">
          <draw:text-box>
            <text:p text:style-name="P2"><text:span text:style-name="T3">Âmbito</text:span></text:p>
          </draw:text-box>
        </draw:frame>
        <draw:frame draw:style-name="gr2" draw:text-style-name="P3" draw:layer="layout" svg:width="0.163cm" svg:height="0.162cm" svg:x="16.243cm" svg:y="6.719cm">
          <draw:text-box>
            <text:p text:style-name="P2"><text:span text:style-name="T3">do</text:span></text:p>
          </draw:text-box>
        </draw:frame>
        <draw:frame draw:style-name="gr2" draw:text-style-name="P3" draw:layer="layout" svg:width="0.878cm" svg:height="0.162cm" svg:x="16.514cm" svg:y="6.719cm">
          <draw:text-box>
            <text:p text:style-name="P2"><text:span text:style-name="T3">CONAPROC,</text:span></text:p>
          </draw:text-box>
        </draw:frame>
        <draw:frame draw:style-name="gr2" draw:text-style-name="P3" draw:layer="layout" svg:width="0.459cm" svg:height="0.162cm" svg:x="17.445cm" svg:y="6.719cm">
          <draw:text-box>
            <text:p text:style-name="P2"><text:span text:style-name="T3">desloc.</text:span></text:p>
          </draw:text-box>
        </draw:frame>
        <draw:frame draw:style-name="gr2" draw:text-style-name="P3" draw:layer="layout" svg:width="0.874cm" svg:height="0.162cm" svg:x="14.092cm" svg:y="6.897cm">
          <draw:text-box>
            <text:p text:style-name="P2"><text:span text:style-name="T3">p/Brasília/DF,</text:span></text:p>
          </draw:text-box>
        </draw:frame>
        <draw:frame draw:style-name="gr2" draw:text-style-name="P3" draw:layer="layout" svg:width="0.675cm" svg:height="0.162cm" svg:x="15.066cm" svg:y="6.897cm">
          <draw:text-box>
            <text:p text:style-name="P2"><text:span text:style-name="T3">em transp.</text:span></text:p>
          </draw:text-box>
        </draw:frame>
        <draw:frame draw:style-name="gr2" draw:text-style-name="P3" draw:layer="layout" svg:width="0.408cm" svg:height="0.162cm" svg:x="15.913cm" svg:y="6.897cm">
          <draw:text-box>
            <text:p text:style-name="P2"><text:span text:style-name="T3">aéreo,</text:span></text:p>
          </draw:text-box>
        </draw:frame>
        <draw:frame draw:style-name="gr2" draw:text-style-name="P3" draw:layer="layout" svg:width="0.163cm" svg:height="0.162cm" svg:x="16.429cm" svg:y="6.897cm">
          <draw:text-box>
            <text:p text:style-name="P2"><text:span text:style-name="T3">de</text:span></text:p>
          </draw:text-box>
        </draw:frame>
        <draw:frame draw:style-name="gr2" draw:text-style-name="P3" draw:layer="layout" svg:width="0.163cm" svg:height="0.162cm" svg:x="16.692cm" svg:y="6.897cm">
          <draw:text-box>
            <text:p text:style-name="P2"><text:span text:style-name="T3">12</text:span></text:p>
          </draw:text-box>
        </draw:frame>
        <draw:frame draw:style-name="gr2" draw:text-style-name="P3" draw:layer="layout" svg:width="0.143cm" svg:height="0.162cm" svg:x="16.963cm" svg:y="6.897cm">
          <draw:text-box>
            <text:p text:style-name="P2"><text:span text:style-name="T3">a</text:span></text:p>
          </draw:text-box>
        </draw:frame>
        <draw:frame draw:style-name="gr2" draw:text-style-name="P3" draw:layer="layout" svg:width="0.76cm" svg:height="0.162cm" svg:x="17.149cm" svg:y="6.897cm">
          <draw:text-box>
            <text:p text:style-name="P2"><text:span text:style-name="T3">13/04/2023,</text:span></text:p>
          </draw:text-box>
        </draw:frame>
        <draw:frame draw:style-name="gr2" draw:text-style-name="P3" draw:layer="layout" svg:width="1.386cm" svg:height="0.162cm" svg:x="14.092cm" svg:y="7.075cm">
          <draw:text-box>
            <text:p text:style-name="P2"><text:span text:style-name="T3">fazendo jus a 1 (uma)</text:span></text:p>
          </draw:text-box>
        </draw:frame>
        <draw:frame draw:style-name="gr2" draw:text-style-name="P3" draw:layer="layout" svg:width="0.87cm" svg:height="0.162cm" svg:x="15.667cm" svg:y="7.075cm">
          <draw:text-box>
            <text:p text:style-name="P2"><text:span text:style-name="T3">diária integral</text:span></text:p>
          </draw:text-box>
        </draw:frame>
        <draw:frame draw:style-name="gr2" draw:text-style-name="P3" draw:layer="layout" svg:width="0.866cm" svg:height="0.162cm" svg:x="16.624cm" svg:y="7.075cm">
          <draw:text-box>
            <text:p text:style-name="P2"><text:span text:style-name="T3">e meia diária,</text:span></text:p>
          </draw:text-box>
        </draw:frame>
        <draw:frame draw:style-name="gr2" draw:text-style-name="P3" draw:layer="layout" svg:width="0.281cm" svg:height="0.162cm" svg:x="17.623cm" svg:y="7.075cm">
          <draw:text-box>
            <text:p text:style-name="P2"><text:span text:style-name="T3">bem</text:span></text:p>
          </draw:text-box>
        </draw:frame>
        <draw:frame draw:style-name="gr2" draw:text-style-name="P3" draw:layer="layout" svg:width="1.323cm" svg:height="0.162cm" svg:x="14.092cm" svg:y="7.253cm">
          <draw:text-box>
            <text:p text:style-name="P2"><text:span text:style-name="T3">como a 1/2 adicional</text:span></text:p>
          </draw:text-box>
        </draw:frame>
        <draw:frame draw:style-name="gr2" draw:text-style-name="P3" draw:layer="layout" svg:width="1.137cm" svg:height="0.162cm" svg:x="15.591cm" svg:y="7.253cm">
          <draw:text-box>
            <text:p text:style-name="P2"><text:span text:style-name="T3">de deslocamento,</text:span></text:p>
          </draw:text-box>
        </draw:frame>
        <draw:frame draw:style-name="gr2" draw:text-style-name="P3" draw:layer="layout" svg:width="0.311cm" svg:height="0.162cm" svg:x="16.802cm" svg:y="7.253cm">
          <draw:text-box>
            <text:p text:style-name="P2"><text:span text:style-name="T3">conf.</text:span></text:p>
          </draw:text-box>
        </draw:frame>
        <draw:frame draw:style-name="gr2" draw:text-style-name="P3" draw:layer="layout" svg:width="0.743cm" svg:height="0.162cm" svg:x="17.2cm" svg:y="7.253cm">
          <draw:text-box>
            <text:p text:style-name="P2"><text:span text:style-name="T3">PORTARIA</text:span></text:p>
          </draw:text-box>
        </draw:frame>
        <draw:frame draw:style-name="gr2" draw:text-style-name="P3" draw:layer="layout" svg:width="1.467cm" svg:height="0.162cm" svg:x="14.092cm" svg:y="7.43cm">
          <draw:text-box>
            <text:p text:style-name="P2"><text:span text:style-name="T3">TRT6-GP nº 104/2023.</text:span></text:p>
          </draw:text-box>
        </draw:frame>
        <draw:frame draw:style-name="gr2" draw:text-style-name="P3" draw:layer="layout" svg:width="0.51cm" svg:height="0.162cm" svg:x="18.495cm" svg:y="6.982cm">
          <draw:text-box>
            <text:p text:style-name="P2"><text:span text:style-name="T2">AÉREO</text:span></text:p>
          </draw:text-box>
        </draw:frame>
        <draw:frame draw:style-name="gr2" draw:text-style-name="P3" draw:layer="layout" svg:width="0.201cm" svg:height="0.162cm" svg:x="19.807cm" svg:y="6.982cm">
          <draw:text-box>
            <text:p text:style-name="P2"><text:span text:style-name="T2">1,5</text:span></text:p>
          </draw:text-box>
        </draw:frame>
        <draw:frame draw:style-name="gr2" draw:text-style-name="P3" draw:layer="layout" svg:width="0.747cm" svg:height="0.162cm" svg:x="20.383cm" svg:y="6.982cm">
          <draw:text-box>
            <text:p text:style-name="P2"><text:span text:style-name="T2">R$1.866,43</text:span></text:p>
          </draw:text-box>
        </draw:frame>
        <draw:frame draw:style-name="gr2" draw:text-style-name="P3" draw:layer="layout" svg:width="0.794cm" svg:height="0.162cm" svg:x="21.315cm" svg:y="6.982cm">
          <draw:text-box>
            <text:p text:style-name="P2"><text:span text:style-name="T2">-R$1.104,58</text:span></text:p>
          </draw:text-box>
        </draw:frame>
        <draw:frame draw:style-name="gr2" draw:text-style-name="P3" draw:layer="layout" svg:width="0.629cm" svg:height="0.162cm" svg:x="22.314cm" svg:y="6.982cm">
          <draw:text-box>
            <text:p text:style-name="P2"><text:span text:style-name="T2">R$288,15</text:span></text:p>
          </draw:text-box>
        </draw:frame>
        <draw:frame draw:style-name="gr2" draw:text-style-name="P3" draw:layer="layout" svg:width="0.747cm" svg:height="0.162cm" svg:x="23.143cm" svg:y="6.982cm">
          <draw:text-box>
            <text:p text:style-name="P2"><text:span text:style-name="T2">R$1.359,89</text:span></text:p>
          </draw:text-box>
        </draw:frame>
        <draw:frame draw:style-name="gr2" draw:text-style-name="P3" draw:layer="layout" svg:width="0.468cm" svg:height="0.162cm" svg:x="24.21cm" svg:y="6.982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5.04cm" svg:y="6.982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5.963cm" svg:y="6.982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747cm" svg:height="0.162cm" svg:x="26.903cm" svg:y="6.982cm">
          <draw:text-box>
            <text:p text:style-name="P2"><text:span text:style-name="T2">R$2.409,89</text:span></text:p>
          </draw:text-box>
        </draw:frame>
        <draw:frame draw:style-name="gr2" draw:text-style-name="P3" draw:layer="layout" svg:width="0.603cm" svg:height="0.162cm" svg:x="1.587cm" svg:y="8.006cm">
          <draw:text-box>
            <text:p text:style-name="P2"><text:span text:style-name="T2">142/2023</text:span></text:p>
          </draw:text-box>
        </draw:frame>
        <draw:frame draw:style-name="gr2" draw:text-style-name="P3" draw:layer="layout" svg:width="1.725cm" svg:height="0.162cm" svg:x="2.722cm" svg:y="8.006cm">
          <draw:text-box>
            <text:p text:style-name="P2"><text:span text:style-name="T2">HENRIQUE MITTELBACH</text:span></text:p>
          </draw:text-box>
        </draw:frame>
        <draw:frame draw:style-name="gr2" draw:text-style-name="P3" draw:layer="layout" svg:width="1.509cm" svg:height="0.162cm" svg:x="6.413cm" svg:y="8.006cm">
          <draw:text-box>
            <text:p text:style-name="P2"><text:span text:style-name="T2">TECNICO JUDICIARIO</text:span></text:p>
          </draw:text-box>
        </draw:frame>
        <draw:frame draw:style-name="gr2" draw:text-style-name="P3" draw:layer="layout" svg:width="0.645cm" svg:height="0.162cm" svg:x="10.215cm" svg:y="8.006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806cm" svg:height="0.162cm" svg:x="11.307cm" svg:y="8.006cm">
          <draw:text-box>
            <text:p text:style-name="P2"><text:span text:style-name="T2">Custódia/PE</text:span></text:p>
          </draw:text-box>
        </draw:frame>
        <draw:frame draw:style-name="gr2" draw:text-style-name="P3" draw:layer="layout" svg:width="0.722cm" svg:height="0.162cm" svg:x="12.45cm" svg:y="8.006cm">
          <draw:text-box>
            <text:p text:style-name="P2"><text:span text:style-name="T2">28/03/2023</text:span></text:p>
          </draw:text-box>
        </draw:frame>
        <draw:frame draw:style-name="gr2" draw:text-style-name="P3" draw:layer="layout" svg:width="0.722cm" svg:height="0.162cm" svg:x="13.33cm" svg:y="8.006cm">
          <draw:text-box>
            <text:p text:style-name="P2"><text:span text:style-name="T2">01/04/2023</text:span></text:p>
          </draw:text-box>
        </draw:frame>
        <draw:frame draw:style-name="gr2" draw:text-style-name="P3" draw:layer="layout" svg:width="0.612cm" svg:height="0.162cm" svg:x="14.092cm" svg:y="7.566cm">
          <draw:text-box>
            <text:p text:style-name="P2"><text:span text:style-name="T3">Participar</text:span></text:p>
          </draw:text-box>
        </draw:frame>
        <draw:frame draw:style-name="gr2" draw:text-style-name="P3" draw:layer="layout" svg:width="2.089cm" svg:height="0.162cm" svg:x="14.778cm" svg:y="7.566cm">
          <draw:text-box>
            <text:p text:style-name="P2"><text:span text:style-name="T3">do curso Noções de Navegação,</text:span></text:p>
          </draw:text-box>
        </draw:frame>
        <draw:frame draw:style-name="gr2" draw:text-style-name="P3" draw:layer="layout" svg:width="0.823cm" svg:height="0.162cm" svg:x="17.047cm" svg:y="7.566cm">
          <draw:text-box>
            <text:p text:style-name="P2"><text:span text:style-name="T3">Orientação e</text:span></text:p>
          </draw:text-box>
        </draw:frame>
        <draw:frame draw:style-name="gr2" draw:text-style-name="P3" draw:layer="layout" svg:width="2.347cm" svg:height="0.162cm" svg:x="14.092cm" svg:y="7.744cm">
          <draw:text-box>
            <text:p text:style-name="P2"><text:span text:style-name="T3">Sobrevivência em Área de Caatinga,</text:span></text:p>
          </draw:text-box>
        </draw:frame>
        <draw:frame draw:style-name="gr2" draw:text-style-name="P3" draw:layer="layout" svg:width="1.475cm" svg:height="0.162cm" svg:x="16.438cm" svg:y="7.744cm">
          <draw:text-box>
            <text:p text:style-name="P2"><text:span text:style-name="T3">na cidade de Custódia,</text:span></text:p>
          </draw:text-box>
        </draw:frame>
        <draw:frame draw:style-name="gr2" draw:text-style-name="P3" draw:layer="layout" svg:width="1.971cm" svg:height="0.162cm" svg:x="14.092cm" svg:y="7.922cm">
          <draw:text-box>
            <text:p text:style-name="P2"><text:span text:style-name="T3">no período de 28 a 1º/04/2023,</text:span></text:p>
          </draw:text-box>
        </draw:frame>
        <draw:frame draw:style-name="gr2" draw:text-style-name="P3" draw:layer="layout" svg:width="1.446cm" svg:height="0.162cm" svg:x="16.395cm" svg:y="7.922cm">
          <draw:text-box>
            <text:p text:style-name="P2"><text:span text:style-name="T3">com deslocamento em</text:span></text:p>
          </draw:text-box>
        </draw:frame>
        <draw:frame draw:style-name="gr2" draw:text-style-name="P3" draw:layer="layout" svg:width="0.908cm" svg:height="0.162cm" svg:x="14.092cm" svg:y="8.099cm">
          <draw:text-box>
            <text:p text:style-name="P2"><text:span text:style-name="T3">veículo oficial,</text:span></text:p>
          </draw:text-box>
        </draw:frame>
        <draw:frame draw:style-name="gr2" draw:text-style-name="P3" draw:layer="layout" svg:width="1.594cm" svg:height="0.162cm" svg:x="15.083cm" svg:y="8.099cm">
          <draw:text-box>
            <text:p text:style-name="P2"><text:span text:style-name="T3">fazendo jus a 04 (quatro)</text:span></text:p>
          </draw:text-box>
        </draw:frame>
        <draw:frame draw:style-name="gr2" draw:text-style-name="P3" draw:layer="layout" svg:width="1.014cm" svg:height="0.162cm" svg:x="16.87cm" svg:y="8.099cm">
          <draw:text-box>
            <text:p text:style-name="P2"><text:span text:style-name="T3">diárias integrais</text:span></text:p>
          </draw:text-box>
        </draw:frame>
        <draw:frame draw:style-name="gr2" draw:text-style-name="P3" draw:layer="layout" svg:width="0.307cm" svg:height="0.162cm" svg:x="14.092cm" svg:y="8.277cm">
          <draw:text-box>
            <text:p text:style-name="P2"><text:span text:style-name="T3">mais</text:span></text:p>
          </draw:text-box>
        </draw:frame>
        <draw:frame draw:style-name="gr2" draw:text-style-name="P3" draw:layer="layout" svg:width="0.645cm" svg:height="0.162cm" svg:x="14.482cm" svg:y="8.277cm">
          <draw:text-box>
            <text:p text:style-name="P2"><text:span text:style-name="T3">1/2 (meia)</text:span></text:p>
          </draw:text-box>
        </draw:frame>
        <draw:frame draw:style-name="gr2" draw:text-style-name="P3" draw:layer="layout" svg:width="0.396cm" svg:height="0.162cm" svg:x="15.278cm" svg:y="8.277cm">
          <draw:text-box>
            <text:p text:style-name="P2"><text:span text:style-name="T3">diária,</text:span></text:p>
          </draw:text-box>
        </draw:frame>
        <draw:frame draw:style-name="gr2" draw:text-style-name="P3" draw:layer="layout" svg:width="0.311cm" svg:height="0.162cm" svg:x="15.769cm" svg:y="8.277cm">
          <draw:text-box>
            <text:p text:style-name="P2"><text:span text:style-name="T3">conf.</text:span></text:p>
          </draw:text-box>
        </draw:frame>
        <draw:frame draw:style-name="gr2" draw:text-style-name="P3" draw:layer="layout" svg:width="1.23cm" svg:height="0.162cm" svg:x="16.184cm" svg:y="8.277cm">
          <draw:text-box>
            <text:p text:style-name="P2"><text:span text:style-name="T3">PORTARIA TRT6 -</text:span></text:p>
          </draw:text-box>
        </draw:frame>
        <draw:frame draw:style-name="gr2" draw:text-style-name="P3" draw:layer="layout" svg:width="0.303cm" svg:height="0.162cm" svg:x="17.538cm" svg:y="8.277cm">
          <draw:text-box>
            <text:p text:style-name="P2"><text:span text:style-name="T3">DG -</text:span></text:p>
          </draw:text-box>
        </draw:frame>
        <draw:frame draw:style-name="gr2" draw:text-style-name="P3" draw:layer="layout" svg:width="0.641cm" svg:height="0.162cm" svg:x="14.092cm" svg:y="8.455cm">
          <draw:text-box>
            <text:p text:style-name="P2"><text:span text:style-name="T3">017/2023.</text:span></text:p>
          </draw:text-box>
        </draw:frame>
        <draw:frame draw:style-name="gr2" draw:text-style-name="P3" draw:layer="layout" svg:width="1.234cm" svg:height="0.162cm" svg:x="18.14cm" svg:y="8.006cm">
          <draw:text-box>
            <text:p text:style-name="P2"><text:span text:style-name="T2">VEÍCULO OFICIAL</text:span></text:p>
          </draw:text-box>
        </draw:frame>
        <draw:frame draw:style-name="gr2" draw:text-style-name="P3" draw:layer="layout" svg:width="0.201cm" svg:height="0.162cm" svg:x="19.807cm" svg:y="8.006cm">
          <draw:text-box>
            <text:p text:style-name="P2"><text:span text:style-name="T2">4,5</text:span></text:p>
          </draw:text-box>
        </draw:frame>
        <draw:frame draw:style-name="gr2" draw:text-style-name="P3" draw:layer="layout" svg:width="0.747cm" svg:height="0.162cm" svg:x="20.383cm" svg:y="8.006cm">
          <draw:text-box>
            <text:p text:style-name="P2"><text:span text:style-name="T2">R$1.650,33</text:span></text:p>
          </draw:text-box>
        </draw:frame>
        <draw:frame draw:style-name="gr2" draw:text-style-name="P3" draw:layer="layout" svg:width="0.675cm" svg:height="0.162cm" svg:x="21.374cm" svg:y="8.006cm">
          <draw:text-box>
            <text:p text:style-name="P2"><text:span text:style-name="T2">-R$215,04</text:span></text:p>
          </draw:text-box>
        </draw:frame>
        <draw:frame draw:style-name="gr2" draw:text-style-name="P3" draw:layer="layout" svg:width="0.468cm" svg:height="0.162cm" svg:x="22.39cm" svg:y="8.006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3.279cm" svg:y="8.006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4.21cm" svg:y="8.006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5.04cm" svg:y="8.006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5.963cm" svg:y="8.006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747cm" svg:height="0.162cm" svg:x="26.903cm" svg:y="8.006cm">
          <draw:text-box>
            <text:p text:style-name="P2"><text:span text:style-name="T2">R$1.435,29</text:span></text:p>
          </draw:text-box>
        </draw:frame>
        <draw:frame draw:style-name="gr2" draw:text-style-name="P3" draw:layer="layout" svg:width="0.603cm" svg:height="0.162cm" svg:x="1.587cm" svg:y="9.073cm">
          <draw:text-box>
            <text:p text:style-name="P2"><text:span text:style-name="T2">143/2023</text:span></text:p>
          </draw:text-box>
        </draw:frame>
        <draw:frame draw:style-name="gr2" draw:text-style-name="P3" draw:layer="layout" svg:width="2.313cm" svg:height="0.162cm" svg:x="2.722cm" svg:y="9.073cm">
          <draw:text-box>
            <text:p text:style-name="P2"><text:span text:style-name="T2">GASPAR DE BRITO DOS SANTOS</text:span></text:p>
          </draw:text-box>
        </draw:frame>
        <draw:frame draw:style-name="gr2" draw:text-style-name="P3" draw:layer="layout" svg:width="1.509cm" svg:height="0.162cm" svg:x="6.413cm" svg:y="9.073cm">
          <draw:text-box>
            <text:p text:style-name="P2"><text:span text:style-name="T2">TECNICO JUDICIARIO</text:span></text:p>
          </draw:text-box>
        </draw:frame>
        <draw:frame draw:style-name="gr2" draw:text-style-name="P3" draw:layer="layout" svg:width="0.645cm" svg:height="0.162cm" svg:x="10.215cm" svg:y="9.073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806cm" svg:height="0.162cm" svg:x="11.307cm" svg:y="9.073cm">
          <draw:text-box>
            <text:p text:style-name="P2"><text:span text:style-name="T2">Custódia/PE</text:span></text:p>
          </draw:text-box>
        </draw:frame>
        <draw:frame draw:style-name="gr2" draw:text-style-name="P3" draw:layer="layout" svg:width="0.722cm" svg:height="0.162cm" svg:x="12.45cm" svg:y="9.073cm">
          <draw:text-box>
            <text:p text:style-name="P2"><text:span text:style-name="T2">28/03/2023</text:span></text:p>
          </draw:text-box>
        </draw:frame>
        <draw:frame draw:style-name="gr2" draw:text-style-name="P3" draw:layer="layout" svg:width="0.722cm" svg:height="0.162cm" svg:x="13.33cm" svg:y="9.073cm">
          <draw:text-box>
            <text:p text:style-name="P2"><text:span text:style-name="T2">01/04/2023</text:span></text:p>
          </draw:text-box>
        </draw:frame>
        <draw:frame draw:style-name="gr2" draw:text-style-name="P3" draw:layer="layout" svg:width="0.612cm" svg:height="0.162cm" svg:x="14.092cm" svg:y="8.633cm">
          <draw:text-box>
            <text:p text:style-name="P2"><text:span text:style-name="T3">Participar</text:span></text:p>
          </draw:text-box>
        </draw:frame>
        <draw:frame draw:style-name="gr2" draw:text-style-name="P3" draw:layer="layout" svg:width="2.089cm" svg:height="0.162cm" svg:x="14.778cm" svg:y="8.633cm">
          <draw:text-box>
            <text:p text:style-name="P2"><text:span text:style-name="T3">do curso Noções de Navegação,</text:span></text:p>
          </draw:text-box>
        </draw:frame>
        <draw:frame draw:style-name="gr2" draw:text-style-name="P3" draw:layer="layout" svg:width="0.823cm" svg:height="0.162cm" svg:x="17.047cm" svg:y="8.633cm">
          <draw:text-box>
            <text:p text:style-name="P2"><text:span text:style-name="T3">Orientação e</text:span></text:p>
          </draw:text-box>
        </draw:frame>
        <draw:frame draw:style-name="gr2" draw:text-style-name="P3" draw:layer="layout" svg:width="2.347cm" svg:height="0.162cm" svg:x="14.092cm" svg:y="8.811cm">
          <draw:text-box>
            <text:p text:style-name="P2"><text:span text:style-name="T3">Sobrevivência em Área de Caatinga,</text:span></text:p>
          </draw:text-box>
        </draw:frame>
        <draw:frame draw:style-name="gr2" draw:text-style-name="P3" draw:layer="layout" svg:width="1.475cm" svg:height="0.162cm" svg:x="16.438cm" svg:y="8.811cm">
          <draw:text-box>
            <text:p text:style-name="P2"><text:span text:style-name="T3">na cidade de Custódia,</text:span></text:p>
          </draw:text-box>
        </draw:frame>
        <draw:frame draw:style-name="gr2" draw:text-style-name="P3" draw:layer="layout" svg:width="1.971cm" svg:height="0.162cm" svg:x="14.092cm" svg:y="8.988cm">
          <draw:text-box>
            <text:p text:style-name="P2"><text:span text:style-name="T3">no período de 28 a 1º/04/2023,</text:span></text:p>
          </draw:text-box>
        </draw:frame>
        <draw:frame draw:style-name="gr2" draw:text-style-name="P3" draw:layer="layout" svg:width="1.446cm" svg:height="0.162cm" svg:x="16.395cm" svg:y="8.988cm">
          <draw:text-box>
            <text:p text:style-name="P2"><text:span text:style-name="T3">com deslocamento em</text:span></text:p>
          </draw:text-box>
        </draw:frame>
        <draw:frame draw:style-name="gr2" draw:text-style-name="P3" draw:layer="layout" svg:width="0.908cm" svg:height="0.162cm" svg:x="14.092cm" svg:y="9.166cm">
          <draw:text-box>
            <text:p text:style-name="P2"><text:span text:style-name="T3">veículo oficial,</text:span></text:p>
          </draw:text-box>
        </draw:frame>
        <draw:frame draw:style-name="gr2" draw:text-style-name="P3" draw:layer="layout" svg:width="1.594cm" svg:height="0.162cm" svg:x="15.083cm" svg:y="9.166cm">
          <draw:text-box>
            <text:p text:style-name="P2"><text:span text:style-name="T3">fazendo jus a 04 (quatro)</text:span></text:p>
          </draw:text-box>
        </draw:frame>
        <draw:frame draw:style-name="gr2" draw:text-style-name="P3" draw:layer="layout" svg:width="1.014cm" svg:height="0.162cm" svg:x="16.87cm" svg:y="9.166cm">
          <draw:text-box>
            <text:p text:style-name="P2"><text:span text:style-name="T3">diárias integrais</text:span></text:p>
          </draw:text-box>
        </draw:frame>
        <draw:frame draw:style-name="gr2" draw:text-style-name="P3" draw:layer="layout" svg:width="0.307cm" svg:height="0.162cm" svg:x="14.092cm" svg:y="9.344cm">
          <draw:text-box>
            <text:p text:style-name="P2"><text:span text:style-name="T3">mais</text:span></text:p>
          </draw:text-box>
        </draw:frame>
        <draw:frame draw:style-name="gr2" draw:text-style-name="P3" draw:layer="layout" svg:width="0.645cm" svg:height="0.162cm" svg:x="14.482cm" svg:y="9.344cm">
          <draw:text-box>
            <text:p text:style-name="P2"><text:span text:style-name="T3">1/2 (meia)</text:span></text:p>
          </draw:text-box>
        </draw:frame>
        <draw:frame draw:style-name="gr2" draw:text-style-name="P3" draw:layer="layout" svg:width="0.396cm" svg:height="0.162cm" svg:x="15.278cm" svg:y="9.344cm">
          <draw:text-box>
            <text:p text:style-name="P2"><text:span text:style-name="T3">diária,</text:span></text:p>
          </draw:text-box>
        </draw:frame>
        <draw:frame draw:style-name="gr2" draw:text-style-name="P3" draw:layer="layout" svg:width="0.311cm" svg:height="0.162cm" svg:x="15.769cm" svg:y="9.344cm">
          <draw:text-box>
            <text:p text:style-name="P2"><text:span text:style-name="T3">conf.</text:span></text:p>
          </draw:text-box>
        </draw:frame>
        <draw:frame draw:style-name="gr2" draw:text-style-name="P3" draw:layer="layout" svg:width="1.23cm" svg:height="0.162cm" svg:x="16.184cm" svg:y="9.344cm">
          <draw:text-box>
            <text:p text:style-name="P2"><text:span text:style-name="T3">PORTARIA TRT6 -</text:span></text:p>
          </draw:text-box>
        </draw:frame>
        <draw:frame draw:style-name="gr2" draw:text-style-name="P3" draw:layer="layout" svg:width="0.303cm" svg:height="0.162cm" svg:x="17.538cm" svg:y="9.344cm">
          <draw:text-box>
            <text:p text:style-name="P2"><text:span text:style-name="T3">DG -</text:span></text:p>
          </draw:text-box>
        </draw:frame>
        <draw:frame draw:style-name="gr2" draw:text-style-name="P3" draw:layer="layout" svg:width="0.641cm" svg:height="0.162cm" svg:x="14.092cm" svg:y="9.522cm">
          <draw:text-box>
            <text:p text:style-name="P2"><text:span text:style-name="T3">016/2023.</text:span></text:p>
          </draw:text-box>
        </draw:frame>
        <draw:frame draw:style-name="gr2" draw:text-style-name="P3" draw:layer="layout" svg:width="1.234cm" svg:height="0.162cm" svg:x="18.14cm" svg:y="9.073cm">
          <draw:text-box>
            <text:p text:style-name="P2"><text:span text:style-name="T2">VEÍCULO OFICIAL</text:span></text:p>
          </draw:text-box>
        </draw:frame>
        <draw:frame draw:style-name="gr2" draw:text-style-name="P3" draw:layer="layout" svg:width="0.201cm" svg:height="0.162cm" svg:x="19.807cm" svg:y="9.073cm">
          <draw:text-box>
            <text:p text:style-name="P2"><text:span text:style-name="T2">4,5</text:span></text:p>
          </draw:text-box>
        </draw:frame>
        <draw:frame draw:style-name="gr2" draw:text-style-name="P3" draw:layer="layout" svg:width="0.747cm" svg:height="0.162cm" svg:x="20.383cm" svg:y="9.073cm">
          <draw:text-box>
            <text:p text:style-name="P2"><text:span text:style-name="T2">R$1.650,33</text:span></text:p>
          </draw:text-box>
        </draw:frame>
        <draw:frame draw:style-name="gr2" draw:text-style-name="P3" draw:layer="layout" svg:width="0.675cm" svg:height="0.162cm" svg:x="21.374cm" svg:y="9.073cm">
          <draw:text-box>
            <text:p text:style-name="P2"><text:span text:style-name="T2">-R$215,04</text:span></text:p>
          </draw:text-box>
        </draw:frame>
        <draw:frame draw:style-name="gr2" draw:text-style-name="P3" draw:layer="layout" svg:width="0.468cm" svg:height="0.162cm" svg:x="22.39cm" svg:y="9.07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3.279cm" svg:y="9.07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4.21cm" svg:y="9.07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5.04cm" svg:y="9.07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5.963cm" svg:y="9.07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747cm" svg:height="0.162cm" svg:x="26.903cm" svg:y="9.073cm">
          <draw:text-box>
            <text:p text:style-name="P2"><text:span text:style-name="T2">R$1.435,29</text:span></text:p>
          </draw:text-box>
        </draw:frame>
        <draw:frame draw:style-name="gr2" draw:text-style-name="P3" draw:layer="layout" svg:width="0.603cm" svg:height="0.162cm" svg:x="1.587cm" svg:y="10.14cm">
          <draw:text-box>
            <text:p text:style-name="P2"><text:span text:style-name="T2">144/2023</text:span></text:p>
          </draw:text-box>
        </draw:frame>
        <draw:frame draw:style-name="gr2" draw:text-style-name="P3" draw:layer="layout" svg:width="2.229cm" svg:height="0.162cm" svg:x="2.722cm" svg:y="10.14cm">
          <draw:text-box>
            <text:p text:style-name="P2"><text:span text:style-name="T2">ROBERTA DE MELO CARVALHO</text:span></text:p>
          </draw:text-box>
        </draw:frame>
        <draw:frame draw:style-name="gr2" draw:text-style-name="P3" draw:layer="layout" svg:width="3.613cm" svg:height="0.162cm" svg:x="6.413cm" svg:y="10.14cm">
          <draw:text-box>
            <text:p text:style-name="P2"><text:span text:style-name="T2">Juíza Auxiliar da Vice-Presidência <text:s/>(Justiça do Trabalho)</text:span></text:p>
          </draw:text-box>
        </draw:frame>
        <draw:frame draw:style-name="gr2" draw:text-style-name="P3" draw:layer="layout" svg:width="0.717cm" svg:height="0.162cm" svg:x="10.181cm" svg:y="10.14cm">
          <draw:text-box>
            <text:p text:style-name="P2"><text:span text:style-name="T2">Brasília/DF</text:span></text:p>
          </draw:text-box>
        </draw:frame>
        <draw:frame draw:style-name="gr2" draw:text-style-name="P3" draw:layer="layout" svg:width="0.645cm" svg:height="0.162cm" svg:x="11.383cm" svg:y="10.14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722cm" svg:height="0.162cm" svg:x="12.45cm" svg:y="10.14cm">
          <draw:text-box>
            <text:p text:style-name="P2"><text:span text:style-name="T2">21/03/2023</text:span></text:p>
          </draw:text-box>
        </draw:frame>
        <draw:frame draw:style-name="gr2" draw:text-style-name="P3" draw:layer="layout" svg:width="0.722cm" svg:height="0.162cm" svg:x="13.33cm" svg:y="10.14cm">
          <draw:text-box>
            <text:p text:style-name="P2"><text:span text:style-name="T2">22/03/2023</text:span></text:p>
          </draw:text-box>
        </draw:frame>
        <draw:frame draw:style-name="gr2" draw:text-style-name="P3" draw:layer="layout" svg:width="0.472cm" svg:height="0.162cm" svg:x="14.092cm" svg:y="9.7cm">
          <draw:text-box>
            <text:p text:style-name="P2"><text:span text:style-name="T3">Proferir</text:span></text:p>
          </draw:text-box>
        </draw:frame>
        <draw:frame draw:style-name="gr2" draw:text-style-name="P3" draw:layer="layout" svg:width="3.003cm" svg:height="0.162cm" svg:x="14.651cm" svg:y="9.7cm">
          <draw:text-box>
            <text:p text:style-name="P2"><text:span text:style-name="T3">palestra sobre o tema Mulheres e CEJUSC ¿ a</text:span></text:p>
          </draw:text-box>
        </draw:frame>
        <draw:frame draw:style-name="gr2" draw:text-style-name="P3" draw:layer="layout" svg:width="3.871cm" svg:height="0.162cm" svg:x="14.092cm" svg:y="9.877cm">
          <draw:text-box>
            <text:p text:style-name="P2"><text:span text:style-name="T3">construção da paz sob a perspectiva de gênero nos espaços</text:span></text:p>
          </draw:text-box>
        </draw:frame>
        <draw:frame draw:style-name="gr2" draw:text-style-name="P3" draw:layer="layout" svg:width="0.709cm" svg:height="0.162cm" svg:x="14.092cm" svg:y="10.055cm">
          <draw:text-box>
            <text:p text:style-name="P2"><text:span text:style-name="T3">de diálogo,</text:span></text:p>
          </draw:text-box>
        </draw:frame>
        <draw:frame draw:style-name="gr2" draw:text-style-name="P3" draw:layer="layout" svg:width="0.459cm" svg:height="0.162cm" svg:x="14.829cm" svg:y="10.055cm">
          <draw:text-box>
            <text:p text:style-name="P2"><text:span text:style-name="T3">desloc.</text:span></text:p>
          </draw:text-box>
        </draw:frame>
        <draw:frame draw:style-name="gr2" draw:text-style-name="P3" draw:layer="layout" svg:width="2.61cm" svg:height="0.162cm" svg:x="15.32cm" svg:y="10.055cm">
          <draw:text-box>
            <text:p text:style-name="P2"><text:span text:style-name="T3">Brasília-DF/Recife-PE, em transp. aéreo,</text:span></text:p>
          </draw:text-box>
        </draw:frame>
        <draw:frame draw:style-name="gr2" draw:text-style-name="P3" draw:layer="layout" svg:width="1.276cm" svg:height="0.162cm" svg:x="14.092cm" svg:y="10.233cm">
          <draw:text-box>
            <text:p text:style-name="P2"><text:span text:style-name="T3">de 21 a 22/03/2023,</text:span></text:p>
          </draw:text-box>
        </draw:frame>
        <draw:frame draw:style-name="gr2" draw:text-style-name="P3" draw:layer="layout" svg:width="1.467cm" svg:height="0.162cm" svg:x="15.456cm" svg:y="10.233cm">
          <draw:text-box>
            <text:p text:style-name="P2"><text:span text:style-name="T3">fazendo jus a 01 (uma)</text:span></text:p>
          </draw:text-box>
        </draw:frame>
        <draw:frame draw:style-name="gr2" draw:text-style-name="P3" draw:layer="layout" svg:width="0.87cm" svg:height="0.162cm" svg:x="17.03cm" svg:y="10.233cm">
          <draw:text-box>
            <text:p text:style-name="P2"><text:span text:style-name="T3">diária integral</text:span></text:p>
          </draw:text-box>
        </draw:frame>
        <draw:frame draw:style-name="gr2" draw:text-style-name="P3" draw:layer="layout" svg:width="3.871cm" svg:height="0.162cm" svg:x="14.092cm" svg:y="10.411cm">
          <draw:text-box>
            <text:p text:style-name="P2"><text:span text:style-name="T3">mais 1/2 (meia) diária e 1/2 adicional de deslocamento, conf.</text:span></text:p>
          </draw:text-box>
        </draw:frame>
        <draw:frame draw:style-name="gr2" draw:text-style-name="P3" draw:layer="layout" svg:width="2.246cm" svg:height="0.162cm" svg:x="14.092cm" svg:y="10.589cm">
          <draw:text-box>
            <text:p text:style-name="P2"><text:span text:style-name="T3">PORTARIA TRT6 - DG - 013/2023.</text:span></text:p>
          </draw:text-box>
        </draw:frame>
        <draw:frame draw:style-name="gr2" draw:text-style-name="P3" draw:layer="layout" svg:width="0.51cm" svg:height="0.162cm" svg:x="18.495cm" svg:y="10.14cm">
          <draw:text-box>
            <text:p text:style-name="P2"><text:span text:style-name="T2">AÉREO</text:span></text:p>
          </draw:text-box>
        </draw:frame>
        <draw:frame draw:style-name="gr2" draw:text-style-name="P3" draw:layer="layout" svg:width="0.201cm" svg:height="0.162cm" svg:x="19.807cm" svg:y="10.14cm">
          <draw:text-box>
            <text:p text:style-name="P2"><text:span text:style-name="T2">1,5</text:span></text:p>
          </draw:text-box>
        </draw:frame>
        <draw:frame draw:style-name="gr2" draw:text-style-name="P3" draw:layer="layout" svg:width="0.747cm" svg:height="0.162cm" svg:x="20.383cm" svg:y="10.14cm">
          <draw:text-box>
            <text:p text:style-name="P2"><text:span text:style-name="T2">R$1.866,43</text:span></text:p>
          </draw:text-box>
        </draw:frame>
        <draw:frame draw:style-name="gr2" draw:text-style-name="P3" draw:layer="layout" svg:width="0.794cm" svg:height="0.162cm" svg:x="21.315cm" svg:y="10.14cm">
          <draw:text-box>
            <text:p text:style-name="P2"><text:span text:style-name="T2">-R$1.104,58</text:span></text:p>
          </draw:text-box>
        </draw:frame>
        <draw:frame draw:style-name="gr2" draw:text-style-name="P3" draw:layer="layout" svg:width="0.629cm" svg:height="0.162cm" svg:x="22.314cm" svg:y="10.14cm">
          <draw:text-box>
            <text:p text:style-name="P2"><text:span text:style-name="T2">R$288,15</text:span></text:p>
          </draw:text-box>
        </draw:frame>
        <draw:frame draw:style-name="gr2" draw:text-style-name="P3" draw:layer="layout" svg:width="0.747cm" svg:height="0.162cm" svg:x="23.143cm" svg:y="10.14cm">
          <draw:text-box>
            <text:p text:style-name="P2"><text:span text:style-name="T2">R$3.614,69</text:span></text:p>
          </draw:text-box>
        </draw:frame>
        <draw:frame draw:style-name="gr2" draw:text-style-name="P3" draw:layer="layout" svg:width="0.468cm" svg:height="0.162cm" svg:x="24.21cm" svg:y="10.1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5.04cm" svg:y="10.1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5.963cm" svg:y="10.1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747cm" svg:height="0.162cm" svg:x="26.903cm" svg:y="10.14cm">
          <draw:text-box>
            <text:p text:style-name="P2"><text:span text:style-name="T2">R$4.664,69</text:span></text:p>
          </draw:text-box>
        </draw:frame>
        <draw:frame draw:style-name="gr2" draw:text-style-name="P3" draw:layer="layout" svg:width="0.603cm" svg:height="0.162cm" svg:x="1.587cm" svg:y="11.207cm">
          <draw:text-box>
            <text:p text:style-name="P2"><text:span text:style-name="T2">145/2023</text:span></text:p>
          </draw:text-box>
        </draw:frame>
        <draw:frame draw:style-name="gr2" draw:text-style-name="P3" draw:layer="layout" svg:width="2.144cm" svg:height="0.162cm" svg:x="2.722cm" svg:y="11.207cm">
          <draw:text-box>
            <text:p text:style-name="P2"><text:span text:style-name="T2">TATIANA CORREA DE ARAUJO</text:span></text:p>
          </draw:text-box>
        </draw:frame>
        <draw:frame draw:style-name="gr2" draw:text-style-name="P3" draw:layer="layout" svg:width="1.509cm" svg:height="0.162cm" svg:x="6.413cm" svg:y="11.207cm">
          <draw:text-box>
            <text:p text:style-name="P2"><text:span text:style-name="T2">TECNICO JUDICIARIO</text:span></text:p>
          </draw:text-box>
        </draw:frame>
        <draw:frame draw:style-name="gr2" draw:text-style-name="P3" draw:layer="layout" svg:width="0.645cm" svg:height="0.162cm" svg:x="10.215cm" svg:y="11.207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806cm" svg:height="0.162cm" svg:x="11.307cm" svg:y="11.207cm">
          <draw:text-box>
            <text:p text:style-name="P2"><text:span text:style-name="T2">Custódia/PE</text:span></text:p>
          </draw:text-box>
        </draw:frame>
        <draw:frame draw:style-name="gr2" draw:text-style-name="P3" draw:layer="layout" svg:width="0.722cm" svg:height="0.162cm" svg:x="12.45cm" svg:y="11.207cm">
          <draw:text-box>
            <text:p text:style-name="P2"><text:span text:style-name="T2">28/03/2023</text:span></text:p>
          </draw:text-box>
        </draw:frame>
        <draw:frame draw:style-name="gr2" draw:text-style-name="P3" draw:layer="layout" svg:width="0.722cm" svg:height="0.162cm" svg:x="13.33cm" svg:y="11.207cm">
          <draw:text-box>
            <text:p text:style-name="P2"><text:span text:style-name="T2">01/04/2023</text:span></text:p>
          </draw:text-box>
        </draw:frame>
        <draw:frame draw:style-name="gr2" draw:text-style-name="P3" draw:layer="layout" svg:width="0.612cm" svg:height="0.162cm" svg:x="14.092cm" svg:y="10.766cm">
          <draw:text-box>
            <text:p text:style-name="P2"><text:span text:style-name="T3">Participar</text:span></text:p>
          </draw:text-box>
        </draw:frame>
        <draw:frame draw:style-name="gr2" draw:text-style-name="P3" draw:layer="layout" svg:width="2.089cm" svg:height="0.162cm" svg:x="14.778cm" svg:y="10.766cm">
          <draw:text-box>
            <text:p text:style-name="P2"><text:span text:style-name="T3">do curso Noções de Navegação,</text:span></text:p>
          </draw:text-box>
        </draw:frame>
        <draw:frame draw:style-name="gr2" draw:text-style-name="P3" draw:layer="layout" svg:width="0.823cm" svg:height="0.162cm" svg:x="17.047cm" svg:y="10.766cm">
          <draw:text-box>
            <text:p text:style-name="P2"><text:span text:style-name="T3">Orientação e</text:span></text:p>
          </draw:text-box>
        </draw:frame>
        <draw:frame draw:style-name="gr2" draw:text-style-name="P3" draw:layer="layout" svg:width="2.347cm" svg:height="0.162cm" svg:x="14.092cm" svg:y="10.944cm">
          <draw:text-box>
            <text:p text:style-name="P2"><text:span text:style-name="T3">Sobrevivência em Área de Caatinga,</text:span></text:p>
          </draw:text-box>
        </draw:frame>
        <draw:frame draw:style-name="gr2" draw:text-style-name="P3" draw:layer="layout" svg:width="1.475cm" svg:height="0.162cm" svg:x="16.438cm" svg:y="10.944cm">
          <draw:text-box>
            <text:p text:style-name="P2"><text:span text:style-name="T3">na cidade de Custódia,</text:span></text:p>
          </draw:text-box>
        </draw:frame>
        <draw:frame draw:style-name="gr2" draw:text-style-name="P3" draw:layer="layout" svg:width="1.971cm" svg:height="0.162cm" svg:x="14.092cm" svg:y="11.122cm">
          <draw:text-box>
            <text:p text:style-name="P2"><text:span text:style-name="T3">no período de 28 a 1º/04/2023,</text:span></text:p>
          </draw:text-box>
        </draw:frame>
        <draw:frame draw:style-name="gr2" draw:text-style-name="P3" draw:layer="layout" svg:width="1.446cm" svg:height="0.162cm" svg:x="16.395cm" svg:y="11.122cm">
          <draw:text-box>
            <text:p text:style-name="P2"><text:span text:style-name="T3">com deslocamento em</text:span></text:p>
          </draw:text-box>
        </draw:frame>
        <draw:frame draw:style-name="gr2" draw:text-style-name="P3" draw:layer="layout" svg:width="0.908cm" svg:height="0.162cm" svg:x="14.092cm" svg:y="11.3cm">
          <draw:text-box>
            <text:p text:style-name="P2"><text:span text:style-name="T3">veículo oficial,</text:span></text:p>
          </draw:text-box>
        </draw:frame>
        <draw:frame draw:style-name="gr2" draw:text-style-name="P3" draw:layer="layout" svg:width="1.594cm" svg:height="0.162cm" svg:x="15.083cm" svg:y="11.3cm">
          <draw:text-box>
            <text:p text:style-name="P2"><text:span text:style-name="T3">fazendo jus a 04 (quatro)</text:span></text:p>
          </draw:text-box>
        </draw:frame>
        <draw:frame draw:style-name="gr2" draw:text-style-name="P3" draw:layer="layout" svg:width="1.014cm" svg:height="0.162cm" svg:x="16.87cm" svg:y="11.3cm">
          <draw:text-box>
            <text:p text:style-name="P2"><text:span text:style-name="T3">diárias integrais</text:span></text:p>
          </draw:text-box>
        </draw:frame>
        <draw:frame draw:style-name="gr2" draw:text-style-name="P3" draw:layer="layout" svg:width="0.307cm" svg:height="0.162cm" svg:x="14.092cm" svg:y="11.478cm">
          <draw:text-box>
            <text:p text:style-name="P2"><text:span text:style-name="T3">mais</text:span></text:p>
          </draw:text-box>
        </draw:frame>
        <draw:frame draw:style-name="gr2" draw:text-style-name="P3" draw:layer="layout" svg:width="0.645cm" svg:height="0.162cm" svg:x="14.482cm" svg:y="11.478cm">
          <draw:text-box>
            <text:p text:style-name="P2"><text:span text:style-name="T3">1/2 (meia)</text:span></text:p>
          </draw:text-box>
        </draw:frame>
        <draw:frame draw:style-name="gr2" draw:text-style-name="P3" draw:layer="layout" svg:width="0.396cm" svg:height="0.162cm" svg:x="15.278cm" svg:y="11.478cm">
          <draw:text-box>
            <text:p text:style-name="P2"><text:span text:style-name="T3">diária,</text:span></text:p>
          </draw:text-box>
        </draw:frame>
        <draw:frame draw:style-name="gr2" draw:text-style-name="P3" draw:layer="layout" svg:width="0.311cm" svg:height="0.162cm" svg:x="15.769cm" svg:y="11.478cm">
          <draw:text-box>
            <text:p text:style-name="P2"><text:span text:style-name="T3">conf.</text:span></text:p>
          </draw:text-box>
        </draw:frame>
        <draw:frame draw:style-name="gr2" draw:text-style-name="P3" draw:layer="layout" svg:width="1.23cm" svg:height="0.162cm" svg:x="16.184cm" svg:y="11.478cm">
          <draw:text-box>
            <text:p text:style-name="P2"><text:span text:style-name="T3">PORTARIA TRT6 -</text:span></text:p>
          </draw:text-box>
        </draw:frame>
        <draw:frame draw:style-name="gr2" draw:text-style-name="P3" draw:layer="layout" svg:width="0.303cm" svg:height="0.162cm" svg:x="17.538cm" svg:y="11.478cm">
          <draw:text-box>
            <text:p text:style-name="P2"><text:span text:style-name="T3">DG -</text:span></text:p>
          </draw:text-box>
        </draw:frame>
        <draw:frame draw:style-name="gr2" draw:text-style-name="P3" draw:layer="layout" svg:width="0.641cm" svg:height="0.162cm" svg:x="14.092cm" svg:y="11.655cm">
          <draw:text-box>
            <text:p text:style-name="P2"><text:span text:style-name="T3">014/2023.</text:span></text:p>
          </draw:text-box>
        </draw:frame>
        <draw:frame draw:style-name="gr2" draw:text-style-name="P3" draw:layer="layout" svg:width="1.234cm" svg:height="0.162cm" svg:x="18.14cm" svg:y="11.207cm">
          <draw:text-box>
            <text:p text:style-name="P2"><text:span text:style-name="T2">VEÍCULO OFICIAL</text:span></text:p>
          </draw:text-box>
        </draw:frame>
        <draw:frame draw:style-name="gr2" draw:text-style-name="P3" draw:layer="layout" svg:width="0.201cm" svg:height="0.162cm" svg:x="19.807cm" svg:y="11.207cm">
          <draw:text-box>
            <text:p text:style-name="P2"><text:span text:style-name="T2">4,5</text:span></text:p>
          </draw:text-box>
        </draw:frame>
        <draw:frame draw:style-name="gr2" draw:text-style-name="P3" draw:layer="layout" svg:width="0.747cm" svg:height="0.162cm" svg:x="20.383cm" svg:y="11.207cm">
          <draw:text-box>
            <text:p text:style-name="P2"><text:span text:style-name="T2">R$1.650,33</text:span></text:p>
          </draw:text-box>
        </draw:frame>
        <draw:frame draw:style-name="gr2" draw:text-style-name="P3" draw:layer="layout" svg:width="0.675cm" svg:height="0.162cm" svg:x="21.374cm" svg:y="11.207cm">
          <draw:text-box>
            <text:p text:style-name="P2"><text:span text:style-name="T2">-R$215,04</text:span></text:p>
          </draw:text-box>
        </draw:frame>
        <draw:frame draw:style-name="gr2" draw:text-style-name="P3" draw:layer="layout" svg:width="0.468cm" svg:height="0.162cm" svg:x="22.39cm" svg:y="11.207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3.279cm" svg:y="11.207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4.21cm" svg:y="11.207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5.04cm" svg:y="11.207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5.963cm" svg:y="11.207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747cm" svg:height="0.162cm" svg:x="26.903cm" svg:y="11.207cm">
          <draw:text-box>
            <text:p text:style-name="P2"><text:span text:style-name="T2">R$1.435,29</text:span></text:p>
          </draw:text-box>
        </draw:frame>
        <draw:frame draw:style-name="gr2" draw:text-style-name="P3" draw:layer="layout" svg:width="0.603cm" svg:height="0.162cm" svg:x="1.587cm" svg:y="12.273cm">
          <draw:text-box>
            <text:p text:style-name="P2"><text:span text:style-name="T2">146/2023</text:span></text:p>
          </draw:text-box>
        </draw:frame>
        <draw:frame draw:style-name="gr2" draw:text-style-name="P3" draw:layer="layout" svg:width="2.191cm" svg:height="0.162cm" svg:x="2.722cm" svg:y="12.273cm">
          <draw:text-box>
            <text:p text:style-name="P2"><text:span text:style-name="T2">EDUARDO BARBOSA DE BRITO</text:span></text:p>
          </draw:text-box>
        </draw:frame>
        <draw:frame draw:style-name="gr2" draw:text-style-name="P3" draw:layer="layout" svg:width="1.509cm" svg:height="0.162cm" svg:x="6.413cm" svg:y="12.273cm">
          <draw:text-box>
            <text:p text:style-name="P2"><text:span text:style-name="T2">TECNICO JUDICIARIO</text:span></text:p>
          </draw:text-box>
        </draw:frame>
        <draw:frame draw:style-name="gr2" draw:text-style-name="P3" draw:layer="layout" svg:width="0.645cm" svg:height="0.162cm" svg:x="10.215cm" svg:y="12.273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806cm" svg:height="0.162cm" svg:x="11.307cm" svg:y="12.273cm">
          <draw:text-box>
            <text:p text:style-name="P2"><text:span text:style-name="T2">Custódia/PE</text:span></text:p>
          </draw:text-box>
        </draw:frame>
        <draw:frame draw:style-name="gr2" draw:text-style-name="P3" draw:layer="layout" svg:width="0.722cm" svg:height="0.162cm" svg:x="12.45cm" svg:y="12.273cm">
          <draw:text-box>
            <text:p text:style-name="P2"><text:span text:style-name="T2">28/03/2023</text:span></text:p>
          </draw:text-box>
        </draw:frame>
        <draw:frame draw:style-name="gr2" draw:text-style-name="P3" draw:layer="layout" svg:width="0.722cm" svg:height="0.162cm" svg:x="13.33cm" svg:y="12.273cm">
          <draw:text-box>
            <text:p text:style-name="P2"><text:span text:style-name="T2">01/04/2023</text:span></text:p>
          </draw:text-box>
        </draw:frame>
        <draw:frame draw:style-name="gr2" draw:text-style-name="P3" draw:layer="layout" svg:width="0.612cm" svg:height="0.162cm" svg:x="14.092cm" svg:y="11.833cm">
          <draw:text-box>
            <text:p text:style-name="P2"><text:span text:style-name="T3">Participar</text:span></text:p>
          </draw:text-box>
        </draw:frame>
        <draw:frame draw:style-name="gr2" draw:text-style-name="P3" draw:layer="layout" svg:width="2.089cm" svg:height="0.162cm" svg:x="14.778cm" svg:y="11.833cm">
          <draw:text-box>
            <text:p text:style-name="P2"><text:span text:style-name="T3">do curso Noções de Navegação,</text:span></text:p>
          </draw:text-box>
        </draw:frame>
        <draw:frame draw:style-name="gr2" draw:text-style-name="P3" draw:layer="layout" svg:width="0.823cm" svg:height="0.162cm" svg:x="17.047cm" svg:y="11.833cm">
          <draw:text-box>
            <text:p text:style-name="P2"><text:span text:style-name="T3">Orientação e</text:span></text:p>
          </draw:text-box>
        </draw:frame>
        <draw:frame draw:style-name="gr2" draw:text-style-name="P3" draw:layer="layout" svg:width="2.347cm" svg:height="0.162cm" svg:x="14.092cm" svg:y="12.011cm">
          <draw:text-box>
            <text:p text:style-name="P2"><text:span text:style-name="T3">Sobrevivência em Área de Caatinga,</text:span></text:p>
          </draw:text-box>
        </draw:frame>
        <draw:frame draw:style-name="gr2" draw:text-style-name="P3" draw:layer="layout" svg:width="1.475cm" svg:height="0.162cm" svg:x="16.438cm" svg:y="12.011cm">
          <draw:text-box>
            <text:p text:style-name="P2"><text:span text:style-name="T3">na cidade de Custódia,</text:span></text:p>
          </draw:text-box>
        </draw:frame>
        <draw:frame draw:style-name="gr2" draw:text-style-name="P3" draw:layer="layout" svg:width="1.971cm" svg:height="0.162cm" svg:x="14.092cm" svg:y="12.189cm">
          <draw:text-box>
            <text:p text:style-name="P2"><text:span text:style-name="T3">no período de 28 a 1º/04/2023,</text:span></text:p>
          </draw:text-box>
        </draw:frame>
        <draw:frame draw:style-name="gr2" draw:text-style-name="P3" draw:layer="layout" svg:width="1.446cm" svg:height="0.162cm" svg:x="16.395cm" svg:y="12.189cm">
          <draw:text-box>
            <text:p text:style-name="P2"><text:span text:style-name="T3">com deslocamento em</text:span></text:p>
          </draw:text-box>
        </draw:frame>
        <draw:frame draw:style-name="gr2" draw:text-style-name="P3" draw:layer="layout" svg:width="0.908cm" svg:height="0.162cm" svg:x="14.092cm" svg:y="12.367cm">
          <draw:text-box>
            <text:p text:style-name="P2"><text:span text:style-name="T3">veículo oficial,</text:span></text:p>
          </draw:text-box>
        </draw:frame>
        <draw:frame draw:style-name="gr2" draw:text-style-name="P3" draw:layer="layout" svg:width="1.594cm" svg:height="0.162cm" svg:x="15.083cm" svg:y="12.367cm">
          <draw:text-box>
            <text:p text:style-name="P2"><text:span text:style-name="T3">fazendo jus a 04 (quatro)</text:span></text:p>
          </draw:text-box>
        </draw:frame>
        <draw:frame draw:style-name="gr2" draw:text-style-name="P3" draw:layer="layout" svg:width="1.014cm" svg:height="0.162cm" svg:x="16.87cm" svg:y="12.367cm">
          <draw:text-box>
            <text:p text:style-name="P2"><text:span text:style-name="T3">diárias integrais</text:span></text:p>
          </draw:text-box>
        </draw:frame>
        <draw:frame draw:style-name="gr2" draw:text-style-name="P3" draw:layer="layout" svg:width="0.307cm" svg:height="0.162cm" svg:x="14.092cm" svg:y="12.544cm">
          <draw:text-box>
            <text:p text:style-name="P2"><text:span text:style-name="T3">mais</text:span></text:p>
          </draw:text-box>
        </draw:frame>
        <draw:frame draw:style-name="gr2" draw:text-style-name="P3" draw:layer="layout" svg:width="0.645cm" svg:height="0.162cm" svg:x="14.482cm" svg:y="12.544cm">
          <draw:text-box>
            <text:p text:style-name="P2"><text:span text:style-name="T3">1/2 (meia)</text:span></text:p>
          </draw:text-box>
        </draw:frame>
        <draw:frame draw:style-name="gr2" draw:text-style-name="P3" draw:layer="layout" svg:width="0.396cm" svg:height="0.162cm" svg:x="15.278cm" svg:y="12.544cm">
          <draw:text-box>
            <text:p text:style-name="P2"><text:span text:style-name="T3">diária,</text:span></text:p>
          </draw:text-box>
        </draw:frame>
        <draw:frame draw:style-name="gr2" draw:text-style-name="P3" draw:layer="layout" svg:width="0.311cm" svg:height="0.162cm" svg:x="15.769cm" svg:y="12.544cm">
          <draw:text-box>
            <text:p text:style-name="P2"><text:span text:style-name="T3">conf.</text:span></text:p>
          </draw:text-box>
        </draw:frame>
        <draw:frame draw:style-name="gr2" draw:text-style-name="P3" draw:layer="layout" svg:width="1.23cm" svg:height="0.162cm" svg:x="16.184cm" svg:y="12.544cm">
          <draw:text-box>
            <text:p text:style-name="P2"><text:span text:style-name="T3">PORTARIA TRT6 -</text:span></text:p>
          </draw:text-box>
        </draw:frame>
        <draw:frame draw:style-name="gr2" draw:text-style-name="P3" draw:layer="layout" svg:width="0.303cm" svg:height="0.162cm" svg:x="17.538cm" svg:y="12.544cm">
          <draw:text-box>
            <text:p text:style-name="P2"><text:span text:style-name="T3">DG -</text:span></text:p>
          </draw:text-box>
        </draw:frame>
        <draw:frame draw:style-name="gr2" draw:text-style-name="P3" draw:layer="layout" svg:width="0.641cm" svg:height="0.162cm" svg:x="14.092cm" svg:y="12.722cm">
          <draw:text-box>
            <text:p text:style-name="P2"><text:span text:style-name="T3">015/2023.</text:span></text:p>
          </draw:text-box>
        </draw:frame>
        <draw:frame draw:style-name="gr2" draw:text-style-name="P3" draw:layer="layout" svg:width="1.234cm" svg:height="0.162cm" svg:x="18.14cm" svg:y="12.273cm">
          <draw:text-box>
            <text:p text:style-name="P2"><text:span text:style-name="T2">VEÍCULO OFICIAL</text:span></text:p>
          </draw:text-box>
        </draw:frame>
        <draw:frame draw:style-name="gr2" draw:text-style-name="P3" draw:layer="layout" svg:width="0.201cm" svg:height="0.162cm" svg:x="19.807cm" svg:y="12.273cm">
          <draw:text-box>
            <text:p text:style-name="P2"><text:span text:style-name="T2">4,5</text:span></text:p>
          </draw:text-box>
        </draw:frame>
        <draw:frame draw:style-name="gr2" draw:text-style-name="P3" draw:layer="layout" svg:width="0.747cm" svg:height="0.162cm" svg:x="20.383cm" svg:y="12.273cm">
          <draw:text-box>
            <text:p text:style-name="P2"><text:span text:style-name="T2">R$1.650,33</text:span></text:p>
          </draw:text-box>
        </draw:frame>
        <draw:frame draw:style-name="gr2" draw:text-style-name="P3" draw:layer="layout" svg:width="0.675cm" svg:height="0.162cm" svg:x="21.374cm" svg:y="12.273cm">
          <draw:text-box>
            <text:p text:style-name="P2"><text:span text:style-name="T2">-R$215,04</text:span></text:p>
          </draw:text-box>
        </draw:frame>
        <draw:frame draw:style-name="gr2" draw:text-style-name="P3" draw:layer="layout" svg:width="0.468cm" svg:height="0.162cm" svg:x="22.39cm" svg:y="12.27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3.279cm" svg:y="12.27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4.21cm" svg:y="12.27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5.04cm" svg:y="12.27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5.963cm" svg:y="12.27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747cm" svg:height="0.162cm" svg:x="26.903cm" svg:y="12.273cm">
          <draw:text-box>
            <text:p text:style-name="P2"><text:span text:style-name="T2">R$1.435,29</text:span></text:p>
          </draw:text-box>
        </draw:frame>
        <draw:frame draw:style-name="gr2" draw:text-style-name="P3" draw:layer="layout" svg:width="0.603cm" svg:height="0.162cm" svg:x="1.587cm" svg:y="13.34cm">
          <draw:text-box>
            <text:p text:style-name="P2"><text:span text:style-name="T2">147/2023</text:span></text:p>
          </draw:text-box>
        </draw:frame>
        <draw:frame draw:style-name="gr2" draw:text-style-name="P3" draw:layer="layout" svg:width="2.047cm" svg:height="0.162cm" svg:x="2.722cm" svg:y="13.34cm">
          <draw:text-box>
            <text:p text:style-name="P2"><text:span text:style-name="T2">JULIO CEZAR CRUZ MENDES</text:span></text:p>
          </draw:text-box>
        </draw:frame>
        <draw:frame draw:style-name="gr2" draw:text-style-name="P3" draw:layer="layout" svg:width="1.509cm" svg:height="0.162cm" svg:x="6.413cm" svg:y="13.34cm">
          <draw:text-box>
            <text:p text:style-name="P2"><text:span text:style-name="T2">TECNICO JUDICIARIO</text:span></text:p>
          </draw:text-box>
        </draw:frame>
        <draw:frame draw:style-name="gr2" draw:text-style-name="P3" draw:layer="layout" svg:width="0.645cm" svg:height="0.162cm" svg:x="10.215cm" svg:y="13.34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806cm" svg:height="0.162cm" svg:x="11.307cm" svg:y="13.34cm">
          <draw:text-box>
            <text:p text:style-name="P2"><text:span text:style-name="T2">Custódia/PE</text:span></text:p>
          </draw:text-box>
        </draw:frame>
        <draw:frame draw:style-name="gr2" draw:text-style-name="P3" draw:layer="layout" svg:width="0.722cm" svg:height="0.162cm" svg:x="12.45cm" svg:y="13.34cm">
          <draw:text-box>
            <text:p text:style-name="P2"><text:span text:style-name="T2">28/03/2023</text:span></text:p>
          </draw:text-box>
        </draw:frame>
        <draw:frame draw:style-name="gr2" draw:text-style-name="P3" draw:layer="layout" svg:width="0.722cm" svg:height="0.162cm" svg:x="13.33cm" svg:y="13.34cm">
          <draw:text-box>
            <text:p text:style-name="P2"><text:span text:style-name="T2">01/04/2023</text:span></text:p>
          </draw:text-box>
        </draw:frame>
        <draw:frame draw:style-name="gr2" draw:text-style-name="P3" draw:layer="layout" svg:width="0.612cm" svg:height="0.162cm" svg:x="14.092cm" svg:y="12.9cm">
          <draw:text-box>
            <text:p text:style-name="P2"><text:span text:style-name="T3">Participar</text:span></text:p>
          </draw:text-box>
        </draw:frame>
        <draw:frame draw:style-name="gr2" draw:text-style-name="P3" draw:layer="layout" svg:width="2.089cm" svg:height="0.162cm" svg:x="14.778cm" svg:y="12.9cm">
          <draw:text-box>
            <text:p text:style-name="P2"><text:span text:style-name="T3">do curso Noções de Navegação,</text:span></text:p>
          </draw:text-box>
        </draw:frame>
        <draw:frame draw:style-name="gr2" draw:text-style-name="P3" draw:layer="layout" svg:width="0.823cm" svg:height="0.162cm" svg:x="17.047cm" svg:y="12.9cm">
          <draw:text-box>
            <text:p text:style-name="P2"><text:span text:style-name="T3">Orientação e</text:span></text:p>
          </draw:text-box>
        </draw:frame>
        <draw:frame draw:style-name="gr2" draw:text-style-name="P3" draw:layer="layout" svg:width="2.347cm" svg:height="0.162cm" svg:x="14.092cm" svg:y="13.078cm">
          <draw:text-box>
            <text:p text:style-name="P2"><text:span text:style-name="T3">Sobrevivência em Área de Caatinga,</text:span></text:p>
          </draw:text-box>
        </draw:frame>
        <draw:frame draw:style-name="gr2" draw:text-style-name="P3" draw:layer="layout" svg:width="1.475cm" svg:height="0.162cm" svg:x="16.438cm" svg:y="13.078cm">
          <draw:text-box>
            <text:p text:style-name="P2"><text:span text:style-name="T3">na cidade de Custódia,</text:span></text:p>
          </draw:text-box>
        </draw:frame>
        <draw:frame draw:style-name="gr2" draw:text-style-name="P3" draw:layer="layout" svg:width="1.971cm" svg:height="0.162cm" svg:x="14.092cm" svg:y="13.256cm">
          <draw:text-box>
            <text:p text:style-name="P2"><text:span text:style-name="T3">no período de 28 a 1º/04/2023,</text:span></text:p>
          </draw:text-box>
        </draw:frame>
        <draw:frame draw:style-name="gr2" draw:text-style-name="P3" draw:layer="layout" svg:width="1.446cm" svg:height="0.162cm" svg:x="16.395cm" svg:y="13.256cm">
          <draw:text-box>
            <text:p text:style-name="P2"><text:span text:style-name="T3">com deslocamento em</text:span></text:p>
          </draw:text-box>
        </draw:frame>
        <draw:frame draw:style-name="gr2" draw:text-style-name="P3" draw:layer="layout" svg:width="0.908cm" svg:height="0.162cm" svg:x="14.092cm" svg:y="13.433cm">
          <draw:text-box>
            <text:p text:style-name="P2"><text:span text:style-name="T3">veículo oficial,</text:span></text:p>
          </draw:text-box>
        </draw:frame>
        <draw:frame draw:style-name="gr2" draw:text-style-name="P3" draw:layer="layout" svg:width="1.594cm" svg:height="0.162cm" svg:x="15.083cm" svg:y="13.433cm">
          <draw:text-box>
            <text:p text:style-name="P2"><text:span text:style-name="T3">fazendo jus a 04 (quatro)</text:span></text:p>
          </draw:text-box>
        </draw:frame>
        <draw:frame draw:style-name="gr2" draw:text-style-name="P3" draw:layer="layout" svg:width="1.014cm" svg:height="0.162cm" svg:x="16.87cm" svg:y="13.433cm">
          <draw:text-box>
            <text:p text:style-name="P2"><text:span text:style-name="T3">diárias integrais</text:span></text:p>
          </draw:text-box>
        </draw:frame>
        <draw:frame draw:style-name="gr2" draw:text-style-name="P3" draw:layer="layout" svg:width="0.307cm" svg:height="0.162cm" svg:x="14.092cm" svg:y="13.611cm">
          <draw:text-box>
            <text:p text:style-name="P2"><text:span text:style-name="T3">mais</text:span></text:p>
          </draw:text-box>
        </draw:frame>
        <draw:frame draw:style-name="gr2" draw:text-style-name="P3" draw:layer="layout" svg:width="0.645cm" svg:height="0.162cm" svg:x="14.482cm" svg:y="13.611cm">
          <draw:text-box>
            <text:p text:style-name="P2"><text:span text:style-name="T3">1/2 (meia)</text:span></text:p>
          </draw:text-box>
        </draw:frame>
        <draw:frame draw:style-name="gr2" draw:text-style-name="P3" draw:layer="layout" svg:width="0.396cm" svg:height="0.162cm" svg:x="15.278cm" svg:y="13.611cm">
          <draw:text-box>
            <text:p text:style-name="P2"><text:span text:style-name="T3">diária,</text:span></text:p>
          </draw:text-box>
        </draw:frame>
        <draw:frame draw:style-name="gr2" draw:text-style-name="P3" draw:layer="layout" svg:width="0.311cm" svg:height="0.162cm" svg:x="15.769cm" svg:y="13.611cm">
          <draw:text-box>
            <text:p text:style-name="P2"><text:span text:style-name="T3">conf.</text:span></text:p>
          </draw:text-box>
        </draw:frame>
        <draw:frame draw:style-name="gr2" draw:text-style-name="P3" draw:layer="layout" svg:width="1.23cm" svg:height="0.162cm" svg:x="16.184cm" svg:y="13.611cm">
          <draw:text-box>
            <text:p text:style-name="P2"><text:span text:style-name="T3">PORTARIA TRT6 -</text:span></text:p>
          </draw:text-box>
        </draw:frame>
        <draw:frame draw:style-name="gr2" draw:text-style-name="P3" draw:layer="layout" svg:width="0.303cm" svg:height="0.162cm" svg:x="17.538cm" svg:y="13.611cm">
          <draw:text-box>
            <text:p text:style-name="P2"><text:span text:style-name="T3">DG -</text:span></text:p>
          </draw:text-box>
        </draw:frame>
        <draw:frame draw:style-name="gr2" draw:text-style-name="P3" draw:layer="layout" svg:width="0.641cm" svg:height="0.162cm" svg:x="14.092cm" svg:y="13.789cm">
          <draw:text-box>
            <text:p text:style-name="P2"><text:span text:style-name="T3">018/2023.</text:span></text:p>
          </draw:text-box>
        </draw:frame>
        <draw:frame draw:style-name="gr2" draw:text-style-name="P3" draw:layer="layout" svg:width="1.234cm" svg:height="0.162cm" svg:x="18.14cm" svg:y="13.34cm">
          <draw:text-box>
            <text:p text:style-name="P2"><text:span text:style-name="T2">VEÍCULO OFICIAL</text:span></text:p>
          </draw:text-box>
        </draw:frame>
        <draw:frame draw:style-name="gr2" draw:text-style-name="P3" draw:layer="layout" svg:width="0.201cm" svg:height="0.162cm" svg:x="19.807cm" svg:y="13.34cm">
          <draw:text-box>
            <text:p text:style-name="P2"><text:span text:style-name="T2">4,5</text:span></text:p>
          </draw:text-box>
        </draw:frame>
        <draw:frame draw:style-name="gr2" draw:text-style-name="P3" draw:layer="layout" svg:width="0.747cm" svg:height="0.162cm" svg:x="20.383cm" svg:y="13.34cm">
          <draw:text-box>
            <text:p text:style-name="P2"><text:span text:style-name="T2">R$1.650,33</text:span></text:p>
          </draw:text-box>
        </draw:frame>
        <draw:frame draw:style-name="gr2" draw:text-style-name="P3" draw:layer="layout" svg:width="0.675cm" svg:height="0.162cm" svg:x="21.374cm" svg:y="13.34cm">
          <draw:text-box>
            <text:p text:style-name="P2"><text:span text:style-name="T2">-R$215,04</text:span></text:p>
          </draw:text-box>
        </draw:frame>
        <draw:frame draw:style-name="gr2" draw:text-style-name="P3" draw:layer="layout" svg:width="0.468cm" svg:height="0.162cm" svg:x="22.39cm" svg:y="13.3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3.279cm" svg:y="13.3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4.21cm" svg:y="13.3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5.04cm" svg:y="13.3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5.963cm" svg:y="13.3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747cm" svg:height="0.162cm" svg:x="26.903cm" svg:y="13.34cm">
          <draw:text-box>
            <text:p text:style-name="P2"><text:span text:style-name="T2">R$1.435,29</text:span></text:p>
          </draw:text-box>
        </draw:frame>
        <draw:frame draw:style-name="gr2" draw:text-style-name="P3" draw:layer="layout" svg:width="0.603cm" svg:height="0.162cm" svg:x="1.587cm" svg:y="14.331cm">
          <draw:text-box>
            <text:p text:style-name="P2"><text:span text:style-name="T2">148/2023</text:span></text:p>
          </draw:text-box>
        </draw:frame>
        <draw:frame draw:style-name="gr2" draw:text-style-name="P3" draw:layer="layout" svg:width="2.013cm" svg:height="0.162cm" svg:x="2.722cm" svg:y="14.331cm">
          <draw:text-box>
            <text:p text:style-name="P2"><text:span text:style-name="T2">ALOYSIO CORRÊA DA VEIGA</text:span></text:p>
          </draw:text-box>
        </draw:frame>
        <draw:frame draw:style-name="gr2" draw:text-style-name="P3" draw:layer="layout" svg:width="2.093cm" svg:height="0.162cm" svg:x="6.413cm" svg:y="14.331cm">
          <draw:text-box>
            <text:p text:style-name="P2"><text:span text:style-name="T2">MINISTRO (Justiça do Trabalho)</text:span></text:p>
          </draw:text-box>
        </draw:frame>
        <draw:frame draw:style-name="gr2" draw:text-style-name="P3" draw:layer="layout" svg:width="0.717cm" svg:height="0.162cm" svg:x="10.181cm" svg:y="14.331cm">
          <draw:text-box>
            <text:p text:style-name="P2"><text:span text:style-name="T2">Brasília/DF</text:span></text:p>
          </draw:text-box>
        </draw:frame>
        <draw:frame draw:style-name="gr2" draw:text-style-name="P3" draw:layer="layout" svg:width="0.645cm" svg:height="0.162cm" svg:x="11.383cm" svg:y="14.331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722cm" svg:height="0.162cm" svg:x="12.45cm" svg:y="14.331cm">
          <draw:text-box>
            <text:p text:style-name="P2"><text:span text:style-name="T2">21/03/2023</text:span></text:p>
          </draw:text-box>
        </draw:frame>
        <draw:frame draw:style-name="gr2" draw:text-style-name="P3" draw:layer="layout" svg:width="0.722cm" svg:height="0.162cm" svg:x="13.33cm" svg:y="14.331cm">
          <draw:text-box>
            <text:p text:style-name="P2"><text:span text:style-name="T2">22/03/2023</text:span></text:p>
          </draw:text-box>
        </draw:frame>
        <draw:frame draw:style-name="gr2" draw:text-style-name="P3" draw:layer="layout" svg:width="0.472cm" svg:height="0.162cm" svg:x="14.092cm" svg:y="13.975cm">
          <draw:text-box>
            <text:p text:style-name="P2"><text:span text:style-name="T3">Proferir</text:span></text:p>
          </draw:text-box>
        </draw:frame>
        <draw:frame draw:style-name="gr2" draw:text-style-name="P3" draw:layer="layout" svg:width="3.236cm" svg:height="0.162cm" svg:x="14.634cm" svg:y="13.975cm">
          <draw:text-box>
            <text:p text:style-name="P2"><text:span text:style-name="T3">palestra sobre o tema Os métodos consensuais de</text:span></text:p>
          </draw:text-box>
        </draw:frame>
        <draw:frame draw:style-name="gr2" draw:text-style-name="P3" draw:layer="layout" svg:width="2.809cm" svg:height="0.162cm" svg:x="14.092cm" svg:y="14.153cm">
          <draw:text-box>
            <text:p text:style-name="P2"><text:span text:style-name="T3">solução de disputas na Justiça do Trabalho,</text:span></text:p>
          </draw:text-box>
        </draw:frame>
        <draw:frame draw:style-name="gr2" draw:text-style-name="P3" draw:layer="layout" svg:width="1.026cm" svg:height="0.162cm" svg:x="16.886cm" svg:y="14.153cm">
          <draw:text-box>
            <text:p text:style-name="P2"><text:span text:style-name="T3">desloc. Brasília-</text:span></text:p>
          </draw:text-box>
        </draw:frame>
        <draw:frame draw:style-name="gr2" draw:text-style-name="P3" draw:layer="layout" svg:width="0.925cm" svg:height="0.162cm" svg:x="14.092cm" svg:y="14.331cm">
          <draw:text-box>
            <text:p text:style-name="P2"><text:span text:style-name="T3">DF/Recife-PE,</text:span></text:p>
          </draw:text-box>
        </draw:frame>
        <draw:frame draw:style-name="gr2" draw:text-style-name="P3" draw:layer="layout" svg:width="0.675cm" svg:height="0.162cm" svg:x="15.108cm" svg:y="14.331cm">
          <draw:text-box>
            <text:p text:style-name="P2"><text:span text:style-name="T3">em transp.</text:span></text:p>
          </draw:text-box>
        </draw:frame>
        <draw:frame draw:style-name="gr2" draw:text-style-name="P3" draw:layer="layout" svg:width="0.408cm" svg:height="0.162cm" svg:x="15.938cm" svg:y="14.331cm">
          <draw:text-box>
            <text:p text:style-name="P2"><text:span text:style-name="T3">aéreo,</text:span></text:p>
          </draw:text-box>
        </draw:frame>
        <draw:frame draw:style-name="gr2" draw:text-style-name="P3" draw:layer="layout" svg:width="0.163cm" svg:height="0.162cm" svg:x="16.446cm" svg:y="14.331cm">
          <draw:text-box>
            <text:p text:style-name="P2"><text:span text:style-name="T3">de</text:span></text:p>
          </draw:text-box>
        </draw:frame>
        <draw:frame draw:style-name="gr2" draw:text-style-name="P3" draw:layer="layout" svg:width="0.163cm" svg:height="0.162cm" svg:x="16.709cm" svg:y="14.331cm">
          <draw:text-box>
            <text:p text:style-name="P2"><text:span text:style-name="T3">21</text:span></text:p>
          </draw:text-box>
        </draw:frame>
        <draw:frame draw:style-name="gr2" draw:text-style-name="P3" draw:layer="layout" svg:width="0.878cm" svg:height="0.162cm" svg:x="16.971cm" svg:y="14.331cm">
          <draw:text-box>
            <text:p text:style-name="P2"><text:span text:style-name="T3">a 22/03/2023,</text:span></text:p>
          </draw:text-box>
        </draw:frame>
        <draw:frame draw:style-name="gr2" draw:text-style-name="P3" draw:layer="layout" svg:width="2.373cm" svg:height="0.162cm" svg:x="14.092cm" svg:y="14.509cm">
          <draw:text-box>
            <text:p text:style-name="P2"><text:span text:style-name="T3">fazendo jus a 01 (uma) diária integral</text:span></text:p>
          </draw:text-box>
        </draw:frame>
        <draw:frame draw:style-name="gr2" draw:text-style-name="P3" draw:layer="layout" svg:width="1.42cm" svg:height="0.162cm" svg:x="16.48cm" svg:y="14.509cm">
          <draw:text-box>
            <text:p text:style-name="P2"><text:span text:style-name="T3">mais 1/2 (meia) diária,</text:span></text:p>
          </draw:text-box>
        </draw:frame>
        <draw:frame draw:style-name="gr2" draw:text-style-name="P3" draw:layer="layout" svg:width="2.593cm" svg:height="0.162cm" svg:x="14.092cm" svg:y="14.686cm">
          <draw:text-box>
            <text:p text:style-name="P2"><text:span text:style-name="T3">conf. PORTARIA TRT6 - DG - 013/2023.</text:span></text:p>
          </draw:text-box>
        </draw:frame>
        <draw:frame draw:style-name="gr2" draw:text-style-name="P3" draw:layer="layout" svg:width="0.51cm" svg:height="0.162cm" svg:x="18.495cm" svg:y="14.331cm">
          <draw:text-box>
            <text:p text:style-name="P2"><text:span text:style-name="T2">AÉREO</text:span></text:p>
          </draw:text-box>
        </draw:frame>
        <draw:frame draw:style-name="gr2" draw:text-style-name="P3" draw:layer="layout" svg:width="0.201cm" svg:height="0.162cm" svg:x="19.807cm" svg:y="14.331cm">
          <draw:text-box>
            <text:p text:style-name="P2"><text:span text:style-name="T2">1,5</text:span></text:p>
          </draw:text-box>
        </draw:frame>
        <draw:frame draw:style-name="gr2" draw:text-style-name="P3" draw:layer="layout" svg:width="0.747cm" svg:height="0.162cm" svg:x="20.383cm" svg:y="14.331cm">
          <draw:text-box>
            <text:p text:style-name="P2"><text:span text:style-name="T2">R$1.866,43</text:span></text:p>
          </draw:text-box>
        </draw:frame>
        <draw:frame draw:style-name="gr2" draw:text-style-name="P3" draw:layer="layout" svg:width="0.675cm" svg:height="0.162cm" svg:x="21.374cm" svg:y="14.331cm">
          <draw:text-box>
            <text:p text:style-name="P2"><text:span text:style-name="T2">-R$816,44</text:span></text:p>
          </draw:text-box>
        </draw:frame>
        <draw:frame draw:style-name="gr2" draw:text-style-name="P3" draw:layer="layout" svg:width="0.468cm" svg:height="0.162cm" svg:x="22.39cm" svg:y="14.33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747cm" svg:height="0.162cm" svg:x="23.143cm" svg:y="14.331cm">
          <draw:text-box>
            <text:p text:style-name="P2"><text:span text:style-name="T2">R$3.995,32</text:span></text:p>
          </draw:text-box>
        </draw:frame>
        <draw:frame draw:style-name="gr2" draw:text-style-name="P3" draw:layer="layout" svg:width="0.468cm" svg:height="0.162cm" svg:x="24.21cm" svg:y="14.33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5.04cm" svg:y="14.33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5.963cm" svg:y="14.33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747cm" svg:height="0.162cm" svg:x="26.903cm" svg:y="14.331cm">
          <draw:text-box>
            <text:p text:style-name="P2"><text:span text:style-name="T2">R$5.045,31</text:span></text:p>
          </draw:text-box>
        </draw:frame>
        <draw:frame draw:style-name="gr2" draw:text-style-name="P3" draw:layer="layout" svg:width="0.603cm" svg:height="0.162cm" svg:x="1.587cm" svg:y="15.161cm">
          <draw:text-box>
            <text:p text:style-name="P2"><text:span text:style-name="T2">149/2023</text:span></text:p>
          </draw:text-box>
        </draw:frame>
        <draw:frame draw:style-name="gr2" draw:text-style-name="P3" draw:layer="layout" svg:width="2.453cm" svg:height="0.162cm" svg:x="2.722cm" svg:y="15.161cm">
          <draw:text-box>
            <text:p text:style-name="P2"><text:span text:style-name="T2">CLAUDIO NORBERTO DE MIRANDA</text:span></text:p>
          </draw:text-box>
        </draw:frame>
        <draw:frame draw:style-name="gr2" draw:text-style-name="P3" draw:layer="layout" svg:width="1.509cm" svg:height="0.162cm" svg:x="6.413cm" svg:y="15.161cm">
          <draw:text-box>
            <text:p text:style-name="P2"><text:span text:style-name="T2">TECNICO JUDICIARIO</text:span></text:p>
          </draw:text-box>
        </draw:frame>
        <draw:frame draw:style-name="gr2" draw:text-style-name="P3" draw:layer="layout" svg:width="0.645cm" svg:height="0.162cm" svg:x="10.215cm" svg:y="15.161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781cm" svg:height="0.162cm" svg:x="11.324cm" svg:y="15.161cm">
          <draw:text-box>
            <text:p text:style-name="P2"><text:span text:style-name="T2">Catende/PE</text:span></text:p>
          </draw:text-box>
        </draw:frame>
        <draw:frame draw:style-name="gr2" draw:text-style-name="P3" draw:layer="layout" svg:width="0.722cm" svg:height="0.162cm" svg:x="12.45cm" svg:y="15.161cm">
          <draw:text-box>
            <text:p text:style-name="P2"><text:span text:style-name="T2">20/03/2023</text:span></text:p>
          </draw:text-box>
        </draw:frame>
        <draw:frame draw:style-name="gr2" draw:text-style-name="P3" draw:layer="layout" svg:width="0.722cm" svg:height="0.162cm" svg:x="13.33cm" svg:y="15.161cm">
          <draw:text-box>
            <text:p text:style-name="P2"><text:span text:style-name="T2">20/03/2023</text:span></text:p>
          </draw:text-box>
        </draw:frame>
        <draw:frame draw:style-name="gr2" draw:text-style-name="P3" draw:layer="layout" svg:width="0.582cm" svg:height="0.162cm" svg:x="14.092cm" svg:y="14.89cm">
          <draw:text-box>
            <text:p text:style-name="P2"><text:span text:style-name="T3">Conduzir</text:span></text:p>
          </draw:text-box>
        </draw:frame>
        <draw:frame draw:style-name="gr2" draw:text-style-name="P3" draw:layer="layout" svg:width="0.667cm" svg:height="0.162cm" svg:x="14.778cm" svg:y="14.89cm">
          <draw:text-box>
            <text:p text:style-name="P2"><text:span text:style-name="T3">servidores</text:span></text:p>
          </draw:text-box>
        </draw:frame>
        <draw:frame draw:style-name="gr2" draw:text-style-name="P3" draw:layer="layout" svg:width="0.599cm" svg:height="0.162cm" svg:x="15.54cm" svg:y="14.89cm">
          <draw:text-box>
            <text:p text:style-name="P2"><text:span text:style-name="T3">conforme</text:span></text:p>
          </draw:text-box>
        </draw:frame>
        <draw:frame draw:style-name="gr2" draw:text-style-name="P3" draw:layer="layout" svg:width="0.506cm" svg:height="0.162cm" svg:x="16.251cm" svg:y="14.89cm">
          <draw:text-box>
            <text:p text:style-name="P2"><text:span text:style-name="T3">previsto</text:span></text:p>
          </draw:text-box>
        </draw:frame>
        <draw:frame draw:style-name="gr2" draw:text-style-name="P3" draw:layer="layout" svg:width="0.163cm" svg:height="0.162cm" svg:x="16.844cm" svg:y="14.89cm">
          <draw:text-box>
            <text:p text:style-name="P2"><text:span text:style-name="T3">no</text:span></text:p>
          </draw:text-box>
        </draw:frame>
        <draw:frame draw:style-name="gr2" draw:text-style-name="P3" draw:layer="layout" svg:width="0.726cm" svg:height="0.162cm" svg:x="17.124cm" svg:y="14.89cm">
          <draw:text-box>
            <text:p text:style-name="P2"><text:span text:style-name="T3">PROAD n.º</text:span></text:p>
          </draw:text-box>
        </draw:frame>
        <draw:frame draw:style-name="gr2" draw:text-style-name="P3" draw:layer="layout" svg:width="0.722cm" svg:height="0.162cm" svg:x="14.092cm" svg:y="15.067cm">
          <draw:text-box>
            <text:p text:style-name="P2"><text:span text:style-name="T3">5093/2023,</text:span></text:p>
          </draw:text-box>
        </draw:frame>
        <draw:frame draw:style-name="gr2" draw:text-style-name="P3" draw:layer="layout" svg:width="1.192cm" svg:height="0.162cm" svg:x="14.854cm" svg:y="15.067cm">
          <draw:text-box>
            <text:p text:style-name="P2"><text:span text:style-name="T3">no dia 20/03/2023,</text:span></text:p>
          </draw:text-box>
        </draw:frame>
        <draw:frame draw:style-name="gr2" draw:text-style-name="P3" draw:layer="layout" svg:width="1.369cm" svg:height="0.162cm" svg:x="16.133cm" svg:y="15.067cm">
          <draw:text-box>
            <text:p text:style-name="P2"><text:span text:style-name="T3">à cidade de Catende,</text:span></text:p>
          </draw:text-box>
        </draw:frame>
        <draw:frame draw:style-name="gr2" draw:text-style-name="P3" draw:layer="layout" svg:width="0.273cm" svg:height="0.162cm" svg:x="17.623cm" svg:y="15.067cm">
          <draw:text-box>
            <text:p text:style-name="P2"><text:span text:style-name="T3">com</text:span></text:p>
          </draw:text-box>
        </draw:frame>
        <draw:frame draw:style-name="gr2" draw:text-style-name="P3" draw:layer="layout" svg:width="1.433cm" svg:height="0.162cm" svg:x="14.092cm" svg:y="15.245cm">
          <draw:text-box>
            <text:p text:style-name="P2"><text:span text:style-name="T3">retorno no mesmo dia,</text:span></text:p>
          </draw:text-box>
        </draw:frame>
        <draw:frame draw:style-name="gr2" draw:text-style-name="P3" draw:layer="layout" svg:width="1.145cm" svg:height="0.162cm" svg:x="15.591cm" svg:y="15.245cm">
          <draw:text-box>
            <text:p text:style-name="P2"><text:span text:style-name="T3">em veículo oficial,</text:span></text:p>
          </draw:text-box>
        </draw:frame>
        <draw:frame draw:style-name="gr2" draw:text-style-name="P3" draw:layer="layout" svg:width="1.094cm" svg:height="0.162cm" svg:x="16.793cm" svg:y="15.245cm">
          <draw:text-box>
            <text:p text:style-name="P2"><text:span text:style-name="T3">fazendo jus a 1/2</text:span></text:p>
          </draw:text-box>
        </draw:frame>
        <draw:frame draw:style-name="gr2" draw:text-style-name="P3" draw:layer="layout" svg:width="3.469cm" svg:height="0.162cm" svg:x="14.092cm" svg:y="15.423cm">
          <draw:text-box>
            <text:p text:style-name="P2"><text:span text:style-name="T3">(meia) diária, conf. PORTARIA TRT6 - DG - 022/2023.</text:span></text:p>
          </draw:text-box>
        </draw:frame>
        <draw:frame draw:style-name="gr2" draw:text-style-name="P3" draw:layer="layout" svg:width="1.234cm" svg:height="0.162cm" svg:x="18.14cm" svg:y="15.161cm">
          <draw:text-box>
            <text:p text:style-name="P2"><text:span text:style-name="T2">VEÍCULO OFICIAL</text:span></text:p>
          </draw:text-box>
        </draw:frame>
        <draw:frame draw:style-name="gr2" draw:text-style-name="P3" draw:layer="layout" svg:width="0.143cm" svg:height="0.162cm" svg:x="19.867cm" svg:y="15.161cm">
          <draw:text-box>
            <text:p text:style-name="P2"><text:span text:style-name="T2">1</text:span></text:p>
          </draw:text-box>
        </draw:frame>
        <draw:frame draw:style-name="gr2" draw:text-style-name="P3" draw:layer="layout" svg:width="0.629cm" svg:height="0.162cm" svg:x="20.442cm" svg:y="15.161cm">
          <draw:text-box>
            <text:p text:style-name="P2"><text:span text:style-name="T2">R$183,37</text:span></text:p>
          </draw:text-box>
        </draw:frame>
        <draw:frame draw:style-name="gr2" draw:text-style-name="P3" draw:layer="layout" svg:width="0.595cm" svg:height="0.162cm" svg:x="21.408cm" svg:y="15.161cm">
          <draw:text-box>
            <text:p text:style-name="P2"><text:span text:style-name="T2">-R$53,76</text:span></text:p>
          </draw:text-box>
        </draw:frame>
        <draw:frame draw:style-name="gr2" draw:text-style-name="P3" draw:layer="layout" svg:width="0.468cm" svg:height="0.162cm" svg:x="22.39cm" svg:y="15.16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3.279cm" svg:y="15.16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4.21cm" svg:y="15.16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5.04cm" svg:y="15.16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5.963cm" svg:y="15.16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629cm" svg:height="0.162cm" svg:x="26.962cm" svg:y="15.161cm">
          <draw:text-box>
            <text:p text:style-name="P2"><text:span text:style-name="T2">R$129,61</text:span></text:p>
          </draw:text-box>
        </draw:frame>
        <draw:frame draw:style-name="gr2" draw:text-style-name="P3" draw:layer="layout" svg:width="0.603cm" svg:height="0.162cm" svg:x="1.587cm" svg:y="15.982cm">
          <draw:text-box>
            <text:p text:style-name="P2"><text:span text:style-name="T2">150/2023</text:span></text:p>
          </draw:text-box>
        </draw:frame>
        <draw:frame draw:style-name="gr2" draw:text-style-name="P3" draw:layer="layout" svg:width="1.805cm" svg:height="0.162cm" svg:x="2.722cm" svg:y="15.982cm">
          <draw:text-box>
            <text:p text:style-name="P2"><text:span text:style-name="T2">EDNO ANTONIO DA SILVA</text:span></text:p>
          </draw:text-box>
        </draw:frame>
        <draw:frame draw:style-name="gr2" draw:text-style-name="P3" draw:layer="layout" svg:width="3.329cm" svg:height="0.162cm" svg:x="6.413cm" svg:y="15.982cm">
          <draw:text-box>
            <text:p text:style-name="P2"><text:span text:style-name="T2">ASSISTENTE ADMINISTRATIVO - MANUTENCAO</text:span></text:p>
          </draw:text-box>
        </draw:frame>
        <draw:frame draw:style-name="gr2" draw:text-style-name="P3" draw:layer="layout" svg:width="0.645cm" svg:height="0.162cm" svg:x="10.215cm" svg:y="15.982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781cm" svg:height="0.162cm" svg:x="11.324cm" svg:y="15.982cm">
          <draw:text-box>
            <text:p text:style-name="P2"><text:span text:style-name="T2">Catende/PE</text:span></text:p>
          </draw:text-box>
        </draw:frame>
        <draw:frame draw:style-name="gr2" draw:text-style-name="P3" draw:layer="layout" svg:width="0.722cm" svg:height="0.162cm" svg:x="12.45cm" svg:y="15.982cm">
          <draw:text-box>
            <text:p text:style-name="P2"><text:span text:style-name="T2">20/03/2023</text:span></text:p>
          </draw:text-box>
        </draw:frame>
        <draw:frame draw:style-name="gr2" draw:text-style-name="P3" draw:layer="layout" svg:width="0.722cm" svg:height="0.162cm" svg:x="13.33cm" svg:y="15.982cm">
          <draw:text-box>
            <text:p text:style-name="P2"><text:span text:style-name="T2">20/03/2023</text:span></text:p>
          </draw:text-box>
        </draw:frame>
        <draw:frame draw:style-name="gr2" draw:text-style-name="P3" draw:layer="layout" svg:width="0.535cm" svg:height="0.162cm" svg:x="14.092cm" svg:y="15.711cm">
          <draw:text-box>
            <text:p text:style-name="P2"><text:span text:style-name="T3">Realizar</text:span></text:p>
          </draw:text-box>
        </draw:frame>
        <draw:frame draw:style-name="gr2" draw:text-style-name="P3" draw:layer="layout" svg:width="3.135cm" svg:height="0.162cm" svg:x="14.668cm" svg:y="15.711cm">
          <draw:text-box>
            <text:p text:style-name="P2"><text:span text:style-name="T3">serviços de manutenção previstos no PROAD n.º</text:span></text:p>
          </draw:text-box>
        </draw:frame>
        <draw:frame draw:style-name="gr2" draw:text-style-name="P3" draw:layer="layout" svg:width="0.722cm" svg:height="0.162cm" svg:x="14.092cm" svg:y="15.889cm">
          <draw:text-box>
            <text:p text:style-name="P2"><text:span text:style-name="T3">5061/2023,</text:span></text:p>
          </draw:text-box>
        </draw:frame>
        <draw:frame draw:style-name="gr2" draw:text-style-name="P3" draw:layer="layout" svg:width="1.192cm" svg:height="0.162cm" svg:x="14.846cm" svg:y="15.889cm">
          <draw:text-box>
            <text:p text:style-name="P2"><text:span text:style-name="T3">no dia 20/03/2023,</text:span></text:p>
          </draw:text-box>
        </draw:frame>
        <draw:frame draw:style-name="gr2" draw:text-style-name="P3" draw:layer="layout" svg:width="1.45cm" svg:height="0.162cm" svg:x="16.099cm" svg:y="15.889cm">
          <draw:text-box>
            <text:p text:style-name="P2"><text:span text:style-name="T3">na cidade de Catende,</text:span></text:p>
          </draw:text-box>
        </draw:frame>
        <draw:frame draw:style-name="gr2" draw:text-style-name="P3" draw:layer="layout" svg:width="0.273cm" svg:height="0.162cm" svg:x="17.623cm" svg:y="15.889cm">
          <draw:text-box>
            <text:p text:style-name="P2"><text:span text:style-name="T3">com</text:span></text:p>
          </draw:text-box>
        </draw:frame>
        <draw:frame draw:style-name="gr2" draw:text-style-name="P3" draw:layer="layout" svg:width="1.433cm" svg:height="0.162cm" svg:x="14.092cm" svg:y="16.066cm">
          <draw:text-box>
            <text:p text:style-name="P2"><text:span text:style-name="T3">retorno no mesmo dia,</text:span></text:p>
          </draw:text-box>
        </draw:frame>
        <draw:frame draw:style-name="gr2" draw:text-style-name="P3" draw:layer="layout" svg:width="1.145cm" svg:height="0.162cm" svg:x="15.591cm" svg:y="16.066cm">
          <draw:text-box>
            <text:p text:style-name="P2"><text:span text:style-name="T3">em veículo oficial,</text:span></text:p>
          </draw:text-box>
        </draw:frame>
        <draw:frame draw:style-name="gr2" draw:text-style-name="P3" draw:layer="layout" svg:width="1.094cm" svg:height="0.162cm" svg:x="16.793cm" svg:y="16.066cm">
          <draw:text-box>
            <text:p text:style-name="P2"><text:span text:style-name="T3">fazendo jus a 1/2</text:span></text:p>
          </draw:text-box>
        </draw:frame>
        <draw:frame draw:style-name="gr2" draw:text-style-name="P3" draw:layer="layout" svg:width="3.469cm" svg:height="0.162cm" svg:x="14.092cm" svg:y="16.244cm">
          <draw:text-box>
            <text:p text:style-name="P2"><text:span text:style-name="T3">(meia) diária, conf. PORTARIA TRT6 - DG - 020/2023.</text:span></text:p>
          </draw:text-box>
        </draw:frame>
        <draw:frame draw:style-name="gr2" draw:text-style-name="P3" draw:layer="layout" svg:width="1.234cm" svg:height="0.162cm" svg:x="18.14cm" svg:y="15.982cm">
          <draw:text-box>
            <text:p text:style-name="P2"><text:span text:style-name="T2">VEÍCULO OFICIAL</text:span></text:p>
          </draw:text-box>
        </draw:frame>
        <draw:frame draw:style-name="gr2" draw:text-style-name="P3" draw:layer="layout" svg:width="0.143cm" svg:height="0.162cm" svg:x="19.867cm" svg:y="15.982cm">
          <draw:text-box>
            <text:p text:style-name="P2"><text:span text:style-name="T2">1</text:span></text:p>
          </draw:text-box>
        </draw:frame>
        <draw:frame draw:style-name="gr2" draw:text-style-name="P3" draw:layer="layout" svg:width="0.629cm" svg:height="0.162cm" svg:x="20.442cm" svg:y="15.982cm">
          <draw:text-box>
            <text:p text:style-name="P2"><text:span text:style-name="T2">R$183,37</text:span></text:p>
          </draw:text-box>
        </draw:frame>
        <draw:frame draw:style-name="gr2" draw:text-style-name="P3" draw:layer="layout" svg:width="0.595cm" svg:height="0.162cm" svg:x="21.408cm" svg:y="15.982cm">
          <draw:text-box>
            <text:p text:style-name="P2"><text:span text:style-name="T2">-R$53,76</text:span></text:p>
          </draw:text-box>
        </draw:frame>
        <draw:frame draw:style-name="gr2" draw:text-style-name="P3" draw:layer="layout" svg:width="0.468cm" svg:height="0.162cm" svg:x="22.39cm" svg:y="15.982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3.279cm" svg:y="15.982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4.21cm" svg:y="15.982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5.04cm" svg:y="15.982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5.963cm" svg:y="15.982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629cm" svg:height="0.162cm" svg:x="26.962cm" svg:y="15.982cm">
          <draw:text-box>
            <text:p text:style-name="P2"><text:span text:style-name="T2">R$129,61</text:span></text:p>
          </draw:text-box>
        </draw:frame>
        <draw:frame draw:style-name="gr2" draw:text-style-name="P3" draw:layer="layout" svg:width="0.603cm" svg:height="0.162cm" svg:x="1.587cm" svg:y="16.871cm">
          <draw:text-box>
            <text:p text:style-name="P2"><text:span text:style-name="T2">151/2023</text:span></text:p>
          </draw:text-box>
        </draw:frame>
        <draw:frame draw:style-name="gr2" draw:text-style-name="P3" draw:layer="layout" svg:width="1.788cm" svg:height="0.162cm" svg:x="2.722cm" svg:y="16.871cm">
          <draw:text-box>
            <text:p text:style-name="P2"><text:span text:style-name="T2">VALDIR GOMES DA SILVA</text:span></text:p>
          </draw:text-box>
        </draw:frame>
        <draw:frame draw:style-name="gr2" draw:text-style-name="P3" draw:layer="layout" svg:width="3.329cm" svg:height="0.162cm" svg:x="6.413cm" svg:y="16.871cm">
          <draw:text-box>
            <text:p text:style-name="P2"><text:span text:style-name="T2">ASSISTENTE ADMINISTRATIVO - MANUTENCAO</text:span></text:p>
          </draw:text-box>
        </draw:frame>
        <draw:frame draw:style-name="gr2" draw:text-style-name="P3" draw:layer="layout" svg:width="0.645cm" svg:height="0.162cm" svg:x="10.215cm" svg:y="16.871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781cm" svg:height="0.162cm" svg:x="11.324cm" svg:y="16.871cm">
          <draw:text-box>
            <text:p text:style-name="P2"><text:span text:style-name="T2">Catende/PE</text:span></text:p>
          </draw:text-box>
        </draw:frame>
        <draw:frame draw:style-name="gr2" draw:text-style-name="P3" draw:layer="layout" svg:width="0.722cm" svg:height="0.162cm" svg:x="12.45cm" svg:y="16.871cm">
          <draw:text-box>
            <text:p text:style-name="P2"><text:span text:style-name="T2">20/03/2023</text:span></text:p>
          </draw:text-box>
        </draw:frame>
        <draw:frame draw:style-name="gr2" draw:text-style-name="P3" draw:layer="layout" svg:width="0.722cm" svg:height="0.162cm" svg:x="13.33cm" svg:y="16.871cm">
          <draw:text-box>
            <text:p text:style-name="P2"><text:span text:style-name="T2">20/03/2023</text:span></text:p>
          </draw:text-box>
        </draw:frame>
        <draw:frame draw:style-name="gr2" draw:text-style-name="P3" draw:layer="layout" svg:width="0.535cm" svg:height="0.162cm" svg:x="14.092cm" svg:y="16.6cm">
          <draw:text-box>
            <text:p text:style-name="P2"><text:span text:style-name="T3">Realizar</text:span></text:p>
          </draw:text-box>
        </draw:frame>
        <draw:frame draw:style-name="gr2" draw:text-style-name="P3" draw:layer="layout" svg:width="3.135cm" svg:height="0.162cm" svg:x="14.668cm" svg:y="16.6cm">
          <draw:text-box>
            <text:p text:style-name="P2"><text:span text:style-name="T3">serviços de manutenção previstos no PROAD n.º</text:span></text:p>
          </draw:text-box>
        </draw:frame>
        <draw:frame draw:style-name="gr2" draw:text-style-name="P3" draw:layer="layout" svg:width="0.722cm" svg:height="0.162cm" svg:x="14.092cm" svg:y="16.778cm">
          <draw:text-box>
            <text:p text:style-name="P2"><text:span text:style-name="T3">5062/2023,</text:span></text:p>
          </draw:text-box>
        </draw:frame>
        <draw:frame draw:style-name="gr2" draw:text-style-name="P3" draw:layer="layout" svg:width="1.192cm" svg:height="0.162cm" svg:x="14.846cm" svg:y="16.778cm">
          <draw:text-box>
            <text:p text:style-name="P2"><text:span text:style-name="T3">no dia 20/03/2023,</text:span></text:p>
          </draw:text-box>
        </draw:frame>
        <draw:frame draw:style-name="gr2" draw:text-style-name="P3" draw:layer="layout" svg:width="1.45cm" svg:height="0.162cm" svg:x="16.099cm" svg:y="16.778cm">
          <draw:text-box>
            <text:p text:style-name="P2"><text:span text:style-name="T3">na cidade de Catende,</text:span></text:p>
          </draw:text-box>
        </draw:frame>
        <draw:frame draw:style-name="gr2" draw:text-style-name="P3" draw:layer="layout" svg:width="0.273cm" svg:height="0.162cm" svg:x="17.623cm" svg:y="16.778cm">
          <draw:text-box>
            <text:p text:style-name="P2"><text:span text:style-name="T3">com</text:span></text:p>
          </draw:text-box>
        </draw:frame>
        <draw:frame draw:style-name="gr2" draw:text-style-name="P3" draw:layer="layout" svg:width="1.433cm" svg:height="0.162cm" svg:x="14.092cm" svg:y="16.955cm">
          <draw:text-box>
            <text:p text:style-name="P2"><text:span text:style-name="T3">retorno no mesmo dia,</text:span></text:p>
          </draw:text-box>
        </draw:frame>
        <draw:frame draw:style-name="gr2" draw:text-style-name="P3" draw:layer="layout" svg:width="1.145cm" svg:height="0.162cm" svg:x="15.591cm" svg:y="16.955cm">
          <draw:text-box>
            <text:p text:style-name="P2"><text:span text:style-name="T3">em veículo oficial,</text:span></text:p>
          </draw:text-box>
        </draw:frame>
        <draw:frame draw:style-name="gr2" draw:text-style-name="P3" draw:layer="layout" svg:width="1.094cm" svg:height="0.162cm" svg:x="16.793cm" svg:y="16.955cm">
          <draw:text-box>
            <text:p text:style-name="P2"><text:span text:style-name="T3">fazendo jus a 1/2</text:span></text:p>
          </draw:text-box>
        </draw:frame>
        <draw:frame draw:style-name="gr2" draw:text-style-name="P3" draw:layer="layout" svg:width="3.431cm" svg:height="0.162cm" svg:x="14.092cm" svg:y="17.133cm">
          <draw:text-box>
            <text:p text:style-name="P2"><text:span text:style-name="T3">(meia) diária, conf. PORTARIA TRT6 - DG - 021/2023</text:span></text:p>
          </draw:text-box>
        </draw:frame>
        <draw:frame draw:style-name="gr2" draw:text-style-name="P3" draw:layer="layout" svg:width="1.234cm" svg:height="0.162cm" svg:x="18.14cm" svg:y="16.871cm">
          <draw:text-box>
            <text:p text:style-name="P2"><text:span text:style-name="T2">VEÍCULO OFICIAL</text:span></text:p>
          </draw:text-box>
        </draw:frame>
        <draw:frame draw:style-name="gr2" draw:text-style-name="P3" draw:layer="layout" svg:width="0.143cm" svg:height="0.162cm" svg:x="19.867cm" svg:y="16.871cm">
          <draw:text-box>
            <text:p text:style-name="P2"><text:span text:style-name="T2">1</text:span></text:p>
          </draw:text-box>
        </draw:frame>
        <draw:frame draw:style-name="gr2" draw:text-style-name="P3" draw:layer="layout" svg:width="0.629cm" svg:height="0.162cm" svg:x="20.442cm" svg:y="16.871cm">
          <draw:text-box>
            <text:p text:style-name="P2"><text:span text:style-name="T2">R$183,37</text:span></text:p>
          </draw:text-box>
        </draw:frame>
        <draw:frame draw:style-name="gr2" draw:text-style-name="P3" draw:layer="layout" svg:width="0.595cm" svg:height="0.162cm" svg:x="21.408cm" svg:y="16.871cm">
          <draw:text-box>
            <text:p text:style-name="P2"><text:span text:style-name="T2">-R$53,76</text:span></text:p>
          </draw:text-box>
        </draw:frame>
        <draw:frame draw:style-name="gr2" draw:text-style-name="P3" draw:layer="layout" svg:width="0.468cm" svg:height="0.162cm" svg:x="22.39cm" svg:y="16.87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3.279cm" svg:y="16.87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4.21cm" svg:y="16.87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5.04cm" svg:y="16.87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5.963cm" svg:y="16.87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629cm" svg:height="0.162cm" svg:x="26.962cm" svg:y="16.871cm">
          <draw:text-box>
            <text:p text:style-name="P2"><text:span text:style-name="T2">R$129,61</text:span></text:p>
          </draw:text-box>
        </draw:frame>
        <draw:frame draw:style-name="gr2" draw:text-style-name="P3" draw:layer="layout" svg:width="0.603cm" svg:height="0.162cm" svg:x="1.587cm" svg:y="17.76cm">
          <draw:text-box>
            <text:p text:style-name="P2"><text:span text:style-name="T2">152/2023</text:span></text:p>
          </draw:text-box>
        </draw:frame>
        <draw:frame draw:style-name="gr2" draw:text-style-name="P3" draw:layer="layout" svg:width="2.555cm" svg:height="0.162cm" svg:x="2.722cm" svg:y="17.76cm">
          <draw:text-box>
            <text:p text:style-name="P2"><text:span text:style-name="T2">ALANE DE LIMA LOPES MAGALHAES</text:span></text:p>
          </draw:text-box>
        </draw:frame>
        <draw:frame draw:style-name="gr2" draw:text-style-name="P3" draw:layer="layout" svg:width="3.38cm" svg:height="0.162cm" svg:x="6.413cm" svg:y="17.76cm">
          <draw:text-box>
            <text:p text:style-name="P2"><text:span text:style-name="T2">ASSISTENTE DE GABINETE DO PRIMEIRO GRAU</text:span></text:p>
          </draw:text-box>
        </draw:frame>
        <draw:frame draw:style-name="gr2" draw:text-style-name="P3" draw:layer="layout" svg:width="0.815cm" svg:height="0.162cm" svg:x="10.13cm" svg:y="17.76cm">
          <draw:text-box>
            <text:p text:style-name="P2"><text:span text:style-name="T2">Araripina/PE</text:span></text:p>
          </draw:text-box>
        </draw:frame>
        <draw:frame draw:style-name="gr2" draw:text-style-name="P3" draw:layer="layout" svg:width="0.645cm" svg:height="0.162cm" svg:x="11.383cm" svg:y="17.76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722cm" svg:height="0.162cm" svg:x="12.45cm" svg:y="17.76cm">
          <draw:text-box>
            <text:p text:style-name="P2"><text:span text:style-name="T2">21/03/2023</text:span></text:p>
          </draw:text-box>
        </draw:frame>
        <draw:frame draw:style-name="gr2" draw:text-style-name="P3" draw:layer="layout" svg:width="0.722cm" svg:height="0.162cm" svg:x="13.33cm" svg:y="17.76cm">
          <draw:text-box>
            <text:p text:style-name="P2"><text:span text:style-name="T2">24/03/2023</text:span></text:p>
          </draw:text-box>
        </draw:frame>
        <draw:frame draw:style-name="gr2" draw:text-style-name="P3" draw:layer="layout" svg:width="3.842cm" svg:height="0.162cm" svg:x="14.092cm" svg:y="17.404cm">
          <draw:text-box>
            <text:p text:style-name="P2"><text:span text:style-name="T3">Participar do curso de Ambientação de novos servidores, na</text:span></text:p>
          </draw:text-box>
        </draw:frame>
        <draw:frame draw:style-name="gr2" draw:text-style-name="P3" draw:layer="layout" svg:width="1.115cm" svg:height="0.162cm" svg:x="14.092cm" svg:y="17.582cm">
          <draw:text-box>
            <text:p text:style-name="P2"><text:span text:style-name="T3">cidade do Recife,</text:span></text:p>
          </draw:text-box>
        </draw:frame>
        <draw:frame draw:style-name="gr2" draw:text-style-name="P3" draw:layer="layout" svg:width="2cm" svg:height="0.162cm" svg:x="15.303cm" svg:y="17.582cm">
          <draw:text-box>
            <text:p text:style-name="P2"><text:span text:style-name="T3">no período de 21 a 24/03/2023,</text:span></text:p>
          </draw:text-box>
        </draw:frame>
        <draw:frame draw:style-name="gr2" draw:text-style-name="P3" draw:layer="layout" svg:width="0.459cm" svg:height="0.162cm" svg:x="17.445cm" svg:y="17.582cm">
          <draw:text-box>
            <text:p text:style-name="P2"><text:span text:style-name="T3">desloc.</text:span></text:p>
          </draw:text-box>
        </draw:frame>
        <draw:frame draw:style-name="gr2" draw:text-style-name="P3" draw:layer="layout" svg:width="2.288cm" svg:height="0.162cm" svg:x="14.092cm" svg:y="17.76cm">
          <draw:text-box>
            <text:p text:style-name="P2"><text:span text:style-name="T3">Araripina/Recife em veículo próprio,</text:span></text:p>
          </draw:text-box>
        </draw:frame>
        <draw:frame draw:style-name="gr2" draw:text-style-name="P3" draw:layer="layout" svg:width="1.424cm" svg:height="0.162cm" svg:x="16.438cm" svg:y="17.76cm">
          <draw:text-box>
            <text:p text:style-name="P2"><text:span text:style-name="T3">fazendo jus a 03 (três)</text:span></text:p>
          </draw:text-box>
        </draw:frame>
        <draw:frame draw:style-name="gr2" draw:text-style-name="P3" draw:layer="layout" svg:width="2.038cm" svg:height="0.162cm" svg:x="14.092cm" svg:y="17.938cm">
          <draw:text-box>
            <text:p text:style-name="P2"><text:span text:style-name="T3">diárias integrais mais 1/2 (meia)</text:span></text:p>
          </draw:text-box>
        </draw:frame>
        <draw:frame draw:style-name="gr2" draw:text-style-name="P3" draw:layer="layout" svg:width="0.396cm" svg:height="0.162cm" svg:x="16.336cm" svg:y="17.938cm">
          <draw:text-box>
            <text:p text:style-name="P2"><text:span text:style-name="T3">diária,</text:span></text:p>
          </draw:text-box>
        </draw:frame>
        <draw:frame draw:style-name="gr2" draw:text-style-name="P3" draw:layer="layout" svg:width="0.311cm" svg:height="0.162cm" svg:x="16.81cm" svg:y="17.938cm">
          <draw:text-box>
            <text:p text:style-name="P2"><text:span text:style-name="T3">conf.</text:span></text:p>
          </draw:text-box>
        </draw:frame>
        <draw:frame draw:style-name="gr2" draw:text-style-name="P3" draw:layer="layout" svg:width="0.743cm" svg:height="0.162cm" svg:x="17.2cm" svg:y="17.938cm">
          <draw:text-box>
            <text:p text:style-name="P2"><text:span text:style-name="T3">PORTARIA</text:span></text:p>
          </draw:text-box>
        </draw:frame>
        <draw:frame draw:style-name="gr2" draw:text-style-name="P3" draw:layer="layout" svg:width="1.467cm" svg:height="0.162cm" svg:x="14.092cm" svg:y="18.115cm">
          <draw:text-box>
            <text:p text:style-name="P2"><text:span text:style-name="T3">TRT6 - DG - 019/2023.</text:span></text:p>
          </draw:text-box>
        </draw:frame>
        <draw:frame draw:style-name="gr2" draw:text-style-name="P3" draw:layer="layout" svg:width="1.598cm" svg:height="0.162cm" svg:x="17.987cm" svg:y="17.76cm">
          <draw:text-box>
            <text:p text:style-name="P2"><text:span text:style-name="T2">VEÍCULO PARTICULAR</text:span></text:p>
          </draw:text-box>
        </draw:frame>
        <draw:frame draw:style-name="gr2" draw:text-style-name="P3" draw:layer="layout" svg:width="0.201cm" svg:height="0.162cm" svg:x="19.807cm" svg:y="17.76cm">
          <draw:text-box>
            <text:p text:style-name="P2"><text:span text:style-name="T2">3,5</text:span></text:p>
          </draw:text-box>
        </draw:frame>
        <draw:frame draw:style-name="gr2" draw:text-style-name="P3" draw:layer="layout" svg:width="0.747cm" svg:height="0.162cm" svg:x="20.383cm" svg:y="17.76cm">
          <draw:text-box>
            <text:p text:style-name="P2"><text:span text:style-name="T2">R$2.062,90</text:span></text:p>
          </draw:text-box>
        </draw:frame>
        <draw:frame draw:style-name="gr2" draw:text-style-name="P3" draw:layer="layout" svg:width="0.675cm" svg:height="0.162cm" svg:x="21.374cm" svg:y="17.76cm">
          <draw:text-box>
            <text:p text:style-name="P2"><text:span text:style-name="T2">-R$215,04</text:span></text:p>
          </draw:text-box>
        </draw:frame>
        <draw:frame draw:style-name="gr2" draw:text-style-name="P3" draw:layer="layout" svg:width="0.468cm" svg:height="0.162cm" svg:x="22.39cm" svg:y="17.76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3.279cm" svg:y="17.76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4.21cm" svg:y="17.76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5.04cm" svg:y="17.76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5.963cm" svg:y="17.76cm">
          <draw:text-box>
            <text:p text:style-name="P2"><text:span text:style-name="T2">R$0,00</text:span></text:p>
          </draw:text-box>
        </draw:frame>
        <draw:polygon draw:style-name="gr5" draw:text-style-name="P6" draw:layer="layout" svg:width="0.009cm" svg:height="15.782cm" svg:x="2.687cm" svg:y="2.506cm" svg:viewBox="0 0 10 15783" draw:points="0,0 0,15783 10,15783 10,0">
          <text:p/>
        </draw:polygon>
        <draw:polygon draw:style-name="gr5" draw:text-style-name="P6" draw:layer="layout" svg:width="0.008cm" svg:height="15.782cm" svg:x="6.379cm" svg:y="2.506cm" svg:viewBox="0 0 9 15783" draw:points="0,0 0,15783 9,15783 9,0">
          <text:p/>
        </draw:polygon>
        <draw:polygon draw:style-name="gr5" draw:text-style-name="P6" draw:layer="layout" svg:width="0.008cm" svg:height="15.782cm" svg:x="9.969cm" svg:y="2.506cm" svg:viewBox="0 0 9 15783" draw:points="0,0 0,15783 9,15783 9,0">
          <text:p/>
        </draw:polygon>
        <draw:polygon draw:style-name="gr5" draw:text-style-name="P6" draw:layer="layout" svg:width="0.008cm" svg:height="15.782cm" svg:x="11.078cm" svg:y="2.506cm" svg:viewBox="0 0 9 15783" draw:points="0,0 0,15783 9,15783 9,0">
          <text:p/>
        </draw:polygon>
        <draw:polygon draw:style-name="gr5" draw:text-style-name="P6" draw:layer="layout" svg:width="0.008cm" svg:height="15.782cm" svg:x="12.297cm" svg:y="2.506cm" svg:viewBox="0 0 9 15783" draw:points="0,0 0,15783 9,15783 9,0">
          <text:p/>
        </draw:polygon>
        <draw:polygon draw:style-name="gr5" draw:text-style-name="P6" draw:layer="layout" svg:width="0.008cm" svg:height="15.782cm" svg:x="13.288cm" svg:y="2.506cm" svg:viewBox="0 0 9 15783" draw:points="0,0 0,15783 9,15783 9,0">
          <text:p/>
        </draw:polygon>
        <draw:polygon draw:style-name="gr5" draw:text-style-name="P6" draw:layer="layout" svg:width="0.009cm" svg:height="15.782cm" svg:x="14.058cm" svg:y="2.506cm" svg:viewBox="0 0 10 15783" draw:points="0,0 0,15783 10,15783 10,0">
          <text:p/>
        </draw:polygon>
        <draw:polygon draw:style-name="gr5" draw:text-style-name="P6" draw:layer="layout" svg:width="0.009cm" svg:height="15.782cm" svg:x="17.91cm" svg:y="2.506cm" svg:viewBox="0 0 10 15783" draw:points="0,0 0,15783 10,15783 10,0">
          <text:p/>
        </draw:polygon>
        <draw:polygon draw:style-name="gr5" draw:text-style-name="P6" draw:layer="layout" svg:width="0.009cm" svg:height="15.782cm" svg:x="19.544cm" svg:y="2.506cm" svg:viewBox="0 0 10 15783" draw:points="0,0 0,15783 10,15783 10,0">
          <text:p/>
        </draw:polygon>
        <draw:polygon draw:style-name="gr5" draw:text-style-name="P6" draw:layer="layout" svg:width="0.008cm" svg:height="15.782cm" svg:x="20.256cm" svg:y="2.506cm" svg:viewBox="0 0 9 15783" draw:points="0,0 0,15783 9,15783 9,0">
          <text:p/>
        </draw:polygon>
        <draw:polygon draw:style-name="gr5" draw:text-style-name="P6" draw:layer="layout" svg:width="0.008cm" svg:height="15.782cm" svg:x="21.204cm" svg:y="2.506cm" svg:viewBox="0 0 9 15783" draw:points="0,0 0,15783 9,15783 9,0">
          <text:p/>
        </draw:polygon>
        <draw:polygon draw:style-name="gr5" draw:text-style-name="P6" draw:layer="layout" svg:width="0.009cm" svg:height="15.782cm" svg:x="22.169cm" svg:y="2.506cm" svg:viewBox="0 0 10 15783" draw:points="0,0 0,15783 10,15783 10,0">
          <text:p/>
        </draw:polygon>
        <draw:polygon draw:style-name="gr5" draw:text-style-name="P6" draw:layer="layout" svg:width="0.008cm" svg:height="15.782cm" svg:x="23.033cm" svg:y="2.506cm" svg:viewBox="0 0 9 15783" draw:points="0,0 0,15783 9,15783 9,0">
          <text:p/>
        </draw:polygon>
        <draw:polygon draw:style-name="gr5" draw:text-style-name="P6" draw:layer="layout" svg:width="0.01cm" svg:height="15.782cm" svg:x="23.947cm" svg:y="2.506cm" svg:viewBox="0 0 11 15783" draw:points="0,0 0,15783 11,15783 11,0">
          <text:p/>
        </draw:polygon>
        <draw:polygon draw:style-name="gr5" draw:text-style-name="P6" draw:layer="layout" svg:width="0.008cm" svg:height="15.782cm" svg:x="24.904cm" svg:y="2.506cm" svg:viewBox="0 0 9 15783" draw:points="0,0 0,15783 9,15783 9,0">
          <text:p/>
        </draw:polygon>
        <draw:polygon draw:style-name="gr5" draw:text-style-name="P6" draw:layer="layout" svg:width="0.009cm" svg:height="15.782cm" svg:x="25.598cm" svg:y="2.506cm" svg:viewBox="0 0 10 15783" draw:points="0,0 0,15783 10,15783 10,0">
          <text:p/>
        </draw:polygon>
        <draw:polygon draw:style-name="gr5" draw:text-style-name="P6" draw:layer="layout" svg:width="0.008cm" svg:height="15.782cm" svg:x="26.75cm" svg:y="2.506cm" svg:viewBox="0 0 9 15783" draw:points="0,0 0,15783 9,15783 9,0">
          <text:p/>
        </draw:polygon>
        <draw:polygon draw:style-name="gr5" draw:text-style-name="P6" draw:layer="layout" svg:width="0.008cm" svg:height="15.782cm" svg:x="27.749cm" svg:y="2.506cm" svg:viewBox="0 0 9 15783" draw:points="0,0 0,15783 9,15783 9,0">
          <text:p/>
        </draw:polygon>
        <draw:polygon draw:style-name="gr5" draw:text-style-name="P6" draw:layer="layout" svg:width="26.695cm" svg:height="0.009cm" svg:x="1.062cm" svg:y="3.386cm" svg:viewBox="0 0 26696 10" draw:points="0,0 0,10 26696,10 26696,0">
          <text:p/>
        </draw:polygon>
        <draw:polygon draw:style-name="gr5" draw:text-style-name="P6" draw:layer="layout" svg:width="26.695cm" svg:height="0.01cm" svg:x="1.062cm" svg:y="4.275cm" svg:viewBox="0 0 26696 11" draw:points="0,0 0,11 26696,11 26696,0">
          <text:p/>
        </draw:polygon>
        <draw:polygon draw:style-name="gr5" draw:text-style-name="P6" draw:layer="layout" svg:width="26.695cm" svg:height="0.009cm" svg:x="1.062cm" svg:y="5.604cm" svg:viewBox="0 0 26696 10" draw:points="0,0 0,10 26696,10 26696,0">
          <text:p/>
        </draw:polygon>
        <draw:polygon draw:style-name="gr5" draw:text-style-name="P6" draw:layer="layout" svg:width="26.695cm" svg:height="0.009cm" svg:x="1.062cm" svg:y="6.561cm" svg:viewBox="0 0 26696 10" draw:points="0,0 0,10 26696,10 26696,0">
          <text:p/>
        </draw:polygon>
        <draw:polygon draw:style-name="gr5" draw:text-style-name="P6" draw:layer="layout" svg:width="26.695cm" svg:height="0.008cm" svg:x="1.062cm" svg:y="7.552cm" svg:viewBox="0 0 26696 9" draw:points="0,0 0,9 26696,9 26696,0">
          <text:p/>
        </draw:polygon>
        <draw:polygon draw:style-name="gr5" draw:text-style-name="P6" draw:layer="layout" svg:width="26.695cm" svg:height="0.008cm" svg:x="1.062cm" svg:y="8.619cm" svg:viewBox="0 0 26696 9" draw:points="0,0 0,9 26696,9 26696,0">
          <text:p/>
        </draw:polygon>
        <draw:polygon draw:style-name="gr5" draw:text-style-name="P6" draw:layer="layout" svg:width="26.695cm" svg:height="0.009cm" svg:x="1.062cm" svg:y="9.685cm" svg:viewBox="0 0 26696 10" draw:points="0,0 0,10 26696,10 26696,0">
          <text:p/>
        </draw:polygon>
        <draw:polygon draw:style-name="gr5" draw:text-style-name="P6" draw:layer="layout" svg:width="26.695cm" svg:height="0.009cm" svg:x="1.062cm" svg:y="10.752cm" svg:viewBox="0 0 26696 10" draw:points="0,0 0,10 26696,10 26696,0">
          <text:p/>
        </draw:polygon>
        <draw:polygon draw:style-name="gr5" draw:text-style-name="P6" draw:layer="layout" svg:width="26.695cm" svg:height="0.008cm" svg:x="1.062cm" svg:y="11.819cm" svg:viewBox="0 0 26696 9" draw:points="0,0 0,9 26696,9 26696,0">
          <text:p/>
        </draw:polygon>
        <draw:polygon draw:style-name="gr5" draw:text-style-name="P6" draw:layer="layout" svg:width="26.695cm" svg:height="0.008cm" svg:x="1.062cm" svg:y="12.886cm" svg:viewBox="0 0 26696 9" draw:points="0,0 0,9 26696,9 26696,0">
          <text:p/>
        </draw:polygon>
        <draw:polygon draw:style-name="gr5" draw:text-style-name="P6" draw:layer="layout" svg:width="26.695cm" svg:height="0.008cm" svg:x="1.062cm" svg:y="13.953cm" svg:viewBox="0 0 26696 9" draw:points="0,0 0,9 26696,9 26696,0">
          <text:p/>
        </draw:polygon>
        <draw:polygon draw:style-name="gr5" draw:text-style-name="P6" draw:layer="layout" svg:width="26.695cm" svg:height="0.008cm" svg:x="1.062cm" svg:y="14.859cm" svg:viewBox="0 0 26696 9" draw:points="0,0 0,9 26696,9 26696,0">
          <text:p/>
        </draw:polygon>
        <draw:polygon draw:style-name="gr5" draw:text-style-name="P6" draw:layer="layout" svg:width="26.695cm" svg:height="0.009cm" svg:x="1.062cm" svg:y="15.612cm" svg:viewBox="0 0 26696 10" draw:points="0,0 0,10 26696,10 26696,0">
          <text:p/>
        </draw:polygon>
        <draw:polygon draw:style-name="gr5" draw:text-style-name="P6" draw:layer="layout" svg:width="26.695cm" svg:height="0.009cm" svg:x="1.062cm" svg:y="16.501cm" svg:viewBox="0 0 26696 10" draw:points="0,0 0,10 26696,10 26696,0">
          <text:p/>
        </draw:polygon>
        <draw:polygon draw:style-name="gr5" draw:text-style-name="P6" draw:layer="layout" svg:width="26.695cm" svg:height="0.009cm" svg:x="1.062cm" svg:y="17.39cm" svg:viewBox="0 0 26696 10" draw:points="0,0 0,10 26696,10 26696,0">
          <text:p/>
        </draw:polygon>
        <draw:polygon draw:style-name="gr5" draw:text-style-name="P6" draw:layer="layout" svg:width="26.695cm" svg:height="0.009cm" svg:x="1.062cm" svg:y="18.279cm" svg:viewBox="0 0 26696 10" draw:points="0,0 0,10 26696,10 26696,0">
          <text:p/>
        </draw:polygon>
        <draw:polygon draw:style-name="gr5" draw:text-style-name="P6" draw:layer="layout" svg:width="26.704cm" svg:height="0.009cm" svg:x="1.053cm" svg:y="2.497cm" svg:viewBox="0 0 26705 10" draw:points="0,0 0,10 26705,10 26705,0">
          <text:p/>
        </draw:polygon>
        <draw:polygon draw:style-name="gr5" draw:text-style-name="P6" draw:layer="layout" svg:width="0.009cm" svg:height="15.791cm" svg:x="1.053cm" svg:y="2.497cm" svg:viewBox="0 0 10 15792" draw:points="0,0 0,15792 10,15792 10,0">
          <text:p/>
        </draw:polygon>
        <draw:polygon draw:style-name="gr5" draw:text-style-name="P6" draw:layer="layout" svg:width="26.704cm" svg:height="0.009cm" svg:x="1.053cm" svg:y="18.279cm" svg:viewBox="0 0 26705 10" draw:points="0,0 0,10 26705,10 26705,0">
          <text:p/>
        </draw:polygon>
        <draw:polygon draw:style-name="gr5" draw:text-style-name="P6" draw:layer="layout" svg:width="0.008cm" svg:height="15.791cm" svg:x="27.749cm" svg:y="2.497cm" svg:viewBox="0 0 9 15792" draw:points="0,0 0,15792 9,15792 9,0">
          <text:p/>
        </draw:polygon>
        <draw:frame draw:style-name="gr2" draw:text-style-name="P3" draw:layer="layout" svg:width="0.747cm" svg:height="0.162cm" svg:x="26.903cm" svg:y="17.76cm">
          <draw:text-box>
            <text:p text:style-name="P2"><text:span text:style-name="T2">R$1.847,86</text:span></text:p>
          </draw:text-box>
        </draw:frame>
      </draw:page>
      <draw:page draw:name="page6" draw:style-name="dp1" draw:master-page-name="master-page3">
        <draw:frame draw:style-name="gr2" draw:text-style-name="P3" draw:layer="layout" svg:width="0.603cm" svg:height="0.162cm" svg:x="1.587cm" svg:y="2.867cm">
          <draw:text-box>
            <text:p text:style-name="P2"><text:span text:style-name="T2">153/2023</text:span></text:p>
          </draw:text-box>
        </draw:frame>
        <draw:frame draw:style-name="gr2" draw:text-style-name="P3" draw:layer="layout" svg:width="1.81cm" svg:height="0.162cm" svg:x="2.722cm" svg:y="2.867cm">
          <draw:text-box>
            <text:p text:style-name="P2"><text:span text:style-name="T2">JOSE NELBSON CORREIA</text:span></text:p>
          </draw:text-box>
        </draw:frame>
        <draw:frame draw:style-name="gr2" draw:text-style-name="P3" draw:layer="layout" svg:width="3.241cm" svg:height="0.162cm" svg:x="6.413cm" svg:y="2.774cm">
          <draw:text-box>
            <text:p text:style-name="P2"><text:span text:style-name="T2">ASSISTENTE ADMINISTRATIVO DA SEÇÃO DE </text:span></text:p>
          </draw:text-box>
        </draw:frame>
        <draw:frame draw:style-name="gr2" draw:text-style-name="P3" draw:layer="layout" svg:width="1.594cm" svg:height="0.162cm" svg:x="6.413cm" svg:y="2.952cm">
          <draw:text-box>
            <text:p text:style-name="P2"><text:span text:style-name="T2">SISTEMAS ELETRICOS</text:span></text:p>
          </draw:text-box>
        </draw:frame>
        <draw:frame draw:style-name="gr2" draw:text-style-name="P3" draw:layer="layout" svg:width="0.645cm" svg:height="0.162cm" svg:x="10.215cm" svg:y="2.867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819cm" svg:height="0.162cm" svg:x="11.29cm" svg:y="2.867cm">
          <draw:text-box>
            <text:p text:style-name="P2"><text:span text:style-name="T2">Barreiros/PE</text:span></text:p>
          </draw:text-box>
        </draw:frame>
        <draw:frame draw:style-name="gr2" draw:text-style-name="P3" draw:layer="layout" svg:width="0.722cm" svg:height="0.162cm" svg:x="12.45cm" svg:y="2.867cm">
          <draw:text-box>
            <text:p text:style-name="P2"><text:span text:style-name="T2">17/03/2023</text:span></text:p>
          </draw:text-box>
        </draw:frame>
        <draw:frame draw:style-name="gr2" draw:text-style-name="P3" draw:layer="layout" svg:width="0.722cm" svg:height="0.162cm" svg:x="13.33cm" svg:y="2.867cm">
          <draw:text-box>
            <text:p text:style-name="P2"><text:span text:style-name="T2">17/03/2023</text:span></text:p>
          </draw:text-box>
        </draw:frame>
        <draw:frame draw:style-name="gr2" draw:text-style-name="P3" draw:layer="layout" svg:width="0.535cm" svg:height="0.162cm" svg:x="14.092cm" svg:y="2.596cm">
          <draw:text-box>
            <text:p text:style-name="P2"><text:span text:style-name="T3">Realizar</text:span></text:p>
          </draw:text-box>
        </draw:frame>
        <draw:frame draw:style-name="gr2" draw:text-style-name="P3" draw:layer="layout" svg:width="3.135cm" svg:height="0.162cm" svg:x="14.668cm" svg:y="2.596cm">
          <draw:text-box>
            <text:p text:style-name="P2"><text:span text:style-name="T3">serviços de manutenção previstos no PROAD n.º</text:span></text:p>
          </draw:text-box>
        </draw:frame>
        <draw:frame draw:style-name="gr2" draw:text-style-name="P3" draw:layer="layout" svg:width="0.722cm" svg:height="0.162cm" svg:x="14.092cm" svg:y="2.774cm">
          <draw:text-box>
            <text:p text:style-name="P2"><text:span text:style-name="T3">4857/2023,</text:span></text:p>
          </draw:text-box>
        </draw:frame>
        <draw:frame draw:style-name="gr2" draw:text-style-name="P3" draw:layer="layout" svg:width="1.192cm" svg:height="0.162cm" svg:x="14.838cm" svg:y="2.774cm">
          <draw:text-box>
            <text:p text:style-name="P2"><text:span text:style-name="T3">no dia 17/03/2023,</text:span></text:p>
          </draw:text-box>
        </draw:frame>
        <draw:frame draw:style-name="gr2" draw:text-style-name="P3" draw:layer="layout" svg:width="1.488cm" svg:height="0.162cm" svg:x="16.065cm" svg:y="2.774cm">
          <draw:text-box>
            <text:p text:style-name="P2"><text:span text:style-name="T3">na cidade de Barreiros,</text:span></text:p>
          </draw:text-box>
        </draw:frame>
        <draw:frame draw:style-name="gr2" draw:text-style-name="P3" draw:layer="layout" svg:width="0.273cm" svg:height="0.162cm" svg:x="17.623cm" svg:y="2.774cm">
          <draw:text-box>
            <text:p text:style-name="P2"><text:span text:style-name="T3">com</text:span></text:p>
          </draw:text-box>
        </draw:frame>
        <draw:frame draw:style-name="gr2" draw:text-style-name="P3" draw:layer="layout" svg:width="1.433cm" svg:height="0.162cm" svg:x="14.092cm" svg:y="2.952cm">
          <draw:text-box>
            <text:p text:style-name="P2"><text:span text:style-name="T3">retorno no mesmo dia,</text:span></text:p>
          </draw:text-box>
        </draw:frame>
        <draw:frame draw:style-name="gr2" draw:text-style-name="P3" draw:layer="layout" svg:width="1.145cm" svg:height="0.162cm" svg:x="15.591cm" svg:y="2.952cm">
          <draw:text-box>
            <text:p text:style-name="P2"><text:span text:style-name="T3">em veículo oficial,</text:span></text:p>
          </draw:text-box>
        </draw:frame>
        <draw:frame draw:style-name="gr2" draw:text-style-name="P3" draw:layer="layout" svg:width="1.094cm" svg:height="0.162cm" svg:x="16.793cm" svg:y="2.952cm">
          <draw:text-box>
            <text:p text:style-name="P2"><text:span text:style-name="T3">fazendo jus a 1/2</text:span></text:p>
          </draw:text-box>
        </draw:frame>
        <draw:frame draw:style-name="gr2" draw:text-style-name="P3" draw:layer="layout" svg:width="3.469cm" svg:height="0.162cm" svg:x="14.092cm" svg:y="3.129cm">
          <draw:text-box>
            <text:p text:style-name="P2"><text:span text:style-name="T3">(meia) diária, conf. PORTARIA TRT6 - DG - 023/2023.</text:span></text:p>
          </draw:text-box>
        </draw:frame>
        <draw:frame draw:style-name="gr2" draw:text-style-name="P3" draw:layer="layout" svg:width="1.234cm" svg:height="0.162cm" svg:x="18.14cm" svg:y="2.867cm">
          <draw:text-box>
            <text:p text:style-name="P2"><text:span text:style-name="T2">VEÍCULO OFICIAL</text:span></text:p>
          </draw:text-box>
        </draw:frame>
        <draw:frame draw:style-name="gr2" draw:text-style-name="P3" draw:layer="layout" svg:width="0.143cm" svg:height="0.162cm" svg:x="19.867cm" svg:y="2.867cm">
          <draw:text-box>
            <text:p text:style-name="P2"><text:span text:style-name="T2">1</text:span></text:p>
          </draw:text-box>
        </draw:frame>
        <draw:frame draw:style-name="gr2" draw:text-style-name="P3" draw:layer="layout" svg:width="0.629cm" svg:height="0.162cm" svg:x="20.442cm" svg:y="2.867cm">
          <draw:text-box>
            <text:p text:style-name="P2"><text:span text:style-name="T2">R$183,37</text:span></text:p>
          </draw:text-box>
        </draw:frame>
        <draw:frame draw:style-name="gr2" draw:text-style-name="P3" draw:layer="layout" svg:width="0.595cm" svg:height="0.162cm" svg:x="21.408cm" svg:y="2.867cm">
          <draw:text-box>
            <text:p text:style-name="P2"><text:span text:style-name="T2">-R$53,76</text:span></text:p>
          </draw:text-box>
        </draw:frame>
        <draw:frame draw:style-name="gr2" draw:text-style-name="P3" draw:layer="layout" svg:width="0.468cm" svg:height="0.162cm" svg:x="22.39cm" svg:y="2.867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3.279cm" svg:y="2.867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4.21cm" svg:y="2.867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5.04cm" svg:y="2.867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5.963cm" svg:y="2.867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629cm" svg:height="0.162cm" svg:x="26.962cm" svg:y="2.867cm">
          <draw:text-box>
            <text:p text:style-name="P2"><text:span text:style-name="T2">R$129,61</text:span></text:p>
          </draw:text-box>
        </draw:frame>
        <draw:frame draw:style-name="gr2" draw:text-style-name="P3" draw:layer="layout" svg:width="0.603cm" svg:height="0.162cm" svg:x="1.587cm" svg:y="3.934cm">
          <draw:text-box>
            <text:p text:style-name="P2"><text:span text:style-name="T2">154/2023</text:span></text:p>
          </draw:text-box>
        </draw:frame>
        <draw:frame draw:style-name="gr2" draw:text-style-name="P3" draw:layer="layout" svg:width="1.7cm" svg:height="0.162cm" svg:x="2.722cm" svg:y="3.934cm">
          <draw:text-box>
            <text:p text:style-name="P2"><text:span text:style-name="T2">TICIANO MACIEL COSTA</text:span></text:p>
          </draw:text-box>
        </draw:frame>
        <draw:frame draw:style-name="gr2" draw:text-style-name="P3" draw:layer="layout" svg:width="1.264cm" svg:height="0.162cm" svg:x="6.413cm" svg:y="3.934cm">
          <draw:text-box>
            <text:p text:style-name="P2"><text:span text:style-name="T2">JUIZ SUBSTITUTO</text:span></text:p>
          </draw:text-box>
        </draw:frame>
        <draw:frame draw:style-name="gr2" draw:text-style-name="P3" draw:layer="layout" svg:width="0.645cm" svg:height="0.162cm" svg:x="10.215cm" svg:y="3.934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997cm" svg:height="0.162cm" svg:x="11.214cm" svg:y="3.934cm">
          <draw:text-box>
            <text:p text:style-name="P2"><text:span text:style-name="T2">Belo Jardim/PE</text:span></text:p>
          </draw:text-box>
        </draw:frame>
        <draw:frame draw:style-name="gr2" draw:text-style-name="P3" draw:layer="layout" svg:width="0.722cm" svg:height="0.162cm" svg:x="12.45cm" svg:y="3.934cm">
          <draw:text-box>
            <text:p text:style-name="P2"><text:span text:style-name="T2">03/04/2023</text:span></text:p>
          </draw:text-box>
        </draw:frame>
        <draw:frame draw:style-name="gr2" draw:text-style-name="P3" draw:layer="layout" svg:width="0.722cm" svg:height="0.162cm" svg:x="13.33cm" svg:y="3.934cm">
          <draw:text-box>
            <text:p text:style-name="P2"><text:span text:style-name="T2">05/04/2023</text:span></text:p>
          </draw:text-box>
        </draw:frame>
        <draw:frame draw:style-name="gr2" draw:text-style-name="P3" draw:layer="layout" svg:width="3.871cm" svg:height="0.162cm" svg:x="14.092cm" svg:y="3.4cm">
          <draw:text-box>
            <text:p text:style-name="P2"><text:span text:style-name="T3">Exercer funções jurisdicionais na Vara Única do Trabalho de</text:span></text:p>
          </draw:text-box>
        </draw:frame>
        <draw:frame draw:style-name="gr2" draw:text-style-name="P3" draw:layer="layout" svg:width="1.12cm" svg:height="0.162cm" svg:x="14.092cm" svg:y="3.578cm">
          <draw:text-box>
            <text:p text:style-name="P2"><text:span text:style-name="T3">Belo Jardim - PE,</text:span></text:p>
          </draw:text-box>
        </draw:frame>
        <draw:frame draw:style-name="gr2" draw:text-style-name="P3" draw:layer="layout" svg:width="0.459cm" svg:height="0.162cm" svg:x="15.278cm" svg:y="3.578cm">
          <draw:text-box>
            <text:p text:style-name="P2"><text:span text:style-name="T3">desloc.</text:span></text:p>
          </draw:text-box>
        </draw:frame>
        <draw:frame draw:style-name="gr2" draw:text-style-name="P3" draw:layer="layout" svg:width="1.221cm" svg:height="0.162cm" svg:x="15.777cm" svg:y="3.578cm">
          <draw:text-box>
            <text:p text:style-name="P2"><text:span text:style-name="T3">em veículo próprio,</text:span></text:p>
          </draw:text-box>
        </draw:frame>
        <draw:frame draw:style-name="gr2" draw:text-style-name="P3" draw:layer="layout" svg:width="0.857cm" svg:height="0.162cm" svg:x="17.039cm" svg:y="3.578cm">
          <draw:text-box>
            <text:p text:style-name="P2"><text:span text:style-name="T3">fazendo jus a</text:span></text:p>
          </draw:text-box>
        </draw:frame>
        <draw:frame draw:style-name="gr2" draw:text-style-name="P3" draw:layer="layout" svg:width="0.612cm" svg:height="0.162cm" svg:x="14.092cm" svg:y="3.756cm">
          <draw:text-box>
            <text:p text:style-name="P2"><text:span text:style-name="T3">13 (treze)</text:span></text:p>
          </draw:text-box>
        </draw:frame>
        <draw:frame draw:style-name="gr2" draw:text-style-name="P3" draw:layer="layout" svg:width="2.881cm" svg:height="0.162cm" svg:x="14.821cm" svg:y="3.756cm">
          <draw:text-box>
            <text:p text:style-name="P2"><text:span text:style-name="T3">meias diárias referentes aos pernoites para o</text:span></text:p>
          </draw:text-box>
        </draw:frame>
        <draw:frame draw:style-name="gr2" draw:text-style-name="P3" draw:layer="layout" svg:width="0.489cm" svg:height="0.162cm" svg:x="14.092cm" svg:y="3.934cm">
          <draw:text-box>
            <text:p text:style-name="P2"><text:span text:style-name="T3">período</text:span></text:p>
          </draw:text-box>
        </draw:frame>
        <draw:frame draw:style-name="gr2" draw:text-style-name="P3" draw:layer="layout" svg:width="0.163cm" svg:height="0.162cm" svg:x="14.677cm" svg:y="3.934cm">
          <draw:text-box>
            <text:p text:style-name="P2"><text:span text:style-name="T3">de</text:span></text:p>
          </draw:text-box>
        </draw:frame>
        <draw:frame draw:style-name="gr2" draw:text-style-name="P3" draw:layer="layout" svg:width="0.163cm" svg:height="0.162cm" svg:x="14.939cm" svg:y="3.934cm">
          <draw:text-box>
            <text:p text:style-name="P2"><text:span text:style-name="T3">14</text:span></text:p>
          </draw:text-box>
        </draw:frame>
        <draw:frame draw:style-name="gr2" draw:text-style-name="P3" draw:layer="layout" svg:width="0.143cm" svg:height="0.162cm" svg:x="15.202cm" svg:y="3.934cm">
          <draw:text-box>
            <text:p text:style-name="P2"><text:span text:style-name="T3">a</text:span></text:p>
          </draw:text-box>
        </draw:frame>
        <draw:frame draw:style-name="gr2" draw:text-style-name="P3" draw:layer="layout" svg:width="0.76cm" svg:height="0.162cm" svg:x="15.388cm" svg:y="3.934cm">
          <draw:text-box>
            <text:p text:style-name="P2"><text:span text:style-name="T3">17.03.2023,</text:span></text:p>
          </draw:text-box>
        </draw:frame>
        <draw:frame draw:style-name="gr2" draw:text-style-name="P3" draw:layer="layout" svg:width="0.163cm" svg:height="0.162cm" svg:x="16.235cm" svg:y="3.934cm">
          <draw:text-box>
            <text:p text:style-name="P2"><text:span text:style-name="T3">20</text:span></text:p>
          </draw:text-box>
        </draw:frame>
        <draw:frame draw:style-name="gr2" draw:text-style-name="P3" draw:layer="layout" svg:width="0.143cm" svg:height="0.162cm" svg:x="16.505cm" svg:y="3.934cm">
          <draw:text-box>
            <text:p text:style-name="P2"><text:span text:style-name="T3">a</text:span></text:p>
          </draw:text-box>
        </draw:frame>
        <draw:frame draw:style-name="gr2" draw:text-style-name="P3" draw:layer="layout" svg:width="0.76cm" svg:height="0.162cm" svg:x="16.692cm" svg:y="3.934cm">
          <draw:text-box>
            <text:p text:style-name="P2"><text:span text:style-name="T3">24.03.2023,</text:span></text:p>
          </draw:text-box>
        </draw:frame>
        <draw:frame draw:style-name="gr2" draw:text-style-name="P3" draw:layer="layout" svg:width="0.163cm" svg:height="0.162cm" svg:x="17.547cm" svg:y="3.934cm">
          <draw:text-box>
            <text:p text:style-name="P2"><text:span text:style-name="T3">27</text:span></text:p>
          </draw:text-box>
        </draw:frame>
        <draw:frame draw:style-name="gr2" draw:text-style-name="P3" draw:layer="layout" svg:width="0.143cm" svg:height="0.162cm" svg:x="17.809cm" svg:y="3.934cm">
          <draw:text-box>
            <text:p text:style-name="P2"><text:span text:style-name="T3">a</text:span></text:p>
          </draw:text-box>
        </draw:frame>
        <draw:frame draw:style-name="gr2" draw:text-style-name="P3" draw:layer="layout" svg:width="1.954cm" svg:height="0.162cm" svg:x="14.092cm" svg:y="4.112cm">
          <draw:text-box>
            <text:p text:style-name="P2"><text:span text:style-name="T3">31.03.2023 e 03 a 05.04.2023,</text:span></text:p>
          </draw:text-box>
        </draw:frame>
        <draw:frame draw:style-name="gr2" draw:text-style-name="P3" draw:layer="layout" svg:width="1.043cm" svg:height="0.162cm" svg:x="16.302cm" svg:y="4.112cm">
          <draw:text-box>
            <text:p text:style-name="P2"><text:span text:style-name="T3">mais 04 (quatro)</text:span></text:p>
          </draw:text-box>
        </draw:frame>
        <draw:frame draw:style-name="gr2" draw:text-style-name="P3" draw:layer="layout" svg:width="0.387cm" svg:height="0.162cm" svg:x="17.521cm" svg:y="4.112cm">
          <draw:text-box>
            <text:p text:style-name="P2"><text:span text:style-name="T3">meias</text:span></text:p>
          </draw:text-box>
        </draw:frame>
        <draw:frame draw:style-name="gr2" draw:text-style-name="P3" draw:layer="layout" svg:width="1.983cm" svg:height="0.162cm" svg:x="14.092cm" svg:y="4.289cm">
          <draw:text-box>
            <text:p text:style-name="P2"><text:span text:style-name="T3">diárias referentes aos retornos,</text:span></text:p>
          </draw:text-box>
        </draw:frame>
        <draw:frame draw:style-name="gr2" draw:text-style-name="P3" draw:layer="layout" svg:width="0.311cm" svg:height="0.162cm" svg:x="16.268cm" svg:y="4.289cm">
          <draw:text-box>
            <text:p text:style-name="P2"><text:span text:style-name="T3">conf.</text:span></text:p>
          </draw:text-box>
        </draw:frame>
        <draw:frame draw:style-name="gr2" draw:text-style-name="P3" draw:layer="layout" svg:width="1.166cm" svg:height="0.162cm" svg:x="16.675cm" svg:y="4.289cm">
          <draw:text-box>
            <text:p text:style-name="P2"><text:span text:style-name="T3">OS TRT6 GCR Nº</text:span></text:p>
          </draw:text-box>
        </draw:frame>
        <draw:frame draw:style-name="gr2" draw:text-style-name="P3" draw:layer="layout" svg:width="0.641cm" svg:height="0.162cm" svg:x="14.092cm" svg:y="4.467cm">
          <draw:text-box>
            <text:p text:style-name="P2"><text:span text:style-name="T3">023/2023.</text:span></text:p>
          </draw:text-box>
        </draw:frame>
        <draw:frame draw:style-name="gr2" draw:text-style-name="P3" draw:layer="layout" svg:width="1.598cm" svg:height="0.162cm" svg:x="17.987cm" svg:y="3.934cm">
          <draw:text-box>
            <text:p text:style-name="P2"><text:span text:style-name="T2">VEÍCULO PARTICULAR</text:span></text:p>
          </draw:text-box>
        </draw:frame>
        <draw:frame draw:style-name="gr2" draw:text-style-name="P3" draw:layer="layout" svg:width="0.143cm" svg:height="0.162cm" svg:x="19.867cm" svg:y="3.934cm">
          <draw:text-box>
            <text:p text:style-name="P2"><text:span text:style-name="T2">3</text:span></text:p>
          </draw:text-box>
        </draw:frame>
        <draw:frame draw:style-name="gr2" draw:text-style-name="P3" draw:layer="layout" svg:width="0.747cm" svg:height="0.162cm" svg:x="20.383cm" svg:y="3.934cm">
          <draw:text-box>
            <text:p text:style-name="P2"><text:span text:style-name="T2">R$1.001,98</text:span></text:p>
          </draw:text-box>
        </draw:frame>
        <draw:frame draw:style-name="gr2" draw:text-style-name="P3" draw:layer="layout" svg:width="0.675cm" svg:height="0.162cm" svg:x="21.374cm" svg:y="3.934cm">
          <draw:text-box>
            <text:p text:style-name="P2"><text:span text:style-name="T2">-R$107,52</text:span></text:p>
          </draw:text-box>
        </draw:frame>
        <draw:frame draw:style-name="gr2" draw:text-style-name="P3" draw:layer="layout" svg:width="0.468cm" svg:height="0.162cm" svg:x="22.39cm" svg:y="3.93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3.279cm" svg:y="3.93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4.21cm" svg:y="3.93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5.04cm" svg:y="3.93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5.963cm" svg:y="3.93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629cm" svg:height="0.162cm" svg:x="26.962cm" svg:y="3.934cm">
          <draw:text-box>
            <text:p text:style-name="P2"><text:span text:style-name="T2">R$894,46</text:span></text:p>
          </draw:text-box>
        </draw:frame>
        <draw:frame draw:style-name="gr2" draw:text-style-name="P3" draw:layer="layout" svg:width="0.603cm" svg:height="0.162cm" svg:x="1.587cm" svg:y="5.178cm">
          <draw:text-box>
            <text:p text:style-name="P2"><text:span text:style-name="T2">154/2023</text:span></text:p>
          </draw:text-box>
        </draw:frame>
        <draw:frame draw:style-name="gr2" draw:text-style-name="P3" draw:layer="layout" svg:width="1.7cm" svg:height="0.162cm" svg:x="2.722cm" svg:y="5.178cm">
          <draw:text-box>
            <text:p text:style-name="P2"><text:span text:style-name="T2">TICIANO MACIEL COSTA</text:span></text:p>
          </draw:text-box>
        </draw:frame>
        <draw:frame draw:style-name="gr2" draw:text-style-name="P3" draw:layer="layout" svg:width="1.264cm" svg:height="0.162cm" svg:x="6.413cm" svg:y="5.178cm">
          <draw:text-box>
            <text:p text:style-name="P2"><text:span text:style-name="T2">JUIZ SUBSTITUTO</text:span></text:p>
          </draw:text-box>
        </draw:frame>
        <draw:frame draw:style-name="gr2" draw:text-style-name="P3" draw:layer="layout" svg:width="0.645cm" svg:height="0.162cm" svg:x="10.215cm" svg:y="5.178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997cm" svg:height="0.162cm" svg:x="11.214cm" svg:y="5.178cm">
          <draw:text-box>
            <text:p text:style-name="P2"><text:span text:style-name="T2">Belo Jardim/PE</text:span></text:p>
          </draw:text-box>
        </draw:frame>
        <draw:frame draw:style-name="gr2" draw:text-style-name="P3" draw:layer="layout" svg:width="0.722cm" svg:height="0.162cm" svg:x="12.45cm" svg:y="5.178cm">
          <draw:text-box>
            <text:p text:style-name="P2"><text:span text:style-name="T2">27/03/2023</text:span></text:p>
          </draw:text-box>
        </draw:frame>
        <draw:frame draw:style-name="gr2" draw:text-style-name="P3" draw:layer="layout" svg:width="0.722cm" svg:height="0.162cm" svg:x="13.33cm" svg:y="5.178cm">
          <draw:text-box>
            <text:p text:style-name="P2"><text:span text:style-name="T2">31/03/2023</text:span></text:p>
          </draw:text-box>
        </draw:frame>
        <draw:frame draw:style-name="gr2" draw:text-style-name="P3" draw:layer="layout" svg:width="3.871cm" svg:height="0.162cm" svg:x="14.092cm" svg:y="4.645cm">
          <draw:text-box>
            <text:p text:style-name="P2"><text:span text:style-name="T3">Exercer funções jurisdicionais na Vara Única do Trabalho de</text:span></text:p>
          </draw:text-box>
        </draw:frame>
        <draw:frame draw:style-name="gr2" draw:text-style-name="P3" draw:layer="layout" svg:width="1.12cm" svg:height="0.162cm" svg:x="14.092cm" svg:y="4.823cm">
          <draw:text-box>
            <text:p text:style-name="P2"><text:span text:style-name="T3">Belo Jardim - PE,</text:span></text:p>
          </draw:text-box>
        </draw:frame>
        <draw:frame draw:style-name="gr2" draw:text-style-name="P3" draw:layer="layout" svg:width="0.459cm" svg:height="0.162cm" svg:x="15.278cm" svg:y="4.823cm">
          <draw:text-box>
            <text:p text:style-name="P2"><text:span text:style-name="T3">desloc.</text:span></text:p>
          </draw:text-box>
        </draw:frame>
        <draw:frame draw:style-name="gr2" draw:text-style-name="P3" draw:layer="layout" svg:width="1.221cm" svg:height="0.162cm" svg:x="15.777cm" svg:y="4.823cm">
          <draw:text-box>
            <text:p text:style-name="P2"><text:span text:style-name="T3">em veículo próprio,</text:span></text:p>
          </draw:text-box>
        </draw:frame>
        <draw:frame draw:style-name="gr2" draw:text-style-name="P3" draw:layer="layout" svg:width="0.857cm" svg:height="0.162cm" svg:x="17.039cm" svg:y="4.823cm">
          <draw:text-box>
            <text:p text:style-name="P2"><text:span text:style-name="T3">fazendo jus a</text:span></text:p>
          </draw:text-box>
        </draw:frame>
        <draw:frame draw:style-name="gr2" draw:text-style-name="P3" draw:layer="layout" svg:width="0.612cm" svg:height="0.162cm" svg:x="14.092cm" svg:y="5.001cm">
          <draw:text-box>
            <text:p text:style-name="P2"><text:span text:style-name="T3">13 (treze)</text:span></text:p>
          </draw:text-box>
        </draw:frame>
        <draw:frame draw:style-name="gr2" draw:text-style-name="P3" draw:layer="layout" svg:width="2.881cm" svg:height="0.162cm" svg:x="14.821cm" svg:y="5.001cm">
          <draw:text-box>
            <text:p text:style-name="P2"><text:span text:style-name="T3">meias diárias referentes aos pernoites para o</text:span></text:p>
          </draw:text-box>
        </draw:frame>
        <draw:frame draw:style-name="gr2" draw:text-style-name="P3" draw:layer="layout" svg:width="0.489cm" svg:height="0.162cm" svg:x="14.092cm" svg:y="5.178cm">
          <draw:text-box>
            <text:p text:style-name="P2"><text:span text:style-name="T3">período</text:span></text:p>
          </draw:text-box>
        </draw:frame>
        <draw:frame draw:style-name="gr2" draw:text-style-name="P3" draw:layer="layout" svg:width="0.163cm" svg:height="0.162cm" svg:x="14.677cm" svg:y="5.178cm">
          <draw:text-box>
            <text:p text:style-name="P2"><text:span text:style-name="T3">de</text:span></text:p>
          </draw:text-box>
        </draw:frame>
        <draw:frame draw:style-name="gr2" draw:text-style-name="P3" draw:layer="layout" svg:width="0.163cm" svg:height="0.162cm" svg:x="14.939cm" svg:y="5.178cm">
          <draw:text-box>
            <text:p text:style-name="P2"><text:span text:style-name="T3">14</text:span></text:p>
          </draw:text-box>
        </draw:frame>
        <draw:frame draw:style-name="gr2" draw:text-style-name="P3" draw:layer="layout" svg:width="0.143cm" svg:height="0.162cm" svg:x="15.202cm" svg:y="5.178cm">
          <draw:text-box>
            <text:p text:style-name="P2"><text:span text:style-name="T3">a</text:span></text:p>
          </draw:text-box>
        </draw:frame>
        <draw:frame draw:style-name="gr2" draw:text-style-name="P3" draw:layer="layout" svg:width="0.76cm" svg:height="0.162cm" svg:x="15.388cm" svg:y="5.178cm">
          <draw:text-box>
            <text:p text:style-name="P2"><text:span text:style-name="T3">17.03.2023,</text:span></text:p>
          </draw:text-box>
        </draw:frame>
        <draw:frame draw:style-name="gr2" draw:text-style-name="P3" draw:layer="layout" svg:width="0.163cm" svg:height="0.162cm" svg:x="16.235cm" svg:y="5.178cm">
          <draw:text-box>
            <text:p text:style-name="P2"><text:span text:style-name="T3">20</text:span></text:p>
          </draw:text-box>
        </draw:frame>
        <draw:frame draw:style-name="gr2" draw:text-style-name="P3" draw:layer="layout" svg:width="0.143cm" svg:height="0.162cm" svg:x="16.505cm" svg:y="5.178cm">
          <draw:text-box>
            <text:p text:style-name="P2"><text:span text:style-name="T3">a</text:span></text:p>
          </draw:text-box>
        </draw:frame>
        <draw:frame draw:style-name="gr2" draw:text-style-name="P3" draw:layer="layout" svg:width="0.76cm" svg:height="0.162cm" svg:x="16.692cm" svg:y="5.178cm">
          <draw:text-box>
            <text:p text:style-name="P2"><text:span text:style-name="T3">24.03.2023,</text:span></text:p>
          </draw:text-box>
        </draw:frame>
        <draw:frame draw:style-name="gr2" draw:text-style-name="P3" draw:layer="layout" svg:width="0.163cm" svg:height="0.162cm" svg:x="17.547cm" svg:y="5.178cm">
          <draw:text-box>
            <text:p text:style-name="P2"><text:span text:style-name="T3">27</text:span></text:p>
          </draw:text-box>
        </draw:frame>
        <draw:frame draw:style-name="gr2" draw:text-style-name="P3" draw:layer="layout" svg:width="0.143cm" svg:height="0.162cm" svg:x="17.809cm" svg:y="5.178cm">
          <draw:text-box>
            <text:p text:style-name="P2"><text:span text:style-name="T3">a</text:span></text:p>
          </draw:text-box>
        </draw:frame>
        <draw:frame draw:style-name="gr2" draw:text-style-name="P3" draw:layer="layout" svg:width="1.954cm" svg:height="0.162cm" svg:x="14.092cm" svg:y="5.356cm">
          <draw:text-box>
            <text:p text:style-name="P2"><text:span text:style-name="T3">31.03.2023 e 03 a 05.04.2023,</text:span></text:p>
          </draw:text-box>
        </draw:frame>
        <draw:frame draw:style-name="gr2" draw:text-style-name="P3" draw:layer="layout" svg:width="1.043cm" svg:height="0.162cm" svg:x="16.302cm" svg:y="5.356cm">
          <draw:text-box>
            <text:p text:style-name="P2"><text:span text:style-name="T3">mais 04 (quatro)</text:span></text:p>
          </draw:text-box>
        </draw:frame>
        <draw:frame draw:style-name="gr2" draw:text-style-name="P3" draw:layer="layout" svg:width="0.387cm" svg:height="0.162cm" svg:x="17.521cm" svg:y="5.356cm">
          <draw:text-box>
            <text:p text:style-name="P2"><text:span text:style-name="T3">meias</text:span></text:p>
          </draw:text-box>
        </draw:frame>
        <draw:frame draw:style-name="gr2" draw:text-style-name="P3" draw:layer="layout" svg:width="1.983cm" svg:height="0.162cm" svg:x="14.092cm" svg:y="5.534cm">
          <draw:text-box>
            <text:p text:style-name="P2"><text:span text:style-name="T3">diárias referentes aos retornos,</text:span></text:p>
          </draw:text-box>
        </draw:frame>
        <draw:frame draw:style-name="gr2" draw:text-style-name="P3" draw:layer="layout" svg:width="0.311cm" svg:height="0.162cm" svg:x="16.268cm" svg:y="5.534cm">
          <draw:text-box>
            <text:p text:style-name="P2"><text:span text:style-name="T3">conf.</text:span></text:p>
          </draw:text-box>
        </draw:frame>
        <draw:frame draw:style-name="gr2" draw:text-style-name="P3" draw:layer="layout" svg:width="1.166cm" svg:height="0.162cm" svg:x="16.675cm" svg:y="5.534cm">
          <draw:text-box>
            <text:p text:style-name="P2"><text:span text:style-name="T3">OS TRT6 GCR Nº</text:span></text:p>
          </draw:text-box>
        </draw:frame>
        <draw:frame draw:style-name="gr2" draw:text-style-name="P3" draw:layer="layout" svg:width="0.641cm" svg:height="0.162cm" svg:x="14.092cm" svg:y="5.712cm">
          <draw:text-box>
            <text:p text:style-name="P2"><text:span text:style-name="T3">023/2023.</text:span></text:p>
          </draw:text-box>
        </draw:frame>
        <draw:frame draw:style-name="gr2" draw:text-style-name="P3" draw:layer="layout" svg:width="1.598cm" svg:height="0.162cm" svg:x="17.987cm" svg:y="5.178cm">
          <draw:text-box>
            <text:p text:style-name="P2"><text:span text:style-name="T2">VEÍCULO PARTICULAR</text:span></text:p>
          </draw:text-box>
        </draw:frame>
        <draw:frame draw:style-name="gr2" draw:text-style-name="P3" draw:layer="layout" svg:width="0.143cm" svg:height="0.162cm" svg:x="19.867cm" svg:y="5.178cm">
          <draw:text-box>
            <text:p text:style-name="P2"><text:span text:style-name="T2">5</text:span></text:p>
          </draw:text-box>
        </draw:frame>
        <draw:frame draw:style-name="gr2" draw:text-style-name="P3" draw:layer="layout" svg:width="0.747cm" svg:height="0.162cm" svg:x="20.383cm" svg:y="5.178cm">
          <draw:text-box>
            <text:p text:style-name="P2"><text:span text:style-name="T2">R$1.669,97</text:span></text:p>
          </draw:text-box>
        </draw:frame>
        <draw:frame draw:style-name="gr2" draw:text-style-name="P3" draw:layer="layout" svg:width="0.675cm" svg:height="0.162cm" svg:x="21.374cm" svg:y="5.178cm">
          <draw:text-box>
            <text:p text:style-name="P2"><text:span text:style-name="T2">-R$268,80</text:span></text:p>
          </draw:text-box>
        </draw:frame>
        <draw:frame draw:style-name="gr2" draw:text-style-name="P3" draw:layer="layout" svg:width="0.468cm" svg:height="0.162cm" svg:x="22.39cm" svg:y="5.178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3.279cm" svg:y="5.178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4.21cm" svg:y="5.178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5.04cm" svg:y="5.178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5.963cm" svg:y="5.178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747cm" svg:height="0.162cm" svg:x="26.903cm" svg:y="5.178cm">
          <draw:text-box>
            <text:p text:style-name="P2"><text:span text:style-name="T2">R$1.401,17</text:span></text:p>
          </draw:text-box>
        </draw:frame>
        <draw:frame draw:style-name="gr2" draw:text-style-name="P3" draw:layer="layout" svg:width="0.603cm" svg:height="0.162cm" svg:x="1.587cm" svg:y="6.423cm">
          <draw:text-box>
            <text:p text:style-name="P2"><text:span text:style-name="T2">154/2023</text:span></text:p>
          </draw:text-box>
        </draw:frame>
        <draw:frame draw:style-name="gr2" draw:text-style-name="P3" draw:layer="layout" svg:width="1.7cm" svg:height="0.162cm" svg:x="2.722cm" svg:y="6.423cm">
          <draw:text-box>
            <text:p text:style-name="P2"><text:span text:style-name="T2">TICIANO MACIEL COSTA</text:span></text:p>
          </draw:text-box>
        </draw:frame>
        <draw:frame draw:style-name="gr2" draw:text-style-name="P3" draw:layer="layout" svg:width="1.264cm" svg:height="0.162cm" svg:x="6.413cm" svg:y="6.423cm">
          <draw:text-box>
            <text:p text:style-name="P2"><text:span text:style-name="T2">JUIZ SUBSTITUTO</text:span></text:p>
          </draw:text-box>
        </draw:frame>
        <draw:frame draw:style-name="gr2" draw:text-style-name="P3" draw:layer="layout" svg:width="0.645cm" svg:height="0.162cm" svg:x="10.215cm" svg:y="6.423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997cm" svg:height="0.162cm" svg:x="11.214cm" svg:y="6.423cm">
          <draw:text-box>
            <text:p text:style-name="P2"><text:span text:style-name="T2">Belo Jardim/PE</text:span></text:p>
          </draw:text-box>
        </draw:frame>
        <draw:frame draw:style-name="gr2" draw:text-style-name="P3" draw:layer="layout" svg:width="0.722cm" svg:height="0.162cm" svg:x="12.45cm" svg:y="6.423cm">
          <draw:text-box>
            <text:p text:style-name="P2"><text:span text:style-name="T2">20/03/2023</text:span></text:p>
          </draw:text-box>
        </draw:frame>
        <draw:frame draw:style-name="gr2" draw:text-style-name="P3" draw:layer="layout" svg:width="0.722cm" svg:height="0.162cm" svg:x="13.33cm" svg:y="6.423cm">
          <draw:text-box>
            <text:p text:style-name="P2"><text:span text:style-name="T2">24/03/2023</text:span></text:p>
          </draw:text-box>
        </draw:frame>
        <draw:frame draw:style-name="gr2" draw:text-style-name="P3" draw:layer="layout" svg:width="3.871cm" svg:height="0.162cm" svg:x="14.092cm" svg:y="5.89cm">
          <draw:text-box>
            <text:p text:style-name="P2"><text:span text:style-name="T3">Exercer funções jurisdicionais na Vara Única do Trabalho de</text:span></text:p>
          </draw:text-box>
        </draw:frame>
        <draw:frame draw:style-name="gr2" draw:text-style-name="P3" draw:layer="layout" svg:width="1.12cm" svg:height="0.162cm" svg:x="14.092cm" svg:y="6.067cm">
          <draw:text-box>
            <text:p text:style-name="P2"><text:span text:style-name="T3">Belo Jardim - PE,</text:span></text:p>
          </draw:text-box>
        </draw:frame>
        <draw:frame draw:style-name="gr2" draw:text-style-name="P3" draw:layer="layout" svg:width="0.459cm" svg:height="0.162cm" svg:x="15.278cm" svg:y="6.067cm">
          <draw:text-box>
            <text:p text:style-name="P2"><text:span text:style-name="T3">desloc.</text:span></text:p>
          </draw:text-box>
        </draw:frame>
        <draw:frame draw:style-name="gr2" draw:text-style-name="P3" draw:layer="layout" svg:width="1.221cm" svg:height="0.162cm" svg:x="15.777cm" svg:y="6.067cm">
          <draw:text-box>
            <text:p text:style-name="P2"><text:span text:style-name="T3">em veículo próprio,</text:span></text:p>
          </draw:text-box>
        </draw:frame>
        <draw:frame draw:style-name="gr2" draw:text-style-name="P3" draw:layer="layout" svg:width="0.857cm" svg:height="0.162cm" svg:x="17.039cm" svg:y="6.067cm">
          <draw:text-box>
            <text:p text:style-name="P2"><text:span text:style-name="T3">fazendo jus a</text:span></text:p>
          </draw:text-box>
        </draw:frame>
        <draw:frame draw:style-name="gr2" draw:text-style-name="P3" draw:layer="layout" svg:width="0.612cm" svg:height="0.162cm" svg:x="14.092cm" svg:y="6.245cm">
          <draw:text-box>
            <text:p text:style-name="P2"><text:span text:style-name="T3">13 (treze)</text:span></text:p>
          </draw:text-box>
        </draw:frame>
        <draw:frame draw:style-name="gr2" draw:text-style-name="P3" draw:layer="layout" svg:width="2.881cm" svg:height="0.162cm" svg:x="14.821cm" svg:y="6.245cm">
          <draw:text-box>
            <text:p text:style-name="P2"><text:span text:style-name="T3">meias diárias referentes aos pernoites para o</text:span></text:p>
          </draw:text-box>
        </draw:frame>
        <draw:frame draw:style-name="gr2" draw:text-style-name="P3" draw:layer="layout" svg:width="0.489cm" svg:height="0.162cm" svg:x="14.092cm" svg:y="6.423cm">
          <draw:text-box>
            <text:p text:style-name="P2"><text:span text:style-name="T3">período</text:span></text:p>
          </draw:text-box>
        </draw:frame>
        <draw:frame draw:style-name="gr2" draw:text-style-name="P3" draw:layer="layout" svg:width="0.163cm" svg:height="0.162cm" svg:x="14.677cm" svg:y="6.423cm">
          <draw:text-box>
            <text:p text:style-name="P2"><text:span text:style-name="T3">de</text:span></text:p>
          </draw:text-box>
        </draw:frame>
        <draw:frame draw:style-name="gr2" draw:text-style-name="P3" draw:layer="layout" svg:width="0.163cm" svg:height="0.162cm" svg:x="14.939cm" svg:y="6.423cm">
          <draw:text-box>
            <text:p text:style-name="P2"><text:span text:style-name="T3">14</text:span></text:p>
          </draw:text-box>
        </draw:frame>
        <draw:frame draw:style-name="gr2" draw:text-style-name="P3" draw:layer="layout" svg:width="0.143cm" svg:height="0.162cm" svg:x="15.202cm" svg:y="6.423cm">
          <draw:text-box>
            <text:p text:style-name="P2"><text:span text:style-name="T3">a</text:span></text:p>
          </draw:text-box>
        </draw:frame>
        <draw:frame draw:style-name="gr2" draw:text-style-name="P3" draw:layer="layout" svg:width="0.76cm" svg:height="0.162cm" svg:x="15.388cm" svg:y="6.423cm">
          <draw:text-box>
            <text:p text:style-name="P2"><text:span text:style-name="T3">17.03.2023,</text:span></text:p>
          </draw:text-box>
        </draw:frame>
        <draw:frame draw:style-name="gr2" draw:text-style-name="P3" draw:layer="layout" svg:width="0.163cm" svg:height="0.162cm" svg:x="16.235cm" svg:y="6.423cm">
          <draw:text-box>
            <text:p text:style-name="P2"><text:span text:style-name="T3">20</text:span></text:p>
          </draw:text-box>
        </draw:frame>
        <draw:frame draw:style-name="gr2" draw:text-style-name="P3" draw:layer="layout" svg:width="0.143cm" svg:height="0.162cm" svg:x="16.505cm" svg:y="6.423cm">
          <draw:text-box>
            <text:p text:style-name="P2"><text:span text:style-name="T3">a</text:span></text:p>
          </draw:text-box>
        </draw:frame>
        <draw:frame draw:style-name="gr2" draw:text-style-name="P3" draw:layer="layout" svg:width="0.76cm" svg:height="0.162cm" svg:x="16.692cm" svg:y="6.423cm">
          <draw:text-box>
            <text:p text:style-name="P2"><text:span text:style-name="T3">24.03.2023,</text:span></text:p>
          </draw:text-box>
        </draw:frame>
        <draw:frame draw:style-name="gr2" draw:text-style-name="P3" draw:layer="layout" svg:width="0.163cm" svg:height="0.162cm" svg:x="17.547cm" svg:y="6.423cm">
          <draw:text-box>
            <text:p text:style-name="P2"><text:span text:style-name="T3">27</text:span></text:p>
          </draw:text-box>
        </draw:frame>
        <draw:frame draw:style-name="gr2" draw:text-style-name="P3" draw:layer="layout" svg:width="0.143cm" svg:height="0.162cm" svg:x="17.809cm" svg:y="6.423cm">
          <draw:text-box>
            <text:p text:style-name="P2"><text:span text:style-name="T3">a</text:span></text:p>
          </draw:text-box>
        </draw:frame>
        <draw:frame draw:style-name="gr2" draw:text-style-name="P3" draw:layer="layout" svg:width="1.954cm" svg:height="0.162cm" svg:x="14.092cm" svg:y="6.601cm">
          <draw:text-box>
            <text:p text:style-name="P2"><text:span text:style-name="T3">31.03.2023 e 03 a 05.04.2023,</text:span></text:p>
          </draw:text-box>
        </draw:frame>
        <draw:frame draw:style-name="gr2" draw:text-style-name="P3" draw:layer="layout" svg:width="1.043cm" svg:height="0.162cm" svg:x="16.302cm" svg:y="6.601cm">
          <draw:text-box>
            <text:p text:style-name="P2"><text:span text:style-name="T3">mais 04 (quatro)</text:span></text:p>
          </draw:text-box>
        </draw:frame>
        <draw:frame draw:style-name="gr2" draw:text-style-name="P3" draw:layer="layout" svg:width="0.387cm" svg:height="0.162cm" svg:x="17.521cm" svg:y="6.601cm">
          <draw:text-box>
            <text:p text:style-name="P2"><text:span text:style-name="T3">meias</text:span></text:p>
          </draw:text-box>
        </draw:frame>
        <draw:frame draw:style-name="gr2" draw:text-style-name="P3" draw:layer="layout" svg:width="1.983cm" svg:height="0.162cm" svg:x="14.092cm" svg:y="6.779cm">
          <draw:text-box>
            <text:p text:style-name="P2"><text:span text:style-name="T3">diárias referentes aos retornos,</text:span></text:p>
          </draw:text-box>
        </draw:frame>
        <draw:frame draw:style-name="gr2" draw:text-style-name="P3" draw:layer="layout" svg:width="0.311cm" svg:height="0.162cm" svg:x="16.268cm" svg:y="6.779cm">
          <draw:text-box>
            <text:p text:style-name="P2"><text:span text:style-name="T3">conf.</text:span></text:p>
          </draw:text-box>
        </draw:frame>
        <draw:frame draw:style-name="gr2" draw:text-style-name="P3" draw:layer="layout" svg:width="1.166cm" svg:height="0.162cm" svg:x="16.675cm" svg:y="6.779cm">
          <draw:text-box>
            <text:p text:style-name="P2"><text:span text:style-name="T3">OS TRT6 GCR Nº</text:span></text:p>
          </draw:text-box>
        </draw:frame>
        <draw:frame draw:style-name="gr2" draw:text-style-name="P3" draw:layer="layout" svg:width="0.641cm" svg:height="0.162cm" svg:x="14.092cm" svg:y="6.956cm">
          <draw:text-box>
            <text:p text:style-name="P2"><text:span text:style-name="T3">023/2023.</text:span></text:p>
          </draw:text-box>
        </draw:frame>
        <draw:frame draw:style-name="gr2" draw:text-style-name="P3" draw:layer="layout" svg:width="1.598cm" svg:height="0.162cm" svg:x="17.987cm" svg:y="6.423cm">
          <draw:text-box>
            <text:p text:style-name="P2"><text:span text:style-name="T2">VEÍCULO PARTICULAR</text:span></text:p>
          </draw:text-box>
        </draw:frame>
        <draw:frame draw:style-name="gr2" draw:text-style-name="P3" draw:layer="layout" svg:width="0.143cm" svg:height="0.162cm" svg:x="19.867cm" svg:y="6.423cm">
          <draw:text-box>
            <text:p text:style-name="P2"><text:span text:style-name="T2">5</text:span></text:p>
          </draw:text-box>
        </draw:frame>
        <draw:frame draw:style-name="gr2" draw:text-style-name="P3" draw:layer="layout" svg:width="0.747cm" svg:height="0.162cm" svg:x="20.383cm" svg:y="6.423cm">
          <draw:text-box>
            <text:p text:style-name="P2"><text:span text:style-name="T2">R$1.669,97</text:span></text:p>
          </draw:text-box>
        </draw:frame>
        <draw:frame draw:style-name="gr2" draw:text-style-name="P3" draw:layer="layout" svg:width="0.675cm" svg:height="0.162cm" svg:x="21.374cm" svg:y="6.423cm">
          <draw:text-box>
            <text:p text:style-name="P2"><text:span text:style-name="T2">-R$268,80</text:span></text:p>
          </draw:text-box>
        </draw:frame>
        <draw:frame draw:style-name="gr2" draw:text-style-name="P3" draw:layer="layout" svg:width="0.468cm" svg:height="0.162cm" svg:x="22.39cm" svg:y="6.42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3.279cm" svg:y="6.42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4.21cm" svg:y="6.42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5.04cm" svg:y="6.42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5.963cm" svg:y="6.42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747cm" svg:height="0.162cm" svg:x="26.903cm" svg:y="6.423cm">
          <draw:text-box>
            <text:p text:style-name="P2"><text:span text:style-name="T2">R$1.401,17</text:span></text:p>
          </draw:text-box>
        </draw:frame>
        <draw:frame draw:style-name="gr2" draw:text-style-name="P3" draw:layer="layout" svg:width="0.603cm" svg:height="0.162cm" svg:x="1.587cm" svg:y="7.668cm">
          <draw:text-box>
            <text:p text:style-name="P2"><text:span text:style-name="T2">154/2023</text:span></text:p>
          </draw:text-box>
        </draw:frame>
        <draw:frame draw:style-name="gr2" draw:text-style-name="P3" draw:layer="layout" svg:width="1.7cm" svg:height="0.162cm" svg:x="2.722cm" svg:y="7.668cm">
          <draw:text-box>
            <text:p text:style-name="P2"><text:span text:style-name="T2">TICIANO MACIEL COSTA</text:span></text:p>
          </draw:text-box>
        </draw:frame>
        <draw:frame draw:style-name="gr2" draw:text-style-name="P3" draw:layer="layout" svg:width="1.264cm" svg:height="0.162cm" svg:x="6.413cm" svg:y="7.668cm">
          <draw:text-box>
            <text:p text:style-name="P2"><text:span text:style-name="T2">JUIZ SUBSTITUTO</text:span></text:p>
          </draw:text-box>
        </draw:frame>
        <draw:frame draw:style-name="gr2" draw:text-style-name="P3" draw:layer="layout" svg:width="0.645cm" svg:height="0.162cm" svg:x="10.215cm" svg:y="7.668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997cm" svg:height="0.162cm" svg:x="11.214cm" svg:y="7.668cm">
          <draw:text-box>
            <text:p text:style-name="P2"><text:span text:style-name="T2">Belo Jardim/PE</text:span></text:p>
          </draw:text-box>
        </draw:frame>
        <draw:frame draw:style-name="gr2" draw:text-style-name="P3" draw:layer="layout" svg:width="0.722cm" svg:height="0.162cm" svg:x="12.45cm" svg:y="7.668cm">
          <draw:text-box>
            <text:p text:style-name="P2"><text:span text:style-name="T2">14/03/2023</text:span></text:p>
          </draw:text-box>
        </draw:frame>
        <draw:frame draw:style-name="gr2" draw:text-style-name="P3" draw:layer="layout" svg:width="0.722cm" svg:height="0.162cm" svg:x="13.33cm" svg:y="7.668cm">
          <draw:text-box>
            <text:p text:style-name="P2"><text:span text:style-name="T2">17/03/2023</text:span></text:p>
          </draw:text-box>
        </draw:frame>
        <draw:frame draw:style-name="gr2" draw:text-style-name="P3" draw:layer="layout" svg:width="3.871cm" svg:height="0.162cm" svg:x="14.092cm" svg:y="7.134cm">
          <draw:text-box>
            <text:p text:style-name="P2"><text:span text:style-name="T3">Exercer funções jurisdicionais na Vara Única do Trabalho de</text:span></text:p>
          </draw:text-box>
        </draw:frame>
        <draw:frame draw:style-name="gr2" draw:text-style-name="P3" draw:layer="layout" svg:width="1.12cm" svg:height="0.162cm" svg:x="14.092cm" svg:y="7.312cm">
          <draw:text-box>
            <text:p text:style-name="P2"><text:span text:style-name="T3">Belo Jardim - PE,</text:span></text:p>
          </draw:text-box>
        </draw:frame>
        <draw:frame draw:style-name="gr2" draw:text-style-name="P3" draw:layer="layout" svg:width="0.459cm" svg:height="0.162cm" svg:x="15.278cm" svg:y="7.312cm">
          <draw:text-box>
            <text:p text:style-name="P2"><text:span text:style-name="T3">desloc.</text:span></text:p>
          </draw:text-box>
        </draw:frame>
        <draw:frame draw:style-name="gr2" draw:text-style-name="P3" draw:layer="layout" svg:width="1.221cm" svg:height="0.162cm" svg:x="15.777cm" svg:y="7.312cm">
          <draw:text-box>
            <text:p text:style-name="P2"><text:span text:style-name="T3">em veículo próprio,</text:span></text:p>
          </draw:text-box>
        </draw:frame>
        <draw:frame draw:style-name="gr2" draw:text-style-name="P3" draw:layer="layout" svg:width="0.857cm" svg:height="0.162cm" svg:x="17.039cm" svg:y="7.312cm">
          <draw:text-box>
            <text:p text:style-name="P2"><text:span text:style-name="T3">fazendo jus a</text:span></text:p>
          </draw:text-box>
        </draw:frame>
        <draw:frame draw:style-name="gr2" draw:text-style-name="P3" draw:layer="layout" svg:width="0.612cm" svg:height="0.162cm" svg:x="14.092cm" svg:y="7.49cm">
          <draw:text-box>
            <text:p text:style-name="P2"><text:span text:style-name="T3">13 (treze)</text:span></text:p>
          </draw:text-box>
        </draw:frame>
        <draw:frame draw:style-name="gr2" draw:text-style-name="P3" draw:layer="layout" svg:width="2.881cm" svg:height="0.162cm" svg:x="14.821cm" svg:y="7.49cm">
          <draw:text-box>
            <text:p text:style-name="P2"><text:span text:style-name="T3">meias diárias referentes aos pernoites para o</text:span></text:p>
          </draw:text-box>
        </draw:frame>
        <draw:frame draw:style-name="gr2" draw:text-style-name="P3" draw:layer="layout" svg:width="0.489cm" svg:height="0.162cm" svg:x="14.092cm" svg:y="7.668cm">
          <draw:text-box>
            <text:p text:style-name="P2"><text:span text:style-name="T3">período</text:span></text:p>
          </draw:text-box>
        </draw:frame>
        <draw:frame draw:style-name="gr2" draw:text-style-name="P3" draw:layer="layout" svg:width="0.163cm" svg:height="0.162cm" svg:x="14.677cm" svg:y="7.668cm">
          <draw:text-box>
            <text:p text:style-name="P2"><text:span text:style-name="T3">de</text:span></text:p>
          </draw:text-box>
        </draw:frame>
        <draw:frame draw:style-name="gr2" draw:text-style-name="P3" draw:layer="layout" svg:width="0.163cm" svg:height="0.162cm" svg:x="14.939cm" svg:y="7.668cm">
          <draw:text-box>
            <text:p text:style-name="P2"><text:span text:style-name="T3">14</text:span></text:p>
          </draw:text-box>
        </draw:frame>
        <draw:frame draw:style-name="gr2" draw:text-style-name="P3" draw:layer="layout" svg:width="0.143cm" svg:height="0.162cm" svg:x="15.202cm" svg:y="7.668cm">
          <draw:text-box>
            <text:p text:style-name="P2"><text:span text:style-name="T3">a</text:span></text:p>
          </draw:text-box>
        </draw:frame>
        <draw:frame draw:style-name="gr2" draw:text-style-name="P3" draw:layer="layout" svg:width="0.76cm" svg:height="0.162cm" svg:x="15.388cm" svg:y="7.668cm">
          <draw:text-box>
            <text:p text:style-name="P2"><text:span text:style-name="T3">17.03.2023,</text:span></text:p>
          </draw:text-box>
        </draw:frame>
        <draw:frame draw:style-name="gr2" draw:text-style-name="P3" draw:layer="layout" svg:width="0.163cm" svg:height="0.162cm" svg:x="16.235cm" svg:y="7.668cm">
          <draw:text-box>
            <text:p text:style-name="P2"><text:span text:style-name="T3">20</text:span></text:p>
          </draw:text-box>
        </draw:frame>
        <draw:frame draw:style-name="gr2" draw:text-style-name="P3" draw:layer="layout" svg:width="0.143cm" svg:height="0.162cm" svg:x="16.505cm" svg:y="7.668cm">
          <draw:text-box>
            <text:p text:style-name="P2"><text:span text:style-name="T3">a</text:span></text:p>
          </draw:text-box>
        </draw:frame>
        <draw:frame draw:style-name="gr2" draw:text-style-name="P3" draw:layer="layout" svg:width="0.76cm" svg:height="0.162cm" svg:x="16.692cm" svg:y="7.668cm">
          <draw:text-box>
            <text:p text:style-name="P2"><text:span text:style-name="T3">24.03.2023,</text:span></text:p>
          </draw:text-box>
        </draw:frame>
        <draw:frame draw:style-name="gr2" draw:text-style-name="P3" draw:layer="layout" svg:width="0.163cm" svg:height="0.162cm" svg:x="17.547cm" svg:y="7.668cm">
          <draw:text-box>
            <text:p text:style-name="P2"><text:span text:style-name="T3">27</text:span></text:p>
          </draw:text-box>
        </draw:frame>
        <draw:frame draw:style-name="gr2" draw:text-style-name="P3" draw:layer="layout" svg:width="0.143cm" svg:height="0.162cm" svg:x="17.809cm" svg:y="7.668cm">
          <draw:text-box>
            <text:p text:style-name="P2"><text:span text:style-name="T3">a</text:span></text:p>
          </draw:text-box>
        </draw:frame>
        <draw:frame draw:style-name="gr2" draw:text-style-name="P3" draw:layer="layout" svg:width="1.954cm" svg:height="0.162cm" svg:x="14.092cm" svg:y="7.845cm">
          <draw:text-box>
            <text:p text:style-name="P2"><text:span text:style-name="T3">31.03.2023 e 03 a 05.04.2023,</text:span></text:p>
          </draw:text-box>
        </draw:frame>
        <draw:frame draw:style-name="gr2" draw:text-style-name="P3" draw:layer="layout" svg:width="1.043cm" svg:height="0.162cm" svg:x="16.302cm" svg:y="7.845cm">
          <draw:text-box>
            <text:p text:style-name="P2"><text:span text:style-name="T3">mais 04 (quatro)</text:span></text:p>
          </draw:text-box>
        </draw:frame>
        <draw:frame draw:style-name="gr2" draw:text-style-name="P3" draw:layer="layout" svg:width="0.387cm" svg:height="0.162cm" svg:x="17.521cm" svg:y="7.845cm">
          <draw:text-box>
            <text:p text:style-name="P2"><text:span text:style-name="T3">meias</text:span></text:p>
          </draw:text-box>
        </draw:frame>
        <draw:frame draw:style-name="gr2" draw:text-style-name="P3" draw:layer="layout" svg:width="1.983cm" svg:height="0.162cm" svg:x="14.092cm" svg:y="8.023cm">
          <draw:text-box>
            <text:p text:style-name="P2"><text:span text:style-name="T3">diárias referentes aos retornos,</text:span></text:p>
          </draw:text-box>
        </draw:frame>
        <draw:frame draw:style-name="gr2" draw:text-style-name="P3" draw:layer="layout" svg:width="0.311cm" svg:height="0.162cm" svg:x="16.268cm" svg:y="8.023cm">
          <draw:text-box>
            <text:p text:style-name="P2"><text:span text:style-name="T3">conf.</text:span></text:p>
          </draw:text-box>
        </draw:frame>
        <draw:frame draw:style-name="gr2" draw:text-style-name="P3" draw:layer="layout" svg:width="1.166cm" svg:height="0.162cm" svg:x="16.675cm" svg:y="8.023cm">
          <draw:text-box>
            <text:p text:style-name="P2"><text:span text:style-name="T3">OS TRT6 GCR Nº</text:span></text:p>
          </draw:text-box>
        </draw:frame>
        <draw:frame draw:style-name="gr2" draw:text-style-name="P3" draw:layer="layout" svg:width="0.641cm" svg:height="0.162cm" svg:x="14.092cm" svg:y="8.201cm">
          <draw:text-box>
            <text:p text:style-name="P2"><text:span text:style-name="T3">023/2023.</text:span></text:p>
          </draw:text-box>
        </draw:frame>
        <draw:frame draw:style-name="gr2" draw:text-style-name="P3" draw:layer="layout" svg:width="1.598cm" svg:height="0.162cm" svg:x="17.987cm" svg:y="7.668cm">
          <draw:text-box>
            <text:p text:style-name="P2"><text:span text:style-name="T2">VEÍCULO PARTICULAR</text:span></text:p>
          </draw:text-box>
        </draw:frame>
        <draw:frame draw:style-name="gr2" draw:text-style-name="P3" draw:layer="layout" svg:width="0.143cm" svg:height="0.162cm" svg:x="19.867cm" svg:y="7.668cm">
          <draw:text-box>
            <text:p text:style-name="P2"><text:span text:style-name="T2">4</text:span></text:p>
          </draw:text-box>
        </draw:frame>
        <draw:frame draw:style-name="gr2" draw:text-style-name="P3" draw:layer="layout" svg:width="0.747cm" svg:height="0.162cm" svg:x="20.383cm" svg:y="7.668cm">
          <draw:text-box>
            <text:p text:style-name="P2"><text:span text:style-name="T2">R$1.335,98</text:span></text:p>
          </draw:text-box>
        </draw:frame>
        <draw:frame draw:style-name="gr2" draw:text-style-name="P3" draw:layer="layout" svg:width="0.675cm" svg:height="0.162cm" svg:x="21.374cm" svg:y="7.668cm">
          <draw:text-box>
            <text:p text:style-name="P2"><text:span text:style-name="T2">-R$215,04</text:span></text:p>
          </draw:text-box>
        </draw:frame>
        <draw:frame draw:style-name="gr2" draw:text-style-name="P3" draw:layer="layout" svg:width="0.468cm" svg:height="0.162cm" svg:x="22.39cm" svg:y="7.668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3.279cm" svg:y="7.668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4.21cm" svg:y="7.668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5.04cm" svg:y="7.668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5.963cm" svg:y="7.668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747cm" svg:height="0.162cm" svg:x="26.903cm" svg:y="7.668cm">
          <draw:text-box>
            <text:p text:style-name="P2"><text:span text:style-name="T2">R$1.120,94</text:span></text:p>
          </draw:text-box>
        </draw:frame>
        <draw:frame draw:style-name="gr2" draw:text-style-name="P3" draw:layer="layout" svg:width="0.603cm" svg:height="0.162cm" svg:x="1.587cm" svg:y="8.785cm">
          <draw:text-box>
            <text:p text:style-name="P2"><text:span text:style-name="T2">155/2023</text:span></text:p>
          </draw:text-box>
        </draw:frame>
        <draw:frame draw:style-name="gr2" draw:text-style-name="P3" draw:layer="layout" svg:width="1.915cm" svg:height="0.162cm" svg:x="2.722cm" svg:y="8.785cm">
          <draw:text-box>
            <text:p text:style-name="P2"><text:span text:style-name="T2">JOAO LIMA DA SILVA FILHO</text:span></text:p>
          </draw:text-box>
        </draw:frame>
        <draw:frame draw:style-name="gr2" draw:text-style-name="P3" draw:layer="layout" svg:width="2.999cm" svg:height="0.162cm" svg:x="6.413cm" svg:y="8.785cm">
          <draw:text-box>
            <text:p text:style-name="P2"><text:span text:style-name="T2">CHEFE DE SECAO - SISTEMAS ELETRICOS</text:span></text:p>
          </draw:text-box>
        </draw:frame>
        <draw:frame draw:style-name="gr2" draw:text-style-name="P3" draw:layer="layout" svg:width="0.645cm" svg:height="0.162cm" svg:x="10.215cm" svg:y="8.785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806cm" svg:height="0.162cm" svg:x="11.307cm" svg:y="8.785cm">
          <draw:text-box>
            <text:p text:style-name="P2"><text:span text:style-name="T2">Petrolina/PE</text:span></text:p>
          </draw:text-box>
        </draw:frame>
        <draw:frame draw:style-name="gr2" draw:text-style-name="P3" draw:layer="layout" svg:width="0.722cm" svg:height="0.162cm" svg:x="12.45cm" svg:y="8.785cm">
          <draw:text-box>
            <text:p text:style-name="P2"><text:span text:style-name="T2">20/03/2023</text:span></text:p>
          </draw:text-box>
        </draw:frame>
        <draw:frame draw:style-name="gr2" draw:text-style-name="P3" draw:layer="layout" svg:width="0.722cm" svg:height="0.162cm" svg:x="13.33cm" svg:y="8.785cm">
          <draw:text-box>
            <text:p text:style-name="P2"><text:span text:style-name="T2">24/03/2023</text:span></text:p>
          </draw:text-box>
        </draw:frame>
        <draw:frame draw:style-name="gr2" draw:text-style-name="P3" draw:layer="layout" svg:width="0.535cm" svg:height="0.162cm" svg:x="14.092cm" svg:y="8.345cm">
          <draw:text-box>
            <text:p text:style-name="P2"><text:span text:style-name="T3">Realizar</text:span></text:p>
          </draw:text-box>
        </draw:frame>
        <draw:frame draw:style-name="gr2" draw:text-style-name="P3" draw:layer="layout" svg:width="3.135cm" svg:height="0.162cm" svg:x="14.668cm" svg:y="8.345cm">
          <draw:text-box>
            <text:p text:style-name="P2"><text:span text:style-name="T3">serviços de manutenção previstos no PROAD n.º</text:span></text:p>
          </draw:text-box>
        </draw:frame>
        <draw:frame draw:style-name="gr2" draw:text-style-name="P3" draw:layer="layout" svg:width="0.722cm" svg:height="0.162cm" svg:x="14.092cm" svg:y="8.523cm">
          <draw:text-box>
            <text:p text:style-name="P2"><text:span text:style-name="T3">4988/2023,</text:span></text:p>
          </draw:text-box>
        </draw:frame>
        <draw:frame draw:style-name="gr2" draw:text-style-name="P3" draw:layer="layout" svg:width="2cm" svg:height="0.162cm" svg:x="14.846cm" svg:y="8.523cm">
          <draw:text-box>
            <text:p text:style-name="P2"><text:span text:style-name="T3">no período de 20 a 24/03/2023,</text:span></text:p>
          </draw:text-box>
        </draw:frame>
        <draw:frame draw:style-name="gr2" draw:text-style-name="P3" draw:layer="layout" svg:width="0.971cm" svg:height="0.162cm" svg:x="16.92cm" svg:y="8.523cm">
          <draw:text-box>
            <text:p text:style-name="P2"><text:span text:style-name="T3">nas cidades de</text:span></text:p>
          </draw:text-box>
        </draw:frame>
        <draw:frame draw:style-name="gr2" draw:text-style-name="P3" draw:layer="layout" svg:width="0.612cm" svg:height="0.162cm" svg:x="14.092cm" svg:y="8.7cm">
          <draw:text-box>
            <text:p text:style-name="P2"><text:span text:style-name="T3">Petrolina,</text:span></text:p>
          </draw:text-box>
        </draw:frame>
        <draw:frame draw:style-name="gr2" draw:text-style-name="P3" draw:layer="layout" svg:width="0.654cm" svg:height="0.162cm" svg:x="14.795cm" svg:y="8.7cm">
          <draw:text-box>
            <text:p text:style-name="P2"><text:span text:style-name="T3">Salgueiro,</text:span></text:p>
          </draw:text-box>
        </draw:frame>
        <draw:frame draw:style-name="gr2" draw:text-style-name="P3" draw:layer="layout" svg:width="0.353cm" svg:height="0.162cm" svg:x="15.54cm" svg:y="8.7cm">
          <draw:text-box>
            <text:p text:style-name="P2"><text:span text:style-name="T3">Serra</text:span></text:p>
          </draw:text-box>
        </draw:frame>
        <draw:frame draw:style-name="gr2" draw:text-style-name="P3" draw:layer="layout" svg:width="0.527cm" svg:height="0.162cm" svg:x="16.006cm" svg:y="8.7cm">
          <draw:text-box>
            <text:p text:style-name="P2"><text:span text:style-name="T3">Talhada</text:span></text:p>
          </draw:text-box>
        </draw:frame>
        <draw:frame draw:style-name="gr2" draw:text-style-name="P3" draw:layer="layout" svg:width="0.143cm" svg:height="0.162cm" svg:x="16.599cm" svg:y="8.7cm">
          <draw:text-box>
            <text:p text:style-name="P2"><text:span text:style-name="T3">e</text:span></text:p>
          </draw:text-box>
        </draw:frame>
        <draw:frame draw:style-name="gr2" draw:text-style-name="P3" draw:layer="layout" svg:width="0.751cm" svg:height="0.162cm" svg:x="16.793cm" svg:y="8.7cm">
          <draw:text-box>
            <text:p text:style-name="P2"><text:span text:style-name="T3">Garanhuns,</text:span></text:p>
          </draw:text-box>
        </draw:frame>
        <draw:frame draw:style-name="gr2" draw:text-style-name="P3" draw:layer="layout" svg:width="0.273cm" svg:height="0.162cm" svg:x="17.623cm" svg:y="8.7cm">
          <draw:text-box>
            <text:p text:style-name="P2"><text:span text:style-name="T3">com</text:span></text:p>
          </draw:text-box>
        </draw:frame>
        <draw:frame draw:style-name="gr2" draw:text-style-name="P3" draw:layer="layout" svg:width="1.683cm" svg:height="0.162cm" svg:x="14.092cm" svg:y="8.878cm">
          <draw:text-box>
            <text:p text:style-name="P2"><text:span text:style-name="T3">retorno no dia 24/03/2023,</text:span></text:p>
          </draw:text-box>
        </draw:frame>
        <draw:frame draw:style-name="gr2" draw:text-style-name="P3" draw:layer="layout" svg:width="1.145cm" svg:height="0.162cm" svg:x="15.845cm" svg:y="8.878cm">
          <draw:text-box>
            <text:p text:style-name="P2"><text:span text:style-name="T3">em veículo oficial,</text:span></text:p>
          </draw:text-box>
        </draw:frame>
        <draw:frame draw:style-name="gr2" draw:text-style-name="P3" draw:layer="layout" svg:width="0.857cm" svg:height="0.162cm" svg:x="17.039cm" svg:y="8.878cm">
          <draw:text-box>
            <text:p text:style-name="P2"><text:span text:style-name="T3">fazendo jus a</text:span></text:p>
          </draw:text-box>
        </draw:frame>
        <draw:frame draw:style-name="gr2" draw:text-style-name="P3" draw:layer="layout" svg:width="0.701cm" svg:height="0.162cm" svg:x="14.092cm" svg:y="9.056cm">
          <draw:text-box>
            <text:p text:style-name="P2"><text:span text:style-name="T3">04 (quatro)</text:span></text:p>
          </draw:text-box>
        </draw:frame>
        <draw:frame draw:style-name="gr2" draw:text-style-name="P3" draw:layer="layout" svg:width="2.038cm" svg:height="0.162cm" svg:x="14.888cm" svg:y="9.056cm">
          <draw:text-box>
            <text:p text:style-name="P2"><text:span text:style-name="T3">diárias integrais mais 1/2 (meia)</text:span></text:p>
          </draw:text-box>
        </draw:frame>
        <draw:frame draw:style-name="gr2" draw:text-style-name="P3" draw:layer="layout" svg:width="0.396cm" svg:height="0.162cm" svg:x="17.107cm" svg:y="9.056cm">
          <draw:text-box>
            <text:p text:style-name="P2"><text:span text:style-name="T3">diária,</text:span></text:p>
          </draw:text-box>
        </draw:frame>
        <draw:frame draw:style-name="gr2" draw:text-style-name="P3" draw:layer="layout" svg:width="0.311cm" svg:height="0.162cm" svg:x="17.572cm" svg:y="9.056cm">
          <draw:text-box>
            <text:p text:style-name="P2"><text:span text:style-name="T3">conf.</text:span></text:p>
          </draw:text-box>
        </draw:frame>
        <draw:frame draw:style-name="gr2" draw:text-style-name="P3" draw:layer="layout" svg:width="2.246cm" svg:height="0.162cm" svg:x="14.092cm" svg:y="9.234cm">
          <draw:text-box>
            <text:p text:style-name="P2"><text:span text:style-name="T3">PORTARIA TRT6 - DG - 024/2023.</text:span></text:p>
          </draw:text-box>
        </draw:frame>
        <draw:frame draw:style-name="gr2" draw:text-style-name="P3" draw:layer="layout" svg:width="1.234cm" svg:height="0.162cm" svg:x="18.14cm" svg:y="8.785cm">
          <draw:text-box>
            <text:p text:style-name="P2"><text:span text:style-name="T2">VEÍCULO OFICIAL</text:span></text:p>
          </draw:text-box>
        </draw:frame>
        <draw:frame draw:style-name="gr2" draw:text-style-name="P3" draw:layer="layout" svg:width="0.201cm" svg:height="0.162cm" svg:x="19.807cm" svg:y="8.785cm">
          <draw:text-box>
            <text:p text:style-name="P2"><text:span text:style-name="T2">4,5</text:span></text:p>
          </draw:text-box>
        </draw:frame>
        <draw:frame draw:style-name="gr2" draw:text-style-name="P3" draw:layer="layout" svg:width="0.747cm" svg:height="0.162cm" svg:x="20.383cm" svg:y="8.785cm">
          <draw:text-box>
            <text:p text:style-name="P2"><text:span text:style-name="T2">R$1.650,33</text:span></text:p>
          </draw:text-box>
        </draw:frame>
        <draw:frame draw:style-name="gr2" draw:text-style-name="P3" draw:layer="layout" svg:width="0.675cm" svg:height="0.162cm" svg:x="21.374cm" svg:y="8.785cm">
          <draw:text-box>
            <text:p text:style-name="P2"><text:span text:style-name="T2">-R$268,80</text:span></text:p>
          </draw:text-box>
        </draw:frame>
        <draw:frame draw:style-name="gr2" draw:text-style-name="P3" draw:layer="layout" svg:width="0.468cm" svg:height="0.162cm" svg:x="22.39cm" svg:y="8.785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3.279cm" svg:y="8.785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4.21cm" svg:y="8.785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5.04cm" svg:y="8.785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5.963cm" svg:y="8.785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747cm" svg:height="0.162cm" svg:x="26.903cm" svg:y="8.785cm">
          <draw:text-box>
            <text:p text:style-name="P2"><text:span text:style-name="T2">R$1.381,53</text:span></text:p>
          </draw:text-box>
        </draw:frame>
        <draw:frame draw:style-name="gr2" draw:text-style-name="P3" draw:layer="layout" svg:width="0.603cm" svg:height="0.162cm" svg:x="1.587cm" svg:y="9.725cm">
          <draw:text-box>
            <text:p text:style-name="P2"><text:span text:style-name="T2">156/2023</text:span></text:p>
          </draw:text-box>
        </draw:frame>
        <draw:frame draw:style-name="gr2" draw:text-style-name="P3" draw:layer="layout" svg:width="2.504cm" svg:height="0.162cm" svg:x="2.722cm" svg:y="9.725cm">
          <draw:text-box>
            <text:p text:style-name="P2"><text:span text:style-name="T2">DURVAL SOARES DA SILVA JUNIOR</text:span></text:p>
          </draw:text-box>
        </draw:frame>
        <draw:frame draw:style-name="gr2" draw:text-style-name="P3" draw:layer="layout" svg:width="3.605cm" svg:height="0.162cm" svg:x="6.413cm" svg:y="9.632cm">
          <draw:text-box>
            <text:p text:style-name="P2"><text:span text:style-name="T2">CHEFE DE SECAO - FISCALIZACAO E ORCAMENTO </text:span></text:p>
          </draw:text-box>
        </draw:frame>
        <draw:frame draw:style-name="gr2" draw:text-style-name="P3" draw:layer="layout" svg:width="0.751cm" svg:height="0.162cm" svg:x="6.413cm" svg:y="9.81cm">
          <draw:text-box>
            <text:p text:style-name="P2"><text:span text:style-name="T2">DE OBRAS</text:span></text:p>
          </draw:text-box>
        </draw:frame>
        <draw:frame draw:style-name="gr2" draw:text-style-name="P3" draw:layer="layout" svg:width="0.645cm" svg:height="0.162cm" svg:x="10.215cm" svg:y="9.725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878cm" svg:height="0.162cm" svg:x="11.282cm" svg:y="9.725cm">
          <draw:text-box>
            <text:p text:style-name="P2"><text:span text:style-name="T2">Timbaúba/PE</text:span></text:p>
          </draw:text-box>
        </draw:frame>
        <draw:frame draw:style-name="gr2" draw:text-style-name="P3" draw:layer="layout" svg:width="0.722cm" svg:height="0.162cm" svg:x="12.45cm" svg:y="9.725cm">
          <draw:text-box>
            <text:p text:style-name="P2"><text:span text:style-name="T2">22/03/2023</text:span></text:p>
          </draw:text-box>
        </draw:frame>
        <draw:frame draw:style-name="gr2" draw:text-style-name="P3" draw:layer="layout" svg:width="0.722cm" svg:height="0.162cm" svg:x="13.33cm" svg:y="9.725cm">
          <draw:text-box>
            <text:p text:style-name="P2"><text:span text:style-name="T2">22/03/2023</text:span></text:p>
          </draw:text-box>
        </draw:frame>
        <draw:frame draw:style-name="gr2" draw:text-style-name="P3" draw:layer="layout" svg:width="0.535cm" svg:height="0.162cm" svg:x="14.092cm" svg:y="9.454cm">
          <draw:text-box>
            <text:p text:style-name="P2"><text:span text:style-name="T3">Realizar</text:span></text:p>
          </draw:text-box>
        </draw:frame>
        <draw:frame draw:style-name="gr2" draw:text-style-name="P3" draw:layer="layout" svg:width="0.531cm" svg:height="0.162cm" svg:x="14.694cm" svg:y="9.454cm">
          <draw:text-box>
            <text:p text:style-name="P2"><text:span text:style-name="T3">serviços</text:span></text:p>
          </draw:text-box>
        </draw:frame>
        <draw:frame draw:style-name="gr2" draw:text-style-name="P3" draw:layer="layout" svg:width="1.429cm" svg:height="0.162cm" svg:x="15.303cm" svg:y="9.454cm">
          <draw:text-box>
            <text:p text:style-name="P2"><text:span text:style-name="T3">de avaliação previstos</text:span></text:p>
          </draw:text-box>
        </draw:frame>
        <draw:frame draw:style-name="gr2" draw:text-style-name="P3" draw:layer="layout" svg:width="0.163cm" svg:height="0.162cm" svg:x="16.878cm" svg:y="9.454cm">
          <draw:text-box>
            <text:p text:style-name="P2"><text:span text:style-name="T3">no</text:span></text:p>
          </draw:text-box>
        </draw:frame>
        <draw:frame draw:style-name="gr2" draw:text-style-name="P3" draw:layer="layout" svg:width="0.726cm" svg:height="0.162cm" svg:x="17.14cm" svg:y="9.454cm">
          <draw:text-box>
            <text:p text:style-name="P2"><text:span text:style-name="T3">PROAD n.º</text:span></text:p>
          </draw:text-box>
        </draw:frame>
        <draw:frame draw:style-name="gr2" draw:text-style-name="P3" draw:layer="layout" svg:width="0.722cm" svg:height="0.162cm" svg:x="14.092cm" svg:y="9.632cm">
          <draw:text-box>
            <text:p text:style-name="P2"><text:span text:style-name="T3">5210/2023,</text:span></text:p>
          </draw:text-box>
        </draw:frame>
        <draw:frame draw:style-name="gr2" draw:text-style-name="P3" draw:layer="layout" svg:width="1.192cm" svg:height="0.162cm" svg:x="14.838cm" svg:y="9.632cm">
          <draw:text-box>
            <text:p text:style-name="P2"><text:span text:style-name="T3">no dia 22/03/2023,</text:span></text:p>
          </draw:text-box>
        </draw:frame>
        <draw:frame draw:style-name="gr2" draw:text-style-name="P3" draw:layer="layout" svg:width="1.856cm" svg:height="0.162cm" svg:x="16.065cm" svg:y="9.632cm">
          <draw:text-box>
            <text:p text:style-name="P2"><text:span text:style-name="T3">na cidade de Timbaúba, com</text:span></text:p>
          </draw:text-box>
        </draw:frame>
        <draw:frame draw:style-name="gr2" draw:text-style-name="P3" draw:layer="layout" svg:width="1.433cm" svg:height="0.162cm" svg:x="14.092cm" svg:y="9.81cm">
          <draw:text-box>
            <text:p text:style-name="P2"><text:span text:style-name="T3">retorno no mesmo dia,</text:span></text:p>
          </draw:text-box>
        </draw:frame>
        <draw:frame draw:style-name="gr2" draw:text-style-name="P3" draw:layer="layout" svg:width="1.145cm" svg:height="0.162cm" svg:x="15.591cm" svg:y="9.81cm">
          <draw:text-box>
            <text:p text:style-name="P2"><text:span text:style-name="T3">em veículo oficial,</text:span></text:p>
          </draw:text-box>
        </draw:frame>
        <draw:frame draw:style-name="gr2" draw:text-style-name="P3" draw:layer="layout" svg:width="1.094cm" svg:height="0.162cm" svg:x="16.793cm" svg:y="9.81cm">
          <draw:text-box>
            <text:p text:style-name="P2"><text:span text:style-name="T3">fazendo jus a 1/2</text:span></text:p>
          </draw:text-box>
        </draw:frame>
        <draw:frame draw:style-name="gr2" draw:text-style-name="P3" draw:layer="layout" svg:width="3.469cm" svg:height="0.162cm" svg:x="14.092cm" svg:y="9.987cm">
          <draw:text-box>
            <text:p text:style-name="P2"><text:span text:style-name="T3">(meia) diária, conf. PORTARIA TRT6 - DG - 027/2023.</text:span></text:p>
          </draw:text-box>
        </draw:frame>
        <draw:frame draw:style-name="gr2" draw:text-style-name="P3" draw:layer="layout" svg:width="1.234cm" svg:height="0.162cm" svg:x="18.14cm" svg:y="9.725cm">
          <draw:text-box>
            <text:p text:style-name="P2"><text:span text:style-name="T2">VEÍCULO OFICIAL</text:span></text:p>
          </draw:text-box>
        </draw:frame>
        <draw:frame draw:style-name="gr2" draw:text-style-name="P3" draw:layer="layout" svg:width="0.143cm" svg:height="0.162cm" svg:x="19.867cm" svg:y="9.725cm">
          <draw:text-box>
            <text:p text:style-name="P2"><text:span text:style-name="T2">1</text:span></text:p>
          </draw:text-box>
        </draw:frame>
        <draw:frame draw:style-name="gr2" draw:text-style-name="P3" draw:layer="layout" svg:width="0.629cm" svg:height="0.162cm" svg:x="20.442cm" svg:y="9.725cm">
          <draw:text-box>
            <text:p text:style-name="P2"><text:span text:style-name="T2">R$183,37</text:span></text:p>
          </draw:text-box>
        </draw:frame>
        <draw:frame draw:style-name="gr2" draw:text-style-name="P3" draw:layer="layout" svg:width="0.595cm" svg:height="0.162cm" svg:x="21.408cm" svg:y="9.725cm">
          <draw:text-box>
            <text:p text:style-name="P2"><text:span text:style-name="T2">-R$53,76</text:span></text:p>
          </draw:text-box>
        </draw:frame>
        <draw:frame draw:style-name="gr2" draw:text-style-name="P3" draw:layer="layout" svg:width="0.468cm" svg:height="0.162cm" svg:x="22.39cm" svg:y="9.725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3.279cm" svg:y="9.725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4.21cm" svg:y="9.725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5.04cm" svg:y="9.725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5.963cm" svg:y="9.725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629cm" svg:height="0.162cm" svg:x="26.962cm" svg:y="9.725cm">
          <draw:text-box>
            <text:p text:style-name="P2"><text:span text:style-name="T2">R$129,61</text:span></text:p>
          </draw:text-box>
        </draw:frame>
        <draw:frame draw:style-name="gr2" draw:text-style-name="P3" draw:layer="layout" svg:width="0.603cm" svg:height="0.162cm" svg:x="1.587cm" svg:y="10.614cm">
          <draw:text-box>
            <text:p text:style-name="P2"><text:span text:style-name="T2">157/2023</text:span></text:p>
          </draw:text-box>
        </draw:frame>
        <draw:frame draw:style-name="gr2" draw:text-style-name="P3" draw:layer="layout" svg:width="2.301cm" svg:height="0.162cm" svg:x="2.722cm" svg:y="10.614cm">
          <draw:text-box>
            <text:p text:style-name="P2"><text:span text:style-name="T2">MARCELO CAVALCANTI DANTAS</text:span></text:p>
          </draw:text-box>
        </draw:frame>
        <draw:frame draw:style-name="gr2" draw:text-style-name="P3" draw:layer="layout" svg:width="1.509cm" svg:height="0.162cm" svg:x="6.413cm" svg:y="10.614cm">
          <draw:text-box>
            <text:p text:style-name="P2"><text:span text:style-name="T2">TECNICO JUDICIARIO</text:span></text:p>
          </draw:text-box>
        </draw:frame>
        <draw:frame draw:style-name="gr2" draw:text-style-name="P3" draw:layer="layout" svg:width="0.645cm" svg:height="0.162cm" svg:x="10.215cm" svg:y="10.614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878cm" svg:height="0.162cm" svg:x="11.282cm" svg:y="10.614cm">
          <draw:text-box>
            <text:p text:style-name="P2"><text:span text:style-name="T2">Timbaúba/PE</text:span></text:p>
          </draw:text-box>
        </draw:frame>
        <draw:frame draw:style-name="gr2" draw:text-style-name="P3" draw:layer="layout" svg:width="0.722cm" svg:height="0.162cm" svg:x="12.45cm" svg:y="10.614cm">
          <draw:text-box>
            <text:p text:style-name="P2"><text:span text:style-name="T2">22/03/2023</text:span></text:p>
          </draw:text-box>
        </draw:frame>
        <draw:frame draw:style-name="gr2" draw:text-style-name="P3" draw:layer="layout" svg:width="0.722cm" svg:height="0.162cm" svg:x="13.33cm" svg:y="10.614cm">
          <draw:text-box>
            <text:p text:style-name="P2"><text:span text:style-name="T2">22/03/2023</text:span></text:p>
          </draw:text-box>
        </draw:frame>
        <draw:frame draw:style-name="gr2" draw:text-style-name="P3" draw:layer="layout" svg:width="0.582cm" svg:height="0.162cm" svg:x="14.092cm" svg:y="10.343cm">
          <draw:text-box>
            <text:p text:style-name="P2"><text:span text:style-name="T3">Conduzir</text:span></text:p>
          </draw:text-box>
        </draw:frame>
        <draw:frame draw:style-name="gr2" draw:text-style-name="P3" draw:layer="layout" svg:width="0.667cm" svg:height="0.162cm" svg:x="14.778cm" svg:y="10.343cm">
          <draw:text-box>
            <text:p text:style-name="P2"><text:span text:style-name="T3">servidores</text:span></text:p>
          </draw:text-box>
        </draw:frame>
        <draw:frame draw:style-name="gr2" draw:text-style-name="P3" draw:layer="layout" svg:width="0.599cm" svg:height="0.162cm" svg:x="15.54cm" svg:y="10.343cm">
          <draw:text-box>
            <text:p text:style-name="P2"><text:span text:style-name="T3">conforme</text:span></text:p>
          </draw:text-box>
        </draw:frame>
        <draw:frame draw:style-name="gr2" draw:text-style-name="P3" draw:layer="layout" svg:width="0.506cm" svg:height="0.162cm" svg:x="16.251cm" svg:y="10.343cm">
          <draw:text-box>
            <text:p text:style-name="P2"><text:span text:style-name="T3">previsto</text:span></text:p>
          </draw:text-box>
        </draw:frame>
        <draw:frame draw:style-name="gr2" draw:text-style-name="P3" draw:layer="layout" svg:width="0.163cm" svg:height="0.162cm" svg:x="16.844cm" svg:y="10.343cm">
          <draw:text-box>
            <text:p text:style-name="P2"><text:span text:style-name="T3">no</text:span></text:p>
          </draw:text-box>
        </draw:frame>
        <draw:frame draw:style-name="gr2" draw:text-style-name="P3" draw:layer="layout" svg:width="0.726cm" svg:height="0.162cm" svg:x="17.124cm" svg:y="10.343cm">
          <draw:text-box>
            <text:p text:style-name="P2"><text:span text:style-name="T3">PROAD n.º</text:span></text:p>
          </draw:text-box>
        </draw:frame>
        <draw:frame draw:style-name="gr2" draw:text-style-name="P3" draw:layer="layout" svg:width="0.722cm" svg:height="0.162cm" svg:x="14.092cm" svg:y="10.521cm">
          <draw:text-box>
            <text:p text:style-name="P2"><text:span text:style-name="T3">5240/2023,</text:span></text:p>
          </draw:text-box>
        </draw:frame>
        <draw:frame draw:style-name="gr2" draw:text-style-name="P3" draw:layer="layout" svg:width="1.192cm" svg:height="0.162cm" svg:x="14.846cm" svg:y="10.521cm">
          <draw:text-box>
            <text:p text:style-name="P2"><text:span text:style-name="T3">no dia 22/03/2023,</text:span></text:p>
          </draw:text-box>
        </draw:frame>
        <draw:frame draw:style-name="gr2" draw:text-style-name="P3" draw:layer="layout" svg:width="1.467cm" svg:height="0.162cm" svg:x="16.099cm" svg:y="10.521cm">
          <draw:text-box>
            <text:p text:style-name="P2"><text:span text:style-name="T3">à cidade de Timbaúba,</text:span></text:p>
          </draw:text-box>
        </draw:frame>
        <draw:frame draw:style-name="gr2" draw:text-style-name="P3" draw:layer="layout" svg:width="0.273cm" svg:height="0.162cm" svg:x="17.623cm" svg:y="10.521cm">
          <draw:text-box>
            <text:p text:style-name="P2"><text:span text:style-name="T3">com</text:span></text:p>
          </draw:text-box>
        </draw:frame>
        <draw:frame draw:style-name="gr2" draw:text-style-name="P3" draw:layer="layout" svg:width="1.433cm" svg:height="0.162cm" svg:x="14.092cm" svg:y="10.699cm">
          <draw:text-box>
            <text:p text:style-name="P2"><text:span text:style-name="T3">retorno no mesmo dia,</text:span></text:p>
          </draw:text-box>
        </draw:frame>
        <draw:frame draw:style-name="gr2" draw:text-style-name="P3" draw:layer="layout" svg:width="1.145cm" svg:height="0.162cm" svg:x="15.591cm" svg:y="10.699cm">
          <draw:text-box>
            <text:p text:style-name="P2"><text:span text:style-name="T3">em veículo oficial,</text:span></text:p>
          </draw:text-box>
        </draw:frame>
        <draw:frame draw:style-name="gr2" draw:text-style-name="P3" draw:layer="layout" svg:width="1.094cm" svg:height="0.162cm" svg:x="16.793cm" svg:y="10.699cm">
          <draw:text-box>
            <text:p text:style-name="P2"><text:span text:style-name="T3">fazendo jus a 1/2</text:span></text:p>
          </draw:text-box>
        </draw:frame>
        <draw:frame draw:style-name="gr2" draw:text-style-name="P3" draw:layer="layout" svg:width="3.469cm" svg:height="0.162cm" svg:x="14.092cm" svg:y="10.876cm">
          <draw:text-box>
            <text:p text:style-name="P2"><text:span text:style-name="T3">(meia) diária, conf. PORTARIA TRT6 - DG - 029/2023.</text:span></text:p>
          </draw:text-box>
        </draw:frame>
        <draw:frame draw:style-name="gr2" draw:text-style-name="P3" draw:layer="layout" svg:width="1.234cm" svg:height="0.162cm" svg:x="18.14cm" svg:y="10.614cm">
          <draw:text-box>
            <text:p text:style-name="P2"><text:span text:style-name="T2">VEÍCULO OFICIAL</text:span></text:p>
          </draw:text-box>
        </draw:frame>
        <draw:frame draw:style-name="gr2" draw:text-style-name="P3" draw:layer="layout" svg:width="0.143cm" svg:height="0.162cm" svg:x="19.867cm" svg:y="10.614cm">
          <draw:text-box>
            <text:p text:style-name="P2"><text:span text:style-name="T2">1</text:span></text:p>
          </draw:text-box>
        </draw:frame>
        <draw:frame draw:style-name="gr2" draw:text-style-name="P3" draw:layer="layout" svg:width="0.629cm" svg:height="0.162cm" svg:x="20.442cm" svg:y="10.614cm">
          <draw:text-box>
            <text:p text:style-name="P2"><text:span text:style-name="T2">R$183,37</text:span></text:p>
          </draw:text-box>
        </draw:frame>
        <draw:frame draw:style-name="gr2" draw:text-style-name="P3" draw:layer="layout" svg:width="0.595cm" svg:height="0.162cm" svg:x="21.408cm" svg:y="10.614cm">
          <draw:text-box>
            <text:p text:style-name="P2"><text:span text:style-name="T2">-R$53,76</text:span></text:p>
          </draw:text-box>
        </draw:frame>
        <draw:frame draw:style-name="gr2" draw:text-style-name="P3" draw:layer="layout" svg:width="0.468cm" svg:height="0.162cm" svg:x="22.39cm" svg:y="10.61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3.279cm" svg:y="10.61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4.21cm" svg:y="10.61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5.04cm" svg:y="10.61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5.963cm" svg:y="10.61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629cm" svg:height="0.162cm" svg:x="26.962cm" svg:y="10.614cm">
          <draw:text-box>
            <text:p text:style-name="P2"><text:span text:style-name="T2">R$129,61</text:span></text:p>
          </draw:text-box>
        </draw:frame>
        <draw:frame draw:style-name="gr2" draw:text-style-name="P3" draw:layer="layout" svg:width="0.603cm" svg:height="0.162cm" svg:x="1.587cm" svg:y="11.588cm">
          <draw:text-box>
            <text:p text:style-name="P2"><text:span text:style-name="T2">158/2023</text:span></text:p>
          </draw:text-box>
        </draw:frame>
        <draw:frame draw:style-name="gr2" draw:text-style-name="P3" draw:layer="layout" svg:width="1.81cm" svg:height="0.162cm" svg:x="2.722cm" svg:y="11.588cm">
          <draw:text-box>
            <text:p text:style-name="P2"><text:span text:style-name="T2">JOSE NELBSON CORREIA</text:span></text:p>
          </draw:text-box>
        </draw:frame>
        <draw:frame draw:style-name="gr2" draw:text-style-name="P3" draw:layer="layout" svg:width="3.241cm" svg:height="0.162cm" svg:x="6.413cm" svg:y="11.503cm">
          <draw:text-box>
            <text:p text:style-name="P2"><text:span text:style-name="T2">ASSISTENTE ADMINISTRATIVO DA SEÇÃO DE </text:span></text:p>
          </draw:text-box>
        </draw:frame>
        <draw:frame draw:style-name="gr2" draw:text-style-name="P3" draw:layer="layout" svg:width="1.594cm" svg:height="0.162cm" svg:x="6.413cm" svg:y="11.681cm">
          <draw:text-box>
            <text:p text:style-name="P2"><text:span text:style-name="T2">SISTEMAS ELETRICOS</text:span></text:p>
          </draw:text-box>
        </draw:frame>
        <draw:frame draw:style-name="gr2" draw:text-style-name="P3" draw:layer="layout" svg:width="0.645cm" svg:height="0.162cm" svg:x="10.215cm" svg:y="11.588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806cm" svg:height="0.162cm" svg:x="11.307cm" svg:y="11.588cm">
          <draw:text-box>
            <text:p text:style-name="P2"><text:span text:style-name="T2">Petrolina/PE</text:span></text:p>
          </draw:text-box>
        </draw:frame>
        <draw:frame draw:style-name="gr2" draw:text-style-name="P3" draw:layer="layout" svg:width="0.722cm" svg:height="0.162cm" svg:x="12.45cm" svg:y="11.588cm">
          <draw:text-box>
            <text:p text:style-name="P2"><text:span text:style-name="T2">20/03/2023</text:span></text:p>
          </draw:text-box>
        </draw:frame>
        <draw:frame draw:style-name="gr2" draw:text-style-name="P3" draw:layer="layout" svg:width="0.722cm" svg:height="0.162cm" svg:x="13.33cm" svg:y="11.588cm">
          <draw:text-box>
            <text:p text:style-name="P2"><text:span text:style-name="T2">24/03/2023</text:span></text:p>
          </draw:text-box>
        </draw:frame>
        <draw:frame draw:style-name="gr2" draw:text-style-name="P3" draw:layer="layout" svg:width="0.535cm" svg:height="0.162cm" svg:x="14.092cm" svg:y="11.147cm">
          <draw:text-box>
            <text:p text:style-name="P2"><text:span text:style-name="T3">Realizar</text:span></text:p>
          </draw:text-box>
        </draw:frame>
        <draw:frame draw:style-name="gr2" draw:text-style-name="P3" draw:layer="layout" svg:width="3.135cm" svg:height="0.162cm" svg:x="14.668cm" svg:y="11.147cm">
          <draw:text-box>
            <text:p text:style-name="P2"><text:span text:style-name="T3">serviços de manutenção previstos no PROAD n.º</text:span></text:p>
          </draw:text-box>
        </draw:frame>
        <draw:frame draw:style-name="gr2" draw:text-style-name="P3" draw:layer="layout" svg:width="0.722cm" svg:height="0.162cm" svg:x="14.092cm" svg:y="11.325cm">
          <draw:text-box>
            <text:p text:style-name="P2"><text:span text:style-name="T3">4990/2023,</text:span></text:p>
          </draw:text-box>
        </draw:frame>
        <draw:frame draw:style-name="gr2" draw:text-style-name="P3" draw:layer="layout" svg:width="2cm" svg:height="0.162cm" svg:x="14.846cm" svg:y="11.325cm">
          <draw:text-box>
            <text:p text:style-name="P2"><text:span text:style-name="T3">no período de 20 a 24/03/2023,</text:span></text:p>
          </draw:text-box>
        </draw:frame>
        <draw:frame draw:style-name="gr2" draw:text-style-name="P3" draw:layer="layout" svg:width="0.971cm" svg:height="0.162cm" svg:x="16.92cm" svg:y="11.325cm">
          <draw:text-box>
            <text:p text:style-name="P2"><text:span text:style-name="T3">nas cidades de</text:span></text:p>
          </draw:text-box>
        </draw:frame>
        <draw:frame draw:style-name="gr2" draw:text-style-name="P3" draw:layer="layout" svg:width="0.612cm" svg:height="0.162cm" svg:x="14.092cm" svg:y="11.503cm">
          <draw:text-box>
            <text:p text:style-name="P2"><text:span text:style-name="T3">Petrolina,</text:span></text:p>
          </draw:text-box>
        </draw:frame>
        <draw:frame draw:style-name="gr2" draw:text-style-name="P3" draw:layer="layout" svg:width="0.654cm" svg:height="0.162cm" svg:x="14.795cm" svg:y="11.503cm">
          <draw:text-box>
            <text:p text:style-name="P2"><text:span text:style-name="T3">Salgueiro,</text:span></text:p>
          </draw:text-box>
        </draw:frame>
        <draw:frame draw:style-name="gr2" draw:text-style-name="P3" draw:layer="layout" svg:width="0.353cm" svg:height="0.162cm" svg:x="15.54cm" svg:y="11.503cm">
          <draw:text-box>
            <text:p text:style-name="P2"><text:span text:style-name="T3">Serra</text:span></text:p>
          </draw:text-box>
        </draw:frame>
        <draw:frame draw:style-name="gr2" draw:text-style-name="P3" draw:layer="layout" svg:width="0.527cm" svg:height="0.162cm" svg:x="16.006cm" svg:y="11.503cm">
          <draw:text-box>
            <text:p text:style-name="P2"><text:span text:style-name="T3">Talhada</text:span></text:p>
          </draw:text-box>
        </draw:frame>
        <draw:frame draw:style-name="gr2" draw:text-style-name="P3" draw:layer="layout" svg:width="0.143cm" svg:height="0.162cm" svg:x="16.599cm" svg:y="11.503cm">
          <draw:text-box>
            <text:p text:style-name="P2"><text:span text:style-name="T3">e</text:span></text:p>
          </draw:text-box>
        </draw:frame>
        <draw:frame draw:style-name="gr2" draw:text-style-name="P3" draw:layer="layout" svg:width="0.751cm" svg:height="0.162cm" svg:x="16.793cm" svg:y="11.503cm">
          <draw:text-box>
            <text:p text:style-name="P2"><text:span text:style-name="T3">Garanhuns,</text:span></text:p>
          </draw:text-box>
        </draw:frame>
        <draw:frame draw:style-name="gr2" draw:text-style-name="P3" draw:layer="layout" svg:width="0.273cm" svg:height="0.162cm" svg:x="17.623cm" svg:y="11.503cm">
          <draw:text-box>
            <text:p text:style-name="P2"><text:span text:style-name="T3">com</text:span></text:p>
          </draw:text-box>
        </draw:frame>
        <draw:frame draw:style-name="gr2" draw:text-style-name="P3" draw:layer="layout" svg:width="1.683cm" svg:height="0.162cm" svg:x="14.092cm" svg:y="11.681cm">
          <draw:text-box>
            <text:p text:style-name="P2"><text:span text:style-name="T3">retorno no dia 24/03/2023,</text:span></text:p>
          </draw:text-box>
        </draw:frame>
        <draw:frame draw:style-name="gr2" draw:text-style-name="P3" draw:layer="layout" svg:width="1.145cm" svg:height="0.162cm" svg:x="15.845cm" svg:y="11.681cm">
          <draw:text-box>
            <text:p text:style-name="P2"><text:span text:style-name="T3">em veículo oficial,</text:span></text:p>
          </draw:text-box>
        </draw:frame>
        <draw:frame draw:style-name="gr2" draw:text-style-name="P3" draw:layer="layout" svg:width="0.857cm" svg:height="0.162cm" svg:x="17.039cm" svg:y="11.681cm">
          <draw:text-box>
            <text:p text:style-name="P2"><text:span text:style-name="T3">fazendo jus a</text:span></text:p>
          </draw:text-box>
        </draw:frame>
        <draw:frame draw:style-name="gr2" draw:text-style-name="P3" draw:layer="layout" svg:width="0.701cm" svg:height="0.162cm" svg:x="14.092cm" svg:y="11.859cm">
          <draw:text-box>
            <text:p text:style-name="P2"><text:span text:style-name="T3">04 (quatro)</text:span></text:p>
          </draw:text-box>
        </draw:frame>
        <draw:frame draw:style-name="gr2" draw:text-style-name="P3" draw:layer="layout" svg:width="2.038cm" svg:height="0.162cm" svg:x="14.888cm" svg:y="11.859cm">
          <draw:text-box>
            <text:p text:style-name="P2"><text:span text:style-name="T3">diárias integrais mais 1/2 (meia)</text:span></text:p>
          </draw:text-box>
        </draw:frame>
        <draw:frame draw:style-name="gr2" draw:text-style-name="P3" draw:layer="layout" svg:width="0.396cm" svg:height="0.162cm" svg:x="17.107cm" svg:y="11.859cm">
          <draw:text-box>
            <text:p text:style-name="P2"><text:span text:style-name="T3">diária,</text:span></text:p>
          </draw:text-box>
        </draw:frame>
        <draw:frame draw:style-name="gr2" draw:text-style-name="P3" draw:layer="layout" svg:width="0.311cm" svg:height="0.162cm" svg:x="17.572cm" svg:y="11.859cm">
          <draw:text-box>
            <text:p text:style-name="P2"><text:span text:style-name="T3">conf.</text:span></text:p>
          </draw:text-box>
        </draw:frame>
        <draw:frame draw:style-name="gr2" draw:text-style-name="P3" draw:layer="layout" svg:width="2.246cm" svg:height="0.162cm" svg:x="14.092cm" svg:y="12.036cm">
          <draw:text-box>
            <text:p text:style-name="P2"><text:span text:style-name="T3">PORTARIA TRT6 - DG - 025/2023.</text:span></text:p>
          </draw:text-box>
        </draw:frame>
        <draw:frame draw:style-name="gr2" draw:text-style-name="P3" draw:layer="layout" svg:width="1.234cm" svg:height="0.162cm" svg:x="18.14cm" svg:y="11.588cm">
          <draw:text-box>
            <text:p text:style-name="P2"><text:span text:style-name="T2">VEÍCULO OFICIAL</text:span></text:p>
          </draw:text-box>
        </draw:frame>
        <draw:frame draw:style-name="gr2" draw:text-style-name="P3" draw:layer="layout" svg:width="0.201cm" svg:height="0.162cm" svg:x="19.807cm" svg:y="11.588cm">
          <draw:text-box>
            <text:p text:style-name="P2"><text:span text:style-name="T2">4,5</text:span></text:p>
          </draw:text-box>
        </draw:frame>
        <draw:frame draw:style-name="gr2" draw:text-style-name="P3" draw:layer="layout" svg:width="0.747cm" svg:height="0.162cm" svg:x="20.383cm" svg:y="11.588cm">
          <draw:text-box>
            <text:p text:style-name="P2"><text:span text:style-name="T2">R$1.650,33</text:span></text:p>
          </draw:text-box>
        </draw:frame>
        <draw:frame draw:style-name="gr2" draw:text-style-name="P3" draw:layer="layout" svg:width="0.675cm" svg:height="0.162cm" svg:x="21.374cm" svg:y="11.588cm">
          <draw:text-box>
            <text:p text:style-name="P2"><text:span text:style-name="T2">-R$268,80</text:span></text:p>
          </draw:text-box>
        </draw:frame>
        <draw:frame draw:style-name="gr2" draw:text-style-name="P3" draw:layer="layout" svg:width="0.468cm" svg:height="0.162cm" svg:x="22.39cm" svg:y="11.588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3.279cm" svg:y="11.588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4.21cm" svg:y="11.588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5.04cm" svg:y="11.588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5.963cm" svg:y="11.588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747cm" svg:height="0.162cm" svg:x="26.903cm" svg:y="11.588cm">
          <draw:text-box>
            <text:p text:style-name="P2"><text:span text:style-name="T2">R$1.381,53</text:span></text:p>
          </draw:text-box>
        </draw:frame>
        <draw:frame draw:style-name="gr2" draw:text-style-name="P3" draw:layer="layout" svg:width="0.603cm" svg:height="0.162cm" svg:x="1.587cm" svg:y="12.57cm">
          <draw:text-box>
            <text:p text:style-name="P2"><text:span text:style-name="T2">159/2023</text:span></text:p>
          </draw:text-box>
        </draw:frame>
        <draw:frame draw:style-name="gr2" draw:text-style-name="P3" draw:layer="layout" svg:width="2.131cm" svg:height="0.162cm" svg:x="2.722cm" svg:y="12.57cm">
          <draw:text-box>
            <text:p text:style-name="P2"><text:span text:style-name="T2">DANIEL BERNARDO BARBOSA</text:span></text:p>
          </draw:text-box>
        </draw:frame>
        <draw:frame draw:style-name="gr2" draw:text-style-name="P3" draw:layer="layout" svg:width="3.706cm" svg:height="0.162cm" svg:x="6.413cm" svg:y="12.477cm">
          <draw:text-box>
            <text:p text:style-name="P2"><text:span text:style-name="T2">ASSISTENTE ADMINISTRATIVO-SECAO FISC. E ORC. </text:span></text:p>
          </draw:text-box>
        </draw:frame>
        <draw:frame draw:style-name="gr2" draw:text-style-name="P3" draw:layer="layout" svg:width="0.51cm" svg:height="0.162cm" svg:x="6.413cm" svg:y="12.654cm">
          <draw:text-box>
            <text:p text:style-name="P2"><text:span text:style-name="T2">OBRAS</text:span></text:p>
          </draw:text-box>
        </draw:frame>
        <draw:frame draw:style-name="gr2" draw:text-style-name="P3" draw:layer="layout" svg:width="0.645cm" svg:height="0.162cm" svg:x="10.215cm" svg:y="12.57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878cm" svg:height="0.162cm" svg:x="11.282cm" svg:y="12.57cm">
          <draw:text-box>
            <text:p text:style-name="P2"><text:span text:style-name="T2">Timbaúba/PE</text:span></text:p>
          </draw:text-box>
        </draw:frame>
        <draw:frame draw:style-name="gr2" draw:text-style-name="P3" draw:layer="layout" svg:width="0.722cm" svg:height="0.162cm" svg:x="12.45cm" svg:y="12.57cm">
          <draw:text-box>
            <text:p text:style-name="P2"><text:span text:style-name="T2">22/03/2023</text:span></text:p>
          </draw:text-box>
        </draw:frame>
        <draw:frame draw:style-name="gr2" draw:text-style-name="P3" draw:layer="layout" svg:width="0.722cm" svg:height="0.162cm" svg:x="13.33cm" svg:y="12.57cm">
          <draw:text-box>
            <text:p text:style-name="P2"><text:span text:style-name="T2">22/03/2023</text:span></text:p>
          </draw:text-box>
        </draw:frame>
        <draw:frame draw:style-name="gr2" draw:text-style-name="P3" draw:layer="layout" svg:width="0.535cm" svg:height="0.162cm" svg:x="14.092cm" svg:y="12.299cm">
          <draw:text-box>
            <text:p text:style-name="P2"><text:span text:style-name="T3">Realizar</text:span></text:p>
          </draw:text-box>
        </draw:frame>
        <draw:frame draw:style-name="gr2" draw:text-style-name="P3" draw:layer="layout" svg:width="0.531cm" svg:height="0.162cm" svg:x="14.694cm" svg:y="12.299cm">
          <draw:text-box>
            <text:p text:style-name="P2"><text:span text:style-name="T3">serviços</text:span></text:p>
          </draw:text-box>
        </draw:frame>
        <draw:frame draw:style-name="gr2" draw:text-style-name="P3" draw:layer="layout" svg:width="1.429cm" svg:height="0.162cm" svg:x="15.303cm" svg:y="12.299cm">
          <draw:text-box>
            <text:p text:style-name="P2"><text:span text:style-name="T3">de avaliação previstos</text:span></text:p>
          </draw:text-box>
        </draw:frame>
        <draw:frame draw:style-name="gr2" draw:text-style-name="P3" draw:layer="layout" svg:width="0.163cm" svg:height="0.162cm" svg:x="16.878cm" svg:y="12.299cm">
          <draw:text-box>
            <text:p text:style-name="P2"><text:span text:style-name="T3">no</text:span></text:p>
          </draw:text-box>
        </draw:frame>
        <draw:frame draw:style-name="gr2" draw:text-style-name="P3" draw:layer="layout" svg:width="0.726cm" svg:height="0.162cm" svg:x="17.14cm" svg:y="12.299cm">
          <draw:text-box>
            <text:p text:style-name="P2"><text:span text:style-name="T3">PROAD n.º</text:span></text:p>
          </draw:text-box>
        </draw:frame>
        <draw:frame draw:style-name="gr2" draw:text-style-name="P3" draw:layer="layout" svg:width="0.722cm" svg:height="0.162cm" svg:x="14.092cm" svg:y="12.477cm">
          <draw:text-box>
            <text:p text:style-name="P2"><text:span text:style-name="T3">5193/2023,</text:span></text:p>
          </draw:text-box>
        </draw:frame>
        <draw:frame draw:style-name="gr2" draw:text-style-name="P3" draw:layer="layout" svg:width="1.192cm" svg:height="0.162cm" svg:x="14.838cm" svg:y="12.477cm">
          <draw:text-box>
            <text:p text:style-name="P2"><text:span text:style-name="T3">no dia 22/03/2023,</text:span></text:p>
          </draw:text-box>
        </draw:frame>
        <draw:frame draw:style-name="gr2" draw:text-style-name="P3" draw:layer="layout" svg:width="1.856cm" svg:height="0.162cm" svg:x="16.065cm" svg:y="12.477cm">
          <draw:text-box>
            <text:p text:style-name="P2"><text:span text:style-name="T3">na cidade de Timbaúba, com</text:span></text:p>
          </draw:text-box>
        </draw:frame>
        <draw:frame draw:style-name="gr2" draw:text-style-name="P3" draw:layer="layout" svg:width="1.433cm" svg:height="0.162cm" svg:x="14.092cm" svg:y="12.654cm">
          <draw:text-box>
            <text:p text:style-name="P2"><text:span text:style-name="T3">retorno no mesmo dia,</text:span></text:p>
          </draw:text-box>
        </draw:frame>
        <draw:frame draw:style-name="gr2" draw:text-style-name="P3" draw:layer="layout" svg:width="1.145cm" svg:height="0.162cm" svg:x="15.591cm" svg:y="12.654cm">
          <draw:text-box>
            <text:p text:style-name="P2"><text:span text:style-name="T3">em veículo oficial,</text:span></text:p>
          </draw:text-box>
        </draw:frame>
        <draw:frame draw:style-name="gr2" draw:text-style-name="P3" draw:layer="layout" svg:width="1.094cm" svg:height="0.162cm" svg:x="16.793cm" svg:y="12.654cm">
          <draw:text-box>
            <text:p text:style-name="P2"><text:span text:style-name="T3">fazendo jus a 1/2</text:span></text:p>
          </draw:text-box>
        </draw:frame>
        <draw:frame draw:style-name="gr2" draw:text-style-name="P3" draw:layer="layout" svg:width="3.469cm" svg:height="0.162cm" svg:x="14.092cm" svg:y="12.832cm">
          <draw:text-box>
            <text:p text:style-name="P2"><text:span text:style-name="T3">(meia) diária, conf. PORTARIA TRT6 - DG - 028/2023.</text:span></text:p>
          </draw:text-box>
        </draw:frame>
        <draw:frame draw:style-name="gr2" draw:text-style-name="P3" draw:layer="layout" svg:width="1.234cm" svg:height="0.162cm" svg:x="18.14cm" svg:y="12.57cm">
          <draw:text-box>
            <text:p text:style-name="P2"><text:span text:style-name="T2">VEÍCULO OFICIAL</text:span></text:p>
          </draw:text-box>
        </draw:frame>
        <draw:frame draw:style-name="gr2" draw:text-style-name="P3" draw:layer="layout" svg:width="0.143cm" svg:height="0.162cm" svg:x="19.867cm" svg:y="12.57cm">
          <draw:text-box>
            <text:p text:style-name="P2"><text:span text:style-name="T2">1</text:span></text:p>
          </draw:text-box>
        </draw:frame>
        <draw:frame draw:style-name="gr2" draw:text-style-name="P3" draw:layer="layout" svg:width="0.629cm" svg:height="0.162cm" svg:x="20.442cm" svg:y="12.57cm">
          <draw:text-box>
            <text:p text:style-name="P2"><text:span text:style-name="T2">R$222,66</text:span></text:p>
          </draw:text-box>
        </draw:frame>
        <draw:frame draw:style-name="gr2" draw:text-style-name="P3" draw:layer="layout" svg:width="0.595cm" svg:height="0.162cm" svg:x="21.408cm" svg:y="12.57cm">
          <draw:text-box>
            <text:p text:style-name="P2"><text:span text:style-name="T2">-R$53,76</text:span></text:p>
          </draw:text-box>
        </draw:frame>
        <draw:frame draw:style-name="gr2" draw:text-style-name="P3" draw:layer="layout" svg:width="0.468cm" svg:height="0.162cm" svg:x="22.39cm" svg:y="12.57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3.279cm" svg:y="12.57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4.21cm" svg:y="12.57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5.04cm" svg:y="12.57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5.963cm" svg:y="12.57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629cm" svg:height="0.162cm" svg:x="26.962cm" svg:y="12.57cm">
          <draw:text-box>
            <text:p text:style-name="P2"><text:span text:style-name="T2">R$168,90</text:span></text:p>
          </draw:text-box>
        </draw:frame>
        <draw:frame draw:style-name="gr2" draw:text-style-name="P3" draw:layer="layout" svg:width="0.603cm" svg:height="0.162cm" svg:x="1.587cm" svg:y="13.543cm">
          <draw:text-box>
            <text:p text:style-name="P2"><text:span text:style-name="T2">160/2023</text:span></text:p>
          </draw:text-box>
        </draw:frame>
        <draw:frame draw:style-name="gr2" draw:text-style-name="P3" draw:layer="layout" svg:width="2.652cm" svg:height="0.162cm" svg:x="2.722cm" svg:y="13.543cm">
          <draw:text-box>
            <text:p text:style-name="P2"><text:span text:style-name="T2">GERCINO FREIRE DE OLIVEIRA FILHO</text:span></text:p>
          </draw:text-box>
        </draw:frame>
        <draw:frame draw:style-name="gr2" draw:text-style-name="P3" draw:layer="layout" svg:width="3.338cm" svg:height="0.162cm" svg:x="6.413cm" svg:y="13.543cm">
          <draw:text-box>
            <text:p text:style-name="P2"><text:span text:style-name="T2">MOTORISTA - GABINETE DE DESEMBARGADOR</text:span></text:p>
          </draw:text-box>
        </draw:frame>
        <draw:frame draw:style-name="gr2" draw:text-style-name="P3" draw:layer="layout" svg:width="0.645cm" svg:height="0.162cm" svg:x="10.215cm" svg:y="13.543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806cm" svg:height="0.162cm" svg:x="11.307cm" svg:y="13.543cm">
          <draw:text-box>
            <text:p text:style-name="P2"><text:span text:style-name="T2">Petrolina/PE</text:span></text:p>
          </draw:text-box>
        </draw:frame>
        <draw:frame draw:style-name="gr2" draw:text-style-name="P3" draw:layer="layout" svg:width="0.722cm" svg:height="0.162cm" svg:x="12.45cm" svg:y="13.543cm">
          <draw:text-box>
            <text:p text:style-name="P2"><text:span text:style-name="T2">20/03/2023</text:span></text:p>
          </draw:text-box>
        </draw:frame>
        <draw:frame draw:style-name="gr2" draw:text-style-name="P3" draw:layer="layout" svg:width="0.722cm" svg:height="0.162cm" svg:x="13.33cm" svg:y="13.543cm">
          <draw:text-box>
            <text:p text:style-name="P2"><text:span text:style-name="T2">24/03/2023</text:span></text:p>
          </draw:text-box>
        </draw:frame>
        <draw:frame draw:style-name="gr2" draw:text-style-name="P3" draw:layer="layout" svg:width="0.582cm" svg:height="0.162cm" svg:x="14.092cm" svg:y="13.103cm">
          <draw:text-box>
            <text:p text:style-name="P2"><text:span text:style-name="T3">Conduzir</text:span></text:p>
          </draw:text-box>
        </draw:frame>
        <draw:frame draw:style-name="gr2" draw:text-style-name="P3" draw:layer="layout" svg:width="0.667cm" svg:height="0.162cm" svg:x="14.778cm" svg:y="13.103cm">
          <draw:text-box>
            <text:p text:style-name="P2"><text:span text:style-name="T3">servidores</text:span></text:p>
          </draw:text-box>
        </draw:frame>
        <draw:frame draw:style-name="gr2" draw:text-style-name="P3" draw:layer="layout" svg:width="0.599cm" svg:height="0.162cm" svg:x="15.54cm" svg:y="13.103cm">
          <draw:text-box>
            <text:p text:style-name="P2"><text:span text:style-name="T3">conforme</text:span></text:p>
          </draw:text-box>
        </draw:frame>
        <draw:frame draw:style-name="gr2" draw:text-style-name="P3" draw:layer="layout" svg:width="0.506cm" svg:height="0.162cm" svg:x="16.251cm" svg:y="13.103cm">
          <draw:text-box>
            <text:p text:style-name="P2"><text:span text:style-name="T3">previsto</text:span></text:p>
          </draw:text-box>
        </draw:frame>
        <draw:frame draw:style-name="gr2" draw:text-style-name="P3" draw:layer="layout" svg:width="0.163cm" svg:height="0.162cm" svg:x="16.844cm" svg:y="13.103cm">
          <draw:text-box>
            <text:p text:style-name="P2"><text:span text:style-name="T3">no</text:span></text:p>
          </draw:text-box>
        </draw:frame>
        <draw:frame draw:style-name="gr2" draw:text-style-name="P3" draw:layer="layout" svg:width="0.726cm" svg:height="0.162cm" svg:x="17.124cm" svg:y="13.103cm">
          <draw:text-box>
            <text:p text:style-name="P2"><text:span text:style-name="T3">PROAD n.º</text:span></text:p>
          </draw:text-box>
        </draw:frame>
        <draw:frame draw:style-name="gr2" draw:text-style-name="P3" draw:layer="layout" svg:width="0.722cm" svg:height="0.162cm" svg:x="14.092cm" svg:y="13.281cm">
          <draw:text-box>
            <text:p text:style-name="P2"><text:span text:style-name="T3">5187/2023,</text:span></text:p>
          </draw:text-box>
        </draw:frame>
        <draw:frame draw:style-name="gr2" draw:text-style-name="P3" draw:layer="layout" svg:width="2cm" svg:height="0.162cm" svg:x="14.854cm" svg:y="13.281cm">
          <draw:text-box>
            <text:p text:style-name="P2"><text:span text:style-name="T3">no período de 20 a 24/03/2023,</text:span></text:p>
          </draw:text-box>
        </draw:frame>
        <draw:frame draw:style-name="gr2" draw:text-style-name="P3" draw:layer="layout" svg:width="0.891cm" svg:height="0.162cm" svg:x="16.98cm" svg:y="13.281cm">
          <draw:text-box>
            <text:p text:style-name="P2"><text:span text:style-name="T3">às cidades de</text:span></text:p>
          </draw:text-box>
        </draw:frame>
        <draw:frame draw:style-name="gr2" draw:text-style-name="P3" draw:layer="layout" svg:width="0.612cm" svg:height="0.162cm" svg:x="14.092cm" svg:y="13.459cm">
          <draw:text-box>
            <text:p text:style-name="P2"><text:span text:style-name="T3">Petrolina,</text:span></text:p>
          </draw:text-box>
        </draw:frame>
        <draw:frame draw:style-name="gr2" draw:text-style-name="P3" draw:layer="layout" svg:width="0.654cm" svg:height="0.162cm" svg:x="14.795cm" svg:y="13.459cm">
          <draw:text-box>
            <text:p text:style-name="P2"><text:span text:style-name="T3">Salgueiro,</text:span></text:p>
          </draw:text-box>
        </draw:frame>
        <draw:frame draw:style-name="gr2" draw:text-style-name="P3" draw:layer="layout" svg:width="0.353cm" svg:height="0.162cm" svg:x="15.54cm" svg:y="13.459cm">
          <draw:text-box>
            <text:p text:style-name="P2"><text:span text:style-name="T3">Serra</text:span></text:p>
          </draw:text-box>
        </draw:frame>
        <draw:frame draw:style-name="gr2" draw:text-style-name="P3" draw:layer="layout" svg:width="0.527cm" svg:height="0.162cm" svg:x="16.006cm" svg:y="13.459cm">
          <draw:text-box>
            <text:p text:style-name="P2"><text:span text:style-name="T3">Talhada</text:span></text:p>
          </draw:text-box>
        </draw:frame>
        <draw:frame draw:style-name="gr2" draw:text-style-name="P3" draw:layer="layout" svg:width="0.143cm" svg:height="0.162cm" svg:x="16.599cm" svg:y="13.459cm">
          <draw:text-box>
            <text:p text:style-name="P2"><text:span text:style-name="T3">e</text:span></text:p>
          </draw:text-box>
        </draw:frame>
        <draw:frame draw:style-name="gr2" draw:text-style-name="P3" draw:layer="layout" svg:width="0.751cm" svg:height="0.162cm" svg:x="16.793cm" svg:y="13.459cm">
          <draw:text-box>
            <text:p text:style-name="P2"><text:span text:style-name="T3">Garanhuns,</text:span></text:p>
          </draw:text-box>
        </draw:frame>
        <draw:frame draw:style-name="gr2" draw:text-style-name="P3" draw:layer="layout" svg:width="0.273cm" svg:height="0.162cm" svg:x="17.623cm" svg:y="13.459cm">
          <draw:text-box>
            <text:p text:style-name="P2"><text:span text:style-name="T3">com</text:span></text:p>
          </draw:text-box>
        </draw:frame>
        <draw:frame draw:style-name="gr2" draw:text-style-name="P3" draw:layer="layout" svg:width="1.683cm" svg:height="0.162cm" svg:x="14.092cm" svg:y="13.637cm">
          <draw:text-box>
            <text:p text:style-name="P2"><text:span text:style-name="T3">retorno no dia 24/03/2023,</text:span></text:p>
          </draw:text-box>
        </draw:frame>
        <draw:frame draw:style-name="gr2" draw:text-style-name="P3" draw:layer="layout" svg:width="1.145cm" svg:height="0.162cm" svg:x="15.845cm" svg:y="13.637cm">
          <draw:text-box>
            <text:p text:style-name="P2"><text:span text:style-name="T3">em veículo oficial,</text:span></text:p>
          </draw:text-box>
        </draw:frame>
        <draw:frame draw:style-name="gr2" draw:text-style-name="P3" draw:layer="layout" svg:width="0.857cm" svg:height="0.162cm" svg:x="17.039cm" svg:y="13.637cm">
          <draw:text-box>
            <text:p text:style-name="P2"><text:span text:style-name="T3">fazendo jus a</text:span></text:p>
          </draw:text-box>
        </draw:frame>
        <draw:frame draw:style-name="gr2" draw:text-style-name="P3" draw:layer="layout" svg:width="0.701cm" svg:height="0.162cm" svg:x="14.092cm" svg:y="13.814cm">
          <draw:text-box>
            <text:p text:style-name="P2"><text:span text:style-name="T3">04 (quatro)</text:span></text:p>
          </draw:text-box>
        </draw:frame>
        <draw:frame draw:style-name="gr2" draw:text-style-name="P3" draw:layer="layout" svg:width="2.038cm" svg:height="0.162cm" svg:x="14.888cm" svg:y="13.814cm">
          <draw:text-box>
            <text:p text:style-name="P2"><text:span text:style-name="T3">diárias integrais mais 1/2 (meia)</text:span></text:p>
          </draw:text-box>
        </draw:frame>
        <draw:frame draw:style-name="gr2" draw:text-style-name="P3" draw:layer="layout" svg:width="0.396cm" svg:height="0.162cm" svg:x="17.107cm" svg:y="13.814cm">
          <draw:text-box>
            <text:p text:style-name="P2"><text:span text:style-name="T3">diária,</text:span></text:p>
          </draw:text-box>
        </draw:frame>
        <draw:frame draw:style-name="gr2" draw:text-style-name="P3" draw:layer="layout" svg:width="0.311cm" svg:height="0.162cm" svg:x="17.572cm" svg:y="13.814cm">
          <draw:text-box>
            <text:p text:style-name="P2"><text:span text:style-name="T3">conf.</text:span></text:p>
          </draw:text-box>
        </draw:frame>
        <draw:frame draw:style-name="gr2" draw:text-style-name="P3" draw:layer="layout" svg:width="2.246cm" svg:height="0.162cm" svg:x="14.092cm" svg:y="13.992cm">
          <draw:text-box>
            <text:p text:style-name="P2"><text:span text:style-name="T3">PORTARIA TRT6 - DG - 026/2023.</text:span></text:p>
          </draw:text-box>
        </draw:frame>
        <draw:frame draw:style-name="gr2" draw:text-style-name="P3" draw:layer="layout" svg:width="1.234cm" svg:height="0.162cm" svg:x="18.14cm" svg:y="13.543cm">
          <draw:text-box>
            <text:p text:style-name="P2"><text:span text:style-name="T2">VEÍCULO OFICIAL</text:span></text:p>
          </draw:text-box>
        </draw:frame>
        <draw:frame draw:style-name="gr2" draw:text-style-name="P3" draw:layer="layout" svg:width="0.201cm" svg:height="0.162cm" svg:x="19.807cm" svg:y="13.543cm">
          <draw:text-box>
            <text:p text:style-name="P2"><text:span text:style-name="T2">4,5</text:span></text:p>
          </draw:text-box>
        </draw:frame>
        <draw:frame draw:style-name="gr2" draw:text-style-name="P3" draw:layer="layout" svg:width="0.747cm" svg:height="0.162cm" svg:x="20.383cm" svg:y="13.543cm">
          <draw:text-box>
            <text:p text:style-name="P2"><text:span text:style-name="T2">R$1.650,33</text:span></text:p>
          </draw:text-box>
        </draw:frame>
        <draw:frame draw:style-name="gr2" draw:text-style-name="P3" draw:layer="layout" svg:width="0.675cm" svg:height="0.162cm" svg:x="21.374cm" svg:y="13.543cm">
          <draw:text-box>
            <text:p text:style-name="P2"><text:span text:style-name="T2">-R$268,80</text:span></text:p>
          </draw:text-box>
        </draw:frame>
        <draw:frame draw:style-name="gr2" draw:text-style-name="P3" draw:layer="layout" svg:width="0.468cm" svg:height="0.162cm" svg:x="22.39cm" svg:y="13.54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3.279cm" svg:y="13.54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4.21cm" svg:y="13.54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5.04cm" svg:y="13.54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5.963cm" svg:y="13.54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747cm" svg:height="0.162cm" svg:x="26.903cm" svg:y="13.543cm">
          <draw:text-box>
            <text:p text:style-name="P2"><text:span text:style-name="T2">R$1.381,53</text:span></text:p>
          </draw:text-box>
        </draw:frame>
        <draw:frame draw:style-name="gr2" draw:text-style-name="P3" draw:layer="layout" svg:width="0.603cm" svg:height="0.162cm" svg:x="1.587cm" svg:y="14.551cm">
          <draw:text-box>
            <text:p text:style-name="P2"><text:span text:style-name="T2">161/2023</text:span></text:p>
          </draw:text-box>
        </draw:frame>
        <draw:frame draw:style-name="gr2" draw:text-style-name="P3" draw:layer="layout" svg:width="1.314cm" svg:height="0.162cm" svg:x="2.722cm" svg:y="14.551cm">
          <draw:text-box>
            <text:p text:style-name="P2"><text:span text:style-name="T2">EDSON LUIS BRYK</text:span></text:p>
          </draw:text-box>
        </draw:frame>
        <draw:frame draw:style-name="gr2" draw:text-style-name="P3" draw:layer="layout" svg:width="1.264cm" svg:height="0.162cm" svg:x="6.413cm" svg:y="14.551cm">
          <draw:text-box>
            <text:p text:style-name="P2"><text:span text:style-name="T2">JUIZ SUBSTITUTO</text:span></text:p>
          </draw:text-box>
        </draw:frame>
        <draw:frame draw:style-name="gr2" draw:text-style-name="P3" draw:layer="layout" svg:width="0.645cm" svg:height="0.162cm" svg:x="10.215cm" svg:y="14.551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789cm" svg:height="0.162cm" svg:x="11.315cm" svg:y="14.551cm">
          <draw:text-box>
            <text:p text:style-name="P2"><text:span text:style-name="T2">Limoeiro/PE</text:span></text:p>
          </draw:text-box>
        </draw:frame>
        <draw:frame draw:style-name="gr2" draw:text-style-name="P3" draw:layer="layout" svg:width="0.722cm" svg:height="0.162cm" svg:x="12.45cm" svg:y="14.551cm">
          <draw:text-box>
            <text:p text:style-name="P2"><text:span text:style-name="T2">27/03/2023</text:span></text:p>
          </draw:text-box>
        </draw:frame>
        <draw:frame draw:style-name="gr2" draw:text-style-name="P3" draw:layer="layout" svg:width="0.722cm" svg:height="0.162cm" svg:x="13.33cm" svg:y="14.551cm">
          <draw:text-box>
            <text:p text:style-name="P2"><text:span text:style-name="T2">29/03/2023</text:span></text:p>
          </draw:text-box>
        </draw:frame>
        <draw:frame draw:style-name="gr2" draw:text-style-name="P3" draw:layer="layout" svg:width="3.871cm" svg:height="0.162cm" svg:x="14.092cm" svg:y="14.195cm">
          <draw:text-box>
            <text:p text:style-name="P2"><text:span text:style-name="T3">Exercer funções jurisdicionais na Vara Única do Trabalho de</text:span></text:p>
          </draw:text-box>
        </draw:frame>
        <draw:frame draw:style-name="gr2" draw:text-style-name="P3" draw:layer="layout" svg:width="0.836cm" svg:height="0.162cm" svg:x="14.092cm" svg:y="14.373cm">
          <draw:text-box>
            <text:p text:style-name="P2"><text:span text:style-name="T3">Limoeiro-PE,</text:span></text:p>
          </draw:text-box>
        </draw:frame>
        <draw:frame draw:style-name="gr2" draw:text-style-name="P3" draw:layer="layout" svg:width="0.459cm" svg:height="0.162cm" svg:x="14.973cm" svg:y="14.373cm">
          <draw:text-box>
            <text:p text:style-name="P2"><text:span text:style-name="T3">desloc.</text:span></text:p>
          </draw:text-box>
        </draw:frame>
        <draw:frame draw:style-name="gr2" draw:text-style-name="P3" draw:layer="layout" svg:width="1.221cm" svg:height="0.162cm" svg:x="15.481cm" svg:y="14.373cm">
          <draw:text-box>
            <text:p text:style-name="P2"><text:span text:style-name="T3">em veículo próprio,</text:span></text:p>
          </draw:text-box>
        </draw:frame>
        <draw:frame draw:style-name="gr2" draw:text-style-name="P3" draw:layer="layout" svg:width="1.056cm" svg:height="0.162cm" svg:x="16.785cm" svg:y="14.373cm">
          <draw:text-box>
            <text:p text:style-name="P2"><text:span text:style-name="T3">fazendo jus a 03</text:span></text:p>
          </draw:text-box>
        </draw:frame>
        <draw:frame draw:style-name="gr2" draw:text-style-name="P3" draw:layer="layout" svg:width="0.332cm" svg:height="0.162cm" svg:x="14.092cm" svg:y="14.551cm">
          <draw:text-box>
            <text:p text:style-name="P2"><text:span text:style-name="T3">(três)</text:span></text:p>
          </draw:text-box>
        </draw:frame>
        <draw:frame draw:style-name="gr2" draw:text-style-name="P3" draw:layer="layout" svg:width="3.389cm" svg:height="0.162cm" svg:x="14.49cm" svg:y="14.551cm">
          <draw:text-box>
            <text:p text:style-name="P2"><text:span text:style-name="T3">meias diárias referentes aos deslocamentos nos dias</text:span></text:p>
          </draw:text-box>
        </draw:frame>
        <draw:frame draw:style-name="gr2" draw:text-style-name="P3" draw:layer="layout" svg:width="0.201cm" svg:height="0.162cm" svg:x="14.092cm" svg:y="14.729cm">
          <draw:text-box>
            <text:p text:style-name="P2"><text:span text:style-name="T3">27,</text:span></text:p>
          </draw:text-box>
        </draw:frame>
        <draw:frame draw:style-name="gr2" draw:text-style-name="P3" draw:layer="layout" svg:width="1.077cm" svg:height="0.162cm" svg:x="14.346cm" svg:y="14.729cm">
          <draw:text-box>
            <text:p text:style-name="P2"><text:span text:style-name="T3">28 e 29.03.2023,</text:span></text:p>
          </draw:text-box>
        </draw:frame>
        <draw:frame draw:style-name="gr2" draw:text-style-name="P3" draw:layer="layout" svg:width="1.742cm" svg:height="0.162cm" svg:x="15.489cm" svg:y="14.729cm">
          <draw:text-box>
            <text:p text:style-name="P2"><text:span text:style-name="T3">com retorno no mesmo dia,</text:span></text:p>
          </draw:text-box>
        </draw:frame>
        <draw:frame draw:style-name="gr2" draw:text-style-name="P3" draw:layer="layout" svg:width="0.311cm" svg:height="0.162cm" svg:x="17.318cm" svg:y="14.729cm">
          <draw:text-box>
            <text:p text:style-name="P2"><text:span text:style-name="T3">conf.</text:span></text:p>
          </draw:text-box>
        </draw:frame>
        <draw:frame draw:style-name="gr2" draw:text-style-name="P3" draw:layer="layout" svg:width="0.209cm" svg:height="0.162cm" svg:x="17.691cm" svg:y="14.729cm">
          <draw:text-box>
            <text:p text:style-name="P2"><text:span text:style-name="T3">OS</text:span></text:p>
          </draw:text-box>
        </draw:frame>
        <draw:frame draw:style-name="gr2" draw:text-style-name="P3" draw:layer="layout" svg:width="1.598cm" svg:height="0.162cm" svg:x="14.092cm" svg:y="14.907cm">
          <draw:text-box>
            <text:p text:style-name="P2"><text:span text:style-name="T3">TRT6 GCR Nº 027/2023.</text:span></text:p>
          </draw:text-box>
        </draw:frame>
        <draw:frame draw:style-name="gr2" draw:text-style-name="P3" draw:layer="layout" svg:width="1.598cm" svg:height="0.162cm" svg:x="17.987cm" svg:y="14.551cm">
          <draw:text-box>
            <text:p text:style-name="P2"><text:span text:style-name="T2">VEÍCULO PARTICULAR</text:span></text:p>
          </draw:text-box>
        </draw:frame>
        <draw:frame draw:style-name="gr2" draw:text-style-name="P3" draw:layer="layout" svg:width="0.143cm" svg:height="0.162cm" svg:x="19.867cm" svg:y="14.551cm">
          <draw:text-box>
            <text:p text:style-name="P2"><text:span text:style-name="T2">3</text:span></text:p>
          </draw:text-box>
        </draw:frame>
        <draw:frame draw:style-name="gr2" draw:text-style-name="P3" draw:layer="layout" svg:width="0.747cm" svg:height="0.162cm" svg:x="20.383cm" svg:y="14.551cm">
          <draw:text-box>
            <text:p text:style-name="P2"><text:span text:style-name="T2">R$1.001,98</text:span></text:p>
          </draw:text-box>
        </draw:frame>
        <draw:frame draw:style-name="gr2" draw:text-style-name="P3" draw:layer="layout" svg:width="0.675cm" svg:height="0.162cm" svg:x="21.374cm" svg:y="14.551cm">
          <draw:text-box>
            <text:p text:style-name="P2"><text:span text:style-name="T2">-R$161,28</text:span></text:p>
          </draw:text-box>
        </draw:frame>
        <draw:frame draw:style-name="gr2" draw:text-style-name="P3" draw:layer="layout" svg:width="0.468cm" svg:height="0.162cm" svg:x="22.39cm" svg:y="14.55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3.279cm" svg:y="14.55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4.21cm" svg:y="14.55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5.04cm" svg:y="14.55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5.963cm" svg:y="14.55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629cm" svg:height="0.162cm" svg:x="26.962cm" svg:y="14.551cm">
          <draw:text-box>
            <text:p text:style-name="P2"><text:span text:style-name="T2">R$840,70</text:span></text:p>
          </draw:text-box>
        </draw:frame>
        <draw:frame draw:style-name="gr2" draw:text-style-name="P3" draw:layer="layout" svg:width="0.603cm" svg:height="0.162cm" svg:x="1.587cm" svg:y="15.474cm">
          <draw:text-box>
            <text:p text:style-name="P2"><text:span text:style-name="T2">162/2023</text:span></text:p>
          </draw:text-box>
        </draw:frame>
        <draw:frame draw:style-name="gr2" draw:text-style-name="P3" draw:layer="layout" svg:width="2.199cm" svg:height="0.162cm" svg:x="2.722cm" svg:y="15.474cm">
          <draw:text-box>
            <text:p text:style-name="P2"><text:span text:style-name="T2">VERA CRISTINA FRANCA CRUZ</text:span></text:p>
          </draw:text-box>
        </draw:frame>
        <draw:frame draw:style-name="gr2" draw:text-style-name="P3" draw:layer="layout" svg:width="2.186cm" svg:height="0.162cm" svg:x="6.413cm" svg:y="15.474cm">
          <draw:text-box>
            <text:p text:style-name="P2"><text:span text:style-name="T2">CHEFE DE SECAO - PROJETOS</text:span></text:p>
          </draw:text-box>
        </draw:frame>
        <draw:frame draw:style-name="gr2" draw:text-style-name="P3" draw:layer="layout" svg:width="0.645cm" svg:height="0.162cm" svg:x="10.215cm" svg:y="15.474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717cm" svg:height="0.162cm" svg:x="11.349cm" svg:y="15.474cm">
          <draw:text-box>
            <text:p text:style-name="P2"><text:span text:style-name="T2">Brasília/DF</text:span></text:p>
          </draw:text-box>
        </draw:frame>
        <draw:frame draw:style-name="gr2" draw:text-style-name="P3" draw:layer="layout" svg:width="0.722cm" svg:height="0.162cm" svg:x="12.45cm" svg:y="15.474cm">
          <draw:text-box>
            <text:p text:style-name="P2"><text:span text:style-name="T2">26/03/2023</text:span></text:p>
          </draw:text-box>
        </draw:frame>
        <draw:frame draw:style-name="gr2" draw:text-style-name="P3" draw:layer="layout" svg:width="0.722cm" svg:height="0.162cm" svg:x="13.33cm" svg:y="15.474cm">
          <draw:text-box>
            <text:p text:style-name="P2"><text:span text:style-name="T2">31/03/2023</text:span></text:p>
          </draw:text-box>
        </draw:frame>
        <draw:frame draw:style-name="gr2" draw:text-style-name="P3" draw:layer="layout" svg:width="0.65cm" svg:height="0.162cm" svg:x="14.092cm" svg:y="15.118cm">
          <draw:text-box>
            <text:p text:style-name="P2"><text:span text:style-name="T3"><text:s/></text:span><text:span text:style-name="T3">Participar</text:span></text:p>
          </draw:text-box>
        </draw:frame>
        <draw:frame draw:style-name="gr2" draw:text-style-name="P3" draw:layer="layout" svg:width="0.552cm" svg:height="0.162cm" svg:x="14.846cm" svg:y="15.118cm">
          <draw:text-box>
            <text:p text:style-name="P2"><text:span text:style-name="T3">do curso</text:span></text:p>
          </draw:text-box>
        </draw:frame>
        <draw:frame draw:style-name="gr2" draw:text-style-name="P3" draw:layer="layout" svg:width="1.242cm" svg:height="0.162cm" svg:x="15.557cm" svg:y="15.118cm">
          <draw:text-box>
            <text:p text:style-name="P2"><text:span text:style-name="T3">intitulado Eficiência</text:span></text:p>
          </draw:text-box>
        </draw:frame>
        <draw:frame draw:style-name="gr2" draw:text-style-name="P3" draw:layer="layout" svg:width="0.929cm" svg:height="0.162cm" svg:x="16.929cm" svg:y="15.118cm">
          <draw:text-box>
            <text:p text:style-name="P2"><text:span text:style-name="T3">Energética em</text:span></text:p>
          </draw:text-box>
        </draw:frame>
        <draw:frame draw:style-name="gr2" draw:text-style-name="P3" draw:layer="layout" svg:width="3.897cm" svg:height="0.162cm" svg:x="14.092cm" svg:y="15.296cm">
          <draw:text-box>
            <text:p text:style-name="P2"><text:span text:style-name="T3">Edificações, desloc. p/Brasília/DF, em transp. aéreo, de 26 a </text:span></text:p>
          </draw:text-box>
        </draw:frame>
        <draw:frame draw:style-name="gr2" draw:text-style-name="P3" draw:layer="layout" svg:width="0.76cm" svg:height="0.162cm" svg:x="14.092cm" svg:y="15.474cm">
          <draw:text-box>
            <text:p text:style-name="P2"><text:span text:style-name="T3">31/03/2023,</text:span></text:p>
          </draw:text-box>
        </draw:frame>
        <draw:frame draw:style-name="gr2" draw:text-style-name="P3" draw:layer="layout" svg:width="2.919cm" svg:height="0.162cm" svg:x="14.888cm" svg:y="15.474cm">
          <draw:text-box>
            <text:p text:style-name="P2"><text:span text:style-name="T3">fazendo jus a 05 (cinco) diárias integrais mais</text:span></text:p>
          </draw:text-box>
        </draw:frame>
        <draw:frame draw:style-name="gr2" draw:text-style-name="P3" draw:layer="layout" svg:width="0.645cm" svg:height="0.162cm" svg:x="14.092cm" svg:y="15.652cm">
          <draw:text-box>
            <text:p text:style-name="P2"><text:span text:style-name="T3">1/2 (meia)</text:span></text:p>
          </draw:text-box>
        </draw:frame>
        <draw:frame draw:style-name="gr2" draw:text-style-name="P3" draw:layer="layout" svg:width="1.209cm" svg:height="0.162cm" svg:x="14.888cm" svg:y="15.652cm">
          <draw:text-box>
            <text:p text:style-name="P2"><text:span text:style-name="T3">diária e 1 adicional</text:span></text:p>
          </draw:text-box>
        </draw:frame>
        <draw:frame draw:style-name="gr2" draw:text-style-name="P3" draw:layer="layout" svg:width="1.137cm" svg:height="0.162cm" svg:x="16.336cm" svg:y="15.652cm">
          <draw:text-box>
            <text:p text:style-name="P2"><text:span text:style-name="T3">de deslocamento,</text:span></text:p>
          </draw:text-box>
        </draw:frame>
        <draw:frame draw:style-name="gr2" draw:text-style-name="P3" draw:layer="layout" svg:width="0.311cm" svg:height="0.162cm" svg:x="17.572cm" svg:y="15.652cm">
          <draw:text-box>
            <text:p text:style-name="P2"><text:span text:style-name="T3">conf.</text:span></text:p>
          </draw:text-box>
        </draw:frame>
        <draw:frame draw:style-name="gr2" draw:text-style-name="P3" draw:layer="layout" svg:width="2.33cm" svg:height="0.162cm" svg:x="14.092cm" svg:y="15.829cm">
          <draw:text-box>
            <text:p text:style-name="P2"><text:span text:style-name="T3">PORTARIA TRT6 - DG nº 030/2023.</text:span></text:p>
          </draw:text-box>
        </draw:frame>
        <draw:frame draw:style-name="gr2" draw:text-style-name="P3" draw:layer="layout" svg:width="0.51cm" svg:height="0.162cm" svg:x="18.495cm" svg:y="15.474cm">
          <draw:text-box>
            <text:p text:style-name="P2"><text:span text:style-name="T2">AÉREO</text:span></text:p>
          </draw:text-box>
        </draw:frame>
        <draw:frame draw:style-name="gr2" draw:text-style-name="P3" draw:layer="layout" svg:width="0.201cm" svg:height="0.162cm" svg:x="19.807cm" svg:y="15.474cm">
          <draw:text-box>
            <text:p text:style-name="P2"><text:span text:style-name="T2">5,5</text:span></text:p>
          </draw:text-box>
        </draw:frame>
        <draw:frame draw:style-name="gr2" draw:text-style-name="P3" draw:layer="layout" svg:width="0.747cm" svg:height="0.162cm" svg:x="20.383cm" svg:y="15.474cm">
          <draw:text-box>
            <text:p text:style-name="P2"><text:span text:style-name="T2">R$3.962,09</text:span></text:p>
          </draw:text-box>
        </draw:frame>
        <draw:frame draw:style-name="gr2" draw:text-style-name="P3" draw:layer="layout" svg:width="0.675cm" svg:height="0.162cm" svg:x="21.374cm" svg:y="15.474cm">
          <draw:text-box>
            <text:p text:style-name="P2"><text:span text:style-name="T2">-R$821,91</text:span></text:p>
          </draw:text-box>
        </draw:frame>
        <draw:frame draw:style-name="gr2" draw:text-style-name="P3" draw:layer="layout" svg:width="0.629cm" svg:height="0.162cm" svg:x="22.314cm" svg:y="15.474cm">
          <draw:text-box>
            <text:p text:style-name="P2"><text:span text:style-name="T2">R$576,30</text:span></text:p>
          </draw:text-box>
        </draw:frame>
        <draw:frame draw:style-name="gr2" draw:text-style-name="P3" draw:layer="layout" svg:width="0.747cm" svg:height="0.162cm" svg:x="23.143cm" svg:y="15.474cm">
          <draw:text-box>
            <text:p text:style-name="P2"><text:span text:style-name="T2">R$3.784,44</text:span></text:p>
          </draw:text-box>
        </draw:frame>
        <draw:frame draw:style-name="gr2" draw:text-style-name="P3" draw:layer="layout" svg:width="0.468cm" svg:height="0.162cm" svg:x="24.21cm" svg:y="15.47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5.04cm" svg:y="15.47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5.963cm" svg:y="15.47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747cm" svg:height="0.162cm" svg:x="26.903cm" svg:y="15.474cm">
          <draw:text-box>
            <text:p text:style-name="P2"><text:span text:style-name="T2">R$7.500,92</text:span></text:p>
          </draw:text-box>
        </draw:frame>
        <draw:frame draw:style-name="gr2" draw:text-style-name="P3" draw:layer="layout" svg:width="0.603cm" svg:height="0.162cm" svg:x="1.587cm" svg:y="16.397cm">
          <draw:text-box>
            <text:p text:style-name="P2"><text:span text:style-name="T2">163/2023</text:span></text:p>
          </draw:text-box>
        </draw:frame>
        <draw:frame draw:style-name="gr2" draw:text-style-name="P3" draw:layer="layout" svg:width="3.029cm" svg:height="0.162cm" svg:x="2.722cm" svg:y="16.397cm">
          <draw:text-box>
            <text:p text:style-name="P2"><text:span text:style-name="T2">ANA LUIZA MARINHO DE AZEVEDO E SILVA</text:span></text:p>
          </draw:text-box>
        </draw:frame>
        <draw:frame draw:style-name="gr2" draw:text-style-name="P3" draw:layer="layout" svg:width="3.126cm" svg:height="0.162cm" svg:x="6.413cm" svg:y="16.397cm">
          <draw:text-box>
            <text:p text:style-name="P2"><text:span text:style-name="T2">COORDENADOR DE PLANEJAMENTO FISICO</text:span></text:p>
          </draw:text-box>
        </draw:frame>
        <draw:frame draw:style-name="gr2" draw:text-style-name="P3" draw:layer="layout" svg:width="0.645cm" svg:height="0.162cm" svg:x="10.215cm" svg:y="16.397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717cm" svg:height="0.162cm" svg:x="11.349cm" svg:y="16.397cm">
          <draw:text-box>
            <text:p text:style-name="P2"><text:span text:style-name="T2">Brasília/DF</text:span></text:p>
          </draw:text-box>
        </draw:frame>
        <draw:frame draw:style-name="gr2" draw:text-style-name="P3" draw:layer="layout" svg:width="0.722cm" svg:height="0.162cm" svg:x="12.45cm" svg:y="16.397cm">
          <draw:text-box>
            <text:p text:style-name="P2"><text:span text:style-name="T2">26/03/2023</text:span></text:p>
          </draw:text-box>
        </draw:frame>
        <draw:frame draw:style-name="gr2" draw:text-style-name="P3" draw:layer="layout" svg:width="0.722cm" svg:height="0.162cm" svg:x="13.33cm" svg:y="16.397cm">
          <draw:text-box>
            <text:p text:style-name="P2"><text:span text:style-name="T2">31/03/2023</text:span></text:p>
          </draw:text-box>
        </draw:frame>
        <draw:frame draw:style-name="gr2" draw:text-style-name="P3" draw:layer="layout" svg:width="0.612cm" svg:height="0.162cm" svg:x="14.092cm" svg:y="16.041cm">
          <draw:text-box>
            <text:p text:style-name="P2"><text:span text:style-name="T3">Participar</text:span></text:p>
          </draw:text-box>
        </draw:frame>
        <draw:frame draw:style-name="gr2" draw:text-style-name="P3" draw:layer="layout" svg:width="0.163cm" svg:height="0.162cm" svg:x="14.804cm" svg:y="16.041cm">
          <draw:text-box>
            <text:p text:style-name="P2"><text:span text:style-name="T3">do</text:span></text:p>
          </draw:text-box>
        </draw:frame>
        <draw:frame draw:style-name="gr2" draw:text-style-name="P3" draw:layer="layout" svg:width="0.353cm" svg:height="0.162cm" svg:x="15.066cm" svg:y="16.041cm">
          <draw:text-box>
            <text:p text:style-name="P2"><text:span text:style-name="T3">curso</text:span></text:p>
          </draw:text-box>
        </draw:frame>
        <draw:frame draw:style-name="gr2" draw:text-style-name="P3" draw:layer="layout" svg:width="0.582cm" svg:height="0.162cm" svg:x="15.532cm" svg:y="16.041cm">
          <draw:text-box>
            <text:p text:style-name="P2"><text:span text:style-name="T3">intitulado</text:span></text:p>
          </draw:text-box>
        </draw:frame>
        <draw:frame draw:style-name="gr2" draw:text-style-name="P3" draw:layer="layout" svg:width="0.624cm" svg:height="0.162cm" svg:x="16.184cm" svg:y="16.041cm">
          <draw:text-box>
            <text:p text:style-name="P2"><text:span text:style-name="T3">Eficiência</text:span></text:p>
          </draw:text-box>
        </draw:frame>
        <draw:frame draw:style-name="gr2" draw:text-style-name="P3" draw:layer="layout" svg:width="0.692cm" svg:height="0.162cm" svg:x="16.92cm" svg:y="16.041cm">
          <draw:text-box>
            <text:p text:style-name="P2"><text:span text:style-name="T3">Energética</text:span></text:p>
          </draw:text-box>
        </draw:frame>
        <draw:frame draw:style-name="gr2" draw:text-style-name="P3" draw:layer="layout" svg:width="0.201cm" svg:height="0.162cm" svg:x="17.699cm" svg:y="16.041cm">
          <draw:text-box>
            <text:p text:style-name="P2"><text:span text:style-name="T3">em</text:span></text:p>
          </draw:text-box>
        </draw:frame>
        <draw:frame draw:style-name="gr2" draw:text-style-name="P3" draw:layer="layout" svg:width="3.897cm" svg:height="0.162cm" svg:x="14.092cm" svg:y="16.219cm">
          <draw:text-box>
            <text:p text:style-name="P2"><text:span text:style-name="T3">Edificações, desloc. p/Brasília/DF, em transp. aéreo, de 26 a </text:span></text:p>
          </draw:text-box>
        </draw:frame>
        <draw:frame draw:style-name="gr2" draw:text-style-name="P3" draw:layer="layout" svg:width="0.76cm" svg:height="0.162cm" svg:x="14.092cm" svg:y="16.397cm">
          <draw:text-box>
            <text:p text:style-name="P2"><text:span text:style-name="T3">31/03/2023,</text:span></text:p>
          </draw:text-box>
        </draw:frame>
        <draw:frame draw:style-name="gr2" draw:text-style-name="P3" draw:layer="layout" svg:width="2.919cm" svg:height="0.162cm" svg:x="14.888cm" svg:y="16.397cm">
          <draw:text-box>
            <text:p text:style-name="P2"><text:span text:style-name="T3">fazendo jus a 05 (cinco) diárias integrais mais</text:span></text:p>
          </draw:text-box>
        </draw:frame>
        <draw:frame draw:style-name="gr2" draw:text-style-name="P3" draw:layer="layout" svg:width="3.689cm" svg:height="0.162cm" svg:x="14.092cm" svg:y="16.574cm">
          <draw:text-box>
            <text:p text:style-name="P2"><text:span text:style-name="T3">1/2 (meia) diária referente ao dia 31/03/2023 e 1 adicional</text:span></text:p>
          </draw:text-box>
        </draw:frame>
        <draw:frame draw:style-name="gr2" draw:text-style-name="P3" draw:layer="layout" svg:width="3.812cm" svg:height="0.162cm" svg:x="14.092cm" svg:y="16.752cm">
          <draw:text-box>
            <text:p text:style-name="P2"><text:span text:style-name="T3">de deslocamento, conf. PORTARIA TRT6 - DG nº 031/2023</text:span></text:p>
          </draw:text-box>
        </draw:frame>
        <draw:frame draw:style-name="gr2" draw:text-style-name="P3" draw:layer="layout" svg:width="0.51cm" svg:height="0.162cm" svg:x="18.495cm" svg:y="16.397cm">
          <draw:text-box>
            <text:p text:style-name="P2"><text:span text:style-name="T2">AÉREO</text:span></text:p>
          </draw:text-box>
        </draw:frame>
        <draw:frame draw:style-name="gr2" draw:text-style-name="P3" draw:layer="layout" svg:width="0.201cm" svg:height="0.162cm" svg:x="19.807cm" svg:y="16.397cm">
          <draw:text-box>
            <text:p text:style-name="P2"><text:span text:style-name="T2">5,5</text:span></text:p>
          </draw:text-box>
        </draw:frame>
        <draw:frame draw:style-name="gr2" draw:text-style-name="P3" draw:layer="layout" svg:width="0.747cm" svg:height="0.162cm" svg:x="20.383cm" svg:y="16.397cm">
          <draw:text-box>
            <text:p text:style-name="P2"><text:span text:style-name="T2">R$3.962,09</text:span></text:p>
          </draw:text-box>
        </draw:frame>
        <draw:frame draw:style-name="gr2" draw:text-style-name="P3" draw:layer="layout" svg:width="0.675cm" svg:height="0.162cm" svg:x="21.374cm" svg:y="16.397cm">
          <draw:text-box>
            <text:p text:style-name="P2"><text:span text:style-name="T2">-R$821,91</text:span></text:p>
          </draw:text-box>
        </draw:frame>
        <draw:frame draw:style-name="gr2" draw:text-style-name="P3" draw:layer="layout" svg:width="0.629cm" svg:height="0.162cm" svg:x="22.314cm" svg:y="16.397cm">
          <draw:text-box>
            <text:p text:style-name="P2"><text:span text:style-name="T2">R$576,30</text:span></text:p>
          </draw:text-box>
        </draw:frame>
        <draw:frame draw:style-name="gr2" draw:text-style-name="P3" draw:layer="layout" svg:width="0.747cm" svg:height="0.162cm" svg:x="23.143cm" svg:y="16.397cm">
          <draw:text-box>
            <text:p text:style-name="P2"><text:span text:style-name="T2">R$3.633,22</text:span></text:p>
          </draw:text-box>
        </draw:frame>
        <draw:frame draw:style-name="gr2" draw:text-style-name="P3" draw:layer="layout" svg:width="0.468cm" svg:height="0.162cm" svg:x="24.21cm" svg:y="16.397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5.04cm" svg:y="16.397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5.963cm" svg:y="16.397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747cm" svg:height="0.162cm" svg:x="26.903cm" svg:y="16.397cm">
          <draw:text-box>
            <text:p text:style-name="P2"><text:span text:style-name="T2">R$7.349,70</text:span></text:p>
          </draw:text-box>
        </draw:frame>
        <draw:frame draw:style-name="gr2" draw:text-style-name="P3" draw:layer="layout" svg:width="0.603cm" svg:height="0.162cm" svg:x="1.587cm" svg:y="17.497cm">
          <draw:text-box>
            <text:p text:style-name="P2"><text:span text:style-name="T2">164/2023</text:span></text:p>
          </draw:text-box>
        </draw:frame>
        <draw:frame draw:style-name="gr2" draw:text-style-name="P3" draw:layer="layout" svg:width="2.322cm" svg:height="0.162cm" svg:x="2.722cm" svg:y="17.497cm">
          <draw:text-box>
            <text:p text:style-name="P2"><text:span text:style-name="T2">HENRIQUE JOSE LINS DA COSTA</text:span></text:p>
          </draw:text-box>
        </draw:frame>
        <draw:frame draw:style-name="gr2" draw:text-style-name="P3" draw:layer="layout" svg:width="3.719cm" svg:height="0.162cm" svg:x="6.413cm" svg:y="17.497cm">
          <draw:text-box>
            <text:p text:style-name="P2"><text:span text:style-name="T2">DIRETOR DA SECRETARIA DE GESTAO DE PESSOAS</text:span></text:p>
          </draw:text-box>
        </draw:frame>
        <draw:frame draw:style-name="gr2" draw:text-style-name="P3" draw:layer="layout" svg:width="0.645cm" svg:height="0.162cm" svg:x="10.215cm" svg:y="17.497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59cm" svg:height="0.162cm" svg:x="11.425cm" svg:y="17.497cm">
          <draw:text-box>
            <text:p text:style-name="P2"><text:span text:style-name="T2">Natal/RN</text:span></text:p>
          </draw:text-box>
        </draw:frame>
        <draw:frame draw:style-name="gr2" draw:text-style-name="P3" draw:layer="layout" svg:width="0.722cm" svg:height="0.162cm" svg:x="12.45cm" svg:y="17.497cm">
          <draw:text-box>
            <text:p text:style-name="P2"><text:span text:style-name="T2">11/04/2023</text:span></text:p>
          </draw:text-box>
        </draw:frame>
        <draw:frame draw:style-name="gr2" draw:text-style-name="P3" draw:layer="layout" svg:width="0.722cm" svg:height="0.162cm" svg:x="13.33cm" svg:y="17.497cm">
          <draw:text-box>
            <text:p text:style-name="P2"><text:span text:style-name="T2">13/04/2023</text:span></text:p>
          </draw:text-box>
        </draw:frame>
        <draw:frame draw:style-name="gr2" draw:text-style-name="P3" draw:layer="layout" svg:width="0.612cm" svg:height="0.162cm" svg:x="14.092cm" svg:y="16.964cm">
          <draw:text-box>
            <text:p text:style-name="P2"><text:span text:style-name="T3">Participar</text:span></text:p>
          </draw:text-box>
        </draw:frame>
        <draw:frame draw:style-name="gr2" draw:text-style-name="P3" draw:layer="layout" svg:width="0.163cm" svg:height="0.162cm" svg:x="14.863cm" svg:y="16.964cm">
          <draw:text-box>
            <text:p text:style-name="P2"><text:span text:style-name="T3">do</text:span></text:p>
          </draw:text-box>
        </draw:frame>
        <draw:frame draw:style-name="gr2" draw:text-style-name="P3" draw:layer="layout" svg:width="0.76cm" svg:height="0.162cm" svg:x="15.185cm" svg:y="16.964cm">
          <draw:text-box>
            <text:p text:style-name="P2"><text:span text:style-name="T3">treinamento</text:span></text:p>
          </draw:text-box>
        </draw:frame>
        <draw:frame draw:style-name="gr2" draw:text-style-name="P3" draw:layer="layout" svg:width="0.434cm" svg:height="0.162cm" svg:x="16.082cm" svg:y="16.964cm">
          <draw:text-box>
            <text:p text:style-name="P2"><text:span text:style-name="T3">prático</text:span></text:p>
          </draw:text-box>
        </draw:frame>
        <draw:frame draw:style-name="gr2" draw:text-style-name="P3" draw:layer="layout" svg:width="0.362cm" svg:height="0.162cm" svg:x="16.675cm" svg:y="16.964cm">
          <draw:text-box>
            <text:p text:style-name="P2"><text:span text:style-name="T3">sobre</text:span></text:p>
          </draw:text-box>
        </draw:frame>
        <draw:frame draw:style-name="gr2" draw:text-style-name="P3" draw:layer="layout" svg:width="0.143cm" svg:height="0.162cm" svg:x="17.2cm" svg:y="16.964cm">
          <draw:text-box>
            <text:p text:style-name="P2"><text:span text:style-name="T3">o</text:span></text:p>
          </draw:text-box>
        </draw:frame>
        <draw:frame draw:style-name="gr2" draw:text-style-name="P3" draw:layer="layout" svg:width="0.476cm" svg:height="0.162cm" svg:x="17.445cm" svg:y="16.964cm">
          <draw:text-box>
            <text:p text:style-name="P2"><text:span text:style-name="T3">módulo</text:span></text:p>
          </draw:text-box>
        </draw:frame>
        <draw:frame draw:style-name="gr2" draw:text-style-name="P3" draw:layer="layout" svg:width="1.09cm" svg:height="0.162cm" svg:x="14.092cm" svg:y="17.142cm">
          <draw:text-box>
            <text:p text:style-name="P2"><text:span text:style-name="T3">Autoatendimento</text:span></text:p>
          </draw:text-box>
        </draw:frame>
        <draw:frame draw:style-name="gr2" draw:text-style-name="P3" draw:layer="layout" svg:width="0.163cm" svg:height="0.162cm" svg:x="15.252cm" svg:y="17.142cm">
          <draw:text-box>
            <text:p text:style-name="P2"><text:span text:style-name="T3">do</text:span></text:p>
          </draw:text-box>
        </draw:frame>
        <draw:frame draw:style-name="gr2" draw:text-style-name="P3" draw:layer="layout" svg:width="0.523cm" svg:height="0.162cm" svg:x="15.54cm" svg:y="17.142cm">
          <draw:text-box>
            <text:p text:style-name="P2"><text:span text:style-name="T3">Sistema</text:span></text:p>
          </draw:text-box>
        </draw:frame>
        <draw:frame draw:style-name="gr2" draw:text-style-name="P3" draw:layer="layout" svg:width="0.607cm" svg:height="0.162cm" svg:x="16.167cm" svg:y="17.142cm">
          <draw:text-box>
            <text:p text:style-name="P2"><text:span text:style-name="T3">Integrado</text:span></text:p>
          </draw:text-box>
        </draw:frame>
        <draw:frame draw:style-name="gr2" draw:text-style-name="P3" draw:layer="layout" svg:width="0.163cm" svg:height="0.162cm" svg:x="16.886cm" svg:y="17.142cm">
          <draw:text-box>
            <text:p text:style-name="P2"><text:span text:style-name="T3">de</text:span></text:p>
          </draw:text-box>
        </draw:frame>
        <draw:frame draw:style-name="gr2" draw:text-style-name="P3" draw:layer="layout" svg:width="0.463cm" svg:height="0.162cm" svg:x="17.174cm" svg:y="17.142cm">
          <draw:text-box>
            <text:p text:style-name="P2"><text:span text:style-name="T3">Gestão</text:span></text:p>
          </draw:text-box>
        </draw:frame>
        <draw:frame draw:style-name="gr2" draw:text-style-name="P3" draw:layer="layout" svg:width="0.163cm" svg:height="0.162cm" svg:x="17.733cm" svg:y="17.142cm">
          <draw:text-box>
            <text:p text:style-name="P2"><text:span text:style-name="T3">de</text:span></text:p>
          </draw:text-box>
        </draw:frame>
        <draw:frame draw:style-name="gr2" draw:text-style-name="P3" draw:layer="layout" svg:width="0.557cm" svg:height="0.162cm" svg:x="14.092cm" svg:y="17.32cm">
          <draw:text-box>
            <text:p text:style-name="P2"><text:span text:style-name="T3">Pessoas</text:span></text:p>
          </draw:text-box>
        </draw:frame>
        <draw:frame draw:style-name="gr2" draw:text-style-name="P3" draw:layer="layout" svg:width="0.163cm" svg:height="0.162cm" svg:x="14.744cm" svg:y="17.32cm">
          <draw:text-box>
            <text:p text:style-name="P2"><text:span text:style-name="T3">da</text:span></text:p>
          </draw:text-box>
        </draw:frame>
        <draw:frame draw:style-name="gr2" draw:text-style-name="P3" draw:layer="layout" svg:width="0.451cm" svg:height="0.162cm" svg:x="15.024cm" svg:y="17.32cm">
          <draw:text-box>
            <text:p text:style-name="P2"><text:span text:style-name="T3">Justiça</text:span></text:p>
          </draw:text-box>
        </draw:frame>
        <draw:frame draw:style-name="gr2" draw:text-style-name="P3" draw:layer="layout" svg:width="0.163cm" svg:height="0.162cm" svg:x="15.6cm" svg:y="17.32cm">
          <draw:text-box>
            <text:p text:style-name="P2"><text:span text:style-name="T3">do</text:span></text:p>
          </draw:text-box>
        </draw:frame>
        <draw:frame draw:style-name="gr2" draw:text-style-name="P3" draw:layer="layout" svg:width="0.574cm" svg:height="0.162cm" svg:x="15.879cm" svg:y="17.32cm">
          <draw:text-box>
            <text:p text:style-name="P2"><text:span text:style-name="T3">Trabalho</text:span></text:p>
          </draw:text-box>
        </draw:frame>
        <draw:frame draw:style-name="gr2" draw:text-style-name="P3" draw:layer="layout" svg:width="0.781cm" svg:height="0.162cm" svg:x="16.548cm" svg:y="17.32cm">
          <draw:text-box>
            <text:p text:style-name="P2"><text:span text:style-name="T3">(SIGEP-JT),</text:span></text:p>
          </draw:text-box>
        </draw:frame>
        <draw:frame draw:style-name="gr2" draw:text-style-name="P3" draw:layer="layout" svg:width="0.459cm" svg:height="0.162cm" svg:x="17.445cm" svg:y="17.32cm">
          <draw:text-box>
            <text:p text:style-name="P2"><text:span text:style-name="T3">desloc.</text:span></text:p>
          </draw:text-box>
        </draw:frame>
        <draw:frame draw:style-name="gr2" draw:text-style-name="P3" draw:layer="layout" svg:width="0.747cm" svg:height="0.162cm" svg:x="14.092cm" svg:y="17.497cm">
          <draw:text-box>
            <text:p text:style-name="P2"><text:span text:style-name="T3">p/Natal/RN,</text:span></text:p>
          </draw:text-box>
        </draw:frame>
        <draw:frame draw:style-name="gr2" draw:text-style-name="P3" draw:layer="layout" svg:width="0.675cm" svg:height="0.162cm" svg:x="14.846cm" svg:y="17.497cm">
          <draw:text-box>
            <text:p text:style-name="P2"><text:span text:style-name="T3">em transp.</text:span></text:p>
          </draw:text-box>
        </draw:frame>
        <draw:frame draw:style-name="gr2" draw:text-style-name="P3" draw:layer="layout" svg:width="0.425cm" svg:height="0.162cm" svg:x="15.574cm" svg:y="17.497cm">
          <draw:text-box>
            <text:p text:style-name="P2"><text:span text:style-name="T3">Aéreo,</text:span></text:p>
          </draw:text-box>
        </draw:frame>
        <draw:frame draw:style-name="gr2" draw:text-style-name="P3" draw:layer="layout" svg:width="1.276cm" svg:height="0.162cm" svg:x="16.048cm" svg:y="17.497cm">
          <draw:text-box>
            <text:p text:style-name="P2"><text:span text:style-name="T3">de 11 a 13/04/2023,</text:span></text:p>
          </draw:text-box>
        </draw:frame>
        <draw:frame draw:style-name="gr2" draw:text-style-name="P3" draw:layer="layout" svg:width="0.514cm" svg:height="0.162cm" svg:x="17.394cm" svg:y="17.497cm">
          <draw:text-box>
            <text:p text:style-name="P2"><text:span text:style-name="T3">fazendo</text:span></text:p>
          </draw:text-box>
        </draw:frame>
        <draw:frame draw:style-name="gr2" draw:text-style-name="P3" draw:layer="layout" svg:width="0.95cm" svg:height="0.162cm" svg:x="14.092cm" svg:y="17.675cm">
          <draw:text-box>
            <text:p text:style-name="P2"><text:span text:style-name="T3">jus a 02 (duas)</text:span></text:p>
          </draw:text-box>
        </draw:frame>
        <draw:frame draw:style-name="gr2" draw:text-style-name="P3" draw:layer="layout" svg:width="1.052cm" svg:height="0.162cm" svg:x="15.227cm" svg:y="17.675cm">
          <draw:text-box>
            <text:p text:style-name="P2"><text:span text:style-name="T3">diárias integrais,</text:span></text:p>
          </draw:text-box>
        </draw:frame>
        <draw:frame draw:style-name="gr2" draw:text-style-name="P3" draw:layer="layout" svg:width="0.988cm" svg:height="0.162cm" svg:x="16.378cm" svg:y="17.675cm">
          <draw:text-box>
            <text:p text:style-name="P2"><text:span text:style-name="T3">mais 1/2 (meia)</text:span></text:p>
          </draw:text-box>
        </draw:frame>
        <draw:frame draw:style-name="gr2" draw:text-style-name="P3" draw:layer="layout" svg:width="0.396cm" svg:height="0.162cm" svg:x="17.496cm" svg:y="17.675cm">
          <draw:text-box>
            <text:p text:style-name="P2"><text:span text:style-name="T3">diária,</text:span></text:p>
          </draw:text-box>
        </draw:frame>
        <draw:frame draw:style-name="gr2" draw:text-style-name="P3" draw:layer="layout" svg:width="3.765cm" svg:height="0.162cm" svg:x="14.092cm" svg:y="17.853cm">
          <draw:text-box>
            <text:p text:style-name="P2"><text:span text:style-name="T3">relativa ao dia do retorno em 13/04/2023 e 1 (um) adicional</text:span></text:p>
          </draw:text-box>
        </draw:frame>
        <draw:frame draw:style-name="gr2" draw:text-style-name="P3" draw:layer="layout" svg:width="3.765cm" svg:height="0.162cm" svg:x="14.092cm" svg:y="18.031cm">
          <draw:text-box>
            <text:p text:style-name="P2"><text:span text:style-name="T3">de deslocamento, conf. PORTARIA TRT6-GP nº 122/2023.</text:span></text:p>
          </draw:text-box>
        </draw:frame>
        <draw:frame draw:style-name="gr2" draw:text-style-name="P3" draw:layer="layout" svg:width="0.51cm" svg:height="0.162cm" svg:x="18.495cm" svg:y="17.497cm">
          <draw:text-box>
            <text:p text:style-name="P2"><text:span text:style-name="T2">AÉREO</text:span></text:p>
          </draw:text-box>
        </draw:frame>
        <draw:frame draw:style-name="gr2" draw:text-style-name="P3" draw:layer="layout" svg:width="0.201cm" svg:height="0.162cm" svg:x="19.807cm" svg:y="17.497cm">
          <draw:text-box>
            <text:p text:style-name="P2"><text:span text:style-name="T2">2,5</text:span></text:p>
          </draw:text-box>
        </draw:frame>
        <draw:frame draw:style-name="gr2" draw:text-style-name="P3" draw:layer="layout" svg:width="0.747cm" svg:height="0.162cm" svg:x="20.383cm" svg:y="17.497cm">
          <draw:text-box>
            <text:p text:style-name="P2"><text:span text:style-name="T2">R$1.800,95</text:span></text:p>
          </draw:text-box>
        </draw:frame>
        <draw:frame draw:style-name="gr2" draw:text-style-name="P3" draw:layer="layout" svg:width="0.675cm" svg:height="0.162cm" svg:x="21.374cm" svg:y="17.497cm">
          <draw:text-box>
            <text:p text:style-name="P2"><text:span text:style-name="T2">-R$660,63</text:span></text:p>
          </draw:text-box>
        </draw:frame>
        <draw:frame draw:style-name="gr2" draw:text-style-name="P3" draw:layer="layout" svg:width="0.629cm" svg:height="0.162cm" svg:x="22.314cm" svg:y="17.497cm">
          <draw:text-box>
            <text:p text:style-name="P2"><text:span text:style-name="T2">R$576,30</text:span></text:p>
          </draw:text-box>
        </draw:frame>
        <draw:frame draw:style-name="gr2" draw:text-style-name="P3" draw:layer="layout" svg:width="0.747cm" svg:height="0.162cm" svg:x="23.143cm" svg:y="17.497cm">
          <draw:text-box>
            <text:p text:style-name="P2"><text:span text:style-name="T2">R$1.177,82</text:span></text:p>
          </draw:text-box>
        </draw:frame>
        <draw:frame draw:style-name="gr2" draw:text-style-name="P3" draw:layer="layout" svg:width="0.468cm" svg:height="0.162cm" svg:x="24.21cm" svg:y="17.497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5.04cm" svg:y="17.497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5.963cm" svg:y="17.497cm">
          <draw:text-box>
            <text:p text:style-name="P2"><text:span text:style-name="T2">R$0,00</text:span></text:p>
          </draw:text-box>
        </draw:frame>
        <draw:polygon draw:style-name="gr5" draw:text-style-name="P6" draw:layer="layout" svg:width="0.009cm" svg:height="15.697cm" svg:x="2.687cm" svg:y="2.506cm" svg:viewBox="0 0 10 15698" draw:points="0,0 0,15698 10,15698 10,0">
          <text:p/>
        </draw:polygon>
        <draw:polygon draw:style-name="gr5" draw:text-style-name="P6" draw:layer="layout" svg:width="0.008cm" svg:height="15.697cm" svg:x="6.379cm" svg:y="2.506cm" svg:viewBox="0 0 9 15698" draw:points="0,0 0,15698 9,15698 9,0">
          <text:p/>
        </draw:polygon>
        <draw:polygon draw:style-name="gr5" draw:text-style-name="P6" draw:layer="layout" svg:width="0.008cm" svg:height="15.697cm" svg:x="9.969cm" svg:y="2.506cm" svg:viewBox="0 0 9 15698" draw:points="0,0 0,15698 9,15698 9,0">
          <text:p/>
        </draw:polygon>
        <draw:polygon draw:style-name="gr5" draw:text-style-name="P6" draw:layer="layout" svg:width="0.008cm" svg:height="15.697cm" svg:x="11.078cm" svg:y="2.506cm" svg:viewBox="0 0 9 15698" draw:points="0,0 0,15698 9,15698 9,0">
          <text:p/>
        </draw:polygon>
        <draw:polygon draw:style-name="gr5" draw:text-style-name="P6" draw:layer="layout" svg:width="0.008cm" svg:height="15.697cm" svg:x="12.297cm" svg:y="2.506cm" svg:viewBox="0 0 9 15698" draw:points="0,0 0,15698 9,15698 9,0">
          <text:p/>
        </draw:polygon>
        <draw:polygon draw:style-name="gr5" draw:text-style-name="P6" draw:layer="layout" svg:width="0.008cm" svg:height="15.697cm" svg:x="13.288cm" svg:y="2.506cm" svg:viewBox="0 0 9 15698" draw:points="0,0 0,15698 9,15698 9,0">
          <text:p/>
        </draw:polygon>
        <draw:polygon draw:style-name="gr5" draw:text-style-name="P6" draw:layer="layout" svg:width="0.009cm" svg:height="15.697cm" svg:x="14.058cm" svg:y="2.506cm" svg:viewBox="0 0 10 15698" draw:points="0,0 0,15698 10,15698 10,0">
          <text:p/>
        </draw:polygon>
        <draw:polygon draw:style-name="gr5" draw:text-style-name="P6" draw:layer="layout" svg:width="0.009cm" svg:height="15.697cm" svg:x="17.91cm" svg:y="2.506cm" svg:viewBox="0 0 10 15698" draw:points="0,0 0,15698 10,15698 10,0">
          <text:p/>
        </draw:polygon>
        <draw:polygon draw:style-name="gr5" draw:text-style-name="P6" draw:layer="layout" svg:width="0.009cm" svg:height="15.697cm" svg:x="19.544cm" svg:y="2.506cm" svg:viewBox="0 0 10 15698" draw:points="0,0 0,15698 10,15698 10,0">
          <text:p/>
        </draw:polygon>
        <draw:polygon draw:style-name="gr5" draw:text-style-name="P6" draw:layer="layout" svg:width="0.008cm" svg:height="15.697cm" svg:x="20.256cm" svg:y="2.506cm" svg:viewBox="0 0 9 15698" draw:points="0,0 0,15698 9,15698 9,0">
          <text:p/>
        </draw:polygon>
        <draw:polygon draw:style-name="gr5" draw:text-style-name="P6" draw:layer="layout" svg:width="0.008cm" svg:height="15.697cm" svg:x="21.204cm" svg:y="2.506cm" svg:viewBox="0 0 9 15698" draw:points="0,0 0,15698 9,15698 9,0">
          <text:p/>
        </draw:polygon>
        <draw:polygon draw:style-name="gr5" draw:text-style-name="P6" draw:layer="layout" svg:width="0.009cm" svg:height="15.697cm" svg:x="22.169cm" svg:y="2.506cm" svg:viewBox="0 0 10 15698" draw:points="0,0 0,15698 10,15698 10,0">
          <text:p/>
        </draw:polygon>
        <draw:polygon draw:style-name="gr5" draw:text-style-name="P6" draw:layer="layout" svg:width="0.008cm" svg:height="15.697cm" svg:x="23.033cm" svg:y="2.506cm" svg:viewBox="0 0 9 15698" draw:points="0,0 0,15698 9,15698 9,0">
          <text:p/>
        </draw:polygon>
        <draw:polygon draw:style-name="gr5" draw:text-style-name="P6" draw:layer="layout" svg:width="0.01cm" svg:height="15.697cm" svg:x="23.947cm" svg:y="2.506cm" svg:viewBox="0 0 11 15698" draw:points="0,0 0,15698 11,15698 11,0">
          <text:p/>
        </draw:polygon>
        <draw:polygon draw:style-name="gr5" draw:text-style-name="P6" draw:layer="layout" svg:width="0.008cm" svg:height="15.697cm" svg:x="24.904cm" svg:y="2.506cm" svg:viewBox="0 0 9 15698" draw:points="0,0 0,15698 9,15698 9,0">
          <text:p/>
        </draw:polygon>
        <draw:polygon draw:style-name="gr5" draw:text-style-name="P6" draw:layer="layout" svg:width="0.009cm" svg:height="15.697cm" svg:x="25.598cm" svg:y="2.506cm" svg:viewBox="0 0 10 15698" draw:points="0,0 0,15698 10,15698 10,0">
          <text:p/>
        </draw:polygon>
        <draw:polygon draw:style-name="gr5" draw:text-style-name="P6" draw:layer="layout" svg:width="0.008cm" svg:height="15.697cm" svg:x="26.75cm" svg:y="2.506cm" svg:viewBox="0 0 9 15698" draw:points="0,0 0,15698 9,15698 9,0">
          <text:p/>
        </draw:polygon>
        <draw:polygon draw:style-name="gr5" draw:text-style-name="P6" draw:layer="layout" svg:width="0.008cm" svg:height="15.697cm" svg:x="27.749cm" svg:y="2.506cm" svg:viewBox="0 0 9 15698" draw:points="0,0 0,15698 9,15698 9,0">
          <text:p/>
        </draw:polygon>
        <draw:polygon draw:style-name="gr5" draw:text-style-name="P6" draw:layer="layout" svg:width="26.695cm" svg:height="0.009cm" svg:x="1.062cm" svg:y="3.386cm" svg:viewBox="0 0 26696 10" draw:points="0,0 0,10 26696,10 26696,0">
          <text:p/>
        </draw:polygon>
        <draw:polygon draw:style-name="gr5" draw:text-style-name="P6" draw:layer="layout" svg:width="26.695cm" svg:height="0.008cm" svg:x="1.062cm" svg:y="4.631cm" svg:viewBox="0 0 26696 9" draw:points="0,0 0,9 26696,9 26696,0">
          <text:p/>
        </draw:polygon>
        <draw:polygon draw:style-name="gr5" draw:text-style-name="P6" draw:layer="layout" svg:width="26.695cm" svg:height="0.01cm" svg:x="1.062cm" svg:y="5.875cm" svg:viewBox="0 0 26696 11" draw:points="0,0 0,11 26696,11 26696,0">
          <text:p/>
        </draw:polygon>
        <draw:polygon draw:style-name="gr5" draw:text-style-name="P6" draw:layer="layout" svg:width="26.695cm" svg:height="0.008cm" svg:x="1.062cm" svg:y="7.12cm" svg:viewBox="0 0 26696 9" draw:points="0,0 0,9 26696,9 26696,0">
          <text:p/>
        </draw:polygon>
        <draw:polygon draw:style-name="gr5" draw:text-style-name="P6" draw:layer="layout" svg:width="26.695cm" svg:height="0.008cm" svg:x="1.062cm" svg:y="8.365cm" svg:viewBox="0 0 26696 9" draw:points="0,0 0,9 26696,9 26696,0">
          <text:p/>
        </draw:polygon>
        <draw:polygon draw:style-name="gr5" draw:text-style-name="P6" draw:layer="layout" svg:width="26.695cm" svg:height="0.01cm" svg:x="1.062cm" svg:y="9.355cm" svg:viewBox="0 0 26696 11" draw:points="0,0 0,11 26696,11 26696,0">
          <text:p/>
        </draw:polygon>
        <draw:polygon draw:style-name="gr5" draw:text-style-name="P6" draw:layer="layout" svg:width="26.695cm" svg:height="0.009cm" svg:x="1.062cm" svg:y="10.244cm" svg:viewBox="0 0 26696 10" draw:points="0,0 0,10 26696,10 26696,0">
          <text:p/>
        </draw:polygon>
        <draw:polygon draw:style-name="gr5" draw:text-style-name="P6" draw:layer="layout" svg:width="26.695cm" svg:height="0.009cm" svg:x="1.062cm" svg:y="11.133cm" svg:viewBox="0 0 26696 10" draw:points="0,0 0,10 26696,10 26696,0">
          <text:p/>
        </draw:polygon>
        <draw:polygon draw:style-name="gr5" draw:text-style-name="P6" draw:layer="layout" svg:width="26.695cm" svg:height="0.008cm" svg:x="1.062cm" svg:y="12.2cm" svg:viewBox="0 0 26696 9" draw:points="0,0 0,9 26696,9 26696,0">
          <text:p/>
        </draw:polygon>
        <draw:polygon draw:style-name="gr5" draw:text-style-name="P6" draw:layer="layout" svg:width="26.695cm" svg:height="0.008cm" svg:x="1.062cm" svg:y="13.089cm" svg:viewBox="0 0 26696 9" draw:points="0,0 0,9 26696,9 26696,0">
          <text:p/>
        </draw:polygon>
        <draw:polygon draw:style-name="gr5" draw:text-style-name="P6" draw:layer="layout" svg:width="26.695cm" svg:height="0.008cm" svg:x="1.062cm" svg:y="14.156cm" svg:viewBox="0 0 26696 9" draw:points="0,0 0,9 26696,9 26696,0">
          <text:p/>
        </draw:polygon>
        <draw:polygon draw:style-name="gr5" draw:text-style-name="P6" draw:layer="layout" svg:width="26.695cm" svg:height="0.009cm" svg:x="1.062cm" svg:y="15.104cm" svg:viewBox="0 0 26696 10" draw:points="0,0 0,10 26696,10 26696,0">
          <text:p/>
        </draw:polygon>
        <draw:polygon draw:style-name="gr5" draw:text-style-name="P6" draw:layer="layout" svg:width="26.695cm" svg:height="0.009cm" svg:x="1.062cm" svg:y="15.993cm" svg:viewBox="0 0 26696 10" draw:points="0,0 0,10 26696,10 26696,0">
          <text:p/>
        </draw:polygon>
        <draw:polygon draw:style-name="gr5" draw:text-style-name="P6" draw:layer="layout" svg:width="26.695cm" svg:height="0.008cm" svg:x="1.062cm" svg:y="16.95cm" svg:viewBox="0 0 26696 9" draw:points="0,0 0,9 26696,9 26696,0">
          <text:p/>
        </draw:polygon>
        <draw:polygon draw:style-name="gr5" draw:text-style-name="P6" draw:layer="layout" svg:width="26.695cm" svg:height="0.009cm" svg:x="1.062cm" svg:y="18.194cm" svg:viewBox="0 0 26696 10" draw:points="0,0 0,10 26696,10 26696,0">
          <text:p/>
        </draw:polygon>
        <draw:polygon draw:style-name="gr5" draw:text-style-name="P6" draw:layer="layout" svg:width="26.704cm" svg:height="0.009cm" svg:x="1.053cm" svg:y="2.497cm" svg:viewBox="0 0 26705 10" draw:points="0,0 0,10 26705,10 26705,0">
          <text:p/>
        </draw:polygon>
        <draw:polygon draw:style-name="gr5" draw:text-style-name="P6" draw:layer="layout" svg:width="0.009cm" svg:height="15.706cm" svg:x="1.053cm" svg:y="2.497cm" svg:viewBox="0 0 10 15707" draw:points="0,0 0,15707 10,15707 10,0">
          <text:p/>
        </draw:polygon>
        <draw:polygon draw:style-name="gr5" draw:text-style-name="P6" draw:layer="layout" svg:width="26.704cm" svg:height="0.009cm" svg:x="1.053cm" svg:y="18.194cm" svg:viewBox="0 0 26705 10" draw:points="0,0 0,10 26705,10 26705,0">
          <text:p/>
        </draw:polygon>
        <draw:polygon draw:style-name="gr5" draw:text-style-name="P6" draw:layer="layout" svg:width="0.008cm" svg:height="15.706cm" svg:x="27.749cm" svg:y="2.497cm" svg:viewBox="0 0 9 15707" draw:points="0,0 0,15707 9,15707 9,0">
          <text:p/>
        </draw:polygon>
        <draw:frame draw:style-name="gr2" draw:text-style-name="P3" draw:layer="layout" svg:width="0.747cm" svg:height="0.162cm" svg:x="26.903cm" svg:y="17.497cm">
          <draw:text-box>
            <text:p text:style-name="P2"><text:span text:style-name="T2">R$2.894,44</text:span></text:p>
          </draw:text-box>
        </draw:frame>
      </draw:page>
      <draw:page draw:name="page7" draw:style-name="dp1" draw:master-page-name="master-page3">
        <draw:frame draw:style-name="gr2" draw:text-style-name="P3" draw:layer="layout" svg:width="0.603cm" svg:height="0.162cm" svg:x="1.587cm" svg:y="2.952cm">
          <draw:text-box>
            <text:p text:style-name="P2"><text:span text:style-name="T2">165/2023</text:span></text:p>
          </draw:text-box>
        </draw:frame>
        <draw:frame draw:style-name="gr2" draw:text-style-name="P3" draw:layer="layout" svg:width="1.962cm" svg:height="0.162cm" svg:x="2.722cm" svg:y="2.952cm">
          <draw:text-box>
            <text:p text:style-name="P2"><text:span text:style-name="T2">ENEAS RIBEIRO DE AGUIAR</text:span></text:p>
          </draw:text-box>
        </draw:frame>
        <draw:frame draw:style-name="gr2" draw:text-style-name="P3" draw:layer="layout" svg:width="3.634cm" svg:height="0.162cm" svg:x="6.413cm" svg:y="2.867cm">
          <draw:text-box>
            <text:p text:style-name="P2"><text:span text:style-name="T2">CHEFE DE DIVISAO DE APOIO A INFRAESTRUTURA </text:span></text:p>
          </draw:text-box>
        </draw:frame>
        <draw:frame draw:style-name="gr2" draw:text-style-name="P3" draw:layer="layout" svg:width="3.672cm" svg:height="0.162cm" svg:x="6.413cm" svg:y="3.045cm">
          <draw:text-box>
            <text:p text:style-name="P2"><text:span text:style-name="T2">DE TIC E SOLUCOES DE SEGURANCA CIBERNETICA</text:span></text:p>
          </draw:text-box>
        </draw:frame>
        <draw:frame draw:style-name="gr2" draw:text-style-name="P3" draw:layer="layout" svg:width="0.645cm" svg:height="0.162cm" svg:x="10.215cm" svg:y="2.952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717cm" svg:height="0.162cm" svg:x="11.349cm" svg:y="2.952cm">
          <draw:text-box>
            <text:p text:style-name="P2"><text:span text:style-name="T2">Brasília/DF</text:span></text:p>
          </draw:text-box>
        </draw:frame>
        <draw:frame draw:style-name="gr2" draw:text-style-name="P3" draw:layer="layout" svg:width="0.722cm" svg:height="0.162cm" svg:x="12.45cm" svg:y="2.952cm">
          <draw:text-box>
            <text:p text:style-name="P2"><text:span text:style-name="T2">30/03/2023</text:span></text:p>
          </draw:text-box>
        </draw:frame>
        <draw:frame draw:style-name="gr2" draw:text-style-name="P3" draw:layer="layout" svg:width="0.722cm" svg:height="0.162cm" svg:x="13.33cm" svg:y="2.952cm">
          <draw:text-box>
            <text:p text:style-name="P2"><text:span text:style-name="T2">01/04/2023</text:span></text:p>
          </draw:text-box>
        </draw:frame>
        <draw:frame draw:style-name="gr2" draw:text-style-name="P3" draw:layer="layout" svg:width="0.612cm" svg:height="0.162cm" svg:x="14.092cm" svg:y="2.511cm">
          <draw:text-box>
            <text:p text:style-name="P2"><text:span text:style-name="T3">Participar</text:span></text:p>
          </draw:text-box>
        </draw:frame>
        <draw:frame draw:style-name="gr2" draw:text-style-name="P3" draw:layer="layout" svg:width="0.163cm" svg:height="0.162cm" svg:x="14.812cm" svg:y="2.511cm">
          <draw:text-box>
            <text:p text:style-name="P2"><text:span text:style-name="T3">do</text:span></text:p>
          </draw:text-box>
        </draw:frame>
        <draw:frame draw:style-name="gr2" draw:text-style-name="P3" draw:layer="layout" svg:width="0.599cm" svg:height="0.162cm" svg:x="15.083cm" svg:y="2.511cm">
          <draw:text-box>
            <text:p text:style-name="P2"><text:span text:style-name="T3">Simpósio</text:span></text:p>
          </draw:text-box>
        </draw:frame>
        <draw:frame draw:style-name="gr2" draw:text-style-name="P3" draw:layer="layout" svg:width="0.163cm" svg:height="0.162cm" svg:x="15.769cm" svg:y="2.511cm">
          <draw:text-box>
            <text:p text:style-name="P2"><text:span text:style-name="T3">de</text:span></text:p>
          </draw:text-box>
        </draw:frame>
        <draw:frame draw:style-name="gr2" draw:text-style-name="P3" draw:layer="layout" svg:width="0.701cm" svg:height="0.162cm" svg:x="16.04cm" svg:y="2.511cm">
          <draw:text-box>
            <text:p text:style-name="P2"><text:span text:style-name="T3">Segurança</text:span></text:p>
          </draw:text-box>
        </draw:frame>
        <draw:frame draw:style-name="gr2" draw:text-style-name="P3" draw:layer="layout" svg:width="0.734cm" svg:height="0.162cm" svg:x="16.836cm" svg:y="2.511cm">
          <draw:text-box>
            <text:p text:style-name="P2"><text:span text:style-name="T3">Cibernética</text:span></text:p>
          </draw:text-box>
        </draw:frame>
        <draw:frame draw:style-name="gr2" draw:text-style-name="P3" draw:layer="layout" svg:width="0.235cm" svg:height="0.162cm" svg:x="17.665cm" svg:y="2.511cm">
          <draw:text-box>
            <text:p text:style-name="P2"><text:span text:style-name="T3">dos</text:span></text:p>
          </draw:text-box>
        </draw:frame>
        <draw:frame draw:style-name="gr2" draw:text-style-name="P3" draw:layer="layout" svg:width="0.599cm" svg:height="0.162cm" svg:x="14.092cm" svg:y="2.689cm">
          <draw:text-box>
            <text:p text:style-name="P2"><text:span text:style-name="T3">Tribunais</text:span></text:p>
          </draw:text-box>
        </draw:frame>
        <draw:frame draw:style-name="gr2" draw:text-style-name="P3" draw:layer="layout" svg:width="0.739cm" svg:height="0.162cm" svg:x="14.795cm" svg:y="2.689cm">
          <draw:text-box>
            <text:p text:style-name="P2"><text:span text:style-name="T3">Superiores,</text:span></text:p>
          </draw:text-box>
        </draw:frame>
        <draw:frame draw:style-name="gr2" draw:text-style-name="P3" draw:layer="layout" svg:width="0.163cm" svg:height="0.162cm" svg:x="15.642cm" svg:y="2.689cm">
          <draw:text-box>
            <text:p text:style-name="P2"><text:span text:style-name="T3">de</text:span></text:p>
          </draw:text-box>
        </draw:frame>
        <draw:frame draw:style-name="gr2" draw:text-style-name="P3" draw:layer="layout" svg:width="0.362cm" svg:height="0.162cm" svg:x="15.93cm" svg:y="2.689cm">
          <draw:text-box>
            <text:p text:style-name="P2"><text:span text:style-name="T3">30/03</text:span></text:p>
          </draw:text-box>
        </draw:frame>
        <draw:frame draw:style-name="gr2" draw:text-style-name="P3" draw:layer="layout" svg:width="0.143cm" svg:height="0.162cm" svg:x="16.404cm" svg:y="2.689cm">
          <draw:text-box>
            <text:p text:style-name="P2"><text:span text:style-name="T3">a</text:span></text:p>
          </draw:text-box>
        </draw:frame>
        <draw:frame draw:style-name="gr2" draw:text-style-name="P3" draw:layer="layout" svg:width="0.73cm" svg:height="0.162cm" svg:x="16.616cm" svg:y="2.689cm">
          <draw:text-box>
            <text:p text:style-name="P2"><text:span text:style-name="T3">1º/04/2023,</text:span></text:p>
          </draw:text-box>
        </draw:frame>
        <draw:frame draw:style-name="gr2" draw:text-style-name="P3" draw:layer="layout" svg:width="0.459cm" svg:height="0.162cm" svg:x="17.445cm" svg:y="2.689cm">
          <draw:text-box>
            <text:p text:style-name="P2"><text:span text:style-name="T3">desloc.</text:span></text:p>
          </draw:text-box>
        </draw:frame>
        <draw:frame draw:style-name="gr2" draw:text-style-name="P3" draw:layer="layout" svg:width="0.874cm" svg:height="0.162cm" svg:x="14.092cm" svg:y="2.867cm">
          <draw:text-box>
            <text:p text:style-name="P2"><text:span text:style-name="T3">p/Brasília/DF,</text:span></text:p>
          </draw:text-box>
        </draw:frame>
        <draw:frame draw:style-name="gr2" draw:text-style-name="P3" draw:layer="layout" svg:width="0.675cm" svg:height="0.162cm" svg:x="15.024cm" svg:y="2.867cm">
          <draw:text-box>
            <text:p text:style-name="P2"><text:span text:style-name="T3">em transp.</text:span></text:p>
          </draw:text-box>
        </draw:frame>
        <draw:frame draw:style-name="gr2" draw:text-style-name="P3" draw:layer="layout" svg:width="0.425cm" svg:height="0.162cm" svg:x="15.786cm" svg:y="2.867cm">
          <draw:text-box>
            <text:p text:style-name="P2"><text:span text:style-name="T3">Aéreo,</text:span></text:p>
          </draw:text-box>
        </draw:frame>
        <draw:frame draw:style-name="gr2" draw:text-style-name="P3" draw:layer="layout" svg:width="1.501cm" svg:height="0.162cm" svg:x="16.277cm" svg:y="2.867cm">
          <draw:text-box>
            <text:p text:style-name="P2"><text:span text:style-name="T3">fazendo jus a 02 (duas)</text:span></text:p>
          </draw:text-box>
        </draw:frame>
        <draw:frame draw:style-name="gr2" draw:text-style-name="P3" draw:layer="layout" svg:width="1.052cm" svg:height="0.162cm" svg:x="14.092cm" svg:y="3.045cm">
          <draw:text-box>
            <text:p text:style-name="P2"><text:span text:style-name="T3">diárias integrais,</text:span></text:p>
          </draw:text-box>
        </draw:frame>
        <draw:frame draw:style-name="gr2" draw:text-style-name="P3" draw:layer="layout" svg:width="0.988cm" svg:height="0.162cm" svg:x="15.21cm" svg:y="3.045cm">
          <draw:text-box>
            <text:p text:style-name="P2"><text:span text:style-name="T3">mais 1/2 (meia)</text:span></text:p>
          </draw:text-box>
        </draw:frame>
        <draw:frame draw:style-name="gr2" draw:text-style-name="P3" draw:layer="layout" svg:width="0.396cm" svg:height="0.162cm" svg:x="16.294cm" svg:y="3.045cm">
          <draw:text-box>
            <text:p text:style-name="P2"><text:span text:style-name="T3">diária,</text:span></text:p>
          </draw:text-box>
        </draw:frame>
        <draw:frame draw:style-name="gr2" draw:text-style-name="P3" draw:layer="layout" svg:width="1.098cm" svg:height="0.162cm" svg:x="16.751cm" svg:y="3.045cm">
          <draw:text-box>
            <text:p text:style-name="P2"><text:span text:style-name="T3">relativa ao dia do</text:span></text:p>
          </draw:text-box>
        </draw:frame>
        <draw:frame draw:style-name="gr2" draw:text-style-name="P3" draw:layer="layout" svg:width="2.601cm" svg:height="0.162cm" svg:x="14.092cm" svg:y="3.223cm">
          <draw:text-box>
            <text:p text:style-name="P2"><text:span text:style-name="T3">retorno em 1º/04/2023 e 1 (um) adicional</text:span></text:p>
          </draw:text-box>
        </draw:frame>
        <draw:frame draw:style-name="gr2" draw:text-style-name="P3" draw:layer="layout" svg:width="1.137cm" svg:height="0.162cm" svg:x="16.785cm" svg:y="3.223cm">
          <draw:text-box>
            <text:p text:style-name="P2"><text:span text:style-name="T3">de deslocamento,</text:span></text:p>
          </draw:text-box>
        </draw:frame>
        <draw:frame draw:style-name="gr2" draw:text-style-name="P3" draw:layer="layout" svg:width="2.593cm" svg:height="0.162cm" svg:x="14.092cm" svg:y="3.4cm">
          <draw:text-box>
            <text:p text:style-name="P2"><text:span text:style-name="T3">conf. PORTARIA TRT6-GP nº 132/2023.</text:span></text:p>
          </draw:text-box>
        </draw:frame>
        <draw:frame draw:style-name="gr2" draw:text-style-name="P3" draw:layer="layout" svg:width="0.51cm" svg:height="0.162cm" svg:x="18.495cm" svg:y="2.952cm">
          <draw:text-box>
            <text:p text:style-name="P2"><text:span text:style-name="T2">AÉREO</text:span></text:p>
          </draw:text-box>
        </draw:frame>
        <draw:frame draw:style-name="gr2" draw:text-style-name="P3" draw:layer="layout" svg:width="0.201cm" svg:height="0.162cm" svg:x="19.807cm" svg:y="2.952cm">
          <draw:text-box>
            <text:p text:style-name="P2"><text:span text:style-name="T2">2,5</text:span></text:p>
          </draw:text-box>
        </draw:frame>
        <draw:frame draw:style-name="gr2" draw:text-style-name="P3" draw:layer="layout" svg:width="0.747cm" svg:height="0.162cm" svg:x="20.383cm" svg:y="2.952cm">
          <draw:text-box>
            <text:p text:style-name="P2"><text:span text:style-name="T2">R$1.800,95</text:span></text:p>
          </draw:text-box>
        </draw:frame>
        <draw:frame draw:style-name="gr2" draw:text-style-name="P3" draw:layer="layout" svg:width="0.675cm" svg:height="0.162cm" svg:x="21.374cm" svg:y="2.952cm">
          <draw:text-box>
            <text:p text:style-name="P2"><text:span text:style-name="T2">-R$660,63</text:span></text:p>
          </draw:text-box>
        </draw:frame>
        <draw:frame draw:style-name="gr2" draw:text-style-name="P3" draw:layer="layout" svg:width="0.629cm" svg:height="0.162cm" svg:x="22.314cm" svg:y="2.952cm">
          <draw:text-box>
            <text:p text:style-name="P2"><text:span text:style-name="T2">R$576,30</text:span></text:p>
          </draw:text-box>
        </draw:frame>
        <draw:frame draw:style-name="gr2" draw:text-style-name="P3" draw:layer="layout" svg:width="0.747cm" svg:height="0.162cm" svg:x="23.143cm" svg:y="2.952cm">
          <draw:text-box>
            <text:p text:style-name="P2"><text:span text:style-name="T2">R$3.387,08</text:span></text:p>
          </draw:text-box>
        </draw:frame>
        <draw:frame draw:style-name="gr2" draw:text-style-name="P3" draw:layer="layout" svg:width="0.468cm" svg:height="0.162cm" svg:x="24.21cm" svg:y="2.952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5.04cm" svg:y="2.952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5.963cm" svg:y="2.952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747cm" svg:height="0.162cm" svg:x="26.903cm" svg:y="2.952cm">
          <draw:text-box>
            <text:p text:style-name="P2"><text:span text:style-name="T2">R$5.103,70</text:span></text:p>
          </draw:text-box>
        </draw:frame>
        <draw:frame draw:style-name="gr2" draw:text-style-name="P3" draw:layer="layout" svg:width="0.603cm" svg:height="0.162cm" svg:x="1.587cm" svg:y="4.196cm">
          <draw:text-box>
            <text:p text:style-name="P2"><text:span text:style-name="T2">166/2023</text:span></text:p>
          </draw:text-box>
        </draw:frame>
        <draw:frame draw:style-name="gr2" draw:text-style-name="P3" draw:layer="layout" svg:width="2.199cm" svg:height="0.162cm" svg:x="2.722cm" svg:y="4.196cm">
          <draw:text-box>
            <text:p text:style-name="P2"><text:span text:style-name="T2">ISIDIO CLAUDIO COELHO NETO</text:span></text:p>
          </draw:text-box>
        </draw:frame>
        <draw:frame draw:style-name="gr2" draw:text-style-name="P3" draw:layer="layout" svg:width="2.174cm" svg:height="0.162cm" svg:x="6.413cm" svg:y="4.196cm">
          <draw:text-box>
            <text:p text:style-name="P2"><text:span text:style-name="T2">ASSISTENTE ADMINISTRATIVO</text:span></text:p>
          </draw:text-box>
        </draw:frame>
        <draw:frame draw:style-name="gr2" draw:text-style-name="P3" draw:layer="layout" svg:width="0.645cm" svg:height="0.162cm" svg:x="10.215cm" svg:y="4.196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59cm" svg:height="0.162cm" svg:x="11.425cm" svg:y="4.196cm">
          <draw:text-box>
            <text:p text:style-name="P2"><text:span text:style-name="T2">Natal/RN</text:span></text:p>
          </draw:text-box>
        </draw:frame>
        <draw:frame draw:style-name="gr2" draw:text-style-name="P3" draw:layer="layout" svg:width="0.722cm" svg:height="0.162cm" svg:x="12.45cm" svg:y="4.196cm">
          <draw:text-box>
            <text:p text:style-name="P2"><text:span text:style-name="T2">11/04/2023</text:span></text:p>
          </draw:text-box>
        </draw:frame>
        <draw:frame draw:style-name="gr2" draw:text-style-name="P3" draw:layer="layout" svg:width="0.722cm" svg:height="0.162cm" svg:x="13.33cm" svg:y="4.196cm">
          <draw:text-box>
            <text:p text:style-name="P2"><text:span text:style-name="T2">13/04/2023</text:span></text:p>
          </draw:text-box>
        </draw:frame>
        <draw:frame draw:style-name="gr2" draw:text-style-name="P3" draw:layer="layout" svg:width="0.612cm" svg:height="0.162cm" svg:x="14.092cm" svg:y="3.663cm">
          <draw:text-box>
            <text:p text:style-name="P2"><text:span text:style-name="T3">Participar</text:span></text:p>
          </draw:text-box>
        </draw:frame>
        <draw:frame draw:style-name="gr2" draw:text-style-name="P3" draw:layer="layout" svg:width="0.163cm" svg:height="0.162cm" svg:x="14.863cm" svg:y="3.663cm">
          <draw:text-box>
            <text:p text:style-name="P2"><text:span text:style-name="T3">do</text:span></text:p>
          </draw:text-box>
        </draw:frame>
        <draw:frame draw:style-name="gr2" draw:text-style-name="P3" draw:layer="layout" svg:width="0.76cm" svg:height="0.162cm" svg:x="15.185cm" svg:y="3.663cm">
          <draw:text-box>
            <text:p text:style-name="P2"><text:span text:style-name="T3">treinamento</text:span></text:p>
          </draw:text-box>
        </draw:frame>
        <draw:frame draw:style-name="gr2" draw:text-style-name="P3" draw:layer="layout" svg:width="0.434cm" svg:height="0.162cm" svg:x="16.082cm" svg:y="3.663cm">
          <draw:text-box>
            <text:p text:style-name="P2"><text:span text:style-name="T3">prático</text:span></text:p>
          </draw:text-box>
        </draw:frame>
        <draw:frame draw:style-name="gr2" draw:text-style-name="P3" draw:layer="layout" svg:width="0.362cm" svg:height="0.162cm" svg:x="16.675cm" svg:y="3.663cm">
          <draw:text-box>
            <text:p text:style-name="P2"><text:span text:style-name="T3">sobre</text:span></text:p>
          </draw:text-box>
        </draw:frame>
        <draw:frame draw:style-name="gr2" draw:text-style-name="P3" draw:layer="layout" svg:width="0.143cm" svg:height="0.162cm" svg:x="17.2cm" svg:y="3.663cm">
          <draw:text-box>
            <text:p text:style-name="P2"><text:span text:style-name="T3">o</text:span></text:p>
          </draw:text-box>
        </draw:frame>
        <draw:frame draw:style-name="gr2" draw:text-style-name="P3" draw:layer="layout" svg:width="0.476cm" svg:height="0.162cm" svg:x="17.445cm" svg:y="3.663cm">
          <draw:text-box>
            <text:p text:style-name="P2"><text:span text:style-name="T3">módulo</text:span></text:p>
          </draw:text-box>
        </draw:frame>
        <draw:frame draw:style-name="gr2" draw:text-style-name="P3" draw:layer="layout" svg:width="1.09cm" svg:height="0.162cm" svg:x="14.092cm" svg:y="3.841cm">
          <draw:text-box>
            <text:p text:style-name="P2"><text:span text:style-name="T3">Autoatendimento</text:span></text:p>
          </draw:text-box>
        </draw:frame>
        <draw:frame draw:style-name="gr2" draw:text-style-name="P3" draw:layer="layout" svg:width="0.163cm" svg:height="0.162cm" svg:x="15.252cm" svg:y="3.841cm">
          <draw:text-box>
            <text:p text:style-name="P2"><text:span text:style-name="T3">do</text:span></text:p>
          </draw:text-box>
        </draw:frame>
        <draw:frame draw:style-name="gr2" draw:text-style-name="P3" draw:layer="layout" svg:width="0.523cm" svg:height="0.162cm" svg:x="15.54cm" svg:y="3.841cm">
          <draw:text-box>
            <text:p text:style-name="P2"><text:span text:style-name="T3">Sistema</text:span></text:p>
          </draw:text-box>
        </draw:frame>
        <draw:frame draw:style-name="gr2" draw:text-style-name="P3" draw:layer="layout" svg:width="0.607cm" svg:height="0.162cm" svg:x="16.167cm" svg:y="3.841cm">
          <draw:text-box>
            <text:p text:style-name="P2"><text:span text:style-name="T3">Integrado</text:span></text:p>
          </draw:text-box>
        </draw:frame>
        <draw:frame draw:style-name="gr2" draw:text-style-name="P3" draw:layer="layout" svg:width="0.163cm" svg:height="0.162cm" svg:x="16.886cm" svg:y="3.841cm">
          <draw:text-box>
            <text:p text:style-name="P2"><text:span text:style-name="T3">de</text:span></text:p>
          </draw:text-box>
        </draw:frame>
        <draw:frame draw:style-name="gr2" draw:text-style-name="P3" draw:layer="layout" svg:width="0.463cm" svg:height="0.162cm" svg:x="17.174cm" svg:y="3.841cm">
          <draw:text-box>
            <text:p text:style-name="P2"><text:span text:style-name="T3">Gestão</text:span></text:p>
          </draw:text-box>
        </draw:frame>
        <draw:frame draw:style-name="gr2" draw:text-style-name="P3" draw:layer="layout" svg:width="0.163cm" svg:height="0.162cm" svg:x="17.733cm" svg:y="3.841cm">
          <draw:text-box>
            <text:p text:style-name="P2"><text:span text:style-name="T3">de</text:span></text:p>
          </draw:text-box>
        </draw:frame>
        <draw:frame draw:style-name="gr2" draw:text-style-name="P3" draw:layer="layout" svg:width="0.557cm" svg:height="0.162cm" svg:x="14.092cm" svg:y="4.018cm">
          <draw:text-box>
            <text:p text:style-name="P2"><text:span text:style-name="T3">Pessoas</text:span></text:p>
          </draw:text-box>
        </draw:frame>
        <draw:frame draw:style-name="gr2" draw:text-style-name="P3" draw:layer="layout" svg:width="0.163cm" svg:height="0.162cm" svg:x="14.744cm" svg:y="4.018cm">
          <draw:text-box>
            <text:p text:style-name="P2"><text:span text:style-name="T3">da</text:span></text:p>
          </draw:text-box>
        </draw:frame>
        <draw:frame draw:style-name="gr2" draw:text-style-name="P3" draw:layer="layout" svg:width="0.451cm" svg:height="0.162cm" svg:x="15.024cm" svg:y="4.018cm">
          <draw:text-box>
            <text:p text:style-name="P2"><text:span text:style-name="T3">Justiça</text:span></text:p>
          </draw:text-box>
        </draw:frame>
        <draw:frame draw:style-name="gr2" draw:text-style-name="P3" draw:layer="layout" svg:width="0.163cm" svg:height="0.162cm" svg:x="15.6cm" svg:y="4.018cm">
          <draw:text-box>
            <text:p text:style-name="P2"><text:span text:style-name="T3">do</text:span></text:p>
          </draw:text-box>
        </draw:frame>
        <draw:frame draw:style-name="gr2" draw:text-style-name="P3" draw:layer="layout" svg:width="0.574cm" svg:height="0.162cm" svg:x="15.879cm" svg:y="4.018cm">
          <draw:text-box>
            <text:p text:style-name="P2"><text:span text:style-name="T3">Trabalho</text:span></text:p>
          </draw:text-box>
        </draw:frame>
        <draw:frame draw:style-name="gr2" draw:text-style-name="P3" draw:layer="layout" svg:width="0.781cm" svg:height="0.162cm" svg:x="16.548cm" svg:y="4.018cm">
          <draw:text-box>
            <text:p text:style-name="P2"><text:span text:style-name="T3">(SIGEP-JT),</text:span></text:p>
          </draw:text-box>
        </draw:frame>
        <draw:frame draw:style-name="gr2" draw:text-style-name="P3" draw:layer="layout" svg:width="0.459cm" svg:height="0.162cm" svg:x="17.445cm" svg:y="4.018cm">
          <draw:text-box>
            <text:p text:style-name="P2"><text:span text:style-name="T3">desloc.</text:span></text:p>
          </draw:text-box>
        </draw:frame>
        <draw:frame draw:style-name="gr2" draw:text-style-name="P3" draw:layer="layout" svg:width="0.747cm" svg:height="0.162cm" svg:x="14.092cm" svg:y="4.196cm">
          <draw:text-box>
            <text:p text:style-name="P2"><text:span text:style-name="T3">p/Natal/RN,</text:span></text:p>
          </draw:text-box>
        </draw:frame>
        <draw:frame draw:style-name="gr2" draw:text-style-name="P3" draw:layer="layout" svg:width="0.675cm" svg:height="0.162cm" svg:x="14.846cm" svg:y="4.196cm">
          <draw:text-box>
            <text:p text:style-name="P2"><text:span text:style-name="T3">em transp.</text:span></text:p>
          </draw:text-box>
        </draw:frame>
        <draw:frame draw:style-name="gr2" draw:text-style-name="P3" draw:layer="layout" svg:width="0.425cm" svg:height="0.162cm" svg:x="15.574cm" svg:y="4.196cm">
          <draw:text-box>
            <text:p text:style-name="P2"><text:span text:style-name="T3">Aéreo,</text:span></text:p>
          </draw:text-box>
        </draw:frame>
        <draw:frame draw:style-name="gr2" draw:text-style-name="P3" draw:layer="layout" svg:width="1.276cm" svg:height="0.162cm" svg:x="16.048cm" svg:y="4.196cm">
          <draw:text-box>
            <text:p text:style-name="P2"><text:span text:style-name="T3">de 11 a 13/04/2023,</text:span></text:p>
          </draw:text-box>
        </draw:frame>
        <draw:frame draw:style-name="gr2" draw:text-style-name="P3" draw:layer="layout" svg:width="0.514cm" svg:height="0.162cm" svg:x="17.394cm" svg:y="4.196cm">
          <draw:text-box>
            <text:p text:style-name="P2"><text:span text:style-name="T3">fazendo</text:span></text:p>
          </draw:text-box>
        </draw:frame>
        <draw:frame draw:style-name="gr2" draw:text-style-name="P3" draw:layer="layout" svg:width="0.95cm" svg:height="0.162cm" svg:x="14.092cm" svg:y="4.374cm">
          <draw:text-box>
            <text:p text:style-name="P2"><text:span text:style-name="T3">jus a 02 (duas)</text:span></text:p>
          </draw:text-box>
        </draw:frame>
        <draw:frame draw:style-name="gr2" draw:text-style-name="P3" draw:layer="layout" svg:width="2.038cm" svg:height="0.162cm" svg:x="15.235cm" svg:y="4.374cm">
          <draw:text-box>
            <text:p text:style-name="P2"><text:span text:style-name="T3">diárias integrais mais 1/2 (meia)</text:span></text:p>
          </draw:text-box>
        </draw:frame>
        <draw:frame draw:style-name="gr2" draw:text-style-name="P3" draw:layer="layout" svg:width="0.396cm" svg:height="0.162cm" svg:x="17.496cm" svg:y="4.374cm">
          <draw:text-box>
            <text:p text:style-name="P2"><text:span text:style-name="T3">diária,</text:span></text:p>
          </draw:text-box>
        </draw:frame>
        <draw:frame draw:style-name="gr2" draw:text-style-name="P3" draw:layer="layout" svg:width="3.765cm" svg:height="0.162cm" svg:x="14.092cm" svg:y="4.552cm">
          <draw:text-box>
            <text:p text:style-name="P2"><text:span text:style-name="T3">relativa ao dia do retorno em 13/04/2023 e 1 (um) adicional</text:span></text:p>
          </draw:text-box>
        </draw:frame>
        <draw:frame draw:style-name="gr2" draw:text-style-name="P3" draw:layer="layout" svg:width="3.765cm" svg:height="0.162cm" svg:x="14.092cm" svg:y="4.73cm">
          <draw:text-box>
            <text:p text:style-name="P2"><text:span text:style-name="T3">de deslocamento, conf. PORTARIA TRT6-GP nº 123/2023.</text:span></text:p>
          </draw:text-box>
        </draw:frame>
        <draw:frame draw:style-name="gr2" draw:text-style-name="P3" draw:layer="layout" svg:width="0.51cm" svg:height="0.162cm" svg:x="18.495cm" svg:y="4.196cm">
          <draw:text-box>
            <text:p text:style-name="P2"><text:span text:style-name="T2">AÉREO</text:span></text:p>
          </draw:text-box>
        </draw:frame>
        <draw:frame draw:style-name="gr2" draw:text-style-name="P3" draw:layer="layout" svg:width="0.201cm" svg:height="0.162cm" svg:x="19.807cm" svg:y="4.196cm">
          <draw:text-box>
            <text:p text:style-name="P2"><text:span text:style-name="T2">2,5</text:span></text:p>
          </draw:text-box>
        </draw:frame>
        <draw:frame draw:style-name="gr2" draw:text-style-name="P3" draw:layer="layout" svg:width="0.747cm" svg:height="0.162cm" svg:x="20.383cm" svg:y="4.196cm">
          <draw:text-box>
            <text:p text:style-name="P2"><text:span text:style-name="T2">R$1.473,50</text:span></text:p>
          </draw:text-box>
        </draw:frame>
        <draw:frame draw:style-name="gr2" draw:text-style-name="P3" draw:layer="layout" svg:width="0.675cm" svg:height="0.162cm" svg:x="21.374cm" svg:y="4.196cm">
          <draw:text-box>
            <text:p text:style-name="P2"><text:span text:style-name="T2">-R$464,16</text:span></text:p>
          </draw:text-box>
        </draw:frame>
        <draw:frame draw:style-name="gr2" draw:text-style-name="P3" draw:layer="layout" svg:width="0.629cm" svg:height="0.162cm" svg:x="22.314cm" svg:y="4.196cm">
          <draw:text-box>
            <text:p text:style-name="P2"><text:span text:style-name="T2">R$576,30</text:span></text:p>
          </draw:text-box>
        </draw:frame>
        <draw:frame draw:style-name="gr2" draw:text-style-name="P3" draw:layer="layout" svg:width="0.747cm" svg:height="0.162cm" svg:x="23.143cm" svg:y="4.196cm">
          <draw:text-box>
            <text:p text:style-name="P2"><text:span text:style-name="T2">R$1.582,74</text:span></text:p>
          </draw:text-box>
        </draw:frame>
        <draw:frame draw:style-name="gr2" draw:text-style-name="P3" draw:layer="layout" svg:width="0.468cm" svg:height="0.162cm" svg:x="24.21cm" svg:y="4.196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5.04cm" svg:y="4.196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5.963cm" svg:y="4.196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747cm" svg:height="0.162cm" svg:x="26.903cm" svg:y="4.196cm">
          <draw:text-box>
            <text:p text:style-name="P2"><text:span text:style-name="T2">R$3.168,38</text:span></text:p>
          </draw:text-box>
        </draw:frame>
        <draw:frame draw:style-name="gr2" draw:text-style-name="P3" draw:layer="layout" svg:width="0.603cm" svg:height="0.162cm" svg:x="1.587cm" svg:y="5.263cm">
          <draw:text-box>
            <text:p text:style-name="P2"><text:span text:style-name="T2">167/2023</text:span></text:p>
          </draw:text-box>
        </draw:frame>
        <draw:frame draw:style-name="gr2" draw:text-style-name="P3" draw:layer="layout" svg:width="1.788cm" svg:height="0.162cm" svg:x="2.722cm" svg:y="5.263cm">
          <draw:text-box>
            <text:p text:style-name="P2"><text:span text:style-name="T2">FABIO ANDRE DE FARIAS</text:span></text:p>
          </draw:text-box>
        </draw:frame>
        <draw:frame draw:style-name="gr2" draw:text-style-name="P3" draw:layer="layout" svg:width="2.059cm" svg:height="0.162cm" svg:x="6.413cm" svg:y="5.263cm">
          <draw:text-box>
            <text:p text:style-name="P2"><text:span text:style-name="T2">DESEMBARGADOR FEDERAL</text:span></text:p>
          </draw:text-box>
        </draw:frame>
        <draw:frame draw:style-name="gr2" draw:text-style-name="P3" draw:layer="layout" svg:width="0.645cm" svg:height="0.162cm" svg:x="10.215cm" svg:y="5.263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777cm" svg:height="0.162cm" svg:x="11.324cm" svg:y="5.263cm">
          <draw:text-box>
            <text:p text:style-name="P2"><text:span text:style-name="T2">Ribeirão/PE</text:span></text:p>
          </draw:text-box>
        </draw:frame>
        <draw:frame draw:style-name="gr2" draw:text-style-name="P3" draw:layer="layout" svg:width="0.722cm" svg:height="0.162cm" svg:x="12.45cm" svg:y="5.263cm">
          <draw:text-box>
            <text:p text:style-name="P2"><text:span text:style-name="T2">24/03/2023</text:span></text:p>
          </draw:text-box>
        </draw:frame>
        <draw:frame draw:style-name="gr2" draw:text-style-name="P3" draw:layer="layout" svg:width="0.722cm" svg:height="0.162cm" svg:x="13.33cm" svg:y="5.263cm">
          <draw:text-box>
            <text:p text:style-name="P2"><text:span text:style-name="T2">24/03/2023</text:span></text:p>
          </draw:text-box>
        </draw:frame>
        <draw:frame draw:style-name="gr2" draw:text-style-name="P3" draw:layer="layout" svg:width="3.897cm" svg:height="0.162cm" svg:x="14.092cm" svg:y="5.001cm">
          <draw:text-box>
            <text:p text:style-name="P2"><text:span text:style-name="T3">Realizar correição ordinária da Vara do Trabalho de Ribeirão</text:span></text:p>
          </draw:text-box>
        </draw:frame>
        <draw:frame draw:style-name="gr2" draw:text-style-name="P3" draw:layer="layout" svg:width="3.867cm" svg:height="0.162cm" svg:x="14.092cm" svg:y="5.178cm">
          <draw:text-box>
            <text:p text:style-name="P2"><text:span text:style-name="T3">(PE), no dia 24.03.2023, em veículo oficial, fazendo jus a 1/2</text:span></text:p>
          </draw:text-box>
        </draw:frame>
        <draw:frame draw:style-name="gr2" draw:text-style-name="P3" draw:layer="layout" svg:width="0.408cm" svg:height="0.162cm" svg:x="14.092cm" svg:y="5.356cm">
          <draw:text-box>
            <text:p text:style-name="P2"><text:span text:style-name="T3">(meia)</text:span></text:p>
          </draw:text-box>
        </draw:frame>
        <draw:frame draw:style-name="gr2" draw:text-style-name="P3" draw:layer="layout" svg:width="0.396cm" svg:height="0.162cm" svg:x="14.567cm" svg:y="5.356cm">
          <draw:text-box>
            <text:p text:style-name="P2"><text:span text:style-name="T3">diária,</text:span></text:p>
          </draw:text-box>
        </draw:frame>
        <draw:frame draw:style-name="gr2" draw:text-style-name="P3" draw:layer="layout" svg:width="0.311cm" svg:height="0.162cm" svg:x="15.032cm" svg:y="5.356cm">
          <draw:text-box>
            <text:p text:style-name="P2"><text:span text:style-name="T3">conf.</text:span></text:p>
          </draw:text-box>
        </draw:frame>
        <draw:frame draw:style-name="gr2" draw:text-style-name="P3" draw:layer="layout" svg:width="2.428cm" svg:height="0.162cm" svg:x="15.422cm" svg:y="5.356cm">
          <draw:text-box>
            <text:p text:style-name="P2"><text:span text:style-name="T3">ORDEM DE SERVIÇO TRT6 GCR Nº</text:span></text:p>
          </draw:text-box>
        </draw:frame>
        <draw:frame draw:style-name="gr2" draw:text-style-name="P3" draw:layer="layout" svg:width="0.679cm" svg:height="0.162cm" svg:x="14.092cm" svg:y="5.534cm">
          <draw:text-box>
            <text:p text:style-name="P2"><text:span text:style-name="T3">028/2023. </text:span></text:p>
          </draw:text-box>
        </draw:frame>
        <draw:frame draw:style-name="gr2" draw:text-style-name="P3" draw:layer="layout" svg:width="1.234cm" svg:height="0.162cm" svg:x="18.14cm" svg:y="5.263cm">
          <draw:text-box>
            <text:p text:style-name="P2"><text:span text:style-name="T2">VEÍCULO OFICIAL</text:span></text:p>
          </draw:text-box>
        </draw:frame>
        <draw:frame draw:style-name="gr2" draw:text-style-name="P3" draw:layer="layout" svg:width="0.143cm" svg:height="0.162cm" svg:x="19.867cm" svg:y="5.263cm">
          <draw:text-box>
            <text:p text:style-name="P2"><text:span text:style-name="T2">1</text:span></text:p>
          </draw:text-box>
        </draw:frame>
        <draw:frame draw:style-name="gr2" draw:text-style-name="P3" draw:layer="layout" svg:width="0.629cm" svg:height="0.162cm" svg:x="20.442cm" svg:y="5.263cm">
          <draw:text-box>
            <text:p text:style-name="P2"><text:span text:style-name="T2">R$353,64</text:span></text:p>
          </draw:text-box>
        </draw:frame>
        <draw:frame draw:style-name="gr2" draw:text-style-name="P3" draw:layer="layout" svg:width="0.595cm" svg:height="0.162cm" svg:x="21.408cm" svg:y="5.263cm">
          <draw:text-box>
            <text:p text:style-name="P2"><text:span text:style-name="T2">-R$53,76</text:span></text:p>
          </draw:text-box>
        </draw:frame>
        <draw:frame draw:style-name="gr2" draw:text-style-name="P3" draw:layer="layout" svg:width="0.468cm" svg:height="0.162cm" svg:x="22.39cm" svg:y="5.26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3.279cm" svg:y="5.26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4.21cm" svg:y="5.26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5.04cm" svg:y="5.26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5.963cm" svg:y="5.26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629cm" svg:height="0.162cm" svg:x="26.962cm" svg:y="5.263cm">
          <draw:text-box>
            <text:p text:style-name="P2"><text:span text:style-name="T2">R$299,88</text:span></text:p>
          </draw:text-box>
        </draw:frame>
        <draw:frame draw:style-name="gr2" draw:text-style-name="P3" draw:layer="layout" svg:width="0.603cm" svg:height="0.162cm" svg:x="1.587cm" svg:y="6.067cm">
          <draw:text-box>
            <text:p text:style-name="P2"><text:span text:style-name="T2">168/2023</text:span></text:p>
          </draw:text-box>
        </draw:frame>
        <draw:frame draw:style-name="gr2" draw:text-style-name="P3" draw:layer="layout" svg:width="2.428cm" svg:height="0.162cm" svg:x="2.722cm" svg:y="6.067cm">
          <draw:text-box>
            <text:p text:style-name="P2"><text:span text:style-name="T2">JOSE SEVERINO GOMES DA SILVA</text:span></text:p>
          </draw:text-box>
        </draw:frame>
        <draw:frame draw:style-name="gr2" draw:text-style-name="P3" draw:layer="layout" svg:width="2.326cm" svg:height="0.162cm" svg:x="6.413cm" svg:y="6.067cm">
          <draw:text-box>
            <text:p text:style-name="P2"><text:span text:style-name="T2">MOTORISTA DA CORREGEDORIA</text:span></text:p>
          </draw:text-box>
        </draw:frame>
        <draw:frame draw:style-name="gr2" draw:text-style-name="P3" draw:layer="layout" svg:width="0.645cm" svg:height="0.162cm" svg:x="10.215cm" svg:y="6.067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777cm" svg:height="0.162cm" svg:x="11.324cm" svg:y="6.067cm">
          <draw:text-box>
            <text:p text:style-name="P2"><text:span text:style-name="T2">Ribeirão/PE</text:span></text:p>
          </draw:text-box>
        </draw:frame>
        <draw:frame draw:style-name="gr2" draw:text-style-name="P3" draw:layer="layout" svg:width="0.722cm" svg:height="0.162cm" svg:x="12.45cm" svg:y="6.067cm">
          <draw:text-box>
            <text:p text:style-name="P2"><text:span text:style-name="T2">24/03/2023</text:span></text:p>
          </draw:text-box>
        </draw:frame>
        <draw:frame draw:style-name="gr2" draw:text-style-name="P3" draw:layer="layout" svg:width="0.722cm" svg:height="0.162cm" svg:x="13.33cm" svg:y="6.067cm">
          <draw:text-box>
            <text:p text:style-name="P2"><text:span text:style-name="T2">24/03/2023</text:span></text:p>
          </draw:text-box>
        </draw:frame>
        <draw:frame draw:style-name="gr2" draw:text-style-name="P3" draw:layer="layout" svg:width="0.463cm" svg:height="0.162cm" svg:x="14.092cm" svg:y="5.796cm">
          <draw:text-box>
            <text:p text:style-name="P2"><text:span text:style-name="T3">Prestar</text:span></text:p>
          </draw:text-box>
        </draw:frame>
        <draw:frame draw:style-name="gr2" draw:text-style-name="P3" draw:layer="layout" svg:width="0.717cm" svg:height="0.162cm" svg:x="14.66cm" svg:y="5.796cm">
          <draw:text-box>
            <text:p text:style-name="P2"><text:span text:style-name="T3">assistência</text:span></text:p>
          </draw:text-box>
        </draw:frame>
        <draw:frame draw:style-name="gr2" draw:text-style-name="P3" draw:layer="layout" svg:width="0.362cm" svg:height="0.162cm" svg:x="15.464cm" svg:y="5.796cm">
          <draw:text-box>
            <text:p text:style-name="P2"><text:span text:style-name="T3">direta</text:span></text:p>
          </draw:text-box>
        </draw:frame>
        <draw:frame draw:style-name="gr2" draw:text-style-name="P3" draw:layer="layout" svg:width="0.163cm" svg:height="0.162cm" svg:x="15.93cm" svg:y="5.796cm">
          <draw:text-box>
            <text:p text:style-name="P2"><text:span text:style-name="T3">ao</text:span></text:p>
          </draw:text-box>
        </draw:frame>
        <draw:frame draw:style-name="gr2" draw:text-style-name="P3" draw:layer="layout" svg:width="0.73cm" svg:height="0.162cm" svg:x="16.201cm" svg:y="5.796cm">
          <draw:text-box>
            <text:p text:style-name="P2"><text:span text:style-name="T3">Corregedor</text:span></text:p>
          </draw:text-box>
        </draw:frame>
        <draw:frame draw:style-name="gr2" draw:text-style-name="P3" draw:layer="layout" svg:width="0.163cm" svg:height="0.162cm" svg:x="17.03cm" svg:y="5.796cm">
          <draw:text-box>
            <text:p text:style-name="P2"><text:span text:style-name="T3">na</text:span></text:p>
          </draw:text-box>
        </draw:frame>
        <draw:frame draw:style-name="gr2" draw:text-style-name="P3" draw:layer="layout" svg:width="0.595cm" svg:height="0.162cm" svg:x="17.293cm" svg:y="5.796cm">
          <draw:text-box>
            <text:p text:style-name="P2"><text:span text:style-name="T3">correição</text:span></text:p>
          </draw:text-box>
        </draw:frame>
        <draw:frame draw:style-name="gr2" draw:text-style-name="P3" draw:layer="layout" svg:width="3.058cm" svg:height="0.162cm" svg:x="14.092cm" svg:y="5.974cm">
          <draw:text-box>
            <text:p text:style-name="P2"><text:span text:style-name="T3">ordinária da Vara do Trabalho de Ribeirão (PE),</text:span></text:p>
          </draw:text-box>
        </draw:frame>
        <draw:frame draw:style-name="gr2" draw:text-style-name="P3" draw:layer="layout" svg:width="0.396cm" svg:height="0.162cm" svg:x="17.462cm" svg:y="5.974cm">
          <draw:text-box>
            <text:p text:style-name="P2"><text:span text:style-name="T3">no dia</text:span></text:p>
          </draw:text-box>
        </draw:frame>
        <draw:frame draw:style-name="gr2" draw:text-style-name="P3" draw:layer="layout" svg:width="0.76cm" svg:height="0.162cm" svg:x="14.092cm" svg:y="6.152cm">
          <draw:text-box>
            <text:p text:style-name="P2"><text:span text:style-name="T3">24.03.2023,</text:span></text:p>
          </draw:text-box>
        </draw:frame>
        <draw:frame draw:style-name="gr2" draw:text-style-name="P3" draw:layer="layout" svg:width="1.145cm" svg:height="0.162cm" svg:x="14.914cm" svg:y="6.152cm">
          <draw:text-box>
            <text:p text:style-name="P2"><text:span text:style-name="T3">em veículo oficial,</text:span></text:p>
          </draw:text-box>
        </draw:frame>
        <draw:frame draw:style-name="gr2" draw:text-style-name="P3" draw:layer="layout" svg:width="1.539cm" svg:height="0.162cm" svg:x="16.201cm" svg:y="6.152cm">
          <draw:text-box>
            <text:p text:style-name="P2"><text:span text:style-name="T3">fazendo jus a 1/2 (meia)</text:span></text:p>
          </draw:text-box>
        </draw:frame>
        <draw:frame draw:style-name="gr2" draw:text-style-name="P3" draw:layer="layout" svg:width="3.922cm" svg:height="0.162cm" svg:x="14.092cm" svg:y="6.33cm">
          <draw:text-box>
            <text:p text:style-name="P2"><text:span text:style-name="T3">diária, conf. ORDEM DE SERVIÇO TRT6 GCR Nº 028/2023. </text:span></text:p>
          </draw:text-box>
        </draw:frame>
        <draw:frame draw:style-name="gr2" draw:text-style-name="P3" draw:layer="layout" svg:width="1.234cm" svg:height="0.162cm" svg:x="18.14cm" svg:y="6.067cm">
          <draw:text-box>
            <text:p text:style-name="P2"><text:span text:style-name="T2">VEÍCULO OFICIAL</text:span></text:p>
          </draw:text-box>
        </draw:frame>
        <draw:frame draw:style-name="gr2" draw:text-style-name="P3" draw:layer="layout" svg:width="0.143cm" svg:height="0.162cm" svg:x="19.867cm" svg:y="6.067cm">
          <draw:text-box>
            <text:p text:style-name="P2"><text:span text:style-name="T2">1</text:span></text:p>
          </draw:text-box>
        </draw:frame>
        <draw:frame draw:style-name="gr2" draw:text-style-name="P3" draw:layer="layout" svg:width="0.629cm" svg:height="0.162cm" svg:x="20.442cm" svg:y="6.067cm">
          <draw:text-box>
            <text:p text:style-name="P2"><text:span text:style-name="T2">R$282,91</text:span></text:p>
          </draw:text-box>
        </draw:frame>
        <draw:frame draw:style-name="gr2" draw:text-style-name="P3" draw:layer="layout" svg:width="0.595cm" svg:height="0.162cm" svg:x="21.408cm" svg:y="6.067cm">
          <draw:text-box>
            <text:p text:style-name="P2"><text:span text:style-name="T2">-R$53,76</text:span></text:p>
          </draw:text-box>
        </draw:frame>
        <draw:frame draw:style-name="gr2" draw:text-style-name="P3" draw:layer="layout" svg:width="0.468cm" svg:height="0.162cm" svg:x="22.39cm" svg:y="6.067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3.279cm" svg:y="6.067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4.21cm" svg:y="6.067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5.04cm" svg:y="6.067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5.963cm" svg:y="6.067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629cm" svg:height="0.162cm" svg:x="26.962cm" svg:y="6.067cm">
          <draw:text-box>
            <text:p text:style-name="P2"><text:span text:style-name="T2">R$229,15</text:span></text:p>
          </draw:text-box>
        </draw:frame>
        <draw:frame draw:style-name="gr2" draw:text-style-name="P3" draw:layer="layout" svg:width="0.603cm" svg:height="0.162cm" svg:x="1.587cm" svg:y="6.956cm">
          <draw:text-box>
            <text:p text:style-name="P2"><text:span text:style-name="T2">168/2023</text:span></text:p>
          </draw:text-box>
        </draw:frame>
        <draw:frame draw:style-name="gr2" draw:text-style-name="P3" draw:layer="layout" svg:width="3.304cm" svg:height="0.162cm" svg:x="2.722cm" svg:y="6.956cm">
          <draw:text-box>
            <text:p text:style-name="P2"><text:span text:style-name="T2">MARIA JULIA BELO PESSOA DE LIMA BARRETO</text:span></text:p>
          </draw:text-box>
        </draw:frame>
        <draw:frame draw:style-name="gr2" draw:text-style-name="P3" draw:layer="layout" svg:width="1.344cm" svg:height="0.162cm" svg:x="6.413cm" svg:y="6.956cm">
          <draw:text-box>
            <text:p text:style-name="P2"><text:span text:style-name="T2">ASSESSOR-CHEFE</text:span></text:p>
          </draw:text-box>
        </draw:frame>
        <draw:frame draw:style-name="gr2" draw:text-style-name="P3" draw:layer="layout" svg:width="0.645cm" svg:height="0.162cm" svg:x="10.215cm" svg:y="6.956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777cm" svg:height="0.162cm" svg:x="11.324cm" svg:y="6.956cm">
          <draw:text-box>
            <text:p text:style-name="P2"><text:span text:style-name="T2">Ribeirão/PE</text:span></text:p>
          </draw:text-box>
        </draw:frame>
        <draw:frame draw:style-name="gr2" draw:text-style-name="P3" draw:layer="layout" svg:width="0.722cm" svg:height="0.162cm" svg:x="12.45cm" svg:y="6.956cm">
          <draw:text-box>
            <text:p text:style-name="P2"><text:span text:style-name="T2">24/03/2023</text:span></text:p>
          </draw:text-box>
        </draw:frame>
        <draw:frame draw:style-name="gr2" draw:text-style-name="P3" draw:layer="layout" svg:width="0.722cm" svg:height="0.162cm" svg:x="13.33cm" svg:y="6.956cm">
          <draw:text-box>
            <text:p text:style-name="P2"><text:span text:style-name="T2">24/03/2023</text:span></text:p>
          </draw:text-box>
        </draw:frame>
        <draw:frame draw:style-name="gr2" draw:text-style-name="P3" draw:layer="layout" svg:width="0.463cm" svg:height="0.162cm" svg:x="14.092cm" svg:y="6.685cm">
          <draw:text-box>
            <text:p text:style-name="P2"><text:span text:style-name="T3">Prestar</text:span></text:p>
          </draw:text-box>
        </draw:frame>
        <draw:frame draw:style-name="gr2" draw:text-style-name="P3" draw:layer="layout" svg:width="0.717cm" svg:height="0.162cm" svg:x="14.66cm" svg:y="6.685cm">
          <draw:text-box>
            <text:p text:style-name="P2"><text:span text:style-name="T3">assistência</text:span></text:p>
          </draw:text-box>
        </draw:frame>
        <draw:frame draw:style-name="gr2" draw:text-style-name="P3" draw:layer="layout" svg:width="0.362cm" svg:height="0.162cm" svg:x="15.464cm" svg:y="6.685cm">
          <draw:text-box>
            <text:p text:style-name="P2"><text:span text:style-name="T3">direta</text:span></text:p>
          </draw:text-box>
        </draw:frame>
        <draw:frame draw:style-name="gr2" draw:text-style-name="P3" draw:layer="layout" svg:width="0.163cm" svg:height="0.162cm" svg:x="15.93cm" svg:y="6.685cm">
          <draw:text-box>
            <text:p text:style-name="P2"><text:span text:style-name="T3">ao</text:span></text:p>
          </draw:text-box>
        </draw:frame>
        <draw:frame draw:style-name="gr2" draw:text-style-name="P3" draw:layer="layout" svg:width="0.73cm" svg:height="0.162cm" svg:x="16.201cm" svg:y="6.685cm">
          <draw:text-box>
            <text:p text:style-name="P2"><text:span text:style-name="T3">Corregedor</text:span></text:p>
          </draw:text-box>
        </draw:frame>
        <draw:frame draw:style-name="gr2" draw:text-style-name="P3" draw:layer="layout" svg:width="0.163cm" svg:height="0.162cm" svg:x="17.03cm" svg:y="6.685cm">
          <draw:text-box>
            <text:p text:style-name="P2"><text:span text:style-name="T3">na</text:span></text:p>
          </draw:text-box>
        </draw:frame>
        <draw:frame draw:style-name="gr2" draw:text-style-name="P3" draw:layer="layout" svg:width="0.595cm" svg:height="0.162cm" svg:x="17.293cm" svg:y="6.685cm">
          <draw:text-box>
            <text:p text:style-name="P2"><text:span text:style-name="T3">correição</text:span></text:p>
          </draw:text-box>
        </draw:frame>
        <draw:frame draw:style-name="gr2" draw:text-style-name="P3" draw:layer="layout" svg:width="3.058cm" svg:height="0.162cm" svg:x="14.092cm" svg:y="6.863cm">
          <draw:text-box>
            <text:p text:style-name="P2"><text:span text:style-name="T3">ordinária da Vara do Trabalho de Ribeirão (PE),</text:span></text:p>
          </draw:text-box>
        </draw:frame>
        <draw:frame draw:style-name="gr2" draw:text-style-name="P3" draw:layer="layout" svg:width="0.396cm" svg:height="0.162cm" svg:x="17.462cm" svg:y="6.863cm">
          <draw:text-box>
            <text:p text:style-name="P2"><text:span text:style-name="T3">no dia</text:span></text:p>
          </draw:text-box>
        </draw:frame>
        <draw:frame draw:style-name="gr2" draw:text-style-name="P3" draw:layer="layout" svg:width="0.76cm" svg:height="0.162cm" svg:x="14.092cm" svg:y="7.041cm">
          <draw:text-box>
            <text:p text:style-name="P2"><text:span text:style-name="T3">24.03.2023,</text:span></text:p>
          </draw:text-box>
        </draw:frame>
        <draw:frame draw:style-name="gr2" draw:text-style-name="P3" draw:layer="layout" svg:width="1.145cm" svg:height="0.162cm" svg:x="14.914cm" svg:y="7.041cm">
          <draw:text-box>
            <text:p text:style-name="P2"><text:span text:style-name="T3">em veículo oficial,</text:span></text:p>
          </draw:text-box>
        </draw:frame>
        <draw:frame draw:style-name="gr2" draw:text-style-name="P3" draw:layer="layout" svg:width="1.539cm" svg:height="0.162cm" svg:x="16.201cm" svg:y="7.041cm">
          <draw:text-box>
            <text:p text:style-name="P2"><text:span text:style-name="T3">fazendo jus a 1/2 (meia)</text:span></text:p>
          </draw:text-box>
        </draw:frame>
        <draw:frame draw:style-name="gr2" draw:text-style-name="P3" draw:layer="layout" svg:width="3.922cm" svg:height="0.162cm" svg:x="14.092cm" svg:y="7.219cm">
          <draw:text-box>
            <text:p text:style-name="P2"><text:span text:style-name="T3">diária, conf. ORDEM DE SERVIÇO TRT6 GCR Nº 028/2023. </text:span></text:p>
          </draw:text-box>
        </draw:frame>
        <draw:frame draw:style-name="gr2" draw:text-style-name="P3" draw:layer="layout" svg:width="1.234cm" svg:height="0.162cm" svg:x="18.14cm" svg:y="6.956cm">
          <draw:text-box>
            <text:p text:style-name="P2"><text:span text:style-name="T2">VEÍCULO OFICIAL</text:span></text:p>
          </draw:text-box>
        </draw:frame>
        <draw:frame draw:style-name="gr2" draw:text-style-name="P3" draw:layer="layout" svg:width="0.143cm" svg:height="0.162cm" svg:x="19.867cm" svg:y="6.956cm">
          <draw:text-box>
            <text:p text:style-name="P2"><text:span text:style-name="T2">1</text:span></text:p>
          </draw:text-box>
        </draw:frame>
        <draw:frame draw:style-name="gr2" draw:text-style-name="P3" draw:layer="layout" svg:width="0.629cm" svg:height="0.162cm" svg:x="20.442cm" svg:y="6.956cm">
          <draw:text-box>
            <text:p text:style-name="P2"><text:span text:style-name="T2">R$282,91</text:span></text:p>
          </draw:text-box>
        </draw:frame>
        <draw:frame draw:style-name="gr2" draw:text-style-name="P3" draw:layer="layout" svg:width="0.595cm" svg:height="0.162cm" svg:x="21.408cm" svg:y="6.956cm">
          <draw:text-box>
            <text:p text:style-name="P2"><text:span text:style-name="T2">-R$53,76</text:span></text:p>
          </draw:text-box>
        </draw:frame>
        <draw:frame draw:style-name="gr2" draw:text-style-name="P3" draw:layer="layout" svg:width="0.468cm" svg:height="0.162cm" svg:x="22.39cm" svg:y="6.956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3.279cm" svg:y="6.956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4.21cm" svg:y="6.956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5.04cm" svg:y="6.956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5.963cm" svg:y="6.956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629cm" svg:height="0.162cm" svg:x="26.962cm" svg:y="6.956cm">
          <draw:text-box>
            <text:p text:style-name="P2"><text:span text:style-name="T2">R$229,15</text:span></text:p>
          </draw:text-box>
        </draw:frame>
        <draw:frame draw:style-name="gr2" draw:text-style-name="P3" draw:layer="layout" svg:width="0.603cm" svg:height="0.162cm" svg:x="1.587cm" svg:y="7.845cm">
          <draw:text-box>
            <text:p text:style-name="P2"><text:span text:style-name="T2">168/2023</text:span></text:p>
          </draw:text-box>
        </draw:frame>
        <draw:frame draw:style-name="gr2" draw:text-style-name="P3" draw:layer="layout" svg:width="3.215cm" svg:height="0.162cm" svg:x="2.722cm" svg:y="7.845cm">
          <draw:text-box>
            <text:p text:style-name="P2"><text:span text:style-name="T2">RENATA MARIA PESSOA MARANHAO DE LIMA</text:span></text:p>
          </draw:text-box>
        </draw:frame>
        <draw:frame draw:style-name="gr2" draw:text-style-name="P3" draw:layer="layout" svg:width="3.198cm" svg:height="0.162cm" svg:x="6.413cm" svg:y="7.845cm">
          <draw:text-box>
            <text:p text:style-name="P2"><text:span text:style-name="T2">SECRETARIO DA CORREGEDORIA REGIONAL</text:span></text:p>
          </draw:text-box>
        </draw:frame>
        <draw:frame draw:style-name="gr2" draw:text-style-name="P3" draw:layer="layout" svg:width="0.645cm" svg:height="0.162cm" svg:x="10.215cm" svg:y="7.845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777cm" svg:height="0.162cm" svg:x="11.324cm" svg:y="7.845cm">
          <draw:text-box>
            <text:p text:style-name="P2"><text:span text:style-name="T2">Ribeirão/PE</text:span></text:p>
          </draw:text-box>
        </draw:frame>
        <draw:frame draw:style-name="gr2" draw:text-style-name="P3" draw:layer="layout" svg:width="0.722cm" svg:height="0.162cm" svg:x="12.45cm" svg:y="7.845cm">
          <draw:text-box>
            <text:p text:style-name="P2"><text:span text:style-name="T2">24/03/2023</text:span></text:p>
          </draw:text-box>
        </draw:frame>
        <draw:frame draw:style-name="gr2" draw:text-style-name="P3" draw:layer="layout" svg:width="0.722cm" svg:height="0.162cm" svg:x="13.33cm" svg:y="7.845cm">
          <draw:text-box>
            <text:p text:style-name="P2"><text:span text:style-name="T2">24/03/2023</text:span></text:p>
          </draw:text-box>
        </draw:frame>
        <draw:frame draw:style-name="gr2" draw:text-style-name="P3" draw:layer="layout" svg:width="0.463cm" svg:height="0.162cm" svg:x="14.092cm" svg:y="7.574cm">
          <draw:text-box>
            <text:p text:style-name="P2"><text:span text:style-name="T3">Prestar</text:span></text:p>
          </draw:text-box>
        </draw:frame>
        <draw:frame draw:style-name="gr2" draw:text-style-name="P3" draw:layer="layout" svg:width="0.717cm" svg:height="0.162cm" svg:x="14.66cm" svg:y="7.574cm">
          <draw:text-box>
            <text:p text:style-name="P2"><text:span text:style-name="T3">assistência</text:span></text:p>
          </draw:text-box>
        </draw:frame>
        <draw:frame draw:style-name="gr2" draw:text-style-name="P3" draw:layer="layout" svg:width="0.362cm" svg:height="0.162cm" svg:x="15.464cm" svg:y="7.574cm">
          <draw:text-box>
            <text:p text:style-name="P2"><text:span text:style-name="T3">direta</text:span></text:p>
          </draw:text-box>
        </draw:frame>
        <draw:frame draw:style-name="gr2" draw:text-style-name="P3" draw:layer="layout" svg:width="0.163cm" svg:height="0.162cm" svg:x="15.93cm" svg:y="7.574cm">
          <draw:text-box>
            <text:p text:style-name="P2"><text:span text:style-name="T3">ao</text:span></text:p>
          </draw:text-box>
        </draw:frame>
        <draw:frame draw:style-name="gr2" draw:text-style-name="P3" draw:layer="layout" svg:width="0.73cm" svg:height="0.162cm" svg:x="16.201cm" svg:y="7.574cm">
          <draw:text-box>
            <text:p text:style-name="P2"><text:span text:style-name="T3">Corregedor</text:span></text:p>
          </draw:text-box>
        </draw:frame>
        <draw:frame draw:style-name="gr2" draw:text-style-name="P3" draw:layer="layout" svg:width="0.163cm" svg:height="0.162cm" svg:x="17.03cm" svg:y="7.574cm">
          <draw:text-box>
            <text:p text:style-name="P2"><text:span text:style-name="T3">na</text:span></text:p>
          </draw:text-box>
        </draw:frame>
        <draw:frame draw:style-name="gr2" draw:text-style-name="P3" draw:layer="layout" svg:width="0.595cm" svg:height="0.162cm" svg:x="17.293cm" svg:y="7.574cm">
          <draw:text-box>
            <text:p text:style-name="P2"><text:span text:style-name="T3">correição</text:span></text:p>
          </draw:text-box>
        </draw:frame>
        <draw:frame draw:style-name="gr2" draw:text-style-name="P3" draw:layer="layout" svg:width="3.058cm" svg:height="0.162cm" svg:x="14.092cm" svg:y="7.752cm">
          <draw:text-box>
            <text:p text:style-name="P2"><text:span text:style-name="T3">ordinária da Vara do Trabalho de Ribeirão (PE),</text:span></text:p>
          </draw:text-box>
        </draw:frame>
        <draw:frame draw:style-name="gr2" draw:text-style-name="P3" draw:layer="layout" svg:width="0.396cm" svg:height="0.162cm" svg:x="17.462cm" svg:y="7.752cm">
          <draw:text-box>
            <text:p text:style-name="P2"><text:span text:style-name="T3">no dia</text:span></text:p>
          </draw:text-box>
        </draw:frame>
        <draw:frame draw:style-name="gr2" draw:text-style-name="P3" draw:layer="layout" svg:width="0.76cm" svg:height="0.162cm" svg:x="14.092cm" svg:y="7.93cm">
          <draw:text-box>
            <text:p text:style-name="P2"><text:span text:style-name="T3">24.03.2023,</text:span></text:p>
          </draw:text-box>
        </draw:frame>
        <draw:frame draw:style-name="gr2" draw:text-style-name="P3" draw:layer="layout" svg:width="1.145cm" svg:height="0.162cm" svg:x="14.914cm" svg:y="7.93cm">
          <draw:text-box>
            <text:p text:style-name="P2"><text:span text:style-name="T3">em veículo oficial,</text:span></text:p>
          </draw:text-box>
        </draw:frame>
        <draw:frame draw:style-name="gr2" draw:text-style-name="P3" draw:layer="layout" svg:width="1.539cm" svg:height="0.162cm" svg:x="16.201cm" svg:y="7.93cm">
          <draw:text-box>
            <text:p text:style-name="P2"><text:span text:style-name="T3">fazendo jus a 1/2 (meia)</text:span></text:p>
          </draw:text-box>
        </draw:frame>
        <draw:frame draw:style-name="gr2" draw:text-style-name="P3" draw:layer="layout" svg:width="3.922cm" svg:height="0.162cm" svg:x="14.092cm" svg:y="8.108cm">
          <draw:text-box>
            <text:p text:style-name="P2"><text:span text:style-name="T3">diária, conf. ORDEM DE SERVIÇO TRT6 GCR Nº 028/2023. </text:span></text:p>
          </draw:text-box>
        </draw:frame>
        <draw:frame draw:style-name="gr2" draw:text-style-name="P3" draw:layer="layout" svg:width="1.234cm" svg:height="0.162cm" svg:x="18.14cm" svg:y="7.845cm">
          <draw:text-box>
            <text:p text:style-name="P2"><text:span text:style-name="T2">VEÍCULO OFICIAL</text:span></text:p>
          </draw:text-box>
        </draw:frame>
        <draw:frame draw:style-name="gr2" draw:text-style-name="P3" draw:layer="layout" svg:width="0.143cm" svg:height="0.162cm" svg:x="19.867cm" svg:y="7.845cm">
          <draw:text-box>
            <text:p text:style-name="P2"><text:span text:style-name="T2">1</text:span></text:p>
          </draw:text-box>
        </draw:frame>
        <draw:frame draw:style-name="gr2" draw:text-style-name="P3" draw:layer="layout" svg:width="0.629cm" svg:height="0.162cm" svg:x="20.442cm" svg:y="7.845cm">
          <draw:text-box>
            <text:p text:style-name="P2"><text:span text:style-name="T2">R$282,91</text:span></text:p>
          </draw:text-box>
        </draw:frame>
        <draw:frame draw:style-name="gr2" draw:text-style-name="P3" draw:layer="layout" svg:width="0.595cm" svg:height="0.162cm" svg:x="21.408cm" svg:y="7.845cm">
          <draw:text-box>
            <text:p text:style-name="P2"><text:span text:style-name="T2">-R$53,76</text:span></text:p>
          </draw:text-box>
        </draw:frame>
        <draw:frame draw:style-name="gr2" draw:text-style-name="P3" draw:layer="layout" svg:width="0.468cm" svg:height="0.162cm" svg:x="22.39cm" svg:y="7.845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3.279cm" svg:y="7.845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4.21cm" svg:y="7.845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5.04cm" svg:y="7.845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5.963cm" svg:y="7.845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629cm" svg:height="0.162cm" svg:x="26.962cm" svg:y="7.845cm">
          <draw:text-box>
            <text:p text:style-name="P2"><text:span text:style-name="T2">R$229,15</text:span></text:p>
          </draw:text-box>
        </draw:frame>
        <draw:frame draw:style-name="gr2" draw:text-style-name="P3" draw:layer="layout" svg:width="0.603cm" svg:height="0.162cm" svg:x="1.587cm" svg:y="8.641cm">
          <draw:text-box>
            <text:p text:style-name="P2"><text:span text:style-name="T2">169/2023</text:span></text:p>
          </draw:text-box>
        </draw:frame>
        <draw:frame draw:style-name="gr2" draw:text-style-name="P3" draw:layer="layout" svg:width="1.788cm" svg:height="0.162cm" svg:x="2.722cm" svg:y="8.641cm">
          <draw:text-box>
            <text:p text:style-name="P2"><text:span text:style-name="T2">FABIO ANDRE DE FARIAS</text:span></text:p>
          </draw:text-box>
        </draw:frame>
        <draw:frame draw:style-name="gr2" draw:text-style-name="P3" draw:layer="layout" svg:width="2.059cm" svg:height="0.162cm" svg:x="6.413cm" svg:y="8.641cm">
          <draw:text-box>
            <text:p text:style-name="P2"><text:span text:style-name="T2">DESEMBARGADOR FEDERAL</text:span></text:p>
          </draw:text-box>
        </draw:frame>
        <draw:frame draw:style-name="gr2" draw:text-style-name="P3" draw:layer="layout" svg:width="0.645cm" svg:height="0.162cm" svg:x="10.215cm" svg:y="8.641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844cm" svg:height="0.162cm" svg:x="11.29cm" svg:y="8.641cm">
          <draw:text-box>
            <text:p text:style-name="P2"><text:span text:style-name="T2">Palmares/PE</text:span></text:p>
          </draw:text-box>
        </draw:frame>
        <draw:frame draw:style-name="gr2" draw:text-style-name="P3" draw:layer="layout" svg:width="0.722cm" svg:height="0.162cm" svg:x="12.45cm" svg:y="8.641cm">
          <draw:text-box>
            <text:p text:style-name="P2"><text:span text:style-name="T2">15/03/2023</text:span></text:p>
          </draw:text-box>
        </draw:frame>
        <draw:frame draw:style-name="gr2" draw:text-style-name="P3" draw:layer="layout" svg:width="0.722cm" svg:height="0.162cm" svg:x="13.33cm" svg:y="8.641cm">
          <draw:text-box>
            <text:p text:style-name="P2"><text:span text:style-name="T2">15/03/2023</text:span></text:p>
          </draw:text-box>
        </draw:frame>
        <draw:frame draw:style-name="gr2" draw:text-style-name="P3" draw:layer="layout" svg:width="1.153cm" svg:height="0.162cm" svg:x="14.092cm" svg:y="8.379cm">
          <draw:text-box>
            <text:p text:style-name="P2"><text:span text:style-name="T3">Visita institucional</text:span></text:p>
          </draw:text-box>
        </draw:frame>
        <draw:frame draw:style-name="gr2" draw:text-style-name="P3" draw:layer="layout" svg:width="2.119cm" svg:height="0.162cm" svg:x="15.269cm" svg:y="8.379cm">
          <draw:text-box>
            <text:p text:style-name="P2"><text:span text:style-name="T3">a Vara do Trabalho de Palmares,</text:span></text:p>
          </draw:text-box>
        </draw:frame>
        <draw:frame draw:style-name="gr2" draw:text-style-name="P3" draw:layer="layout" svg:width="0.459cm" svg:height="0.162cm" svg:x="17.445cm" svg:y="8.379cm">
          <draw:text-box>
            <text:p text:style-name="P2"><text:span text:style-name="T3">desloc.</text:span></text:p>
          </draw:text-box>
        </draw:frame>
        <draw:frame draw:style-name="gr2" draw:text-style-name="P3" draw:layer="layout" svg:width="1.145cm" svg:height="0.162cm" svg:x="14.092cm" svg:y="8.557cm">
          <draw:text-box>
            <text:p text:style-name="P2"><text:span text:style-name="T3">em veículo oficial,</text:span></text:p>
          </draw:text-box>
        </draw:frame>
        <draw:frame draw:style-name="gr2" draw:text-style-name="P3" draw:layer="layout" svg:width="1.192cm" svg:height="0.162cm" svg:x="15.371cm" svg:y="8.557cm">
          <draw:text-box>
            <text:p text:style-name="P2"><text:span text:style-name="T3">no dia 15/03/2023,</text:span></text:p>
          </draw:text-box>
        </draw:frame>
        <draw:frame draw:style-name="gr2" draw:text-style-name="P3" draw:layer="layout" svg:width="1.094cm" svg:height="0.162cm" svg:x="16.7cm" svg:y="8.557cm">
          <draw:text-box>
            <text:p text:style-name="P2"><text:span text:style-name="T3">fazendo jus a 1/2</text:span></text:p>
          </draw:text-box>
        </draw:frame>
        <draw:frame draw:style-name="gr2" draw:text-style-name="P3" draw:layer="layout" svg:width="0.408cm" svg:height="0.162cm" svg:x="14.092cm" svg:y="8.734cm">
          <draw:text-box>
            <text:p text:style-name="P2"><text:span text:style-name="T3">(meia)</text:span></text:p>
          </draw:text-box>
        </draw:frame>
        <draw:frame draw:style-name="gr2" draw:text-style-name="P3" draw:layer="layout" svg:width="0.396cm" svg:height="0.162cm" svg:x="14.567cm" svg:y="8.734cm">
          <draw:text-box>
            <text:p text:style-name="P2"><text:span text:style-name="T3">diária,</text:span></text:p>
          </draw:text-box>
        </draw:frame>
        <draw:frame draw:style-name="gr2" draw:text-style-name="P3" draw:layer="layout" svg:width="0.311cm" svg:height="0.162cm" svg:x="15.032cm" svg:y="8.734cm">
          <draw:text-box>
            <text:p text:style-name="P2"><text:span text:style-name="T3">conf.</text:span></text:p>
          </draw:text-box>
        </draw:frame>
        <draw:frame draw:style-name="gr2" draw:text-style-name="P3" draw:layer="layout" svg:width="2.428cm" svg:height="0.162cm" svg:x="15.422cm" svg:y="8.734cm">
          <draw:text-box>
            <text:p text:style-name="P2"><text:span text:style-name="T3">ORDEM DE SERVIÇO TRT6 GCR Nº</text:span></text:p>
          </draw:text-box>
        </draw:frame>
        <draw:frame draw:style-name="gr2" draw:text-style-name="P3" draw:layer="layout" svg:width="0.641cm" svg:height="0.162cm" svg:x="14.092cm" svg:y="8.912cm">
          <draw:text-box>
            <text:p text:style-name="P2"><text:span text:style-name="T3">024/2023.</text:span></text:p>
          </draw:text-box>
        </draw:frame>
        <draw:frame draw:style-name="gr2" draw:text-style-name="P3" draw:layer="layout" svg:width="1.234cm" svg:height="0.162cm" svg:x="18.14cm" svg:y="8.641cm">
          <draw:text-box>
            <text:p text:style-name="P2"><text:span text:style-name="T2">VEÍCULO OFICIAL</text:span></text:p>
          </draw:text-box>
        </draw:frame>
        <draw:frame draw:style-name="gr2" draw:text-style-name="P3" draw:layer="layout" svg:width="0.143cm" svg:height="0.162cm" svg:x="19.867cm" svg:y="8.641cm">
          <draw:text-box>
            <text:p text:style-name="P2"><text:span text:style-name="T2">1</text:span></text:p>
          </draw:text-box>
        </draw:frame>
        <draw:frame draw:style-name="gr2" draw:text-style-name="P3" draw:layer="layout" svg:width="0.629cm" svg:height="0.162cm" svg:x="20.442cm" svg:y="8.641cm">
          <draw:text-box>
            <text:p text:style-name="P2"><text:span text:style-name="T2">R$353,64</text:span></text:p>
          </draw:text-box>
        </draw:frame>
        <draw:frame draw:style-name="gr2" draw:text-style-name="P3" draw:layer="layout" svg:width="0.595cm" svg:height="0.162cm" svg:x="21.408cm" svg:y="8.641cm">
          <draw:text-box>
            <text:p text:style-name="P2"><text:span text:style-name="T2">-R$53,76</text:span></text:p>
          </draw:text-box>
        </draw:frame>
        <draw:frame draw:style-name="gr2" draw:text-style-name="P3" draw:layer="layout" svg:width="0.468cm" svg:height="0.162cm" svg:x="22.39cm" svg:y="8.64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3.279cm" svg:y="8.64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4.21cm" svg:y="8.64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5.04cm" svg:y="8.64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5.963cm" svg:y="8.64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629cm" svg:height="0.162cm" svg:x="26.962cm" svg:y="8.641cm">
          <draw:text-box>
            <text:p text:style-name="P2"><text:span text:style-name="T2">R$299,88</text:span></text:p>
          </draw:text-box>
        </draw:frame>
        <draw:frame draw:style-name="gr2" draw:text-style-name="P3" draw:layer="layout" svg:width="0.603cm" svg:height="0.162cm" svg:x="1.587cm" svg:y="9.446cm">
          <draw:text-box>
            <text:p text:style-name="P2"><text:span text:style-name="T2">170/2023</text:span></text:p>
          </draw:text-box>
        </draw:frame>
        <draw:frame draw:style-name="gr2" draw:text-style-name="P3" draw:layer="layout" svg:width="2.318cm" svg:height="0.162cm" svg:x="2.722cm" svg:y="9.446cm">
          <draw:text-box>
            <text:p text:style-name="P2"><text:span text:style-name="T2">HERMANO DE OLIVEIRA DANTAS</text:span></text:p>
          </draw:text-box>
        </draw:frame>
        <draw:frame draw:style-name="gr2" draw:text-style-name="P3" draw:layer="layout" svg:width="1.264cm" svg:height="0.162cm" svg:x="6.413cm" svg:y="9.446cm">
          <draw:text-box>
            <text:p text:style-name="P2"><text:span text:style-name="T2">JUIZ SUBSTITUTO</text:span></text:p>
          </draw:text-box>
        </draw:frame>
        <draw:frame draw:style-name="gr2" draw:text-style-name="P3" draw:layer="layout" svg:width="0.645cm" svg:height="0.162cm" svg:x="10.215cm" svg:y="9.446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1.149cm" svg:height="0.162cm" svg:x="11.146cm" svg:y="9.446cm">
          <draw:text-box>
            <text:p text:style-name="P2"><text:span text:style-name="T2">Serra Talhada/PE</text:span></text:p>
          </draw:text-box>
        </draw:frame>
        <draw:frame draw:style-name="gr2" draw:text-style-name="P3" draw:layer="layout" svg:width="0.722cm" svg:height="0.162cm" svg:x="12.45cm" svg:y="9.446cm">
          <draw:text-box>
            <text:p text:style-name="P2"><text:span text:style-name="T2">20/03/2023</text:span></text:p>
          </draw:text-box>
        </draw:frame>
        <draw:frame draw:style-name="gr2" draw:text-style-name="P3" draw:layer="layout" svg:width="0.722cm" svg:height="0.162cm" svg:x="13.33cm" svg:y="9.446cm">
          <draw:text-box>
            <text:p text:style-name="P2"><text:span text:style-name="T2">22/03/2023</text:span></text:p>
          </draw:text-box>
        </draw:frame>
        <draw:frame draw:style-name="gr2" draw:text-style-name="P3" draw:layer="layout" svg:width="3.871cm" svg:height="0.162cm" svg:x="14.092cm" svg:y="9.09cm">
          <draw:text-box>
            <text:p text:style-name="P2"><text:span text:style-name="T3">Exercer funções jurisdicionais na Vara Única do Trabalho de</text:span></text:p>
          </draw:text-box>
        </draw:frame>
        <draw:frame draw:style-name="gr2" draw:text-style-name="P3" draw:layer="layout" svg:width="1.001cm" svg:height="0.162cm" svg:x="14.092cm" svg:y="9.268cm">
          <draw:text-box>
            <text:p text:style-name="P2"><text:span text:style-name="T3">Serra Talhada -</text:span></text:p>
          </draw:text-box>
        </draw:frame>
        <draw:frame draw:style-name="gr2" draw:text-style-name="P3" draw:layer="layout" svg:width="0.235cm" svg:height="0.162cm" svg:x="15.159cm" svg:y="9.268cm">
          <draw:text-box>
            <text:p text:style-name="P2"><text:span text:style-name="T3">PE,</text:span></text:p>
          </draw:text-box>
        </draw:frame>
        <draw:frame draw:style-name="gr2" draw:text-style-name="P3" draw:layer="layout" svg:width="0.459cm" svg:height="0.162cm" svg:x="15.447cm" svg:y="9.268cm">
          <draw:text-box>
            <text:p text:style-name="P2"><text:span text:style-name="T3">desloc.</text:span></text:p>
          </draw:text-box>
        </draw:frame>
        <draw:frame draw:style-name="gr2" draw:text-style-name="P3" draw:layer="layout" svg:width="1.949cm" svg:height="0.162cm" svg:x="15.955cm" svg:y="9.268cm">
          <draw:text-box>
            <text:p text:style-name="P2"><text:span text:style-name="T3">em transporte público coletivo,</text:span></text:p>
          </draw:text-box>
        </draw:frame>
        <draw:frame draw:style-name="gr2" draw:text-style-name="P3" draw:layer="layout" svg:width="3.854cm" svg:height="0.162cm" svg:x="14.092cm" svg:y="9.446cm">
          <draw:text-box>
            <text:p text:style-name="P2"><text:span text:style-name="T3">fazendo jus a 02 (duas) diárias integrais mais 01 (uma) meia</text:span></text:p>
          </draw:text-box>
        </draw:frame>
        <draw:frame draw:style-name="gr2" draw:text-style-name="P3" draw:layer="layout" svg:width="0.396cm" svg:height="0.162cm" svg:x="14.092cm" svg:y="9.623cm">
          <draw:text-box>
            <text:p text:style-name="P2"><text:span text:style-name="T3">diária,</text:span></text:p>
          </draw:text-box>
        </draw:frame>
        <draw:frame draw:style-name="gr2" draw:text-style-name="P3" draw:layer="layout" svg:width="0.163cm" svg:height="0.162cm" svg:x="14.592cm" svg:y="9.623cm">
          <draw:text-box>
            <text:p text:style-name="P2"><text:span text:style-name="T3">de</text:span></text:p>
          </draw:text-box>
        </draw:frame>
        <draw:frame draw:style-name="gr2" draw:text-style-name="P3" draw:layer="layout" svg:width="0.163cm" svg:height="0.162cm" svg:x="14.863cm" svg:y="9.623cm">
          <draw:text-box>
            <text:p text:style-name="P2"><text:span text:style-name="T3">20</text:span></text:p>
          </draw:text-box>
        </draw:frame>
        <draw:frame draw:style-name="gr2" draw:text-style-name="P3" draw:layer="layout" svg:width="0.143cm" svg:height="0.162cm" svg:x="15.125cm" svg:y="9.623cm">
          <draw:text-box>
            <text:p text:style-name="P2"><text:span text:style-name="T3">a</text:span></text:p>
          </draw:text-box>
        </draw:frame>
        <draw:frame draw:style-name="gr2" draw:text-style-name="P3" draw:layer="layout" svg:width="0.76cm" svg:height="0.162cm" svg:x="15.32cm" svg:y="9.623cm">
          <draw:text-box>
            <text:p text:style-name="P2"><text:span text:style-name="T3">22/03/2023,</text:span></text:p>
          </draw:text-box>
        </draw:frame>
        <draw:frame draw:style-name="gr2" draw:text-style-name="P3" draw:layer="layout" svg:width="0.311cm" svg:height="0.162cm" svg:x="16.167cm" svg:y="9.623cm">
          <draw:text-box>
            <text:p text:style-name="P2"><text:span text:style-name="T3">conf.</text:span></text:p>
          </draw:text-box>
        </draw:frame>
        <draw:frame draw:style-name="gr2" draw:text-style-name="P3" draw:layer="layout" svg:width="0.612cm" svg:height="0.162cm" svg:x="16.599cm" svg:y="9.623cm">
          <draw:text-box>
            <text:p text:style-name="P2"><text:span text:style-name="T3">OS TRT6</text:span></text:p>
          </draw:text-box>
        </draw:frame>
        <draw:frame draw:style-name="gr2" draw:text-style-name="P3" draw:layer="layout" svg:width="0.518cm" svg:height="0.162cm" svg:x="17.344cm" svg:y="9.623cm">
          <draw:text-box>
            <text:p text:style-name="P2"><text:span text:style-name="T3">GCR Nº</text:span></text:p>
          </draw:text-box>
        </draw:frame>
        <draw:frame draw:style-name="gr2" draw:text-style-name="P3" draw:layer="layout" svg:width="0.641cm" svg:height="0.162cm" svg:x="14.092cm" svg:y="9.801cm">
          <draw:text-box>
            <text:p text:style-name="P2"><text:span text:style-name="T3">026/2023.</text:span></text:p>
          </draw:text-box>
        </draw:frame>
        <draw:frame draw:style-name="gr2" draw:text-style-name="P3" draw:layer="layout" svg:width="1.687cm" svg:height="0.162cm" svg:x="17.936cm" svg:y="9.446cm">
          <draw:text-box>
            <text:p text:style-name="P2"><text:span text:style-name="T2">RODOVIÁRIO COLETIVO</text:span></text:p>
          </draw:text-box>
        </draw:frame>
        <draw:frame draw:style-name="gr2" draw:text-style-name="P3" draw:layer="layout" svg:width="0.201cm" svg:height="0.162cm" svg:x="19.807cm" svg:y="9.446cm">
          <draw:text-box>
            <text:p text:style-name="P2"><text:span text:style-name="T2">2,5</text:span></text:p>
          </draw:text-box>
        </draw:frame>
        <draw:frame draw:style-name="gr2" draw:text-style-name="P3" draw:layer="layout" svg:width="0.747cm" svg:height="0.162cm" svg:x="20.383cm" svg:y="9.446cm">
          <draw:text-box>
            <text:p text:style-name="P2"><text:span text:style-name="T2">R$1.669,97</text:span></text:p>
          </draw:text-box>
        </draw:frame>
        <draw:frame draw:style-name="gr2" draw:text-style-name="P3" draw:layer="layout" svg:width="0.675cm" svg:height="0.162cm" svg:x="21.374cm" svg:y="9.446cm">
          <draw:text-box>
            <text:p text:style-name="P2"><text:span text:style-name="T2">-R$161,28</text:span></text:p>
          </draw:text-box>
        </draw:frame>
        <draw:frame draw:style-name="gr2" draw:text-style-name="P3" draw:layer="layout" svg:width="0.468cm" svg:height="0.162cm" svg:x="22.39cm" svg:y="9.446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3.279cm" svg:y="9.446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4.21cm" svg:y="9.446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5.04cm" svg:y="9.446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5.963cm" svg:y="9.446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747cm" svg:height="0.162cm" svg:x="26.903cm" svg:y="9.446cm">
          <draw:text-box>
            <text:p text:style-name="P2"><text:span text:style-name="T2">R$1.508,69</text:span></text:p>
          </draw:text-box>
        </draw:frame>
        <draw:frame draw:style-name="gr2" draw:text-style-name="P3" draw:layer="layout" svg:width="0.603cm" svg:height="0.162cm" svg:x="1.587cm" svg:y="10.335cm">
          <draw:text-box>
            <text:p text:style-name="P2"><text:span text:style-name="T2">171/2023</text:span></text:p>
          </draw:text-box>
        </draw:frame>
        <draw:frame draw:style-name="gr2" draw:text-style-name="P3" draw:layer="layout" svg:width="2.428cm" svg:height="0.162cm" svg:x="2.722cm" svg:y="10.335cm">
          <draw:text-box>
            <text:p text:style-name="P2"><text:span text:style-name="T2">JOSE SEVERINO GOMES DA SILVA</text:span></text:p>
          </draw:text-box>
        </draw:frame>
        <draw:frame draw:style-name="gr2" draw:text-style-name="P3" draw:layer="layout" svg:width="2.326cm" svg:height="0.162cm" svg:x="6.413cm" svg:y="10.335cm">
          <draw:text-box>
            <text:p text:style-name="P2"><text:span text:style-name="T2">MOTORISTA DA CORREGEDORIA</text:span></text:p>
          </draw:text-box>
        </draw:frame>
        <draw:frame draw:style-name="gr2" draw:text-style-name="P3" draw:layer="layout" svg:width="0.645cm" svg:height="0.162cm" svg:x="10.215cm" svg:y="10.335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844cm" svg:height="0.162cm" svg:x="11.29cm" svg:y="10.335cm">
          <draw:text-box>
            <text:p text:style-name="P2"><text:span text:style-name="T2">Palmares/PE</text:span></text:p>
          </draw:text-box>
        </draw:frame>
        <draw:frame draw:style-name="gr2" draw:text-style-name="P3" draw:layer="layout" svg:width="0.722cm" svg:height="0.162cm" svg:x="12.45cm" svg:y="10.335cm">
          <draw:text-box>
            <text:p text:style-name="P2"><text:span text:style-name="T2">15/03/2023</text:span></text:p>
          </draw:text-box>
        </draw:frame>
        <draw:frame draw:style-name="gr2" draw:text-style-name="P3" draw:layer="layout" svg:width="0.722cm" svg:height="0.162cm" svg:x="13.33cm" svg:y="10.335cm">
          <draw:text-box>
            <text:p text:style-name="P2"><text:span text:style-name="T2">15/03/2023</text:span></text:p>
          </draw:text-box>
        </draw:frame>
        <draw:frame draw:style-name="gr2" draw:text-style-name="P3" draw:layer="layout" svg:width="0.493cm" svg:height="0.162cm" svg:x="14.092cm" svg:y="9.979cm">
          <draw:text-box>
            <text:p text:style-name="P2"><text:span text:style-name="T3">Integrar</text:span></text:p>
          </draw:text-box>
        </draw:frame>
        <draw:frame draw:style-name="gr2" draw:text-style-name="P3" draw:layer="layout" svg:width="0.143cm" svg:height="0.162cm" svg:x="14.685cm" svg:y="9.979cm">
          <draw:text-box>
            <text:p text:style-name="P2"><text:span text:style-name="T3">a</text:span></text:p>
          </draw:text-box>
        </draw:frame>
        <draw:frame draw:style-name="gr2" draw:text-style-name="P3" draw:layer="layout" svg:width="0.438cm" svg:height="0.162cm" svg:x="14.871cm" svg:y="9.979cm">
          <draw:text-box>
            <text:p text:style-name="P2"><text:span text:style-name="T3">equipe</text:span></text:p>
          </draw:text-box>
        </draw:frame>
        <draw:frame draw:style-name="gr2" draw:text-style-name="P3" draw:layer="layout" svg:width="0.243cm" svg:height="0.162cm" svg:x="15.405cm" svg:y="9.979cm">
          <draw:text-box>
            <text:p text:style-name="P2"><text:span text:style-name="T3">que</text:span></text:p>
          </draw:text-box>
        </draw:frame>
        <draw:frame draw:style-name="gr2" draw:text-style-name="P3" draw:layer="layout" svg:width="0.883cm" svg:height="0.162cm" svg:x="15.743cm" svg:y="9.979cm">
          <draw:text-box>
            <text:p text:style-name="P2"><text:span text:style-name="T3">acompanhará</text:span></text:p>
          </draw:text-box>
        </draw:frame>
        <draw:frame draw:style-name="gr2" draw:text-style-name="P3" draw:layer="layout" svg:width="0.143cm" svg:height="0.162cm" svg:x="16.709cm" svg:y="9.979cm">
          <draw:text-box>
            <text:p text:style-name="P2"><text:span text:style-name="T3">o</text:span></text:p>
          </draw:text-box>
        </draw:frame>
        <draw:frame draw:style-name="gr2" draw:text-style-name="P3" draw:layer="layout" svg:width="1.035cm" svg:height="0.162cm" svg:x="16.895cm" svg:y="9.979cm">
          <draw:text-box>
            <text:p text:style-name="P2"><text:span text:style-name="T3">Desembargador</text:span></text:p>
          </draw:text-box>
        </draw:frame>
        <draw:frame draw:style-name="gr2" draw:text-style-name="P3" draw:layer="layout" svg:width="0.73cm" svg:height="0.162cm" svg:x="14.092cm" svg:y="10.157cm">
          <draw:text-box>
            <text:p text:style-name="P2"><text:span text:style-name="T3">Corregedor</text:span></text:p>
          </draw:text-box>
        </draw:frame>
        <draw:frame draw:style-name="gr2" draw:text-style-name="P3" draw:layer="layout" svg:width="1.327cm" svg:height="0.162cm" svg:x="14.888cm" svg:y="10.157cm">
          <draw:text-box>
            <text:p text:style-name="P2"><text:span text:style-name="T3">na visita institucional</text:span></text:p>
          </draw:text-box>
        </draw:frame>
        <draw:frame draw:style-name="gr2" draw:text-style-name="P3" draw:layer="layout" svg:width="1.433cm" svg:height="0.162cm" svg:x="16.319cm" svg:y="10.157cm">
          <draw:text-box>
            <text:p text:style-name="P2"><text:span text:style-name="T3">a Vara do Trabalho de</text:span></text:p>
          </draw:text-box>
        </draw:frame>
        <draw:frame draw:style-name="gr2" draw:text-style-name="P3" draw:layer="layout" svg:width="0.65cm" svg:height="0.162cm" svg:x="14.092cm" svg:y="10.335cm">
          <draw:text-box>
            <text:p text:style-name="P2"><text:span text:style-name="T3">Palmares,</text:span></text:p>
          </draw:text-box>
        </draw:frame>
        <draw:frame draw:style-name="gr2" draw:text-style-name="P3" draw:layer="layout" svg:width="0.459cm" svg:height="0.162cm" svg:x="14.804cm" svg:y="10.335cm">
          <draw:text-box>
            <text:p text:style-name="P2"><text:span text:style-name="T3">desloc.</text:span></text:p>
          </draw:text-box>
        </draw:frame>
        <draw:frame draw:style-name="gr2" draw:text-style-name="P3" draw:layer="layout" svg:width="1.145cm" svg:height="0.162cm" svg:x="15.337cm" svg:y="10.335cm">
          <draw:text-box>
            <text:p text:style-name="P2"><text:span text:style-name="T3">em veículo oficial,</text:span></text:p>
          </draw:text-box>
        </draw:frame>
        <draw:frame draw:style-name="gr2" draw:text-style-name="P3" draw:layer="layout" svg:width="1.192cm" svg:height="0.162cm" svg:x="16.632cm" svg:y="10.335cm">
          <draw:text-box>
            <text:p text:style-name="P2"><text:span text:style-name="T3">no dia 15/03/2023,</text:span></text:p>
          </draw:text-box>
        </draw:frame>
        <draw:frame draw:style-name="gr2" draw:text-style-name="P3" draw:layer="layout" svg:width="1.971cm" svg:height="0.162cm" svg:x="14.092cm" svg:y="10.512cm">
          <draw:text-box>
            <text:p text:style-name="P2"><text:span text:style-name="T3">fazendo jus a 1/2 (meia) diária,</text:span></text:p>
          </draw:text-box>
        </draw:frame>
        <draw:frame draw:style-name="gr2" draw:text-style-name="P3" draw:layer="layout" svg:width="0.311cm" svg:height="0.162cm" svg:x="16.116cm" svg:y="10.512cm">
          <draw:text-box>
            <text:p text:style-name="P2"><text:span text:style-name="T3">conf.</text:span></text:p>
          </draw:text-box>
        </draw:frame>
        <draw:frame draw:style-name="gr2" draw:text-style-name="P3" draw:layer="layout" svg:width="1.471cm" svg:height="0.162cm" svg:x="16.48cm" svg:y="10.512cm">
          <draw:text-box>
            <text:p text:style-name="P2"><text:span text:style-name="T3">ORDEM DE SERVIÇO</text:span></text:p>
          </draw:text-box>
        </draw:frame>
        <draw:frame draw:style-name="gr2" draw:text-style-name="P3" draw:layer="layout" svg:width="1.598cm" svg:height="0.162cm" svg:x="14.092cm" svg:y="10.69cm">
          <draw:text-box>
            <text:p text:style-name="P2"><text:span text:style-name="T3">TRT6 GCR Nº 024/2023.</text:span></text:p>
          </draw:text-box>
        </draw:frame>
        <draw:frame draw:style-name="gr2" draw:text-style-name="P3" draw:layer="layout" svg:width="1.234cm" svg:height="0.162cm" svg:x="18.14cm" svg:y="10.335cm">
          <draw:text-box>
            <text:p text:style-name="P2"><text:span text:style-name="T2">VEÍCULO OFICIAL</text:span></text:p>
          </draw:text-box>
        </draw:frame>
        <draw:frame draw:style-name="gr2" draw:text-style-name="P3" draw:layer="layout" svg:width="0.143cm" svg:height="0.162cm" svg:x="19.867cm" svg:y="10.335cm">
          <draw:text-box>
            <text:p text:style-name="P2"><text:span text:style-name="T2">1</text:span></text:p>
          </draw:text-box>
        </draw:frame>
        <draw:frame draw:style-name="gr2" draw:text-style-name="P3" draw:layer="layout" svg:width="0.629cm" svg:height="0.162cm" svg:x="20.442cm" svg:y="10.335cm">
          <draw:text-box>
            <text:p text:style-name="P2"><text:span text:style-name="T2">R$282,91</text:span></text:p>
          </draw:text-box>
        </draw:frame>
        <draw:frame draw:style-name="gr2" draw:text-style-name="P3" draw:layer="layout" svg:width="0.595cm" svg:height="0.162cm" svg:x="21.408cm" svg:y="10.335cm">
          <draw:text-box>
            <text:p text:style-name="P2"><text:span text:style-name="T2">-R$53,76</text:span></text:p>
          </draw:text-box>
        </draw:frame>
        <draw:frame draw:style-name="gr2" draw:text-style-name="P3" draw:layer="layout" svg:width="0.468cm" svg:height="0.162cm" svg:x="22.39cm" svg:y="10.335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3.279cm" svg:y="10.335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4.21cm" svg:y="10.335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5.04cm" svg:y="10.335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5.963cm" svg:y="10.335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629cm" svg:height="0.162cm" svg:x="26.962cm" svg:y="10.335cm">
          <draw:text-box>
            <text:p text:style-name="P2"><text:span text:style-name="T2">R$229,15</text:span></text:p>
          </draw:text-box>
        </draw:frame>
        <draw:frame draw:style-name="gr2" draw:text-style-name="P3" draw:layer="layout" svg:width="0.603cm" svg:height="0.162cm" svg:x="1.587cm" svg:y="11.224cm">
          <draw:text-box>
            <text:p text:style-name="P2"><text:span text:style-name="T2">171/2023</text:span></text:p>
          </draw:text-box>
        </draw:frame>
        <draw:frame draw:style-name="gr2" draw:text-style-name="P3" draw:layer="layout" svg:width="2.906cm" svg:height="0.162cm" svg:x="2.722cm" svg:y="11.224cm">
          <draw:text-box>
            <text:p text:style-name="P2"><text:span text:style-name="T2">RENATA CONCEICAO NOBREGA SANTOS</text:span></text:p>
          </draw:text-box>
        </draw:frame>
        <draw:frame draw:style-name="gr2" draw:text-style-name="P3" draw:layer="layout" svg:width="1.264cm" svg:height="0.162cm" svg:x="6.413cm" svg:y="11.224cm">
          <draw:text-box>
            <text:p text:style-name="P2"><text:span text:style-name="T2">JUIZ SUBSTITUTO</text:span></text:p>
          </draw:text-box>
        </draw:frame>
        <draw:frame draw:style-name="gr2" draw:text-style-name="P3" draw:layer="layout" svg:width="0.645cm" svg:height="0.162cm" svg:x="10.215cm" svg:y="11.224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844cm" svg:height="0.162cm" svg:x="11.29cm" svg:y="11.224cm">
          <draw:text-box>
            <text:p text:style-name="P2"><text:span text:style-name="T2">Palmares/PE</text:span></text:p>
          </draw:text-box>
        </draw:frame>
        <draw:frame draw:style-name="gr2" draw:text-style-name="P3" draw:layer="layout" svg:width="0.722cm" svg:height="0.162cm" svg:x="12.45cm" svg:y="11.224cm">
          <draw:text-box>
            <text:p text:style-name="P2"><text:span text:style-name="T2">15/03/2023</text:span></text:p>
          </draw:text-box>
        </draw:frame>
        <draw:frame draw:style-name="gr2" draw:text-style-name="P3" draw:layer="layout" svg:width="0.722cm" svg:height="0.162cm" svg:x="13.33cm" svg:y="11.224cm">
          <draw:text-box>
            <text:p text:style-name="P2"><text:span text:style-name="T2">15/03/2023</text:span></text:p>
          </draw:text-box>
        </draw:frame>
        <draw:frame draw:style-name="gr2" draw:text-style-name="P3" draw:layer="layout" svg:width="0.493cm" svg:height="0.162cm" svg:x="14.092cm" svg:y="10.868cm">
          <draw:text-box>
            <text:p text:style-name="P2"><text:span text:style-name="T3">Integrar</text:span></text:p>
          </draw:text-box>
        </draw:frame>
        <draw:frame draw:style-name="gr2" draw:text-style-name="P3" draw:layer="layout" svg:width="0.143cm" svg:height="0.162cm" svg:x="14.685cm" svg:y="10.868cm">
          <draw:text-box>
            <text:p text:style-name="P2"><text:span text:style-name="T3">a</text:span></text:p>
          </draw:text-box>
        </draw:frame>
        <draw:frame draw:style-name="gr2" draw:text-style-name="P3" draw:layer="layout" svg:width="0.438cm" svg:height="0.162cm" svg:x="14.871cm" svg:y="10.868cm">
          <draw:text-box>
            <text:p text:style-name="P2"><text:span text:style-name="T3">equipe</text:span></text:p>
          </draw:text-box>
        </draw:frame>
        <draw:frame draw:style-name="gr2" draw:text-style-name="P3" draw:layer="layout" svg:width="0.243cm" svg:height="0.162cm" svg:x="15.405cm" svg:y="10.868cm">
          <draw:text-box>
            <text:p text:style-name="P2"><text:span text:style-name="T3">que</text:span></text:p>
          </draw:text-box>
        </draw:frame>
        <draw:frame draw:style-name="gr2" draw:text-style-name="P3" draw:layer="layout" svg:width="0.883cm" svg:height="0.162cm" svg:x="15.743cm" svg:y="10.868cm">
          <draw:text-box>
            <text:p text:style-name="P2"><text:span text:style-name="T3">acompanhará</text:span></text:p>
          </draw:text-box>
        </draw:frame>
        <draw:frame draw:style-name="gr2" draw:text-style-name="P3" draw:layer="layout" svg:width="0.143cm" svg:height="0.162cm" svg:x="16.709cm" svg:y="10.868cm">
          <draw:text-box>
            <text:p text:style-name="P2"><text:span text:style-name="T3">o</text:span></text:p>
          </draw:text-box>
        </draw:frame>
        <draw:frame draw:style-name="gr2" draw:text-style-name="P3" draw:layer="layout" svg:width="1.035cm" svg:height="0.162cm" svg:x="16.895cm" svg:y="10.868cm">
          <draw:text-box>
            <text:p text:style-name="P2"><text:span text:style-name="T3">Desembargador</text:span></text:p>
          </draw:text-box>
        </draw:frame>
        <draw:frame draw:style-name="gr2" draw:text-style-name="P3" draw:layer="layout" svg:width="0.73cm" svg:height="0.162cm" svg:x="14.092cm" svg:y="11.046cm">
          <draw:text-box>
            <text:p text:style-name="P2"><text:span text:style-name="T3">Corregedor</text:span></text:p>
          </draw:text-box>
        </draw:frame>
        <draw:frame draw:style-name="gr2" draw:text-style-name="P3" draw:layer="layout" svg:width="1.327cm" svg:height="0.162cm" svg:x="14.888cm" svg:y="11.046cm">
          <draw:text-box>
            <text:p text:style-name="P2"><text:span text:style-name="T3">na visita institucional</text:span></text:p>
          </draw:text-box>
        </draw:frame>
        <draw:frame draw:style-name="gr2" draw:text-style-name="P3" draw:layer="layout" svg:width="1.433cm" svg:height="0.162cm" svg:x="16.319cm" svg:y="11.046cm">
          <draw:text-box>
            <text:p text:style-name="P2"><text:span text:style-name="T3">a Vara do Trabalho de</text:span></text:p>
          </draw:text-box>
        </draw:frame>
        <draw:frame draw:style-name="gr2" draw:text-style-name="P3" draw:layer="layout" svg:width="0.65cm" svg:height="0.162cm" svg:x="14.092cm" svg:y="11.224cm">
          <draw:text-box>
            <text:p text:style-name="P2"><text:span text:style-name="T3">Palmares,</text:span></text:p>
          </draw:text-box>
        </draw:frame>
        <draw:frame draw:style-name="gr2" draw:text-style-name="P3" draw:layer="layout" svg:width="0.459cm" svg:height="0.162cm" svg:x="14.804cm" svg:y="11.224cm">
          <draw:text-box>
            <text:p text:style-name="P2"><text:span text:style-name="T3">desloc.</text:span></text:p>
          </draw:text-box>
        </draw:frame>
        <draw:frame draw:style-name="gr2" draw:text-style-name="P3" draw:layer="layout" svg:width="1.145cm" svg:height="0.162cm" svg:x="15.337cm" svg:y="11.224cm">
          <draw:text-box>
            <text:p text:style-name="P2"><text:span text:style-name="T3">em veículo oficial,</text:span></text:p>
          </draw:text-box>
        </draw:frame>
        <draw:frame draw:style-name="gr2" draw:text-style-name="P3" draw:layer="layout" svg:width="1.192cm" svg:height="0.162cm" svg:x="16.632cm" svg:y="11.224cm">
          <draw:text-box>
            <text:p text:style-name="P2"><text:span text:style-name="T3">no dia 15/03/2023,</text:span></text:p>
          </draw:text-box>
        </draw:frame>
        <draw:frame draw:style-name="gr2" draw:text-style-name="P3" draw:layer="layout" svg:width="1.971cm" svg:height="0.162cm" svg:x="14.092cm" svg:y="11.401cm">
          <draw:text-box>
            <text:p text:style-name="P2"><text:span text:style-name="T3">fazendo jus a 1/2 (meia) diária,</text:span></text:p>
          </draw:text-box>
        </draw:frame>
        <draw:frame draw:style-name="gr2" draw:text-style-name="P3" draw:layer="layout" svg:width="0.311cm" svg:height="0.162cm" svg:x="16.116cm" svg:y="11.401cm">
          <draw:text-box>
            <text:p text:style-name="P2"><text:span text:style-name="T3">conf.</text:span></text:p>
          </draw:text-box>
        </draw:frame>
        <draw:frame draw:style-name="gr2" draw:text-style-name="P3" draw:layer="layout" svg:width="1.471cm" svg:height="0.162cm" svg:x="16.48cm" svg:y="11.401cm">
          <draw:text-box>
            <text:p text:style-name="P2"><text:span text:style-name="T3">ORDEM DE SERVIÇO</text:span></text:p>
          </draw:text-box>
        </draw:frame>
        <draw:frame draw:style-name="gr2" draw:text-style-name="P3" draw:layer="layout" svg:width="1.598cm" svg:height="0.162cm" svg:x="14.092cm" svg:y="11.579cm">
          <draw:text-box>
            <text:p text:style-name="P2"><text:span text:style-name="T3">TRT6 GCR Nº 024/2023.</text:span></text:p>
          </draw:text-box>
        </draw:frame>
        <draw:frame draw:style-name="gr2" draw:text-style-name="P3" draw:layer="layout" svg:width="1.234cm" svg:height="0.162cm" svg:x="18.14cm" svg:y="11.224cm">
          <draw:text-box>
            <text:p text:style-name="P2"><text:span text:style-name="T2">VEÍCULO OFICIAL</text:span></text:p>
          </draw:text-box>
        </draw:frame>
        <draw:frame draw:style-name="gr2" draw:text-style-name="P3" draw:layer="layout" svg:width="0.143cm" svg:height="0.162cm" svg:x="19.867cm" svg:y="11.224cm">
          <draw:text-box>
            <text:p text:style-name="P2"><text:span text:style-name="T2">1</text:span></text:p>
          </draw:text-box>
        </draw:frame>
        <draw:frame draw:style-name="gr2" draw:text-style-name="P3" draw:layer="layout" svg:width="0.629cm" svg:height="0.162cm" svg:x="20.442cm" svg:y="11.224cm">
          <draw:text-box>
            <text:p text:style-name="P2"><text:span text:style-name="T2">R$353,64</text:span></text:p>
          </draw:text-box>
        </draw:frame>
        <draw:frame draw:style-name="gr2" draw:text-style-name="P3" draw:layer="layout" svg:width="0.595cm" svg:height="0.162cm" svg:x="21.408cm" svg:y="11.224cm">
          <draw:text-box>
            <text:p text:style-name="P2"><text:span text:style-name="T2">-R$53,76</text:span></text:p>
          </draw:text-box>
        </draw:frame>
        <draw:frame draw:style-name="gr2" draw:text-style-name="P3" draw:layer="layout" svg:width="0.468cm" svg:height="0.162cm" svg:x="22.39cm" svg:y="11.22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3.279cm" svg:y="11.22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4.21cm" svg:y="11.22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5.04cm" svg:y="11.22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5.963cm" svg:y="11.22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629cm" svg:height="0.162cm" svg:x="26.962cm" svg:y="11.224cm">
          <draw:text-box>
            <text:p text:style-name="P2"><text:span text:style-name="T2">R$299,88</text:span></text:p>
          </draw:text-box>
        </draw:frame>
        <draw:frame draw:style-name="gr2" draw:text-style-name="P3" draw:layer="layout" svg:width="0.603cm" svg:height="0.162cm" svg:x="1.587cm" svg:y="12.197cm">
          <draw:text-box>
            <text:p text:style-name="P2"><text:span text:style-name="T2">172/2023</text:span></text:p>
          </draw:text-box>
        </draw:frame>
        <draw:frame draw:style-name="gr2" draw:text-style-name="P3" draw:layer="layout" svg:width="2.106cm" svg:height="0.162cm" svg:x="2.722cm" svg:y="12.197cm">
          <draw:text-box>
            <text:p text:style-name="P2"><text:span text:style-name="T2">JORGE ANDRE DANTAS LUNA</text:span></text:p>
          </draw:text-box>
        </draw:frame>
        <draw:frame draw:style-name="gr2" draw:text-style-name="P3" draw:layer="layout" svg:width="1.509cm" svg:height="0.162cm" svg:x="6.413cm" svg:y="12.197cm">
          <draw:text-box>
            <text:p text:style-name="P2"><text:span text:style-name="T2">TECNICO JUDICIARIO</text:span></text:p>
          </draw:text-box>
        </draw:frame>
        <draw:frame draw:style-name="gr2" draw:text-style-name="P3" draw:layer="layout" svg:width="0.645cm" svg:height="0.162cm" svg:x="10.215cm" svg:y="12.197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756cm" svg:height="0.162cm" svg:x="11.324cm" svg:y="12.197cm">
          <draw:text-box>
            <text:p text:style-name="P2"><text:span text:style-name="T2">Caruaru/PE</text:span></text:p>
          </draw:text-box>
        </draw:frame>
        <draw:frame draw:style-name="gr2" draw:text-style-name="P3" draw:layer="layout" svg:width="0.722cm" svg:height="0.162cm" svg:x="12.45cm" svg:y="12.197cm">
          <draw:text-box>
            <text:p text:style-name="P2"><text:span text:style-name="T2">21/03/2023</text:span></text:p>
          </draw:text-box>
        </draw:frame>
        <draw:frame draw:style-name="gr2" draw:text-style-name="P3" draw:layer="layout" svg:width="0.722cm" svg:height="0.162cm" svg:x="13.33cm" svg:y="12.197cm">
          <draw:text-box>
            <text:p text:style-name="P2"><text:span text:style-name="T2">22/03/2023</text:span></text:p>
          </draw:text-box>
        </draw:frame>
        <draw:frame draw:style-name="gr2" draw:text-style-name="P3" draw:layer="layout" svg:width="0.582cm" svg:height="0.162cm" svg:x="14.092cm" svg:y="11.757cm">
          <draw:text-box>
            <text:p text:style-name="P2"><text:span text:style-name="T3">Conduzir</text:span></text:p>
          </draw:text-box>
        </draw:frame>
        <draw:frame draw:style-name="gr2" draw:text-style-name="P3" draw:layer="layout" svg:width="0.667cm" svg:height="0.162cm" svg:x="14.778cm" svg:y="11.757cm">
          <draw:text-box>
            <text:p text:style-name="P2"><text:span text:style-name="T3">servidores</text:span></text:p>
          </draw:text-box>
        </draw:frame>
        <draw:frame draw:style-name="gr2" draw:text-style-name="P3" draw:layer="layout" svg:width="0.599cm" svg:height="0.162cm" svg:x="15.54cm" svg:y="11.757cm">
          <draw:text-box>
            <text:p text:style-name="P2"><text:span text:style-name="T3">conforme</text:span></text:p>
          </draw:text-box>
        </draw:frame>
        <draw:frame draw:style-name="gr2" draw:text-style-name="P3" draw:layer="layout" svg:width="0.506cm" svg:height="0.162cm" svg:x="16.251cm" svg:y="11.757cm">
          <draw:text-box>
            <text:p text:style-name="P2"><text:span text:style-name="T3">previsto</text:span></text:p>
          </draw:text-box>
        </draw:frame>
        <draw:frame draw:style-name="gr2" draw:text-style-name="P3" draw:layer="layout" svg:width="0.163cm" svg:height="0.162cm" svg:x="16.844cm" svg:y="11.757cm">
          <draw:text-box>
            <text:p text:style-name="P2"><text:span text:style-name="T3">no</text:span></text:p>
          </draw:text-box>
        </draw:frame>
        <draw:frame draw:style-name="gr2" draw:text-style-name="P3" draw:layer="layout" svg:width="0.726cm" svg:height="0.162cm" svg:x="17.124cm" svg:y="11.757cm">
          <draw:text-box>
            <text:p text:style-name="P2"><text:span text:style-name="T3">PROAD n.º</text:span></text:p>
          </draw:text-box>
        </draw:frame>
        <draw:frame draw:style-name="gr2" draw:text-style-name="P3" draw:layer="layout" svg:width="0.722cm" svg:height="0.162cm" svg:x="14.092cm" svg:y="11.935cm">
          <draw:text-box>
            <text:p text:style-name="P2"><text:span text:style-name="T3">5298/2023,</text:span></text:p>
          </draw:text-box>
        </draw:frame>
        <draw:frame draw:style-name="gr2" draw:text-style-name="P3" draw:layer="layout" svg:width="2.229cm" svg:height="0.162cm" svg:x="14.854cm" svg:y="11.935cm">
          <draw:text-box>
            <text:p text:style-name="P2"><text:span text:style-name="T3">nos dias 21 às cidades de Moreno,</text:span></text:p>
          </draw:text-box>
        </draw:frame>
        <draw:frame draw:style-name="gr2" draw:text-style-name="P3" draw:layer="layout" svg:width="0.641cm" svg:height="0.162cm" svg:x="17.242cm" svg:y="11.935cm">
          <draw:text-box>
            <text:p text:style-name="P2"><text:span text:style-name="T3">Caruaru e</text:span></text:p>
          </draw:text-box>
        </draw:frame>
        <draw:frame draw:style-name="gr2" draw:text-style-name="P3" draw:layer="layout" svg:width="2.296cm" svg:height="0.162cm" svg:x="14.092cm" svg:y="12.113cm">
          <draw:text-box>
            <text:p text:style-name="P2"><text:span text:style-name="T3">Bom Conselho e no dia 22/03/2023,</text:span></text:p>
          </draw:text-box>
        </draw:frame>
        <draw:frame draw:style-name="gr2" draw:text-style-name="P3" draw:layer="layout" svg:width="1.513cm" svg:height="0.162cm" svg:x="16.395cm" svg:y="12.113cm">
          <draw:text-box>
            <text:p text:style-name="P2"><text:span text:style-name="T3">às cidades de Barreiros</text:span></text:p>
          </draw:text-box>
        </draw:frame>
        <draw:frame draw:style-name="gr2" draw:text-style-name="P3" draw:layer="layout" svg:width="0.768cm" svg:height="0.162cm" svg:x="14.092cm" svg:y="12.29cm">
          <draw:text-box>
            <text:p text:style-name="P2"><text:span text:style-name="T3">e Palmares,</text:span></text:p>
          </draw:text-box>
        </draw:frame>
        <draw:frame draw:style-name="gr2" draw:text-style-name="P3" draw:layer="layout" svg:width="1.958cm" svg:height="0.162cm" svg:x="14.973cm" svg:y="12.29cm">
          <draw:text-box>
            <text:p text:style-name="P2"><text:span text:style-name="T3">com retorno nos mesmos dias,</text:span></text:p>
          </draw:text-box>
        </draw:frame>
        <draw:frame draw:style-name="gr2" draw:text-style-name="P3" draw:layer="layout" svg:width="0.696cm" svg:height="0.162cm" svg:x="17.174cm" svg:y="12.29cm">
          <draw:text-box>
            <text:p text:style-name="P2"><text:span text:style-name="T3">em veículo</text:span></text:p>
          </draw:text-box>
        </draw:frame>
        <draw:frame draw:style-name="gr2" draw:text-style-name="P3" draw:layer="layout" svg:width="0.413cm" svg:height="0.162cm" svg:x="14.092cm" svg:y="12.468cm">
          <draw:text-box>
            <text:p text:style-name="P2"><text:span text:style-name="T3">oficial,</text:span></text:p>
          </draw:text-box>
        </draw:frame>
        <draw:frame draw:style-name="gr2" draw:text-style-name="P3" draw:layer="layout" svg:width="0.514cm" svg:height="0.162cm" svg:x="14.626cm" svg:y="12.468cm">
          <draw:text-box>
            <text:p text:style-name="P2"><text:span text:style-name="T3">fazendo</text:span></text:p>
          </draw:text-box>
        </draw:frame>
        <draw:frame draw:style-name="gr2" draw:text-style-name="P3" draw:layer="layout" svg:width="0.188cm" svg:height="0.162cm" svg:x="15.244cm" svg:y="12.468cm">
          <draw:text-box>
            <text:p text:style-name="P2"><text:span text:style-name="T3">jus</text:span></text:p>
          </draw:text-box>
        </draw:frame>
        <draw:frame draw:style-name="gr2" draw:text-style-name="P3" draw:layer="layout" svg:width="0.143cm" svg:height="0.162cm" svg:x="15.549cm" svg:y="12.468cm">
          <draw:text-box>
            <text:p text:style-name="P2"><text:span text:style-name="T3">a</text:span></text:p>
          </draw:text-box>
        </draw:frame>
        <draw:frame draw:style-name="gr2" draw:text-style-name="P3" draw:layer="layout" svg:width="0.143cm" svg:height="0.162cm" svg:x="15.752cm" svg:y="12.468cm">
          <draw:text-box>
            <text:p text:style-name="P2"><text:span text:style-name="T3">2</text:span></text:p>
          </draw:text-box>
        </draw:frame>
        <draw:frame draw:style-name="gr2" draw:text-style-name="P3" draw:layer="layout" svg:width="0.408cm" svg:height="0.162cm" svg:x="15.964cm" svg:y="12.468cm">
          <draw:text-box>
            <text:p text:style-name="P2"><text:span text:style-name="T3">(duas)</text:span></text:p>
          </draw:text-box>
        </draw:frame>
        <draw:frame draw:style-name="gr2" draw:text-style-name="P3" draw:layer="layout" svg:width="0.387cm" svg:height="0.162cm" svg:x="16.489cm" svg:y="12.468cm">
          <draw:text-box>
            <text:p text:style-name="P2"><text:span text:style-name="T3">meias</text:span></text:p>
          </draw:text-box>
        </draw:frame>
        <draw:frame draw:style-name="gr2" draw:text-style-name="P3" draw:layer="layout" svg:width="0.468cm" svg:height="0.162cm" svg:x="16.988cm" svg:y="12.468cm">
          <draw:text-box>
            <text:p text:style-name="P2"><text:span text:style-name="T3">diárias,</text:span></text:p>
          </draw:text-box>
        </draw:frame>
        <draw:frame draw:style-name="gr2" draw:text-style-name="P3" draw:layer="layout" svg:width="0.311cm" svg:height="0.162cm" svg:x="17.572cm" svg:y="12.468cm">
          <draw:text-box>
            <text:p text:style-name="P2"><text:span text:style-name="T3">conf.</text:span></text:p>
          </draw:text-box>
        </draw:frame>
        <draw:frame draw:style-name="gr2" draw:text-style-name="P3" draw:layer="layout" svg:width="2.246cm" svg:height="0.162cm" svg:x="14.092cm" svg:y="12.646cm">
          <draw:text-box>
            <text:p text:style-name="P2"><text:span text:style-name="T3">PORTARIA TRT6 - DG - 032/2023.</text:span></text:p>
          </draw:text-box>
        </draw:frame>
        <draw:frame draw:style-name="gr2" draw:text-style-name="P3" draw:layer="layout" svg:width="1.234cm" svg:height="0.162cm" svg:x="18.14cm" svg:y="12.197cm">
          <draw:text-box>
            <text:p text:style-name="P2"><text:span text:style-name="T2">VEÍCULO OFICIAL</text:span></text:p>
          </draw:text-box>
        </draw:frame>
        <draw:frame draw:style-name="gr2" draw:text-style-name="P3" draw:layer="layout" svg:width="0.143cm" svg:height="0.162cm" svg:x="19.867cm" svg:y="12.197cm">
          <draw:text-box>
            <text:p text:style-name="P2"><text:span text:style-name="T2">2</text:span></text:p>
          </draw:text-box>
        </draw:frame>
        <draw:frame draw:style-name="gr2" draw:text-style-name="P3" draw:layer="layout" svg:width="0.629cm" svg:height="0.162cm" svg:x="20.442cm" svg:y="12.197cm">
          <draw:text-box>
            <text:p text:style-name="P2"><text:span text:style-name="T2">R$366,74</text:span></text:p>
          </draw:text-box>
        </draw:frame>
        <draw:frame draw:style-name="gr2" draw:text-style-name="P3" draw:layer="layout" svg:width="0.675cm" svg:height="0.162cm" svg:x="21.374cm" svg:y="12.197cm">
          <draw:text-box>
            <text:p text:style-name="P2"><text:span text:style-name="T2">-R$107,52</text:span></text:p>
          </draw:text-box>
        </draw:frame>
        <draw:frame draw:style-name="gr2" draw:text-style-name="P3" draw:layer="layout" svg:width="0.468cm" svg:height="0.162cm" svg:x="22.39cm" svg:y="12.197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3.279cm" svg:y="12.197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4.21cm" svg:y="12.197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5.04cm" svg:y="12.197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5.963cm" svg:y="12.197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629cm" svg:height="0.162cm" svg:x="26.962cm" svg:y="12.197cm">
          <draw:text-box>
            <text:p text:style-name="P2"><text:span text:style-name="T2">R$259,22</text:span></text:p>
          </draw:text-box>
        </draw:frame>
        <draw:frame draw:style-name="gr2" draw:text-style-name="P3" draw:layer="layout" svg:width="1.568cm" svg:height="0.162cm" svg:x="1.113cm" svg:y="13.179cm">
          <draw:text-box>
            <text:p text:style-name="P2"><text:span text:style-name="T2">173/2023 (Retificação 1)</text:span></text:p>
          </draw:text-box>
        </draw:frame>
        <draw:frame draw:style-name="gr2" draw:text-style-name="P3" draw:layer="layout" svg:width="3.198cm" svg:height="0.162cm" svg:x="2.722cm" svg:y="13.179cm">
          <draw:text-box>
            <text:p text:style-name="P2"><text:span text:style-name="T2">CAROLINA TORRES FIGUEIROA DE HOLANDA</text:span></text:p>
          </draw:text-box>
        </draw:frame>
        <draw:frame draw:style-name="gr2" draw:text-style-name="P3" draw:layer="layout" svg:width="1.526cm" svg:height="0.162cm" svg:x="6.413cm" svg:y="13.179cm">
          <draw:text-box>
            <text:p text:style-name="P2"><text:span text:style-name="T2">ASSESSOR ADJUNTO</text:span></text:p>
          </draw:text-box>
        </draw:frame>
        <draw:frame draw:style-name="gr2" draw:text-style-name="P3" draw:layer="layout" svg:width="0.645cm" svg:height="0.162cm" svg:x="10.215cm" svg:y="13.179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777cm" svg:height="0.162cm" svg:x="11.324cm" svg:y="13.179cm">
          <draw:text-box>
            <text:p text:style-name="P2"><text:span text:style-name="T2">Ribeirão/PE</text:span></text:p>
          </draw:text-box>
        </draw:frame>
        <draw:frame draw:style-name="gr2" draw:text-style-name="P3" draw:layer="layout" svg:width="0.722cm" svg:height="0.162cm" svg:x="12.45cm" svg:y="13.179cm">
          <draw:text-box>
            <text:p text:style-name="P2"><text:span text:style-name="T2">24/03/2023</text:span></text:p>
          </draw:text-box>
        </draw:frame>
        <draw:frame draw:style-name="gr2" draw:text-style-name="P3" draw:layer="layout" svg:width="0.722cm" svg:height="0.162cm" svg:x="13.33cm" svg:y="13.179cm">
          <draw:text-box>
            <text:p text:style-name="P2"><text:span text:style-name="T2">24/03/2023</text:span></text:p>
          </draw:text-box>
        </draw:frame>
        <draw:frame draw:style-name="gr2" draw:text-style-name="P3" draw:layer="layout" svg:width="0.463cm" svg:height="0.162cm" svg:x="14.092cm" svg:y="12.908cm">
          <draw:text-box>
            <text:p text:style-name="P2"><text:span text:style-name="T3">Prestar</text:span></text:p>
          </draw:text-box>
        </draw:frame>
        <draw:frame draw:style-name="gr2" draw:text-style-name="P3" draw:layer="layout" svg:width="0.717cm" svg:height="0.162cm" svg:x="14.66cm" svg:y="12.908cm">
          <draw:text-box>
            <text:p text:style-name="P2"><text:span text:style-name="T3">assistência</text:span></text:p>
          </draw:text-box>
        </draw:frame>
        <draw:frame draw:style-name="gr2" draw:text-style-name="P3" draw:layer="layout" svg:width="0.362cm" svg:height="0.162cm" svg:x="15.464cm" svg:y="12.908cm">
          <draw:text-box>
            <text:p text:style-name="P2"><text:span text:style-name="T3">direta</text:span></text:p>
          </draw:text-box>
        </draw:frame>
        <draw:frame draw:style-name="gr2" draw:text-style-name="P3" draw:layer="layout" svg:width="0.163cm" svg:height="0.162cm" svg:x="15.93cm" svg:y="12.908cm">
          <draw:text-box>
            <text:p text:style-name="P2"><text:span text:style-name="T3">ao</text:span></text:p>
          </draw:text-box>
        </draw:frame>
        <draw:frame draw:style-name="gr2" draw:text-style-name="P3" draw:layer="layout" svg:width="0.73cm" svg:height="0.162cm" svg:x="16.201cm" svg:y="12.908cm">
          <draw:text-box>
            <text:p text:style-name="P2"><text:span text:style-name="T3">Corregedor</text:span></text:p>
          </draw:text-box>
        </draw:frame>
        <draw:frame draw:style-name="gr2" draw:text-style-name="P3" draw:layer="layout" svg:width="0.163cm" svg:height="0.162cm" svg:x="17.03cm" svg:y="12.908cm">
          <draw:text-box>
            <text:p text:style-name="P2"><text:span text:style-name="T3">na</text:span></text:p>
          </draw:text-box>
        </draw:frame>
        <draw:frame draw:style-name="gr2" draw:text-style-name="P3" draw:layer="layout" svg:width="0.595cm" svg:height="0.162cm" svg:x="17.293cm" svg:y="12.908cm">
          <draw:text-box>
            <text:p text:style-name="P2"><text:span text:style-name="T3">correição</text:span></text:p>
          </draw:text-box>
        </draw:frame>
        <draw:frame draw:style-name="gr2" draw:text-style-name="P3" draw:layer="layout" svg:width="3.058cm" svg:height="0.162cm" svg:x="14.092cm" svg:y="13.086cm">
          <draw:text-box>
            <text:p text:style-name="P2"><text:span text:style-name="T3">ordinária da Vara do Trabalho de Ribeirão (PE),</text:span></text:p>
          </draw:text-box>
        </draw:frame>
        <draw:frame draw:style-name="gr2" draw:text-style-name="P3" draw:layer="layout" svg:width="0.396cm" svg:height="0.162cm" svg:x="17.462cm" svg:y="13.086cm">
          <draw:text-box>
            <text:p text:style-name="P2"><text:span text:style-name="T3">no dia</text:span></text:p>
          </draw:text-box>
        </draw:frame>
        <draw:frame draw:style-name="gr2" draw:text-style-name="P3" draw:layer="layout" svg:width="0.76cm" svg:height="0.162cm" svg:x="14.092cm" svg:y="13.264cm">
          <draw:text-box>
            <text:p text:style-name="P2"><text:span text:style-name="T3">24.03.2023,</text:span></text:p>
          </draw:text-box>
        </draw:frame>
        <draw:frame draw:style-name="gr2" draw:text-style-name="P3" draw:layer="layout" svg:width="1.145cm" svg:height="0.162cm" svg:x="14.914cm" svg:y="13.264cm">
          <draw:text-box>
            <text:p text:style-name="P2"><text:span text:style-name="T3">em veículo oficial,</text:span></text:p>
          </draw:text-box>
        </draw:frame>
        <draw:frame draw:style-name="gr2" draw:text-style-name="P3" draw:layer="layout" svg:width="1.539cm" svg:height="0.162cm" svg:x="16.201cm" svg:y="13.264cm">
          <draw:text-box>
            <text:p text:style-name="P2"><text:span text:style-name="T3">fazendo jus a 1/2 (meia)</text:span></text:p>
          </draw:text-box>
        </draw:frame>
        <draw:frame draw:style-name="gr2" draw:text-style-name="P3" draw:layer="layout" svg:width="3.884cm" svg:height="0.162cm" svg:x="14.092cm" svg:y="13.442cm">
          <draw:text-box>
            <text:p text:style-name="P2"><text:span text:style-name="T3">diária, conf. ORDEM DE SERVIÇO TRT6 GCR Nº 028/2023.</text:span></text:p>
          </draw:text-box>
        </draw:frame>
        <draw:frame draw:style-name="gr2" draw:text-style-name="P3" draw:layer="layout" svg:width="1.234cm" svg:height="0.162cm" svg:x="18.14cm" svg:y="13.179cm">
          <draw:text-box>
            <text:p text:style-name="P2"><text:span text:style-name="T2">VEÍCULO OFICIAL</text:span></text:p>
          </draw:text-box>
        </draw:frame>
        <draw:frame draw:style-name="gr2" draw:text-style-name="P3" draw:layer="layout" svg:width="0.143cm" svg:height="0.162cm" svg:x="19.867cm" svg:y="13.179cm">
          <draw:text-box>
            <text:p text:style-name="P2"><text:span text:style-name="T2">1</text:span></text:p>
          </draw:text-box>
        </draw:frame>
        <draw:frame draw:style-name="gr2" draw:text-style-name="P3" draw:layer="layout" svg:width="0.629cm" svg:height="0.162cm" svg:x="20.442cm" svg:y="13.179cm">
          <draw:text-box>
            <text:p text:style-name="P2"><text:span text:style-name="T2">R$282,91</text:span></text:p>
          </draw:text-box>
        </draw:frame>
        <draw:frame draw:style-name="gr2" draw:text-style-name="P3" draw:layer="layout" svg:width="0.595cm" svg:height="0.162cm" svg:x="21.408cm" svg:y="13.179cm">
          <draw:text-box>
            <text:p text:style-name="P2"><text:span text:style-name="T2">-R$53,76</text:span></text:p>
          </draw:text-box>
        </draw:frame>
        <draw:frame draw:style-name="gr2" draw:text-style-name="P3" draw:layer="layout" svg:width="0.468cm" svg:height="0.162cm" svg:x="22.39cm" svg:y="13.17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3.279cm" svg:y="13.17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4.21cm" svg:y="13.17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5.04cm" svg:y="13.17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5.963cm" svg:y="13.179cm">
          <draw:text-box>
            <text:p text:style-name="P2"><text:span text:style-name="T2">R$0,00</text:span></text:p>
          </draw:text-box>
        </draw:frame>
        <draw:polygon draw:style-name="gr5" draw:text-style-name="P6" draw:layer="layout" svg:width="0.009cm" svg:height="11.201cm" svg:x="2.687cm" svg:y="2.506cm" svg:viewBox="0 0 10 11202" draw:points="0,0 0,11202 10,11202 10,0">
          <text:p/>
        </draw:polygon>
        <draw:polygon draw:style-name="gr5" draw:text-style-name="P6" draw:layer="layout" svg:width="0.008cm" svg:height="11.201cm" svg:x="6.379cm" svg:y="2.506cm" svg:viewBox="0 0 9 11202" draw:points="0,0 0,11202 9,11202 9,0">
          <text:p/>
        </draw:polygon>
        <draw:polygon draw:style-name="gr5" draw:text-style-name="P6" draw:layer="layout" svg:width="0.008cm" svg:height="11.201cm" svg:x="9.969cm" svg:y="2.506cm" svg:viewBox="0 0 9 11202" draw:points="0,0 0,11202 9,11202 9,0">
          <text:p/>
        </draw:polygon>
        <draw:polygon draw:style-name="gr5" draw:text-style-name="P6" draw:layer="layout" svg:width="0.008cm" svg:height="11.201cm" svg:x="11.078cm" svg:y="2.506cm" svg:viewBox="0 0 9 11202" draw:points="0,0 0,11202 9,11202 9,0">
          <text:p/>
        </draw:polygon>
        <draw:polygon draw:style-name="gr5" draw:text-style-name="P6" draw:layer="layout" svg:width="0.008cm" svg:height="11.201cm" svg:x="12.297cm" svg:y="2.506cm" svg:viewBox="0 0 9 11202" draw:points="0,0 0,11202 9,11202 9,0">
          <text:p/>
        </draw:polygon>
        <draw:polygon draw:style-name="gr5" draw:text-style-name="P6" draw:layer="layout" svg:width="0.008cm" svg:height="11.201cm" svg:x="13.288cm" svg:y="2.506cm" svg:viewBox="0 0 9 11202" draw:points="0,0 0,11202 9,11202 9,0">
          <text:p/>
        </draw:polygon>
        <draw:polygon draw:style-name="gr5" draw:text-style-name="P6" draw:layer="layout" svg:width="0.009cm" svg:height="11.201cm" svg:x="14.058cm" svg:y="2.506cm" svg:viewBox="0 0 10 11202" draw:points="0,0 0,11202 10,11202 10,0">
          <text:p/>
        </draw:polygon>
        <draw:polygon draw:style-name="gr5" draw:text-style-name="P6" draw:layer="layout" svg:width="0.009cm" svg:height="11.201cm" svg:x="17.91cm" svg:y="2.506cm" svg:viewBox="0 0 10 11202" draw:points="0,0 0,11202 10,11202 10,0">
          <text:p/>
        </draw:polygon>
        <draw:polygon draw:style-name="gr5" draw:text-style-name="P6" draw:layer="layout" svg:width="0.009cm" svg:height="11.201cm" svg:x="19.544cm" svg:y="2.506cm" svg:viewBox="0 0 10 11202" draw:points="0,0 0,11202 10,11202 10,0">
          <text:p/>
        </draw:polygon>
        <draw:polygon draw:style-name="gr5" draw:text-style-name="P6" draw:layer="layout" svg:width="0.008cm" svg:height="11.201cm" svg:x="20.256cm" svg:y="2.506cm" svg:viewBox="0 0 9 11202" draw:points="0,0 0,11202 9,11202 9,0">
          <text:p/>
        </draw:polygon>
        <draw:polygon draw:style-name="gr5" draw:text-style-name="P6" draw:layer="layout" svg:width="0.008cm" svg:height="11.201cm" svg:x="21.204cm" svg:y="2.506cm" svg:viewBox="0 0 9 11202" draw:points="0,0 0,11202 9,11202 9,0">
          <text:p/>
        </draw:polygon>
        <draw:polygon draw:style-name="gr5" draw:text-style-name="P6" draw:layer="layout" svg:width="0.009cm" svg:height="11.201cm" svg:x="22.169cm" svg:y="2.506cm" svg:viewBox="0 0 10 11202" draw:points="0,0 0,11202 10,11202 10,0">
          <text:p/>
        </draw:polygon>
        <draw:polygon draw:style-name="gr5" draw:text-style-name="P6" draw:layer="layout" svg:width="0.008cm" svg:height="11.201cm" svg:x="23.033cm" svg:y="2.506cm" svg:viewBox="0 0 9 11202" draw:points="0,0 0,11202 9,11202 9,0">
          <text:p/>
        </draw:polygon>
        <draw:polygon draw:style-name="gr5" draw:text-style-name="P6" draw:layer="layout" svg:width="0.01cm" svg:height="11.201cm" svg:x="23.947cm" svg:y="2.506cm" svg:viewBox="0 0 11 11202" draw:points="0,0 0,11202 11,11202 11,0">
          <text:p/>
        </draw:polygon>
        <draw:polygon draw:style-name="gr5" draw:text-style-name="P6" draw:layer="layout" svg:width="0.008cm" svg:height="11.201cm" svg:x="24.904cm" svg:y="2.506cm" svg:viewBox="0 0 9 11202" draw:points="0,0 0,11202 9,11202 9,0">
          <text:p/>
        </draw:polygon>
        <draw:polygon draw:style-name="gr5" draw:text-style-name="P6" draw:layer="layout" svg:width="0.009cm" svg:height="11.201cm" svg:x="25.598cm" svg:y="2.506cm" svg:viewBox="0 0 10 11202" draw:points="0,0 0,11202 10,11202 10,0">
          <text:p/>
        </draw:polygon>
        <draw:polygon draw:style-name="gr5" draw:text-style-name="P6" draw:layer="layout" svg:width="0.008cm" svg:height="11.201cm" svg:x="26.75cm" svg:y="2.506cm" svg:viewBox="0 0 9 11202" draw:points="0,0 0,11202 9,11202 9,0">
          <text:p/>
        </draw:polygon>
        <draw:polygon draw:style-name="gr5" draw:text-style-name="P6" draw:layer="layout" svg:width="0.008cm" svg:height="11.201cm" svg:x="27.749cm" svg:y="2.506cm" svg:viewBox="0 0 9 11202" draw:points="0,0 0,11202 9,11202 9,0">
          <text:p/>
        </draw:polygon>
        <draw:polygon draw:style-name="gr5" draw:text-style-name="P6" draw:layer="layout" svg:width="26.695cm" svg:height="0.008cm" svg:x="1.062cm" svg:y="3.564cm" svg:viewBox="0 0 26696 9" draw:points="0,0 0,9 26696,9 26696,0">
          <text:p/>
        </draw:polygon>
        <draw:polygon draw:style-name="gr5" draw:text-style-name="P6" draw:layer="layout" svg:width="26.695cm" svg:height="0.009cm" svg:x="1.062cm" svg:y="4.986cm" svg:viewBox="0 0 26696 10" draw:points="0,0 0,10 26696,10 26696,0">
          <text:p/>
        </draw:polygon>
        <draw:polygon draw:style-name="gr5" draw:text-style-name="P6" draw:layer="layout" svg:width="26.695cm" svg:height="0.008cm" svg:x="1.062cm" svg:y="5.698cm" svg:viewBox="0 0 26696 9" draw:points="0,0 0,9 26696,9 26696,0">
          <text:p/>
        </draw:polygon>
        <draw:polygon draw:style-name="gr5" draw:text-style-name="P6" draw:layer="layout" svg:width="26.695cm" svg:height="0.008cm" svg:x="1.062cm" svg:y="6.587cm" svg:viewBox="0 0 26696 9" draw:points="0,0 0,9 26696,9 26696,0">
          <text:p/>
        </draw:polygon>
        <draw:polygon draw:style-name="gr5" draw:text-style-name="P6" draw:layer="layout" svg:width="26.695cm" svg:height="0.008cm" svg:x="1.062cm" svg:y="7.476cm" svg:viewBox="0 0 26696 9" draw:points="0,0 0,9 26696,9 26696,0">
          <text:p/>
        </draw:polygon>
        <draw:polygon draw:style-name="gr5" draw:text-style-name="P6" draw:layer="layout" svg:width="26.695cm" svg:height="0.008cm" svg:x="1.062cm" svg:y="8.365cm" svg:viewBox="0 0 26696 9" draw:points="0,0 0,9 26696,9 26696,0">
          <text:p/>
        </draw:polygon>
        <draw:polygon draw:style-name="gr5" draw:text-style-name="P6" draw:layer="layout" svg:width="26.695cm" svg:height="0.008cm" svg:x="1.062cm" svg:y="9.076cm" svg:viewBox="0 0 26696 9" draw:points="0,0 0,9 26696,9 26696,0">
          <text:p/>
        </draw:polygon>
        <draw:polygon draw:style-name="gr5" draw:text-style-name="P6" draw:layer="layout" svg:width="26.695cm" svg:height="0.008cm" svg:x="1.062cm" svg:y="9.965cm" svg:viewBox="0 0 26696 9" draw:points="0,0 0,9 26696,9 26696,0">
          <text:p/>
        </draw:polygon>
        <draw:polygon draw:style-name="gr5" draw:text-style-name="P6" draw:layer="layout" svg:width="26.695cm" svg:height="0.008cm" svg:x="1.062cm" svg:y="10.854cm" svg:viewBox="0 0 26696 9" draw:points="0,0 0,9 26696,9 26696,0">
          <text:p/>
        </draw:polygon>
        <draw:polygon draw:style-name="gr5" draw:text-style-name="P6" draw:layer="layout" svg:width="26.695cm" svg:height="0.008cm" svg:x="1.062cm" svg:y="11.743cm" svg:viewBox="0 0 26696 9" draw:points="0,0 0,9 26696,9 26696,0">
          <text:p/>
        </draw:polygon>
        <draw:polygon draw:style-name="gr5" draw:text-style-name="P6" draw:layer="layout" svg:width="26.695cm" svg:height="0.008cm" svg:x="1.062cm" svg:y="12.81cm" svg:viewBox="0 0 26696 9" draw:points="0,0 0,9 26696,9 26696,0">
          <text:p/>
        </draw:polygon>
        <draw:polygon draw:style-name="gr5" draw:text-style-name="P6" draw:layer="layout" svg:width="26.695cm" svg:height="0.008cm" svg:x="1.062cm" svg:y="13.699cm" svg:viewBox="0 0 26696 9" draw:points="0,0 0,9 26696,9 26696,0">
          <text:p/>
        </draw:polygon>
        <draw:polygon draw:style-name="gr5" draw:text-style-name="P6" draw:layer="layout" svg:width="26.704cm" svg:height="0.009cm" svg:x="1.053cm" svg:y="2.497cm" svg:viewBox="0 0 26705 10" draw:points="0,0 0,10 26705,10 26705,0">
          <text:p/>
        </draw:polygon>
        <draw:polygon draw:style-name="gr5" draw:text-style-name="P6" draw:layer="layout" svg:width="0.009cm" svg:height="11.21cm" svg:x="1.053cm" svg:y="2.497cm" svg:viewBox="0 0 10 11211" draw:points="0,0 0,11211 10,11211 10,0">
          <text:p/>
        </draw:polygon>
        <draw:polygon draw:style-name="gr5" draw:text-style-name="P6" draw:layer="layout" svg:width="26.704cm" svg:height="0.008cm" svg:x="1.053cm" svg:y="13.699cm" svg:viewBox="0 0 26705 9" draw:points="0,0 0,9 26705,9 26705,0">
          <text:p/>
        </draw:polygon>
        <draw:polygon draw:style-name="gr5" draw:text-style-name="P6" draw:layer="layout" svg:width="0.008cm" svg:height="11.21cm" svg:x="27.749cm" svg:y="2.497cm" svg:viewBox="0 0 9 11211" draw:points="0,0 0,11211 9,11211 9,0">
          <text:p/>
        </draw:polygon>
        <draw:frame draw:style-name="gr2" draw:text-style-name="P3" draw:layer="layout" svg:width="0.629cm" svg:height="0.162cm" svg:x="26.962cm" svg:y="13.179cm">
          <draw:text-box>
            <text:p text:style-name="P2"><text:span text:style-name="T2">R$229,15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" svg:font-family="Helvetic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2.4cm" fo:margin-bottom="1cm" fo:margin-left="1cm" fo:margin-right="1cm" fo:page-width="29.703cm" fo:page-height="20.9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3938"/>
    <meta:generator>LibreOffice/6.0.0.3$Windows_X86_64 LibreOffice_project/64a0f66915f38c6217de274f0aa8e15618924765</meta:generator>
  </office:meta>
</office:document-meta>
</file>