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00800000008A65CEE74D4211D48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" svg:font-family="Helvetica"/>
    <style:font-face style:name="Microsoft Sans Serif" svg:font-family="'Microsoft Sans Serif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solid" draw:fill-color="#bbe4b0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16cm" fo:min-width="0.16cm" fo:padding-top="0cm" fo:padding-bottom="0cm" fo:padding-left="0cm" fo:padding-right="0cm"/>
    </style:style>
    <style:style style:name="gr3" style:family="graphic" style:parent-style-name="standard">
      <style:graphic-properties draw:stroke="none" draw:fill="solid" draw:fill-color="#ffffff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5" style:family="graphic" style:parent-style-name="standard">
      <style:graphic-properties draw:stroke="none" draw:fill="solid" draw:fill-color="#000000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134cm" fo:min-width="0.134cm" fo:padding-top="0cm" fo:padding-bottom="0cm" fo:padding-left="0cm" fo:padding-right="0cm"/>
    </style:style>
    <style:style style:name="P1" style:family="paragraph">
      <loext:graphic-properties draw:fill="solid" draw:fill-color="#bbe4b0"/>
    </style:style>
    <style:style style:name="P2" style:family="paragraph">
      <style:paragraph-properties fo:text-align="start" style:writing-mode="lr-tb"/>
    </style:style>
    <style:style style:name="P3" style:family="paragraph">
      <loext:graphic-properties draw:fill="none"/>
      <style:text-properties fo:font-size="4.59999990463257pt" style:font-size-asian="4.59999990463257pt" style:font-size-complex="4.59999990463257pt"/>
    </style:style>
    <style:style style:name="P4" style:family="paragraph">
      <loext:graphic-properties draw:fill="solid" draw:fill-color="#ffffff"/>
    </style:style>
    <style:style style:name="P5" style:family="paragraph">
      <loext:graphic-properties draw:fill="none"/>
    </style:style>
    <style:style style:name="P6" style:family="paragraph">
      <loext:graphic-properties draw:fill="solid" draw:fill-color="#000000"/>
    </style:style>
    <style:style style:name="P7" style:family="paragraph">
      <loext:graphic-properties draw:fill="none"/>
      <style:text-properties fo:font-size="3.90000009536743pt" style:font-size-asian="3.90000009536743pt" style:font-size-complex="3.90000009536743pt"/>
    </style:style>
    <style:style style:name="T1" style:family="text">
      <style:text-properties fo:color="#000000" style:font-name="Helvetica" fo:font-size="4.59999990463257pt" fo:font-weight="bold" style:font-size-asian="4.59999990463257pt" style:font-name-complex="Helvetica" style:font-size-complex="4.59999990463257pt" style:font-weight-complex="bold"/>
    </style:style>
    <style:style style:name="T2" style:family="text">
      <style:text-properties fo:color="#000000" style:font-name="Helvetica" fo:font-size="4.59999990463257pt" style:font-size-asian="4.59999990463257pt" style:font-name-complex="Helvetica" style:font-size-complex="4.59999990463257pt"/>
    </style:style>
    <style:style style:name="T3" style:family="text">
      <style:text-properties fo:color="#000000" style:font-name="Microsoft Sans Serif" fo:font-size="3.90000009536743pt" style:font-size-asian="3.90000009536743pt" style:font-name-complex="Microsoft Sans Serif" style:font-size-complex="3.90000009536743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polygon draw:style-name="gr1" draw:text-style-name="P1" draw:layer="layout" svg:width="28.558cm" svg:height="0.414cm" svg:x="0.427cm" svg:y="1.253cm" svg:viewBox="0 0 28559 415" draw:points="0,0 0,415 28559,415 28559,0">
          <text:p/>
        </draw:polygon>
        <draw:frame draw:style-name="gr2" draw:text-style-name="P3" draw:layer="layout" svg:width="0.942cm" svg:height="0.179cm" svg:x="0.707cm" svg:y="1.378cm">
          <draw:text-box>
            <text:p text:style-name="P2"><text:span text:style-name="T1">Nº Processo</text:span></text:p>
          </draw:text-box>
        </draw:frame>
        <draw:frame draw:style-name="gr2" draw:text-style-name="P3" draw:layer="layout" svg:width="0.447cm" svg:height="0.179cm" svg:x="3.374cm" svg:y="1.378cm">
          <draw:text-box>
            <text:p text:style-name="P2"><text:span text:style-name="T1">Nome</text:span></text:p>
          </draw:text-box>
        </draw:frame>
        <draw:frame draw:style-name="gr2" draw:text-style-name="P3" draw:layer="layout" svg:width="0.463cm" svg:height="0.179cm" svg:x="6.616cm" svg:y="1.378cm">
          <draw:text-box>
            <text:p text:style-name="P2"><text:span text:style-name="T1">Cargo</text:span></text:p>
          </draw:text-box>
        </draw:frame>
        <draw:frame draw:style-name="gr2" draw:text-style-name="P3" draw:layer="layout" svg:width="0.569cm" svg:height="0.179cm" svg:x="8.996cm" svg:y="1.378cm">
          <draw:text-box>
            <text:p text:style-name="P2"><text:span text:style-name="T1">Origem</text:span></text:p>
          </draw:text-box>
        </draw:frame>
        <draw:frame draw:style-name="gr2" draw:text-style-name="P3" draw:layer="layout" svg:width="0.59cm" svg:height="0.179cm" svg:x="10.731cm" svg:y="1.378cm">
          <draw:text-box>
            <text:p text:style-name="P2"><text:span text:style-name="T1">Destino</text:span></text:p>
          </draw:text-box>
        </draw:frame>
        <draw:frame draw:style-name="gr2" draw:text-style-name="P3" draw:layer="layout" svg:width="0.641cm" svg:height="0.179cm" svg:x="12.145cm" svg:y="1.378cm">
          <draw:text-box>
            <text:p text:style-name="P2"><text:span text:style-name="T1">Dt Início</text:span></text:p>
          </draw:text-box>
        </draw:frame>
        <draw:frame draw:style-name="gr2" draw:text-style-name="P3" draw:layer="layout" svg:width="0.506cm" svg:height="0.179cm" svg:x="13.161cm" svg:y="1.378cm">
          <draw:text-box>
            <text:p text:style-name="P2"><text:span text:style-name="T1">Dt Fim</text:span></text:p>
          </draw:text-box>
        </draw:frame>
        <draw:frame draw:style-name="gr2" draw:text-style-name="P3" draw:layer="layout" svg:width="0.523cm" svg:height="0.179cm" svg:x="16.15cm" svg:y="1.378cm">
          <draw:text-box>
            <text:p text:style-name="P2"><text:span text:style-name="T1">Motivo</text:span></text:p>
          </draw:text-box>
        </draw:frame>
        <draw:frame draw:style-name="gr2" draw:text-style-name="P3" draw:layer="layout" svg:width="1.225cm" svg:height="0.179cm" svg:x="19.122cm" svg:y="1.378cm">
          <draw:text-box>
            <text:p text:style-name="P2"><text:span text:style-name="T1">Tipo Transporte</text:span></text:p>
          </draw:text-box>
        </draw:frame>
        <draw:frame draw:style-name="gr2" draw:text-style-name="P3" draw:layer="layout" svg:width="0.222cm" svg:height="0.179cm" svg:x="20.823cm" svg:y="1.277cm">
          <draw:text-box>
            <text:p text:style-name="P2"><text:span text:style-name="T1">Nº </text:span></text:p>
          </draw:text-box>
        </draw:frame>
        <draw:frame draw:style-name="gr2" draw:text-style-name="P3" draw:layer="layout" svg:width="0.54cm" svg:height="0.179cm" svg:x="20.629cm" svg:y="1.48cm">
          <draw:text-box>
            <text:p text:style-name="P2"><text:span text:style-name="T1">Diárias</text:span></text:p>
          </draw:text-box>
        </draw:frame>
        <draw:frame draw:style-name="gr2" draw:text-style-name="P3" draw:layer="layout" svg:width="0.971cm" svg:height="0.179cm" svg:x="21.281cm" svg:y="1.378cm">
          <draw:text-box>
            <text:p text:style-name="P2"><text:span text:style-name="T1">Total Diárias</text:span></text:p>
          </draw:text-box>
        </draw:frame>
        <draw:frame draw:style-name="gr2" draw:text-style-name="P3" draw:layer="layout" svg:width="0.819cm" svg:height="0.179cm" svg:x="22.398cm" svg:y="1.378cm">
          <draw:text-box>
            <text:p text:style-name="P2"><text:span text:style-name="T1">Descontos</text:span></text:p>
          </draw:text-box>
        </draw:frame>
        <draw:frame draw:style-name="gr2" draw:text-style-name="P3" draw:layer="layout" svg:width="0.396cm" svg:height="0.179cm" svg:x="23.575cm" svg:y="1.277cm">
          <draw:text-box>
            <text:p text:style-name="P2"><text:span text:style-name="T1">Adic </text:span></text:p>
          </draw:text-box>
        </draw:frame>
        <draw:frame draw:style-name="gr2" draw:text-style-name="P3" draw:layer="layout" svg:width="0.527cm" svg:height="0.179cm" svg:x="23.474cm" svg:y="1.48cm">
          <draw:text-box>
            <text:p text:style-name="P2"><text:span text:style-name="T1">Desloc</text:span></text:p>
          </draw:text-box>
        </draw:frame>
        <draw:frame draw:style-name="gr2" draw:text-style-name="P3" draw:layer="layout" svg:width="0.794cm" svg:height="0.179cm" svg:x="24.227cm" svg:y="1.378cm">
          <draw:text-box>
            <text:p text:style-name="P2"><text:span text:style-name="T1">Passagem</text:span></text:p>
          </draw:text-box>
        </draw:frame>
        <draw:frame draw:style-name="gr2" draw:text-style-name="P3" draw:layer="layout" svg:width="0.912cm" svg:height="0.179cm" svg:x="25.209cm" svg:y="1.277cm">
          <draw:text-box>
            <text:p text:style-name="P2"><text:span text:style-name="T1">Reembolso </text:span></text:p>
          </draw:text-box>
        </draw:frame>
        <draw:frame draw:style-name="gr2" draw:text-style-name="P3" draw:layer="layout" svg:width="0.535cm" svg:height="0.179cm" svg:x="25.37cm" svg:y="1.48cm">
          <draw:text-box>
            <text:p text:style-name="P2"><text:span text:style-name="T1">Transp</text:span></text:p>
          </draw:text-box>
        </draw:frame>
        <draw:frame draw:style-name="gr2" draw:text-style-name="P3" draw:layer="layout" svg:width="0.548cm" svg:height="0.179cm" svg:x="26.301cm" svg:y="1.277cm">
          <draw:text-box>
            <text:p text:style-name="P2"><text:span text:style-name="T1">Débito </text:span></text:p>
          </draw:text-box>
        </draw:frame>
        <draw:frame draw:style-name="gr2" draw:text-style-name="P3" draw:layer="layout" svg:width="0.629cm" svg:height="0.179cm" svg:x="26.234cm" svg:y="1.48cm">
          <draw:text-box>
            <text:p text:style-name="P2"><text:span text:style-name="T1">Anterior</text:span></text:p>
          </draw:text-box>
        </draw:frame>
        <draw:frame draw:style-name="gr2" draw:text-style-name="P3" draw:layer="layout" svg:width="0.451cm" svg:height="0.179cm" svg:x="27.224cm" svg:y="1.277cm">
          <draw:text-box>
            <text:p text:style-name="P2"><text:span text:style-name="T1">Valor </text:span></text:p>
          </draw:text-box>
        </draw:frame>
        <draw:frame draw:style-name="gr2" draw:text-style-name="P3" draw:layer="layout" svg:width="0.811cm" svg:height="0.179cm" svg:x="27.013cm" svg:y="1.48cm">
          <draw:text-box>
            <text:p text:style-name="P2"><text:span text:style-name="T1">Devolução</text:span></text:p>
          </draw:text-box>
        </draw:frame>
        <draw:frame draw:style-name="gr2" draw:text-style-name="P3" draw:layer="layout" svg:width="0.434cm" svg:height="0.179cm" svg:x="28.257cm" svg:y="1.277cm">
          <draw:text-box>
            <text:p text:style-name="P2"><text:span text:style-name="T1">Total </text:span></text:p>
          </draw:text-box>
        </draw:frame>
        <draw:frame draw:style-name="gr2" draw:text-style-name="P3" draw:layer="layout" svg:width="0.658cm" svg:height="0.179cm" svg:x="28.113cm" svg:y="1.48cm">
          <draw:text-box>
            <text:p text:style-name="P2"><text:span text:style-name="T1">Despesa</text:span></text:p>
          </draw:text-box>
        </draw:frame>
        <draw:frame draw:style-name="gr2" draw:text-style-name="P3" draw:layer="layout" svg:width="0.671cm" svg:height="0.179cm" svg:x="0.453cm" svg:y="1.988cm">
          <draw:text-box>
            <text:p text:style-name="P2"><text:span text:style-name="T2">114/2024</text:span></text:p>
          </draw:text-box>
        </draw:frame>
        <draw:frame draw:style-name="gr2" draw:text-style-name="P3" draw:layer="layout" svg:width="2.766cm" svg:height="0.179cm" svg:x="1.985cm" svg:y="1.988cm">
          <draw:text-box>
            <text:p text:style-name="P2"><text:span text:style-name="T2">DURVAL SOARES DA SILVA JUNIOR</text:span></text:p>
          </draw:text-box>
        </draw:frame>
        <draw:frame draw:style-name="gr2" draw:text-style-name="P3" draw:layer="layout" svg:width="2.915cm" svg:height="0.179cm" svg:x="5.262cm" svg:y="1.886cm">
          <draw:text-box>
            <text:p text:style-name="P2"><text:span text:style-name="T2">CHEFE DE SECAO - FISCALIZACAO E </text:span></text:p>
          </draw:text-box>
        </draw:frame>
        <draw:frame draw:style-name="gr2" draw:text-style-name="P3" draw:layer="layout" svg:width="1.915cm" svg:height="0.179cm" svg:x="5.262cm" svg:y="2.09cm">
          <draw:text-box>
            <text:p text:style-name="P2"><text:span text:style-name="T2">ORCAMENTO DE OBRAS</text:span></text:p>
          </draw:text-box>
        </draw:frame>
        <draw:frame draw:style-name="gr2" draw:text-style-name="P3" draw:layer="layout" svg:width="0.713cm" svg:height="0.179cm" svg:x="8.504cm" svg:y="1.988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891cm" svg:height="0.179cm" svg:x="10.113cm" svg:y="1.988cm">
          <draw:text-box>
            <text:p text:style-name="P2"><text:span text:style-name="T2">Petrolina/PE</text:span></text:p>
          </draw:text-box>
        </draw:frame>
        <draw:frame draw:style-name="gr2" draw:text-style-name="P3" draw:layer="layout" svg:width="0.806cm" svg:height="0.179cm" svg:x="12.018cm" svg:y="1.988cm">
          <draw:text-box>
            <text:p text:style-name="P2"><text:span text:style-name="T2">05/03/2024</text:span></text:p>
          </draw:text-box>
        </draw:frame>
        <draw:frame draw:style-name="gr2" draw:text-style-name="P3" draw:layer="layout" svg:width="0.806cm" svg:height="0.179cm" svg:x="12.966cm" svg:y="1.988cm">
          <draw:text-box>
            <text:p text:style-name="P2"><text:span text:style-name="T2">05/03/2024</text:span></text:p>
          </draw:text-box>
        </draw:frame>
        <draw:frame draw:style-name="gr2" draw:text-style-name="P3" draw:layer="layout" svg:width="4.959cm" svg:height="0.179cm" svg:x="13.915cm" svg:y="1.785cm">
          <draw:text-box>
            <text:p text:style-name="P2"><text:span text:style-name="T2">Verificação com análise técnica do terreno que será doado ao TRT6, </text:span></text:p>
          </draw:text-box>
        </draw:frame>
        <draw:frame draw:style-name="gr2" draw:text-style-name="P3" draw:layer="layout" svg:width="4.938cm" svg:height="0.179cm" svg:x="13.915cm" svg:y="1.988cm">
          <draw:text-box>
            <text:p text:style-name="P2"><text:span text:style-name="T2">desloc. p/ Petrolina, dia 05.03.2024, em transp. aéreo, fazendo jus a </text:span></text:p>
          </draw:text-box>
        </draw:frame>
        <draw:frame draw:style-name="gr2" draw:text-style-name="P3" draw:layer="layout" svg:width="3.854cm" svg:height="0.179cm" svg:x="13.915cm" svg:y="2.191cm">
          <draw:text-box>
            <text:p text:style-name="P2"><text:span text:style-name="T2">1/2 (meia) diária, conf. PORT. TRT6 GP Nº 102/2024.</text:span></text:p>
          </draw:text-box>
        </draw:frame>
        <draw:frame draw:style-name="gr2" draw:text-style-name="P3" draw:layer="layout" svg:width="0.561cm" svg:height="0.179cm" svg:x="18.986cm" svg:y="1.988cm">
          <draw:text-box>
            <text:p text:style-name="P2"><text:span text:style-name="T2">AÉREO</text:span></text:p>
          </draw:text-box>
        </draw:frame>
        <draw:frame draw:style-name="gr2" draw:text-style-name="P3" draw:layer="layout" svg:width="0.16cm" svg:height="0.179cm" svg:x="20.857cm" svg:y="1.988cm">
          <draw:text-box>
            <text:p text:style-name="P2"><text:span text:style-name="T2">1</text:span></text:p>
          </draw:text-box>
        </draw:frame>
        <draw:frame draw:style-name="gr2" draw:text-style-name="P3" draw:layer="layout" svg:width="0.696cm" svg:height="0.179cm" svg:x="21.56cm" svg:y="1.988cm">
          <draw:text-box>
            <text:p text:style-name="P2"><text:span text:style-name="T2">R$194,37</text:span></text:p>
          </draw:text-box>
        </draw:frame>
        <draw:frame draw:style-name="gr2" draw:text-style-name="P3" draw:layer="layout" svg:width="1.403cm" svg:height="0.179cm" svg:x="22.627cm" svg:y="1.988cm">
          <draw:text-box>
            <text:p text:style-name="P2"><text:span text:style-name="T2">-R$63,32 R$188,82</text:span></text:p>
          </draw:text-box>
        </draw:frame>
        <draw:frame draw:style-name="gr2" draw:text-style-name="P3" draw:layer="layout" svg:width="0.832cm" svg:height="0.179cm" svg:x="24.244cm" svg:y="1.988cm">
          <draw:text-box>
            <text:p text:style-name="P2"><text:span text:style-name="T2">R$1.366,32</text:span></text:p>
          </draw:text-box>
        </draw:frame>
        <draw:frame draw:style-name="gr2" draw:text-style-name="P3" draw:layer="layout" svg:width="0.518cm" svg:height="0.179cm" svg:x="25.607cm" svg:y="1.988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6.378cm" svg:y="1.988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7.36cm" svg:y="1.988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832cm" svg:height="0.179cm" svg:x="28.105cm" svg:y="1.988cm">
          <draw:text-box>
            <text:p text:style-name="P2"><text:span text:style-name="T2">R$1.686,19</text:span></text:p>
          </draw:text-box>
        </draw:frame>
        <draw:frame draw:style-name="gr2" draw:text-style-name="P3" draw:layer="layout" svg:width="0.671cm" svg:height="0.179cm" svg:x="0.453cm" svg:y="2.699cm">
          <draw:text-box>
            <text:p text:style-name="P2"><text:span text:style-name="T2">115/2024</text:span></text:p>
          </draw:text-box>
        </draw:frame>
        <draw:frame draw:style-name="gr2" draw:text-style-name="P3" draw:layer="layout" svg:width="2.318cm" svg:height="0.179cm" svg:x="1.985cm" svg:y="2.699cm">
          <draw:text-box>
            <text:p text:style-name="P2"><text:span text:style-name="T2">JORGE ANDRE DANTAS LUNA</text:span></text:p>
          </draw:text-box>
        </draw:frame>
        <draw:frame draw:style-name="gr2" draw:text-style-name="P3" draw:layer="layout" svg:width="1.678cm" svg:height="0.179cm" svg:x="5.262cm" svg:y="2.699cm">
          <draw:text-box>
            <text:p text:style-name="P2"><text:span text:style-name="T2">TECNICO JUDICIARIO</text:span></text:p>
          </draw:text-box>
        </draw:frame>
        <draw:frame draw:style-name="gr2" draw:text-style-name="P3" draw:layer="layout" svg:width="0.713cm" svg:height="0.179cm" svg:x="8.504cm" svg:y="2.699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84cm" svg:height="0.179cm" svg:x="10.113cm" svg:y="2.699cm">
          <draw:text-box>
            <text:p text:style-name="P2"><text:span text:style-name="T2">Caruaru/PE</text:span></text:p>
          </draw:text-box>
        </draw:frame>
        <draw:frame draw:style-name="gr2" draw:text-style-name="P3" draw:layer="layout" svg:width="0.806cm" svg:height="0.179cm" svg:x="12.018cm" svg:y="2.699cm">
          <draw:text-box>
            <text:p text:style-name="P2"><text:span text:style-name="T2">27/02/2024</text:span></text:p>
          </draw:text-box>
        </draw:frame>
        <draw:frame draw:style-name="gr2" draw:text-style-name="P3" draw:layer="layout" svg:width="0.806cm" svg:height="0.179cm" svg:x="12.966cm" svg:y="2.699cm">
          <draw:text-box>
            <text:p text:style-name="P2"><text:span text:style-name="T2">27/02/2024</text:span></text:p>
          </draw:text-box>
        </draw:frame>
        <draw:frame draw:style-name="gr2" draw:text-style-name="P3" draw:layer="layout" svg:width="4.654cm" svg:height="0.179cm" svg:x="13.915cm" svg:y="2.496cm">
          <draw:text-box>
            <text:p text:style-name="P2"><text:span text:style-name="T2">CONDUZIR SERVIDOR, desloc. p/ Caruaru, dia 27/02/2024, em </text:span></text:p>
          </draw:text-box>
        </draw:frame>
        <draw:frame draw:style-name="gr2" draw:text-style-name="P3" draw:layer="layout" svg:width="4.985cm" svg:height="0.179cm" svg:x="13.915cm" svg:y="2.699cm">
          <draw:text-box>
            <text:p text:style-name="P2"><text:span text:style-name="T2">veículo oficial, fazendo jus a 1/2 (meia) diária, conf. PORT. TRT6 DG </text:span></text:p>
          </draw:text-box>
        </draw:frame>
        <draw:frame draw:style-name="gr2" draw:text-style-name="P3" draw:layer="layout" svg:width="0.938cm" svg:height="0.179cm" svg:x="13.915cm" svg:y="2.902cm">
          <draw:text-box>
            <text:p text:style-name="P2"><text:span text:style-name="T2">Nº 070/2024.</text:span></text:p>
          </draw:text-box>
        </draw:frame>
        <draw:frame draw:style-name="gr2" draw:text-style-name="P3" draw:layer="layout" svg:width="1.378cm" svg:height="0.179cm" svg:x="18.986cm" svg:y="2.699cm">
          <draw:text-box>
            <text:p text:style-name="P2"><text:span text:style-name="T2">VEÍCULO OFICIAL</text:span></text:p>
          </draw:text-box>
        </draw:frame>
        <draw:frame draw:style-name="gr2" draw:text-style-name="P3" draw:layer="layout" svg:width="0.16cm" svg:height="0.179cm" svg:x="20.857cm" svg:y="2.699cm">
          <draw:text-box>
            <text:p text:style-name="P2"><text:span text:style-name="T2">1</text:span></text:p>
          </draw:text-box>
        </draw:frame>
        <draw:frame draw:style-name="gr2" draw:text-style-name="P3" draw:layer="layout" svg:width="0.696cm" svg:height="0.179cm" svg:x="21.56cm" svg:y="2.699cm">
          <draw:text-box>
            <text:p text:style-name="P2"><text:span text:style-name="T2">R$194,37</text:span></text:p>
          </draw:text-box>
        </draw:frame>
        <draw:frame draw:style-name="gr2" draw:text-style-name="P3" draw:layer="layout" svg:width="0.662cm" svg:height="0.179cm" svg:x="22.627cm" svg:y="2.699cm">
          <draw:text-box>
            <text:p text:style-name="P2"><text:span text:style-name="T2">-R$63,32</text:span></text:p>
          </draw:text-box>
        </draw:frame>
        <draw:frame draw:style-name="gr2" draw:text-style-name="P3" draw:layer="layout" svg:width="0.518cm" svg:height="0.179cm" svg:x="23.592cm" svg:y="2.699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4.566cm" svg:y="2.699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5.607cm" svg:y="2.699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6.378cm" svg:y="2.699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7.36cm" svg:y="2.699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696cm" svg:height="0.179cm" svg:x="28.24cm" svg:y="2.699cm">
          <draw:text-box>
            <text:p text:style-name="P2"><text:span text:style-name="T2">R$131,05</text:span></text:p>
          </draw:text-box>
        </draw:frame>
        <draw:frame draw:style-name="gr2" draw:text-style-name="P3" draw:layer="layout" svg:width="0.671cm" svg:height="0.179cm" svg:x="0.453cm" svg:y="3.309cm">
          <draw:text-box>
            <text:p text:style-name="P2"><text:span text:style-name="T2">116/2024</text:span></text:p>
          </draw:text-box>
        </draw:frame>
        <draw:frame draw:style-name="gr2" draw:text-style-name="P3" draw:layer="layout" svg:width="2.309cm" svg:height="0.179cm" svg:x="1.985cm" svg:y="3.309cm">
          <draw:text-box>
            <text:p text:style-name="P2"><text:span text:style-name="T2">LEVI SILVA MENELAU JUNIOR</text:span></text:p>
          </draw:text-box>
        </draw:frame>
        <draw:frame draw:style-name="gr2" draw:text-style-name="P3" draw:layer="layout" svg:width="2.8cm" svg:height="0.179cm" svg:x="5.262cm" svg:y="3.207cm">
          <draw:text-box>
            <text:p text:style-name="P2"><text:span text:style-name="T2">CHEFE DE DIVISAO DE GESTAO DE </text:span></text:p>
          </draw:text-box>
        </draw:frame>
        <draw:frame draw:style-name="gr2" draw:text-style-name="P3" draw:layer="layout" svg:width="1.153cm" svg:height="0.179cm" svg:x="5.262cm" svg:y="3.41cm">
          <draw:text-box>
            <text:p text:style-name="P2"><text:span text:style-name="T2">BENS IMOVEIS</text:span></text:p>
          </draw:text-box>
        </draw:frame>
        <draw:frame draw:style-name="gr2" draw:text-style-name="P3" draw:layer="layout" svg:width="0.713cm" svg:height="0.179cm" svg:x="8.504cm" svg:y="3.309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891cm" svg:height="0.179cm" svg:x="10.113cm" svg:y="3.309cm">
          <draw:text-box>
            <text:p text:style-name="P2"><text:span text:style-name="T2">Petrolina/PE</text:span></text:p>
          </draw:text-box>
        </draw:frame>
        <draw:frame draw:style-name="gr2" draw:text-style-name="P3" draw:layer="layout" svg:width="0.806cm" svg:height="0.179cm" svg:x="12.018cm" svg:y="3.309cm">
          <draw:text-box>
            <text:p text:style-name="P2"><text:span text:style-name="T2">05/03/2024</text:span></text:p>
          </draw:text-box>
        </draw:frame>
        <draw:frame draw:style-name="gr2" draw:text-style-name="P3" draw:layer="layout" svg:width="0.806cm" svg:height="0.179cm" svg:x="12.966cm" svg:y="3.309cm">
          <draw:text-box>
            <text:p text:style-name="P2"><text:span text:style-name="T2">05/03/2024</text:span></text:p>
          </draw:text-box>
        </draw:frame>
        <draw:frame draw:style-name="gr2" draw:text-style-name="P3" draw:layer="layout" svg:width="4.506cm" svg:height="0.179cm" svg:x="13.915cm" svg:y="3.106cm">
          <draw:text-box>
            <text:p text:style-name="P2"><text:span text:style-name="T2">Realizar inspeção em terreno a ser doado pelo Dnit, desloc. p/ </text:span></text:p>
          </draw:text-box>
        </draw:frame>
        <draw:frame draw:style-name="gr2" draw:text-style-name="P3" draw:layer="layout" svg:width="4.976cm" svg:height="0.179cm" svg:x="13.915cm" svg:y="3.309cm">
          <draw:text-box>
            <text:p text:style-name="P2"><text:span text:style-name="T2">Petrolina, dia 05.03.2024, em transp. aéreo, fazendo jus a 1/2 (meia) </text:span></text:p>
          </draw:text-box>
        </draw:frame>
        <draw:frame draw:style-name="gr2" draw:text-style-name="P3" draw:layer="layout" svg:width="3.033cm" svg:height="0.179cm" svg:x="13.915cm" svg:y="3.512cm">
          <draw:text-box>
            <text:p text:style-name="P2"><text:span text:style-name="T2">diária, conf. PORT. TRT6 GP Nº 107/2024</text:span></text:p>
          </draw:text-box>
        </draw:frame>
        <draw:frame draw:style-name="gr2" draw:text-style-name="P3" draw:layer="layout" svg:width="0.561cm" svg:height="0.179cm" svg:x="18.986cm" svg:y="3.309cm">
          <draw:text-box>
            <text:p text:style-name="P2"><text:span text:style-name="T2">AÉREO</text:span></text:p>
          </draw:text-box>
        </draw:frame>
        <draw:frame draw:style-name="gr2" draw:text-style-name="P3" draw:layer="layout" svg:width="0.16cm" svg:height="0.179cm" svg:x="20.857cm" svg:y="3.309cm">
          <draw:text-box>
            <text:p text:style-name="P2"><text:span text:style-name="T2">1</text:span></text:p>
          </draw:text-box>
        </draw:frame>
        <draw:frame draw:style-name="gr2" draw:text-style-name="P3" draw:layer="layout" svg:width="0.696cm" svg:height="0.179cm" svg:x="21.56cm" svg:y="3.309cm">
          <draw:text-box>
            <text:p text:style-name="P2"><text:span text:style-name="T2">R$236,02</text:span></text:p>
          </draw:text-box>
        </draw:frame>
        <draw:frame draw:style-name="gr2" draw:text-style-name="P3" draw:layer="layout" svg:width="1.403cm" svg:height="0.179cm" svg:x="22.627cm" svg:y="3.309cm">
          <draw:text-box>
            <text:p text:style-name="P2"><text:span text:style-name="T2">-R$86,05 R$377,64</text:span></text:p>
          </draw:text-box>
        </draw:frame>
        <draw:frame draw:style-name="gr2" draw:text-style-name="P3" draw:layer="layout" svg:width="0.832cm" svg:height="0.179cm" svg:x="24.244cm" svg:y="3.309cm">
          <draw:text-box>
            <text:p text:style-name="P2"><text:span text:style-name="T2">R$1.366,42</text:span></text:p>
          </draw:text-box>
        </draw:frame>
        <draw:frame draw:style-name="gr2" draw:text-style-name="P3" draw:layer="layout" svg:width="0.518cm" svg:height="0.179cm" svg:x="25.607cm" svg:y="3.309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6.378cm" svg:y="3.309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7.36cm" svg:y="3.309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832cm" svg:height="0.179cm" svg:x="28.105cm" svg:y="3.309cm">
          <draw:text-box>
            <text:p text:style-name="P2"><text:span text:style-name="T2">R$1.894,03</text:span></text:p>
          </draw:text-box>
        </draw:frame>
        <draw:frame draw:style-name="gr2" draw:text-style-name="P3" draw:layer="layout" svg:width="0.671cm" svg:height="0.179cm" svg:x="0.453cm" svg:y="4.02cm">
          <draw:text-box>
            <text:p text:style-name="P2"><text:span text:style-name="T2">117/2024</text:span></text:p>
          </draw:text-box>
        </draw:frame>
        <draw:frame draw:style-name="gr2" draw:text-style-name="P3" draw:layer="layout" svg:width="2.745cm" svg:height="0.179cm" svg:x="1.985cm" svg:y="3.918cm">
          <draw:text-box>
            <text:p text:style-name="P2"><text:span text:style-name="T2">HUMBERTO CORREA DE OLIVEIRA </text:span></text:p>
          </draw:text-box>
        </draw:frame>
        <draw:frame draw:style-name="gr2" draw:text-style-name="P3" draw:layer="layout" svg:width="0.777cm" svg:height="0.179cm" svg:x="1.985cm" svg:y="4.122cm">
          <draw:text-box>
            <text:p text:style-name="P2"><text:span text:style-name="T2">ANDRADE</text:span></text:p>
          </draw:text-box>
        </draw:frame>
        <draw:frame draw:style-name="gr2" draw:text-style-name="P3" draw:layer="layout" svg:width="2.584cm" svg:height="0.179cm" svg:x="5.262cm" svg:y="4.02cm">
          <draw:text-box>
            <text:p text:style-name="P2"><text:span text:style-name="T2">SECRETARIO GERAL JUDICIARIO</text:span></text:p>
          </draw:text-box>
        </draw:frame>
        <draw:frame draw:style-name="gr2" draw:text-style-name="P3" draw:layer="layout" svg:width="0.713cm" svg:height="0.179cm" svg:x="8.504cm" svg:y="4.02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794cm" svg:height="0.179cm" svg:x="10.113cm" svg:y="4.02cm">
          <draw:text-box>
            <text:p text:style-name="P2"><text:span text:style-name="T2">Brasília/DF</text:span></text:p>
          </draw:text-box>
        </draw:frame>
        <draw:frame draw:style-name="gr2" draw:text-style-name="P3" draw:layer="layout" svg:width="0.806cm" svg:height="0.179cm" svg:x="12.018cm" svg:y="4.02cm">
          <draw:text-box>
            <text:p text:style-name="P2"><text:span text:style-name="T2">17/03/2024</text:span></text:p>
          </draw:text-box>
        </draw:frame>
        <draw:frame draw:style-name="gr2" draw:text-style-name="P3" draw:layer="layout" svg:width="0.806cm" svg:height="0.179cm" svg:x="12.966cm" svg:y="4.02cm">
          <draw:text-box>
            <text:p text:style-name="P2"><text:span text:style-name="T2">19/03/2024</text:span></text:p>
          </draw:text-box>
        </draw:frame>
        <draw:frame draw:style-name="gr2" draw:text-style-name="P3" draw:layer="layout" svg:width="3.969cm" svg:height="0.179cm" svg:x="13.915cm" svg:y="3.715cm">
          <draw:text-box>
            <text:p text:style-name="P2"><text:span text:style-name="T2">Participar da REUNIÃO DOS SECRETÁRIOS-GERAIS </text:span></text:p>
          </draw:text-box>
        </draw:frame>
        <draw:frame draw:style-name="gr2" draw:text-style-name="P3" draw:layer="layout" svg:width="4.769cm" svg:height="0.179cm" svg:x="13.915cm" svg:y="3.918cm">
          <draw:text-box>
            <text:p text:style-name="P2"><text:span text:style-name="T2">JUDICIÁRIOS, desloc. p/ Brasília, de 17 a 19.03.2024, em transp. </text:span></text:p>
          </draw:text-box>
        </draw:frame>
        <draw:frame draw:style-name="gr2" draw:text-style-name="P3" draw:layer="layout" svg:width="4.769cm" svg:height="0.179cm" svg:x="13.915cm" svg:y="4.122cm">
          <draw:text-box>
            <text:p text:style-name="P2"><text:span text:style-name="T2">aéreo, fazendo jus a 2,5 (duas e meia) diária e 1 AD, conf. PORT. </text:span></text:p>
          </draw:text-box>
        </draw:frame>
        <draw:frame draw:style-name="gr2" draw:text-style-name="P3" draw:layer="layout" svg:width="1.661cm" svg:height="0.179cm" svg:x="13.915cm" svg:y="4.325cm">
          <draw:text-box>
            <text:p text:style-name="P2"><text:span text:style-name="T2">TRT6 GP Nº 108/2024.</text:span></text:p>
          </draw:text-box>
        </draw:frame>
        <draw:frame draw:style-name="gr2" draw:text-style-name="P3" draw:layer="layout" svg:width="0.561cm" svg:height="0.179cm" svg:x="18.986cm" svg:y="4.02cm">
          <draw:text-box>
            <text:p text:style-name="P2"><text:span text:style-name="T2">AÉREO</text:span></text:p>
          </draw:text-box>
        </draw:frame>
        <draw:frame draw:style-name="gr2" draw:text-style-name="P3" draw:layer="layout" svg:width="0.226cm" svg:height="0.179cm" svg:x="20.79cm" svg:y="4.02cm">
          <draw:text-box>
            <text:p text:style-name="P2"><text:span text:style-name="T2">2,5</text:span></text:p>
          </draw:text-box>
        </draw:frame>
        <draw:frame draw:style-name="gr2" draw:text-style-name="P3" draw:layer="layout" svg:width="0.832cm" svg:height="0.179cm" svg:x="21.425cm" svg:y="4.02cm">
          <draw:text-box>
            <text:p text:style-name="P2"><text:span text:style-name="T2">R$1.909,00</text:span></text:p>
          </draw:text-box>
        </draw:frame>
        <draw:frame draw:style-name="gr2" draw:text-style-name="P3" draw:layer="layout" svg:width="1.492cm" svg:height="0.179cm" svg:x="22.534cm" svg:y="4.02cm">
          <draw:text-box>
            <text:p text:style-name="P2"><text:span text:style-name="T2">-R$236,77 R$610,88</text:span></text:p>
          </draw:text-box>
        </draw:frame>
        <draw:frame draw:style-name="gr2" draw:text-style-name="P3" draw:layer="layout" svg:width="0.832cm" svg:height="0.179cm" svg:x="24.244cm" svg:y="4.02cm">
          <draw:text-box>
            <text:p text:style-name="P2"><text:span text:style-name="T2">R$1.522,33</text:span></text:p>
          </draw:text-box>
        </draw:frame>
        <draw:frame draw:style-name="gr2" draw:text-style-name="P3" draw:layer="layout" svg:width="0.518cm" svg:height="0.179cm" svg:x="25.607cm" svg:y="4.02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6.378cm" svg:y="4.02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7.36cm" svg:y="4.02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832cm" svg:height="0.179cm" svg:x="28.105cm" svg:y="4.02cm">
          <draw:text-box>
            <text:p text:style-name="P2"><text:span text:style-name="T2">R$3.805,44</text:span></text:p>
          </draw:text-box>
        </draw:frame>
        <draw:frame draw:style-name="gr2" draw:text-style-name="P3" draw:layer="layout" svg:width="0.671cm" svg:height="0.179cm" svg:x="0.453cm" svg:y="4.934cm">
          <draw:text-box>
            <text:p text:style-name="P2"><text:span text:style-name="T2">118/2024</text:span></text:p>
          </draw:text-box>
        </draw:frame>
        <draw:frame draw:style-name="gr2" draw:text-style-name="P3" draw:layer="layout" svg:width="2.584cm" svg:height="0.179cm" svg:x="1.985cm" svg:y="4.934cm">
          <draw:text-box>
            <text:p text:style-name="P2"><text:span text:style-name="T2">IVAN DE SOUZA VALENCA ALVES</text:span></text:p>
          </draw:text-box>
        </draw:frame>
        <draw:frame draw:style-name="gr2" draw:text-style-name="P3" draw:layer="layout" svg:width="2.263cm" svg:height="0.179cm" svg:x="5.262cm" svg:y="4.934cm">
          <draw:text-box>
            <text:p text:style-name="P2"><text:span text:style-name="T2">DESEMBARGADOR FEDERAL</text:span></text:p>
          </draw:text-box>
        </draw:frame>
        <draw:frame draw:style-name="gr2" draw:text-style-name="P3" draw:layer="layout" svg:width="0.713cm" svg:height="0.179cm" svg:x="8.504cm" svg:y="4.934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997cm" svg:height="0.179cm" svg:x="10.113cm" svg:y="4.934cm">
          <draw:text-box>
            <text:p text:style-name="P2"><text:span text:style-name="T2">São Paulo/SP</text:span></text:p>
          </draw:text-box>
        </draw:frame>
        <draw:frame draw:style-name="gr2" draw:text-style-name="P3" draw:layer="layout" svg:width="0.806cm" svg:height="0.179cm" svg:x="12.018cm" svg:y="4.934cm">
          <draw:text-box>
            <text:p text:style-name="P2"><text:span text:style-name="T2">20/03/2024</text:span></text:p>
          </draw:text-box>
        </draw:frame>
        <draw:frame draw:style-name="gr2" draw:text-style-name="P3" draw:layer="layout" svg:width="0.806cm" svg:height="0.179cm" svg:x="12.966cm" svg:y="4.934cm">
          <draw:text-box>
            <text:p text:style-name="P2"><text:span text:style-name="T2">22/03/2024</text:span></text:p>
          </draw:text-box>
        </draw:frame>
        <draw:frame draw:style-name="gr2" draw:text-style-name="P3" draw:layer="layout" svg:width="4.68cm" svg:height="0.179cm" svg:x="13.915cm" svg:y="4.63cm">
          <draw:text-box>
            <text:p text:style-name="P2"><text:span text:style-name="T2">Partic. da 76ª Reunião das Escolas de Magistratura do Trabalho, </text:span></text:p>
          </draw:text-box>
        </draw:frame>
        <draw:frame draw:style-name="gr2" draw:text-style-name="P3" draw:layer="layout" svg:width="4.985cm" svg:height="0.179cm" svg:x="13.915cm" svg:y="4.833cm">
          <draw:text-box>
            <text:p text:style-name="P2"><text:span text:style-name="T2">desloc. p/ São Paulo, de 20 a 22.03.2024, em transp. aéreo, fazendo </text:span></text:p>
          </draw:text-box>
        </draw:frame>
        <draw:frame draw:style-name="gr2" draw:text-style-name="P3" draw:layer="layout" svg:width="4.794cm" svg:height="0.179cm" svg:x="13.915cm" svg:y="5.036cm">
          <draw:text-box>
            <text:p text:style-name="P2"><text:span text:style-name="T2">jus a 2,5 (duas e meia) diária, bem como 3/4 (três quartos) de AD, </text:span></text:p>
          </draw:text-box>
        </draw:frame>
        <draw:frame draw:style-name="gr2" draw:text-style-name="P3" draw:layer="layout" svg:width="2.606cm" svg:height="0.179cm" svg:x="13.915cm" svg:y="5.239cm">
          <draw:text-box>
            <text:p text:style-name="P2"><text:span text:style-name="T2">conf. PORT. TRT6 DG Nº 075/2024.</text:span></text:p>
          </draw:text-box>
        </draw:frame>
        <draw:frame draw:style-name="gr2" draw:text-style-name="P3" draw:layer="layout" svg:width="0.561cm" svg:height="0.179cm" svg:x="18.986cm" svg:y="4.934cm">
          <draw:text-box>
            <text:p text:style-name="P2"><text:span text:style-name="T2">AÉREO</text:span></text:p>
          </draw:text-box>
        </draw:frame>
        <draw:frame draw:style-name="gr2" draw:text-style-name="P3" draw:layer="layout" svg:width="0.226cm" svg:height="0.179cm" svg:x="20.79cm" svg:y="4.934cm">
          <draw:text-box>
            <text:p text:style-name="P2"><text:span text:style-name="T2">2,5</text:span></text:p>
          </draw:text-box>
        </draw:frame>
        <draw:frame draw:style-name="gr2" draw:text-style-name="P3" draw:layer="layout" svg:width="0.832cm" svg:height="0.179cm" svg:x="21.425cm" svg:y="4.934cm">
          <draw:text-box>
            <text:p text:style-name="P2"><text:span text:style-name="T2">R$3.297,37</text:span></text:p>
          </draw:text-box>
        </draw:frame>
        <draw:frame draw:style-name="gr2" draw:text-style-name="P3" draw:layer="layout" svg:width="1.628cm" svg:height="0.179cm" svg:x="22.398cm" svg:y="4.934cm">
          <draw:text-box>
            <text:p text:style-name="P2"><text:span text:style-name="T2">-R$1.117,48 R$458,16</text:span></text:p>
          </draw:text-box>
        </draw:frame>
        <draw:frame draw:style-name="gr2" draw:text-style-name="P3" draw:layer="layout" svg:width="0.832cm" svg:height="0.179cm" svg:x="24.244cm" svg:y="4.934cm">
          <draw:text-box>
            <text:p text:style-name="P2"><text:span text:style-name="T2">R$1.672,83</text:span></text:p>
          </draw:text-box>
        </draw:frame>
        <draw:frame draw:style-name="gr2" draw:text-style-name="P3" draw:layer="layout" svg:width="0.518cm" svg:height="0.179cm" svg:x="25.607cm" svg:y="4.934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6.378cm" svg:y="4.934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7.36cm" svg:y="4.934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832cm" svg:height="0.179cm" svg:x="28.105cm" svg:y="4.934cm">
          <draw:text-box>
            <text:p text:style-name="P2"><text:span text:style-name="T2">R$4.310,88</text:span></text:p>
          </draw:text-box>
        </draw:frame>
        <draw:frame draw:style-name="gr2" draw:text-style-name="P3" draw:layer="layout" svg:width="0.671cm" svg:height="0.179cm" svg:x="0.453cm" svg:y="5.747cm">
          <draw:text-box>
            <text:p text:style-name="P2"><text:span text:style-name="T2">119/2024</text:span></text:p>
          </draw:text-box>
        </draw:frame>
        <draw:frame draw:style-name="gr2" draw:text-style-name="P3" draw:layer="layout" svg:width="2.436cm" svg:height="0.179cm" svg:x="1.985cm" svg:y="5.747cm">
          <draw:text-box>
            <text:p text:style-name="P2"><text:span text:style-name="T2">MARCONI TORRES DE FRANCA</text:span></text:p>
          </draw:text-box>
        </draw:frame>
        <draw:frame draw:style-name="gr2" draw:text-style-name="P3" draw:layer="layout" svg:width="2.758cm" svg:height="0.179cm" svg:x="5.262cm" svg:y="5.646cm">
          <draw:text-box>
            <text:p text:style-name="P2"><text:span text:style-name="T2">CHEFE DE SERVIÇO DA SEÇÃO DE </text:span></text:p>
          </draw:text-box>
        </draw:frame>
        <draw:frame draw:style-name="gr2" draw:text-style-name="P3" draw:layer="layout" svg:width="1.763cm" svg:height="0.179cm" svg:x="5.262cm" svg:y="5.849cm">
          <draw:text-box>
            <text:p text:style-name="P2"><text:span text:style-name="T2">SISTEMAS ELÉTRICOS</text:span></text:p>
          </draw:text-box>
        </draw:frame>
        <draw:frame draw:style-name="gr2" draw:text-style-name="P3" draw:layer="layout" svg:width="0.713cm" svg:height="0.179cm" svg:x="8.504cm" svg:y="5.747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874cm" svg:height="0.179cm" svg:x="10.113cm" svg:y="5.747cm">
          <draw:text-box>
            <text:p text:style-name="P2"><text:span text:style-name="T2">Limoeiro/PE</text:span></text:p>
          </draw:text-box>
        </draw:frame>
        <draw:frame draw:style-name="gr2" draw:text-style-name="P3" draw:layer="layout" svg:width="0.806cm" svg:height="0.179cm" svg:x="12.018cm" svg:y="5.747cm">
          <draw:text-box>
            <text:p text:style-name="P2"><text:span text:style-name="T2">29/02/2024</text:span></text:p>
          </draw:text-box>
        </draw:frame>
        <draw:frame draw:style-name="gr2" draw:text-style-name="P3" draw:layer="layout" svg:width="0.806cm" svg:height="0.179cm" svg:x="12.966cm" svg:y="5.747cm">
          <draw:text-box>
            <text:p text:style-name="P2"><text:span text:style-name="T2">29/02/2024</text:span></text:p>
          </draw:text-box>
        </draw:frame>
        <draw:frame draw:style-name="gr2" draw:text-style-name="P3" draw:layer="layout" svg:width="5.044cm" svg:height="0.179cm" svg:x="13.915cm" svg:y="5.544cm">
          <draw:text-box>
            <text:p text:style-name="P2"><text:span text:style-name="T2">Providenciar a substituição do nobreak da unidade trabalhista, desloc. </text:span></text:p>
          </draw:text-box>
        </draw:frame>
        <draw:frame draw:style-name="gr2" draw:text-style-name="P3" draw:layer="layout" svg:width="4.985cm" svg:height="0.179cm" svg:x="13.915cm" svg:y="5.747cm">
          <draw:text-box>
            <text:p text:style-name="P2"><text:span text:style-name="T2">p/ Limoeiro, dia 29.02.2024, em veíc. oficial, fazendo jus a 1/2 (meia) </text:span></text:p>
          </draw:text-box>
        </draw:frame>
        <draw:frame draw:style-name="gr2" draw:text-style-name="P3" draw:layer="layout" svg:width="3.088cm" svg:height="0.179cm" svg:x="13.915cm" svg:y="5.95cm">
          <draw:text-box>
            <text:p text:style-name="P2"><text:span text:style-name="T2">diária, conf. PORT. TRT6 DG Nº 072/2024.</text:span></text:p>
          </draw:text-box>
        </draw:frame>
        <draw:frame draw:style-name="gr2" draw:text-style-name="P3" draw:layer="layout" svg:width="1.378cm" svg:height="0.179cm" svg:x="18.986cm" svg:y="5.747cm">
          <draw:text-box>
            <text:p text:style-name="P2"><text:span text:style-name="T2">VEÍCULO OFICIAL</text:span></text:p>
          </draw:text-box>
        </draw:frame>
        <draw:frame draw:style-name="gr2" draw:text-style-name="P3" draw:layer="layout" svg:width="0.16cm" svg:height="0.179cm" svg:x="20.857cm" svg:y="5.747cm">
          <draw:text-box>
            <text:p text:style-name="P2"><text:span text:style-name="T2">1</text:span></text:p>
          </draw:text-box>
        </draw:frame>
        <draw:frame draw:style-name="gr2" draw:text-style-name="P3" draw:layer="layout" svg:width="0.696cm" svg:height="0.179cm" svg:x="21.56cm" svg:y="5.747cm">
          <draw:text-box>
            <text:p text:style-name="P2"><text:span text:style-name="T2">R$194,37</text:span></text:p>
          </draw:text-box>
        </draw:frame>
        <draw:frame draw:style-name="gr2" draw:text-style-name="P3" draw:layer="layout" svg:width="0.662cm" svg:height="0.179cm" svg:x="22.627cm" svg:y="5.747cm">
          <draw:text-box>
            <text:p text:style-name="P2"><text:span text:style-name="T2">-R$53,76</text:span></text:p>
          </draw:text-box>
        </draw:frame>
        <draw:frame draw:style-name="gr2" draw:text-style-name="P3" draw:layer="layout" svg:width="0.518cm" svg:height="0.179cm" svg:x="23.592cm" svg:y="5.747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4.566cm" svg:y="5.747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5.607cm" svg:y="5.747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6.378cm" svg:y="5.747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7.36cm" svg:y="5.747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696cm" svg:height="0.179cm" svg:x="28.24cm" svg:y="5.747cm">
          <draw:text-box>
            <text:p text:style-name="P2"><text:span text:style-name="T2">R$140,61</text:span></text:p>
          </draw:text-box>
        </draw:frame>
        <draw:frame draw:style-name="gr2" draw:text-style-name="P3" draw:layer="layout" svg:width="0.671cm" svg:height="0.179cm" svg:x="0.453cm" svg:y="6.458cm">
          <draw:text-box>
            <text:p text:style-name="P2"><text:span text:style-name="T2">120/2024</text:span></text:p>
          </draw:text-box>
        </draw:frame>
        <draw:frame draw:style-name="gr2" draw:text-style-name="P3" draw:layer="layout" svg:width="2.009cm" svg:height="0.179cm" svg:x="1.985cm" svg:y="6.458cm">
          <draw:text-box>
            <text:p text:style-name="P2"><text:span text:style-name="T2">EDNO ANTONIO DA SILVA</text:span></text:p>
          </draw:text-box>
        </draw:frame>
        <draw:frame draw:style-name="gr2" draw:text-style-name="P3" draw:layer="layout" svg:width="2.55cm" svg:height="0.179cm" svg:x="5.262cm" svg:y="6.357cm">
          <draw:text-box>
            <text:p text:style-name="P2"><text:span text:style-name="T2">ASSISTENTE ADMINISTRATIVO - </text:span></text:p>
          </draw:text-box>
        </draw:frame>
        <draw:frame draw:style-name="gr2" draw:text-style-name="P3" draw:layer="layout" svg:width="1.137cm" svg:height="0.179cm" svg:x="5.262cm" svg:y="6.56cm">
          <draw:text-box>
            <text:p text:style-name="P2"><text:span text:style-name="T2">MANUTENCAO</text:span></text:p>
          </draw:text-box>
        </draw:frame>
        <draw:frame draw:style-name="gr2" draw:text-style-name="P3" draw:layer="layout" svg:width="0.713cm" svg:height="0.179cm" svg:x="8.504cm" svg:y="6.458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971cm" svg:height="0.179cm" svg:x="10.113cm" svg:y="6.458cm">
          <draw:text-box>
            <text:p text:style-name="P2"><text:span text:style-name="T2">Timbaúba/PE</text:span></text:p>
          </draw:text-box>
        </draw:frame>
        <draw:frame draw:style-name="gr2" draw:text-style-name="P3" draw:layer="layout" svg:width="0.806cm" svg:height="0.179cm" svg:x="12.018cm" svg:y="6.458cm">
          <draw:text-box>
            <text:p text:style-name="P2"><text:span text:style-name="T2">01/03/2024</text:span></text:p>
          </draw:text-box>
        </draw:frame>
        <draw:frame draw:style-name="gr2" draw:text-style-name="P3" draw:layer="layout" svg:width="0.806cm" svg:height="0.179cm" svg:x="12.966cm" svg:y="6.458cm">
          <draw:text-box>
            <text:p text:style-name="P2"><text:span text:style-name="T2">01/03/2024</text:span></text:p>
          </draw:text-box>
        </draw:frame>
        <draw:frame draw:style-name="gr2" draw:text-style-name="P3" draw:layer="layout" svg:width="5.074cm" svg:height="0.179cm" svg:x="13.915cm" svg:y="6.255cm">
          <draw:text-box>
            <text:p text:style-name="P2"><text:span text:style-name="T2">Consertar a válvula hydra do toalete masculino da Vara Trabalhista de </text:span></text:p>
          </draw:text-box>
        </draw:frame>
        <draw:frame draw:style-name="gr2" draw:text-style-name="P3" draw:layer="layout" svg:width="5.065cm" svg:height="0.179cm" svg:x="13.915cm" svg:y="6.458cm">
          <draw:text-box>
            <text:p text:style-name="P2"><text:span text:style-name="T2">Timbaúba, dia 01.03.2024, em veículo oficial, fazendo jus a 1/2 (meia) </text:span></text:p>
          </draw:text-box>
        </draw:frame>
        <draw:frame draw:style-name="gr2" draw:text-style-name="P3" draw:layer="layout" svg:width="3.088cm" svg:height="0.179cm" svg:x="13.915cm" svg:y="6.662cm">
          <draw:text-box>
            <text:p text:style-name="P2"><text:span text:style-name="T2">diária, conf. PORT. TRT6 DG Nº 071/2024.</text:span></text:p>
          </draw:text-box>
        </draw:frame>
        <draw:frame draw:style-name="gr2" draw:text-style-name="P3" draw:layer="layout" svg:width="1.378cm" svg:height="0.179cm" svg:x="18.986cm" svg:y="6.458cm">
          <draw:text-box>
            <text:p text:style-name="P2"><text:span text:style-name="T2">VEÍCULO OFICIAL</text:span></text:p>
          </draw:text-box>
        </draw:frame>
        <draw:frame draw:style-name="gr2" draw:text-style-name="P3" draw:layer="layout" svg:width="0.16cm" svg:height="0.179cm" svg:x="20.857cm" svg:y="6.458cm">
          <draw:text-box>
            <text:p text:style-name="P2"><text:span text:style-name="T2">1</text:span></text:p>
          </draw:text-box>
        </draw:frame>
        <draw:frame draw:style-name="gr2" draw:text-style-name="P3" draw:layer="layout" svg:width="0.696cm" svg:height="0.179cm" svg:x="21.56cm" svg:y="6.458cm">
          <draw:text-box>
            <text:p text:style-name="P2"><text:span text:style-name="T2">R$194,37</text:span></text:p>
          </draw:text-box>
        </draw:frame>
        <draw:frame draw:style-name="gr2" draw:text-style-name="P3" draw:layer="layout" svg:width="0.662cm" svg:height="0.179cm" svg:x="22.627cm" svg:y="6.458cm">
          <draw:text-box>
            <text:p text:style-name="P2"><text:span text:style-name="T2">-R$63,32</text:span></text:p>
          </draw:text-box>
        </draw:frame>
        <draw:frame draw:style-name="gr2" draw:text-style-name="P3" draw:layer="layout" svg:width="0.518cm" svg:height="0.179cm" svg:x="23.592cm" svg:y="6.458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4.566cm" svg:y="6.458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5.607cm" svg:y="6.458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6.378cm" svg:y="6.458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7.36cm" svg:y="6.458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696cm" svg:height="0.179cm" svg:x="28.24cm" svg:y="6.458cm">
          <draw:text-box>
            <text:p text:style-name="P2"><text:span text:style-name="T2">R$131,05</text:span></text:p>
          </draw:text-box>
        </draw:frame>
        <draw:frame draw:style-name="gr2" draw:text-style-name="P3" draw:layer="layout" svg:width="0.671cm" svg:height="0.179cm" svg:x="0.453cm" svg:y="7.271cm">
          <draw:text-box>
            <text:p text:style-name="P2"><text:span text:style-name="T2">122/2024</text:span></text:p>
          </draw:text-box>
        </draw:frame>
        <draw:frame draw:style-name="gr2" draw:text-style-name="P3" draw:layer="layout" svg:width="2.288cm" svg:height="0.179cm" svg:x="1.985cm" svg:y="7.271cm">
          <draw:text-box>
            <text:p text:style-name="P2"><text:span text:style-name="T2">WLADEMIR DE SOUZA ROLIM</text:span></text:p>
          </draw:text-box>
        </draw:frame>
        <draw:frame draw:style-name="gr2" draw:text-style-name="P3" draw:layer="layout" svg:width="2.432cm" svg:height="0.179cm" svg:x="5.262cm" svg:y="7.271cm">
          <draw:text-box>
            <text:p text:style-name="P2"><text:span text:style-name="T2">DIRETOR GERAL DO TRIBUNAL</text:span></text:p>
          </draw:text-box>
        </draw:frame>
        <draw:frame draw:style-name="gr2" draw:text-style-name="P3" draw:layer="layout" svg:width="0.713cm" svg:height="0.179cm" svg:x="8.504cm" svg:y="7.271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794cm" svg:height="0.179cm" svg:x="10.113cm" svg:y="7.271cm">
          <draw:text-box>
            <text:p text:style-name="P2"><text:span text:style-name="T2">Brasília/DF</text:span></text:p>
          </draw:text-box>
        </draw:frame>
        <draw:frame draw:style-name="gr2" draw:text-style-name="P3" draw:layer="layout" svg:width="0.806cm" svg:height="0.179cm" svg:x="12.018cm" svg:y="7.271cm">
          <draw:text-box>
            <text:p text:style-name="P2"><text:span text:style-name="T2">17/03/2024</text:span></text:p>
          </draw:text-box>
        </draw:frame>
        <draw:frame draw:style-name="gr2" draw:text-style-name="P3" draw:layer="layout" svg:width="0.806cm" svg:height="0.179cm" svg:x="12.966cm" svg:y="7.271cm">
          <draw:text-box>
            <text:p text:style-name="P2"><text:span text:style-name="T2">19/03/2024</text:span></text:p>
          </draw:text-box>
        </draw:frame>
        <draw:frame draw:style-name="gr2" draw:text-style-name="P3" draw:layer="layout" svg:width="4.98cm" svg:height="0.179cm" svg:x="13.915cm" svg:y="7.068cm">
          <draw:text-box>
            <text:p text:style-name="P2"><text:span text:style-name="T2">Participar da 2ª reunião da Coord. de Diretores-Gerais da JT, desloc. </text:span></text:p>
          </draw:text-box>
        </draw:frame>
        <draw:frame draw:style-name="gr2" draw:text-style-name="P3" draw:layer="layout" svg:width="4.883cm" svg:height="0.179cm" svg:x="13.915cm" svg:y="7.271cm">
          <draw:text-box>
            <text:p text:style-name="P2"><text:span text:style-name="T2">p/ Brasília, de 17 a 19.03.2024, em transp. aéreo, fazendo jus a 2,5 </text:span></text:p>
          </draw:text-box>
        </draw:frame>
        <draw:frame draw:style-name="gr2" draw:text-style-name="P3" draw:layer="layout" svg:width="4.65cm" svg:height="0.179cm" svg:x="13.915cm" svg:y="7.474cm">
          <draw:text-box>
            <text:p text:style-name="P2"><text:span text:style-name="T2">(duas e meia) diária e 1 AD, conf. PORT. TRT6 GP Nº 121/2024.</text:span></text:p>
          </draw:text-box>
        </draw:frame>
        <draw:frame draw:style-name="gr2" draw:text-style-name="P3" draw:layer="layout" svg:width="0.561cm" svg:height="0.179cm" svg:x="18.986cm" svg:y="7.271cm">
          <draw:text-box>
            <text:p text:style-name="P2"><text:span text:style-name="T2">AÉREO</text:span></text:p>
          </draw:text-box>
        </draw:frame>
        <draw:frame draw:style-name="gr2" draw:text-style-name="P3" draw:layer="layout" svg:width="0.226cm" svg:height="0.179cm" svg:x="20.79cm" svg:y="7.271cm">
          <draw:text-box>
            <text:p text:style-name="P2"><text:span text:style-name="T2">2,5</text:span></text:p>
          </draw:text-box>
        </draw:frame>
        <draw:frame draw:style-name="gr2" draw:text-style-name="P3" draw:layer="layout" svg:width="0.832cm" svg:height="0.179cm" svg:x="21.425cm" svg:y="7.271cm">
          <draw:text-box>
            <text:p text:style-name="P2"><text:span text:style-name="T2">R$1.909,00</text:span></text:p>
          </draw:text-box>
        </draw:frame>
        <draw:frame draw:style-name="gr2" draw:text-style-name="P3" draw:layer="layout" svg:width="1.492cm" svg:height="0.179cm" svg:x="22.534cm" svg:y="7.271cm">
          <draw:text-box>
            <text:p text:style-name="P2"><text:span text:style-name="T2">-R$236,77 R$610,88</text:span></text:p>
          </draw:text-box>
        </draw:frame>
        <draw:frame draw:style-name="gr2" draw:text-style-name="P3" draw:layer="layout" svg:width="0.832cm" svg:height="0.179cm" svg:x="24.244cm" svg:y="7.271cm">
          <draw:text-box>
            <text:p text:style-name="P2"><text:span text:style-name="T2">R$1.522,33</text:span></text:p>
          </draw:text-box>
        </draw:frame>
        <draw:frame draw:style-name="gr2" draw:text-style-name="P3" draw:layer="layout" svg:width="0.518cm" svg:height="0.179cm" svg:x="25.607cm" svg:y="7.271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6.378cm" svg:y="7.271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7.36cm" svg:y="7.271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832cm" svg:height="0.179cm" svg:x="28.105cm" svg:y="7.271cm">
          <draw:text-box>
            <text:p text:style-name="P2"><text:span text:style-name="T2">R$3.805,44</text:span></text:p>
          </draw:text-box>
        </draw:frame>
        <draw:frame draw:style-name="gr2" draw:text-style-name="P3" draw:layer="layout" svg:width="0.671cm" svg:height="0.179cm" svg:x="0.453cm" svg:y="8.084cm">
          <draw:text-box>
            <text:p text:style-name="P2"><text:span text:style-name="T2">123/2024</text:span></text:p>
          </draw:text-box>
        </draw:frame>
        <draw:frame draw:style-name="gr2" draw:text-style-name="P3" draw:layer="layout" svg:width="2.495cm" svg:height="0.179cm" svg:x="1.985cm" svg:y="8.084cm">
          <draw:text-box>
            <text:p text:style-name="P2"><text:span text:style-name="T2">NISE PEDROSO LINS DE SOUSA</text:span></text:p>
          </draw:text-box>
        </draw:frame>
        <draw:frame draw:style-name="gr2" draw:text-style-name="P3" draw:layer="layout" svg:width="2.263cm" svg:height="0.179cm" svg:x="5.262cm" svg:y="8.084cm">
          <draw:text-box>
            <text:p text:style-name="P2"><text:span text:style-name="T2">DESEMBARGADOR FEDERAL</text:span></text:p>
          </draw:text-box>
        </draw:frame>
        <draw:frame draw:style-name="gr2" draw:text-style-name="P3" draw:layer="layout" svg:width="0.713cm" svg:height="0.179cm" svg:x="8.504cm" svg:y="8.084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794cm" svg:height="0.179cm" svg:x="10.113cm" svg:y="8.084cm">
          <draw:text-box>
            <text:p text:style-name="P2"><text:span text:style-name="T2">Brasília/DF</text:span></text:p>
          </draw:text-box>
        </draw:frame>
        <draw:frame draw:style-name="gr2" draw:text-style-name="P3" draw:layer="layout" svg:width="0.806cm" svg:height="0.179cm" svg:x="12.018cm" svg:y="8.084cm">
          <draw:text-box>
            <text:p text:style-name="P2"><text:span text:style-name="T2">17/03/2024</text:span></text:p>
          </draw:text-box>
        </draw:frame>
        <draw:frame draw:style-name="gr2" draw:text-style-name="P3" draw:layer="layout" svg:width="0.806cm" svg:height="0.179cm" svg:x="12.966cm" svg:y="8.084cm">
          <draw:text-box>
            <text:p text:style-name="P2"><text:span text:style-name="T2">19/03/2024</text:span></text:p>
          </draw:text-box>
        </draw:frame>
        <draw:frame draw:style-name="gr2" draw:text-style-name="P3" draw:layer="layout" svg:width="5.035cm" svg:height="0.179cm" svg:x="13.915cm" svg:y="7.881cm">
          <draw:text-box>
            <text:p text:style-name="P2"><text:span text:style-name="T2">Participar da REUNIÃO DO COLEPRECOR, desloc. p/ Brasília, de 17 </text:span></text:p>
          </draw:text-box>
        </draw:frame>
        <draw:frame draw:style-name="gr2" draw:text-style-name="P3" draw:layer="layout" svg:width="4.659cm" svg:height="0.179cm" svg:x="13.915cm" svg:y="8.084cm">
          <draw:text-box>
            <text:p text:style-name="P2"><text:span text:style-name="T2">a 19.03.2024, em transp. aéreo, fazendo jus a 2,5 (duas e meia) </text:span></text:p>
          </draw:text-box>
        </draw:frame>
        <draw:frame draw:style-name="gr2" draw:text-style-name="P3" draw:layer="layout" svg:width="4.417cm" svg:height="0.179cm" svg:x="13.915cm" svg:y="8.287cm">
          <draw:text-box>
            <text:p text:style-name="P2"><text:span text:style-name="T2">diária, bem como 1/2 AD, conf. PORT. TRT6 GP Nº 113/2024</text:span></text:p>
          </draw:text-box>
        </draw:frame>
        <draw:frame draw:style-name="gr2" draw:text-style-name="P3" draw:layer="layout" svg:width="0.561cm" svg:height="0.179cm" svg:x="18.986cm" svg:y="8.084cm">
          <draw:text-box>
            <text:p text:style-name="P2"><text:span text:style-name="T2">AÉREO</text:span></text:p>
          </draw:text-box>
        </draw:frame>
        <draw:frame draw:style-name="gr2" draw:text-style-name="P3" draw:layer="layout" svg:width="0.226cm" svg:height="0.179cm" svg:x="20.79cm" svg:y="8.084cm">
          <draw:text-box>
            <text:p text:style-name="P2"><text:span text:style-name="T2">2,5</text:span></text:p>
          </draw:text-box>
        </draw:frame>
        <draw:frame draw:style-name="gr2" draw:text-style-name="P3" draw:layer="layout" svg:width="0.832cm" svg:height="0.179cm" svg:x="21.425cm" svg:y="8.084cm">
          <draw:text-box>
            <text:p text:style-name="P2"><text:span text:style-name="T2">R$3.297,37</text:span></text:p>
          </draw:text-box>
        </draw:frame>
        <draw:frame draw:style-name="gr2" draw:text-style-name="P3" draw:layer="layout" svg:width="1.492cm" svg:height="0.179cm" svg:x="22.534cm" svg:y="8.084cm">
          <draw:text-box>
            <text:p text:style-name="P2"><text:span text:style-name="T2">-R$964,76 R$305,44</text:span></text:p>
          </draw:text-box>
        </draw:frame>
        <draw:frame draw:style-name="gr2" draw:text-style-name="P3" draw:layer="layout" svg:width="0.832cm" svg:height="0.179cm" svg:x="24.244cm" svg:y="8.084cm">
          <draw:text-box>
            <text:p text:style-name="P2"><text:span text:style-name="T2">R$1.833,31</text:span></text:p>
          </draw:text-box>
        </draw:frame>
        <draw:frame draw:style-name="gr2" draw:text-style-name="P3" draw:layer="layout" svg:width="0.518cm" svg:height="0.179cm" svg:x="25.607cm" svg:y="8.084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6.378cm" svg:y="8.084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7.36cm" svg:y="8.084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832cm" svg:height="0.179cm" svg:x="28.105cm" svg:y="8.084cm">
          <draw:text-box>
            <text:p text:style-name="P2"><text:span text:style-name="T2">R$4.471,36</text:span></text:p>
          </draw:text-box>
        </draw:frame>
        <draw:frame draw:style-name="gr2" draw:text-style-name="P3" draw:layer="layout" svg:width="0.671cm" svg:height="0.179cm" svg:x="0.453cm" svg:y="8.795cm">
          <draw:text-box>
            <text:p text:style-name="P2"><text:span text:style-name="T2">124/2024</text:span></text:p>
          </draw:text-box>
        </draw:frame>
        <draw:frame draw:style-name="gr2" draw:text-style-name="P3" draw:layer="layout" svg:width="2.745cm" svg:height="0.179cm" svg:x="1.985cm" svg:y="8.795cm">
          <draw:text-box>
            <text:p text:style-name="P2"><text:span text:style-name="T2">ROBERTO VICTOR LEAL DE SOUZA</text:span></text:p>
          </draw:text-box>
        </draw:frame>
        <draw:frame draw:style-name="gr2" draw:text-style-name="P3" draw:layer="layout" svg:width="2.402cm" svg:height="0.179cm" svg:x="5.262cm" svg:y="8.795cm">
          <draw:text-box>
            <text:p text:style-name="P2"><text:span text:style-name="T2">ASSISTENTE ADMINISTRATIVO</text:span></text:p>
          </draw:text-box>
        </draw:frame>
        <draw:frame draw:style-name="gr2" draw:text-style-name="P3" draw:layer="layout" svg:width="0.713cm" svg:height="0.179cm" svg:x="8.504cm" svg:y="8.795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84cm" svg:height="0.179cm" svg:x="10.113cm" svg:y="8.795cm">
          <draw:text-box>
            <text:p text:style-name="P2"><text:span text:style-name="T2">Caruaru/PE</text:span></text:p>
          </draw:text-box>
        </draw:frame>
        <draw:frame draw:style-name="gr2" draw:text-style-name="P3" draw:layer="layout" svg:width="0.806cm" svg:height="0.179cm" svg:x="12.018cm" svg:y="8.795cm">
          <draw:text-box>
            <text:p text:style-name="P2"><text:span text:style-name="T2">11/03/2024</text:span></text:p>
          </draw:text-box>
        </draw:frame>
        <draw:frame draw:style-name="gr2" draw:text-style-name="P3" draw:layer="layout" svg:width="0.806cm" svg:height="0.179cm" svg:x="12.966cm" svg:y="8.795cm">
          <draw:text-box>
            <text:p text:style-name="P2"><text:span text:style-name="T2">11/03/2024</text:span></text:p>
          </draw:text-box>
        </draw:frame>
        <draw:frame draw:style-name="gr2" draw:text-style-name="P3" draw:layer="layout" svg:width="4.616cm" svg:height="0.179cm" svg:x="13.915cm" svg:y="8.592cm">
          <draw:text-box>
            <text:p text:style-name="P2"><text:span text:style-name="T2">Dar continuidade à avaliação psicológica desloc. p/ Caruaru, dia </text:span></text:p>
          </draw:text-box>
        </draw:frame>
        <draw:frame draw:style-name="gr2" draw:text-style-name="P3" draw:layer="layout" svg:width="4.718cm" svg:height="0.179cm" svg:x="13.915cm" svg:y="8.795cm">
          <draw:text-box>
            <text:p text:style-name="P2"><text:span text:style-name="T2">11/03/2024, em veíc. oficial, fazendo jus a 1/2 (meia) diária, conf. </text:span></text:p>
          </draw:text-box>
        </draw:frame>
        <draw:frame draw:style-name="gr2" draw:text-style-name="P3" draw:layer="layout" svg:width="2.208cm" svg:height="0.179cm" svg:x="13.915cm" svg:y="8.998cm">
          <draw:text-box>
            <text:p text:style-name="P2"><text:span text:style-name="T2">PORT. TRT6 DG Nº 073/2024.</text:span></text:p>
          </draw:text-box>
        </draw:frame>
        <draw:frame draw:style-name="gr2" draw:text-style-name="P3" draw:layer="layout" svg:width="1.378cm" svg:height="0.179cm" svg:x="18.986cm" svg:y="8.795cm">
          <draw:text-box>
            <text:p text:style-name="P2"><text:span text:style-name="T2">VEÍCULO OFICIAL</text:span></text:p>
          </draw:text-box>
        </draw:frame>
        <draw:frame draw:style-name="gr2" draw:text-style-name="P3" draw:layer="layout" svg:width="0.16cm" svg:height="0.179cm" svg:x="20.857cm" svg:y="8.795cm">
          <draw:text-box>
            <text:p text:style-name="P2"><text:span text:style-name="T2">1</text:span></text:p>
          </draw:text-box>
        </draw:frame>
        <draw:frame draw:style-name="gr2" draw:text-style-name="P3" draw:layer="layout" svg:width="0.696cm" svg:height="0.179cm" svg:x="21.56cm" svg:y="8.795cm">
          <draw:text-box>
            <text:p text:style-name="P2"><text:span text:style-name="T2">R$236,02</text:span></text:p>
          </draw:text-box>
        </draw:frame>
        <draw:frame draw:style-name="gr2" draw:text-style-name="P3" draw:layer="layout" svg:width="0.662cm" svg:height="0.179cm" svg:x="22.627cm" svg:y="8.795cm">
          <draw:text-box>
            <text:p text:style-name="P2"><text:span text:style-name="T2">-R$63,32</text:span></text:p>
          </draw:text-box>
        </draw:frame>
        <draw:frame draw:style-name="gr2" draw:text-style-name="P3" draw:layer="layout" svg:width="0.518cm" svg:height="0.179cm" svg:x="23.592cm" svg:y="8.795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4.566cm" svg:y="8.795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5.607cm" svg:y="8.795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6.378cm" svg:y="8.795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7.36cm" svg:y="8.795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696cm" svg:height="0.179cm" svg:x="28.24cm" svg:y="8.795cm">
          <draw:text-box>
            <text:p text:style-name="P2"><text:span text:style-name="T2">R$172,70</text:span></text:p>
          </draw:text-box>
        </draw:frame>
        <draw:frame draw:style-name="gr2" draw:text-style-name="P3" draw:layer="layout" svg:width="0.671cm" svg:height="0.179cm" svg:x="0.453cm" svg:y="9.405cm">
          <draw:text-box>
            <text:p text:style-name="P2"><text:span text:style-name="T2">125/2024</text:span></text:p>
          </draw:text-box>
        </draw:frame>
        <draw:frame draw:style-name="gr2" draw:text-style-name="P3" draw:layer="layout" svg:width="2.39cm" svg:height="0.179cm" svg:x="1.985cm" svg:y="9.303cm">
          <draw:text-box>
            <text:p text:style-name="P2"><text:span text:style-name="T2">ANGELITA MICHELLE RANGEL </text:span></text:p>
          </draw:text-box>
        </draw:frame>
        <draw:frame draw:style-name="gr2" draw:text-style-name="P3" draw:layer="layout" svg:width="0.806cm" svg:height="0.179cm" svg:x="1.985cm" svg:y="9.506cm">
          <draw:text-box>
            <text:p text:style-name="P2"><text:span text:style-name="T2">FERREIRA</text:span></text:p>
          </draw:text-box>
        </draw:frame>
        <draw:frame draw:style-name="gr2" draw:text-style-name="P3" draw:layer="layout" svg:width="2.8cm" svg:height="0.179cm" svg:x="5.262cm" svg:y="9.405cm">
          <draw:text-box>
            <text:p text:style-name="P2"><text:span text:style-name="T2">CHEFE DE SECAO - SAUDE MENTAL</text:span></text:p>
          </draw:text-box>
        </draw:frame>
        <draw:frame draw:style-name="gr2" draw:text-style-name="P3" draw:layer="layout" svg:width="0.713cm" svg:height="0.179cm" svg:x="8.504cm" svg:y="9.405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84cm" svg:height="0.179cm" svg:x="10.113cm" svg:y="9.405cm">
          <draw:text-box>
            <text:p text:style-name="P2"><text:span text:style-name="T2">Caruaru/PE</text:span></text:p>
          </draw:text-box>
        </draw:frame>
        <draw:frame draw:style-name="gr2" draw:text-style-name="P3" draw:layer="layout" svg:width="0.806cm" svg:height="0.179cm" svg:x="12.018cm" svg:y="9.405cm">
          <draw:text-box>
            <text:p text:style-name="P2"><text:span text:style-name="T2">11/03/2024</text:span></text:p>
          </draw:text-box>
        </draw:frame>
        <draw:frame draw:style-name="gr2" draw:text-style-name="P3" draw:layer="layout" svg:width="0.806cm" svg:height="0.179cm" svg:x="12.966cm" svg:y="9.405cm">
          <draw:text-box>
            <text:p text:style-name="P2"><text:span text:style-name="T2">11/03/2024</text:span></text:p>
          </draw:text-box>
        </draw:frame>
        <draw:frame draw:style-name="gr2" draw:text-style-name="P3" draw:layer="layout" svg:width="4.616cm" svg:height="0.179cm" svg:x="13.915cm" svg:y="9.202cm">
          <draw:text-box>
            <text:p text:style-name="P2"><text:span text:style-name="T2">Dar continuidade à avaliação psicológica desloc. p/ Caruaru, dia </text:span></text:p>
          </draw:text-box>
        </draw:frame>
        <draw:frame draw:style-name="gr2" draw:text-style-name="P3" draw:layer="layout" svg:width="4.718cm" svg:height="0.179cm" svg:x="13.915cm" svg:y="9.405cm">
          <draw:text-box>
            <text:p text:style-name="P2"><text:span text:style-name="T2">11/03/2024, em veíc. oficial, fazendo jus a 1/2 (meia) diária, conf. </text:span></text:p>
          </draw:text-box>
        </draw:frame>
        <draw:frame draw:style-name="gr2" draw:text-style-name="P3" draw:layer="layout" svg:width="2.208cm" svg:height="0.179cm" svg:x="13.915cm" svg:y="9.608cm">
          <draw:text-box>
            <text:p text:style-name="P2"><text:span text:style-name="T2">PORT. TRT6 DG Nº 074/2024.</text:span></text:p>
          </draw:text-box>
        </draw:frame>
        <draw:frame draw:style-name="gr2" draw:text-style-name="P3" draw:layer="layout" svg:width="1.378cm" svg:height="0.179cm" svg:x="18.986cm" svg:y="9.405cm">
          <draw:text-box>
            <text:p text:style-name="P2"><text:span text:style-name="T2">VEÍCULO OFICIAL</text:span></text:p>
          </draw:text-box>
        </draw:frame>
        <draw:frame draw:style-name="gr2" draw:text-style-name="P3" draw:layer="layout" svg:width="0.16cm" svg:height="0.179cm" svg:x="20.857cm" svg:y="9.405cm">
          <draw:text-box>
            <text:p text:style-name="P2"><text:span text:style-name="T2">1</text:span></text:p>
          </draw:text-box>
        </draw:frame>
        <draw:frame draw:style-name="gr2" draw:text-style-name="P3" draw:layer="layout" svg:width="0.696cm" svg:height="0.179cm" svg:x="21.56cm" svg:y="9.405cm">
          <draw:text-box>
            <text:p text:style-name="P2"><text:span text:style-name="T2">R$194,37</text:span></text:p>
          </draw:text-box>
        </draw:frame>
        <draw:frame draw:style-name="gr2" draw:text-style-name="P3" draw:layer="layout" svg:width="0.662cm" svg:height="0.179cm" svg:x="22.627cm" svg:y="9.405cm">
          <draw:text-box>
            <text:p text:style-name="P2"><text:span text:style-name="T2">-R$63,32</text:span></text:p>
          </draw:text-box>
        </draw:frame>
        <draw:frame draw:style-name="gr2" draw:text-style-name="P3" draw:layer="layout" svg:width="0.518cm" svg:height="0.179cm" svg:x="23.592cm" svg:y="9.405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4.566cm" svg:y="9.405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5.607cm" svg:y="9.405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6.378cm" svg:y="9.405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7.36cm" svg:y="9.405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696cm" svg:height="0.179cm" svg:x="28.24cm" svg:y="9.405cm">
          <draw:text-box>
            <text:p text:style-name="P2"><text:span text:style-name="T2">R$131,05</text:span></text:p>
          </draw:text-box>
        </draw:frame>
        <draw:frame draw:style-name="gr2" draw:text-style-name="P3" draw:layer="layout" svg:width="0.671cm" svg:height="0.179cm" svg:x="0.453cm" svg:y="10.116cm">
          <draw:text-box>
            <text:p text:style-name="P2"><text:span text:style-name="T2">127/2024</text:span></text:p>
          </draw:text-box>
        </draw:frame>
        <draw:frame draw:style-name="gr2" draw:text-style-name="P3" draw:layer="layout" svg:width="2.449cm" svg:height="0.179cm" svg:x="1.985cm" svg:y="10.014cm">
          <draw:text-box>
            <text:p text:style-name="P2"><text:span text:style-name="T2">VIRGINIO HENRIQUES DE SA E </text:span></text:p>
          </draw:text-box>
        </draw:frame>
        <draw:frame draw:style-name="gr2" draw:text-style-name="P3" draw:layer="layout" svg:width="0.912cm" svg:height="0.179cm" svg:x="1.985cm" svg:y="10.218cm">
          <draw:text-box>
            <text:p text:style-name="P2"><text:span text:style-name="T2">BENEVIDES</text:span></text:p>
          </draw:text-box>
        </draw:frame>
        <draw:frame draw:style-name="gr2" draw:text-style-name="P3" draw:layer="layout" svg:width="2.263cm" svg:height="0.179cm" svg:x="5.262cm" svg:y="10.116cm">
          <draw:text-box>
            <text:p text:style-name="P2"><text:span text:style-name="T2">DESEMBARGADOR FEDERAL</text:span></text:p>
          </draw:text-box>
        </draw:frame>
        <draw:frame draw:style-name="gr2" draw:text-style-name="P3" draw:layer="layout" svg:width="0.713cm" svg:height="0.179cm" svg:x="8.504cm" svg:y="10.116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794cm" svg:height="0.179cm" svg:x="10.113cm" svg:y="10.116cm">
          <draw:text-box>
            <text:p text:style-name="P2"><text:span text:style-name="T2">Brasília/DF</text:span></text:p>
          </draw:text-box>
        </draw:frame>
        <draw:frame draw:style-name="gr2" draw:text-style-name="P3" draw:layer="layout" svg:width="0.806cm" svg:height="0.179cm" svg:x="12.018cm" svg:y="10.116cm">
          <draw:text-box>
            <text:p text:style-name="P2"><text:span text:style-name="T2">22/04/2024</text:span></text:p>
          </draw:text-box>
        </draw:frame>
        <draw:frame draw:style-name="gr2" draw:text-style-name="P3" draw:layer="layout" svg:width="0.806cm" svg:height="0.179cm" svg:x="12.966cm" svg:y="10.116cm">
          <draw:text-box>
            <text:p text:style-name="P2"><text:span text:style-name="T2">24/04/2024</text:span></text:p>
          </draw:text-box>
        </draw:frame>
        <draw:frame draw:style-name="gr2" draw:text-style-name="P3" draw:layer="layout" svg:width="5.04cm" svg:height="0.179cm" svg:x="13.915cm" svg:y="9.913cm">
          <draw:text-box>
            <text:p text:style-name="P2"><text:span text:style-name="T2">Participar do seminário: Democracia é inclusão, desloc. p/ Brasília, de </text:span></text:p>
          </draw:text-box>
        </draw:frame>
        <draw:frame draw:style-name="gr2" draw:text-style-name="P3" draw:layer="layout" svg:width="4.883cm" svg:height="0.179cm" svg:x="13.915cm" svg:y="10.116cm">
          <draw:text-box>
            <text:p text:style-name="P2"><text:span text:style-name="T2">22 a 24.04.2024, em transp. aéreo, fazendo jus a 2,5 (duas e meia) </text:span></text:p>
          </draw:text-box>
        </draw:frame>
        <draw:frame draw:style-name="gr2" draw:text-style-name="P3" draw:layer="layout" svg:width="3.753cm" svg:height="0.179cm" svg:x="13.915cm" svg:y="10.319cm">
          <draw:text-box>
            <text:p text:style-name="P2"><text:span text:style-name="T2">diária e 1/2 AD, conf. PORT. TRT6 GP Nº 119/2024.</text:span></text:p>
          </draw:text-box>
        </draw:frame>
        <draw:frame draw:style-name="gr2" draw:text-style-name="P3" draw:layer="layout" svg:width="0.561cm" svg:height="0.179cm" svg:x="18.986cm" svg:y="10.116cm">
          <draw:text-box>
            <text:p text:style-name="P2"><text:span text:style-name="T2">AÉREO</text:span></text:p>
          </draw:text-box>
        </draw:frame>
        <draw:frame draw:style-name="gr2" draw:text-style-name="P3" draw:layer="layout" svg:width="0.226cm" svg:height="0.179cm" svg:x="20.79cm" svg:y="10.116cm">
          <draw:text-box>
            <text:p text:style-name="P2"><text:span text:style-name="T2">2,5</text:span></text:p>
          </draw:text-box>
        </draw:frame>
        <draw:frame draw:style-name="gr2" draw:text-style-name="P3" draw:layer="layout" svg:width="0.832cm" svg:height="0.179cm" svg:x="21.425cm" svg:y="10.116cm">
          <draw:text-box>
            <text:p text:style-name="P2"><text:span text:style-name="T2">R$3.297,37</text:span></text:p>
          </draw:text-box>
        </draw:frame>
        <draw:frame draw:style-name="gr2" draw:text-style-name="P3" draw:layer="layout" svg:width="1.492cm" svg:height="0.179cm" svg:x="22.534cm" svg:y="10.116cm">
          <draw:text-box>
            <text:p text:style-name="P2"><text:span text:style-name="T2">-R$964,76 R$305,44</text:span></text:p>
          </draw:text-box>
        </draw:frame>
        <draw:frame draw:style-name="gr2" draw:text-style-name="P3" draw:layer="layout" svg:width="0.832cm" svg:height="0.179cm" svg:x="24.244cm" svg:y="10.116cm">
          <draw:text-box>
            <text:p text:style-name="P2"><text:span text:style-name="T2">R$1.106,53</text:span></text:p>
          </draw:text-box>
        </draw:frame>
        <draw:frame draw:style-name="gr2" draw:text-style-name="P3" draw:layer="layout" svg:width="0.518cm" svg:height="0.179cm" svg:x="25.607cm" svg:y="10.116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6.378cm" svg:y="10.116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7.36cm" svg:y="10.116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832cm" svg:height="0.179cm" svg:x="28.105cm" svg:y="10.116cm">
          <draw:text-box>
            <text:p text:style-name="P2"><text:span text:style-name="T2">R$3.744,58</text:span></text:p>
          </draw:text-box>
        </draw:frame>
        <draw:frame draw:style-name="gr2" draw:text-style-name="P3" draw:layer="layout" svg:width="0.671cm" svg:height="0.179cm" svg:x="0.453cm" svg:y="10.929cm">
          <draw:text-box>
            <text:p text:style-name="P2"><text:span text:style-name="T2">128/2024</text:span></text:p>
          </draw:text-box>
        </draw:frame>
        <draw:frame draw:style-name="gr2" draw:text-style-name="P3" draw:layer="layout" svg:width="3.185cm" svg:height="0.179cm" svg:x="1.985cm" svg:y="10.827cm">
          <draw:text-box>
            <text:p text:style-name="P2"><text:span text:style-name="T2">RENATA MARIA PESSOA MARANHAO DE </text:span></text:p>
          </draw:text-box>
        </draw:frame>
        <draw:frame draw:style-name="gr2" draw:text-style-name="P3" draw:layer="layout" svg:width="0.379cm" svg:height="0.179cm" svg:x="1.985cm" svg:y="11.03cm">
          <draw:text-box>
            <text:p text:style-name="P2"><text:span text:style-name="T2">LIMA</text:span></text:p>
          </draw:text-box>
        </draw:frame>
        <draw:frame draw:style-name="gr2" draw:text-style-name="P3" draw:layer="layout" svg:width="2.716cm" svg:height="0.179cm" svg:x="5.262cm" svg:y="10.827cm">
          <draw:text-box>
            <text:p text:style-name="P2"><text:span text:style-name="T2">SECRETARIO DA CORREGEDORIA </text:span></text:p>
          </draw:text-box>
        </draw:frame>
        <draw:frame draw:style-name="gr2" draw:text-style-name="P3" draw:layer="layout" svg:width="0.832cm" svg:height="0.179cm" svg:x="5.262cm" svg:y="11.03cm">
          <draw:text-box>
            <text:p text:style-name="P2"><text:span text:style-name="T2">REGIONAL</text:span></text:p>
          </draw:text-box>
        </draw:frame>
        <draw:frame draw:style-name="gr2" draw:text-style-name="P3" draw:layer="layout" svg:width="0.713cm" svg:height="0.179cm" svg:x="8.504cm" svg:y="10.929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98cm" svg:height="0.179cm" svg:x="10.113cm" svg:y="10.929cm">
          <draw:text-box>
            <text:p text:style-name="P2"><text:span text:style-name="T2">Campinas/SP</text:span></text:p>
          </draw:text-box>
        </draw:frame>
        <draw:frame draw:style-name="gr2" draw:text-style-name="P3" draw:layer="layout" svg:width="0.806cm" svg:height="0.179cm" svg:x="12.018cm" svg:y="10.929cm">
          <draw:text-box>
            <text:p text:style-name="P2"><text:span text:style-name="T2">14/03/2024</text:span></text:p>
          </draw:text-box>
        </draw:frame>
        <draw:frame draw:style-name="gr2" draw:text-style-name="P3" draw:layer="layout" svg:width="0.806cm" svg:height="0.179cm" svg:x="12.966cm" svg:y="10.929cm">
          <draw:text-box>
            <text:p text:style-name="P2"><text:span text:style-name="T2">16/03/2024</text:span></text:p>
          </draw:text-box>
        </draw:frame>
        <draw:frame draw:style-name="gr2" draw:text-style-name="P3" draw:layer="layout" svg:width="4.925cm" svg:height="0.179cm" svg:x="13.915cm" svg:y="10.624cm">
          <draw:text-box>
            <text:p text:style-name="P2"><text:span text:style-name="T2">Participar do Lançamento Nacional do Sistema Exe - PJe, desloc. p/ </text:span></text:p>
          </draw:text-box>
        </draw:frame>
        <draw:frame draw:style-name="gr2" draw:text-style-name="P3" draw:layer="layout" svg:width="4.887cm" svg:height="0.179cm" svg:x="13.915cm" svg:y="10.827cm">
          <draw:text-box>
            <text:p text:style-name="P2"><text:span text:style-name="T2">Campinas, de 14 a 16.03.2024, em transp. aéreo, fazendo jus a 2,5 </text:span></text:p>
          </draw:text-box>
        </draw:frame>
        <draw:frame draw:style-name="gr2" draw:text-style-name="P3" draw:layer="layout" svg:width="4.646cm" svg:height="0.179cm" svg:x="13.915cm" svg:y="11.03cm">
          <draw:text-box>
            <text:p text:style-name="P2"><text:span text:style-name="T2">(duas e meia) diária, bem como 1 AD, conf. PORT. TRT6 GP Nº </text:span></text:p>
          </draw:text-box>
        </draw:frame>
        <draw:frame draw:style-name="gr2" draw:text-style-name="P3" draw:layer="layout" svg:width="0.717cm" svg:height="0.179cm" svg:x="13.915cm" svg:y="11.234cm">
          <draw:text-box>
            <text:p text:style-name="P2"><text:span text:style-name="T2">124/2024.</text:span></text:p>
          </draw:text-box>
        </draw:frame>
        <draw:frame draw:style-name="gr2" draw:text-style-name="P3" draw:layer="layout" svg:width="0.561cm" svg:height="0.179cm" svg:x="18.986cm" svg:y="10.929cm">
          <draw:text-box>
            <text:p text:style-name="P2"><text:span text:style-name="T2">AÉREO</text:span></text:p>
          </draw:text-box>
        </draw:frame>
        <draw:frame draw:style-name="gr2" draw:text-style-name="P3" draw:layer="layout" svg:width="0.226cm" svg:height="0.179cm" svg:x="20.79cm" svg:y="10.929cm">
          <draw:text-box>
            <text:p text:style-name="P2"><text:span text:style-name="T2">2,5</text:span></text:p>
          </draw:text-box>
        </draw:frame>
        <draw:frame draw:style-name="gr2" draw:text-style-name="P3" draw:layer="layout" svg:width="0.832cm" svg:height="0.179cm" svg:x="21.425cm" svg:y="10.929cm">
          <draw:text-box>
            <text:p text:style-name="P2"><text:span text:style-name="T2">R$1.909,00</text:span></text:p>
          </draw:text-box>
        </draw:frame>
        <draw:frame draw:style-name="gr2" draw:text-style-name="P3" draw:layer="layout" svg:width="1.492cm" svg:height="0.179cm" svg:x="22.534cm" svg:y="10.929cm">
          <draw:text-box>
            <text:p text:style-name="P2"><text:span text:style-name="T2">-R$286,28 R$610,88</text:span></text:p>
          </draw:text-box>
        </draw:frame>
        <draw:frame draw:style-name="gr2" draw:text-style-name="P3" draw:layer="layout" svg:width="0.832cm" svg:height="0.179cm" svg:x="24.244cm" svg:y="10.929cm">
          <draw:text-box>
            <text:p text:style-name="P2"><text:span text:style-name="T2">R$3.247,87</text:span></text:p>
          </draw:text-box>
        </draw:frame>
        <draw:frame draw:style-name="gr2" draw:text-style-name="P3" draw:layer="layout" svg:width="0.518cm" svg:height="0.179cm" svg:x="25.607cm" svg:y="10.929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6.378cm" svg:y="10.929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7.36cm" svg:y="10.929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832cm" svg:height="0.179cm" svg:x="28.105cm" svg:y="10.929cm">
          <draw:text-box>
            <text:p text:style-name="P2"><text:span text:style-name="T2">R$5.481,47</text:span></text:p>
          </draw:text-box>
        </draw:frame>
        <draw:frame draw:style-name="gr2" draw:text-style-name="P3" draw:layer="layout" svg:width="0.671cm" svg:height="0.179cm" svg:x="0.453cm" svg:y="11.64cm">
          <draw:text-box>
            <text:p text:style-name="P2"><text:span text:style-name="T2">129/2024</text:span></text:p>
          </draw:text-box>
        </draw:frame>
        <draw:frame draw:style-name="gr2" draw:text-style-name="P3" draw:layer="layout" svg:width="2.953cm" svg:height="0.179cm" svg:x="1.985cm" svg:y="11.64cm">
          <draw:text-box>
            <text:p text:style-name="P2"><text:span text:style-name="T2">RICARDO ENRIQUE PEREIRA SCHOLZ</text:span></text:p>
          </draw:text-box>
        </draw:frame>
        <draw:frame draw:style-name="gr2" draw:text-style-name="P3" draw:layer="layout" svg:width="1.505cm" svg:height="0.179cm" svg:x="5.262cm" svg:y="11.64cm">
          <draw:text-box>
            <text:p text:style-name="P2"><text:span text:style-name="T2">CHEFE DE DIVISAO</text:span></text:p>
          </draw:text-box>
        </draw:frame>
        <draw:frame draw:style-name="gr2" draw:text-style-name="P3" draw:layer="layout" svg:width="0.713cm" svg:height="0.179cm" svg:x="8.504cm" svg:y="11.64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925cm" svg:height="0.179cm" svg:x="10.113cm" svg:y="11.64cm">
          <draw:text-box>
            <text:p text:style-name="P2"><text:span text:style-name="T2">São Luís/MA</text:span></text:p>
          </draw:text-box>
        </draw:frame>
        <draw:frame draw:style-name="gr2" draw:text-style-name="P3" draw:layer="layout" svg:width="0.806cm" svg:height="0.179cm" svg:x="12.018cm" svg:y="11.64cm">
          <draw:text-box>
            <text:p text:style-name="P2"><text:span text:style-name="T2">31/03/2024</text:span></text:p>
          </draw:text-box>
        </draw:frame>
        <draw:frame draw:style-name="gr2" draw:text-style-name="P3" draw:layer="layout" svg:width="0.806cm" svg:height="0.179cm" svg:x="12.966cm" svg:y="11.64cm">
          <draw:text-box>
            <text:p text:style-name="P2"><text:span text:style-name="T2">04/04/2024</text:span></text:p>
          </draw:text-box>
        </draw:frame>
        <draw:frame draw:style-name="gr2" draw:text-style-name="P3" draw:layer="layout" svg:width="4.248cm" svg:height="0.179cm" svg:x="13.915cm" svg:y="11.437cm">
          <draw:text-box>
            <text:p text:style-name="P2"><text:span text:style-name="T2">Participar do evento Convergência, desloc. p/ São Luís, de </text:span></text:p>
          </draw:text-box>
        </draw:frame>
        <draw:frame draw:style-name="gr2" draw:text-style-name="P3" draw:layer="layout" svg:width="5.035cm" svg:height="0.179cm" svg:x="13.915cm" svg:y="11.64cm">
          <draw:text-box>
            <text:p text:style-name="P2"><text:span text:style-name="T2">31.03.2024 a 04.04.2024, em transp. aéreo, fazendo jus a 4,5 (quatro </text:span></text:p>
          </draw:text-box>
        </draw:frame>
        <draw:frame draw:style-name="gr2" draw:text-style-name="P3" draw:layer="layout" svg:width="3.744cm" svg:height="0.179cm" svg:x="13.915cm" svg:y="11.843cm">
          <draw:text-box>
            <text:p text:style-name="P2"><text:span text:style-name="T2">e meia) diárias, conf. PORT. TRT6 GP Nº 117/2024.</text:span></text:p>
          </draw:text-box>
        </draw:frame>
        <draw:frame draw:style-name="gr2" draw:text-style-name="P3" draw:layer="layout" svg:width="0.561cm" svg:height="0.179cm" svg:x="18.986cm" svg:y="11.64cm">
          <draw:text-box>
            <text:p text:style-name="P2"><text:span text:style-name="T2">AÉREO</text:span></text:p>
          </draw:text-box>
        </draw:frame>
        <draw:frame draw:style-name="gr2" draw:text-style-name="P3" draw:layer="layout" svg:width="0.226cm" svg:height="0.179cm" svg:x="20.79cm" svg:y="11.64cm">
          <draw:text-box>
            <text:p text:style-name="P2"><text:span text:style-name="T2">4,5</text:span></text:p>
          </draw:text-box>
        </draw:frame>
        <draw:frame draw:style-name="gr2" draw:text-style-name="P3" draw:layer="layout" svg:width="0.832cm" svg:height="0.179cm" svg:x="21.425cm" svg:y="11.64cm">
          <draw:text-box>
            <text:p text:style-name="P2"><text:span text:style-name="T2">R$3.436,20</text:span></text:p>
          </draw:text-box>
        </draw:frame>
        <draw:frame draw:style-name="gr2" draw:text-style-name="P3" draw:layer="layout" svg:width="1.492cm" svg:height="0.179cm" svg:x="22.534cm" svg:y="11.64cm">
          <draw:text-box>
            <text:p text:style-name="P2"><text:span text:style-name="T2">-R$363,42 R$610,88</text:span></text:p>
          </draw:text-box>
        </draw:frame>
        <draw:frame draw:style-name="gr2" draw:text-style-name="P3" draw:layer="layout" svg:width="0.832cm" svg:height="0.179cm" svg:x="24.244cm" svg:y="11.64cm">
          <draw:text-box>
            <text:p text:style-name="P2"><text:span text:style-name="T2">R$1.576,38</text:span></text:p>
          </draw:text-box>
        </draw:frame>
        <draw:frame draw:style-name="gr2" draw:text-style-name="P3" draw:layer="layout" svg:width="0.518cm" svg:height="0.179cm" svg:x="25.607cm" svg:y="11.64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6.378cm" svg:y="11.64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7.36cm" svg:y="11.64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832cm" svg:height="0.179cm" svg:x="28.105cm" svg:y="11.64cm">
          <draw:text-box>
            <text:p text:style-name="P2"><text:span text:style-name="T2">R$5.260,04</text:span></text:p>
          </draw:text-box>
        </draw:frame>
        <draw:frame draw:style-name="gr2" draw:text-style-name="P3" draw:layer="layout" svg:width="0.671cm" svg:height="0.179cm" svg:x="0.453cm" svg:y="12.351cm">
          <draw:text-box>
            <text:p text:style-name="P2"><text:span text:style-name="T2">130/2024</text:span></text:p>
          </draw:text-box>
        </draw:frame>
        <draw:frame draw:style-name="gr2" draw:text-style-name="P3" draw:layer="layout" svg:width="2.86cm" svg:height="0.179cm" svg:x="1.985cm" svg:y="12.351cm">
          <draw:text-box>
            <text:p text:style-name="P2"><text:span text:style-name="T2">FILIPE GUSTAVO CIOLFI GUERRERO</text:span></text:p>
          </draw:text-box>
        </draw:frame>
        <draw:frame draw:style-name="gr2" draw:text-style-name="P3" draw:layer="layout" svg:width="2.402cm" svg:height="0.179cm" svg:x="5.262cm" svg:y="12.351cm">
          <draw:text-box>
            <text:p text:style-name="P2"><text:span text:style-name="T2">ASSISTENTE ADMINISTRATIVO</text:span></text:p>
          </draw:text-box>
        </draw:frame>
        <draw:frame draw:style-name="gr2" draw:text-style-name="P3" draw:layer="layout" svg:width="0.713cm" svg:height="0.179cm" svg:x="8.504cm" svg:y="12.351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925cm" svg:height="0.179cm" svg:x="10.113cm" svg:y="12.351cm">
          <draw:text-box>
            <text:p text:style-name="P2"><text:span text:style-name="T2">São Luís/MA</text:span></text:p>
          </draw:text-box>
        </draw:frame>
        <draw:frame draw:style-name="gr2" draw:text-style-name="P3" draw:layer="layout" svg:width="0.806cm" svg:height="0.179cm" svg:x="12.018cm" svg:y="12.351cm">
          <draw:text-box>
            <text:p text:style-name="P2"><text:span text:style-name="T2">31/03/2024</text:span></text:p>
          </draw:text-box>
        </draw:frame>
        <draw:frame draw:style-name="gr2" draw:text-style-name="P3" draw:layer="layout" svg:width="0.806cm" svg:height="0.179cm" svg:x="12.966cm" svg:y="12.351cm">
          <draw:text-box>
            <text:p text:style-name="P2"><text:span text:style-name="T2">04/04/2024</text:span></text:p>
          </draw:text-box>
        </draw:frame>
        <draw:frame draw:style-name="gr2" draw:text-style-name="P3" draw:layer="layout" svg:width="4.248cm" svg:height="0.179cm" svg:x="13.915cm" svg:y="12.148cm">
          <draw:text-box>
            <text:p text:style-name="P2"><text:span text:style-name="T2">Participar do evento Convergência, desloc. p/ São Luís, de </text:span></text:p>
          </draw:text-box>
        </draw:frame>
        <draw:frame draw:style-name="gr2" draw:text-style-name="P3" draw:layer="layout" svg:width="5.035cm" svg:height="0.179cm" svg:x="13.915cm" svg:y="12.351cm">
          <draw:text-box>
            <text:p text:style-name="P2"><text:span text:style-name="T2">31/03/2024 a 04/04/2024, em transp. aéreo, fazendo jus a 4,5 (quatro </text:span></text:p>
          </draw:text-box>
        </draw:frame>
        <draw:frame draw:style-name="gr2" draw:text-style-name="P3" draw:layer="layout" svg:width="4.993cm" svg:height="0.179cm" svg:x="13.915cm" svg:y="12.554cm">
          <draw:text-box>
            <text:p text:style-name="P2"><text:span text:style-name="T2">e meia) diárias, bem como 1 AD, conf. PORT. TRT6 GP Nº 118/2024.</text:span></text:p>
          </draw:text-box>
        </draw:frame>
        <draw:frame draw:style-name="gr2" draw:text-style-name="P3" draw:layer="layout" svg:width="0.561cm" svg:height="0.179cm" svg:x="18.986cm" svg:y="12.351cm">
          <draw:text-box>
            <text:p text:style-name="P2"><text:span text:style-name="T2">AÉREO</text:span></text:p>
          </draw:text-box>
        </draw:frame>
        <draw:frame draw:style-name="gr2" draw:text-style-name="P3" draw:layer="layout" svg:width="0.226cm" svg:height="0.179cm" svg:x="20.79cm" svg:y="12.351cm">
          <draw:text-box>
            <text:p text:style-name="P2"><text:span text:style-name="T2">4,5</text:span></text:p>
          </draw:text-box>
        </draw:frame>
        <draw:frame draw:style-name="gr2" draw:text-style-name="P3" draw:layer="layout" svg:width="0.832cm" svg:height="0.179cm" svg:x="21.425cm" svg:y="12.351cm">
          <draw:text-box>
            <text:p text:style-name="P2"><text:span text:style-name="T2">R$2.811,42</text:span></text:p>
          </draw:text-box>
        </draw:frame>
        <draw:frame draw:style-name="gr2" draw:text-style-name="P3" draw:layer="layout" svg:width="1.492cm" svg:height="0.179cm" svg:x="22.534cm" svg:y="12.351cm">
          <draw:text-box>
            <text:p text:style-name="P2"><text:span text:style-name="T2">-R$280,18 R$610,88</text:span></text:p>
          </draw:text-box>
        </draw:frame>
        <draw:frame draw:style-name="gr2" draw:text-style-name="P3" draw:layer="layout" svg:width="0.832cm" svg:height="0.179cm" svg:x="24.244cm" svg:y="12.351cm">
          <draw:text-box>
            <text:p text:style-name="P2"><text:span text:style-name="T2">R$1.576,38</text:span></text:p>
          </draw:text-box>
        </draw:frame>
        <draw:frame draw:style-name="gr2" draw:text-style-name="P3" draw:layer="layout" svg:width="0.518cm" svg:height="0.179cm" svg:x="25.607cm" svg:y="12.351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6.378cm" svg:y="12.351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7.36cm" svg:y="12.351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832cm" svg:height="0.179cm" svg:x="28.105cm" svg:y="12.351cm">
          <draw:text-box>
            <text:p text:style-name="P2"><text:span text:style-name="T2">R$4.718,50</text:span></text:p>
          </draw:text-box>
        </draw:frame>
        <draw:frame draw:style-name="gr2" draw:text-style-name="P3" draw:layer="layout" svg:width="0.671cm" svg:height="0.179cm" svg:x="0.453cm" svg:y="13.164cm">
          <draw:text-box>
            <text:p text:style-name="P2"><text:span text:style-name="T2">131/2024</text:span></text:p>
          </draw:text-box>
        </draw:frame>
        <draw:frame draw:style-name="gr2" draw:text-style-name="P3" draw:layer="layout" svg:width="1.975cm" svg:height="0.179cm" svg:x="1.985cm" svg:y="13.164cm">
          <draw:text-box>
            <text:p text:style-name="P2"><text:span text:style-name="T2">FABIO ANDRE DE FARIAS</text:span></text:p>
          </draw:text-box>
        </draw:frame>
        <draw:frame draw:style-name="gr2" draw:text-style-name="P3" draw:layer="layout" svg:width="2.263cm" svg:height="0.179cm" svg:x="5.262cm" svg:y="13.164cm">
          <draw:text-box>
            <text:p text:style-name="P2"><text:span text:style-name="T2">DESEMBARGADOR FEDERAL</text:span></text:p>
          </draw:text-box>
        </draw:frame>
        <draw:frame draw:style-name="gr2" draw:text-style-name="P3" draw:layer="layout" svg:width="0.713cm" svg:height="0.179cm" svg:x="8.504cm" svg:y="13.164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98cm" svg:height="0.179cm" svg:x="10.113cm" svg:y="13.164cm">
          <draw:text-box>
            <text:p text:style-name="P2"><text:span text:style-name="T2">Campinas/SP</text:span></text:p>
          </draw:text-box>
        </draw:frame>
        <draw:frame draw:style-name="gr2" draw:text-style-name="P3" draw:layer="layout" svg:width="0.806cm" svg:height="0.179cm" svg:x="12.018cm" svg:y="13.164cm">
          <draw:text-box>
            <text:p text:style-name="P2"><text:span text:style-name="T2">14/03/2024</text:span></text:p>
          </draw:text-box>
        </draw:frame>
        <draw:frame draw:style-name="gr2" draw:text-style-name="P3" draw:layer="layout" svg:width="0.806cm" svg:height="0.179cm" svg:x="12.966cm" svg:y="13.164cm">
          <draw:text-box>
            <text:p text:style-name="P2"><text:span text:style-name="T2">16/03/2024</text:span></text:p>
          </draw:text-box>
        </draw:frame>
        <draw:frame draw:style-name="gr2" draw:text-style-name="P3" draw:layer="layout" svg:width="4.925cm" svg:height="0.179cm" svg:x="13.915cm" svg:y="12.859cm">
          <draw:text-box>
            <text:p text:style-name="P2"><text:span text:style-name="T2">Participar do Lançamento Nacional do Sistema Exe - PJe, desloc. p/ </text:span></text:p>
          </draw:text-box>
        </draw:frame>
        <draw:frame draw:style-name="gr2" draw:text-style-name="P3" draw:layer="layout" svg:width="4.887cm" svg:height="0.179cm" svg:x="13.915cm" svg:y="13.062cm">
          <draw:text-box>
            <text:p text:style-name="P2"><text:span text:style-name="T2">Campinas, de 14 a 16.03.2024, em transp. aéreo, fazendo jus a 2,5 </text:span></text:p>
          </draw:text-box>
        </draw:frame>
        <draw:frame draw:style-name="gr2" draw:text-style-name="P3" draw:layer="layout" svg:width="4.646cm" svg:height="0.179cm" svg:x="13.915cm" svg:y="13.266cm">
          <draw:text-box>
            <text:p text:style-name="P2"><text:span text:style-name="T2">(duas e meia) diária, bem como 1 AD, conf. PORT. TRT6 GP Nº </text:span></text:p>
          </draw:text-box>
        </draw:frame>
        <draw:frame draw:style-name="gr2" draw:text-style-name="P3" draw:layer="layout" svg:width="0.717cm" svg:height="0.179cm" svg:x="13.915cm" svg:y="13.469cm">
          <draw:text-box>
            <text:p text:style-name="P2"><text:span text:style-name="T2">127/2024.</text:span></text:p>
          </draw:text-box>
        </draw:frame>
        <draw:frame draw:style-name="gr2" draw:text-style-name="P3" draw:layer="layout" svg:width="0.561cm" svg:height="0.179cm" svg:x="18.986cm" svg:y="13.164cm">
          <draw:text-box>
            <text:p text:style-name="P2"><text:span text:style-name="T2">AÉREO</text:span></text:p>
          </draw:text-box>
        </draw:frame>
        <draw:frame draw:style-name="gr2" draw:text-style-name="P3" draw:layer="layout" svg:width="0.226cm" svg:height="0.179cm" svg:x="20.79cm" svg:y="13.164cm">
          <draw:text-box>
            <text:p text:style-name="P2"><text:span text:style-name="T2">2,5</text:span></text:p>
          </draw:text-box>
        </draw:frame>
        <draw:frame draw:style-name="gr2" draw:text-style-name="P3" draw:layer="layout" svg:width="0.832cm" svg:height="0.179cm" svg:x="21.425cm" svg:y="13.164cm">
          <draw:text-box>
            <text:p text:style-name="P2"><text:span text:style-name="T2">R$3.297,37</text:span></text:p>
          </draw:text-box>
        </draw:frame>
        <draw:frame draw:style-name="gr2" draw:text-style-name="P3" draw:layer="layout" svg:width="1.628cm" svg:height="0.179cm" svg:x="22.398cm" svg:y="13.164cm">
          <draw:text-box>
            <text:p text:style-name="P2"><text:span text:style-name="T2">-R$1.270,20 R$610,88</text:span></text:p>
          </draw:text-box>
        </draw:frame>
        <draw:frame draw:style-name="gr2" draw:text-style-name="P3" draw:layer="layout" svg:width="0.832cm" svg:height="0.179cm" svg:x="24.244cm" svg:y="13.164cm">
          <draw:text-box>
            <text:p text:style-name="P2"><text:span text:style-name="T2">R$3.247,87</text:span></text:p>
          </draw:text-box>
        </draw:frame>
        <draw:frame draw:style-name="gr2" draw:text-style-name="P3" draw:layer="layout" svg:width="0.518cm" svg:height="0.179cm" svg:x="25.607cm" svg:y="13.164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6.378cm" svg:y="13.164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7.36cm" svg:y="13.164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832cm" svg:height="0.179cm" svg:x="28.105cm" svg:y="13.164cm">
          <draw:text-box>
            <text:p text:style-name="P2"><text:span text:style-name="T2">R$5.885,92</text:span></text:p>
          </draw:text-box>
        </draw:frame>
        <draw:frame draw:style-name="gr2" draw:text-style-name="P3" draw:layer="layout" svg:width="0.717cm" svg:height="0.179cm" svg:x="0.453cm" svg:y="13.875cm">
          <draw:text-box>
            <text:p text:style-name="P2"><text:span text:style-name="T2">132/2024 </text:span></text:p>
          </draw:text-box>
        </draw:frame>
        <draw:frame draw:style-name="gr2" draw:text-style-name="P3" draw:layer="layout" svg:width="1.039cm" svg:height="0.179cm" svg:x="0.453cm" svg:y="14.078cm">
          <draw:text-box>
            <text:p text:style-name="P2"><text:span text:style-name="T2">(Retificação 1)</text:span></text:p>
          </draw:text-box>
        </draw:frame>
        <draw:frame draw:style-name="gr2" draw:text-style-name="P3" draw:layer="layout" svg:width="2.682cm" svg:height="0.179cm" svg:x="1.985cm" svg:y="13.977cm">
          <draw:text-box>
            <text:p text:style-name="P2"><text:span text:style-name="T2">ALESSANDRO ALCIDES DE SOUZA</text:span></text:p>
          </draw:text-box>
        </draw:frame>
        <draw:frame draw:style-name="gr2" draw:text-style-name="P3" draw:layer="layout" svg:width="2.364cm" svg:height="0.179cm" svg:x="5.262cm" svg:y="13.774cm">
          <draw:text-box>
            <text:p text:style-name="P2"><text:span text:style-name="T2">DIRETOR DA SECRETARIA DE </text:span></text:p>
          </draw:text-box>
        </draw:frame>
        <draw:frame draw:style-name="gr2" draw:text-style-name="P3" draw:layer="layout" svg:width="2.656cm" svg:height="0.179cm" svg:x="5.262cm" svg:y="13.977cm">
          <draw:text-box>
            <text:p text:style-name="P2"><text:span text:style-name="T2">TECNOLOGIA DA INFORMAÇÃO E </text:span></text:p>
          </draw:text-box>
        </draw:frame>
        <draw:frame draw:style-name="gr2" draw:text-style-name="P3" draw:layer="layout" svg:width="1.632cm" svg:height="0.179cm" svg:x="5.262cm" svg:y="14.18cm">
          <draw:text-box>
            <text:p text:style-name="P2"><text:span text:style-name="T2">COMUNICAÇÃO/STIC</text:span></text:p>
          </draw:text-box>
        </draw:frame>
        <draw:frame draw:style-name="gr2" draw:text-style-name="P3" draw:layer="layout" svg:width="0.713cm" svg:height="0.179cm" svg:x="8.504cm" svg:y="13.977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98cm" svg:height="0.179cm" svg:x="10.113cm" svg:y="13.977cm">
          <draw:text-box>
            <text:p text:style-name="P2"><text:span text:style-name="T2">Campinas/SP</text:span></text:p>
          </draw:text-box>
        </draw:frame>
        <draw:frame draw:style-name="gr2" draw:text-style-name="P3" draw:layer="layout" svg:width="0.806cm" svg:height="0.179cm" svg:x="12.018cm" svg:y="13.977cm">
          <draw:text-box>
            <text:p text:style-name="P2"><text:span text:style-name="T2">14/03/2024</text:span></text:p>
          </draw:text-box>
        </draw:frame>
        <draw:frame draw:style-name="gr2" draw:text-style-name="P3" draw:layer="layout" svg:width="0.806cm" svg:height="0.179cm" svg:x="12.966cm" svg:y="13.977cm">
          <draw:text-box>
            <text:p text:style-name="P2"><text:span text:style-name="T2">15/03/2024</text:span></text:p>
          </draw:text-box>
        </draw:frame>
        <draw:frame draw:style-name="gr2" draw:text-style-name="P3" draw:layer="layout" svg:width="4.925cm" svg:height="0.179cm" svg:x="13.915cm" svg:y="13.672cm">
          <draw:text-box>
            <text:p text:style-name="P2"><text:span text:style-name="T2">Participar do Lançamento Nacional do Sistema Exe - PJe, desloc. p/ </text:span></text:p>
          </draw:text-box>
        </draw:frame>
        <draw:frame draw:style-name="gr2" draw:text-style-name="P3" draw:layer="layout" svg:width="4.887cm" svg:height="0.179cm" svg:x="13.915cm" svg:y="13.875cm">
          <draw:text-box>
            <text:p text:style-name="P2"><text:span text:style-name="T2">Campinas, de 14 a 15.03.2024, em transp. aéreo, fazendo jus a 1,5 </text:span></text:p>
          </draw:text-box>
        </draw:frame>
        <draw:frame draw:style-name="gr2" draw:text-style-name="P3" draw:layer="layout" svg:width="4.612cm" svg:height="0.179cm" svg:x="13.915cm" svg:y="14.078cm">
          <draw:text-box>
            <text:p text:style-name="P2"><text:span text:style-name="T2">(uma e meia) diária, bem como 1 AD, conf. PORT. TRT6 GP Nº </text:span></text:p>
          </draw:text-box>
        </draw:frame>
        <draw:frame draw:style-name="gr2" draw:text-style-name="P3" draw:layer="layout" svg:width="0.717cm" svg:height="0.179cm" svg:x="13.915cm" svg:y="14.282cm">
          <draw:text-box>
            <text:p text:style-name="P2"><text:span text:style-name="T2">128/2024.</text:span></text:p>
          </draw:text-box>
        </draw:frame>
        <draw:frame draw:style-name="gr2" draw:text-style-name="P3" draw:layer="layout" svg:width="0.561cm" svg:height="0.179cm" svg:x="18.986cm" svg:y="13.977cm">
          <draw:text-box>
            <text:p text:style-name="P2"><text:span text:style-name="T2">AÉREO</text:span></text:p>
          </draw:text-box>
        </draw:frame>
        <draw:frame draw:style-name="gr2" draw:text-style-name="P3" draw:layer="layout" svg:width="0.226cm" svg:height="0.179cm" svg:x="20.79cm" svg:y="13.977cm">
          <draw:text-box>
            <text:p text:style-name="P2"><text:span text:style-name="T2">1,5</text:span></text:p>
          </draw:text-box>
        </draw:frame>
        <draw:frame draw:style-name="gr2" draw:text-style-name="P3" draw:layer="layout" svg:width="0.832cm" svg:height="0.179cm" svg:x="21.425cm" svg:y="13.977cm">
          <draw:text-box>
            <text:p text:style-name="P2"><text:span text:style-name="T2">R$1.582,74</text:span></text:p>
          </draw:text-box>
        </draw:frame>
        <draw:frame draw:style-name="gr2" draw:text-style-name="P3" draw:layer="layout" svg:width="1.492cm" svg:height="0.179cm" svg:x="22.534cm" svg:y="13.977cm">
          <draw:text-box>
            <text:p text:style-name="P2"><text:span text:style-name="T2">-R$610,79 R$610,88</text:span></text:p>
          </draw:text-box>
        </draw:frame>
        <draw:frame draw:style-name="gr2" draw:text-style-name="P3" draw:layer="layout" svg:width="0.832cm" svg:height="0.179cm" svg:x="24.244cm" svg:y="13.977cm">
          <draw:text-box>
            <text:p text:style-name="P2"><text:span text:style-name="T2">R$3.247,87</text:span></text:p>
          </draw:text-box>
        </draw:frame>
        <draw:frame draw:style-name="gr2" draw:text-style-name="P3" draw:layer="layout" svg:width="0.518cm" svg:height="0.179cm" svg:x="25.607cm" svg:y="13.977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6.378cm" svg:y="13.977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7.36cm" svg:y="13.977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832cm" svg:height="0.179cm" svg:x="28.105cm" svg:y="13.977cm">
          <draw:text-box>
            <text:p text:style-name="P2"><text:span text:style-name="T2">R$4.830,70</text:span></text:p>
          </draw:text-box>
        </draw:frame>
        <draw:frame draw:style-name="gr2" draw:text-style-name="P3" draw:layer="layout" svg:width="0.671cm" svg:height="0.179cm" svg:x="0.453cm" svg:y="14.79cm">
          <draw:text-box>
            <text:p text:style-name="P2"><text:span text:style-name="T2">133/2024</text:span></text:p>
          </draw:text-box>
        </draw:frame>
        <draw:frame draw:style-name="gr2" draw:text-style-name="P3" draw:layer="layout" svg:width="1.45cm" svg:height="0.179cm" svg:x="1.985cm" svg:y="14.79cm">
          <draw:text-box>
            <text:p text:style-name="P2"><text:span text:style-name="T2">EDSON LUIS BRYK</text:span></text:p>
          </draw:text-box>
        </draw:frame>
        <draw:frame draw:style-name="gr2" draw:text-style-name="P3" draw:layer="layout" svg:width="1.399cm" svg:height="0.179cm" svg:x="5.262cm" svg:y="14.79cm">
          <draw:text-box>
            <text:p text:style-name="P2"><text:span text:style-name="T2">JUIZ SUBSTITUTO</text:span></text:p>
          </draw:text-box>
        </draw:frame>
        <draw:frame draw:style-name="gr2" draw:text-style-name="P3" draw:layer="layout" svg:width="0.713cm" svg:height="0.179cm" svg:x="8.504cm" svg:y="14.79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912cm" svg:height="0.179cm" svg:x="10.113cm" svg:y="14.79cm">
          <draw:text-box>
            <text:p text:style-name="P2"><text:span text:style-name="T2">Barreiros/PE</text:span></text:p>
          </draw:text-box>
        </draw:frame>
        <draw:frame draw:style-name="gr2" draw:text-style-name="P3" draw:layer="layout" svg:width="0.806cm" svg:height="0.179cm" svg:x="12.018cm" svg:y="14.79cm">
          <draw:text-box>
            <text:p text:style-name="P2"><text:span text:style-name="T2">04/03/2024</text:span></text:p>
          </draw:text-box>
        </draw:frame>
        <draw:frame draw:style-name="gr2" draw:text-style-name="P3" draw:layer="layout" svg:width="0.806cm" svg:height="0.179cm" svg:x="12.966cm" svg:y="14.79cm">
          <draw:text-box>
            <text:p text:style-name="P2"><text:span text:style-name="T2">05/03/2024</text:span></text:p>
          </draw:text-box>
        </draw:frame>
        <draw:frame draw:style-name="gr2" draw:text-style-name="P3" draw:layer="layout" svg:width="4.511cm" svg:height="0.179cm" svg:x="13.915cm" svg:y="14.586cm">
          <draw:text-box>
            <text:p text:style-name="P2"><text:span text:style-name="T2">Exercer funções jurisdicionais na 1ª e 2ª Varas do Trabalho de </text:span></text:p>
          </draw:text-box>
        </draw:frame>
        <draw:frame draw:style-name="gr2" draw:text-style-name="P3" draw:layer="layout" svg:width="4.887cm" svg:height="0.179cm" svg:x="13.915cm" svg:y="14.79cm">
          <draw:text-box>
            <text:p text:style-name="P2"><text:span text:style-name="T2">Barreiros-PE, de 04 a 05.03.2024, em veíc. próprio, fazendo jus a 2 </text:span></text:p>
          </draw:text-box>
        </draw:frame>
        <draw:frame draw:style-name="gr2" draw:text-style-name="P3" draw:layer="layout" svg:width="4.214cm" svg:height="0.179cm" svg:x="13.915cm" svg:y="14.993cm">
          <draw:text-box>
            <text:p text:style-name="P2"><text:span text:style-name="T2">(duas meias) diárias, conf. PORT. TRT6 GCR Nº 048/2024</text:span></text:p>
          </draw:text-box>
        </draw:frame>
        <draw:frame draw:style-name="gr2" draw:text-style-name="P3" draw:layer="layout" svg:width="0.751cm" svg:height="0.179cm" svg:x="18.986cm" svg:y="14.688cm">
          <draw:text-box>
            <text:p text:style-name="P2"><text:span text:style-name="T2">VEÍCULO </text:span></text:p>
          </draw:text-box>
        </draw:frame>
        <draw:frame draw:style-name="gr2" draw:text-style-name="P3" draw:layer="layout" svg:width="1.01cm" svg:height="0.179cm" svg:x="18.986cm" svg:y="14.891cm">
          <draw:text-box>
            <text:p text:style-name="P2"><text:span text:style-name="T2">PARTICULAR</text:span></text:p>
          </draw:text-box>
        </draw:frame>
        <draw:frame draw:style-name="gr2" draw:text-style-name="P3" draw:layer="layout" svg:width="0.16cm" svg:height="0.179cm" svg:x="20.857cm" svg:y="14.79cm">
          <draw:text-box>
            <text:p text:style-name="P2"><text:span text:style-name="T2">2</text:span></text:p>
          </draw:text-box>
        </draw:frame>
        <draw:frame draw:style-name="gr2" draw:text-style-name="P3" draw:layer="layout" svg:width="0.696cm" svg:height="0.179cm" svg:x="21.56cm" svg:y="14.79cm">
          <draw:text-box>
            <text:p text:style-name="P2"><text:span text:style-name="T2">R$708,07</text:span></text:p>
          </draw:text-box>
        </draw:frame>
        <draw:frame draw:style-name="gr2" draw:text-style-name="P3" draw:layer="layout" svg:width="0.751cm" svg:height="0.179cm" svg:x="22.534cm" svg:y="14.79cm">
          <draw:text-box>
            <text:p text:style-name="P2"><text:span text:style-name="T2">-R$126,65</text:span></text:p>
          </draw:text-box>
        </draw:frame>
        <draw:frame draw:style-name="gr2" draw:text-style-name="P3" draw:layer="layout" svg:width="0.518cm" svg:height="0.179cm" svg:x="23.592cm" svg:y="14.79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4.566cm" svg:y="14.79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5.607cm" svg:y="14.79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6.378cm" svg:y="14.79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7.36cm" svg:y="14.79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696cm" svg:height="0.179cm" svg:x="28.24cm" svg:y="14.79cm">
          <draw:text-box>
            <text:p text:style-name="P2"><text:span text:style-name="T2">R$581,42</text:span></text:p>
          </draw:text-box>
        </draw:frame>
        <draw:frame draw:style-name="gr2" draw:text-style-name="P3" draw:layer="layout" svg:width="0.671cm" svg:height="0.179cm" svg:x="0.453cm" svg:y="15.602cm">
          <draw:text-box>
            <text:p text:style-name="P2"><text:span text:style-name="T2">134/2024</text:span></text:p>
          </draw:text-box>
        </draw:frame>
        <draw:frame draw:style-name="gr2" draw:text-style-name="P3" draw:layer="layout" svg:width="2.343cm" svg:height="0.179cm" svg:x="1.985cm" svg:y="15.602cm">
          <draw:text-box>
            <text:p text:style-name="P2"><text:span text:style-name="T2">RODRIGO SAMICO CARNEIRO</text:span></text:p>
          </draw:text-box>
        </draw:frame>
        <draw:frame draw:style-name="gr2" draw:text-style-name="P3" draw:layer="layout" svg:width="1.399cm" svg:height="0.179cm" svg:x="5.262cm" svg:y="15.602cm">
          <draw:text-box>
            <text:p text:style-name="P2"><text:span text:style-name="T2">JUIZ SUBSTITUTO</text:span></text:p>
          </draw:text-box>
        </draw:frame>
        <draw:frame draw:style-name="gr2" draw:text-style-name="P3" draw:layer="layout" svg:width="0.713cm" svg:height="0.179cm" svg:x="8.504cm" svg:y="15.602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1.107cm" svg:height="0.179cm" svg:x="10.113cm" svg:y="15.602cm">
          <draw:text-box>
            <text:p text:style-name="P2"><text:span text:style-name="T2">Belo Jardim/PE</text:span></text:p>
          </draw:text-box>
        </draw:frame>
        <draw:frame draw:style-name="gr2" draw:text-style-name="P3" draw:layer="layout" svg:width="0.806cm" svg:height="0.179cm" svg:x="12.018cm" svg:y="15.602cm">
          <draw:text-box>
            <text:p text:style-name="P2"><text:span text:style-name="T2">12/03/2024</text:span></text:p>
          </draw:text-box>
        </draw:frame>
        <draw:frame draw:style-name="gr2" draw:text-style-name="P3" draw:layer="layout" svg:width="0.806cm" svg:height="0.179cm" svg:x="12.966cm" svg:y="15.602cm">
          <draw:text-box>
            <text:p text:style-name="P2"><text:span text:style-name="T2">15/03/2024</text:span></text:p>
          </draw:text-box>
        </draw:frame>
        <draw:frame draw:style-name="gr2" draw:text-style-name="P3" draw:layer="layout" svg:width="4.722cm" svg:height="0.179cm" svg:x="13.915cm" svg:y="15.399cm">
          <draw:text-box>
            <text:p text:style-name="P2"><text:span text:style-name="T2">Exercer funções jurisdicionais na Vara Única do Trabalho de Belo </text:span></text:p>
          </draw:text-box>
        </draw:frame>
        <draw:frame draw:style-name="gr2" draw:text-style-name="P3" draw:layer="layout" svg:width="4.718cm" svg:height="0.179cm" svg:x="13.915cm" svg:y="15.602cm">
          <draw:text-box>
            <text:p text:style-name="P2"><text:span text:style-name="T2">Jardim-PE, de 12 a 15.03.2024, em veíc. próprio, fazendo jus a 4 </text:span></text:p>
          </draw:text-box>
        </draw:frame>
        <draw:frame draw:style-name="gr2" draw:text-style-name="P3" draw:layer="layout" svg:width="4.371cm" svg:height="0.179cm" svg:x="13.915cm" svg:y="15.806cm">
          <draw:text-box>
            <text:p text:style-name="P2"><text:span text:style-name="T2">(quatro meias) diárias, conf. PORT. TRT6 GCR Nº 049/2024.</text:span></text:p>
          </draw:text-box>
        </draw:frame>
        <draw:frame draw:style-name="gr2" draw:text-style-name="P3" draw:layer="layout" svg:width="0.751cm" svg:height="0.179cm" svg:x="18.986cm" svg:y="15.501cm">
          <draw:text-box>
            <text:p text:style-name="P2"><text:span text:style-name="T2">VEÍCULO </text:span></text:p>
          </draw:text-box>
        </draw:frame>
        <draw:frame draw:style-name="gr2" draw:text-style-name="P3" draw:layer="layout" svg:width="1.01cm" svg:height="0.179cm" svg:x="18.986cm" svg:y="15.704cm">
          <draw:text-box>
            <text:p text:style-name="P2"><text:span text:style-name="T2">PARTICULAR</text:span></text:p>
          </draw:text-box>
        </draw:frame>
        <draw:frame draw:style-name="gr2" draw:text-style-name="P3" draw:layer="layout" svg:width="0.16cm" svg:height="0.179cm" svg:x="20.857cm" svg:y="15.602cm">
          <draw:text-box>
            <text:p text:style-name="P2"><text:span text:style-name="T2">4</text:span></text:p>
          </draw:text-box>
        </draw:frame>
        <draw:frame draw:style-name="gr2" draw:text-style-name="P3" draw:layer="layout" svg:width="0.832cm" svg:height="0.179cm" svg:x="21.425cm" svg:y="15.602cm">
          <draw:text-box>
            <text:p text:style-name="P2"><text:span text:style-name="T2">R$1.416,14</text:span></text:p>
          </draw:text-box>
        </draw:frame>
        <draw:frame draw:style-name="gr2" draw:text-style-name="P3" draw:layer="layout" svg:width="0.751cm" svg:height="0.179cm" svg:x="22.534cm" svg:y="15.602cm">
          <draw:text-box>
            <text:p text:style-name="P2"><text:span text:style-name="T2">-R$253,29</text:span></text:p>
          </draw:text-box>
        </draw:frame>
        <draw:frame draw:style-name="gr2" draw:text-style-name="P3" draw:layer="layout" svg:width="0.518cm" svg:height="0.179cm" svg:x="23.592cm" svg:y="15.602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4.566cm" svg:y="15.602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5.607cm" svg:y="15.602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6.378cm" svg:y="15.602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7.36cm" svg:y="15.602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832cm" svg:height="0.179cm" svg:x="28.105cm" svg:y="15.602cm">
          <draw:text-box>
            <text:p text:style-name="P2"><text:span text:style-name="T2">R$1.162,85</text:span></text:p>
          </draw:text-box>
        </draw:frame>
        <draw:frame draw:style-name="gr2" draw:text-style-name="P3" draw:layer="layout" svg:width="0.671cm" svg:height="0.179cm" svg:x="0.453cm" svg:y="16.415cm">
          <draw:text-box>
            <text:p text:style-name="P2"><text:span text:style-name="T2">135/2024</text:span></text:p>
          </draw:text-box>
        </draw:frame>
        <draw:frame draw:style-name="gr2" draw:text-style-name="P3" draw:layer="layout" svg:width="2.788cm" svg:height="0.179cm" svg:x="1.985cm" svg:y="16.314cm">
          <draw:text-box>
            <text:p text:style-name="P2"><text:span text:style-name="T2">PAULO HENRIQUE DE MIRANDA SA </text:span></text:p>
          </draw:text-box>
        </draw:frame>
        <draw:frame draw:style-name="gr2" draw:text-style-name="P3" draw:layer="layout" svg:width="0.599cm" svg:height="0.179cm" svg:x="1.985cm" svg:y="16.517cm">
          <draw:text-box>
            <text:p text:style-name="P2"><text:span text:style-name="T2">JUNIOR</text:span></text:p>
          </draw:text-box>
        </draw:frame>
        <draw:frame draw:style-name="gr2" draw:text-style-name="P3" draw:layer="layout" svg:width="2.402cm" svg:height="0.179cm" svg:x="5.262cm" svg:y="16.415cm">
          <draw:text-box>
            <text:p text:style-name="P2"><text:span text:style-name="T2">ASSISTENTE ADMINISTRATIVO</text:span></text:p>
          </draw:text-box>
        </draw:frame>
        <draw:frame draw:style-name="gr2" draw:text-style-name="P3" draw:layer="layout" svg:width="0.713cm" svg:height="0.179cm" svg:x="8.504cm" svg:y="16.415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938cm" svg:height="0.179cm" svg:x="10.113cm" svg:y="16.415cm">
          <draw:text-box>
            <text:p text:style-name="P2"><text:span text:style-name="T2">Palmares/PE</text:span></text:p>
          </draw:text-box>
        </draw:frame>
        <draw:frame draw:style-name="gr2" draw:text-style-name="P3" draw:layer="layout" svg:width="0.806cm" svg:height="0.179cm" svg:x="12.018cm" svg:y="16.415cm">
          <draw:text-box>
            <text:p text:style-name="P2"><text:span text:style-name="T2">08/03/2024</text:span></text:p>
          </draw:text-box>
        </draw:frame>
        <draw:frame draw:style-name="gr2" draw:text-style-name="P3" draw:layer="layout" svg:width="0.806cm" svg:height="0.179cm" svg:x="12.966cm" svg:y="16.415cm">
          <draw:text-box>
            <text:p text:style-name="P2"><text:span text:style-name="T2">08/03/2024</text:span></text:p>
          </draw:text-box>
        </draw:frame>
        <draw:frame draw:style-name="gr2" draw:text-style-name="P3" draw:layer="layout" svg:width="4.447cm" svg:height="0.179cm" svg:x="13.915cm" svg:y="16.11cm">
          <draw:text-box>
            <text:p text:style-name="P2"><text:span text:style-name="T2">Realizar serviços de fiscaliz. e controle em Carpina, Limoeiro, </text:span></text:p>
          </draw:text-box>
        </draw:frame>
        <draw:frame draw:style-name="gr2" draw:text-style-name="P3" draw:layer="layout" svg:width="5.099cm" svg:height="0.179cm" svg:x="13.915cm" svg:y="16.314cm">
          <draw:text-box>
            <text:p text:style-name="P2"><text:span text:style-name="T2">Barreiros, Ribeirão, Palmares, Goiana, Naz. da Mata e Timbaúba, dias </text:span></text:p>
          </draw:text-box>
        </draw:frame>
        <draw:frame draw:style-name="gr2" draw:text-style-name="P3" draw:layer="layout" svg:width="4.845cm" svg:height="0.179cm" svg:x="13.915cm" svg:y="16.517cm">
          <draw:text-box>
            <text:p text:style-name="P2"><text:span text:style-name="T2">05,07,08 e 12.03.2024, em veíc. oficial, faz. jus a 4 (meias) diárias, </text:span></text:p>
          </draw:text-box>
        </draw:frame>
        <draw:frame draw:style-name="gr2" draw:text-style-name="P3" draw:layer="layout" svg:width="2.119cm" svg:height="0.179cm" svg:x="13.915cm" svg:y="16.72cm">
          <draw:text-box>
            <text:p text:style-name="P2"><text:span text:style-name="T2">conf. PORT. TRT6 DG 76/24.</text:span></text:p>
          </draw:text-box>
        </draw:frame>
        <draw:frame draw:style-name="gr2" draw:text-style-name="P3" draw:layer="layout" svg:width="1.378cm" svg:height="0.179cm" svg:x="18.986cm" svg:y="16.415cm">
          <draw:text-box>
            <text:p text:style-name="P2"><text:span text:style-name="T2">VEÍCULO OFICIAL</text:span></text:p>
          </draw:text-box>
        </draw:frame>
        <draw:frame draw:style-name="gr2" draw:text-style-name="P3" draw:layer="layout" svg:width="0.16cm" svg:height="0.179cm" svg:x="20.857cm" svg:y="16.415cm">
          <draw:text-box>
            <text:p text:style-name="P2"><text:span text:style-name="T2">1</text:span></text:p>
          </draw:text-box>
        </draw:frame>
        <draw:frame draw:style-name="gr2" draw:text-style-name="P3" draw:layer="layout" svg:width="0.696cm" svg:height="0.179cm" svg:x="21.56cm" svg:y="16.415cm">
          <draw:text-box>
            <text:p text:style-name="P2"><text:span text:style-name="T2">R$194,37</text:span></text:p>
          </draw:text-box>
        </draw:frame>
        <draw:frame draw:style-name="gr2" draw:text-style-name="P3" draw:layer="layout" svg:width="0.662cm" svg:height="0.179cm" svg:x="22.627cm" svg:y="16.415cm">
          <draw:text-box>
            <text:p text:style-name="P2"><text:span text:style-name="T2">-R$63,32</text:span></text:p>
          </draw:text-box>
        </draw:frame>
        <draw:frame draw:style-name="gr2" draw:text-style-name="P3" draw:layer="layout" svg:width="0.518cm" svg:height="0.179cm" svg:x="23.592cm" svg:y="16.415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4.566cm" svg:y="16.415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5.607cm" svg:y="16.415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6.377cm" svg:y="16.415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7.36cm" svg:y="16.415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696cm" svg:height="0.179cm" svg:x="28.24cm" svg:y="16.415cm">
          <draw:text-box>
            <text:p text:style-name="P2"><text:span text:style-name="T2">R$131,05</text:span></text:p>
          </draw:text-box>
        </draw:frame>
        <draw:frame draw:style-name="gr2" draw:text-style-name="P3" draw:layer="layout" svg:width="0.671cm" svg:height="0.179cm" svg:x="0.453cm" svg:y="17.228cm">
          <draw:text-box>
            <text:p text:style-name="P2"><text:span text:style-name="T2">135/2024</text:span></text:p>
          </draw:text-box>
        </draw:frame>
        <draw:frame draw:style-name="gr2" draw:text-style-name="P3" draw:layer="layout" svg:width="2.788cm" svg:height="0.179cm" svg:x="1.985cm" svg:y="17.126cm">
          <draw:text-box>
            <text:p text:style-name="P2"><text:span text:style-name="T2">PAULO HENRIQUE DE MIRANDA SA </text:span></text:p>
          </draw:text-box>
        </draw:frame>
        <draw:frame draw:style-name="gr2" draw:text-style-name="P3" draw:layer="layout" svg:width="0.599cm" svg:height="0.179cm" svg:x="1.985cm" svg:y="17.33cm">
          <draw:text-box>
            <text:p text:style-name="P2"><text:span text:style-name="T2">JUNIOR</text:span></text:p>
          </draw:text-box>
        </draw:frame>
        <draw:frame draw:style-name="gr2" draw:text-style-name="P3" draw:layer="layout" svg:width="2.402cm" svg:height="0.179cm" svg:x="5.262cm" svg:y="17.228cm">
          <draw:text-box>
            <text:p text:style-name="P2"><text:span text:style-name="T2">ASSISTENTE ADMINISTRATIVO</text:span></text:p>
          </draw:text-box>
        </draw:frame>
        <draw:frame draw:style-name="gr2" draw:text-style-name="P3" draw:layer="layout" svg:width="0.713cm" svg:height="0.179cm" svg:x="8.504cm" svg:y="17.228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912cm" svg:height="0.179cm" svg:x="10.113cm" svg:y="17.228cm">
          <draw:text-box>
            <text:p text:style-name="P2"><text:span text:style-name="T2">Barreiros/PE</text:span></text:p>
          </draw:text-box>
        </draw:frame>
        <draw:frame draw:style-name="gr2" draw:text-style-name="P3" draw:layer="layout" svg:width="0.806cm" svg:height="0.179cm" svg:x="12.018cm" svg:y="17.228cm">
          <draw:text-box>
            <text:p text:style-name="P2"><text:span text:style-name="T2">07/03/2024</text:span></text:p>
          </draw:text-box>
        </draw:frame>
        <draw:frame draw:style-name="gr2" draw:text-style-name="P3" draw:layer="layout" svg:width="0.806cm" svg:height="0.179cm" svg:x="12.966cm" svg:y="17.228cm">
          <draw:text-box>
            <text:p text:style-name="P2"><text:span text:style-name="T2">07/03/2024</text:span></text:p>
          </draw:text-box>
        </draw:frame>
        <draw:frame draw:style-name="gr2" draw:text-style-name="P3" draw:layer="layout" svg:width="4.447cm" svg:height="0.179cm" svg:x="13.915cm" svg:y="16.923cm">
          <draw:text-box>
            <text:p text:style-name="P2"><text:span text:style-name="T2">Realizar serviços de fiscaliz. e controle em Carpina, Limoeiro, </text:span></text:p>
          </draw:text-box>
        </draw:frame>
        <draw:frame draw:style-name="gr2" draw:text-style-name="P3" draw:layer="layout" svg:width="5.099cm" svg:height="0.179cm" svg:x="13.915cm" svg:y="17.126cm">
          <draw:text-box>
            <text:p text:style-name="P2"><text:span text:style-name="T2">Barreiros, Ribeirão, Palmares, Goiana, Naz. da Mata e Timbaúba, dias </text:span></text:p>
          </draw:text-box>
        </draw:frame>
        <draw:frame draw:style-name="gr2" draw:text-style-name="P3" draw:layer="layout" svg:width="4.845cm" svg:height="0.179cm" svg:x="13.915cm" svg:y="17.33cm">
          <draw:text-box>
            <text:p text:style-name="P2"><text:span text:style-name="T2">05,07,08 e 12.03.2024, em veíc. oficial, faz. jus a 4 (meias) diárias, </text:span></text:p>
          </draw:text-box>
        </draw:frame>
        <draw:frame draw:style-name="gr2" draw:text-style-name="P3" draw:layer="layout" svg:width="2.119cm" svg:height="0.179cm" svg:x="13.915cm" svg:y="17.533cm">
          <draw:text-box>
            <text:p text:style-name="P2"><text:span text:style-name="T2">conf. PORT. TRT6 DG 76/24.</text:span></text:p>
          </draw:text-box>
        </draw:frame>
        <draw:frame draw:style-name="gr2" draw:text-style-name="P3" draw:layer="layout" svg:width="1.378cm" svg:height="0.179cm" svg:x="18.986cm" svg:y="17.228cm">
          <draw:text-box>
            <text:p text:style-name="P2"><text:span text:style-name="T2">VEÍCULO OFICIAL</text:span></text:p>
          </draw:text-box>
        </draw:frame>
        <draw:frame draw:style-name="gr2" draw:text-style-name="P3" draw:layer="layout" svg:width="0.16cm" svg:height="0.179cm" svg:x="20.857cm" svg:y="17.228cm">
          <draw:text-box>
            <text:p text:style-name="P2"><text:span text:style-name="T2">1</text:span></text:p>
          </draw:text-box>
        </draw:frame>
        <draw:frame draw:style-name="gr2" draw:text-style-name="P3" draw:layer="layout" svg:width="0.696cm" svg:height="0.179cm" svg:x="21.56cm" svg:y="17.228cm">
          <draw:text-box>
            <text:p text:style-name="P2"><text:span text:style-name="T2">R$194,37</text:span></text:p>
          </draw:text-box>
        </draw:frame>
        <draw:frame draw:style-name="gr2" draw:text-style-name="P3" draw:layer="layout" svg:width="0.662cm" svg:height="0.179cm" svg:x="22.627cm" svg:y="17.228cm">
          <draw:text-box>
            <text:p text:style-name="P2"><text:span text:style-name="T2">-R$63,32</text:span></text:p>
          </draw:text-box>
        </draw:frame>
        <draw:frame draw:style-name="gr2" draw:text-style-name="P3" draw:layer="layout" svg:width="0.518cm" svg:height="0.179cm" svg:x="23.592cm" svg:y="17.228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4.566cm" svg:y="17.228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5.607cm" svg:y="17.228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6.377cm" svg:y="17.228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7.36cm" svg:y="17.228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696cm" svg:height="0.179cm" svg:x="28.24cm" svg:y="17.228cm">
          <draw:text-box>
            <text:p text:style-name="P2"><text:span text:style-name="T2">R$131,05</text:span></text:p>
          </draw:text-box>
        </draw:frame>
        <draw:frame draw:style-name="gr2" draw:text-style-name="P3" draw:layer="layout" svg:width="0.671cm" svg:height="0.179cm" svg:x="0.453cm" svg:y="18.041cm">
          <draw:text-box>
            <text:p text:style-name="P2"><text:span text:style-name="T2">135/2024</text:span></text:p>
          </draw:text-box>
        </draw:frame>
        <draw:frame draw:style-name="gr2" draw:text-style-name="P3" draw:layer="layout" svg:width="2.788cm" svg:height="0.179cm" svg:x="1.985cm" svg:y="17.939cm">
          <draw:text-box>
            <text:p text:style-name="P2"><text:span text:style-name="T2">PAULO HENRIQUE DE MIRANDA SA </text:span></text:p>
          </draw:text-box>
        </draw:frame>
        <draw:frame draw:style-name="gr2" draw:text-style-name="P3" draw:layer="layout" svg:width="0.599cm" svg:height="0.179cm" svg:x="1.985cm" svg:y="18.142cm">
          <draw:text-box>
            <text:p text:style-name="P2"><text:span text:style-name="T2">JUNIOR</text:span></text:p>
          </draw:text-box>
        </draw:frame>
        <draw:frame draw:style-name="gr2" draw:text-style-name="P3" draw:layer="layout" svg:width="2.402cm" svg:height="0.179cm" svg:x="5.262cm" svg:y="18.041cm">
          <draw:text-box>
            <text:p text:style-name="P2"><text:span text:style-name="T2">ASSISTENTE ADMINISTRATIVO</text:span></text:p>
          </draw:text-box>
        </draw:frame>
        <draw:frame draw:style-name="gr2" draw:text-style-name="P3" draw:layer="layout" svg:width="0.713cm" svg:height="0.179cm" svg:x="8.504cm" svg:y="18.041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874cm" svg:height="0.179cm" svg:x="10.113cm" svg:y="18.041cm">
          <draw:text-box>
            <text:p text:style-name="P2"><text:span text:style-name="T2">Limoeiro/PE</text:span></text:p>
          </draw:text-box>
        </draw:frame>
        <draw:frame draw:style-name="gr2" draw:text-style-name="P3" draw:layer="layout" svg:width="0.806cm" svg:height="0.179cm" svg:x="12.018cm" svg:y="18.041cm">
          <draw:text-box>
            <text:p text:style-name="P2"><text:span text:style-name="T2">05/03/2024</text:span></text:p>
          </draw:text-box>
        </draw:frame>
        <draw:frame draw:style-name="gr2" draw:text-style-name="P3" draw:layer="layout" svg:width="0.806cm" svg:height="0.179cm" svg:x="12.966cm" svg:y="18.041cm">
          <draw:text-box>
            <text:p text:style-name="P2"><text:span text:style-name="T2">05/03/2024</text:span></text:p>
          </draw:text-box>
        </draw:frame>
        <draw:frame draw:style-name="gr2" draw:text-style-name="P3" draw:layer="layout" svg:width="4.447cm" svg:height="0.179cm" svg:x="13.915cm" svg:y="17.736cm">
          <draw:text-box>
            <text:p text:style-name="P2"><text:span text:style-name="T2">Realizar serviços de fiscaliz. e controle em Carpina, Limoeiro, </text:span></text:p>
          </draw:text-box>
        </draw:frame>
        <draw:frame draw:style-name="gr2" draw:text-style-name="P3" draw:layer="layout" svg:width="5.099cm" svg:height="0.179cm" svg:x="13.915cm" svg:y="17.939cm">
          <draw:text-box>
            <text:p text:style-name="P2"><text:span text:style-name="T2">Barreiros, Ribeirão, Palmares, Goiana, Naz. da Mata e Timbaúba, dias </text:span></text:p>
          </draw:text-box>
        </draw:frame>
        <draw:frame draw:style-name="gr2" draw:text-style-name="P3" draw:layer="layout" svg:width="4.845cm" svg:height="0.179cm" svg:x="13.915cm" svg:y="18.142cm">
          <draw:text-box>
            <text:p text:style-name="P2"><text:span text:style-name="T2">05,07,08 e 12.03.2024, em veíc. oficial, faz. jus a 4 (meias) diárias, </text:span></text:p>
          </draw:text-box>
        </draw:frame>
        <draw:frame draw:style-name="gr2" draw:text-style-name="P3" draw:layer="layout" svg:width="2.119cm" svg:height="0.179cm" svg:x="13.915cm" svg:y="18.346cm">
          <draw:text-box>
            <text:p text:style-name="P2"><text:span text:style-name="T2">conf. PORT. TRT6 DG 76/24.</text:span></text:p>
          </draw:text-box>
        </draw:frame>
        <draw:frame draw:style-name="gr2" draw:text-style-name="P3" draw:layer="layout" svg:width="1.378cm" svg:height="0.179cm" svg:x="18.986cm" svg:y="18.041cm">
          <draw:text-box>
            <text:p text:style-name="P2"><text:span text:style-name="T2">VEÍCULO OFICIAL</text:span></text:p>
          </draw:text-box>
        </draw:frame>
        <draw:frame draw:style-name="gr2" draw:text-style-name="P3" draw:layer="layout" svg:width="0.16cm" svg:height="0.179cm" svg:x="20.857cm" svg:y="18.041cm">
          <draw:text-box>
            <text:p text:style-name="P2"><text:span text:style-name="T2">1</text:span></text:p>
          </draw:text-box>
        </draw:frame>
        <draw:frame draw:style-name="gr2" draw:text-style-name="P3" draw:layer="layout" svg:width="0.696cm" svg:height="0.179cm" svg:x="21.56cm" svg:y="18.041cm">
          <draw:text-box>
            <text:p text:style-name="P2"><text:span text:style-name="T2">R$194,37</text:span></text:p>
          </draw:text-box>
        </draw:frame>
        <draw:frame draw:style-name="gr2" draw:text-style-name="P3" draw:layer="layout" svg:width="0.662cm" svg:height="0.179cm" svg:x="22.627cm" svg:y="18.041cm">
          <draw:text-box>
            <text:p text:style-name="P2"><text:span text:style-name="T2">-R$63,32</text:span></text:p>
          </draw:text-box>
        </draw:frame>
        <draw:frame draw:style-name="gr2" draw:text-style-name="P3" draw:layer="layout" svg:width="0.518cm" svg:height="0.179cm" svg:x="23.592cm" svg:y="18.041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4.566cm" svg:y="18.041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5.607cm" svg:y="18.041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6.377cm" svg:y="18.041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7.36cm" svg:y="18.041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696cm" svg:height="0.179cm" svg:x="28.24cm" svg:y="18.041cm">
          <draw:text-box>
            <text:p text:style-name="P2"><text:span text:style-name="T2">R$131,05</text:span></text:p>
          </draw:text-box>
        </draw:frame>
        <draw:frame draw:style-name="gr2" draw:text-style-name="P3" draw:layer="layout" svg:width="0.671cm" svg:height="0.179cm" svg:x="0.452cm" svg:y="18.854cm">
          <draw:text-box>
            <text:p text:style-name="P2"><text:span text:style-name="T2">135/2024</text:span></text:p>
          </draw:text-box>
        </draw:frame>
        <draw:frame draw:style-name="gr2" draw:text-style-name="P3" draw:layer="layout" svg:width="2.788cm" svg:height="0.179cm" svg:x="1.985cm" svg:y="18.752cm">
          <draw:text-box>
            <text:p text:style-name="P2"><text:span text:style-name="T2">PAULO HENRIQUE DE MIRANDA SA </text:span></text:p>
          </draw:text-box>
        </draw:frame>
        <draw:frame draw:style-name="gr2" draw:text-style-name="P3" draw:layer="layout" svg:width="0.599cm" svg:height="0.179cm" svg:x="1.985cm" svg:y="18.955cm">
          <draw:text-box>
            <text:p text:style-name="P2"><text:span text:style-name="T2">JUNIOR</text:span></text:p>
          </draw:text-box>
        </draw:frame>
        <draw:frame draw:style-name="gr2" draw:text-style-name="P3" draw:layer="layout" svg:width="2.402cm" svg:height="0.179cm" svg:x="5.262cm" svg:y="18.854cm">
          <draw:text-box>
            <text:p text:style-name="P2"><text:span text:style-name="T2">ASSISTENTE ADMINISTRATIVO</text:span></text:p>
          </draw:text-box>
        </draw:frame>
        <draw:frame draw:style-name="gr2" draw:text-style-name="P3" draw:layer="layout" svg:width="0.713cm" svg:height="0.179cm" svg:x="8.504cm" svg:y="18.854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971cm" svg:height="0.179cm" svg:x="10.113cm" svg:y="18.854cm">
          <draw:text-box>
            <text:p text:style-name="P2"><text:span text:style-name="T2">Timbaúba/PE</text:span></text:p>
          </draw:text-box>
        </draw:frame>
        <draw:frame draw:style-name="gr2" draw:text-style-name="P3" draw:layer="layout" svg:width="0.806cm" svg:height="0.179cm" svg:x="12.018cm" svg:y="18.854cm">
          <draw:text-box>
            <text:p text:style-name="P2"><text:span text:style-name="T2">12/03/2024</text:span></text:p>
          </draw:text-box>
        </draw:frame>
        <draw:frame draw:style-name="gr2" draw:text-style-name="P3" draw:layer="layout" svg:width="0.806cm" svg:height="0.179cm" svg:x="12.966cm" svg:y="18.854cm">
          <draw:text-box>
            <text:p text:style-name="P2"><text:span text:style-name="T2">12/03/2024</text:span></text:p>
          </draw:text-box>
        </draw:frame>
        <draw:frame draw:style-name="gr2" draw:text-style-name="P3" draw:layer="layout" svg:width="4.447cm" svg:height="0.179cm" svg:x="13.914cm" svg:y="18.549cm">
          <draw:text-box>
            <text:p text:style-name="P2"><text:span text:style-name="T2">Realizar serviços de fiscaliz. e controle em Carpina, Limoeiro, </text:span></text:p>
          </draw:text-box>
        </draw:frame>
        <draw:frame draw:style-name="gr2" draw:text-style-name="P3" draw:layer="layout" svg:width="5.099cm" svg:height="0.179cm" svg:x="13.914cm" svg:y="18.752cm">
          <draw:text-box>
            <text:p text:style-name="P2"><text:span text:style-name="T2">Barreiros, Ribeirão, Palmares, Goiana, Naz. da Mata e Timbaúba, dias </text:span></text:p>
          </draw:text-box>
        </draw:frame>
        <draw:frame draw:style-name="gr2" draw:text-style-name="P3" draw:layer="layout" svg:width="4.845cm" svg:height="0.179cm" svg:x="13.914cm" svg:y="18.955cm">
          <draw:text-box>
            <text:p text:style-name="P2"><text:span text:style-name="T2">05,07,08 e 12.03.2024, em veíc. oficial, faz. jus a 4 (meias) diárias, </text:span></text:p>
          </draw:text-box>
        </draw:frame>
        <draw:frame draw:style-name="gr2" draw:text-style-name="P3" draw:layer="layout" svg:width="2.119cm" svg:height="0.179cm" svg:x="13.914cm" svg:y="19.158cm">
          <draw:text-box>
            <text:p text:style-name="P2"><text:span text:style-name="T2">conf. PORT. TRT6 DG 76/24.</text:span></text:p>
          </draw:text-box>
        </draw:frame>
        <draw:frame draw:style-name="gr2" draw:text-style-name="P3" draw:layer="layout" svg:width="1.378cm" svg:height="0.179cm" svg:x="18.986cm" svg:y="18.854cm">
          <draw:text-box>
            <text:p text:style-name="P2"><text:span text:style-name="T2">VEÍCULO OFICIAL</text:span></text:p>
          </draw:text-box>
        </draw:frame>
        <draw:frame draw:style-name="gr2" draw:text-style-name="P3" draw:layer="layout" svg:width="0.16cm" svg:height="0.179cm" svg:x="20.857cm" svg:y="18.854cm">
          <draw:text-box>
            <text:p text:style-name="P2"><text:span text:style-name="T2">1</text:span></text:p>
          </draw:text-box>
        </draw:frame>
        <draw:frame draw:style-name="gr2" draw:text-style-name="P3" draw:layer="layout" svg:width="0.696cm" svg:height="0.179cm" svg:x="21.56cm" svg:y="18.854cm">
          <draw:text-box>
            <text:p text:style-name="P2"><text:span text:style-name="T2">R$194,37</text:span></text:p>
          </draw:text-box>
        </draw:frame>
        <draw:frame draw:style-name="gr2" draw:text-style-name="P3" draw:layer="layout" svg:width="0.662cm" svg:height="0.179cm" svg:x="22.627cm" svg:y="18.854cm">
          <draw:text-box>
            <text:p text:style-name="P2"><text:span text:style-name="T2">-R$63,32</text:span></text:p>
          </draw:text-box>
        </draw:frame>
        <draw:frame draw:style-name="gr2" draw:text-style-name="P3" draw:layer="layout" svg:width="0.518cm" svg:height="0.179cm" svg:x="23.592cm" svg:y="18.854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4.566cm" svg:y="18.854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5.607cm" svg:y="18.854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6.377cm" svg:y="18.854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7.36cm" svg:y="18.854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696cm" svg:height="0.179cm" svg:x="28.24cm" svg:y="18.854cm">
          <draw:text-box>
            <text:p text:style-name="P2"><text:span text:style-name="T2">R$131,05</text:span></text:p>
          </draw:text-box>
        </draw:frame>
        <draw:frame draw:style-name="gr2" draw:text-style-name="P3" draw:layer="layout" svg:width="0.671cm" svg:height="0.179cm" svg:x="0.452cm" svg:y="19.565cm">
          <draw:text-box>
            <text:p text:style-name="P2"><text:span text:style-name="T2">136/2024</text:span></text:p>
          </draw:text-box>
        </draw:frame>
        <draw:frame draw:style-name="gr2" draw:text-style-name="P3" draw:layer="layout" svg:width="2.716cm" svg:height="0.179cm" svg:x="1.985cm" svg:y="19.565cm">
          <draw:text-box>
            <text:p text:style-name="P2"><text:span text:style-name="T2">CLAUDIO NORBERTO DE MIRANDA</text:span></text:p>
          </draw:text-box>
        </draw:frame>
        <draw:frame draw:style-name="gr2" draw:text-style-name="P3" draw:layer="layout" svg:width="1.678cm" svg:height="0.179cm" svg:x="5.261cm" svg:y="19.565cm">
          <draw:text-box>
            <text:p text:style-name="P2"><text:span text:style-name="T2">TECNICO JUDICIARIO</text:span></text:p>
          </draw:text-box>
        </draw:frame>
        <draw:frame draw:style-name="gr2" draw:text-style-name="P3" draw:layer="layout" svg:width="0.713cm" svg:height="0.179cm" svg:x="8.504cm" svg:y="19.565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853cm" svg:height="0.179cm" svg:x="10.113cm" svg:y="19.565cm">
          <draw:text-box>
            <text:p text:style-name="P2"><text:span text:style-name="T2">Ribeirão/PE</text:span></text:p>
          </draw:text-box>
        </draw:frame>
        <draw:frame draw:style-name="gr2" draw:text-style-name="P3" draw:layer="layout" svg:width="0.806cm" svg:height="0.179cm" svg:x="12.018cm" svg:y="19.565cm">
          <draw:text-box>
            <text:p text:style-name="P2"><text:span text:style-name="T2">01/03/2024</text:span></text:p>
          </draw:text-box>
        </draw:frame>
        <draw:frame draw:style-name="gr2" draw:text-style-name="P3" draw:layer="layout" svg:width="0.806cm" svg:height="0.179cm" svg:x="12.966cm" svg:y="19.565cm">
          <draw:text-box>
            <text:p text:style-name="P2"><text:span text:style-name="T2">01/03/2024</text:span></text:p>
          </draw:text-box>
        </draw:frame>
        <draw:frame draw:style-name="gr2" draw:text-style-name="P3" draw:layer="layout" svg:width="4.756cm" svg:height="0.179cm" svg:x="13.914cm" svg:y="19.362cm">
          <draw:text-box>
            <text:p text:style-name="P2"><text:span text:style-name="T2">Conduzir servidor, desloc. p/ Ribeirão, dia 01/03/2024, em veículo </text:span></text:p>
          </draw:text-box>
        </draw:frame>
        <draw:frame draw:style-name="gr2" draw:text-style-name="P3" draw:layer="layout" svg:width="4.65cm" svg:height="0.179cm" svg:x="13.914cm" svg:y="19.565cm">
          <draw:text-box>
            <text:p text:style-name="P2"><text:span text:style-name="T2">oficial, fazendo jus a 1/2 (meia) diária, conf. PORT. TRT6 DG Nº </text:span></text:p>
          </draw:text-box>
        </draw:frame>
        <draw:frame draw:style-name="gr2" draw:text-style-name="P3" draw:layer="layout" svg:width="0.717cm" svg:height="0.179cm" svg:x="13.914cm" svg:y="19.768cm">
          <draw:text-box>
            <text:p text:style-name="P2"><text:span text:style-name="T2">077/2024.</text:span></text:p>
          </draw:text-box>
        </draw:frame>
        <draw:frame draw:style-name="gr2" draw:text-style-name="P3" draw:layer="layout" svg:width="1.378cm" svg:height="0.179cm" svg:x="18.986cm" svg:y="19.565cm">
          <draw:text-box>
            <text:p text:style-name="P2"><text:span text:style-name="T2">VEÍCULO OFICIAL</text:span></text:p>
          </draw:text-box>
        </draw:frame>
        <draw:frame draw:style-name="gr2" draw:text-style-name="P3" draw:layer="layout" svg:width="0.16cm" svg:height="0.179cm" svg:x="20.857cm" svg:y="19.565cm">
          <draw:text-box>
            <text:p text:style-name="P2"><text:span text:style-name="T2">1</text:span></text:p>
          </draw:text-box>
        </draw:frame>
        <draw:frame draw:style-name="gr2" draw:text-style-name="P3" draw:layer="layout" svg:width="0.696cm" svg:height="0.179cm" svg:x="21.56cm" svg:y="19.565cm">
          <draw:text-box>
            <text:p text:style-name="P2"><text:span text:style-name="T2">R$194,37</text:span></text:p>
          </draw:text-box>
        </draw:frame>
        <draw:frame draw:style-name="gr2" draw:text-style-name="P3" draw:layer="layout" svg:width="0.662cm" svg:height="0.179cm" svg:x="22.627cm" svg:y="19.565cm">
          <draw:text-box>
            <text:p text:style-name="P2"><text:span text:style-name="T2">-R$63,32</text:span></text:p>
          </draw:text-box>
        </draw:frame>
        <draw:frame draw:style-name="gr2" draw:text-style-name="P3" draw:layer="layout" svg:width="0.518cm" svg:height="0.179cm" svg:x="23.592cm" svg:y="19.565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4.565cm" svg:y="19.565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5.607cm" svg:y="19.565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6.377cm" svg:y="19.565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7.359cm" svg:y="19.565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696cm" svg:height="0.179cm" svg:x="28.24cm" svg:y="19.565cm">
          <draw:text-box>
            <text:p text:style-name="P2"><text:span text:style-name="T2">R$131,05</text:span></text:p>
          </draw:text-box>
        </draw:frame>
        <draw:polygon draw:style-name="gr3" draw:text-style-name="P4" draw:layer="layout" svg:width="0.076cm" svg:height="0.076cm" svg:x="28.943cm" svg:y="0.837cm" svg:viewBox="0 0 77 77" draw:points="0,0 77,0 77,77 0,77">
          <text:p/>
        </draw:polygon>
        <draw:frame draw:style-name="gr4" draw:text-style-name="P5" draw:layer="layout" svg:width="0.075cm" svg:height="0.075cm" svg:x="28.943cm" svg:y="0.838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28.943cm" svg:y="0.914cm" svg:viewBox="0 0 77 77" draw:points="0,0 77,0 77,77 0,77">
          <text:p/>
        </draw:polygon>
        <draw:frame draw:style-name="gr4" draw:text-style-name="P5" draw:layer="layout" svg:width="0.075cm" svg:height="0.075cm" svg:x="28.943cm" svg:y="0.914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28.943cm" svg:y="0.99cm" svg:viewBox="0 0 77 77" draw:points="0,0 77,0 77,77 0,77">
          <text:p/>
        </draw:polygon>
        <draw:frame draw:style-name="gr4" draw:text-style-name="P5" draw:layer="layout" svg:width="0.075cm" svg:height="0.075cm" svg:x="28.943cm" svg:y="0.99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28.943cm" svg:y="1.066cm" svg:viewBox="0 0 77 77" draw:points="0,0 77,0 77,77 0,77">
          <text:p/>
        </draw:polygon>
        <draw:frame draw:style-name="gr4" draw:text-style-name="P5" draw:layer="layout" svg:width="0.075cm" svg:height="0.075cm" svg:x="28.943cm" svg:y="1.066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28.943cm" svg:y="1.142cm" svg:viewBox="0 0 77 77" draw:points="0,0 77,0 77,77 0,77">
          <text:p/>
        </draw:polygon>
        <draw:frame draw:style-name="gr4" draw:text-style-name="P5" draw:layer="layout" svg:width="0.075cm" svg:height="0.075cm" svg:x="28.943cm" svg:y="1.143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28.943cm" svg:y="1.218cm" svg:viewBox="0 0 77 77" draw:points="0,0 77,0 77,77 0,77">
          <text:p/>
        </draw:polygon>
        <draw:frame draw:style-name="gr4" draw:text-style-name="P5" draw:layer="layout" svg:width="0.075cm" svg:height="0.075cm" svg:x="28.943cm" svg:y="1.219cm">
          <draw:image xlink:href="Pictures/100002000000000800000008A65CEE74D4211D48.png" xlink:type="simple" xlink:show="embed" xlink:actuate="onLoad">
            <text:p/>
          </draw:image>
        </draw:frame>
        <draw:polygon draw:style-name="gr5" draw:text-style-name="P6" draw:layer="layout" svg:width="0.008cm" svg:height="18.694cm" svg:x="1.951cm" svg:y="1.261cm" svg:viewBox="0 0 9 18695" draw:points="0,0 0,18695 9,18695 9,0">
          <text:p/>
        </draw:polygon>
        <draw:polygon draw:style-name="gr5" draw:text-style-name="P6" draw:layer="layout" svg:width="0.01cm" svg:height="18.694cm" svg:x="5.227cm" svg:y="1.261cm" svg:viewBox="0 0 11 18695" draw:points="0,0 0,18695 11,18695 11,0">
          <text:p/>
        </draw:polygon>
        <draw:polygon draw:style-name="gr5" draw:text-style-name="P6" draw:layer="layout" svg:width="0.009cm" svg:height="18.694cm" svg:x="8.47cm" svg:y="1.261cm" svg:viewBox="0 0 10 18695" draw:points="0,0 0,18695 10,18695 10,0">
          <text:p/>
        </draw:polygon>
        <draw:polygon draw:style-name="gr5" draw:text-style-name="P6" draw:layer="layout" svg:width="0.008cm" svg:height="18.694cm" svg:x="10.079cm" svg:y="1.261cm" svg:viewBox="0 0 9 18695" draw:points="0,0 0,18695 9,18695 9,0">
          <text:p/>
        </draw:polygon>
        <draw:polygon draw:style-name="gr5" draw:text-style-name="P6" draw:layer="layout" svg:width="0.008cm" svg:height="18.694cm" svg:x="11.984cm" svg:y="1.261cm" svg:viewBox="0 0 9 18695" draw:points="0,0 0,18695 9,18695 9,0">
          <text:p/>
        </draw:polygon>
        <draw:polygon draw:style-name="gr5" draw:text-style-name="P6" draw:layer="layout" svg:width="0.008cm" svg:height="18.694cm" svg:x="12.932cm" svg:y="1.261cm" svg:viewBox="0 0 9 18695" draw:points="0,0 0,18695 9,18695 9,0">
          <text:p/>
        </draw:polygon>
        <draw:polygon draw:style-name="gr5" draw:text-style-name="P6" draw:layer="layout" svg:width="0.009cm" svg:height="18.694cm" svg:x="13.88cm" svg:y="1.261cm" svg:viewBox="0 0 10 18695" draw:points="0,0 0,18695 10,18695 10,0">
          <text:p/>
        </draw:polygon>
        <draw:polygon draw:style-name="gr5" draw:text-style-name="P6" draw:layer="layout" svg:width="0.008cm" svg:height="18.694cm" svg:x="18.952cm" svg:y="1.261cm" svg:viewBox="0 0 9 18695" draw:points="0,0 0,18695 9,18695 9,0">
          <text:p/>
        </draw:polygon>
        <draw:polygon draw:style-name="gr5" draw:text-style-name="P6" draw:layer="layout" svg:width="0.009cm" svg:height="18.694cm" svg:x="20.56cm" svg:y="1.261cm" svg:viewBox="0 0 10 18695" draw:points="0,0 0,18695 10,18695 10,0">
          <text:p/>
        </draw:polygon>
        <draw:polygon draw:style-name="gr5" draw:text-style-name="P6" draw:layer="layout" svg:width="0.008cm" svg:height="18.694cm" svg:x="21.238cm" svg:y="1.261cm" svg:viewBox="0 0 9 18695" draw:points="0,0 0,18695 9,18695 9,0">
          <text:p/>
        </draw:polygon>
        <draw:polygon draw:style-name="gr5" draw:text-style-name="P6" draw:layer="layout" svg:width="0.008cm" svg:height="18.694cm" svg:x="22.305cm" svg:y="1.261cm" svg:viewBox="0 0 9 18695" draw:points="0,0 0,18695 9,18695 9,0">
          <text:p/>
        </draw:polygon>
        <draw:polygon draw:style-name="gr5" draw:text-style-name="P6" draw:layer="layout" svg:width="0.009cm" svg:height="18.694cm" svg:x="23.329cm" svg:y="1.261cm" svg:viewBox="0 0 10 18695" draw:points="0,0 0,18695 10,18695 10,0">
          <text:p/>
        </draw:polygon>
        <draw:polygon draw:style-name="gr5" draw:text-style-name="P6" draw:layer="layout" svg:width="0.009cm" svg:height="18.694cm" svg:x="24.15cm" svg:y="1.261cm" svg:viewBox="0 0 10 18695" draw:points="0,0 0,18695 10,18695 10,0">
          <text:p/>
        </draw:polygon>
        <draw:polygon draw:style-name="gr5" draw:text-style-name="P6" draw:layer="layout" svg:width="0.008cm" svg:height="18.694cm" svg:x="25.124cm" svg:y="1.261cm" svg:viewBox="0 0 9 18695" draw:points="0,0 0,18695 9,18695 9,0">
          <text:p/>
        </draw:polygon>
        <draw:polygon draw:style-name="gr5" draw:text-style-name="P6" draw:layer="layout" svg:width="0.009cm" svg:height="18.694cm" svg:x="26.165cm" svg:y="1.261cm" svg:viewBox="0 0 10 18695" draw:points="0,0 0,18695 10,18695 10,0">
          <text:p/>
        </draw:polygon>
        <draw:polygon draw:style-name="gr5" draw:text-style-name="P6" draw:layer="layout" svg:width="0.008cm" svg:height="18.694cm" svg:x="26.936cm" svg:y="1.261cm" svg:viewBox="0 0 9 18695" draw:points="0,0 0,18695 9,18695 9,0">
          <text:p/>
        </draw:polygon>
        <draw:polygon draw:style-name="gr5" draw:text-style-name="P6" draw:layer="layout" svg:width="0.008cm" svg:height="18.694cm" svg:x="27.918cm" svg:y="1.261cm" svg:viewBox="0 0 9 18695" draw:points="0,0 0,18695 9,18695 9,0">
          <text:p/>
        </draw:polygon>
        <draw:polygon draw:style-name="gr5" draw:text-style-name="P6" draw:layer="layout" svg:width="0.008cm" svg:height="18.694cm" svg:x="28.985cm" svg:y="1.261cm" svg:viewBox="0 0 9 18695" draw:points="0,0 0,18695 9,18695 9,0">
          <text:p/>
        </draw:polygon>
        <draw:polygon draw:style-name="gr5" draw:text-style-name="P6" draw:layer="layout" svg:width="28.566cm" svg:height="0.008cm" svg:x="0.427cm" svg:y="1.253cm" svg:viewBox="0 0 28567 9" draw:points="0,0 0,9 28567,9 28567,0">
          <text:p/>
        </draw:polygon>
        <draw:polygon draw:style-name="gr5" draw:text-style-name="P6" draw:layer="layout" svg:width="28.566cm" svg:height="0.008cm" svg:x="0.427cm" svg:y="1.659cm" svg:viewBox="0 0 28567 9" draw:points="0,0 0,9 28567,9 28567,0">
          <text:p/>
        </draw:polygon>
        <draw:polygon draw:style-name="gr5" draw:text-style-name="P6" draw:layer="layout" svg:width="28.566cm" svg:height="0.008cm" svg:x="0.427cm" svg:y="2.472cm" svg:viewBox="0 0 28567 9" draw:points="0,0 0,9 28567,9 28567,0">
          <text:p/>
        </draw:polygon>
        <draw:polygon draw:style-name="gr5" draw:text-style-name="P6" draw:layer="layout" svg:width="28.566cm" svg:height="0.009cm" svg:x="0.427cm" svg:y="3.081cm" svg:viewBox="0 0 28567 10" draw:points="0,0 0,10 28567,10 28567,0">
          <text:p/>
        </draw:polygon>
        <draw:polygon draw:style-name="gr5" draw:text-style-name="P6" draw:layer="layout" svg:width="28.566cm" svg:height="0.008cm" svg:x="0.427cm" svg:y="3.691cm" svg:viewBox="0 0 28567 9" draw:points="0,0 0,9 28567,9 28567,0">
          <text:p/>
        </draw:polygon>
        <draw:polygon draw:style-name="gr5" draw:text-style-name="P6" draw:layer="layout" svg:width="28.566cm" svg:height="0.008cm" svg:x="0.427cm" svg:y="4.504cm" svg:viewBox="0 0 28567 9" draw:points="0,0 0,9 28567,9 28567,0">
          <text:p/>
        </draw:polygon>
        <draw:polygon draw:style-name="gr5" draw:text-style-name="P6" draw:layer="layout" svg:width="28.566cm" svg:height="0.008cm" svg:x="0.427cm" svg:y="5.52cm" svg:viewBox="0 0 28567 9" draw:points="0,0 0,9 28567,9 28567,0">
          <text:p/>
        </draw:polygon>
        <draw:polygon draw:style-name="gr5" draw:text-style-name="P6" draw:layer="layout" svg:width="28.566cm" svg:height="0.009cm" svg:x="0.427cm" svg:y="6.129cm" svg:viewBox="0 0 28567 10" draw:points="0,0 0,10 28567,10 28567,0">
          <text:p/>
        </draw:polygon>
        <draw:polygon draw:style-name="gr5" draw:text-style-name="P6" draw:layer="layout" svg:width="28.566cm" svg:height="0.009cm" svg:x="0.427cm" svg:y="6.942cm" svg:viewBox="0 0 28567 10" draw:points="0,0 0,10 28567,10 28567,0">
          <text:p/>
        </draw:polygon>
        <draw:polygon draw:style-name="gr5" draw:text-style-name="P6" draw:layer="layout" svg:width="28.566cm" svg:height="0.008cm" svg:x="0.427cm" svg:y="7.755cm" svg:viewBox="0 0 28567 9" draw:points="0,0 0,9 28567,9 28567,0">
          <text:p/>
        </draw:polygon>
        <draw:polygon draw:style-name="gr5" draw:text-style-name="P6" draw:layer="layout" svg:width="28.566cm" svg:height="0.008cm" svg:x="0.427cm" svg:y="8.568cm" svg:viewBox="0 0 28567 9" draw:points="0,0 0,9 28567,9 28567,0">
          <text:p/>
        </draw:polygon>
        <draw:polygon draw:style-name="gr5" draw:text-style-name="P6" draw:layer="layout" svg:width="28.566cm" svg:height="0.009cm" svg:x="0.427cm" svg:y="9.177cm" svg:viewBox="0 0 28567 10" draw:points="0,0 0,10 28567,10 28567,0">
          <text:p/>
        </draw:polygon>
        <draw:polygon draw:style-name="gr5" draw:text-style-name="P6" draw:layer="layout" svg:width="28.566cm" svg:height="0.008cm" svg:x="0.427cm" svg:y="9.787cm" svg:viewBox="0 0 28567 9" draw:points="0,0 0,9 28567,9 28567,0">
          <text:p/>
        </draw:polygon>
        <draw:polygon draw:style-name="gr5" draw:text-style-name="P6" draw:layer="layout" svg:width="28.566cm" svg:height="0.008cm" svg:x="0.427cm" svg:y="10.6cm" svg:viewBox="0 0 28567 9" draw:points="0,0 0,9 28567,9 28567,0">
          <text:p/>
        </draw:polygon>
        <draw:polygon draw:style-name="gr5" draw:text-style-name="P6" draw:layer="layout" svg:width="28.566cm" svg:height="0.008cm" svg:x="0.427cm" svg:y="11.413cm" svg:viewBox="0 0 28567 9" draw:points="0,0 0,9 28567,9 28567,0">
          <text:p/>
        </draw:polygon>
        <draw:polygon draw:style-name="gr5" draw:text-style-name="P6" draw:layer="layout" svg:width="28.566cm" svg:height="0.009cm" svg:x="0.427cm" svg:y="12.022cm" svg:viewBox="0 0 28567 10" draw:points="0,0 0,10 28567,10 28567,0">
          <text:p/>
        </draw:polygon>
        <draw:polygon draw:style-name="gr5" draw:text-style-name="P6" draw:layer="layout" svg:width="28.566cm" svg:height="0.008cm" svg:x="0.427cm" svg:y="12.835cm" svg:viewBox="0 0 28567 9" draw:points="0,0 0,9 28567,9 28567,0">
          <text:p/>
        </draw:polygon>
        <draw:polygon draw:style-name="gr5" draw:text-style-name="P6" draw:layer="layout" svg:width="28.566cm" svg:height="0.008cm" svg:x="0.427cm" svg:y="13.648cm" svg:viewBox="0 0 28567 9" draw:points="0,0 0,9 28567,9 28567,0">
          <text:p/>
        </draw:polygon>
        <draw:polygon draw:style-name="gr5" draw:text-style-name="P6" draw:layer="layout" svg:width="28.566cm" svg:height="0.008cm" svg:x="0.427cm" svg:y="14.461cm" svg:viewBox="0 0 28567 9" draw:points="0,0 0,9 28567,9 28567,0">
          <text:p/>
        </draw:polygon>
        <draw:polygon draw:style-name="gr5" draw:text-style-name="P6" draw:layer="layout" svg:width="28.566cm" svg:height="0.009cm" svg:x="0.427cm" svg:y="15.273cm" svg:viewBox="0 0 28567 10" draw:points="0,0 0,10 28567,10 28567,0">
          <text:p/>
        </draw:polygon>
        <draw:polygon draw:style-name="gr5" draw:text-style-name="P6" draw:layer="layout" svg:width="28.566cm" svg:height="0.009cm" svg:x="0.427cm" svg:y="16.086cm" svg:viewBox="0 0 28567 10" draw:points="0,0 0,10 28567,10 28567,0">
          <text:p/>
        </draw:polygon>
        <draw:polygon draw:style-name="gr5" draw:text-style-name="P6" draw:layer="layout" svg:width="28.566cm" svg:height="0.008cm" svg:x="0.427cm" svg:y="16.899cm" svg:viewBox="0 0 28567 9" draw:points="0,0 0,9 28567,9 28567,0">
          <text:p/>
        </draw:polygon>
        <draw:polygon draw:style-name="gr5" draw:text-style-name="P6" draw:layer="layout" svg:width="28.566cm" svg:height="0.008cm" svg:x="0.427cm" svg:y="17.712cm" svg:viewBox="0 0 28567 9" draw:points="0,0 0,9 28567,9 28567,0">
          <text:p/>
        </draw:polygon>
        <draw:polygon draw:style-name="gr5" draw:text-style-name="P6" draw:layer="layout" svg:width="28.566cm" svg:height="0.008cm" svg:x="0.427cm" svg:y="18.525cm" svg:viewBox="0 0 28567 9" draw:points="0,0 0,9 28567,9 28567,0">
          <text:p/>
        </draw:polygon>
        <draw:polygon draw:style-name="gr5" draw:text-style-name="P6" draw:layer="layout" svg:width="28.566cm" svg:height="0.009cm" svg:x="0.427cm" svg:y="19.337cm" svg:viewBox="0 0 28567 10" draw:points="0,0 0,10 28567,10 28567,0">
          <text:p/>
        </draw:polygon>
        <draw:polygon draw:style-name="gr5" draw:text-style-name="P6" draw:layer="layout" svg:width="28.566cm" svg:height="0.008cm" svg:x="0.427cm" svg:y="19.947cm" svg:viewBox="0 0 28567 9" draw:points="0,0 0,9 28567,9 28567,0">
          <text:p/>
        </draw:polygon>
        <draw:polygon draw:style-name="gr5" draw:text-style-name="P6" draw:layer="layout" svg:width="28.575cm" svg:height="0.009cm" svg:x="0.418cm" svg:y="0.846cm" svg:viewBox="0 0 28576 10" draw:points="0,0 0,10 28576,10 28576,0">
          <text:p/>
        </draw:polygon>
        <draw:polygon draw:style-name="gr5" draw:text-style-name="P6" draw:layer="layout" svg:width="0.009cm" svg:height="19.109cm" svg:x="0.418cm" svg:y="0.846cm" svg:viewBox="0 0 10 19110" draw:points="0,0 0,19110 10,19110 10,0">
          <text:p/>
        </draw:polygon>
        <draw:polygon draw:style-name="gr5" draw:text-style-name="P6" draw:layer="layout" svg:width="28.575cm" svg:height="0.008cm" svg:x="0.418cm" svg:y="19.947cm" svg:viewBox="0 0 28576 9" draw:points="0,0 0,9 28576,9 28576,0">
          <text:p/>
        </draw:polygon>
        <draw:polygon draw:style-name="gr5" draw:text-style-name="P6" draw:layer="layout" svg:width="0.008cm" svg:height="19.109cm" svg:x="28.985cm" svg:y="0.846cm" svg:viewBox="0 0 9 19110" draw:points="0,0 0,19110 9,19110 9,0">
          <text:p/>
        </draw:polygon>
        <draw:frame draw:style-name="gr2" draw:text-style-name="P3" draw:layer="layout" svg:width="15.301cm" svg:height="0.179cm" svg:x="11.103cm" svg:y="0.964cm">
          <draw:text-box>
            <text:p text:style-name="P2"><text:span text:style-name="T1">TRIBUNAL REGIONAL DO TRABALHO DA 6ª REGIÃO - DIÁRIAS E PASSAGENS - MARÇO/2024 <text:s text:c="172"/></text:span></text:p>
          </draw:text-box>
        </draw:frame>
      </draw:page>
      <draw:page draw:name="page2" draw:style-name="dp1" draw:master-page-name="master-page3">
        <draw:frame draw:style-name="gr2" draw:text-style-name="P3" draw:layer="layout" svg:width="0.671cm" svg:height="0.179cm" svg:x="0.453cm" svg:y="1.175cm">
          <draw:text-box>
            <text:p text:style-name="P2"><text:span text:style-name="T2">137/2024</text:span></text:p>
          </draw:text-box>
        </draw:frame>
        <draw:frame draw:style-name="gr2" draw:text-style-name="P3" draw:layer="layout" svg:width="2.957cm" svg:height="0.179cm" svg:x="1.985cm" svg:y="1.175cm">
          <draw:text-box>
            <text:p text:style-name="P2"><text:span text:style-name="T2">FABIOLA ARAUJO DA SOLEDADE LINS</text:span></text:p>
          </draw:text-box>
        </draw:frame>
        <draw:frame draw:style-name="gr2" draw:text-style-name="P3" draw:layer="layout" svg:width="1.518cm" svg:height="0.179cm" svg:x="5.262cm" svg:y="1.175cm">
          <draw:text-box>
            <text:p text:style-name="P2"><text:span text:style-name="T2">CHEFE DE NUCLEO</text:span></text:p>
          </draw:text-box>
        </draw:frame>
        <draw:frame draw:style-name="gr2" draw:text-style-name="P3" draw:layer="layout" svg:width="0.713cm" svg:height="0.179cm" svg:x="8.504cm" svg:y="1.175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997cm" svg:height="0.179cm" svg:x="10.113cm" svg:y="1.175cm">
          <draw:text-box>
            <text:p text:style-name="P2"><text:span text:style-name="T2">São Paulo/SP</text:span></text:p>
          </draw:text-box>
        </draw:frame>
        <draw:frame draw:style-name="gr2" draw:text-style-name="P3" draw:layer="layout" svg:width="0.806cm" svg:height="0.179cm" svg:x="12.018cm" svg:y="1.175cm">
          <draw:text-box>
            <text:p text:style-name="P2"><text:span text:style-name="T2">20/03/2024</text:span></text:p>
          </draw:text-box>
        </draw:frame>
        <draw:frame draw:style-name="gr2" draw:text-style-name="P3" draw:layer="layout" svg:width="0.806cm" svg:height="0.179cm" svg:x="12.966cm" svg:y="1.175cm">
          <draw:text-box>
            <text:p text:style-name="P2"><text:span text:style-name="T2">23/03/2024</text:span></text:p>
          </draw:text-box>
        </draw:frame>
        <draw:frame draw:style-name="gr2" draw:text-style-name="P3" draw:layer="layout" svg:width="4.9cm" svg:height="0.179cm" svg:x="13.915cm" svg:y="0.87cm">
          <draw:text-box>
            <text:p text:style-name="P2"><text:span text:style-name="T2">Participar da 76ª Reunião das Escolas de Magistratura do Trabalho, </text:span></text:p>
          </draw:text-box>
        </draw:frame>
        <draw:frame draw:style-name="gr2" draw:text-style-name="P3" draw:layer="layout" svg:width="4.985cm" svg:height="0.179cm" svg:x="13.915cm" svg:y="1.074cm">
          <draw:text-box>
            <text:p text:style-name="P2"><text:span text:style-name="T2">desloc. p/ São Paulo, de 20 a 23.03.2024, em transp. aéreo, fazendo </text:span></text:p>
          </draw:text-box>
        </draw:frame>
        <draw:frame draw:style-name="gr2" draw:text-style-name="P3" draw:layer="layout" svg:width="5.014cm" svg:height="0.179cm" svg:x="13.915cm" svg:y="1.277cm">
          <draw:text-box>
            <text:p text:style-name="P2"><text:span text:style-name="T2">jus a 3,5 (três e meia) diária, bem como 1 AD, conf. PORT. TRT6 DG </text:span></text:p>
          </draw:text-box>
        </draw:frame>
        <draw:frame draw:style-name="gr2" draw:text-style-name="P3" draw:layer="layout" svg:width="0.938cm" svg:height="0.179cm" svg:x="13.915cm" svg:y="1.48cm">
          <draw:text-box>
            <text:p text:style-name="P2"><text:span text:style-name="T2">Nº 078/2024.</text:span></text:p>
          </draw:text-box>
        </draw:frame>
        <draw:frame draw:style-name="gr2" draw:text-style-name="P3" draw:layer="layout" svg:width="0.561cm" svg:height="0.179cm" svg:x="18.986cm" svg:y="1.175cm">
          <draw:text-box>
            <text:p text:style-name="P2"><text:span text:style-name="T2">AÉREO</text:span></text:p>
          </draw:text-box>
        </draw:frame>
        <draw:frame draw:style-name="gr2" draw:text-style-name="P3" draw:layer="layout" svg:width="0.226cm" svg:height="0.179cm" svg:x="20.79cm" svg:y="1.175cm">
          <draw:text-box>
            <text:p text:style-name="P2"><text:span text:style-name="T2">3,5</text:span></text:p>
          </draw:text-box>
        </draw:frame>
        <draw:frame draw:style-name="gr2" draw:text-style-name="P3" draw:layer="layout" svg:width="0.832cm" svg:height="0.179cm" svg:x="21.425cm" svg:y="1.175cm">
          <draw:text-box>
            <text:p text:style-name="P2"><text:span text:style-name="T2">R$2.186,66</text:span></text:p>
          </draw:text-box>
        </draw:frame>
        <draw:frame draw:style-name="gr2" draw:text-style-name="P3" draw:layer="layout" svg:width="1.492cm" svg:height="0.179cm" svg:x="22.534cm" svg:y="1.175cm">
          <draw:text-box>
            <text:p text:style-name="P2"><text:span text:style-name="T2">-R$280,18 R$610,88</text:span></text:p>
          </draw:text-box>
        </draw:frame>
        <draw:frame draw:style-name="gr2" draw:text-style-name="P3" draw:layer="layout" svg:width="0.832cm" svg:height="0.179cm" svg:x="24.244cm" svg:y="1.175cm">
          <draw:text-box>
            <text:p text:style-name="P2"><text:span text:style-name="T2">R$2.208,22</text:span></text:p>
          </draw:text-box>
        </draw:frame>
        <draw:frame draw:style-name="gr2" draw:text-style-name="P3" draw:layer="layout" svg:width="0.518cm" svg:height="0.179cm" svg:x="25.607cm" svg:y="1.175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6.378cm" svg:y="1.175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7.36cm" svg:y="1.175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832cm" svg:height="0.179cm" svg:x="28.105cm" svg:y="1.175cm">
          <draw:text-box>
            <text:p text:style-name="P2"><text:span text:style-name="T2">R$4.725,58</text:span></text:p>
          </draw:text-box>
        </draw:frame>
        <draw:frame draw:style-name="gr2" draw:text-style-name="P3" draw:layer="layout" svg:width="0.671cm" svg:height="0.179cm" svg:x="0.453cm" svg:y="1.988cm">
          <draw:text-box>
            <text:p text:style-name="P2"><text:span text:style-name="T2">138/2024</text:span></text:p>
          </draw:text-box>
        </draw:frame>
        <draw:frame draw:style-name="gr2" draw:text-style-name="P3" draw:layer="layout" svg:width="2.885cm" svg:height="0.179cm" svg:x="1.985cm" svg:y="1.988cm">
          <draw:text-box>
            <text:p text:style-name="P2"><text:span text:style-name="T2">WIVIANE MARIA OLIVEIRA DE SOUZA</text:span></text:p>
          </draw:text-box>
        </draw:frame>
        <draw:frame draw:style-name="gr2" draw:text-style-name="P3" draw:layer="layout" svg:width="1.399cm" svg:height="0.179cm" svg:x="5.262cm" svg:y="1.988cm">
          <draw:text-box>
            <text:p text:style-name="P2"><text:span text:style-name="T2">JUIZ SUBSTITUTO</text:span></text:p>
          </draw:text-box>
        </draw:frame>
        <draw:frame draw:style-name="gr2" draw:text-style-name="P3" draw:layer="layout" svg:width="0.713cm" svg:height="0.179cm" svg:x="8.504cm" svg:y="1.988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997cm" svg:height="0.179cm" svg:x="10.113cm" svg:y="1.988cm">
          <draw:text-box>
            <text:p text:style-name="P2"><text:span text:style-name="T2">São Paulo/SP</text:span></text:p>
          </draw:text-box>
        </draw:frame>
        <draw:frame draw:style-name="gr2" draw:text-style-name="P3" draw:layer="layout" svg:width="0.806cm" svg:height="0.179cm" svg:x="12.018cm" svg:y="1.988cm">
          <draw:text-box>
            <text:p text:style-name="P2"><text:span text:style-name="T2">20/03/2024</text:span></text:p>
          </draw:text-box>
        </draw:frame>
        <draw:frame draw:style-name="gr2" draw:text-style-name="P3" draw:layer="layout" svg:width="0.806cm" svg:height="0.179cm" svg:x="12.966cm" svg:y="1.988cm">
          <draw:text-box>
            <text:p text:style-name="P2"><text:span text:style-name="T2">22/03/2024</text:span></text:p>
          </draw:text-box>
        </draw:frame>
        <draw:frame draw:style-name="gr2" draw:text-style-name="P3" draw:layer="layout" svg:width="4.9cm" svg:height="0.179cm" svg:x="13.915cm" svg:y="1.683cm">
          <draw:text-box>
            <text:p text:style-name="P2"><text:span text:style-name="T2">Participar da 76ª Reunião das Escolas de Magistratura do Trabalho, </text:span></text:p>
          </draw:text-box>
        </draw:frame>
        <draw:frame draw:style-name="gr2" draw:text-style-name="P3" draw:layer="layout" svg:width="4.985cm" svg:height="0.179cm" svg:x="13.915cm" svg:y="1.886cm">
          <draw:text-box>
            <text:p text:style-name="P2"><text:span text:style-name="T2">desloc. p/ São Paulo, de 20 a 22.03.2024, em transp. aéreo, fazendo </text:span></text:p>
          </draw:text-box>
        </draw:frame>
        <draw:frame draw:style-name="gr2" draw:text-style-name="P3" draw:layer="layout" svg:width="4.883cm" svg:height="0.179cm" svg:x="13.915cm" svg:y="2.09cm">
          <draw:text-box>
            <text:p text:style-name="P2"><text:span text:style-name="T2">jus a 2,5 (duas e meia) diárias, bem como 1 AD, conf. PORT. TRT6 </text:span></text:p>
          </draw:text-box>
        </draw:frame>
        <draw:frame draw:style-name="gr2" draw:text-style-name="P3" draw:layer="layout" svg:width="1.225cm" svg:height="0.179cm" svg:x="13.915cm" svg:y="2.293cm">
          <draw:text-box>
            <text:p text:style-name="P2"><text:span text:style-name="T2">DG Nº 079/2024.</text:span></text:p>
          </draw:text-box>
        </draw:frame>
        <draw:frame draw:style-name="gr2" draw:text-style-name="P3" draw:layer="layout" svg:width="0.561cm" svg:height="0.179cm" svg:x="18.986cm" svg:y="1.988cm">
          <draw:text-box>
            <text:p text:style-name="P2"><text:span text:style-name="T2">AÉREO</text:span></text:p>
          </draw:text-box>
        </draw:frame>
        <draw:frame draw:style-name="gr2" draw:text-style-name="P3" draw:layer="layout" svg:width="0.226cm" svg:height="0.179cm" svg:x="20.79cm" svg:y="1.988cm">
          <draw:text-box>
            <text:p text:style-name="P2"><text:span text:style-name="T2">2,5</text:span></text:p>
          </draw:text-box>
        </draw:frame>
        <draw:frame draw:style-name="gr2" draw:text-style-name="P3" draw:layer="layout" svg:width="0.832cm" svg:height="0.179cm" svg:x="21.425cm" svg:y="1.988cm">
          <draw:text-box>
            <text:p text:style-name="P2"><text:span text:style-name="T2">R$3.123,82</text:span></text:p>
          </draw:text-box>
        </draw:frame>
        <draw:frame draw:style-name="gr2" draw:text-style-name="P3" draw:layer="layout" svg:width="1.628cm" svg:height="0.179cm" svg:x="22.398cm" svg:y="1.988cm">
          <draw:text-box>
            <text:p text:style-name="P2"><text:span text:style-name="T2">-R$1.096,65 R$610,88</text:span></text:p>
          </draw:text-box>
        </draw:frame>
        <draw:frame draw:style-name="gr2" draw:text-style-name="P3" draw:layer="layout" svg:width="0.832cm" svg:height="0.179cm" svg:x="24.244cm" svg:y="1.988cm">
          <draw:text-box>
            <text:p text:style-name="P2"><text:span text:style-name="T2">R$2.394,66</text:span></text:p>
          </draw:text-box>
        </draw:frame>
        <draw:frame draw:style-name="gr2" draw:text-style-name="P3" draw:layer="layout" svg:width="0.518cm" svg:height="0.179cm" svg:x="25.607cm" svg:y="1.988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6.378cm" svg:y="1.988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7.36cm" svg:y="1.988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832cm" svg:height="0.179cm" svg:x="28.105cm" svg:y="1.988cm">
          <draw:text-box>
            <text:p text:style-name="P2"><text:span text:style-name="T2">R$5.032,71</text:span></text:p>
          </draw:text-box>
        </draw:frame>
        <draw:frame draw:style-name="gr2" draw:text-style-name="P3" draw:layer="layout" svg:width="0.671cm" svg:height="0.179cm" svg:x="0.453cm" svg:y="2.699cm">
          <draw:text-box>
            <text:p text:style-name="P2"><text:span text:style-name="T2">139/2024</text:span></text:p>
          </draw:text-box>
        </draw:frame>
        <draw:frame draw:style-name="gr2" draw:text-style-name="P3" draw:layer="layout" svg:width="3.067cm" svg:height="0.179cm" svg:x="1.985cm" svg:y="2.598cm">
          <draw:text-box>
            <text:p text:style-name="P2"><text:span text:style-name="T2">CLAUDIA CHRISTINA ARAUJO CORREA </text:span></text:p>
          </draw:text-box>
        </draw:frame>
        <draw:frame draw:style-name="gr2" draw:text-style-name="P3" draw:layer="layout" svg:width="1.831cm" svg:height="0.179cm" svg:x="1.985cm" svg:y="2.801cm">
          <draw:text-box>
            <text:p text:style-name="P2"><text:span text:style-name="T2">DE OLIVEIRA ANDRADE</text:span></text:p>
          </draw:text-box>
        </draw:frame>
        <draw:frame draw:style-name="gr2" draw:text-style-name="P3" draw:layer="layout" svg:width="2.402cm" svg:height="0.179cm" svg:x="5.262cm" svg:y="2.699cm">
          <draw:text-box>
            <text:p text:style-name="P2"><text:span text:style-name="T2">ASSISTENTE ADMINISTRATIVO</text:span></text:p>
          </draw:text-box>
        </draw:frame>
        <draw:frame draw:style-name="gr2" draw:text-style-name="P3" draw:layer="layout" svg:width="0.713cm" svg:height="0.179cm" svg:x="8.504cm" svg:y="2.699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84cm" svg:height="0.179cm" svg:x="10.113cm" svg:y="2.699cm">
          <draw:text-box>
            <text:p text:style-name="P2"><text:span text:style-name="T2">Caruaru/PE</text:span></text:p>
          </draw:text-box>
        </draw:frame>
        <draw:frame draw:style-name="gr2" draw:text-style-name="P3" draw:layer="layout" svg:width="0.806cm" svg:height="0.179cm" svg:x="12.018cm" svg:y="2.699cm">
          <draw:text-box>
            <text:p text:style-name="P2"><text:span text:style-name="T2">11/03/2024</text:span></text:p>
          </draw:text-box>
        </draw:frame>
        <draw:frame draw:style-name="gr2" draw:text-style-name="P3" draw:layer="layout" svg:width="0.806cm" svg:height="0.179cm" svg:x="12.966cm" svg:y="2.699cm">
          <draw:text-box>
            <text:p text:style-name="P2"><text:span text:style-name="T2">11/03/2024</text:span></text:p>
          </draw:text-box>
        </draw:frame>
        <draw:frame draw:style-name="gr2" draw:text-style-name="P3" draw:layer="layout" svg:width="4.663cm" svg:height="0.179cm" svg:x="13.915cm" svg:y="2.496cm">
          <draw:text-box>
            <text:p text:style-name="P2"><text:span text:style-name="T2">Dar continuidade à avaliação psicológica, desloc. p/ Caruaru, dia </text:span></text:p>
          </draw:text-box>
        </draw:frame>
        <draw:frame draw:style-name="gr2" draw:text-style-name="P3" draw:layer="layout" svg:width="4.883cm" svg:height="0.179cm" svg:x="13.915cm" svg:y="2.699cm">
          <draw:text-box>
            <text:p text:style-name="P2"><text:span text:style-name="T2">11.03.2024, em veículo oficial, fazendo jus a 1/2 (meia) diária, conf. </text:span></text:p>
          </draw:text-box>
        </draw:frame>
        <draw:frame draw:style-name="gr2" draw:text-style-name="P3" draw:layer="layout" svg:width="2.208cm" svg:height="0.179cm" svg:x="13.915cm" svg:y="2.902cm">
          <draw:text-box>
            <text:p text:style-name="P2"><text:span text:style-name="T2">PORT. TRT6 DG Nº 084/2024.</text:span></text:p>
          </draw:text-box>
        </draw:frame>
        <draw:frame draw:style-name="gr2" draw:text-style-name="P3" draw:layer="layout" svg:width="1.378cm" svg:height="0.179cm" svg:x="18.986cm" svg:y="2.699cm">
          <draw:text-box>
            <text:p text:style-name="P2"><text:span text:style-name="T2">VEÍCULO OFICIAL</text:span></text:p>
          </draw:text-box>
        </draw:frame>
        <draw:frame draw:style-name="gr2" draw:text-style-name="P3" draw:layer="layout" svg:width="0.16cm" svg:height="0.179cm" svg:x="20.857cm" svg:y="2.699cm">
          <draw:text-box>
            <text:p text:style-name="P2"><text:span text:style-name="T2">1</text:span></text:p>
          </draw:text-box>
        </draw:frame>
        <draw:frame draw:style-name="gr2" draw:text-style-name="P3" draw:layer="layout" svg:width="0.696cm" svg:height="0.179cm" svg:x="21.56cm" svg:y="2.699cm">
          <draw:text-box>
            <text:p text:style-name="P2"><text:span text:style-name="T2">R$194,37</text:span></text:p>
          </draw:text-box>
        </draw:frame>
        <draw:frame draw:style-name="gr2" draw:text-style-name="P3" draw:layer="layout" svg:width="0.662cm" svg:height="0.179cm" svg:x="22.627cm" svg:y="2.699cm">
          <draw:text-box>
            <text:p text:style-name="P2"><text:span text:style-name="T2">-R$63,32</text:span></text:p>
          </draw:text-box>
        </draw:frame>
        <draw:frame draw:style-name="gr2" draw:text-style-name="P3" draw:layer="layout" svg:width="0.518cm" svg:height="0.179cm" svg:x="23.592cm" svg:y="2.699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4.566cm" svg:y="2.699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5.607cm" svg:y="2.699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6.378cm" svg:y="2.699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7.36cm" svg:y="2.699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696cm" svg:height="0.179cm" svg:x="28.24cm" svg:y="2.699cm">
          <draw:text-box>
            <text:p text:style-name="P2"><text:span text:style-name="T2">R$131,05</text:span></text:p>
          </draw:text-box>
        </draw:frame>
        <draw:frame draw:style-name="gr2" draw:text-style-name="P3" draw:layer="layout" svg:width="0.671cm" svg:height="0.179cm" svg:x="0.453cm" svg:y="3.309cm">
          <draw:text-box>
            <text:p text:style-name="P2"><text:span text:style-name="T2">140/2024</text:span></text:p>
          </draw:text-box>
        </draw:frame>
        <draw:frame draw:style-name="gr2" draw:text-style-name="P3" draw:layer="layout" svg:width="2.009cm" svg:height="0.179cm" svg:x="1.985cm" svg:y="3.309cm">
          <draw:text-box>
            <text:p text:style-name="P2"><text:span text:style-name="T2">EDNO ANTONIO DA SILVA</text:span></text:p>
          </draw:text-box>
        </draw:frame>
        <draw:frame draw:style-name="gr2" draw:text-style-name="P3" draw:layer="layout" svg:width="2.55cm" svg:height="0.179cm" svg:x="5.262cm" svg:y="3.207cm">
          <draw:text-box>
            <text:p text:style-name="P2"><text:span text:style-name="T2">ASSISTENTE ADMINISTRATIVO - </text:span></text:p>
          </draw:text-box>
        </draw:frame>
        <draw:frame draw:style-name="gr2" draw:text-style-name="P3" draw:layer="layout" svg:width="1.137cm" svg:height="0.179cm" svg:x="5.262cm" svg:y="3.41cm">
          <draw:text-box>
            <text:p text:style-name="P2"><text:span text:style-name="T2">MANUTENCAO</text:span></text:p>
          </draw:text-box>
        </draw:frame>
        <draw:frame draw:style-name="gr2" draw:text-style-name="P3" draw:layer="layout" svg:width="0.713cm" svg:height="0.179cm" svg:x="8.504cm" svg:y="3.309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1.107cm" svg:height="0.179cm" svg:x="10.113cm" svg:y="3.309cm">
          <draw:text-box>
            <text:p text:style-name="P2"><text:span text:style-name="T2">Belo Jardim/PE</text:span></text:p>
          </draw:text-box>
        </draw:frame>
        <draw:frame draw:style-name="gr2" draw:text-style-name="P3" draw:layer="layout" svg:width="0.806cm" svg:height="0.179cm" svg:x="12.018cm" svg:y="3.309cm">
          <draw:text-box>
            <text:p text:style-name="P2"><text:span text:style-name="T2">11/03/2024</text:span></text:p>
          </draw:text-box>
        </draw:frame>
        <draw:frame draw:style-name="gr2" draw:text-style-name="P3" draw:layer="layout" svg:width="0.806cm" svg:height="0.179cm" svg:x="12.966cm" svg:y="3.309cm">
          <draw:text-box>
            <text:p text:style-name="P2"><text:span text:style-name="T2">12/03/2024</text:span></text:p>
          </draw:text-box>
        </draw:frame>
        <draw:frame draw:style-name="gr2" draw:text-style-name="P3" draw:layer="layout" svg:width="4.781cm" svg:height="0.179cm" svg:x="13.915cm" svg:y="3.106cm">
          <draw:text-box>
            <text:p text:style-name="P2"><text:span text:style-name="T2">Executar serviços de manutenção, desloc. p/ Belo Jardim, de 11 a </text:span></text:p>
          </draw:text-box>
        </draw:frame>
        <draw:frame draw:style-name="gr2" draw:text-style-name="P3" draw:layer="layout" svg:width="4.98cm" svg:height="0.179cm" svg:x="13.915cm" svg:y="3.309cm">
          <draw:text-box>
            <text:p text:style-name="P2"><text:span text:style-name="T2">12.03.2024, em veículo oficial, fazendo jus a 1,5 (uma e meia) diária, </text:span></text:p>
          </draw:text-box>
        </draw:frame>
        <draw:frame draw:style-name="gr2" draw:text-style-name="P3" draw:layer="layout" svg:width="2.606cm" svg:height="0.179cm" svg:x="13.915cm" svg:y="3.512cm">
          <draw:text-box>
            <text:p text:style-name="P2"><text:span text:style-name="T2">conf. PORT. TRT6 DG Nº 082/2024.</text:span></text:p>
          </draw:text-box>
        </draw:frame>
        <draw:frame draw:style-name="gr2" draw:text-style-name="P3" draw:layer="layout" svg:width="1.378cm" svg:height="0.179cm" svg:x="18.986cm" svg:y="3.309cm">
          <draw:text-box>
            <text:p text:style-name="P2"><text:span text:style-name="T2">VEÍCULO OFICIAL</text:span></text:p>
          </draw:text-box>
        </draw:frame>
        <draw:frame draw:style-name="gr2" draw:text-style-name="P3" draw:layer="layout" svg:width="0.226cm" svg:height="0.179cm" svg:x="20.79cm" svg:y="3.309cm">
          <draw:text-box>
            <text:p text:style-name="P2"><text:span text:style-name="T2">1,5</text:span></text:p>
          </draw:text-box>
        </draw:frame>
        <draw:frame draw:style-name="gr2" draw:text-style-name="P3" draw:layer="layout" svg:width="0.696cm" svg:height="0.179cm" svg:x="21.56cm" svg:y="3.309cm">
          <draw:text-box>
            <text:p text:style-name="P2"><text:span text:style-name="T2">R$583,11</text:span></text:p>
          </draw:text-box>
        </draw:frame>
        <draw:frame draw:style-name="gr2" draw:text-style-name="P3" draw:layer="layout" svg:width="0.751cm" svg:height="0.179cm" svg:x="22.534cm" svg:y="3.309cm">
          <draw:text-box>
            <text:p text:style-name="P2"><text:span text:style-name="T2">-R$126,65</text:span></text:p>
          </draw:text-box>
        </draw:frame>
        <draw:frame draw:style-name="gr2" draw:text-style-name="P3" draw:layer="layout" svg:width="0.518cm" svg:height="0.179cm" svg:x="23.592cm" svg:y="3.309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4.566cm" svg:y="3.309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5.607cm" svg:y="3.309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6.378cm" svg:y="3.309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7.36cm" svg:y="3.309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696cm" svg:height="0.179cm" svg:x="28.24cm" svg:y="3.309cm">
          <draw:text-box>
            <text:p text:style-name="P2"><text:span text:style-name="T2">R$456,46</text:span></text:p>
          </draw:text-box>
        </draw:frame>
        <draw:frame draw:style-name="gr2" draw:text-style-name="P3" draw:layer="layout" svg:width="0.671cm" svg:height="0.179cm" svg:x="0.453cm" svg:y="3.918cm">
          <draw:text-box>
            <text:p text:style-name="P2"><text:span text:style-name="T2">141/2024</text:span></text:p>
          </draw:text-box>
        </draw:frame>
        <draw:frame draw:style-name="gr2" draw:text-style-name="P3" draw:layer="layout" svg:width="2.694cm" svg:height="0.179cm" svg:x="1.985cm" svg:y="3.918cm">
          <draw:text-box>
            <text:p text:style-name="P2"><text:span text:style-name="T2">ANTONIO HERMES DE SA RIBEIRO</text:span></text:p>
          </draw:text-box>
        </draw:frame>
        <draw:frame draw:style-name="gr2" draw:text-style-name="P3" draw:layer="layout" svg:width="1.793cm" svg:height="0.179cm" svg:x="5.262cm" svg:y="3.918cm">
          <draw:text-box>
            <text:p text:style-name="P2"><text:span text:style-name="T2">ASSISTENTE ADJUNTO</text:span></text:p>
          </draw:text-box>
        </draw:frame>
        <draw:frame draw:style-name="gr2" draw:text-style-name="P3" draw:layer="layout" svg:width="0.713cm" svg:height="0.179cm" svg:x="8.504cm" svg:y="3.918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912cm" svg:height="0.179cm" svg:x="10.113cm" svg:y="3.918cm">
          <draw:text-box>
            <text:p text:style-name="P2"><text:span text:style-name="T2">Barreiros/PE</text:span></text:p>
          </draw:text-box>
        </draw:frame>
        <draw:frame draw:style-name="gr2" draw:text-style-name="P3" draw:layer="layout" svg:width="0.806cm" svg:height="0.179cm" svg:x="12.018cm" svg:y="3.918cm">
          <draw:text-box>
            <text:p text:style-name="P2"><text:span text:style-name="T2">08/03/2024</text:span></text:p>
          </draw:text-box>
        </draw:frame>
        <draw:frame draw:style-name="gr2" draw:text-style-name="P3" draw:layer="layout" svg:width="0.806cm" svg:height="0.179cm" svg:x="12.966cm" svg:y="3.918cm">
          <draw:text-box>
            <text:p text:style-name="P2"><text:span text:style-name="T2">08/03/2024</text:span></text:p>
          </draw:text-box>
        </draw:frame>
        <draw:frame draw:style-name="gr2" draw:text-style-name="P3" draw:layer="layout" svg:width="4.261cm" svg:height="0.179cm" svg:x="13.915cm" svg:y="3.715cm">
          <draw:text-box>
            <text:p text:style-name="P2"><text:span text:style-name="T2">Executar serviços de manutenção, desloc. p/ Barreiros, dia </text:span></text:p>
          </draw:text-box>
        </draw:frame>
        <draw:frame draw:style-name="gr2" draw:text-style-name="P3" draw:layer="layout" svg:width="4.883cm" svg:height="0.179cm" svg:x="13.915cm" svg:y="3.918cm">
          <draw:text-box>
            <text:p text:style-name="P2"><text:span text:style-name="T2">08.03.2024, em veículo oficial, fazendo jus a 1/2 (meia) diária, conf. </text:span></text:p>
          </draw:text-box>
        </draw:frame>
        <draw:frame draw:style-name="gr2" draw:text-style-name="P3" draw:layer="layout" svg:width="2.208cm" svg:height="0.179cm" svg:x="13.915cm" svg:y="4.122cm">
          <draw:text-box>
            <text:p text:style-name="P2"><text:span text:style-name="T2">PORT. TRT6 DG Nº 081/2024.</text:span></text:p>
          </draw:text-box>
        </draw:frame>
        <draw:frame draw:style-name="gr2" draw:text-style-name="P3" draw:layer="layout" svg:width="1.378cm" svg:height="0.179cm" svg:x="18.986cm" svg:y="3.918cm">
          <draw:text-box>
            <text:p text:style-name="P2"><text:span text:style-name="T2">VEÍCULO OFICIAL</text:span></text:p>
          </draw:text-box>
        </draw:frame>
        <draw:frame draw:style-name="gr2" draw:text-style-name="P3" draw:layer="layout" svg:width="0.16cm" svg:height="0.179cm" svg:x="20.857cm" svg:y="3.918cm">
          <draw:text-box>
            <text:p text:style-name="P2"><text:span text:style-name="T2">1</text:span></text:p>
          </draw:text-box>
        </draw:frame>
        <draw:frame draw:style-name="gr2" draw:text-style-name="P3" draw:layer="layout" svg:width="0.696cm" svg:height="0.179cm" svg:x="21.56cm" svg:y="3.918cm">
          <draw:text-box>
            <text:p text:style-name="P2"><text:span text:style-name="T2">R$194,37</text:span></text:p>
          </draw:text-box>
        </draw:frame>
        <draw:frame draw:style-name="gr2" draw:text-style-name="P3" draw:layer="layout" svg:width="0.662cm" svg:height="0.179cm" svg:x="22.627cm" svg:y="3.918cm">
          <draw:text-box>
            <text:p text:style-name="P2"><text:span text:style-name="T2">-R$63,32</text:span></text:p>
          </draw:text-box>
        </draw:frame>
        <draw:frame draw:style-name="gr2" draw:text-style-name="P3" draw:layer="layout" svg:width="0.518cm" svg:height="0.179cm" svg:x="23.592cm" svg:y="3.918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4.566cm" svg:y="3.918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5.607cm" svg:y="3.918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6.377cm" svg:y="3.918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7.36cm" svg:y="3.918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696cm" svg:height="0.179cm" svg:x="28.24cm" svg:y="3.918cm">
          <draw:text-box>
            <text:p text:style-name="P2"><text:span text:style-name="T2">R$131,05</text:span></text:p>
          </draw:text-box>
        </draw:frame>
        <draw:frame draw:style-name="gr2" draw:text-style-name="P3" draw:layer="layout" svg:width="0.671cm" svg:height="0.179cm" svg:x="0.453cm" svg:y="4.63cm">
          <draw:text-box>
            <text:p text:style-name="P2"><text:span text:style-name="T2">142/2024</text:span></text:p>
          </draw:text-box>
        </draw:frame>
        <draw:frame draw:style-name="gr2" draw:text-style-name="P3" draw:layer="layout" svg:width="2.716cm" svg:height="0.179cm" svg:x="1.985cm" svg:y="4.63cm">
          <draw:text-box>
            <text:p text:style-name="P2"><text:span text:style-name="T2">CLAUDIO NORBERTO DE MIRANDA</text:span></text:p>
          </draw:text-box>
        </draw:frame>
        <draw:frame draw:style-name="gr2" draw:text-style-name="P3" draw:layer="layout" svg:width="1.678cm" svg:height="0.179cm" svg:x="5.262cm" svg:y="4.63cm">
          <draw:text-box>
            <text:p text:style-name="P2"><text:span text:style-name="T2">TECNICO JUDICIARIO</text:span></text:p>
          </draw:text-box>
        </draw:frame>
        <draw:frame draw:style-name="gr2" draw:text-style-name="P3" draw:layer="layout" svg:width="0.713cm" svg:height="0.179cm" svg:x="8.504cm" svg:y="4.63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912cm" svg:height="0.179cm" svg:x="10.113cm" svg:y="4.63cm">
          <draw:text-box>
            <text:p text:style-name="P2"><text:span text:style-name="T2">Barreiros/PE</text:span></text:p>
          </draw:text-box>
        </draw:frame>
        <draw:frame draw:style-name="gr2" draw:text-style-name="P3" draw:layer="layout" svg:width="0.806cm" svg:height="0.179cm" svg:x="12.018cm" svg:y="4.63cm">
          <draw:text-box>
            <text:p text:style-name="P2"><text:span text:style-name="T2">07/03/2024</text:span></text:p>
          </draw:text-box>
        </draw:frame>
        <draw:frame draw:style-name="gr2" draw:text-style-name="P3" draw:layer="layout" svg:width="0.806cm" svg:height="0.179cm" svg:x="12.966cm" svg:y="4.63cm">
          <draw:text-box>
            <text:p text:style-name="P2"><text:span text:style-name="T2">07/03/2024</text:span></text:p>
          </draw:text-box>
        </draw:frame>
        <draw:frame draw:style-name="gr6" draw:text-style-name="P7" draw:layer="layout" svg:width="0.134cm" svg:height="0.158cm" svg:x="15.947cm" svg:y="4.337cm">
          <draw:text-box>
            <text:p text:style-name="P2"><text:span text:style-name="T3"><text:s/></text:span></text:p>
          </draw:text-box>
        </draw:frame>
        <draw:frame draw:style-name="gr2" draw:text-style-name="P3" draw:layer="layout" svg:width="4.879cm" svg:height="0.179cm" svg:x="13.915cm" svg:y="4.325cm">
          <draw:text-box>
            <text:p text:style-name="P2"><text:span text:style-name="T2">Conduzir servidor, desloc. p/ Carpina, Limoeiro, Barreiros, Ribeirão, </text:span></text:p>
          </draw:text-box>
        </draw:frame>
        <draw:frame draw:style-name="gr2" draw:text-style-name="P3" draw:layer="layout" svg:width="4.663cm" svg:height="0.179cm" svg:x="13.915cm" svg:y="4.528cm">
          <draw:text-box>
            <text:p text:style-name="P2"><text:span text:style-name="T2">Palmares, Goiana, Nazaré da Mata e Timbaúba, dias 05,07,08 e </text:span></text:p>
          </draw:text-box>
        </draw:frame>
        <draw:frame draw:style-name="gr2" draw:text-style-name="P3" draw:layer="layout" svg:width="4.938cm" svg:height="0.179cm" svg:x="13.915cm" svg:y="4.731cm">
          <draw:text-box>
            <text:p text:style-name="P2"><text:span text:style-name="T2">12.03.2024, em veíc. oficial, faz. jus a 4 (quatro meias) diárias, conf. </text:span></text:p>
          </draw:text-box>
        </draw:frame>
        <draw:frame draw:style-name="gr2" draw:text-style-name="P3" draw:layer="layout" svg:width="1.987cm" svg:height="0.179cm" svg:x="13.915cm" svg:y="4.934cm">
          <draw:text-box>
            <text:p text:style-name="P2"><text:span text:style-name="T2">PORT. TRT6 DG 085/2024.</text:span></text:p>
          </draw:text-box>
        </draw:frame>
        <draw:frame draw:style-name="gr2" draw:text-style-name="P3" draw:layer="layout" svg:width="1.378cm" svg:height="0.179cm" svg:x="18.986cm" svg:y="4.63cm">
          <draw:text-box>
            <text:p text:style-name="P2"><text:span text:style-name="T2">VEÍCULO OFICIAL</text:span></text:p>
          </draw:text-box>
        </draw:frame>
        <draw:frame draw:style-name="gr2" draw:text-style-name="P3" draw:layer="layout" svg:width="0.16cm" svg:height="0.179cm" svg:x="20.857cm" svg:y="4.63cm">
          <draw:text-box>
            <text:p text:style-name="P2"><text:span text:style-name="T2">1</text:span></text:p>
          </draw:text-box>
        </draw:frame>
        <draw:frame draw:style-name="gr2" draw:text-style-name="P3" draw:layer="layout" svg:width="0.696cm" svg:height="0.179cm" svg:x="21.56cm" svg:y="4.63cm">
          <draw:text-box>
            <text:p text:style-name="P2"><text:span text:style-name="T2">R$194,37</text:span></text:p>
          </draw:text-box>
        </draw:frame>
        <draw:frame draw:style-name="gr2" draw:text-style-name="P3" draw:layer="layout" svg:width="0.662cm" svg:height="0.179cm" svg:x="22.627cm" svg:y="4.63cm">
          <draw:text-box>
            <text:p text:style-name="P2"><text:span text:style-name="T2">-R$63,32</text:span></text:p>
          </draw:text-box>
        </draw:frame>
        <draw:frame draw:style-name="gr2" draw:text-style-name="P3" draw:layer="layout" svg:width="0.518cm" svg:height="0.179cm" svg:x="23.592cm" svg:y="4.63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4.566cm" svg:y="4.63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5.607cm" svg:y="4.63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6.378cm" svg:y="4.63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7.36cm" svg:y="4.63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696cm" svg:height="0.179cm" svg:x="28.24cm" svg:y="4.63cm">
          <draw:text-box>
            <text:p text:style-name="P2"><text:span text:style-name="T2">R$131,05</text:span></text:p>
          </draw:text-box>
        </draw:frame>
        <draw:frame draw:style-name="gr2" draw:text-style-name="P3" draw:layer="layout" svg:width="0.671cm" svg:height="0.179cm" svg:x="0.453cm" svg:y="5.442cm">
          <draw:text-box>
            <text:p text:style-name="P2"><text:span text:style-name="T2">142/2024</text:span></text:p>
          </draw:text-box>
        </draw:frame>
        <draw:frame draw:style-name="gr2" draw:text-style-name="P3" draw:layer="layout" svg:width="2.716cm" svg:height="0.179cm" svg:x="1.985cm" svg:y="5.442cm">
          <draw:text-box>
            <text:p text:style-name="P2"><text:span text:style-name="T2">CLAUDIO NORBERTO DE MIRANDA</text:span></text:p>
          </draw:text-box>
        </draw:frame>
        <draw:frame draw:style-name="gr2" draw:text-style-name="P3" draw:layer="layout" svg:width="1.678cm" svg:height="0.179cm" svg:x="5.262cm" svg:y="5.442cm">
          <draw:text-box>
            <text:p text:style-name="P2"><text:span text:style-name="T2">TECNICO JUDICIARIO</text:span></text:p>
          </draw:text-box>
        </draw:frame>
        <draw:frame draw:style-name="gr2" draw:text-style-name="P3" draw:layer="layout" svg:width="0.713cm" svg:height="0.179cm" svg:x="8.504cm" svg:y="5.442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971cm" svg:height="0.179cm" svg:x="10.113cm" svg:y="5.442cm">
          <draw:text-box>
            <text:p text:style-name="P2"><text:span text:style-name="T2">Timbaúba/PE</text:span></text:p>
          </draw:text-box>
        </draw:frame>
        <draw:frame draw:style-name="gr2" draw:text-style-name="P3" draw:layer="layout" svg:width="0.806cm" svg:height="0.179cm" svg:x="12.018cm" svg:y="5.442cm">
          <draw:text-box>
            <text:p text:style-name="P2"><text:span text:style-name="T2">12/03/2024</text:span></text:p>
          </draw:text-box>
        </draw:frame>
        <draw:frame draw:style-name="gr2" draw:text-style-name="P3" draw:layer="layout" svg:width="0.806cm" svg:height="0.179cm" svg:x="12.966cm" svg:y="5.442cm">
          <draw:text-box>
            <text:p text:style-name="P2"><text:span text:style-name="T2">12/03/2024</text:span></text:p>
          </draw:text-box>
        </draw:frame>
        <draw:frame draw:style-name="gr6" draw:text-style-name="P7" draw:layer="layout" svg:width="0.134cm" svg:height="0.158cm" svg:x="15.947cm" svg:y="5.15cm">
          <draw:text-box>
            <text:p text:style-name="P2"><text:span text:style-name="T3"><text:s/></text:span></text:p>
          </draw:text-box>
        </draw:frame>
        <draw:frame draw:style-name="gr2" draw:text-style-name="P3" draw:layer="layout" svg:width="4.879cm" svg:height="0.179cm" svg:x="13.915cm" svg:y="5.138cm">
          <draw:text-box>
            <text:p text:style-name="P2"><text:span text:style-name="T2">Conduzir servidor, desloc. p/ Carpina, Limoeiro, Barreiros, Ribeirão, </text:span></text:p>
          </draw:text-box>
        </draw:frame>
        <draw:frame draw:style-name="gr2" draw:text-style-name="P3" draw:layer="layout" svg:width="4.663cm" svg:height="0.179cm" svg:x="13.915cm" svg:y="5.341cm">
          <draw:text-box>
            <text:p text:style-name="P2"><text:span text:style-name="T2">Palmares, Goiana, Nazaré da Mata e Timbaúba, dias 05,07,08 e </text:span></text:p>
          </draw:text-box>
        </draw:frame>
        <draw:frame draw:style-name="gr2" draw:text-style-name="P3" draw:layer="layout" svg:width="4.938cm" svg:height="0.179cm" svg:x="13.915cm" svg:y="5.544cm">
          <draw:text-box>
            <text:p text:style-name="P2"><text:span text:style-name="T2">12.03.2024, em veíc. oficial, faz. jus a 4 (quatro meias) diárias, conf. </text:span></text:p>
          </draw:text-box>
        </draw:frame>
        <draw:frame draw:style-name="gr2" draw:text-style-name="P3" draw:layer="layout" svg:width="1.987cm" svg:height="0.179cm" svg:x="13.915cm" svg:y="5.747cm">
          <draw:text-box>
            <text:p text:style-name="P2"><text:span text:style-name="T2">PORT. TRT6 DG 085/2024.</text:span></text:p>
          </draw:text-box>
        </draw:frame>
        <draw:frame draw:style-name="gr2" draw:text-style-name="P3" draw:layer="layout" svg:width="1.378cm" svg:height="0.179cm" svg:x="18.986cm" svg:y="5.442cm">
          <draw:text-box>
            <text:p text:style-name="P2"><text:span text:style-name="T2">VEÍCULO OFICIAL</text:span></text:p>
          </draw:text-box>
        </draw:frame>
        <draw:frame draw:style-name="gr2" draw:text-style-name="P3" draw:layer="layout" svg:width="0.16cm" svg:height="0.179cm" svg:x="20.857cm" svg:y="5.442cm">
          <draw:text-box>
            <text:p text:style-name="P2"><text:span text:style-name="T2">1</text:span></text:p>
          </draw:text-box>
        </draw:frame>
        <draw:frame draw:style-name="gr2" draw:text-style-name="P3" draw:layer="layout" svg:width="0.696cm" svg:height="0.179cm" svg:x="21.56cm" svg:y="5.442cm">
          <draw:text-box>
            <text:p text:style-name="P2"><text:span text:style-name="T2">R$194,37</text:span></text:p>
          </draw:text-box>
        </draw:frame>
        <draw:frame draw:style-name="gr2" draw:text-style-name="P3" draw:layer="layout" svg:width="0.662cm" svg:height="0.179cm" svg:x="22.627cm" svg:y="5.442cm">
          <draw:text-box>
            <text:p text:style-name="P2"><text:span text:style-name="T2">-R$63,32</text:span></text:p>
          </draw:text-box>
        </draw:frame>
        <draw:frame draw:style-name="gr2" draw:text-style-name="P3" draw:layer="layout" svg:width="0.518cm" svg:height="0.179cm" svg:x="23.592cm" svg:y="5.442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4.566cm" svg:y="5.442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5.607cm" svg:y="5.442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6.378cm" svg:y="5.442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7.36cm" svg:y="5.442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696cm" svg:height="0.179cm" svg:x="28.24cm" svg:y="5.442cm">
          <draw:text-box>
            <text:p text:style-name="P2"><text:span text:style-name="T2">R$131,05</text:span></text:p>
          </draw:text-box>
        </draw:frame>
        <draw:frame draw:style-name="gr2" draw:text-style-name="P3" draw:layer="layout" svg:width="0.671cm" svg:height="0.179cm" svg:x="0.453cm" svg:y="6.255cm">
          <draw:text-box>
            <text:p text:style-name="P2"><text:span text:style-name="T2">142/2024</text:span></text:p>
          </draw:text-box>
        </draw:frame>
        <draw:frame draw:style-name="gr2" draw:text-style-name="P3" draw:layer="layout" svg:width="2.716cm" svg:height="0.179cm" svg:x="1.985cm" svg:y="6.255cm">
          <draw:text-box>
            <text:p text:style-name="P2"><text:span text:style-name="T2">CLAUDIO NORBERTO DE MIRANDA</text:span></text:p>
          </draw:text-box>
        </draw:frame>
        <draw:frame draw:style-name="gr2" draw:text-style-name="P3" draw:layer="layout" svg:width="1.678cm" svg:height="0.179cm" svg:x="5.262cm" svg:y="6.255cm">
          <draw:text-box>
            <text:p text:style-name="P2"><text:span text:style-name="T2">TECNICO JUDICIARIO</text:span></text:p>
          </draw:text-box>
        </draw:frame>
        <draw:frame draw:style-name="gr2" draw:text-style-name="P3" draw:layer="layout" svg:width="0.713cm" svg:height="0.179cm" svg:x="8.504cm" svg:y="6.255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853cm" svg:height="0.179cm" svg:x="10.113cm" svg:y="6.255cm">
          <draw:text-box>
            <text:p text:style-name="P2"><text:span text:style-name="T2">Ribeirão/PE</text:span></text:p>
          </draw:text-box>
        </draw:frame>
        <draw:frame draw:style-name="gr2" draw:text-style-name="P3" draw:layer="layout" svg:width="0.806cm" svg:height="0.179cm" svg:x="12.018cm" svg:y="6.255cm">
          <draw:text-box>
            <text:p text:style-name="P2"><text:span text:style-name="T2">08/03/2024</text:span></text:p>
          </draw:text-box>
        </draw:frame>
        <draw:frame draw:style-name="gr2" draw:text-style-name="P3" draw:layer="layout" svg:width="0.806cm" svg:height="0.179cm" svg:x="12.966cm" svg:y="6.255cm">
          <draw:text-box>
            <text:p text:style-name="P2"><text:span text:style-name="T2">08/03/2024</text:span></text:p>
          </draw:text-box>
        </draw:frame>
        <draw:frame draw:style-name="gr6" draw:text-style-name="P7" draw:layer="layout" svg:width="0.134cm" svg:height="0.158cm" svg:x="15.947cm" svg:y="5.963cm">
          <draw:text-box>
            <text:p text:style-name="P2"><text:span text:style-name="T3"><text:s/></text:span></text:p>
          </draw:text-box>
        </draw:frame>
        <draw:frame draw:style-name="gr2" draw:text-style-name="P3" draw:layer="layout" svg:width="4.879cm" svg:height="0.179cm" svg:x="13.915cm" svg:y="5.95cm">
          <draw:text-box>
            <text:p text:style-name="P2"><text:span text:style-name="T2">Conduzir servidor, desloc. p/ Carpina, Limoeiro, Barreiros, Ribeirão, </text:span></text:p>
          </draw:text-box>
        </draw:frame>
        <draw:frame draw:style-name="gr2" draw:text-style-name="P3" draw:layer="layout" svg:width="4.663cm" svg:height="0.179cm" svg:x="13.915cm" svg:y="6.154cm">
          <draw:text-box>
            <text:p text:style-name="P2"><text:span text:style-name="T2">Palmares, Goiana, Nazaré da Mata e Timbaúba, dias 05,07,08 e </text:span></text:p>
          </draw:text-box>
        </draw:frame>
        <draw:frame draw:style-name="gr2" draw:text-style-name="P3" draw:layer="layout" svg:width="4.938cm" svg:height="0.179cm" svg:x="13.915cm" svg:y="6.357cm">
          <draw:text-box>
            <text:p text:style-name="P2"><text:span text:style-name="T2">12.03.2024, em veíc. oficial, faz. jus a 4 (quatro meias) diárias, conf. </text:span></text:p>
          </draw:text-box>
        </draw:frame>
        <draw:frame draw:style-name="gr2" draw:text-style-name="P3" draw:layer="layout" svg:width="1.987cm" svg:height="0.179cm" svg:x="13.915cm" svg:y="6.56cm">
          <draw:text-box>
            <text:p text:style-name="P2"><text:span text:style-name="T2">PORT. TRT6 DG 085/2024.</text:span></text:p>
          </draw:text-box>
        </draw:frame>
        <draw:frame draw:style-name="gr2" draw:text-style-name="P3" draw:layer="layout" svg:width="1.378cm" svg:height="0.179cm" svg:x="18.986cm" svg:y="6.255cm">
          <draw:text-box>
            <text:p text:style-name="P2"><text:span text:style-name="T2">VEÍCULO OFICIAL</text:span></text:p>
          </draw:text-box>
        </draw:frame>
        <draw:frame draw:style-name="gr2" draw:text-style-name="P3" draw:layer="layout" svg:width="0.16cm" svg:height="0.179cm" svg:x="20.857cm" svg:y="6.255cm">
          <draw:text-box>
            <text:p text:style-name="P2"><text:span text:style-name="T2">1</text:span></text:p>
          </draw:text-box>
        </draw:frame>
        <draw:frame draw:style-name="gr2" draw:text-style-name="P3" draw:layer="layout" svg:width="0.696cm" svg:height="0.179cm" svg:x="21.56cm" svg:y="6.255cm">
          <draw:text-box>
            <text:p text:style-name="P2"><text:span text:style-name="T2">R$194,37</text:span></text:p>
          </draw:text-box>
        </draw:frame>
        <draw:frame draw:style-name="gr2" draw:text-style-name="P3" draw:layer="layout" svg:width="0.662cm" svg:height="0.179cm" svg:x="22.627cm" svg:y="6.255cm">
          <draw:text-box>
            <text:p text:style-name="P2"><text:span text:style-name="T2">-R$63,32</text:span></text:p>
          </draw:text-box>
        </draw:frame>
        <draw:frame draw:style-name="gr2" draw:text-style-name="P3" draw:layer="layout" svg:width="0.518cm" svg:height="0.179cm" svg:x="23.592cm" svg:y="6.255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4.566cm" svg:y="6.255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5.607cm" svg:y="6.255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6.378cm" svg:y="6.255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7.36cm" svg:y="6.255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696cm" svg:height="0.179cm" svg:x="28.24cm" svg:y="6.255cm">
          <draw:text-box>
            <text:p text:style-name="P2"><text:span text:style-name="T2">R$131,05</text:span></text:p>
          </draw:text-box>
        </draw:frame>
        <draw:frame draw:style-name="gr2" draw:text-style-name="P3" draw:layer="layout" svg:width="0.671cm" svg:height="0.179cm" svg:x="0.453cm" svg:y="7.068cm">
          <draw:text-box>
            <text:p text:style-name="P2"><text:span text:style-name="T2">142/2024</text:span></text:p>
          </draw:text-box>
        </draw:frame>
        <draw:frame draw:style-name="gr2" draw:text-style-name="P3" draw:layer="layout" svg:width="2.716cm" svg:height="0.179cm" svg:x="1.985cm" svg:y="7.068cm">
          <draw:text-box>
            <text:p text:style-name="P2"><text:span text:style-name="T2">CLAUDIO NORBERTO DE MIRANDA</text:span></text:p>
          </draw:text-box>
        </draw:frame>
        <draw:frame draw:style-name="gr2" draw:text-style-name="P3" draw:layer="layout" svg:width="1.678cm" svg:height="0.179cm" svg:x="5.262cm" svg:y="7.068cm">
          <draw:text-box>
            <text:p text:style-name="P2"><text:span text:style-name="T2">TECNICO JUDICIARIO</text:span></text:p>
          </draw:text-box>
        </draw:frame>
        <draw:frame draw:style-name="gr2" draw:text-style-name="P3" draw:layer="layout" svg:width="0.713cm" svg:height="0.179cm" svg:x="8.504cm" svg:y="7.068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874cm" svg:height="0.179cm" svg:x="10.113cm" svg:y="7.068cm">
          <draw:text-box>
            <text:p text:style-name="P2"><text:span text:style-name="T2">Limoeiro/PE</text:span></text:p>
          </draw:text-box>
        </draw:frame>
        <draw:frame draw:style-name="gr2" draw:text-style-name="P3" draw:layer="layout" svg:width="0.806cm" svg:height="0.179cm" svg:x="12.018cm" svg:y="7.068cm">
          <draw:text-box>
            <text:p text:style-name="P2"><text:span text:style-name="T2">05/03/2024</text:span></text:p>
          </draw:text-box>
        </draw:frame>
        <draw:frame draw:style-name="gr2" draw:text-style-name="P3" draw:layer="layout" svg:width="0.806cm" svg:height="0.179cm" svg:x="12.966cm" svg:y="7.068cm">
          <draw:text-box>
            <text:p text:style-name="P2"><text:span text:style-name="T2">05/03/2024</text:span></text:p>
          </draw:text-box>
        </draw:frame>
        <draw:frame draw:style-name="gr6" draw:text-style-name="P7" draw:layer="layout" svg:width="0.134cm" svg:height="0.158cm" svg:x="15.947cm" svg:y="6.775cm">
          <draw:text-box>
            <text:p text:style-name="P2"><text:span text:style-name="T3"><text:s/></text:span></text:p>
          </draw:text-box>
        </draw:frame>
        <draw:frame draw:style-name="gr2" draw:text-style-name="P3" draw:layer="layout" svg:width="4.879cm" svg:height="0.179cm" svg:x="13.915cm" svg:y="6.763cm">
          <draw:text-box>
            <text:p text:style-name="P2"><text:span text:style-name="T2">Conduzir servidor, desloc. p/ Carpina, Limoeiro, Barreiros, Ribeirão, </text:span></text:p>
          </draw:text-box>
        </draw:frame>
        <draw:frame draw:style-name="gr2" draw:text-style-name="P3" draw:layer="layout" svg:width="4.663cm" svg:height="0.179cm" svg:x="13.915cm" svg:y="6.966cm">
          <draw:text-box>
            <text:p text:style-name="P2"><text:span text:style-name="T2">Palmares, Goiana, Nazaré da Mata e Timbaúba, dias 05,07,08 e </text:span></text:p>
          </draw:text-box>
        </draw:frame>
        <draw:frame draw:style-name="gr2" draw:text-style-name="P3" draw:layer="layout" svg:width="4.938cm" svg:height="0.179cm" svg:x="13.915cm" svg:y="7.17cm">
          <draw:text-box>
            <text:p text:style-name="P2"><text:span text:style-name="T2">12.03.2024, em veíc. oficial, faz. jus a 4 (quatro meias) diárias, conf. </text:span></text:p>
          </draw:text-box>
        </draw:frame>
        <draw:frame draw:style-name="gr2" draw:text-style-name="P3" draw:layer="layout" svg:width="1.987cm" svg:height="0.179cm" svg:x="13.915cm" svg:y="7.373cm">
          <draw:text-box>
            <text:p text:style-name="P2"><text:span text:style-name="T2">PORT. TRT6 DG 085/2024.</text:span></text:p>
          </draw:text-box>
        </draw:frame>
        <draw:frame draw:style-name="gr2" draw:text-style-name="P3" draw:layer="layout" svg:width="1.378cm" svg:height="0.179cm" svg:x="18.986cm" svg:y="7.068cm">
          <draw:text-box>
            <text:p text:style-name="P2"><text:span text:style-name="T2">VEÍCULO OFICIAL</text:span></text:p>
          </draw:text-box>
        </draw:frame>
        <draw:frame draw:style-name="gr2" draw:text-style-name="P3" draw:layer="layout" svg:width="0.16cm" svg:height="0.179cm" svg:x="20.857cm" svg:y="7.068cm">
          <draw:text-box>
            <text:p text:style-name="P2"><text:span text:style-name="T2">1</text:span></text:p>
          </draw:text-box>
        </draw:frame>
        <draw:frame draw:style-name="gr2" draw:text-style-name="P3" draw:layer="layout" svg:width="0.696cm" svg:height="0.179cm" svg:x="21.56cm" svg:y="7.068cm">
          <draw:text-box>
            <text:p text:style-name="P2"><text:span text:style-name="T2">R$194,37</text:span></text:p>
          </draw:text-box>
        </draw:frame>
        <draw:frame draw:style-name="gr2" draw:text-style-name="P3" draw:layer="layout" svg:width="0.662cm" svg:height="0.179cm" svg:x="22.627cm" svg:y="7.068cm">
          <draw:text-box>
            <text:p text:style-name="P2"><text:span text:style-name="T2">-R$63,32</text:span></text:p>
          </draw:text-box>
        </draw:frame>
        <draw:frame draw:style-name="gr2" draw:text-style-name="P3" draw:layer="layout" svg:width="0.518cm" svg:height="0.179cm" svg:x="23.592cm" svg:y="7.068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4.566cm" svg:y="7.068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5.607cm" svg:y="7.068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6.378cm" svg:y="7.068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7.36cm" svg:y="7.068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696cm" svg:height="0.179cm" svg:x="28.24cm" svg:y="7.068cm">
          <draw:text-box>
            <text:p text:style-name="P2"><text:span text:style-name="T2">R$131,05</text:span></text:p>
          </draw:text-box>
        </draw:frame>
        <draw:frame draw:style-name="gr2" draw:text-style-name="P3" draw:layer="layout" svg:width="0.671cm" svg:height="0.179cm" svg:x="0.453cm" svg:y="7.779cm">
          <draw:text-box>
            <text:p text:style-name="P2"><text:span text:style-name="T2">143/2024</text:span></text:p>
          </draw:text-box>
        </draw:frame>
        <draw:frame draw:style-name="gr2" draw:text-style-name="P3" draw:layer="layout" svg:width="2.009cm" svg:height="0.179cm" svg:x="1.985cm" svg:y="7.779cm">
          <draw:text-box>
            <text:p text:style-name="P2"><text:span text:style-name="T2">EDNO ANTONIO DA SILVA</text:span></text:p>
          </draw:text-box>
        </draw:frame>
        <draw:frame draw:style-name="gr2" draw:text-style-name="P3" draw:layer="layout" svg:width="2.55cm" svg:height="0.179cm" svg:x="5.262cm" svg:y="7.678cm">
          <draw:text-box>
            <text:p text:style-name="P2"><text:span text:style-name="T2">ASSISTENTE ADMINISTRATIVO - </text:span></text:p>
          </draw:text-box>
        </draw:frame>
        <draw:frame draw:style-name="gr2" draw:text-style-name="P3" draw:layer="layout" svg:width="1.137cm" svg:height="0.179cm" svg:x="5.262cm" svg:y="7.881cm">
          <draw:text-box>
            <text:p text:style-name="P2"><text:span text:style-name="T2">MANUTENCAO</text:span></text:p>
          </draw:text-box>
        </draw:frame>
        <draw:frame draw:style-name="gr2" draw:text-style-name="P3" draw:layer="layout" svg:width="0.713cm" svg:height="0.179cm" svg:x="8.504cm" svg:y="7.779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912cm" svg:height="0.179cm" svg:x="10.113cm" svg:y="7.779cm">
          <draw:text-box>
            <text:p text:style-name="P2"><text:span text:style-name="T2">Barreiros/PE</text:span></text:p>
          </draw:text-box>
        </draw:frame>
        <draw:frame draw:style-name="gr2" draw:text-style-name="P3" draw:layer="layout" svg:width="0.806cm" svg:height="0.179cm" svg:x="12.018cm" svg:y="7.779cm">
          <draw:text-box>
            <text:p text:style-name="P2"><text:span text:style-name="T2">08/03/2024</text:span></text:p>
          </draw:text-box>
        </draw:frame>
        <draw:frame draw:style-name="gr2" draw:text-style-name="P3" draw:layer="layout" svg:width="0.806cm" svg:height="0.179cm" svg:x="12.966cm" svg:y="7.779cm">
          <draw:text-box>
            <text:p text:style-name="P2"><text:span text:style-name="T2">08/03/2024</text:span></text:p>
          </draw:text-box>
        </draw:frame>
        <draw:frame draw:style-name="gr2" draw:text-style-name="P3" draw:layer="layout" svg:width="4.261cm" svg:height="0.179cm" svg:x="13.915cm" svg:y="7.576cm">
          <draw:text-box>
            <text:p text:style-name="P2"><text:span text:style-name="T2">Executar serviços de manutenção, desloc. p/ Barreiros, dia </text:span></text:p>
          </draw:text-box>
        </draw:frame>
        <draw:frame draw:style-name="gr2" draw:text-style-name="P3" draw:layer="layout" svg:width="4.883cm" svg:height="0.179cm" svg:x="13.915cm" svg:y="7.779cm">
          <draw:text-box>
            <text:p text:style-name="P2"><text:span text:style-name="T2">08.03.2024, em veículo oficial, fazendo jus a 1/2 (meia) diária, conf. </text:span></text:p>
          </draw:text-box>
        </draw:frame>
        <draw:frame draw:style-name="gr2" draw:text-style-name="P3" draw:layer="layout" svg:width="2.208cm" svg:height="0.179cm" svg:x="13.915cm" svg:y="7.982cm">
          <draw:text-box>
            <text:p text:style-name="P2"><text:span text:style-name="T2">PORT. TRT6 DG Nº 080/2024.</text:span></text:p>
          </draw:text-box>
        </draw:frame>
        <draw:frame draw:style-name="gr2" draw:text-style-name="P3" draw:layer="layout" svg:width="1.378cm" svg:height="0.179cm" svg:x="18.986cm" svg:y="7.779cm">
          <draw:text-box>
            <text:p text:style-name="P2"><text:span text:style-name="T2">VEÍCULO OFICIAL</text:span></text:p>
          </draw:text-box>
        </draw:frame>
        <draw:frame draw:style-name="gr2" draw:text-style-name="P3" draw:layer="layout" svg:width="0.16cm" svg:height="0.179cm" svg:x="20.857cm" svg:y="7.779cm">
          <draw:text-box>
            <text:p text:style-name="P2"><text:span text:style-name="T2">1</text:span></text:p>
          </draw:text-box>
        </draw:frame>
        <draw:frame draw:style-name="gr2" draw:text-style-name="P3" draw:layer="layout" svg:width="0.696cm" svg:height="0.179cm" svg:x="21.56cm" svg:y="7.779cm">
          <draw:text-box>
            <text:p text:style-name="P2"><text:span text:style-name="T2">R$194,37</text:span></text:p>
          </draw:text-box>
        </draw:frame>
        <draw:frame draw:style-name="gr2" draw:text-style-name="P3" draw:layer="layout" svg:width="0.662cm" svg:height="0.179cm" svg:x="22.627cm" svg:y="7.779cm">
          <draw:text-box>
            <text:p text:style-name="P2"><text:span text:style-name="T2">-R$63,32</text:span></text:p>
          </draw:text-box>
        </draw:frame>
        <draw:frame draw:style-name="gr2" draw:text-style-name="P3" draw:layer="layout" svg:width="0.518cm" svg:height="0.179cm" svg:x="23.592cm" svg:y="7.779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4.566cm" svg:y="7.779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5.607cm" svg:y="7.779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6.378cm" svg:y="7.779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7.36cm" svg:y="7.779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696cm" svg:height="0.179cm" svg:x="28.24cm" svg:y="7.779cm">
          <draw:text-box>
            <text:p text:style-name="P2"><text:span text:style-name="T2">R$131,05</text:span></text:p>
          </draw:text-box>
        </draw:frame>
        <draw:frame draw:style-name="gr2" draw:text-style-name="P3" draw:layer="layout" svg:width="0.671cm" svg:height="0.179cm" svg:x="0.453cm" svg:y="8.389cm">
          <draw:text-box>
            <text:p text:style-name="P2"><text:span text:style-name="T2">144/2024</text:span></text:p>
          </draw:text-box>
        </draw:frame>
        <draw:frame draw:style-name="gr2" draw:text-style-name="P3" draw:layer="layout" svg:width="2.694cm" svg:height="0.179cm" svg:x="1.985cm" svg:y="8.389cm">
          <draw:text-box>
            <text:p text:style-name="P2"><text:span text:style-name="T2">ANTONIO HERMES DE SA RIBEIRO</text:span></text:p>
          </draw:text-box>
        </draw:frame>
        <draw:frame draw:style-name="gr2" draw:text-style-name="P3" draw:layer="layout" svg:width="1.793cm" svg:height="0.179cm" svg:x="5.262cm" svg:y="8.389cm">
          <draw:text-box>
            <text:p text:style-name="P2"><text:span text:style-name="T2">ASSISTENTE ADJUNTO</text:span></text:p>
          </draw:text-box>
        </draw:frame>
        <draw:frame draw:style-name="gr2" draw:text-style-name="P3" draw:layer="layout" svg:width="0.713cm" svg:height="0.179cm" svg:x="8.504cm" svg:y="8.389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1.107cm" svg:height="0.179cm" svg:x="10.113cm" svg:y="8.389cm">
          <draw:text-box>
            <text:p text:style-name="P2"><text:span text:style-name="T2">Belo Jardim/PE</text:span></text:p>
          </draw:text-box>
        </draw:frame>
        <draw:frame draw:style-name="gr2" draw:text-style-name="P3" draw:layer="layout" svg:width="0.806cm" svg:height="0.179cm" svg:x="12.018cm" svg:y="8.389cm">
          <draw:text-box>
            <text:p text:style-name="P2"><text:span text:style-name="T2">11/03/2024</text:span></text:p>
          </draw:text-box>
        </draw:frame>
        <draw:frame draw:style-name="gr2" draw:text-style-name="P3" draw:layer="layout" svg:width="0.806cm" svg:height="0.179cm" svg:x="12.966cm" svg:y="8.389cm">
          <draw:text-box>
            <text:p text:style-name="P2"><text:span text:style-name="T2">12/03/2024</text:span></text:p>
          </draw:text-box>
        </draw:frame>
        <draw:frame draw:style-name="gr2" draw:text-style-name="P3" draw:layer="layout" svg:width="4.781cm" svg:height="0.179cm" svg:x="13.915cm" svg:y="8.186cm">
          <draw:text-box>
            <text:p text:style-name="P2"><text:span text:style-name="T2">Executar serviços de manutenção, desloc. p/ Belo Jardim, de 11 a </text:span></text:p>
          </draw:text-box>
        </draw:frame>
        <draw:frame draw:style-name="gr2" draw:text-style-name="P3" draw:layer="layout" svg:width="4.98cm" svg:height="0.179cm" svg:x="13.915cm" svg:y="8.389cm">
          <draw:text-box>
            <text:p text:style-name="P2"><text:span text:style-name="T2">12.03.2024, em veículo oficial, fazendo jus a 1,5 (uma e meia) diária, </text:span></text:p>
          </draw:text-box>
        </draw:frame>
        <draw:frame draw:style-name="gr2" draw:text-style-name="P3" draw:layer="layout" svg:width="2.606cm" svg:height="0.179cm" svg:x="13.915cm" svg:y="8.592cm">
          <draw:text-box>
            <text:p text:style-name="P2"><text:span text:style-name="T2">conf. PORT. TRT6 DG Nº 083/2024.</text:span></text:p>
          </draw:text-box>
        </draw:frame>
        <draw:frame draw:style-name="gr2" draw:text-style-name="P3" draw:layer="layout" svg:width="1.378cm" svg:height="0.179cm" svg:x="18.986cm" svg:y="8.389cm">
          <draw:text-box>
            <text:p text:style-name="P2"><text:span text:style-name="T2">VEÍCULO OFICIAL</text:span></text:p>
          </draw:text-box>
        </draw:frame>
        <draw:frame draw:style-name="gr2" draw:text-style-name="P3" draw:layer="layout" svg:width="0.226cm" svg:height="0.179cm" svg:x="20.79cm" svg:y="8.389cm">
          <draw:text-box>
            <text:p text:style-name="P2"><text:span text:style-name="T2">1,5</text:span></text:p>
          </draw:text-box>
        </draw:frame>
        <draw:frame draw:style-name="gr2" draw:text-style-name="P3" draw:layer="layout" svg:width="0.696cm" svg:height="0.179cm" svg:x="21.56cm" svg:y="8.389cm">
          <draw:text-box>
            <text:p text:style-name="P2"><text:span text:style-name="T2">R$583,11</text:span></text:p>
          </draw:text-box>
        </draw:frame>
        <draw:frame draw:style-name="gr2" draw:text-style-name="P3" draw:layer="layout" svg:width="0.751cm" svg:height="0.179cm" svg:x="22.534cm" svg:y="8.389cm">
          <draw:text-box>
            <text:p text:style-name="P2"><text:span text:style-name="T2">-R$126,65</text:span></text:p>
          </draw:text-box>
        </draw:frame>
        <draw:frame draw:style-name="gr2" draw:text-style-name="P3" draw:layer="layout" svg:width="0.518cm" svg:height="0.179cm" svg:x="23.592cm" svg:y="8.389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4.566cm" svg:y="8.389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5.607cm" svg:y="8.389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6.378cm" svg:y="8.389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7.36cm" svg:y="8.389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696cm" svg:height="0.179cm" svg:x="28.24cm" svg:y="8.389cm">
          <draw:text-box>
            <text:p text:style-name="P2"><text:span text:style-name="T2">R$456,46</text:span></text:p>
          </draw:text-box>
        </draw:frame>
        <draw:frame draw:style-name="gr2" draw:text-style-name="P3" draw:layer="layout" svg:width="0.671cm" svg:height="0.179cm" svg:x="0.453cm" svg:y="9.202cm">
          <draw:text-box>
            <text:p text:style-name="P2"><text:span text:style-name="T2">145/2024</text:span></text:p>
          </draw:text-box>
        </draw:frame>
        <draw:frame draw:style-name="gr2" draw:text-style-name="P3" draw:layer="layout" svg:width="2.826cm" svg:height="0.179cm" svg:x="1.985cm" svg:y="9.1cm">
          <draw:text-box>
            <text:p text:style-name="P2"><text:span text:style-name="T2">SARAH YOLANDA ALVES DE SOUZA </text:span></text:p>
          </draw:text-box>
        </draw:frame>
        <draw:frame draw:style-name="gr2" draw:text-style-name="P3" draw:layer="layout" svg:width="0.658cm" svg:height="0.179cm" svg:x="1.985cm" svg:y="9.303cm">
          <draw:text-box>
            <text:p text:style-name="P2"><text:span text:style-name="T2">VILLAÇA</text:span></text:p>
          </draw:text-box>
        </draw:frame>
        <draw:frame draw:style-name="gr2" draw:text-style-name="P3" draw:layer="layout" svg:width="1.399cm" svg:height="0.179cm" svg:x="5.262cm" svg:y="9.202cm">
          <draw:text-box>
            <text:p text:style-name="P2"><text:span text:style-name="T2">JUIZ SUBSTITUTO</text:span></text:p>
          </draw:text-box>
        </draw:frame>
        <draw:frame draw:style-name="gr2" draw:text-style-name="P3" draw:layer="layout" svg:width="0.722cm" svg:height="0.179cm" svg:x="8.504cm" svg:y="9.202cm">
          <draw:text-box>
            <text:p text:style-name="P2"><text:span text:style-name="T2">Olinda/PE</text:span></text:p>
          </draw:text-box>
        </draw:frame>
        <draw:frame draw:style-name="gr2" draw:text-style-name="P3" draw:layer="layout" svg:width="0.794cm" svg:height="0.179cm" svg:x="10.113cm" svg:y="9.202cm">
          <draw:text-box>
            <text:p text:style-name="P2"><text:span text:style-name="T2">Brasília/DF</text:span></text:p>
          </draw:text-box>
        </draw:frame>
        <draw:frame draw:style-name="gr2" draw:text-style-name="P3" draw:layer="layout" svg:width="0.806cm" svg:height="0.179cm" svg:x="12.018cm" svg:y="9.202cm">
          <draw:text-box>
            <text:p text:style-name="P2"><text:span text:style-name="T2">23/04/2024</text:span></text:p>
          </draw:text-box>
        </draw:frame>
        <draw:frame draw:style-name="gr2" draw:text-style-name="P3" draw:layer="layout" svg:width="0.806cm" svg:height="0.179cm" svg:x="12.966cm" svg:y="9.202cm">
          <draw:text-box>
            <text:p text:style-name="P2"><text:span text:style-name="T2">24/04/2024</text:span></text:p>
          </draw:text-box>
        </draw:frame>
        <draw:frame draw:style-name="gr2" draw:text-style-name="P3" draw:layer="layout" svg:width="5.065cm" svg:height="0.179cm" svg:x="13.915cm" svg:y="8.897cm">
          <draw:text-box>
            <text:p text:style-name="P2"><text:span text:style-name="T2">Participar da 2ª Reunião dos Gest. Nac. e Reg. do Prog. Trab. Seguro </text:span></text:p>
          </draw:text-box>
        </draw:frame>
        <draw:frame draw:style-name="gr2" draw:text-style-name="P3" draw:layer="layout" svg:width="4.879cm" svg:height="0.179cm" svg:x="13.915cm" svg:y="9.1cm">
          <draw:text-box>
            <text:p text:style-name="P2"><text:span text:style-name="T2">e do Seminário Democracia é inclusão, de 23 a 24.04.2024, desloc. </text:span></text:p>
          </draw:text-box>
        </draw:frame>
        <draw:frame draw:style-name="gr2" draw:text-style-name="P3" draw:layer="layout" svg:width="5.006cm" svg:height="0.179cm" svg:x="13.915cm" svg:y="9.303cm">
          <draw:text-box>
            <text:p text:style-name="P2"><text:span text:style-name="T2">p/ Brasília em transp. aéreo, fazendo jus a 1,5 (uma e meia) diárias e </text:span></text:p>
          </draw:text-box>
        </draw:frame>
        <draw:frame draw:style-name="gr2" draw:text-style-name="P3" draw:layer="layout" svg:width="2.779cm" svg:height="0.179cm" svg:x="13.915cm" svg:y="9.506cm">
          <draw:text-box>
            <text:p text:style-name="P2"><text:span text:style-name="T2">1AD, conf. PORT. TRT6 GP 131/2024.</text:span></text:p>
          </draw:text-box>
        </draw:frame>
        <draw:frame draw:style-name="gr2" draw:text-style-name="P3" draw:layer="layout" svg:width="0.561cm" svg:height="0.179cm" svg:x="18.986cm" svg:y="9.202cm">
          <draw:text-box>
            <text:p text:style-name="P2"><text:span text:style-name="T2">AÉREO</text:span></text:p>
          </draw:text-box>
        </draw:frame>
        <draw:frame draw:style-name="gr2" draw:text-style-name="P3" draw:layer="layout" svg:width="0.226cm" svg:height="0.179cm" svg:x="20.79cm" svg:y="9.202cm">
          <draw:text-box>
            <text:p text:style-name="P2"><text:span text:style-name="T2">1,5</text:span></text:p>
          </draw:text-box>
        </draw:frame>
        <draw:frame draw:style-name="gr2" draw:text-style-name="P3" draw:layer="layout" svg:width="0.832cm" svg:height="0.179cm" svg:x="21.425cm" svg:y="9.202cm">
          <draw:text-box>
            <text:p text:style-name="P2"><text:span text:style-name="T2">R$1.980,39</text:span></text:p>
          </draw:text-box>
        </draw:frame>
        <draw:frame draw:style-name="gr2" draw:text-style-name="P3" draw:layer="layout" svg:width="1.628cm" svg:height="0.179cm" svg:x="22.398cm" svg:y="9.202cm">
          <draw:text-box>
            <text:p text:style-name="P2"><text:span text:style-name="T2">-R$1.043,02 R$645,46</text:span></text:p>
          </draw:text-box>
        </draw:frame>
        <draw:frame draw:style-name="gr2" draw:text-style-name="P3" draw:layer="layout" svg:width="0.832cm" svg:height="0.179cm" svg:x="24.244cm" svg:y="9.202cm">
          <draw:text-box>
            <text:p text:style-name="P2"><text:span text:style-name="T2">R$1.048,56</text:span></text:p>
          </draw:text-box>
        </draw:frame>
        <draw:frame draw:style-name="gr2" draw:text-style-name="P3" draw:layer="layout" svg:width="0.518cm" svg:height="0.179cm" svg:x="25.607cm" svg:y="9.202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6.378cm" svg:y="9.202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7.36cm" svg:y="9.202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832cm" svg:height="0.179cm" svg:x="28.105cm" svg:y="9.202cm">
          <draw:text-box>
            <text:p text:style-name="P2"><text:span text:style-name="T2">R$2.631,39</text:span></text:p>
          </draw:text-box>
        </draw:frame>
        <draw:frame draw:style-name="gr2" draw:text-style-name="P3" draw:layer="layout" svg:width="0.671cm" svg:height="0.179cm" svg:x="0.453cm" svg:y="10.116cm">
          <draw:text-box>
            <text:p text:style-name="P2"><text:span text:style-name="T2">146/2024</text:span></text:p>
          </draw:text-box>
        </draw:frame>
        <draw:frame draw:style-name="gr2" draw:text-style-name="P3" draw:layer="layout" svg:width="1.975cm" svg:height="0.179cm" svg:x="1.985cm" svg:y="10.116cm">
          <draw:text-box>
            <text:p text:style-name="P2"><text:span text:style-name="T2">FABIO ANDRE DE FARIAS</text:span></text:p>
          </draw:text-box>
        </draw:frame>
        <draw:frame draw:style-name="gr2" draw:text-style-name="P3" draw:layer="layout" svg:width="2.263cm" svg:height="0.179cm" svg:x="5.262cm" svg:y="10.116cm">
          <draw:text-box>
            <text:p text:style-name="P2"><text:span text:style-name="T2">DESEMBARGADOR FEDERAL</text:span></text:p>
          </draw:text-box>
        </draw:frame>
        <draw:frame draw:style-name="gr2" draw:text-style-name="P3" draw:layer="layout" svg:width="0.713cm" svg:height="0.179cm" svg:x="8.504cm" svg:y="10.116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1.107cm" svg:height="0.179cm" svg:x="10.113cm" svg:y="10.116cm">
          <draw:text-box>
            <text:p text:style-name="P2"><text:span text:style-name="T2">Belo Jardim/PE</text:span></text:p>
          </draw:text-box>
        </draw:frame>
        <draw:frame draw:style-name="gr2" draw:text-style-name="P3" draw:layer="layout" svg:width="0.806cm" svg:height="0.179cm" svg:x="12.018cm" svg:y="10.116cm">
          <draw:text-box>
            <text:p text:style-name="P2"><text:span text:style-name="T2">12/03/2024</text:span></text:p>
          </draw:text-box>
        </draw:frame>
        <draw:frame draw:style-name="gr2" draw:text-style-name="P3" draw:layer="layout" svg:width="0.806cm" svg:height="0.179cm" svg:x="12.966cm" svg:y="10.116cm">
          <draw:text-box>
            <text:p text:style-name="P2"><text:span text:style-name="T2">12/03/2024</text:span></text:p>
          </draw:text-box>
        </draw:frame>
        <draw:frame draw:style-name="gr2" draw:text-style-name="P3" draw:layer="layout" svg:width="4.913cm" svg:height="0.179cm" svg:x="13.915cm" svg:y="9.811cm">
          <draw:text-box>
            <text:p text:style-name="P2"><text:span text:style-name="T2">Realizar VISITA INSTITUCIONAL À SUBSECCIONAL DA OAB/PE - </text:span></text:p>
          </draw:text-box>
        </draw:frame>
        <draw:frame draw:style-name="gr2" draw:text-style-name="P3" draw:layer="layout" svg:width="4.527cm" svg:height="0.179cm" svg:x="13.915cm" svg:y="10.014cm">
          <draw:text-box>
            <text:p text:style-name="P2"><text:span text:style-name="T2">BELO JARDIM/PE, desloc. p/ Belo Jardim, dia 12.03.2024, em </text:span></text:p>
          </draw:text-box>
        </draw:frame>
        <draw:frame draw:style-name="gr2" draw:text-style-name="P3" draw:layer="layout" svg:width="4.976cm" svg:height="0.179cm" svg:x="13.915cm" svg:y="10.218cm">
          <draw:text-box>
            <text:p text:style-name="P2"><text:span text:style-name="T2">veículo oficial, fazendo jus a 1/2 (meia) diária, conf. PORT. TRT6 GP </text:span></text:p>
          </draw:text-box>
        </draw:frame>
        <draw:frame draw:style-name="gr2" draw:text-style-name="P3" draw:layer="layout" svg:width="0.717cm" svg:height="0.179cm" svg:x="13.915cm" svg:y="10.421cm">
          <draw:text-box>
            <text:p text:style-name="P2"><text:span text:style-name="T2">130/2024.</text:span></text:p>
          </draw:text-box>
        </draw:frame>
        <draw:frame draw:style-name="gr2" draw:text-style-name="P3" draw:layer="layout" svg:width="1.378cm" svg:height="0.179cm" svg:x="18.986cm" svg:y="10.116cm">
          <draw:text-box>
            <text:p text:style-name="P2"><text:span text:style-name="T2">VEÍCULO OFICIAL</text:span></text:p>
          </draw:text-box>
        </draw:frame>
        <draw:frame draw:style-name="gr2" draw:text-style-name="P3" draw:layer="layout" svg:width="0.16cm" svg:height="0.179cm" svg:x="20.857cm" svg:y="10.116cm">
          <draw:text-box>
            <text:p text:style-name="P2"><text:span text:style-name="T2">1</text:span></text:p>
          </draw:text-box>
        </draw:frame>
        <draw:frame draw:style-name="gr2" draw:text-style-name="P3" draw:layer="layout" svg:width="0.696cm" svg:height="0.179cm" svg:x="21.56cm" svg:y="10.116cm">
          <draw:text-box>
            <text:p text:style-name="P2"><text:span text:style-name="T2">R$374,86</text:span></text:p>
          </draw:text-box>
        </draw:frame>
        <draw:frame draw:style-name="gr2" draw:text-style-name="P3" draw:layer="layout" svg:width="0.662cm" svg:height="0.179cm" svg:x="22.627cm" svg:y="10.116cm">
          <draw:text-box>
            <text:p text:style-name="P2"><text:span text:style-name="T2">-R$63,32</text:span></text:p>
          </draw:text-box>
        </draw:frame>
        <draw:frame draw:style-name="gr2" draw:text-style-name="P3" draw:layer="layout" svg:width="0.518cm" svg:height="0.179cm" svg:x="23.592cm" svg:y="10.116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4.566cm" svg:y="10.116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5.607cm" svg:y="10.116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6.377cm" svg:y="10.116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7.36cm" svg:y="10.116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696cm" svg:height="0.179cm" svg:x="28.24cm" svg:y="10.116cm">
          <draw:text-box>
            <text:p text:style-name="P2"><text:span text:style-name="T2">R$311,54</text:span></text:p>
          </draw:text-box>
        </draw:frame>
        <draw:frame draw:style-name="gr2" draw:text-style-name="P3" draw:layer="layout" svg:width="0.671cm" svg:height="0.179cm" svg:x="0.453cm" svg:y="10.929cm">
          <draw:text-box>
            <text:p text:style-name="P2"><text:span text:style-name="T2">147/2024</text:span></text:p>
          </draw:text-box>
        </draw:frame>
        <draw:frame draw:style-name="gr2" draw:text-style-name="P3" draw:layer="layout" svg:width="2.851cm" svg:height="0.179cm" svg:x="1.985cm" svg:y="10.929cm">
          <draw:text-box>
            <text:p text:style-name="P2"><text:span text:style-name="T2">JOAO BATISTA DE OLIVEIRA JUNIOR</text:span></text:p>
          </draw:text-box>
        </draw:frame>
        <draw:frame draw:style-name="gr2" draw:text-style-name="P3" draw:layer="layout" svg:width="1.399cm" svg:height="0.179cm" svg:x="5.262cm" svg:y="10.929cm">
          <draw:text-box>
            <text:p text:style-name="P2"><text:span text:style-name="T2">JUIZ SUBSTITUTO</text:span></text:p>
          </draw:text-box>
        </draw:frame>
        <draw:frame draw:style-name="gr2" draw:text-style-name="P3" draw:layer="layout" svg:width="0.713cm" svg:height="0.179cm" svg:x="8.504cm" svg:y="10.929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933cm" svg:height="0.179cm" svg:x="10.113cm" svg:y="10.929cm">
          <draw:text-box>
            <text:p text:style-name="P2"><text:span text:style-name="T2">Salgueiro/PE</text:span></text:p>
          </draw:text-box>
        </draw:frame>
        <draw:frame draw:style-name="gr2" draw:text-style-name="P3" draw:layer="layout" svg:width="0.806cm" svg:height="0.179cm" svg:x="12.018cm" svg:y="10.929cm">
          <draw:text-box>
            <text:p text:style-name="P2"><text:span text:style-name="T2">06/03/2024</text:span></text:p>
          </draw:text-box>
        </draw:frame>
        <draw:frame draw:style-name="gr2" draw:text-style-name="P3" draw:layer="layout" svg:width="0.806cm" svg:height="0.179cm" svg:x="12.966cm" svg:y="10.929cm">
          <draw:text-box>
            <text:p text:style-name="P2"><text:span text:style-name="T2">09/03/2024</text:span></text:p>
          </draw:text-box>
        </draw:frame>
        <draw:frame draw:style-name="gr2" draw:text-style-name="P3" draw:layer="layout" svg:width="5.086cm" svg:height="0.179cm" svg:x="13.915cm" svg:y="10.624cm">
          <draw:text-box>
            <text:p text:style-name="P2"><text:span text:style-name="T2">Exercer funções jurisdicionais na Vara Única do Trabalho de Salgueiro-</text:span></text:p>
          </draw:text-box>
        </draw:frame>
        <draw:frame draw:style-name="gr2" draw:text-style-name="P3" draw:layer="layout" svg:width="4.925cm" svg:height="0.179cm" svg:x="13.915cm" svg:y="10.827cm">
          <draw:text-box>
            <text:p text:style-name="P2"><text:span text:style-name="T2">PE, desloc. em veículo particular, fazendo jus a 14 (quatorze) meias </text:span></text:p>
          </draw:text-box>
        </draw:frame>
        <draw:frame draw:style-name="gr2" draw:text-style-name="P3" draw:layer="layout" svg:width="4.921cm" svg:height="0.179cm" svg:x="13.915cm" svg:y="11.03cm">
          <draw:text-box>
            <text:p text:style-name="P2"><text:span text:style-name="T2">diárias, de 06 a 09, 11 a 15 e 18 a 22.03.2024, conf. OS TRT6 GCR </text:span></text:p>
          </draw:text-box>
        </draw:frame>
        <draw:frame draw:style-name="gr2" draw:text-style-name="P3" draw:layer="layout" svg:width="0.938cm" svg:height="0.179cm" svg:x="13.915cm" svg:y="11.234cm">
          <draw:text-box>
            <text:p text:style-name="P2"><text:span text:style-name="T2">Nº 052/2024.</text:span></text:p>
          </draw:text-box>
        </draw:frame>
        <draw:frame draw:style-name="gr2" draw:text-style-name="P3" draw:layer="layout" svg:width="0.751cm" svg:height="0.179cm" svg:x="18.986cm" svg:y="10.827cm">
          <draw:text-box>
            <text:p text:style-name="P2"><text:span text:style-name="T2">VEÍCULO </text:span></text:p>
          </draw:text-box>
        </draw:frame>
        <draw:frame draw:style-name="gr2" draw:text-style-name="P3" draw:layer="layout" svg:width="1.01cm" svg:height="0.179cm" svg:x="18.986cm" svg:y="11.03cm">
          <draw:text-box>
            <text:p text:style-name="P2"><text:span text:style-name="T2">PARTICULAR</text:span></text:p>
          </draw:text-box>
        </draw:frame>
        <draw:frame draw:style-name="gr2" draw:text-style-name="P3" draw:layer="layout" svg:width="0.16cm" svg:height="0.179cm" svg:x="20.857cm" svg:y="10.929cm">
          <draw:text-box>
            <text:p text:style-name="P2"><text:span text:style-name="T2">4</text:span></text:p>
          </draw:text-box>
        </draw:frame>
        <draw:frame draw:style-name="gr2" draw:text-style-name="P3" draw:layer="layout" svg:width="0.832cm" svg:height="0.179cm" svg:x="21.425cm" svg:y="10.929cm">
          <draw:text-box>
            <text:p text:style-name="P2"><text:span text:style-name="T2">R$1.416,14</text:span></text:p>
          </draw:text-box>
        </draw:frame>
        <draw:frame draw:style-name="gr2" draw:text-style-name="P3" draw:layer="layout" svg:width="0.751cm" svg:height="0.179cm" svg:x="22.534cm" svg:y="10.929cm">
          <draw:text-box>
            <text:p text:style-name="P2"><text:span text:style-name="T2">-R$126,65</text:span></text:p>
          </draw:text-box>
        </draw:frame>
        <draw:frame draw:style-name="gr2" draw:text-style-name="P3" draw:layer="layout" svg:width="0.518cm" svg:height="0.179cm" svg:x="23.592cm" svg:y="10.929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4.566cm" svg:y="10.929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5.607cm" svg:y="10.929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6.378cm" svg:y="10.929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7.36cm" svg:y="10.929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832cm" svg:height="0.179cm" svg:x="28.105cm" svg:y="10.929cm">
          <draw:text-box>
            <text:p text:style-name="P2"><text:span text:style-name="T2">R$1.289,49</text:span></text:p>
          </draw:text-box>
        </draw:frame>
        <draw:frame draw:style-name="gr2" draw:text-style-name="P3" draw:layer="layout" svg:width="0.671cm" svg:height="0.179cm" svg:x="0.453cm" svg:y="11.742cm">
          <draw:text-box>
            <text:p text:style-name="P2"><text:span text:style-name="T2">147/2024</text:span></text:p>
          </draw:text-box>
        </draw:frame>
        <draw:frame draw:style-name="gr2" draw:text-style-name="P3" draw:layer="layout" svg:width="2.851cm" svg:height="0.179cm" svg:x="1.985cm" svg:y="11.742cm">
          <draw:text-box>
            <text:p text:style-name="P2"><text:span text:style-name="T2">JOAO BATISTA DE OLIVEIRA JUNIOR</text:span></text:p>
          </draw:text-box>
        </draw:frame>
        <draw:frame draw:style-name="gr2" draw:text-style-name="P3" draw:layer="layout" svg:width="1.399cm" svg:height="0.179cm" svg:x="5.262cm" svg:y="11.742cm">
          <draw:text-box>
            <text:p text:style-name="P2"><text:span text:style-name="T2">JUIZ SUBSTITUTO</text:span></text:p>
          </draw:text-box>
        </draw:frame>
        <draw:frame draw:style-name="gr2" draw:text-style-name="P3" draw:layer="layout" svg:width="0.713cm" svg:height="0.179cm" svg:x="8.504cm" svg:y="11.742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933cm" svg:height="0.179cm" svg:x="10.113cm" svg:y="11.742cm">
          <draw:text-box>
            <text:p text:style-name="P2"><text:span text:style-name="T2">Salgueiro/PE</text:span></text:p>
          </draw:text-box>
        </draw:frame>
        <draw:frame draw:style-name="gr2" draw:text-style-name="P3" draw:layer="layout" svg:width="0.806cm" svg:height="0.179cm" svg:x="12.018cm" svg:y="11.742cm">
          <draw:text-box>
            <text:p text:style-name="P2"><text:span text:style-name="T2">18/03/2024</text:span></text:p>
          </draw:text-box>
        </draw:frame>
        <draw:frame draw:style-name="gr2" draw:text-style-name="P3" draw:layer="layout" svg:width="0.806cm" svg:height="0.179cm" svg:x="12.966cm" svg:y="11.742cm">
          <draw:text-box>
            <text:p text:style-name="P2"><text:span text:style-name="T2">22/03/2024</text:span></text:p>
          </draw:text-box>
        </draw:frame>
        <draw:frame draw:style-name="gr2" draw:text-style-name="P3" draw:layer="layout" svg:width="5.086cm" svg:height="0.179cm" svg:x="13.915cm" svg:y="11.437cm">
          <draw:text-box>
            <text:p text:style-name="P2"><text:span text:style-name="T2">Exercer funções jurisdicionais na Vara Única do Trabalho de Salgueiro-</text:span></text:p>
          </draw:text-box>
        </draw:frame>
        <draw:frame draw:style-name="gr2" draw:text-style-name="P3" draw:layer="layout" svg:width="4.925cm" svg:height="0.179cm" svg:x="13.915cm" svg:y="11.64cm">
          <draw:text-box>
            <text:p text:style-name="P2"><text:span text:style-name="T2">PE, desloc. em veículo particular, fazendo jus a 14 (quatorze) meias </text:span></text:p>
          </draw:text-box>
        </draw:frame>
        <draw:frame draw:style-name="gr2" draw:text-style-name="P3" draw:layer="layout" svg:width="4.921cm" svg:height="0.179cm" svg:x="13.915cm" svg:y="11.843cm">
          <draw:text-box>
            <text:p text:style-name="P2"><text:span text:style-name="T2">diárias, de 06 a 09, 11 a 15 e 18 a 22.03.2024, conf. OS TRT6 GCR </text:span></text:p>
          </draw:text-box>
        </draw:frame>
        <draw:frame draw:style-name="gr2" draw:text-style-name="P3" draw:layer="layout" svg:width="0.938cm" svg:height="0.179cm" svg:x="13.915cm" svg:y="12.046cm">
          <draw:text-box>
            <text:p text:style-name="P2"><text:span text:style-name="T2">Nº 052/2024.</text:span></text:p>
          </draw:text-box>
        </draw:frame>
        <draw:frame draw:style-name="gr2" draw:text-style-name="P3" draw:layer="layout" svg:width="0.751cm" svg:height="0.179cm" svg:x="18.986cm" svg:y="11.64cm">
          <draw:text-box>
            <text:p text:style-name="P2"><text:span text:style-name="T2">VEÍCULO </text:span></text:p>
          </draw:text-box>
        </draw:frame>
        <draw:frame draw:style-name="gr2" draw:text-style-name="P3" draw:layer="layout" svg:width="1.01cm" svg:height="0.179cm" svg:x="18.986cm" svg:y="11.843cm">
          <draw:text-box>
            <text:p text:style-name="P2"><text:span text:style-name="T2">PARTICULAR</text:span></text:p>
          </draw:text-box>
        </draw:frame>
        <draw:frame draw:style-name="gr2" draw:text-style-name="P3" draw:layer="layout" svg:width="0.16cm" svg:height="0.179cm" svg:x="20.857cm" svg:y="11.742cm">
          <draw:text-box>
            <text:p text:style-name="P2"><text:span text:style-name="T2">5</text:span></text:p>
          </draw:text-box>
        </draw:frame>
        <draw:frame draw:style-name="gr2" draw:text-style-name="P3" draw:layer="layout" svg:width="0.832cm" svg:height="0.179cm" svg:x="21.425cm" svg:y="11.742cm">
          <draw:text-box>
            <text:p text:style-name="P2"><text:span text:style-name="T2">R$1.770,17</text:span></text:p>
          </draw:text-box>
        </draw:frame>
        <draw:frame draw:style-name="gr2" draw:text-style-name="P3" draw:layer="layout" svg:width="0.751cm" svg:height="0.179cm" svg:x="22.534cm" svg:y="11.742cm">
          <draw:text-box>
            <text:p text:style-name="P2"><text:span text:style-name="T2">-R$316,61</text:span></text:p>
          </draw:text-box>
        </draw:frame>
        <draw:frame draw:style-name="gr2" draw:text-style-name="P3" draw:layer="layout" svg:width="0.518cm" svg:height="0.179cm" svg:x="23.592cm" svg:y="11.742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4.566cm" svg:y="11.742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5.607cm" svg:y="11.742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6.378cm" svg:y="11.742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7.36cm" svg:y="11.742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832cm" svg:height="0.179cm" svg:x="28.105cm" svg:y="11.742cm">
          <draw:text-box>
            <text:p text:style-name="P2"><text:span text:style-name="T2">R$1.453,56</text:span></text:p>
          </draw:text-box>
        </draw:frame>
        <draw:frame draw:style-name="gr2" draw:text-style-name="P3" draw:layer="layout" svg:width="0.671cm" svg:height="0.179cm" svg:x="0.453cm" svg:y="12.554cm">
          <draw:text-box>
            <text:p text:style-name="P2"><text:span text:style-name="T2">147/2024</text:span></text:p>
          </draw:text-box>
        </draw:frame>
        <draw:frame draw:style-name="gr2" draw:text-style-name="P3" draw:layer="layout" svg:width="2.851cm" svg:height="0.179cm" svg:x="1.985cm" svg:y="12.554cm">
          <draw:text-box>
            <text:p text:style-name="P2"><text:span text:style-name="T2">JOAO BATISTA DE OLIVEIRA JUNIOR</text:span></text:p>
          </draw:text-box>
        </draw:frame>
        <draw:frame draw:style-name="gr2" draw:text-style-name="P3" draw:layer="layout" svg:width="1.399cm" svg:height="0.179cm" svg:x="5.262cm" svg:y="12.554cm">
          <draw:text-box>
            <text:p text:style-name="P2"><text:span text:style-name="T2">JUIZ SUBSTITUTO</text:span></text:p>
          </draw:text-box>
        </draw:frame>
        <draw:frame draw:style-name="gr2" draw:text-style-name="P3" draw:layer="layout" svg:width="0.713cm" svg:height="0.179cm" svg:x="8.504cm" svg:y="12.554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933cm" svg:height="0.179cm" svg:x="10.113cm" svg:y="12.554cm">
          <draw:text-box>
            <text:p text:style-name="P2"><text:span text:style-name="T2">Salgueiro/PE</text:span></text:p>
          </draw:text-box>
        </draw:frame>
        <draw:frame draw:style-name="gr2" draw:text-style-name="P3" draw:layer="layout" svg:width="0.806cm" svg:height="0.179cm" svg:x="12.018cm" svg:y="12.554cm">
          <draw:text-box>
            <text:p text:style-name="P2"><text:span text:style-name="T2">11/03/2024</text:span></text:p>
          </draw:text-box>
        </draw:frame>
        <draw:frame draw:style-name="gr2" draw:text-style-name="P3" draw:layer="layout" svg:width="0.806cm" svg:height="0.179cm" svg:x="12.966cm" svg:y="12.554cm">
          <draw:text-box>
            <text:p text:style-name="P2"><text:span text:style-name="T2">15/03/2024</text:span></text:p>
          </draw:text-box>
        </draw:frame>
        <draw:frame draw:style-name="gr2" draw:text-style-name="P3" draw:layer="layout" svg:width="5.086cm" svg:height="0.179cm" svg:x="13.915cm" svg:y="12.25cm">
          <draw:text-box>
            <text:p text:style-name="P2"><text:span text:style-name="T2">Exercer funções jurisdicionais na Vara Única do Trabalho de Salgueiro-</text:span></text:p>
          </draw:text-box>
        </draw:frame>
        <draw:frame draw:style-name="gr2" draw:text-style-name="P3" draw:layer="layout" svg:width="4.925cm" svg:height="0.179cm" svg:x="13.915cm" svg:y="12.453cm">
          <draw:text-box>
            <text:p text:style-name="P2"><text:span text:style-name="T2">PE, desloc. em veículo particular, fazendo jus a 14 (quatorze) meias </text:span></text:p>
          </draw:text-box>
        </draw:frame>
        <draw:frame draw:style-name="gr2" draw:text-style-name="P3" draw:layer="layout" svg:width="4.921cm" svg:height="0.179cm" svg:x="13.915cm" svg:y="12.656cm">
          <draw:text-box>
            <text:p text:style-name="P2"><text:span text:style-name="T2">diárias, de 06 a 09, 11 a 15 e 18 a 22.03.2024, conf. OS TRT6 GCR </text:span></text:p>
          </draw:text-box>
        </draw:frame>
        <draw:frame draw:style-name="gr2" draw:text-style-name="P3" draw:layer="layout" svg:width="0.938cm" svg:height="0.179cm" svg:x="13.915cm" svg:y="12.859cm">
          <draw:text-box>
            <text:p text:style-name="P2"><text:span text:style-name="T2">Nº 052/2024.</text:span></text:p>
          </draw:text-box>
        </draw:frame>
        <draw:frame draw:style-name="gr2" draw:text-style-name="P3" draw:layer="layout" svg:width="0.751cm" svg:height="0.179cm" svg:x="18.986cm" svg:y="12.453cm">
          <draw:text-box>
            <text:p text:style-name="P2"><text:span text:style-name="T2">VEÍCULO </text:span></text:p>
          </draw:text-box>
        </draw:frame>
        <draw:frame draw:style-name="gr2" draw:text-style-name="P3" draw:layer="layout" svg:width="1.01cm" svg:height="0.179cm" svg:x="18.986cm" svg:y="12.656cm">
          <draw:text-box>
            <text:p text:style-name="P2"><text:span text:style-name="T2">PARTICULAR</text:span></text:p>
          </draw:text-box>
        </draw:frame>
        <draw:frame draw:style-name="gr2" draw:text-style-name="P3" draw:layer="layout" svg:width="0.16cm" svg:height="0.179cm" svg:x="20.857cm" svg:y="12.554cm">
          <draw:text-box>
            <text:p text:style-name="P2"><text:span text:style-name="T2">5</text:span></text:p>
          </draw:text-box>
        </draw:frame>
        <draw:frame draw:style-name="gr2" draw:text-style-name="P3" draw:layer="layout" svg:width="0.832cm" svg:height="0.179cm" svg:x="21.425cm" svg:y="12.554cm">
          <draw:text-box>
            <text:p text:style-name="P2"><text:span text:style-name="T2">R$1.770,17</text:span></text:p>
          </draw:text-box>
        </draw:frame>
        <draw:frame draw:style-name="gr2" draw:text-style-name="P3" draw:layer="layout" svg:width="0.751cm" svg:height="0.179cm" svg:x="22.534cm" svg:y="12.554cm">
          <draw:text-box>
            <text:p text:style-name="P2"><text:span text:style-name="T2">-R$316,61</text:span></text:p>
          </draw:text-box>
        </draw:frame>
        <draw:frame draw:style-name="gr2" draw:text-style-name="P3" draw:layer="layout" svg:width="0.518cm" svg:height="0.179cm" svg:x="23.592cm" svg:y="12.554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4.566cm" svg:y="12.554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5.607cm" svg:y="12.554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6.378cm" svg:y="12.554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7.36cm" svg:y="12.554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832cm" svg:height="0.179cm" svg:x="28.105cm" svg:y="12.554cm">
          <draw:text-box>
            <text:p text:style-name="P2"><text:span text:style-name="T2">R$1.453,56</text:span></text:p>
          </draw:text-box>
        </draw:frame>
        <draw:frame draw:style-name="gr2" draw:text-style-name="P3" draw:layer="layout" svg:width="0.671cm" svg:height="0.179cm" svg:x="0.453cm" svg:y="13.367cm">
          <draw:text-box>
            <text:p text:style-name="P2"><text:span text:style-name="T2">148/2024</text:span></text:p>
          </draw:text-box>
        </draw:frame>
        <draw:frame draw:style-name="gr2" draw:text-style-name="P3" draw:layer="layout" svg:width="2.707cm" svg:height="0.179cm" svg:x="1.985cm" svg:y="13.367cm">
          <draw:text-box>
            <text:p text:style-name="P2"><text:span text:style-name="T2">JOSE SEVERINO GOMES DA SILVA</text:span></text:p>
          </draw:text-box>
        </draw:frame>
        <draw:frame draw:style-name="gr2" draw:text-style-name="P3" draw:layer="layout" svg:width="2.589cm" svg:height="0.179cm" svg:x="5.262cm" svg:y="13.367cm">
          <draw:text-box>
            <text:p text:style-name="P2"><text:span text:style-name="T2">MOTORISTA DA CORREGEDORIA</text:span></text:p>
          </draw:text-box>
        </draw:frame>
        <draw:frame draw:style-name="gr2" draw:text-style-name="P3" draw:layer="layout" svg:width="0.713cm" svg:height="0.179cm" svg:x="8.504cm" svg:y="13.367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1.107cm" svg:height="0.179cm" svg:x="10.113cm" svg:y="13.367cm">
          <draw:text-box>
            <text:p text:style-name="P2"><text:span text:style-name="T2">Belo Jardim/PE</text:span></text:p>
          </draw:text-box>
        </draw:frame>
        <draw:frame draw:style-name="gr2" draw:text-style-name="P3" draw:layer="layout" svg:width="0.806cm" svg:height="0.179cm" svg:x="12.018cm" svg:y="13.367cm">
          <draw:text-box>
            <text:p text:style-name="P2"><text:span text:style-name="T2">12/03/2024</text:span></text:p>
          </draw:text-box>
        </draw:frame>
        <draw:frame draw:style-name="gr2" draw:text-style-name="P3" draw:layer="layout" svg:width="0.806cm" svg:height="0.179cm" svg:x="12.966cm" svg:y="13.367cm">
          <draw:text-box>
            <text:p text:style-name="P2"><text:span text:style-name="T2">12/03/2024</text:span></text:p>
          </draw:text-box>
        </draw:frame>
        <draw:frame draw:style-name="gr2" draw:text-style-name="P3" draw:layer="layout" svg:width="4.587cm" svg:height="0.179cm" svg:x="13.915cm" svg:y="13.164cm">
          <draw:text-box>
            <text:p text:style-name="P2"><text:span text:style-name="T2">Conduzir o Desembargador FÁBIO ANDRÉ DE FARIAS à visita </text:span></text:p>
          </draw:text-box>
        </draw:frame>
        <draw:frame draw:style-name="gr2" draw:text-style-name="P3" draw:layer="layout" svg:width="4.875cm" svg:height="0.179cm" svg:x="13.915cm" svg:y="13.367cm">
          <draw:text-box>
            <text:p text:style-name="P2"><text:span text:style-name="T2">institucional, desloc. p/ Belo Jardim em veíc. oficial, dia 12.03.2024, </text:span></text:p>
          </draw:text-box>
        </draw:frame>
        <draw:frame draw:style-name="gr2" draw:text-style-name="P3" draw:layer="layout" svg:width="4.76cm" svg:height="0.179cm" svg:x="13.915cm" svg:y="13.57cm">
          <draw:text-box>
            <text:p text:style-name="P2"><text:span text:style-name="T2">fazendo jus a 1/2 (meia) diária, conf. PORT. TRT6 GCR 053/2024.</text:span></text:p>
          </draw:text-box>
        </draw:frame>
        <draw:frame draw:style-name="gr2" draw:text-style-name="P3" draw:layer="layout" svg:width="1.378cm" svg:height="0.179cm" svg:x="18.986cm" svg:y="13.367cm">
          <draw:text-box>
            <text:p text:style-name="P2"><text:span text:style-name="T2">VEÍCULO OFICIAL</text:span></text:p>
          </draw:text-box>
        </draw:frame>
        <draw:frame draw:style-name="gr2" draw:text-style-name="P3" draw:layer="layout" svg:width="0.16cm" svg:height="0.179cm" svg:x="20.857cm" svg:y="13.367cm">
          <draw:text-box>
            <text:p text:style-name="P2"><text:span text:style-name="T2">1</text:span></text:p>
          </draw:text-box>
        </draw:frame>
        <draw:frame draw:style-name="gr2" draw:text-style-name="P3" draw:layer="layout" svg:width="0.696cm" svg:height="0.179cm" svg:x="21.56cm" svg:y="13.367cm">
          <draw:text-box>
            <text:p text:style-name="P2"><text:span text:style-name="T2">R$299,88</text:span></text:p>
          </draw:text-box>
        </draw:frame>
        <draw:frame draw:style-name="gr2" draw:text-style-name="P3" draw:layer="layout" svg:width="0.662cm" svg:height="0.179cm" svg:x="22.627cm" svg:y="13.367cm">
          <draw:text-box>
            <text:p text:style-name="P2"><text:span text:style-name="T2">-R$53,76</text:span></text:p>
          </draw:text-box>
        </draw:frame>
        <draw:frame draw:style-name="gr2" draw:text-style-name="P3" draw:layer="layout" svg:width="0.518cm" svg:height="0.179cm" svg:x="23.592cm" svg:y="13.367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4.566cm" svg:y="13.367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5.607cm" svg:y="13.367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6.378cm" svg:y="13.367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7.36cm" svg:y="13.367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696cm" svg:height="0.179cm" svg:x="28.24cm" svg:y="13.367cm">
          <draw:text-box>
            <text:p text:style-name="P2"><text:span text:style-name="T2">R$246,12</text:span></text:p>
          </draw:text-box>
        </draw:frame>
        <draw:frame draw:style-name="gr2" draw:text-style-name="P3" draw:layer="layout" svg:width="0.671cm" svg:height="0.179cm" svg:x="0.453cm" svg:y="14.18cm">
          <draw:text-box>
            <text:p text:style-name="P2"><text:span text:style-name="T2">149/2024</text:span></text:p>
          </draw:text-box>
        </draw:frame>
        <draw:frame draw:style-name="gr2" draw:text-style-name="P3" draw:layer="layout" svg:width="2.453cm" svg:height="0.179cm" svg:x="1.985cm" svg:y="14.18cm">
          <draw:text-box>
            <text:p text:style-name="P2"><text:span text:style-name="T2">GUILHERME DE BRITO RABELO</text:span></text:p>
          </draw:text-box>
        </draw:frame>
        <draw:frame draw:style-name="gr2" draw:text-style-name="P3" draw:layer="layout" svg:width="1.678cm" svg:height="0.179cm" svg:x="5.262cm" svg:y="14.18cm">
          <draw:text-box>
            <text:p text:style-name="P2"><text:span text:style-name="T2">TECNICO JUDICIARIO</text:span></text:p>
          </draw:text-box>
        </draw:frame>
        <draw:frame draw:style-name="gr2" draw:text-style-name="P3" draw:layer="layout" svg:width="0.713cm" svg:height="0.179cm" svg:x="8.504cm" svg:y="14.18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1.107cm" svg:height="0.179cm" svg:x="10.113cm" svg:y="14.18cm">
          <draw:text-box>
            <text:p text:style-name="P2"><text:span text:style-name="T2">Belo Jardim/PE</text:span></text:p>
          </draw:text-box>
        </draw:frame>
        <draw:frame draw:style-name="gr2" draw:text-style-name="P3" draw:layer="layout" svg:width="0.806cm" svg:height="0.179cm" svg:x="12.018cm" svg:y="14.18cm">
          <draw:text-box>
            <text:p text:style-name="P2"><text:span text:style-name="T2">12/03/2024</text:span></text:p>
          </draw:text-box>
        </draw:frame>
        <draw:frame draw:style-name="gr2" draw:text-style-name="P3" draw:layer="layout" svg:width="0.806cm" svg:height="0.179cm" svg:x="12.966cm" svg:y="14.18cm">
          <draw:text-box>
            <text:p text:style-name="P2"><text:span text:style-name="T2">12/03/2024</text:span></text:p>
          </draw:text-box>
        </draw:frame>
        <draw:frame draw:style-name="gr2" draw:text-style-name="P3" draw:layer="layout" svg:width="4.938cm" svg:height="0.179cm" svg:x="13.915cm" svg:y="13.875cm">
          <draw:text-box>
            <text:p text:style-name="P2"><text:span text:style-name="T2">Realizar escolta e segurança do Desembargador FÁBIO ANDRÉ DE </text:span></text:p>
          </draw:text-box>
        </draw:frame>
        <draw:frame draw:style-name="gr2" draw:text-style-name="P3" draw:layer="layout" svg:width="4.887cm" svg:height="0.179cm" svg:x="13.915cm" svg:y="14.078cm">
          <draw:text-box>
            <text:p text:style-name="P2"><text:span text:style-name="T2">FARIAS à visita institucional, desloc. p/ Belo Jardim em veíc. oficial, </text:span></text:p>
          </draw:text-box>
        </draw:frame>
        <draw:frame draw:style-name="gr2" draw:text-style-name="P3" draw:layer="layout" svg:width="4.798cm" svg:height="0.179cm" svg:x="13.915cm" svg:y="14.282cm">
          <draw:text-box>
            <text:p text:style-name="P2"><text:span text:style-name="T2">dia 12.03.2024, fazendo jus a 1/2 (meia) diária, conf. PORT. TRT6 </text:span></text:p>
          </draw:text-box>
        </draw:frame>
        <draw:frame draw:style-name="gr2" draw:text-style-name="P3" draw:layer="layout" svg:width="1.005cm" svg:height="0.179cm" svg:x="13.915cm" svg:y="14.485cm">
          <draw:text-box>
            <text:p text:style-name="P2"><text:span text:style-name="T2">DG 087/2024.</text:span></text:p>
          </draw:text-box>
        </draw:frame>
        <draw:frame draw:style-name="gr2" draw:text-style-name="P3" draw:layer="layout" svg:width="1.378cm" svg:height="0.179cm" svg:x="18.986cm" svg:y="14.18cm">
          <draw:text-box>
            <text:p text:style-name="P2"><text:span text:style-name="T2">VEÍCULO OFICIAL</text:span></text:p>
          </draw:text-box>
        </draw:frame>
        <draw:frame draw:style-name="gr2" draw:text-style-name="P3" draw:layer="layout" svg:width="0.16cm" svg:height="0.179cm" svg:x="20.857cm" svg:y="14.18cm">
          <draw:text-box>
            <text:p text:style-name="P2"><text:span text:style-name="T2">1</text:span></text:p>
          </draw:text-box>
        </draw:frame>
        <draw:frame draw:style-name="gr2" draw:text-style-name="P3" draw:layer="layout" svg:width="0.696cm" svg:height="0.179cm" svg:x="21.56cm" svg:y="14.18cm">
          <draw:text-box>
            <text:p text:style-name="P2"><text:span text:style-name="T2">R$299,88</text:span></text:p>
          </draw:text-box>
        </draw:frame>
        <draw:frame draw:style-name="gr2" draw:text-style-name="P3" draw:layer="layout" svg:width="0.662cm" svg:height="0.179cm" svg:x="22.627cm" svg:y="14.18cm">
          <draw:text-box>
            <text:p text:style-name="P2"><text:span text:style-name="T2">-R$63,32</text:span></text:p>
          </draw:text-box>
        </draw:frame>
        <draw:frame draw:style-name="gr2" draw:text-style-name="P3" draw:layer="layout" svg:width="0.518cm" svg:height="0.179cm" svg:x="23.592cm" svg:y="14.18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4.566cm" svg:y="14.18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5.607cm" svg:y="14.18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6.378cm" svg:y="14.18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7.36cm" svg:y="14.18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696cm" svg:height="0.179cm" svg:x="28.24cm" svg:y="14.18cm">
          <draw:text-box>
            <text:p text:style-name="P2"><text:span text:style-name="T2">R$236,56</text:span></text:p>
          </draw:text-box>
        </draw:frame>
        <draw:frame draw:style-name="gr2" draw:text-style-name="P3" draw:layer="layout" svg:width="0.671cm" svg:height="0.179cm" svg:x="0.453cm" svg:y="14.993cm">
          <draw:text-box>
            <text:p text:style-name="P2"><text:span text:style-name="T2">150/2024</text:span></text:p>
          </draw:text-box>
        </draw:frame>
        <draw:frame draw:style-name="gr2" draw:text-style-name="P3" draw:layer="layout" svg:width="2.529cm" svg:height="0.179cm" svg:x="1.985cm" svg:y="14.993cm">
          <draw:text-box>
            <text:p text:style-name="P2"><text:span text:style-name="T2">JOSE UBIRATAN DA MATA SILVA</text:span></text:p>
          </draw:text-box>
        </draw:frame>
        <draw:frame draw:style-name="gr2" draw:text-style-name="P3" draw:layer="layout" svg:width="1.678cm" svg:height="0.179cm" svg:x="5.262cm" svg:y="14.993cm">
          <draw:text-box>
            <text:p text:style-name="P2"><text:span text:style-name="T2">TECNICO JUDICIARIO</text:span></text:p>
          </draw:text-box>
        </draw:frame>
        <draw:frame draw:style-name="gr2" draw:text-style-name="P3" draw:layer="layout" svg:width="0.713cm" svg:height="0.179cm" svg:x="8.504cm" svg:y="14.993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1.107cm" svg:height="0.179cm" svg:x="10.113cm" svg:y="14.993cm">
          <draw:text-box>
            <text:p text:style-name="P2"><text:span text:style-name="T2">Belo Jardim/PE</text:span></text:p>
          </draw:text-box>
        </draw:frame>
        <draw:frame draw:style-name="gr2" draw:text-style-name="P3" draw:layer="layout" svg:width="0.806cm" svg:height="0.179cm" svg:x="12.018cm" svg:y="14.993cm">
          <draw:text-box>
            <text:p text:style-name="P2"><text:span text:style-name="T2">12/03/2024</text:span></text:p>
          </draw:text-box>
        </draw:frame>
        <draw:frame draw:style-name="gr2" draw:text-style-name="P3" draw:layer="layout" svg:width="0.806cm" svg:height="0.179cm" svg:x="12.966cm" svg:y="14.993cm">
          <draw:text-box>
            <text:p text:style-name="P2"><text:span text:style-name="T2">12/03/2024</text:span></text:p>
          </draw:text-box>
        </draw:frame>
        <draw:frame draw:style-name="gr2" draw:text-style-name="P3" draw:layer="layout" svg:width="4.938cm" svg:height="0.179cm" svg:x="13.915cm" svg:y="14.688cm">
          <draw:text-box>
            <text:p text:style-name="P2"><text:span text:style-name="T2">Realizar escolta e segurança do Desembargador FÁBIO ANDRÉ DE </text:span></text:p>
          </draw:text-box>
        </draw:frame>
        <draw:frame draw:style-name="gr2" draw:text-style-name="P3" draw:layer="layout" svg:width="4.887cm" svg:height="0.179cm" svg:x="13.915cm" svg:y="14.891cm">
          <draw:text-box>
            <text:p text:style-name="P2"><text:span text:style-name="T2">FARIAS à visita institucional, desloc. p/ Belo Jardim em veíc. oficial, </text:span></text:p>
          </draw:text-box>
        </draw:frame>
        <draw:frame draw:style-name="gr2" draw:text-style-name="P3" draw:layer="layout" svg:width="4.798cm" svg:height="0.179cm" svg:x="13.915cm" svg:y="15.094cm">
          <draw:text-box>
            <text:p text:style-name="P2"><text:span text:style-name="T2">dia 12.03.2024, fazendo jus a 1/2 (meia) diária, conf. PORT. TRT6 </text:span></text:p>
          </draw:text-box>
        </draw:frame>
        <draw:frame draw:style-name="gr2" draw:text-style-name="P3" draw:layer="layout" svg:width="1.005cm" svg:height="0.179cm" svg:x="13.915cm" svg:y="15.298cm">
          <draw:text-box>
            <text:p text:style-name="P2"><text:span text:style-name="T2">DG 088/2024.</text:span></text:p>
          </draw:text-box>
        </draw:frame>
        <draw:frame draw:style-name="gr2" draw:text-style-name="P3" draw:layer="layout" svg:width="1.378cm" svg:height="0.179cm" svg:x="18.986cm" svg:y="14.993cm">
          <draw:text-box>
            <text:p text:style-name="P2"><text:span text:style-name="T2">VEÍCULO OFICIAL</text:span></text:p>
          </draw:text-box>
        </draw:frame>
        <draw:frame draw:style-name="gr2" draw:text-style-name="P3" draw:layer="layout" svg:width="0.16cm" svg:height="0.179cm" svg:x="20.857cm" svg:y="14.993cm">
          <draw:text-box>
            <text:p text:style-name="P2"><text:span text:style-name="T2">1</text:span></text:p>
          </draw:text-box>
        </draw:frame>
        <draw:frame draw:style-name="gr2" draw:text-style-name="P3" draw:layer="layout" svg:width="0.696cm" svg:height="0.179cm" svg:x="21.56cm" svg:y="14.993cm">
          <draw:text-box>
            <text:p text:style-name="P2"><text:span text:style-name="T2">R$299,88</text:span></text:p>
          </draw:text-box>
        </draw:frame>
        <draw:frame draw:style-name="gr2" draw:text-style-name="P3" draw:layer="layout" svg:width="0.662cm" svg:height="0.179cm" svg:x="22.627cm" svg:y="14.993cm">
          <draw:text-box>
            <text:p text:style-name="P2"><text:span text:style-name="T2">-R$63,32</text:span></text:p>
          </draw:text-box>
        </draw:frame>
        <draw:frame draw:style-name="gr2" draw:text-style-name="P3" draw:layer="layout" svg:width="0.518cm" svg:height="0.179cm" svg:x="23.592cm" svg:y="14.993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4.566cm" svg:y="14.993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5.607cm" svg:y="14.993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6.378cm" svg:y="14.993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7.36cm" svg:y="14.993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696cm" svg:height="0.179cm" svg:x="28.24cm" svg:y="14.993cm">
          <draw:text-box>
            <text:p text:style-name="P2"><text:span text:style-name="T2">R$236,56</text:span></text:p>
          </draw:text-box>
        </draw:frame>
        <draw:frame draw:style-name="gr2" draw:text-style-name="P3" draw:layer="layout" svg:width="0.671cm" svg:height="0.179cm" svg:x="0.453cm" svg:y="15.806cm">
          <draw:text-box>
            <text:p text:style-name="P2"><text:span text:style-name="T2">152/2024</text:span></text:p>
          </draw:text-box>
        </draw:frame>
        <draw:frame draw:style-name="gr2" draw:text-style-name="P3" draw:layer="layout" svg:width="2.22cm" svg:height="0.179cm" svg:x="1.985cm" svg:y="15.806cm">
          <draw:text-box>
            <text:p text:style-name="P2"><text:span text:style-name="T2">LUZIMAR RODRIGUES SILVA</text:span></text:p>
          </draw:text-box>
        </draw:frame>
        <draw:frame draw:style-name="gr2" draw:text-style-name="P3" draw:layer="layout" svg:width="1.678cm" svg:height="0.179cm" svg:x="5.262cm" svg:y="15.806cm">
          <draw:text-box>
            <text:p text:style-name="P2"><text:span text:style-name="T2">TECNICO JUDICIARIO</text:span></text:p>
          </draw:text-box>
        </draw:frame>
        <draw:frame draw:style-name="gr2" draw:text-style-name="P3" draw:layer="layout" svg:width="0.713cm" svg:height="0.179cm" svg:x="8.504cm" svg:y="15.806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1.107cm" svg:height="0.179cm" svg:x="10.113cm" svg:y="15.806cm">
          <draw:text-box>
            <text:p text:style-name="P2"><text:span text:style-name="T2">Belo Jardim/PE</text:span></text:p>
          </draw:text-box>
        </draw:frame>
        <draw:frame draw:style-name="gr2" draw:text-style-name="P3" draw:layer="layout" svg:width="0.806cm" svg:height="0.179cm" svg:x="12.018cm" svg:y="15.806cm">
          <draw:text-box>
            <text:p text:style-name="P2"><text:span text:style-name="T2">12/03/2024</text:span></text:p>
          </draw:text-box>
        </draw:frame>
        <draw:frame draw:style-name="gr2" draw:text-style-name="P3" draw:layer="layout" svg:width="0.806cm" svg:height="0.179cm" svg:x="12.966cm" svg:y="15.806cm">
          <draw:text-box>
            <text:p text:style-name="P2"><text:span text:style-name="T2">12/03/2024</text:span></text:p>
          </draw:text-box>
        </draw:frame>
        <draw:frame draw:style-name="gr2" draw:text-style-name="P3" draw:layer="layout" svg:width="4.938cm" svg:height="0.179cm" svg:x="13.915cm" svg:y="15.501cm">
          <draw:text-box>
            <text:p text:style-name="P2"><text:span text:style-name="T2">Realizar escolta e segurança do Desembargador FÁBIO ANDRÉ DE </text:span></text:p>
          </draw:text-box>
        </draw:frame>
        <draw:frame draw:style-name="gr2" draw:text-style-name="P3" draw:layer="layout" svg:width="4.887cm" svg:height="0.179cm" svg:x="13.915cm" svg:y="15.704cm">
          <draw:text-box>
            <text:p text:style-name="P2"><text:span text:style-name="T2">FARIAS à visita institucional, desloc. p/ Belo Jardim em veíc. oficial, </text:span></text:p>
          </draw:text-box>
        </draw:frame>
        <draw:frame draw:style-name="gr2" draw:text-style-name="P3" draw:layer="layout" svg:width="4.798cm" svg:height="0.179cm" svg:x="13.915cm" svg:y="15.907cm">
          <draw:text-box>
            <text:p text:style-name="P2"><text:span text:style-name="T2">dia 12.03.2024, fazendo jus a 1/2 (meia) diária, conf. PORT. TRT6 </text:span></text:p>
          </draw:text-box>
        </draw:frame>
        <draw:frame draw:style-name="gr2" draw:text-style-name="P3" draw:layer="layout" svg:width="1.005cm" svg:height="0.179cm" svg:x="13.915cm" svg:y="16.11cm">
          <draw:text-box>
            <text:p text:style-name="P2"><text:span text:style-name="T2">DG 086/2024.</text:span></text:p>
          </draw:text-box>
        </draw:frame>
        <draw:frame draw:style-name="gr2" draw:text-style-name="P3" draw:layer="layout" svg:width="1.378cm" svg:height="0.179cm" svg:x="18.986cm" svg:y="15.806cm">
          <draw:text-box>
            <text:p text:style-name="P2"><text:span text:style-name="T2">VEÍCULO OFICIAL</text:span></text:p>
          </draw:text-box>
        </draw:frame>
        <draw:frame draw:style-name="gr2" draw:text-style-name="P3" draw:layer="layout" svg:width="0.16cm" svg:height="0.179cm" svg:x="20.857cm" svg:y="15.806cm">
          <draw:text-box>
            <text:p text:style-name="P2"><text:span text:style-name="T2">1</text:span></text:p>
          </draw:text-box>
        </draw:frame>
        <draw:frame draw:style-name="gr2" draw:text-style-name="P3" draw:layer="layout" svg:width="0.696cm" svg:height="0.179cm" svg:x="21.56cm" svg:y="15.806cm">
          <draw:text-box>
            <text:p text:style-name="P2"><text:span text:style-name="T2">R$299,88</text:span></text:p>
          </draw:text-box>
        </draw:frame>
        <draw:frame draw:style-name="gr2" draw:text-style-name="P3" draw:layer="layout" svg:width="0.662cm" svg:height="0.179cm" svg:x="22.627cm" svg:y="15.806cm">
          <draw:text-box>
            <text:p text:style-name="P2"><text:span text:style-name="T2">-R$63,32</text:span></text:p>
          </draw:text-box>
        </draw:frame>
        <draw:frame draw:style-name="gr2" draw:text-style-name="P3" draw:layer="layout" svg:width="0.518cm" svg:height="0.179cm" svg:x="23.592cm" svg:y="15.806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4.566cm" svg:y="15.806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5.607cm" svg:y="15.806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6.377cm" svg:y="15.806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7.36cm" svg:y="15.806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696cm" svg:height="0.179cm" svg:x="28.24cm" svg:y="15.806cm">
          <draw:text-box>
            <text:p text:style-name="P2"><text:span text:style-name="T2">R$236,56</text:span></text:p>
          </draw:text-box>
        </draw:frame>
        <draw:frame draw:style-name="gr2" draw:text-style-name="P3" draw:layer="layout" svg:width="0.671cm" svg:height="0.179cm" svg:x="0.453cm" svg:y="16.517cm">
          <draw:text-box>
            <text:p text:style-name="P2"><text:span text:style-name="T2">154/2024</text:span></text:p>
          </draw:text-box>
        </draw:frame>
        <draw:frame draw:style-name="gr2" draw:text-style-name="P3" draw:layer="layout" svg:width="2.318cm" svg:height="0.179cm" svg:x="1.985cm" svg:y="16.517cm">
          <draw:text-box>
            <text:p text:style-name="P2"><text:span text:style-name="T2">JORGE ANDRE DANTAS LUNA</text:span></text:p>
          </draw:text-box>
        </draw:frame>
        <draw:frame draw:style-name="gr2" draw:text-style-name="P3" draw:layer="layout" svg:width="1.678cm" svg:height="0.179cm" svg:x="5.262cm" svg:y="16.517cm">
          <draw:text-box>
            <text:p text:style-name="P2"><text:span text:style-name="T2">TECNICO JUDICIARIO</text:span></text:p>
          </draw:text-box>
        </draw:frame>
        <draw:frame draw:style-name="gr2" draw:text-style-name="P3" draw:layer="layout" svg:width="0.713cm" svg:height="0.179cm" svg:x="8.504cm" svg:y="16.517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912cm" svg:height="0.179cm" svg:x="10.113cm" svg:y="16.517cm">
          <draw:text-box>
            <text:p text:style-name="P2"><text:span text:style-name="T2">Barreiros/PE</text:span></text:p>
          </draw:text-box>
        </draw:frame>
        <draw:frame draw:style-name="gr2" draw:text-style-name="P3" draw:layer="layout" svg:width="0.806cm" svg:height="0.179cm" svg:x="12.018cm" svg:y="16.517cm">
          <draw:text-box>
            <text:p text:style-name="P2"><text:span text:style-name="T2">08/03/2024</text:span></text:p>
          </draw:text-box>
        </draw:frame>
        <draw:frame draw:style-name="gr2" draw:text-style-name="P3" draw:layer="layout" svg:width="0.806cm" svg:height="0.179cm" svg:x="12.966cm" svg:y="16.517cm">
          <draw:text-box>
            <text:p text:style-name="P2"><text:span text:style-name="T2">08/03/2024</text:span></text:p>
          </draw:text-box>
        </draw:frame>
        <draw:frame draw:style-name="gr2" draw:text-style-name="P3" draw:layer="layout" svg:width="4.913cm" svg:height="0.179cm" svg:x="13.915cm" svg:y="16.314cm">
          <draw:text-box>
            <text:p text:style-name="P2"><text:span text:style-name="T2">Conduzir servidores à cidade de Barreiros, dia 08/03/2024, em veíc. </text:span></text:p>
          </draw:text-box>
        </draw:frame>
        <draw:frame draw:style-name="gr2" draw:text-style-name="P3" draw:layer="layout" svg:width="4.43cm" svg:height="0.179cm" svg:x="13.915cm" svg:y="16.517cm">
          <draw:text-box>
            <text:p text:style-name="P2"><text:span text:style-name="T2">oficial, fazendo jus a 1/2 (meia) diária, conf. PORT. TRT6 DG </text:span></text:p>
          </draw:text-box>
        </draw:frame>
        <draw:frame draw:style-name="gr2" draw:text-style-name="P3" draw:layer="layout" svg:width="0.717cm" svg:height="0.179cm" svg:x="13.915cm" svg:y="16.72cm">
          <draw:text-box>
            <text:p text:style-name="P2"><text:span text:style-name="T2">093/2024.</text:span></text:p>
          </draw:text-box>
        </draw:frame>
        <draw:frame draw:style-name="gr2" draw:text-style-name="P3" draw:layer="layout" svg:width="1.378cm" svg:height="0.179cm" svg:x="18.986cm" svg:y="16.517cm">
          <draw:text-box>
            <text:p text:style-name="P2"><text:span text:style-name="T2">VEÍCULO OFICIAL</text:span></text:p>
          </draw:text-box>
        </draw:frame>
        <draw:frame draw:style-name="gr2" draw:text-style-name="P3" draw:layer="layout" svg:width="0.226cm" svg:height="0.179cm" svg:x="20.789cm" svg:y="16.517cm">
          <draw:text-box>
            <text:p text:style-name="P2"><text:span text:style-name="T2">0,5</text:span></text:p>
          </draw:text-box>
        </draw:frame>
        <draw:frame draw:style-name="gr2" draw:text-style-name="P3" draw:layer="layout" svg:width="0.696cm" svg:height="0.179cm" svg:x="21.56cm" svg:y="16.517cm">
          <draw:text-box>
            <text:p text:style-name="P2"><text:span text:style-name="T2">R$194,37</text:span></text:p>
          </draw:text-box>
        </draw:frame>
        <draw:frame draw:style-name="gr2" draw:text-style-name="P3" draw:layer="layout" svg:width="0.662cm" svg:height="0.179cm" svg:x="22.627cm" svg:y="16.517cm">
          <draw:text-box>
            <text:p text:style-name="P2"><text:span text:style-name="T2">-R$63,32</text:span></text:p>
          </draw:text-box>
        </draw:frame>
        <draw:frame draw:style-name="gr2" draw:text-style-name="P3" draw:layer="layout" svg:width="0.518cm" svg:height="0.179cm" svg:x="23.592cm" svg:y="16.517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4.566cm" svg:y="16.517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5.607cm" svg:y="16.517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6.377cm" svg:y="16.517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7.36cm" svg:y="16.517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696cm" svg:height="0.179cm" svg:x="28.24cm" svg:y="16.517cm">
          <draw:text-box>
            <text:p text:style-name="P2"><text:span text:style-name="T2">R$131,05</text:span></text:p>
          </draw:text-box>
        </draw:frame>
        <draw:frame draw:style-name="gr2" draw:text-style-name="P3" draw:layer="layout" svg:width="0.671cm" svg:height="0.179cm" svg:x="0.453cm" svg:y="17.228cm">
          <draw:text-box>
            <text:p text:style-name="P2"><text:span text:style-name="T2">155/2024</text:span></text:p>
          </draw:text-box>
        </draw:frame>
        <draw:frame draw:style-name="gr2" draw:text-style-name="P3" draw:layer="layout" svg:width="2.618cm" svg:height="0.179cm" svg:x="1.985cm" svg:y="17.228cm">
          <draw:text-box>
            <text:p text:style-name="P2"><text:span text:style-name="T2">SERGIO MARIO NUNES BOTELHO</text:span></text:p>
          </draw:text-box>
        </draw:frame>
        <draw:frame draw:style-name="gr2" draw:text-style-name="P3" draw:layer="layout" svg:width="3.147cm" svg:height="0.179cm" svg:x="5.262cm" svg:y="17.126cm">
          <draw:text-box>
            <text:p text:style-name="P2"><text:span text:style-name="T2">ASSESSOR JURIDICO-ADMINISTRATIVO </text:span></text:p>
          </draw:text-box>
        </draw:frame>
        <draw:frame draw:style-name="gr2" draw:text-style-name="P3" draw:layer="layout" svg:width="1.348cm" svg:height="0.179cm" svg:x="5.262cm" svg:y="17.33cm">
          <draw:text-box>
            <text:p text:style-name="P2"><text:span text:style-name="T2">DA PRESIDENCIA</text:span></text:p>
          </draw:text-box>
        </draw:frame>
        <draw:frame draw:style-name="gr2" draw:text-style-name="P3" draw:layer="layout" svg:width="0.713cm" svg:height="0.179cm" svg:x="8.504cm" svg:y="17.228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1.289cm" svg:height="0.179cm" svg:x="10.113cm" svg:y="17.228cm">
          <draw:text-box>
            <text:p text:style-name="P2"><text:span text:style-name="T2">Foz do Iguaçu/PR</text:span></text:p>
          </draw:text-box>
        </draw:frame>
        <draw:frame draw:style-name="gr2" draw:text-style-name="P3" draw:layer="layout" svg:width="0.806cm" svg:height="0.179cm" svg:x="12.018cm" svg:y="17.228cm">
          <draw:text-box>
            <text:p text:style-name="P2"><text:span text:style-name="T2">17/03/2024</text:span></text:p>
          </draw:text-box>
        </draw:frame>
        <draw:frame draw:style-name="gr2" draw:text-style-name="P3" draw:layer="layout" svg:width="0.806cm" svg:height="0.179cm" svg:x="12.966cm" svg:y="17.228cm">
          <draw:text-box>
            <text:p text:style-name="P2"><text:span text:style-name="T2">23/03/2024</text:span></text:p>
          </draw:text-box>
        </draw:frame>
        <draw:frame draw:style-name="gr2" draw:text-style-name="P3" draw:layer="layout" svg:width="4.908cm" svg:height="0.179cm" svg:x="13.915cm" svg:y="16.923cm">
          <draw:text-box>
            <text:p text:style-name="P2"><text:span text:style-name="T2">Participar do 19º Congresso Brasileiro de Pregoeiros, desloc. p/ Foz </text:span></text:p>
          </draw:text-box>
        </draw:frame>
        <draw:frame draw:style-name="gr2" draw:text-style-name="P3" draw:layer="layout" svg:width="4.896cm" svg:height="0.179cm" svg:x="13.915cm" svg:y="17.126cm">
          <draw:text-box>
            <text:p text:style-name="P2"><text:span text:style-name="T2">do Iguaçu-PR, em transp. Aéreo, de 16 a 23.03.2024, fazendo jus a </text:span></text:p>
          </draw:text-box>
        </draw:frame>
        <draw:frame draw:style-name="gr2" draw:text-style-name="P3" draw:layer="layout" svg:width="4.93cm" svg:height="0.179cm" svg:x="13.915cm" svg:y="17.33cm">
          <draw:text-box>
            <text:p text:style-name="P2"><text:span text:style-name="T2">6,5 (seis e meia) diárias (ref. ao período de 17 a 23/03), e 1 adic. de </text:span></text:p>
          </draw:text-box>
        </draw:frame>
        <draw:frame draw:style-name="gr2" draw:text-style-name="P3" draw:layer="layout" svg:width="2.94cm" svg:height="0.179cm" svg:x="13.915cm" svg:y="17.533cm">
          <draw:text-box>
            <text:p text:style-name="P2"><text:span text:style-name="T2">desloc., conf. PORT. TRT6 DG 092/2024</text:span></text:p>
          </draw:text-box>
        </draw:frame>
        <draw:frame draw:style-name="gr2" draw:text-style-name="P3" draw:layer="layout" svg:width="0.561cm" svg:height="0.179cm" svg:x="18.986cm" svg:y="17.228cm">
          <draw:text-box>
            <text:p text:style-name="P2"><text:span text:style-name="T2">AÉREO</text:span></text:p>
          </draw:text-box>
        </draw:frame>
        <draw:frame draw:style-name="gr2" draw:text-style-name="P3" draw:layer="layout" svg:width="0.226cm" svg:height="0.179cm" svg:x="20.79cm" svg:y="17.228cm">
          <draw:text-box>
            <text:p text:style-name="P2"><text:span text:style-name="T2">6,5</text:span></text:p>
          </draw:text-box>
        </draw:frame>
        <draw:frame draw:style-name="gr2" draw:text-style-name="P3" draw:layer="layout" svg:width="0.832cm" svg:height="0.179cm" svg:x="21.425cm" svg:y="17.228cm">
          <draw:text-box>
            <text:p text:style-name="P2"><text:span text:style-name="T2">R$4.195,49</text:span></text:p>
          </draw:text-box>
        </draw:frame>
        <draw:frame draw:style-name="gr2" draw:text-style-name="P3" draw:layer="layout" svg:width="1.492cm" svg:height="0.179cm" svg:x="22.534cm" svg:y="17.228cm">
          <draw:text-box>
            <text:p text:style-name="P2"><text:span text:style-name="T2">-R$369,92 R$516,37</text:span></text:p>
          </draw:text-box>
        </draw:frame>
        <draw:frame draw:style-name="gr2" draw:text-style-name="P3" draw:layer="layout" svg:width="0.832cm" svg:height="0.179cm" svg:x="24.244cm" svg:y="17.228cm">
          <draw:text-box>
            <text:p text:style-name="P2"><text:span text:style-name="T2">R$5.472,64</text:span></text:p>
          </draw:text-box>
        </draw:frame>
        <draw:frame draw:style-name="gr2" draw:text-style-name="P3" draw:layer="layout" svg:width="0.518cm" svg:height="0.179cm" svg:x="25.607cm" svg:y="17.228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6.378cm" svg:y="17.228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7.36cm" svg:y="17.228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832cm" svg:height="0.179cm" svg:x="28.105cm" svg:y="17.228cm">
          <draw:text-box>
            <text:p text:style-name="P2"><text:span text:style-name="T2">R$9.814,58</text:span></text:p>
          </draw:text-box>
        </draw:frame>
        <draw:frame draw:style-name="gr2" draw:text-style-name="P3" draw:layer="layout" svg:width="0.671cm" svg:height="0.179cm" svg:x="0.453cm" svg:y="18.041cm">
          <draw:text-box>
            <text:p text:style-name="P2"><text:span text:style-name="T2">156/2024</text:span></text:p>
          </draw:text-box>
        </draw:frame>
        <draw:frame draw:style-name="gr2" draw:text-style-name="P3" draw:layer="layout" svg:width="2.042cm" svg:height="0.179cm" svg:x="1.985cm" svg:y="18.041cm">
          <draw:text-box>
            <text:p text:style-name="P2"><text:span text:style-name="T2">JULIA DE MIRANDA MEIRA</text:span></text:p>
          </draw:text-box>
        </draw:frame>
        <draw:frame draw:style-name="gr2" draw:text-style-name="P3" draw:layer="layout" svg:width="1.678cm" svg:height="0.179cm" svg:x="5.262cm" svg:y="18.041cm">
          <draw:text-box>
            <text:p text:style-name="P2"><text:span text:style-name="T2">TECNICO JUDICIARIO</text:span></text:p>
          </draw:text-box>
        </draw:frame>
        <draw:frame draw:style-name="gr2" draw:text-style-name="P3" draw:layer="layout" svg:width="0.713cm" svg:height="0.179cm" svg:x="8.504cm" svg:y="18.041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1.289cm" svg:height="0.179cm" svg:x="10.113cm" svg:y="18.041cm">
          <draw:text-box>
            <text:p text:style-name="P2"><text:span text:style-name="T2">Foz do Iguaçu/PR</text:span></text:p>
          </draw:text-box>
        </draw:frame>
        <draw:frame draw:style-name="gr2" draw:text-style-name="P3" draw:layer="layout" svg:width="0.806cm" svg:height="0.179cm" svg:x="12.018cm" svg:y="18.041cm">
          <draw:text-box>
            <text:p text:style-name="P2"><text:span text:style-name="T2">17/03/2024</text:span></text:p>
          </draw:text-box>
        </draw:frame>
        <draw:frame draw:style-name="gr2" draw:text-style-name="P3" draw:layer="layout" svg:width="0.806cm" svg:height="0.179cm" svg:x="12.966cm" svg:y="18.041cm">
          <draw:text-box>
            <text:p text:style-name="P2"><text:span text:style-name="T2">23/03/2024</text:span></text:p>
          </draw:text-box>
        </draw:frame>
        <draw:frame draw:style-name="gr2" draw:text-style-name="P3" draw:layer="layout" svg:width="4.908cm" svg:height="0.179cm" svg:x="13.915cm" svg:y="17.736cm">
          <draw:text-box>
            <text:p text:style-name="P2"><text:span text:style-name="T2">Participar do 19º Congresso Brasileiro de Pregoeiros, desloc. p/ Foz </text:span></text:p>
          </draw:text-box>
        </draw:frame>
        <draw:frame draw:style-name="gr2" draw:text-style-name="P3" draw:layer="layout" svg:width="4.896cm" svg:height="0.179cm" svg:x="13.915cm" svg:y="17.939cm">
          <draw:text-box>
            <text:p text:style-name="P2"><text:span text:style-name="T2">do Iguaçu-PR, em transp. Aéreo, de 16 a 23.03.2024, fazendo jus a </text:span></text:p>
          </draw:text-box>
        </draw:frame>
        <draw:frame draw:style-name="gr2" draw:text-style-name="P3" draw:layer="layout" svg:width="4.93cm" svg:height="0.179cm" svg:x="13.915cm" svg:y="18.142cm">
          <draw:text-box>
            <text:p text:style-name="P2"><text:span text:style-name="T2">6,5 (seis e meia) diárias (ref. ao período de 17 a 23/03), e 1 adic. de </text:span></text:p>
          </draw:text-box>
        </draw:frame>
        <draw:frame draw:style-name="gr2" draw:text-style-name="P3" draw:layer="layout" svg:width="2.987cm" svg:height="0.179cm" svg:x="13.915cm" svg:y="18.346cm">
          <draw:text-box>
            <text:p text:style-name="P2"><text:span text:style-name="T2">desloc., conf. PORT. TRT6 DG 091/2024.</text:span></text:p>
          </draw:text-box>
        </draw:frame>
        <draw:frame draw:style-name="gr2" draw:text-style-name="P3" draw:layer="layout" svg:width="0.561cm" svg:height="0.179cm" svg:x="18.986cm" svg:y="18.041cm">
          <draw:text-box>
            <text:p text:style-name="P2"><text:span text:style-name="T2">AÉREO</text:span></text:p>
          </draw:text-box>
        </draw:frame>
        <draw:frame draw:style-name="gr2" draw:text-style-name="P3" draw:layer="layout" svg:width="0.226cm" svg:height="0.179cm" svg:x="20.79cm" svg:y="18.041cm">
          <draw:text-box>
            <text:p text:style-name="P2"><text:span text:style-name="T2">6,5</text:span></text:p>
          </draw:text-box>
        </draw:frame>
        <draw:frame draw:style-name="gr2" draw:text-style-name="P3" draw:layer="layout" svg:width="0.832cm" svg:height="0.179cm" svg:x="21.425cm" svg:y="18.041cm">
          <draw:text-box>
            <text:p text:style-name="P2"><text:span text:style-name="T2">R$3.432,65</text:span></text:p>
          </draw:text-box>
        </draw:frame>
        <draw:frame draw:style-name="gr2" draw:text-style-name="P3" draw:layer="layout" svg:width="1.492cm" svg:height="0.179cm" svg:x="22.534cm" svg:y="18.041cm">
          <draw:text-box>
            <text:p text:style-name="P2"><text:span text:style-name="T2">-R$316,61 R$516,37</text:span></text:p>
          </draw:text-box>
        </draw:frame>
        <draw:frame draw:style-name="gr2" draw:text-style-name="P3" draw:layer="layout" svg:width="0.832cm" svg:height="0.179cm" svg:x="24.244cm" svg:y="18.041cm">
          <draw:text-box>
            <text:p text:style-name="P2"><text:span text:style-name="T2">R$6.122,50</text:span></text:p>
          </draw:text-box>
        </draw:frame>
        <draw:frame draw:style-name="gr2" draw:text-style-name="P3" draw:layer="layout" svg:width="0.518cm" svg:height="0.179cm" svg:x="25.607cm" svg:y="18.041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6.378cm" svg:y="18.041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7.36cm" svg:y="18.041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832cm" svg:height="0.179cm" svg:x="28.105cm" svg:y="18.041cm">
          <draw:text-box>
            <text:p text:style-name="P2"><text:span text:style-name="T2">R$9.754,91</text:span></text:p>
          </draw:text-box>
        </draw:frame>
        <draw:frame draw:style-name="gr2" draw:text-style-name="P3" draw:layer="layout" svg:width="0.671cm" svg:height="0.179cm" svg:x="0.453cm" svg:y="18.854cm">
          <draw:text-box>
            <text:p text:style-name="P2"><text:span text:style-name="T2">157/2024</text:span></text:p>
          </draw:text-box>
        </draw:frame>
        <draw:frame draw:style-name="gr2" draw:text-style-name="P3" draw:layer="layout" svg:width="3.105cm" svg:height="0.179cm" svg:x="1.985cm" svg:y="18.752cm">
          <draw:text-box>
            <text:p text:style-name="P2"><text:span text:style-name="T2">FABIANO ANTONIO MARQUES GUEDES </text:span></text:p>
          </draw:text-box>
        </draw:frame>
        <draw:frame draw:style-name="gr2" draw:text-style-name="P3" draw:layer="layout" svg:width="1.23cm" svg:height="0.179cm" svg:x="1.985cm" svg:y="18.955cm">
          <draw:text-box>
            <text:p text:style-name="P2"><text:span text:style-name="T2">DA CRUZ FILHO</text:span></text:p>
          </draw:text-box>
        </draw:frame>
        <draw:frame draw:style-name="gr2" draw:text-style-name="P3" draw:layer="layout" svg:width="3.054cm" svg:height="0.179cm" svg:x="5.262cm" svg:y="18.752cm">
          <draw:text-box>
            <text:p text:style-name="P2"><text:span text:style-name="T2">PREGOEIRO - SUBSTITUTO DO CHEFE </text:span></text:p>
          </draw:text-box>
        </draw:frame>
        <draw:frame draw:style-name="gr2" draw:text-style-name="P3" draw:layer="layout" svg:width="0.633cm" svg:height="0.179cm" svg:x="5.262cm" svg:y="18.955cm">
          <draw:text-box>
            <text:p text:style-name="P2"><text:span text:style-name="T2">DA DLIC</text:span></text:p>
          </draw:text-box>
        </draw:frame>
        <draw:frame draw:style-name="gr2" draw:text-style-name="P3" draw:layer="layout" svg:width="0.713cm" svg:height="0.179cm" svg:x="8.504cm" svg:y="18.854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1.289cm" svg:height="0.179cm" svg:x="10.113cm" svg:y="18.854cm">
          <draw:text-box>
            <text:p text:style-name="P2"><text:span text:style-name="T2">Foz do Iguaçu/PR</text:span></text:p>
          </draw:text-box>
        </draw:frame>
        <draw:frame draw:style-name="gr2" draw:text-style-name="P3" draw:layer="layout" svg:width="0.806cm" svg:height="0.179cm" svg:x="12.018cm" svg:y="18.854cm">
          <draw:text-box>
            <text:p text:style-name="P2"><text:span text:style-name="T2">17/03/2024</text:span></text:p>
          </draw:text-box>
        </draw:frame>
        <draw:frame draw:style-name="gr2" draw:text-style-name="P3" draw:layer="layout" svg:width="0.806cm" svg:height="0.179cm" svg:x="12.966cm" svg:y="18.854cm">
          <draw:text-box>
            <text:p text:style-name="P2"><text:span text:style-name="T2">23/03/2024</text:span></text:p>
          </draw:text-box>
        </draw:frame>
        <draw:frame draw:style-name="gr2" draw:text-style-name="P3" draw:layer="layout" svg:width="4.908cm" svg:height="0.179cm" svg:x="13.915cm" svg:y="18.549cm">
          <draw:text-box>
            <text:p text:style-name="P2"><text:span text:style-name="T2">Participar do 19º Congresso Brasileiro de Pregoeiros, desloc. p/ Foz </text:span></text:p>
          </draw:text-box>
        </draw:frame>
        <draw:frame draw:style-name="gr2" draw:text-style-name="P3" draw:layer="layout" svg:width="4.896cm" svg:height="0.179cm" svg:x="13.915cm" svg:y="18.752cm">
          <draw:text-box>
            <text:p text:style-name="P2"><text:span text:style-name="T2">do Iguaçu-PR, em transp. Aéreo, de 16 a 23.03.2024, fazendo jus a </text:span></text:p>
          </draw:text-box>
        </draw:frame>
        <draw:frame draw:style-name="gr2" draw:text-style-name="P3" draw:layer="layout" svg:width="4.883cm" svg:height="0.179cm" svg:x="13.915cm" svg:y="18.955cm">
          <draw:text-box>
            <text:p text:style-name="P2"><text:span text:style-name="T2">6,5 (seis e meia) diárias (ref. ao período de 17 a 23/03) e 1 adic. de </text:span></text:p>
          </draw:text-box>
        </draw:frame>
        <draw:frame draw:style-name="gr2" draw:text-style-name="P3" draw:layer="layout" svg:width="2.889cm" svg:height="0.179cm" svg:x="13.915cm" svg:y="19.158cm">
          <draw:text-box>
            <text:p text:style-name="P2"><text:span text:style-name="T2">desloc., conf. PORT. RT6 DG 089/2024.</text:span></text:p>
          </draw:text-box>
        </draw:frame>
        <draw:frame draw:style-name="gr2" draw:text-style-name="P3" draw:layer="layout" svg:width="0.561cm" svg:height="0.179cm" svg:x="18.986cm" svg:y="18.854cm">
          <draw:text-box>
            <text:p text:style-name="P2"><text:span text:style-name="T2">AÉREO</text:span></text:p>
          </draw:text-box>
        </draw:frame>
        <draw:frame draw:style-name="gr2" draw:text-style-name="P3" draw:layer="layout" svg:width="0.226cm" svg:height="0.179cm" svg:x="20.79cm" svg:y="18.854cm">
          <draw:text-box>
            <text:p text:style-name="P2"><text:span text:style-name="T2">6,5</text:span></text:p>
          </draw:text-box>
        </draw:frame>
        <draw:frame draw:style-name="gr2" draw:text-style-name="P3" draw:layer="layout" svg:width="0.832cm" svg:height="0.179cm" svg:x="21.425cm" svg:y="18.854cm">
          <draw:text-box>
            <text:p text:style-name="P2"><text:span text:style-name="T2">R$3.432,65</text:span></text:p>
          </draw:text-box>
        </draw:frame>
        <draw:frame draw:style-name="gr2" draw:text-style-name="P3" draw:layer="layout" svg:width="1.492cm" svg:height="0.179cm" svg:x="22.534cm" svg:y="18.854cm">
          <draw:text-box>
            <text:p text:style-name="P2"><text:span text:style-name="T2">-R$316,61 R$516,37</text:span></text:p>
          </draw:text-box>
        </draw:frame>
        <draw:frame draw:style-name="gr2" draw:text-style-name="P3" draw:layer="layout" svg:width="0.832cm" svg:height="0.179cm" svg:x="24.244cm" svg:y="18.854cm">
          <draw:text-box>
            <text:p text:style-name="P2"><text:span text:style-name="T2">R$6.122,50</text:span></text:p>
          </draw:text-box>
        </draw:frame>
        <draw:frame draw:style-name="gr2" draw:text-style-name="P3" draw:layer="layout" svg:width="0.518cm" svg:height="0.179cm" svg:x="25.607cm" svg:y="18.854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6.378cm" svg:y="18.854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7.36cm" svg:y="18.854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832cm" svg:height="0.179cm" svg:x="28.105cm" svg:y="18.854cm">
          <draw:text-box>
            <text:p text:style-name="P2"><text:span text:style-name="T2">R$9.754,91</text:span></text:p>
          </draw:text-box>
        </draw:frame>
        <draw:frame draw:style-name="gr2" draw:text-style-name="P3" draw:layer="layout" svg:width="0.671cm" svg:height="0.179cm" svg:x="0.453cm" svg:y="19.565cm">
          <draw:text-box>
            <text:p text:style-name="P2"><text:span text:style-name="T2">158/2024</text:span></text:p>
          </draw:text-box>
        </draw:frame>
        <draw:frame draw:style-name="gr2" draw:text-style-name="P3" draw:layer="layout" svg:width="2.081cm" svg:height="0.179cm" svg:x="1.985cm" svg:y="19.565cm">
          <draw:text-box>
            <text:p text:style-name="P2"><text:span text:style-name="T2">GABRIEL DE ARAUJO LIMA</text:span></text:p>
          </draw:text-box>
        </draw:frame>
        <draw:frame draw:style-name="gr2" draw:text-style-name="P3" draw:layer="layout" svg:width="1.678cm" svg:height="0.179cm" svg:x="5.262cm" svg:y="19.565cm">
          <draw:text-box>
            <text:p text:style-name="P2"><text:span text:style-name="T2">TECNICO JUDICIARIO</text:span></text:p>
          </draw:text-box>
        </draw:frame>
        <draw:frame draw:style-name="gr2" draw:text-style-name="P3" draw:layer="layout" svg:width="0.713cm" svg:height="0.179cm" svg:x="8.504cm" svg:y="19.565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891cm" svg:height="0.179cm" svg:x="10.113cm" svg:y="19.565cm">
          <draw:text-box>
            <text:p text:style-name="P2"><text:span text:style-name="T2">Petrolina/PE</text:span></text:p>
          </draw:text-box>
        </draw:frame>
        <draw:frame draw:style-name="gr2" draw:text-style-name="P3" draw:layer="layout" svg:width="0.806cm" svg:height="0.179cm" svg:x="12.018cm" svg:y="19.565cm">
          <draw:text-box>
            <text:p text:style-name="P2"><text:span text:style-name="T2">01/04/2024</text:span></text:p>
          </draw:text-box>
        </draw:frame>
        <draw:frame draw:style-name="gr2" draw:text-style-name="P3" draw:layer="layout" svg:width="0.806cm" svg:height="0.179cm" svg:x="12.966cm" svg:y="19.565cm">
          <draw:text-box>
            <text:p text:style-name="P2"><text:span text:style-name="T2">05/04/2024</text:span></text:p>
          </draw:text-box>
        </draw:frame>
        <draw:frame draw:style-name="gr2" draw:text-style-name="P3" draw:layer="layout" svg:width="4.578cm" svg:height="0.179cm" svg:x="13.915cm" svg:y="19.362cm">
          <draw:text-box>
            <text:p text:style-name="P2"><text:span text:style-name="T2">Realizar as atividades descritas no PROAD 5563/2024, de 01 a </text:span></text:p>
          </draw:text-box>
        </draw:frame>
        <draw:frame draw:style-name="gr2" draw:text-style-name="P3" draw:layer="layout" svg:width="5.031cm" svg:height="0.179cm" svg:x="13.915cm" svg:y="19.565cm">
          <draw:text-box>
            <text:p text:style-name="P2"><text:span text:style-name="T2">05/04/2024, desloc. em veíc. oficial, fazendo jus a 4,5 (quatro e meia) </text:span></text:p>
          </draw:text-box>
        </draw:frame>
        <draw:frame draw:style-name="gr2" draw:text-style-name="P3" draw:layer="layout" svg:width="2.948cm" svg:height="0.179cm" svg:x="13.915cm" svg:y="19.768cm">
          <draw:text-box>
            <text:p text:style-name="P2"><text:span text:style-name="T2">diárias, conf. PORT. TRT6 DG 096/2024.</text:span></text:p>
          </draw:text-box>
        </draw:frame>
        <draw:frame draw:style-name="gr2" draw:text-style-name="P3" draw:layer="layout" svg:width="1.378cm" svg:height="0.179cm" svg:x="18.986cm" svg:y="19.565cm">
          <draw:text-box>
            <text:p text:style-name="P2"><text:span text:style-name="T2">VEÍCULO OFICIAL</text:span></text:p>
          </draw:text-box>
        </draw:frame>
        <draw:frame draw:style-name="gr2" draw:text-style-name="P3" draw:layer="layout" svg:width="0.226cm" svg:height="0.179cm" svg:x="20.79cm" svg:y="19.565cm">
          <draw:text-box>
            <text:p text:style-name="P2"><text:span text:style-name="T2">4,5</text:span></text:p>
          </draw:text-box>
        </draw:frame>
        <draw:frame draw:style-name="gr2" draw:text-style-name="P3" draw:layer="layout" svg:width="0.832cm" svg:height="0.179cm" svg:x="21.425cm" svg:y="19.565cm">
          <draw:text-box>
            <text:p text:style-name="P2"><text:span text:style-name="T2">R$1.848,37</text:span></text:p>
          </draw:text-box>
        </draw:frame>
        <draw:frame draw:style-name="gr2" draw:text-style-name="P3" draw:layer="layout" svg:width="0.751cm" svg:height="0.179cm" svg:x="22.534cm" svg:y="19.565cm">
          <draw:text-box>
            <text:p text:style-name="P2"><text:span text:style-name="T2">-R$316,61</text:span></text:p>
          </draw:text-box>
        </draw:frame>
        <draw:frame draw:style-name="gr2" draw:text-style-name="P3" draw:layer="layout" svg:width="0.518cm" svg:height="0.179cm" svg:x="23.592cm" svg:y="19.565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4.566cm" svg:y="19.565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5.607cm" svg:y="19.565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6.378cm" svg:y="19.565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7.36cm" svg:y="19.565cm">
          <draw:text-box>
            <text:p text:style-name="P2"><text:span text:style-name="T2">R$0,00</text:span></text:p>
          </draw:text-box>
        </draw:frame>
        <draw:polygon draw:style-name="gr5" draw:text-style-name="P6" draw:layer="layout" svg:width="0.008cm" svg:height="19.1cm" svg:x="1.951cm" svg:y="0.855cm" svg:viewBox="0 0 9 19101" draw:points="0,0 0,19101 9,19101 9,0">
          <text:p/>
        </draw:polygon>
        <draw:polygon draw:style-name="gr5" draw:text-style-name="P6" draw:layer="layout" svg:width="0.01cm" svg:height="19.1cm" svg:x="5.227cm" svg:y="0.855cm" svg:viewBox="0 0 11 19101" draw:points="0,0 0,19101 11,19101 11,0">
          <text:p/>
        </draw:polygon>
        <draw:polygon draw:style-name="gr5" draw:text-style-name="P6" draw:layer="layout" svg:width="0.009cm" svg:height="19.1cm" svg:x="8.47cm" svg:y="0.855cm" svg:viewBox="0 0 10 19101" draw:points="0,0 0,19101 10,19101 10,0">
          <text:p/>
        </draw:polygon>
        <draw:polygon draw:style-name="gr5" draw:text-style-name="P6" draw:layer="layout" svg:width="0.008cm" svg:height="19.1cm" svg:x="10.079cm" svg:y="0.855cm" svg:viewBox="0 0 9 19101" draw:points="0,0 0,19101 9,19101 9,0">
          <text:p/>
        </draw:polygon>
        <draw:polygon draw:style-name="gr5" draw:text-style-name="P6" draw:layer="layout" svg:width="0.008cm" svg:height="19.1cm" svg:x="11.984cm" svg:y="0.855cm" svg:viewBox="0 0 9 19101" draw:points="0,0 0,19101 9,19101 9,0">
          <text:p/>
        </draw:polygon>
        <draw:polygon draw:style-name="gr5" draw:text-style-name="P6" draw:layer="layout" svg:width="0.008cm" svg:height="19.1cm" svg:x="12.932cm" svg:y="0.855cm" svg:viewBox="0 0 9 19101" draw:points="0,0 0,19101 9,19101 9,0">
          <text:p/>
        </draw:polygon>
        <draw:polygon draw:style-name="gr5" draw:text-style-name="P6" draw:layer="layout" svg:width="0.009cm" svg:height="19.1cm" svg:x="13.88cm" svg:y="0.855cm" svg:viewBox="0 0 10 19101" draw:points="0,0 0,19101 10,19101 10,0">
          <text:p/>
        </draw:polygon>
        <draw:polygon draw:style-name="gr5" draw:text-style-name="P6" draw:layer="layout" svg:width="0.008cm" svg:height="19.1cm" svg:x="18.952cm" svg:y="0.855cm" svg:viewBox="0 0 9 19101" draw:points="0,0 0,19101 9,19101 9,0">
          <text:p/>
        </draw:polygon>
        <draw:polygon draw:style-name="gr5" draw:text-style-name="P6" draw:layer="layout" svg:width="0.009cm" svg:height="19.1cm" svg:x="20.56cm" svg:y="0.855cm" svg:viewBox="0 0 10 19101" draw:points="0,0 0,19101 10,19101 10,0">
          <text:p/>
        </draw:polygon>
        <draw:polygon draw:style-name="gr5" draw:text-style-name="P6" draw:layer="layout" svg:width="0.008cm" svg:height="19.1cm" svg:x="21.238cm" svg:y="0.855cm" svg:viewBox="0 0 9 19101" draw:points="0,0 0,19101 9,19101 9,0">
          <text:p/>
        </draw:polygon>
        <draw:polygon draw:style-name="gr5" draw:text-style-name="P6" draw:layer="layout" svg:width="0.008cm" svg:height="19.1cm" svg:x="22.305cm" svg:y="0.855cm" svg:viewBox="0 0 9 19101" draw:points="0,0 0,19101 9,19101 9,0">
          <text:p/>
        </draw:polygon>
        <draw:polygon draw:style-name="gr5" draw:text-style-name="P6" draw:layer="layout" svg:width="0.009cm" svg:height="19.1cm" svg:x="23.329cm" svg:y="0.855cm" svg:viewBox="0 0 10 19101" draw:points="0,0 0,19101 10,19101 10,0">
          <text:p/>
        </draw:polygon>
        <draw:polygon draw:style-name="gr5" draw:text-style-name="P6" draw:layer="layout" svg:width="0.009cm" svg:height="19.1cm" svg:x="24.15cm" svg:y="0.855cm" svg:viewBox="0 0 10 19101" draw:points="0,0 0,19101 10,19101 10,0">
          <text:p/>
        </draw:polygon>
        <draw:polygon draw:style-name="gr5" draw:text-style-name="P6" draw:layer="layout" svg:width="0.008cm" svg:height="19.1cm" svg:x="25.124cm" svg:y="0.855cm" svg:viewBox="0 0 9 19101" draw:points="0,0 0,19101 9,19101 9,0">
          <text:p/>
        </draw:polygon>
        <draw:polygon draw:style-name="gr5" draw:text-style-name="P6" draw:layer="layout" svg:width="0.009cm" svg:height="19.1cm" svg:x="26.165cm" svg:y="0.855cm" svg:viewBox="0 0 10 19101" draw:points="0,0 0,19101 10,19101 10,0">
          <text:p/>
        </draw:polygon>
        <draw:polygon draw:style-name="gr5" draw:text-style-name="P6" draw:layer="layout" svg:width="0.008cm" svg:height="19.1cm" svg:x="26.936cm" svg:y="0.855cm" svg:viewBox="0 0 9 19101" draw:points="0,0 0,19101 9,19101 9,0">
          <text:p/>
        </draw:polygon>
        <draw:polygon draw:style-name="gr5" draw:text-style-name="P6" draw:layer="layout" svg:width="0.008cm" svg:height="19.1cm" svg:x="27.918cm" svg:y="0.855cm" svg:viewBox="0 0 9 19101" draw:points="0,0 0,19101 9,19101 9,0">
          <text:p/>
        </draw:polygon>
        <draw:polygon draw:style-name="gr5" draw:text-style-name="P6" draw:layer="layout" svg:width="0.008cm" svg:height="19.1cm" svg:x="28.985cm" svg:y="0.855cm" svg:viewBox="0 0 9 19101" draw:points="0,0 0,19101 9,19101 9,0">
          <text:p/>
        </draw:polygon>
        <draw:polygon draw:style-name="gr5" draw:text-style-name="P6" draw:layer="layout" svg:width="28.566cm" svg:height="0.008cm" svg:x="0.427cm" svg:y="1.659cm" svg:viewBox="0 0 28567 9" draw:points="0,0 0,9 28567,9 28567,0">
          <text:p/>
        </draw:polygon>
        <draw:polygon draw:style-name="gr5" draw:text-style-name="P6" draw:layer="layout" svg:width="28.566cm" svg:height="0.008cm" svg:x="0.427cm" svg:y="2.472cm" svg:viewBox="0 0 28567 9" draw:points="0,0 0,9 28567,9 28567,0">
          <text:p/>
        </draw:polygon>
        <draw:polygon draw:style-name="gr5" draw:text-style-name="P6" draw:layer="layout" svg:width="28.566cm" svg:height="0.009cm" svg:x="0.427cm" svg:y="3.081cm" svg:viewBox="0 0 28567 10" draw:points="0,0 0,10 28567,10 28567,0">
          <text:p/>
        </draw:polygon>
        <draw:polygon draw:style-name="gr5" draw:text-style-name="P6" draw:layer="layout" svg:width="28.566cm" svg:height="0.008cm" svg:x="0.427cm" svg:y="3.691cm" svg:viewBox="0 0 28567 9" draw:points="0,0 0,9 28567,9 28567,0">
          <text:p/>
        </draw:polygon>
        <draw:polygon draw:style-name="gr5" draw:text-style-name="P6" draw:layer="layout" svg:width="28.566cm" svg:height="0.008cm" svg:x="0.427cm" svg:y="4.301cm" svg:viewBox="0 0 28567 9" draw:points="0,0 0,9 28567,9 28567,0">
          <text:p/>
        </draw:polygon>
        <draw:polygon draw:style-name="gr5" draw:text-style-name="P6" draw:layer="layout" svg:width="28.566cm" svg:height="0.009cm" svg:x="0.427cm" svg:y="5.113cm" svg:viewBox="0 0 28567 10" draw:points="0,0 0,10 28567,10 28567,0">
          <text:p/>
        </draw:polygon>
        <draw:polygon draw:style-name="gr5" draw:text-style-name="P6" draw:layer="layout" svg:width="28.566cm" svg:height="0.009cm" svg:x="0.427cm" svg:y="5.926cm" svg:viewBox="0 0 28567 10" draw:points="0,0 0,10 28567,10 28567,0">
          <text:p/>
        </draw:polygon>
        <draw:polygon draw:style-name="gr5" draw:text-style-name="P6" draw:layer="layout" svg:width="28.566cm" svg:height="0.008cm" svg:x="0.427cm" svg:y="6.739cm" svg:viewBox="0 0 28567 9" draw:points="0,0 0,9 28567,9 28567,0">
          <text:p/>
        </draw:polygon>
        <draw:polygon draw:style-name="gr5" draw:text-style-name="P6" draw:layer="layout" svg:width="28.566cm" svg:height="0.008cm" svg:x="0.427cm" svg:y="7.552cm" svg:viewBox="0 0 28567 9" draw:points="0,0 0,9 28567,9 28567,0">
          <text:p/>
        </draw:polygon>
        <draw:polygon draw:style-name="gr5" draw:text-style-name="P6" draw:layer="layout" svg:width="28.566cm" svg:height="0.009cm" svg:x="0.427cm" svg:y="8.161cm" svg:viewBox="0 0 28567 10" draw:points="0,0 0,10 28567,10 28567,0">
          <text:p/>
        </draw:polygon>
        <draw:polygon draw:style-name="gr5" draw:text-style-name="P6" draw:layer="layout" svg:width="28.566cm" svg:height="0.008cm" svg:x="0.427cm" svg:y="8.771cm" svg:viewBox="0 0 28567 9" draw:points="0,0 0,9 28567,9 28567,0">
          <text:p/>
        </draw:polygon>
        <draw:polygon draw:style-name="gr5" draw:text-style-name="P6" draw:layer="layout" svg:width="28.566cm" svg:height="0.008cm" svg:x="0.427cm" svg:y="9.787cm" svg:viewBox="0 0 28567 9" draw:points="0,0 0,9 28567,9 28567,0">
          <text:p/>
        </draw:polygon>
        <draw:polygon draw:style-name="gr5" draw:text-style-name="P6" draw:layer="layout" svg:width="28.566cm" svg:height="0.008cm" svg:x="0.427cm" svg:y="10.6cm" svg:viewBox="0 0 28567 9" draw:points="0,0 0,9 28567,9 28567,0">
          <text:p/>
        </draw:polygon>
        <draw:polygon draw:style-name="gr5" draw:text-style-name="P6" draw:layer="layout" svg:width="28.566cm" svg:height="0.008cm" svg:x="0.427cm" svg:y="11.413cm" svg:viewBox="0 0 28567 9" draw:points="0,0 0,9 28567,9 28567,0">
          <text:p/>
        </draw:polygon>
        <draw:polygon draw:style-name="gr5" draw:text-style-name="P6" draw:layer="layout" svg:width="28.566cm" svg:height="0.009cm" svg:x="0.427cm" svg:y="12.225cm" svg:viewBox="0 0 28567 10" draw:points="0,0 0,10 28567,10 28567,0">
          <text:p/>
        </draw:polygon>
        <draw:polygon draw:style-name="gr5" draw:text-style-name="P6" draw:layer="layout" svg:width="28.566cm" svg:height="0.009cm" svg:x="0.427cm" svg:y="13.038cm" svg:viewBox="0 0 28567 10" draw:points="0,0 0,10 28567,10 28567,0">
          <text:p/>
        </draw:polygon>
        <draw:polygon draw:style-name="gr5" draw:text-style-name="P6" draw:layer="layout" svg:width="28.566cm" svg:height="0.008cm" svg:x="0.427cm" svg:y="13.851cm" svg:viewBox="0 0 28567 9" draw:points="0,0 0,9 28567,9 28567,0">
          <text:p/>
        </draw:polygon>
        <draw:polygon draw:style-name="gr5" draw:text-style-name="P6" draw:layer="layout" svg:width="28.566cm" svg:height="0.008cm" svg:x="0.427cm" svg:y="14.664cm" svg:viewBox="0 0 28567 9" draw:points="0,0 0,9 28567,9 28567,0">
          <text:p/>
        </draw:polygon>
        <draw:polygon draw:style-name="gr5" draw:text-style-name="P6" draw:layer="layout" svg:width="28.566cm" svg:height="0.008cm" svg:x="0.427cm" svg:y="15.477cm" svg:viewBox="0 0 28567 9" draw:points="0,0 0,9 28567,9 28567,0">
          <text:p/>
        </draw:polygon>
        <draw:polygon draw:style-name="gr5" draw:text-style-name="P6" draw:layer="layout" svg:width="28.566cm" svg:height="0.009cm" svg:x="0.427cm" svg:y="16.289cm" svg:viewBox="0 0 28567 10" draw:points="0,0 0,10 28567,10 28567,0">
          <text:p/>
        </draw:polygon>
        <draw:polygon draw:style-name="gr5" draw:text-style-name="P6" draw:layer="layout" svg:width="28.566cm" svg:height="0.008cm" svg:x="0.427cm" svg:y="16.899cm" svg:viewBox="0 0 28567 9" draw:points="0,0 0,9 28567,9 28567,0">
          <text:p/>
        </draw:polygon>
        <draw:polygon draw:style-name="gr5" draw:text-style-name="P6" draw:layer="layout" svg:width="28.566cm" svg:height="0.008cm" svg:x="0.427cm" svg:y="17.712cm" svg:viewBox="0 0 28567 9" draw:points="0,0 0,9 28567,9 28567,0">
          <text:p/>
        </draw:polygon>
        <draw:polygon draw:style-name="gr5" draw:text-style-name="P6" draw:layer="layout" svg:width="28.566cm" svg:height="0.008cm" svg:x="0.427cm" svg:y="18.525cm" svg:viewBox="0 0 28567 9" draw:points="0,0 0,9 28567,9 28567,0">
          <text:p/>
        </draw:polygon>
        <draw:polygon draw:style-name="gr5" draw:text-style-name="P6" draw:layer="layout" svg:width="28.566cm" svg:height="0.009cm" svg:x="0.427cm" svg:y="19.337cm" svg:viewBox="0 0 28567 10" draw:points="0,0 0,10 28567,10 28567,0">
          <text:p/>
        </draw:polygon>
        <draw:polygon draw:style-name="gr5" draw:text-style-name="P6" draw:layer="layout" svg:width="28.566cm" svg:height="0.008cm" svg:x="0.427cm" svg:y="19.947cm" svg:viewBox="0 0 28567 9" draw:points="0,0 0,9 28567,9 28567,0">
          <text:p/>
        </draw:polygon>
        <draw:polygon draw:style-name="gr5" draw:text-style-name="P6" draw:layer="layout" svg:width="28.575cm" svg:height="0.009cm" svg:x="0.418cm" svg:y="0.846cm" svg:viewBox="0 0 28576 10" draw:points="0,0 0,10 28576,10 28576,0">
          <text:p/>
        </draw:polygon>
        <draw:polygon draw:style-name="gr5" draw:text-style-name="P6" draw:layer="layout" svg:width="0.009cm" svg:height="19.109cm" svg:x="0.418cm" svg:y="0.846cm" svg:viewBox="0 0 10 19110" draw:points="0,0 0,19110 10,19110 10,0">
          <text:p/>
        </draw:polygon>
        <draw:polygon draw:style-name="gr5" draw:text-style-name="P6" draw:layer="layout" svg:width="28.575cm" svg:height="0.008cm" svg:x="0.418cm" svg:y="19.947cm" svg:viewBox="0 0 28576 9" draw:points="0,0 0,9 28576,9 28576,0">
          <text:p/>
        </draw:polygon>
        <draw:polygon draw:style-name="gr5" draw:text-style-name="P6" draw:layer="layout" svg:width="0.008cm" svg:height="19.109cm" svg:x="28.985cm" svg:y="0.846cm" svg:viewBox="0 0 9 19110" draw:points="0,0 0,19110 9,19110 9,0">
          <text:p/>
        </draw:polygon>
        <draw:frame draw:style-name="gr2" draw:text-style-name="P3" draw:layer="layout" svg:width="0.832cm" svg:height="0.179cm" svg:x="28.105cm" svg:y="19.565cm">
          <draw:text-box>
            <text:p text:style-name="P2"><text:span text:style-name="T2">R$1.531,76</text:span></text:p>
          </draw:text-box>
        </draw:frame>
      </draw:page>
      <draw:page draw:name="page3" draw:style-name="dp1" draw:master-page-name="master-page3">
        <draw:frame draw:style-name="gr2" draw:text-style-name="P3" draw:layer="layout" svg:width="0.671cm" svg:height="0.179cm" svg:x="0.453cm" svg:y="1.074cm">
          <draw:text-box>
            <text:p text:style-name="P2"><text:span text:style-name="T2">159/2024</text:span></text:p>
          </draw:text-box>
        </draw:frame>
        <draw:frame draw:style-name="gr2" draw:text-style-name="P3" draw:layer="layout" svg:width="2.559cm" svg:height="0.179cm" svg:x="1.985cm" svg:y="1.074cm">
          <draw:text-box>
            <text:p text:style-name="P2"><text:span text:style-name="T2">GLEIDSON DOS SANTOS XAVIER</text:span></text:p>
          </draw:text-box>
        </draw:frame>
        <draw:frame draw:style-name="gr2" draw:text-style-name="P3" draw:layer="layout" svg:width="1.518cm" svg:height="0.179cm" svg:x="5.262cm" svg:y="1.074cm">
          <draw:text-box>
            <text:p text:style-name="P2"><text:span text:style-name="T2">CHEFE DE NUCLEO</text:span></text:p>
          </draw:text-box>
        </draw:frame>
        <draw:frame draw:style-name="gr2" draw:text-style-name="P3" draw:layer="layout" svg:width="0.713cm" svg:height="0.179cm" svg:x="8.504cm" svg:y="1.074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891cm" svg:height="0.179cm" svg:x="10.113cm" svg:y="1.074cm">
          <draw:text-box>
            <text:p text:style-name="P2"><text:span text:style-name="T2">Petrolina/PE</text:span></text:p>
          </draw:text-box>
        </draw:frame>
        <draw:frame draw:style-name="gr2" draw:text-style-name="P3" draw:layer="layout" svg:width="0.806cm" svg:height="0.179cm" svg:x="12.018cm" svg:y="1.074cm">
          <draw:text-box>
            <text:p text:style-name="P2"><text:span text:style-name="T2">01/04/2024</text:span></text:p>
          </draw:text-box>
        </draw:frame>
        <draw:frame draw:style-name="gr2" draw:text-style-name="P3" draw:layer="layout" svg:width="0.806cm" svg:height="0.179cm" svg:x="12.966cm" svg:y="1.074cm">
          <draw:text-box>
            <text:p text:style-name="P2"><text:span text:style-name="T2">05/04/2024</text:span></text:p>
          </draw:text-box>
        </draw:frame>
        <draw:frame draw:style-name="gr2" draw:text-style-name="P3" draw:layer="layout" svg:width="4.578cm" svg:height="0.179cm" svg:x="13.915cm" svg:y="0.87cm">
          <draw:text-box>
            <text:p text:style-name="P2"><text:span text:style-name="T2">Realizar as atividades descritas no PROAD 5547/2024, de 01 a </text:span></text:p>
          </draw:text-box>
        </draw:frame>
        <draw:frame draw:style-name="gr2" draw:text-style-name="P3" draw:layer="layout" svg:width="5.031cm" svg:height="0.179cm" svg:x="13.915cm" svg:y="1.074cm">
          <draw:text-box>
            <text:p text:style-name="P2"><text:span text:style-name="T2">05/04/2024, desloc. em veíc. oficial, fazendo jus a 4,5 (quatro e meia) </text:span></text:p>
          </draw:text-box>
        </draw:frame>
        <draw:frame draw:style-name="gr2" draw:text-style-name="P3" draw:layer="layout" svg:width="2.948cm" svg:height="0.179cm" svg:x="13.915cm" svg:y="1.277cm">
          <draw:text-box>
            <text:p text:style-name="P2"><text:span text:style-name="T2">diárias, conf. PORT. TRT6 DG 095/2024.</text:span></text:p>
          </draw:text-box>
        </draw:frame>
        <draw:frame draw:style-name="gr2" draw:text-style-name="P3" draw:layer="layout" svg:width="1.378cm" svg:height="0.179cm" svg:x="18.986cm" svg:y="1.074cm">
          <draw:text-box>
            <text:p text:style-name="P2"><text:span text:style-name="T2">VEÍCULO OFICIAL</text:span></text:p>
          </draw:text-box>
        </draw:frame>
        <draw:frame draw:style-name="gr2" draw:text-style-name="P3" draw:layer="layout" svg:width="0.226cm" svg:height="0.179cm" svg:x="20.79cm" svg:y="1.074cm">
          <draw:text-box>
            <text:p text:style-name="P2"><text:span text:style-name="T2">4,5</text:span></text:p>
          </draw:text-box>
        </draw:frame>
        <draw:frame draw:style-name="gr2" draw:text-style-name="P3" draw:layer="layout" svg:width="0.832cm" svg:height="0.179cm" svg:x="21.425cm" svg:y="1.074cm">
          <draw:text-box>
            <text:p text:style-name="P2"><text:span text:style-name="T2">R$1.848,37</text:span></text:p>
          </draw:text-box>
        </draw:frame>
        <draw:frame draw:style-name="gr2" draw:text-style-name="P3" draw:layer="layout" svg:width="0.751cm" svg:height="0.179cm" svg:x="22.534cm" svg:y="1.074cm">
          <draw:text-box>
            <text:p text:style-name="P2"><text:span text:style-name="T2">-R$316,61</text:span></text:p>
          </draw:text-box>
        </draw:frame>
        <draw:frame draw:style-name="gr2" draw:text-style-name="P3" draw:layer="layout" svg:width="0.518cm" svg:height="0.179cm" svg:x="23.592cm" svg:y="1.074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4.566cm" svg:y="1.074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5.607cm" svg:y="1.074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6.378cm" svg:y="1.074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7.36cm" svg:y="1.074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832cm" svg:height="0.179cm" svg:x="28.105cm" svg:y="1.074cm">
          <draw:text-box>
            <text:p text:style-name="P2"><text:span text:style-name="T2">R$1.531,76</text:span></text:p>
          </draw:text-box>
        </draw:frame>
        <draw:frame draw:style-name="gr2" draw:text-style-name="P3" draw:layer="layout" svg:width="0.671cm" svg:height="0.179cm" svg:x="0.453cm" svg:y="1.785cm">
          <draw:text-box>
            <text:p text:style-name="P2"><text:span text:style-name="T2">160/2024</text:span></text:p>
          </draw:text-box>
        </draw:frame>
        <draw:frame draw:style-name="gr2" draw:text-style-name="P3" draw:layer="layout" svg:width="2.868cm" svg:height="0.179cm" svg:x="1.985cm" svg:y="1.785cm">
          <draw:text-box>
            <text:p text:style-name="P2"><text:span text:style-name="T2">ANDREA KEUST BANDEIRA DE MELO</text:span></text:p>
          </draw:text-box>
        </draw:frame>
        <draw:frame draw:style-name="gr2" draw:text-style-name="P3" draw:layer="layout" svg:width="1.797cm" svg:height="0.179cm" svg:x="5.262cm" svg:y="1.785cm">
          <draw:text-box>
            <text:p text:style-name="P2"><text:span text:style-name="T2">JUIZ TITULAR DE VARA</text:span></text:p>
          </draw:text-box>
        </draw:frame>
        <draw:frame draw:style-name="gr2" draw:text-style-name="P3" draw:layer="layout" svg:width="0.713cm" svg:height="0.179cm" svg:x="8.504cm" svg:y="1.785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794cm" svg:height="0.179cm" svg:x="10.113cm" svg:y="1.785cm">
          <draw:text-box>
            <text:p text:style-name="P2"><text:span text:style-name="T2">Brasília/DF</text:span></text:p>
          </draw:text-box>
        </draw:frame>
        <draw:frame draw:style-name="gr2" draw:text-style-name="P3" draw:layer="layout" svg:width="0.806cm" svg:height="0.179cm" svg:x="12.018cm" svg:y="1.785cm">
          <draw:text-box>
            <text:p text:style-name="P2"><text:span text:style-name="T2">13/05/2024</text:span></text:p>
          </draw:text-box>
        </draw:frame>
        <draw:frame draw:style-name="gr2" draw:text-style-name="P3" draw:layer="layout" svg:width="0.806cm" svg:height="0.179cm" svg:x="12.966cm" svg:y="1.785cm">
          <draw:text-box>
            <text:p text:style-name="P2"><text:span text:style-name="T2">15/05/2024</text:span></text:p>
          </draw:text-box>
        </draw:frame>
        <draw:frame draw:style-name="gr2" draw:text-style-name="P3" draw:layer="layout" svg:width="4.718cm" svg:height="0.179cm" svg:x="13.915cm" svg:y="1.48cm">
          <draw:text-box>
            <text:p text:style-name="P2"><text:span text:style-name="T2">Participar do evento II Seminário Caminhos para a Efetividade da </text:span></text:p>
          </draw:text-box>
        </draw:frame>
        <draw:frame draw:style-name="gr2" draw:text-style-name="P3" draw:layer="layout" svg:width="4.752cm" svg:height="0.179cm" svg:x="13.915cm" svg:y="1.683cm">
          <draw:text-box>
            <text:p text:style-name="P2"><text:span text:style-name="T2">Execução Trabalhista, de 13 a 15/05/2024, desloc. p/ Brasília, em </text:span></text:p>
          </draw:text-box>
        </draw:frame>
        <draw:frame draw:style-name="gr2" draw:text-style-name="P3" draw:layer="layout" svg:width="4.853cm" svg:height="0.179cm" svg:x="13.915cm" svg:y="1.886cm">
          <draw:text-box>
            <text:p text:style-name="P2"><text:span text:style-name="T2">transp. aéreo, fazendo jus a 2,5 (duas e meia) diárias, conf. PORT. </text:span></text:p>
          </draw:text-box>
        </draw:frame>
        <draw:frame draw:style-name="gr2" draw:text-style-name="P3" draw:layer="layout" svg:width="1.441cm" svg:height="0.179cm" svg:x="13.915cm" svg:y="2.09cm">
          <draw:text-box>
            <text:p text:style-name="P2"><text:span text:style-name="T2">TRT6 GP 134/2024.</text:span></text:p>
          </draw:text-box>
        </draw:frame>
        <draw:frame draw:style-name="gr2" draw:text-style-name="P3" draw:layer="layout" svg:width="0.561cm" svg:height="0.179cm" svg:x="18.986cm" svg:y="1.785cm">
          <draw:text-box>
            <text:p text:style-name="P2"><text:span text:style-name="T2">AÉREO</text:span></text:p>
          </draw:text-box>
        </draw:frame>
        <draw:frame draw:style-name="gr2" draw:text-style-name="P3" draw:layer="layout" svg:width="0.226cm" svg:height="0.179cm" svg:x="20.79cm" svg:y="1.785cm">
          <draw:text-box>
            <text:p text:style-name="P2"><text:span text:style-name="T2">2,5</text:span></text:p>
          </draw:text-box>
        </draw:frame>
        <draw:frame draw:style-name="gr2" draw:text-style-name="P3" draw:layer="layout" svg:width="0.832cm" svg:height="0.179cm" svg:x="21.425cm" svg:y="1.785cm">
          <draw:text-box>
            <text:p text:style-name="P2"><text:span text:style-name="T2">R$3.300,65</text:span></text:p>
          </draw:text-box>
        </draw:frame>
        <draw:frame draw:style-name="gr2" draw:text-style-name="P3" draw:layer="layout" svg:width="1.492cm" svg:height="0.179cm" svg:x="22.534cm" svg:y="1.785cm">
          <draw:text-box>
            <text:p text:style-name="P2"><text:span text:style-name="T2">-R$985,33 R$322,73</text:span></text:p>
          </draw:text-box>
        </draw:frame>
        <draw:frame draw:style-name="gr2" draw:text-style-name="P3" draw:layer="layout" svg:width="0.832cm" svg:height="0.179cm" svg:x="24.244cm" svg:y="1.785cm">
          <draw:text-box>
            <text:p text:style-name="P2"><text:span text:style-name="T2">R$1.017,78</text:span></text:p>
          </draw:text-box>
        </draw:frame>
        <draw:frame draw:style-name="gr2" draw:text-style-name="P3" draw:layer="layout" svg:width="0.518cm" svg:height="0.179cm" svg:x="25.607cm" svg:y="1.785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6.378cm" svg:y="1.785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7.36cm" svg:y="1.785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832cm" svg:height="0.179cm" svg:x="28.105cm" svg:y="1.785cm">
          <draw:text-box>
            <text:p text:style-name="P2"><text:span text:style-name="T2">R$3.655,83</text:span></text:p>
          </draw:text-box>
        </draw:frame>
        <draw:frame draw:style-name="gr2" draw:text-style-name="P3" draw:layer="layout" svg:width="0.717cm" svg:height="0.179cm" svg:x="0.453cm" svg:y="2.598cm">
          <draw:text-box>
            <text:p text:style-name="P2"><text:span text:style-name="T2">161/2024 </text:span></text:p>
          </draw:text-box>
        </draw:frame>
        <draw:frame draw:style-name="gr2" draw:text-style-name="P3" draw:layer="layout" svg:width="1.039cm" svg:height="0.179cm" svg:x="0.453cm" svg:y="2.801cm">
          <draw:text-box>
            <text:p text:style-name="P2"><text:span text:style-name="T2">(Retificação 1)</text:span></text:p>
          </draw:text-box>
        </draw:frame>
        <draw:frame draw:style-name="gr2" draw:text-style-name="P3" draw:layer="layout" svg:width="2.114cm" svg:height="0.179cm" svg:x="1.985cm" svg:y="2.699cm">
          <draw:text-box>
            <text:p text:style-name="P2"><text:span text:style-name="T2">SERGIO TORRES TEIXEIRA</text:span></text:p>
          </draw:text-box>
        </draw:frame>
        <draw:frame draw:style-name="gr2" draw:text-style-name="P3" draw:layer="layout" svg:width="2.263cm" svg:height="0.179cm" svg:x="5.262cm" svg:y="2.699cm">
          <draw:text-box>
            <text:p text:style-name="P2"><text:span text:style-name="T2">DESEMBARGADOR FEDERAL</text:span></text:p>
          </draw:text-box>
        </draw:frame>
        <draw:frame draw:style-name="gr2" draw:text-style-name="P3" draw:layer="layout" svg:width="0.713cm" svg:height="0.179cm" svg:x="8.504cm" svg:y="2.699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794cm" svg:height="0.179cm" svg:x="10.113cm" svg:y="2.699cm">
          <draw:text-box>
            <text:p text:style-name="P2"><text:span text:style-name="T2">Brasília/DF</text:span></text:p>
          </draw:text-box>
        </draw:frame>
        <draw:frame draw:style-name="gr2" draw:text-style-name="P3" draw:layer="layout" svg:width="0.806cm" svg:height="0.179cm" svg:x="12.018cm" svg:y="2.699cm">
          <draw:text-box>
            <text:p text:style-name="P2"><text:span text:style-name="T2">09/04/2024</text:span></text:p>
          </draw:text-box>
        </draw:frame>
        <draw:frame draw:style-name="gr2" draw:text-style-name="P3" draw:layer="layout" svg:width="0.806cm" svg:height="0.179cm" svg:x="12.966cm" svg:y="2.699cm">
          <draw:text-box>
            <text:p text:style-name="P2"><text:span text:style-name="T2">12/04/2024</text:span></text:p>
          </draw:text-box>
        </draw:frame>
        <draw:frame draw:style-name="gr2" draw:text-style-name="P3" draw:layer="layout" svg:width="4.54cm" svg:height="0.179cm" svg:x="13.915cm" svg:y="2.394cm">
          <draw:text-box>
            <text:p text:style-name="P2"><text:span text:style-name="T2">Participar do I Encontro Unificado de Magistrados e Servidores </text:span></text:p>
          </draw:text-box>
        </draw:frame>
        <draw:frame draw:style-name="gr2" draw:text-style-name="P3" draw:layer="layout" svg:width="4.993cm" svg:height="0.179cm" svg:x="13.915cm" svg:y="2.598cm">
          <draw:text-box>
            <text:p text:style-name="P2"><text:span text:style-name="T2">integrantes de NUPEMEC e CEJUSC, de 09 a 12/04/2024, desloc. p/ </text:span></text:p>
          </draw:text-box>
        </draw:frame>
        <draw:frame draw:style-name="gr2" draw:text-style-name="P3" draw:layer="layout" svg:width="5.01cm" svg:height="0.179cm" svg:x="13.915cm" svg:y="2.801cm">
          <draw:text-box>
            <text:p text:style-name="P2"><text:span text:style-name="T2">Brasília, em transp. aéreo, fazendo jus a 3 (três) diárias, conf. PORT. </text:span></text:p>
          </draw:text-box>
        </draw:frame>
        <draw:frame draw:style-name="gr2" draw:text-style-name="P3" draw:layer="layout" svg:width="4.392cm" svg:height="0.179cm" svg:x="13.915cm" svg:y="3.004cm">
          <draw:text-box>
            <text:p text:style-name="P2"><text:span text:style-name="T2">TRT6 GP 138/2024 alterada pela PORT. TRT6 GP 147/2024.</text:span></text:p>
          </draw:text-box>
        </draw:frame>
        <draw:frame draw:style-name="gr2" draw:text-style-name="P3" draw:layer="layout" svg:width="0.561cm" svg:height="0.179cm" svg:x="18.986cm" svg:y="2.699cm">
          <draw:text-box>
            <text:p text:style-name="P2"><text:span text:style-name="T2">AÉREO</text:span></text:p>
          </draw:text-box>
        </draw:frame>
        <draw:frame draw:style-name="gr2" draw:text-style-name="P3" draw:layer="layout" svg:width="0.16cm" svg:height="0.179cm" svg:x="20.857cm" svg:y="2.699cm">
          <draw:text-box>
            <text:p text:style-name="P2"><text:span text:style-name="T2">3</text:span></text:p>
          </draw:text-box>
        </draw:frame>
        <draw:frame draw:style-name="gr2" draw:text-style-name="P3" draw:layer="layout" svg:width="0.832cm" svg:height="0.179cm" svg:x="21.425cm" svg:y="2.699cm">
          <draw:text-box>
            <text:p text:style-name="P2"><text:span text:style-name="T2">R$4.180,80</text:span></text:p>
          </draw:text-box>
        </draw:frame>
        <draw:frame draw:style-name="gr2" draw:text-style-name="P3" draw:layer="layout" svg:width="1.628cm" svg:height="0.179cm" svg:x="22.398cm" svg:y="2.699cm">
          <draw:text-box>
            <text:p text:style-name="P2"><text:span text:style-name="T2">-R$1.176,50 R$161,36</text:span></text:p>
          </draw:text-box>
        </draw:frame>
        <draw:frame draw:style-name="gr2" draw:text-style-name="P3" draw:layer="layout" svg:width="0.696cm" svg:height="0.179cm" svg:x="24.379cm" svg:y="2.699cm">
          <draw:text-box>
            <text:p text:style-name="P2"><text:span text:style-name="T2">R$650,56</text:span></text:p>
          </draw:text-box>
        </draw:frame>
        <draw:frame draw:style-name="gr2" draw:text-style-name="P3" draw:layer="layout" svg:width="0.518cm" svg:height="0.179cm" svg:x="25.607cm" svg:y="2.699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6.378cm" svg:y="2.699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7.36cm" svg:y="2.699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832cm" svg:height="0.179cm" svg:x="28.105cm" svg:y="2.699cm">
          <draw:text-box>
            <text:p text:style-name="P2"><text:span text:style-name="T2">R$3.816,22</text:span></text:p>
          </draw:text-box>
        </draw:frame>
        <draw:frame draw:style-name="gr2" draw:text-style-name="P3" draw:layer="layout" svg:width="0.671cm" svg:height="0.179cm" svg:x="0.453cm" svg:y="3.614cm">
          <draw:text-box>
            <text:p text:style-name="P2"><text:span text:style-name="T2">163/2024</text:span></text:p>
          </draw:text-box>
        </draw:frame>
        <draw:frame draw:style-name="gr2" draw:text-style-name="P3" draw:layer="layout" svg:width="2.064cm" svg:height="0.179cm" svg:x="1.985cm" svg:y="3.614cm">
          <draw:text-box>
            <text:p text:style-name="P2"><text:span text:style-name="T2">PATRICIA VALENCA PINTO</text:span></text:p>
          </draw:text-box>
        </draw:frame>
        <draw:frame draw:style-name="gr2" draw:text-style-name="P3" draw:layer="layout" svg:width="1.903cm" svg:height="0.179cm" svg:x="5.262cm" svg:y="3.614cm">
          <draw:text-box>
            <text:p text:style-name="P2"><text:span text:style-name="T2">CHEFE DO NUPEMEC-JT</text:span></text:p>
          </draw:text-box>
        </draw:frame>
        <draw:frame draw:style-name="gr2" draw:text-style-name="P3" draw:layer="layout" svg:width="0.713cm" svg:height="0.179cm" svg:x="8.504cm" svg:y="3.614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794cm" svg:height="0.179cm" svg:x="10.113cm" svg:y="3.614cm">
          <draw:text-box>
            <text:p text:style-name="P2"><text:span text:style-name="T2">Brasília/DF</text:span></text:p>
          </draw:text-box>
        </draw:frame>
        <draw:frame draw:style-name="gr2" draw:text-style-name="P3" draw:layer="layout" svg:width="0.806cm" svg:height="0.179cm" svg:x="12.018cm" svg:y="3.614cm">
          <draw:text-box>
            <text:p text:style-name="P2"><text:span text:style-name="T2">10/04/2024</text:span></text:p>
          </draw:text-box>
        </draw:frame>
        <draw:frame draw:style-name="gr2" draw:text-style-name="P3" draw:layer="layout" svg:width="0.806cm" svg:height="0.179cm" svg:x="12.966cm" svg:y="3.614cm">
          <draw:text-box>
            <text:p text:style-name="P2"><text:span text:style-name="T2">12/04/2024</text:span></text:p>
          </draw:text-box>
        </draw:frame>
        <draw:frame draw:style-name="gr2" draw:text-style-name="P3" draw:layer="layout" svg:width="4.341cm" svg:height="0.179cm" svg:x="13.915cm" svg:y="3.309cm">
          <draw:text-box>
            <text:p text:style-name="P2"><text:span text:style-name="T2">Partic. do I Enc. Unif. de Magistrados e Serv. integrantes de </text:span></text:p>
          </draw:text-box>
        </draw:frame>
        <draw:frame draw:style-name="gr2" draw:text-style-name="P3" draw:layer="layout" svg:width="4.561cm" svg:height="0.179cm" svg:x="13.915cm" svg:y="3.512cm">
          <draw:text-box>
            <text:p text:style-name="P2"><text:span text:style-name="T2">NUPEMEC e CEJUSC da JT, de 10 a 12.04.2024, desloc. para </text:span></text:p>
          </draw:text-box>
        </draw:frame>
        <draw:frame draw:style-name="gr2" draw:text-style-name="P3" draw:layer="layout" svg:width="4.815cm" svg:height="0.179cm" svg:x="13.915cm" svg:y="3.715cm">
          <draw:text-box>
            <text:p text:style-name="P2"><text:span text:style-name="T2">Brasília, em transp. aéreo, fazendo jus a 2,5 (duas e meia) diárias, </text:span></text:p>
          </draw:text-box>
        </draw:frame>
        <draw:frame draw:style-name="gr2" draw:text-style-name="P3" draw:layer="layout" svg:width="2.377cm" svg:height="0.179cm" svg:x="13.915cm" svg:y="3.918cm">
          <draw:text-box>
            <text:p text:style-name="P2"><text:span text:style-name="T2">conf. PORT. TRT6 GP 140/2024.</text:span></text:p>
          </draw:text-box>
        </draw:frame>
        <draw:frame draw:style-name="gr2" draw:text-style-name="P3" draw:layer="layout" svg:width="0.561cm" svg:height="0.179cm" svg:x="18.986cm" svg:y="3.614cm">
          <draw:text-box>
            <text:p text:style-name="P2"><text:span text:style-name="T2">AÉREO</text:span></text:p>
          </draw:text-box>
        </draw:frame>
        <draw:frame draw:style-name="gr2" draw:text-style-name="P3" draw:layer="layout" svg:width="0.226cm" svg:height="0.179cm" svg:x="20.79cm" svg:y="3.614cm">
          <draw:text-box>
            <text:p text:style-name="P2"><text:span text:style-name="T2">2,5</text:span></text:p>
          </draw:text-box>
        </draw:frame>
        <draw:frame draw:style-name="gr2" draw:text-style-name="P3" draw:layer="layout" svg:width="0.832cm" svg:height="0.179cm" svg:x="21.425cm" svg:y="3.614cm">
          <draw:text-box>
            <text:p text:style-name="P2"><text:span text:style-name="T2">R$2.017,05</text:span></text:p>
          </draw:text-box>
        </draw:frame>
        <draw:frame draw:style-name="gr2" draw:text-style-name="P3" draw:layer="layout" svg:width="1.492cm" svg:height="0.179cm" svg:x="22.534cm" svg:y="3.614cm">
          <draw:text-box>
            <text:p text:style-name="P2"><text:span text:style-name="T2">-R$336,18 R$645,46</text:span></text:p>
          </draw:text-box>
        </draw:frame>
        <draw:frame draw:style-name="gr2" draw:text-style-name="P3" draw:layer="layout" svg:width="0.832cm" svg:height="0.179cm" svg:x="24.244cm" svg:y="3.614cm">
          <draw:text-box>
            <text:p text:style-name="P2"><text:span text:style-name="T2">R$1.057,94</text:span></text:p>
          </draw:text-box>
        </draw:frame>
        <draw:frame draw:style-name="gr2" draw:text-style-name="P3" draw:layer="layout" svg:width="0.518cm" svg:height="0.179cm" svg:x="25.607cm" svg:y="3.614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6.378cm" svg:y="3.614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7.36cm" svg:y="3.614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832cm" svg:height="0.179cm" svg:x="28.105cm" svg:y="3.614cm">
          <draw:text-box>
            <text:p text:style-name="P2"><text:span text:style-name="T2">R$3.384,27</text:span></text:p>
          </draw:text-box>
        </draw:frame>
        <draw:frame draw:style-name="gr2" draw:text-style-name="P3" draw:layer="layout" svg:width="0.671cm" svg:height="0.179cm" svg:x="0.453cm" svg:y="4.325cm">
          <draw:text-box>
            <text:p text:style-name="P2"><text:span text:style-name="T2">164/2024</text:span></text:p>
          </draw:text-box>
        </draw:frame>
        <draw:frame draw:style-name="gr2" draw:text-style-name="P3" draw:layer="layout" svg:width="2.436cm" svg:height="0.179cm" svg:x="1.985cm" svg:y="4.325cm">
          <draw:text-box>
            <text:p text:style-name="P2"><text:span text:style-name="T2">MARCONI TORRES DE FRANCA</text:span></text:p>
          </draw:text-box>
        </draw:frame>
        <draw:frame draw:style-name="gr2" draw:text-style-name="P3" draw:layer="layout" svg:width="2.758cm" svg:height="0.179cm" svg:x="5.262cm" svg:y="4.223cm">
          <draw:text-box>
            <text:p text:style-name="P2"><text:span text:style-name="T2">CHEFE DE SERVIÇO DA SEÇÃO DE </text:span></text:p>
          </draw:text-box>
        </draw:frame>
        <draw:frame draw:style-name="gr2" draw:text-style-name="P3" draw:layer="layout" svg:width="1.763cm" svg:height="0.179cm" svg:x="5.262cm" svg:y="4.426cm">
          <draw:text-box>
            <text:p text:style-name="P2"><text:span text:style-name="T2">SISTEMAS ELÉTRICOS</text:span></text:p>
          </draw:text-box>
        </draw:frame>
        <draw:frame draw:style-name="gr2" draw:text-style-name="P3" draw:layer="layout" svg:width="0.713cm" svg:height="0.179cm" svg:x="8.504cm" svg:y="4.325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912cm" svg:height="0.179cm" svg:x="10.113cm" svg:y="4.325cm">
          <draw:text-box>
            <text:p text:style-name="P2"><text:span text:style-name="T2">Barreiros/PE</text:span></text:p>
          </draw:text-box>
        </draw:frame>
        <draw:frame draw:style-name="gr2" draw:text-style-name="P3" draw:layer="layout" svg:width="0.806cm" svg:height="0.179cm" svg:x="12.018cm" svg:y="4.325cm">
          <draw:text-box>
            <text:p text:style-name="P2"><text:span text:style-name="T2">13/03/2024</text:span></text:p>
          </draw:text-box>
        </draw:frame>
        <draw:frame draw:style-name="gr2" draw:text-style-name="P3" draw:layer="layout" svg:width="0.806cm" svg:height="0.179cm" svg:x="12.966cm" svg:y="4.325cm">
          <draw:text-box>
            <text:p text:style-name="P2"><text:span text:style-name="T2">13/03/2024</text:span></text:p>
          </draw:text-box>
        </draw:frame>
        <draw:frame draw:style-name="gr2" draw:text-style-name="P3" draw:layer="layout" svg:width="4.413cm" svg:height="0.179cm" svg:x="13.915cm" svg:y="4.122cm">
          <draw:text-box>
            <text:p text:style-name="P2"><text:span text:style-name="T2">Executar serviços de manutenção, dia 13.03.2024, desloc. p/ </text:span></text:p>
          </draw:text-box>
        </draw:frame>
        <draw:frame draw:style-name="gr2" draw:text-style-name="P3" draw:layer="layout" svg:width="4.731cm" svg:height="0.179cm" svg:x="13.915cm" svg:y="4.325cm">
          <draw:text-box>
            <text:p text:style-name="P2"><text:span text:style-name="T2">Barreiros, em veículo oficial, fazendo jus a 1/2 (meia) diária, conf. </text:span></text:p>
          </draw:text-box>
        </draw:frame>
        <draw:frame draw:style-name="gr2" draw:text-style-name="P3" draw:layer="layout" svg:width="1.987cm" svg:height="0.179cm" svg:x="13.915cm" svg:y="4.528cm">
          <draw:text-box>
            <text:p text:style-name="P2"><text:span text:style-name="T2">PORT. TRT6 DG 098/2024.</text:span></text:p>
          </draw:text-box>
        </draw:frame>
        <draw:frame draw:style-name="gr2" draw:text-style-name="P3" draw:layer="layout" svg:width="1.378cm" svg:height="0.179cm" svg:x="18.986cm" svg:y="4.325cm">
          <draw:text-box>
            <text:p text:style-name="P2"><text:span text:style-name="T2">VEÍCULO OFICIAL</text:span></text:p>
          </draw:text-box>
        </draw:frame>
        <draw:frame draw:style-name="gr2" draw:text-style-name="P3" draw:layer="layout" svg:width="0.16cm" svg:height="0.179cm" svg:x="20.857cm" svg:y="4.325cm">
          <draw:text-box>
            <text:p text:style-name="P2"><text:span text:style-name="T2">1</text:span></text:p>
          </draw:text-box>
        </draw:frame>
        <draw:frame draw:style-name="gr2" draw:text-style-name="P3" draw:layer="layout" svg:width="0.696cm" svg:height="0.179cm" svg:x="21.56cm" svg:y="4.325cm">
          <draw:text-box>
            <text:p text:style-name="P2"><text:span text:style-name="T2">R$205,37</text:span></text:p>
          </draw:text-box>
        </draw:frame>
        <draw:frame draw:style-name="gr2" draw:text-style-name="P3" draw:layer="layout" svg:width="0.662cm" svg:height="0.179cm" svg:x="22.627cm" svg:y="4.325cm">
          <draw:text-box>
            <text:p text:style-name="P2"><text:span text:style-name="T2">-R$63,32</text:span></text:p>
          </draw:text-box>
        </draw:frame>
        <draw:frame draw:style-name="gr2" draw:text-style-name="P3" draw:layer="layout" svg:width="0.518cm" svg:height="0.179cm" svg:x="23.592cm" svg:y="4.325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4.566cm" svg:y="4.325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5.607cm" svg:y="4.325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6.378cm" svg:y="4.325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7.36cm" svg:y="4.325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696cm" svg:height="0.179cm" svg:x="28.24cm" svg:y="4.325cm">
          <draw:text-box>
            <text:p text:style-name="P2"><text:span text:style-name="T2">R$142,05</text:span></text:p>
          </draw:text-box>
        </draw:frame>
        <draw:frame draw:style-name="gr2" draw:text-style-name="P3" draw:layer="layout" svg:width="0.671cm" svg:height="0.179cm" svg:x="0.453cm" svg:y="4.934cm">
          <draw:text-box>
            <text:p text:style-name="P2"><text:span text:style-name="T2">165/2024</text:span></text:p>
          </draw:text-box>
        </draw:frame>
        <draw:frame draw:style-name="gr2" draw:text-style-name="P3" draw:layer="layout" svg:width="2.009cm" svg:height="0.179cm" svg:x="1.985cm" svg:y="4.934cm">
          <draw:text-box>
            <text:p text:style-name="P2"><text:span text:style-name="T2">EDNO ANTONIO DA SILVA</text:span></text:p>
          </draw:text-box>
        </draw:frame>
        <draw:frame draw:style-name="gr2" draw:text-style-name="P3" draw:layer="layout" svg:width="2.55cm" svg:height="0.179cm" svg:x="5.262cm" svg:y="4.833cm">
          <draw:text-box>
            <text:p text:style-name="P2"><text:span text:style-name="T2">ASSISTENTE ADMINISTRATIVO - </text:span></text:p>
          </draw:text-box>
        </draw:frame>
        <draw:frame draw:style-name="gr2" draw:text-style-name="P3" draw:layer="layout" svg:width="1.137cm" svg:height="0.179cm" svg:x="5.262cm" svg:y="5.036cm">
          <draw:text-box>
            <text:p text:style-name="P2"><text:span text:style-name="T2">MANUTENCAO</text:span></text:p>
          </draw:text-box>
        </draw:frame>
        <draw:frame draw:style-name="gr2" draw:text-style-name="P3" draw:layer="layout" svg:width="0.713cm" svg:height="0.179cm" svg:x="8.504cm" svg:y="4.934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912cm" svg:height="0.179cm" svg:x="10.113cm" svg:y="4.934cm">
          <draw:text-box>
            <text:p text:style-name="P2"><text:span text:style-name="T2">Barreiros/PE</text:span></text:p>
          </draw:text-box>
        </draw:frame>
        <draw:frame draw:style-name="gr2" draw:text-style-name="P3" draw:layer="layout" svg:width="0.806cm" svg:height="0.179cm" svg:x="12.018cm" svg:y="4.934cm">
          <draw:text-box>
            <text:p text:style-name="P2"><text:span text:style-name="T2">13/03/2024</text:span></text:p>
          </draw:text-box>
        </draw:frame>
        <draw:frame draw:style-name="gr2" draw:text-style-name="P3" draw:layer="layout" svg:width="0.806cm" svg:height="0.179cm" svg:x="12.966cm" svg:y="4.934cm">
          <draw:text-box>
            <text:p text:style-name="P2"><text:span text:style-name="T2">13/03/2024</text:span></text:p>
          </draw:text-box>
        </draw:frame>
        <draw:frame draw:style-name="gr2" draw:text-style-name="P3" draw:layer="layout" svg:width="4.413cm" svg:height="0.179cm" svg:x="13.915cm" svg:y="4.731cm">
          <draw:text-box>
            <text:p text:style-name="P2"><text:span text:style-name="T2">Executar serviços de manutenção, dia 13.03.2024, desloc. p/ </text:span></text:p>
          </draw:text-box>
        </draw:frame>
        <draw:frame draw:style-name="gr2" draw:text-style-name="P3" draw:layer="layout" svg:width="4.731cm" svg:height="0.179cm" svg:x="13.915cm" svg:y="4.934cm">
          <draw:text-box>
            <text:p text:style-name="P2"><text:span text:style-name="T2">Barreiros, em veículo oficial, fazendo jus a 1/2 (meia) diária, conf. </text:span></text:p>
          </draw:text-box>
        </draw:frame>
        <draw:frame draw:style-name="gr2" draw:text-style-name="P3" draw:layer="layout" svg:width="1.987cm" svg:height="0.179cm" svg:x="13.915cm" svg:y="5.138cm">
          <draw:text-box>
            <text:p text:style-name="P2"><text:span text:style-name="T2">PORT. TRT6 DG 097/2024.</text:span></text:p>
          </draw:text-box>
        </draw:frame>
        <draw:frame draw:style-name="gr2" draw:text-style-name="P3" draw:layer="layout" svg:width="1.378cm" svg:height="0.179cm" svg:x="18.986cm" svg:y="4.934cm">
          <draw:text-box>
            <text:p text:style-name="P2"><text:span text:style-name="T2">VEÍCULO OFICIAL</text:span></text:p>
          </draw:text-box>
        </draw:frame>
        <draw:frame draw:style-name="gr2" draw:text-style-name="P3" draw:layer="layout" svg:width="0.16cm" svg:height="0.179cm" svg:x="20.857cm" svg:y="4.934cm">
          <draw:text-box>
            <text:p text:style-name="P2"><text:span text:style-name="T2">1</text:span></text:p>
          </draw:text-box>
        </draw:frame>
        <draw:frame draw:style-name="gr2" draw:text-style-name="P3" draw:layer="layout" svg:width="0.696cm" svg:height="0.179cm" svg:x="21.56cm" svg:y="4.934cm">
          <draw:text-box>
            <text:p text:style-name="P2"><text:span text:style-name="T2">R$205,37</text:span></text:p>
          </draw:text-box>
        </draw:frame>
        <draw:frame draw:style-name="gr2" draw:text-style-name="P3" draw:layer="layout" svg:width="0.662cm" svg:height="0.179cm" svg:x="22.627cm" svg:y="4.934cm">
          <draw:text-box>
            <text:p text:style-name="P2"><text:span text:style-name="T2">-R$63,32</text:span></text:p>
          </draw:text-box>
        </draw:frame>
        <draw:frame draw:style-name="gr2" draw:text-style-name="P3" draw:layer="layout" svg:width="0.518cm" svg:height="0.179cm" svg:x="23.592cm" svg:y="4.934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4.566cm" svg:y="4.934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5.607cm" svg:y="4.934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6.378cm" svg:y="4.934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7.36cm" svg:y="4.934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696cm" svg:height="0.179cm" svg:x="28.24cm" svg:y="4.934cm">
          <draw:text-box>
            <text:p text:style-name="P2"><text:span text:style-name="T2">R$142,05</text:span></text:p>
          </draw:text-box>
        </draw:frame>
        <draw:frame draw:style-name="gr2" draw:text-style-name="P3" draw:layer="layout" svg:width="0.671cm" svg:height="0.179cm" svg:x="0.453cm" svg:y="5.646cm">
          <draw:text-box>
            <text:p text:style-name="P2"><text:span text:style-name="T2">166/2024</text:span></text:p>
          </draw:text-box>
        </draw:frame>
        <draw:frame draw:style-name="gr2" draw:text-style-name="P3" draw:layer="layout" svg:width="2.788cm" svg:height="0.179cm" svg:x="1.985cm" svg:y="5.544cm">
          <draw:text-box>
            <text:p text:style-name="P2"><text:span text:style-name="T2">PAULO HENRIQUE DE MIRANDA SA </text:span></text:p>
          </draw:text-box>
        </draw:frame>
        <draw:frame draw:style-name="gr2" draw:text-style-name="P3" draw:layer="layout" svg:width="0.599cm" svg:height="0.179cm" svg:x="1.985cm" svg:y="5.747cm">
          <draw:text-box>
            <text:p text:style-name="P2"><text:span text:style-name="T2">JUNIOR</text:span></text:p>
          </draw:text-box>
        </draw:frame>
        <draw:frame draw:style-name="gr2" draw:text-style-name="P3" draw:layer="layout" svg:width="2.402cm" svg:height="0.179cm" svg:x="5.262cm" svg:y="5.646cm">
          <draw:text-box>
            <text:p text:style-name="P2"><text:span text:style-name="T2">ASSISTENTE ADMINISTRATIVO</text:span></text:p>
          </draw:text-box>
        </draw:frame>
        <draw:frame draw:style-name="gr2" draw:text-style-name="P3" draw:layer="layout" svg:width="0.713cm" svg:height="0.179cm" svg:x="8.504cm" svg:y="5.646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891cm" svg:height="0.179cm" svg:x="10.113cm" svg:y="5.646cm">
          <draw:text-box>
            <text:p text:style-name="P2"><text:span text:style-name="T2">Petrolina/PE</text:span></text:p>
          </draw:text-box>
        </draw:frame>
        <draw:frame draw:style-name="gr2" draw:text-style-name="P3" draw:layer="layout" svg:width="0.806cm" svg:height="0.179cm" svg:x="12.018cm" svg:y="5.646cm">
          <draw:text-box>
            <text:p text:style-name="P2"><text:span text:style-name="T2">18/03/2024</text:span></text:p>
          </draw:text-box>
        </draw:frame>
        <draw:frame draw:style-name="gr2" draw:text-style-name="P3" draw:layer="layout" svg:width="0.806cm" svg:height="0.179cm" svg:x="12.966cm" svg:y="5.646cm">
          <draw:text-box>
            <text:p text:style-name="P2"><text:span text:style-name="T2">22/03/2024</text:span></text:p>
          </draw:text-box>
        </draw:frame>
        <draw:frame draw:style-name="gr2" draw:text-style-name="P3" draw:layer="layout" svg:width="4.185cm" svg:height="0.179cm" svg:x="13.915cm" svg:y="5.341cm">
          <draw:text-box>
            <text:p text:style-name="P2"><text:span text:style-name="T2">Acompanhar e fiscalizar serviços de manutenção, de 18 a </text:span></text:p>
          </draw:text-box>
        </draw:frame>
        <draw:frame draw:style-name="gr2" draw:text-style-name="P3" draw:layer="layout" svg:width="4.172cm" svg:height="0.179cm" svg:x="13.915cm" svg:y="5.544cm">
          <draw:text-box>
            <text:p text:style-name="P2"><text:span text:style-name="T2">22.03.2024, desloc. p/ as cidades descritas no PROAD nº </text:span></text:p>
          </draw:text-box>
        </draw:frame>
        <draw:frame draw:style-name="gr2" draw:text-style-name="P3" draw:layer="layout" svg:width="4.595cm" svg:height="0.179cm" svg:x="13.915cm" svg:y="5.747cm">
          <draw:text-box>
            <text:p text:style-name="P2"><text:span text:style-name="T2">5618/2024, em veículo oficial, fazendo jus a 4,5 (quatro e meia) </text:span></text:p>
          </draw:text-box>
        </draw:frame>
        <draw:frame draw:style-name="gr2" draw:text-style-name="P3" draw:layer="layout" svg:width="2.948cm" svg:height="0.179cm" svg:x="13.915cm" svg:y="5.95cm">
          <draw:text-box>
            <text:p text:style-name="P2"><text:span text:style-name="T2">diárias, conf. PORT. TRT6 DG 099/2024.</text:span></text:p>
          </draw:text-box>
        </draw:frame>
        <draw:frame draw:style-name="gr2" draw:text-style-name="P3" draw:layer="layout" svg:width="1.378cm" svg:height="0.179cm" svg:x="18.986cm" svg:y="5.646cm">
          <draw:text-box>
            <text:p text:style-name="P2"><text:span text:style-name="T2">VEÍCULO OFICIAL</text:span></text:p>
          </draw:text-box>
        </draw:frame>
        <draw:frame draw:style-name="gr2" draw:text-style-name="P3" draw:layer="layout" svg:width="0.226cm" svg:height="0.179cm" svg:x="20.79cm" svg:y="5.646cm">
          <draw:text-box>
            <text:p text:style-name="P2"><text:span text:style-name="T2">4,5</text:span></text:p>
          </draw:text-box>
        </draw:frame>
        <draw:frame draw:style-name="gr2" draw:text-style-name="P3" draw:layer="layout" svg:width="0.832cm" svg:height="0.179cm" svg:x="21.425cm" svg:y="5.646cm">
          <draw:text-box>
            <text:p text:style-name="P2"><text:span text:style-name="T2">R$1.848,37</text:span></text:p>
          </draw:text-box>
        </draw:frame>
        <draw:frame draw:style-name="gr2" draw:text-style-name="P3" draw:layer="layout" svg:width="0.751cm" svg:height="0.179cm" svg:x="22.534cm" svg:y="5.646cm">
          <draw:text-box>
            <text:p text:style-name="P2"><text:span text:style-name="T2">-R$316,61</text:span></text:p>
          </draw:text-box>
        </draw:frame>
        <draw:frame draw:style-name="gr2" draw:text-style-name="P3" draw:layer="layout" svg:width="0.518cm" svg:height="0.179cm" svg:x="23.592cm" svg:y="5.646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4.566cm" svg:y="5.646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5.607cm" svg:y="5.646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6.378cm" svg:y="5.646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7.36cm" svg:y="5.646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832cm" svg:height="0.179cm" svg:x="28.105cm" svg:y="5.646cm">
          <draw:text-box>
            <text:p text:style-name="P2"><text:span text:style-name="T2">R$1.531,76</text:span></text:p>
          </draw:text-box>
        </draw:frame>
        <draw:frame draw:style-name="gr2" draw:text-style-name="P3" draw:layer="layout" svg:width="0.671cm" svg:height="0.179cm" svg:x="0.453cm" svg:y="6.458cm">
          <draw:text-box>
            <text:p text:style-name="P2"><text:span text:style-name="T2">167/2024</text:span></text:p>
          </draw:text-box>
        </draw:frame>
        <draw:frame draw:style-name="gr2" draw:text-style-name="P3" draw:layer="layout" svg:width="3.058cm" svg:height="0.179cm" svg:x="1.985cm" svg:y="6.458cm">
          <draw:text-box>
            <text:p text:style-name="P2"><text:span text:style-name="T2">FLAVIA MENDONCA DE VASCONCELOS</text:span></text:p>
          </draw:text-box>
        </draw:frame>
        <draw:frame draw:style-name="gr2" draw:text-style-name="P3" draw:layer="layout" svg:width="1.505cm" svg:height="0.179cm" svg:x="5.262cm" svg:y="6.458cm">
          <draw:text-box>
            <text:p text:style-name="P2"><text:span text:style-name="T2">CHEFE DE DIVISAO</text:span></text:p>
          </draw:text-box>
        </draw:frame>
        <draw:frame draw:style-name="gr2" draw:text-style-name="P3" draw:layer="layout" svg:width="0.713cm" svg:height="0.179cm" svg:x="8.504cm" svg:y="6.458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891cm" svg:height="0.179cm" svg:x="10.113cm" svg:y="6.458cm">
          <draw:text-box>
            <text:p text:style-name="P2"><text:span text:style-name="T2">Petrolina/PE</text:span></text:p>
          </draw:text-box>
        </draw:frame>
        <draw:frame draw:style-name="gr2" draw:text-style-name="P3" draw:layer="layout" svg:width="0.806cm" svg:height="0.179cm" svg:x="12.018cm" svg:y="6.458cm">
          <draw:text-box>
            <text:p text:style-name="P2"><text:span text:style-name="T2">18/03/2024</text:span></text:p>
          </draw:text-box>
        </draw:frame>
        <draw:frame draw:style-name="gr2" draw:text-style-name="P3" draw:layer="layout" svg:width="0.806cm" svg:height="0.179cm" svg:x="12.966cm" svg:y="6.458cm">
          <draw:text-box>
            <text:p text:style-name="P2"><text:span text:style-name="T2">22/03/2024</text:span></text:p>
          </draw:text-box>
        </draw:frame>
        <draw:frame draw:style-name="gr2" draw:text-style-name="P3" draw:layer="layout" svg:width="4.883cm" svg:height="0.179cm" svg:x="13.915cm" svg:y="6.154cm">
          <draw:text-box>
            <text:p text:style-name="P2"><text:span text:style-name="T2">Apresentar-se aos fiscais, acomp. e fiscalizar serv. de manutenção, </text:span></text:p>
          </draw:text-box>
        </draw:frame>
        <draw:frame draw:style-name="gr2" draw:text-style-name="P3" draw:layer="layout" svg:width="4.756cm" svg:height="0.179cm" svg:x="13.915cm" svg:y="6.357cm">
          <draw:text-box>
            <text:p text:style-name="P2"><text:span text:style-name="T2">de 18 a 22.03.2024, desloc. p/ as cidades descritas no PROAD nº </text:span></text:p>
          </draw:text-box>
        </draw:frame>
        <draw:frame draw:style-name="gr2" draw:text-style-name="P3" draw:layer="layout" svg:width="5.082cm" svg:height="0.179cm" svg:x="13.915cm" svg:y="6.56cm">
          <draw:text-box>
            <text:p text:style-name="P2"><text:span text:style-name="T2">5741/2024, em veíc. oficial, faz. jus a 4,5 (quatro e meia) diárias, conf. </text:span></text:p>
          </draw:text-box>
        </draw:frame>
        <draw:frame draw:style-name="gr2" draw:text-style-name="P3" draw:layer="layout" svg:width="1.941cm" svg:height="0.179cm" svg:x="13.915cm" svg:y="6.763cm">
          <draw:text-box>
            <text:p text:style-name="P2"><text:span text:style-name="T2">PORT. TRT6 DG 100/2024</text:span></text:p>
          </draw:text-box>
        </draw:frame>
        <draw:frame draw:style-name="gr2" draw:text-style-name="P3" draw:layer="layout" svg:width="1.378cm" svg:height="0.179cm" svg:x="18.986cm" svg:y="6.458cm">
          <draw:text-box>
            <text:p text:style-name="P2"><text:span text:style-name="T2">VEÍCULO OFICIAL</text:span></text:p>
          </draw:text-box>
        </draw:frame>
        <draw:frame draw:style-name="gr2" draw:text-style-name="P3" draw:layer="layout" svg:width="0.226cm" svg:height="0.179cm" svg:x="20.789cm" svg:y="6.458cm">
          <draw:text-box>
            <text:p text:style-name="P2"><text:span text:style-name="T2">4,5</text:span></text:p>
          </draw:text-box>
        </draw:frame>
        <draw:frame draw:style-name="gr2" draw:text-style-name="P3" draw:layer="layout" svg:width="0.832cm" svg:height="0.179cm" svg:x="21.424cm" svg:y="6.458cm">
          <draw:text-box>
            <text:p text:style-name="P2"><text:span text:style-name="T2">R$2.244,42</text:span></text:p>
          </draw:text-box>
        </draw:frame>
        <draw:frame draw:style-name="gr2" draw:text-style-name="P3" draw:layer="layout" svg:width="0.751cm" svg:height="0.179cm" svg:x="22.534cm" svg:y="6.458cm">
          <draw:text-box>
            <text:p text:style-name="P2"><text:span text:style-name="T2">-R$316,61</text:span></text:p>
          </draw:text-box>
        </draw:frame>
        <draw:frame draw:style-name="gr2" draw:text-style-name="P3" draw:layer="layout" svg:width="0.518cm" svg:height="0.179cm" svg:x="23.592cm" svg:y="6.458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4.566cm" svg:y="6.458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5.607cm" svg:y="6.458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6.377cm" svg:y="6.458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7.36cm" svg:y="6.458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832cm" svg:height="0.179cm" svg:x="28.105cm" svg:y="6.458cm">
          <draw:text-box>
            <text:p text:style-name="P2"><text:span text:style-name="T2">R$1.927,81</text:span></text:p>
          </draw:text-box>
        </draw:frame>
        <draw:frame draw:style-name="gr2" draw:text-style-name="P3" draw:layer="layout" svg:width="0.671cm" svg:height="0.179cm" svg:x="0.453cm" svg:y="7.271cm">
          <draw:text-box>
            <text:p text:style-name="P2"><text:span text:style-name="T2">168/2024</text:span></text:p>
          </draw:text-box>
        </draw:frame>
        <draw:frame draw:style-name="gr2" draw:text-style-name="P3" draw:layer="layout" svg:width="2.318cm" svg:height="0.179cm" svg:x="1.985cm" svg:y="7.271cm">
          <draw:text-box>
            <text:p text:style-name="P2"><text:span text:style-name="T2">JORGE ANDRE DANTAS LUNA</text:span></text:p>
          </draw:text-box>
        </draw:frame>
        <draw:frame draw:style-name="gr2" draw:text-style-name="P3" draw:layer="layout" svg:width="1.678cm" svg:height="0.179cm" svg:x="5.262cm" svg:y="7.271cm">
          <draw:text-box>
            <text:p text:style-name="P2"><text:span text:style-name="T2">TECNICO JUDICIARIO</text:span></text:p>
          </draw:text-box>
        </draw:frame>
        <draw:frame draw:style-name="gr2" draw:text-style-name="P3" draw:layer="layout" svg:width="0.713cm" svg:height="0.179cm" svg:x="8.504cm" svg:y="7.271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891cm" svg:height="0.179cm" svg:x="10.113cm" svg:y="7.271cm">
          <draw:text-box>
            <text:p text:style-name="P2"><text:span text:style-name="T2">Petrolina/PE</text:span></text:p>
          </draw:text-box>
        </draw:frame>
        <draw:frame draw:style-name="gr2" draw:text-style-name="P3" draw:layer="layout" svg:width="0.806cm" svg:height="0.179cm" svg:x="12.018cm" svg:y="7.271cm">
          <draw:text-box>
            <text:p text:style-name="P2"><text:span text:style-name="T2">18/03/2024</text:span></text:p>
          </draw:text-box>
        </draw:frame>
        <draw:frame draw:style-name="gr2" draw:text-style-name="P3" draw:layer="layout" svg:width="0.806cm" svg:height="0.179cm" svg:x="12.966cm" svg:y="7.271cm">
          <draw:text-box>
            <text:p text:style-name="P2"><text:span text:style-name="T2">22/03/2024</text:span></text:p>
          </draw:text-box>
        </draw:frame>
        <draw:frame draw:style-name="gr2" draw:text-style-name="P3" draw:layer="layout" svg:width="4.553cm" svg:height="0.179cm" svg:x="13.915cm" svg:y="7.068cm">
          <draw:text-box>
            <text:p text:style-name="P2"><text:span text:style-name="T2">Conduzir servidores, de 18 a 22.03.2024, desloc. p/ as cidades </text:span></text:p>
          </draw:text-box>
        </draw:frame>
        <draw:frame draw:style-name="gr2" draw:text-style-name="P3" draw:layer="layout" svg:width="4.904cm" svg:height="0.179cm" svg:x="13.915cm" svg:y="7.271cm">
          <draw:text-box>
            <text:p text:style-name="P2"><text:span text:style-name="T2">descritas no PROAD nº 5900/2024, em veículo oficial, fazendo jus a </text:span></text:p>
          </draw:text-box>
        </draw:frame>
        <draw:frame draw:style-name="gr2" draw:text-style-name="P3" draw:layer="layout" svg:width="4.362cm" svg:height="0.179cm" svg:x="13.915cm" svg:y="7.474cm">
          <draw:text-box>
            <text:p text:style-name="P2"><text:span text:style-name="T2">4,5 (quatro e meia) diárias, conf. PORT. TRT6 DG 101/2024.</text:span></text:p>
          </draw:text-box>
        </draw:frame>
        <draw:frame draw:style-name="gr2" draw:text-style-name="P3" draw:layer="layout" svg:width="1.378cm" svg:height="0.179cm" svg:x="18.986cm" svg:y="7.271cm">
          <draw:text-box>
            <text:p text:style-name="P2"><text:span text:style-name="T2">VEÍCULO OFICIAL</text:span></text:p>
          </draw:text-box>
        </draw:frame>
        <draw:frame draw:style-name="gr2" draw:text-style-name="P3" draw:layer="layout" svg:width="0.226cm" svg:height="0.179cm" svg:x="20.789cm" svg:y="7.271cm">
          <draw:text-box>
            <text:p text:style-name="P2"><text:span text:style-name="T2">4,5</text:span></text:p>
          </draw:text-box>
        </draw:frame>
        <draw:frame draw:style-name="gr2" draw:text-style-name="P3" draw:layer="layout" svg:width="0.832cm" svg:height="0.179cm" svg:x="21.424cm" svg:y="7.271cm">
          <draw:text-box>
            <text:p text:style-name="P2"><text:span text:style-name="T2">R$1.848,37</text:span></text:p>
          </draw:text-box>
        </draw:frame>
        <draw:frame draw:style-name="gr2" draw:text-style-name="P3" draw:layer="layout" svg:width="0.751cm" svg:height="0.179cm" svg:x="22.534cm" svg:y="7.271cm">
          <draw:text-box>
            <text:p text:style-name="P2"><text:span text:style-name="T2">-R$316,61</text:span></text:p>
          </draw:text-box>
        </draw:frame>
        <draw:frame draw:style-name="gr2" draw:text-style-name="P3" draw:layer="layout" svg:width="0.518cm" svg:height="0.179cm" svg:x="23.592cm" svg:y="7.271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4.566cm" svg:y="7.271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5.607cm" svg:y="7.271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6.377cm" svg:y="7.271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7.36cm" svg:y="7.271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832cm" svg:height="0.179cm" svg:x="28.105cm" svg:y="7.271cm">
          <draw:text-box>
            <text:p text:style-name="P2"><text:span text:style-name="T2">R$1.531,76</text:span></text:p>
          </draw:text-box>
        </draw:frame>
        <draw:frame draw:style-name="gr2" draw:text-style-name="P3" draw:layer="layout" svg:width="0.671cm" svg:height="0.179cm" svg:x="0.453cm" svg:y="7.982cm">
          <draw:text-box>
            <text:p text:style-name="P2"><text:span text:style-name="T2">169/2024</text:span></text:p>
          </draw:text-box>
        </draw:frame>
        <draw:frame draw:style-name="gr2" draw:text-style-name="P3" draw:layer="layout" svg:width="2.694cm" svg:height="0.179cm" svg:x="1.985cm" svg:y="7.982cm">
          <draw:text-box>
            <text:p text:style-name="P2"><text:span text:style-name="T2">ANTONIO HERMES DE SA RIBEIRO</text:span></text:p>
          </draw:text-box>
        </draw:frame>
        <draw:frame draw:style-name="gr2" draw:text-style-name="P3" draw:layer="layout" svg:width="1.793cm" svg:height="0.179cm" svg:x="5.262cm" svg:y="7.982cm">
          <draw:text-box>
            <text:p text:style-name="P2"><text:span text:style-name="T2">ASSISTENTE ADJUNTO</text:span></text:p>
          </draw:text-box>
        </draw:frame>
        <draw:frame draw:style-name="gr2" draw:text-style-name="P3" draw:layer="layout" svg:width="0.713cm" svg:height="0.179cm" svg:x="8.504cm" svg:y="7.982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853cm" svg:height="0.179cm" svg:x="10.113cm" svg:y="7.982cm">
          <draw:text-box>
            <text:p text:style-name="P2"><text:span text:style-name="T2">Ribeirão/PE</text:span></text:p>
          </draw:text-box>
        </draw:frame>
        <draw:frame draw:style-name="gr2" draw:text-style-name="P3" draw:layer="layout" svg:width="0.806cm" svg:height="0.179cm" svg:x="12.018cm" svg:y="7.982cm">
          <draw:text-box>
            <text:p text:style-name="P2"><text:span text:style-name="T2">20/03/2024</text:span></text:p>
          </draw:text-box>
        </draw:frame>
        <draw:frame draw:style-name="gr2" draw:text-style-name="P3" draw:layer="layout" svg:width="0.806cm" svg:height="0.179cm" svg:x="12.966cm" svg:y="7.982cm">
          <draw:text-box>
            <text:p text:style-name="P2"><text:span text:style-name="T2">20/03/2024</text:span></text:p>
          </draw:text-box>
        </draw:frame>
        <draw:frame draw:style-name="gr2" draw:text-style-name="P3" draw:layer="layout" svg:width="4.413cm" svg:height="0.179cm" svg:x="13.915cm" svg:y="7.779cm">
          <draw:text-box>
            <text:p text:style-name="P2"><text:span text:style-name="T2">Executar serviços de manutenção, dia 20.03.2024, desloc. p/ </text:span></text:p>
          </draw:text-box>
        </draw:frame>
        <draw:frame draw:style-name="gr2" draw:text-style-name="P3" draw:layer="layout" svg:width="4.735cm" svg:height="0.179cm" svg:x="13.915cm" svg:y="7.982cm">
          <draw:text-box>
            <text:p text:style-name="P2"><text:span text:style-name="T2">Ribeirão, em veíc. oficial, faz. jus a 1/2 (meia) diária, conf. PORT. </text:span></text:p>
          </draw:text-box>
        </draw:frame>
        <draw:frame draw:style-name="gr2" draw:text-style-name="P3" draw:layer="layout" svg:width="1.45cm" svg:height="0.179cm" svg:x="13.915cm" svg:y="8.186cm">
          <draw:text-box>
            <text:p text:style-name="P2"><text:span text:style-name="T2">TRT6 DG 104/2024.</text:span></text:p>
          </draw:text-box>
        </draw:frame>
        <draw:frame draw:style-name="gr2" draw:text-style-name="P3" draw:layer="layout" svg:width="1.378cm" svg:height="0.179cm" svg:x="18.986cm" svg:y="7.982cm">
          <draw:text-box>
            <text:p text:style-name="P2"><text:span text:style-name="T2">VEÍCULO OFICIAL</text:span></text:p>
          </draw:text-box>
        </draw:frame>
        <draw:frame draw:style-name="gr2" draw:text-style-name="P3" draw:layer="layout" svg:width="0.16cm" svg:height="0.179cm" svg:x="20.857cm" svg:y="7.982cm">
          <draw:text-box>
            <text:p text:style-name="P2"><text:span text:style-name="T2">1</text:span></text:p>
          </draw:text-box>
        </draw:frame>
        <draw:frame draw:style-name="gr2" draw:text-style-name="P3" draw:layer="layout" svg:width="0.696cm" svg:height="0.179cm" svg:x="21.56cm" svg:y="7.982cm">
          <draw:text-box>
            <text:p text:style-name="P2"><text:span text:style-name="T2">R$205,37</text:span></text:p>
          </draw:text-box>
        </draw:frame>
        <draw:frame draw:style-name="gr2" draw:text-style-name="P3" draw:layer="layout" svg:width="0.662cm" svg:height="0.179cm" svg:x="22.627cm" svg:y="7.982cm">
          <draw:text-box>
            <text:p text:style-name="P2"><text:span text:style-name="T2">-R$63,32</text:span></text:p>
          </draw:text-box>
        </draw:frame>
        <draw:frame draw:style-name="gr2" draw:text-style-name="P3" draw:layer="layout" svg:width="0.518cm" svg:height="0.179cm" svg:x="23.592cm" svg:y="7.982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4.566cm" svg:y="7.982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5.607cm" svg:y="7.982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6.377cm" svg:y="7.982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7.36cm" svg:y="7.982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696cm" svg:height="0.179cm" svg:x="28.24cm" svg:y="7.982cm">
          <draw:text-box>
            <text:p text:style-name="P2"><text:span text:style-name="T2">R$142,05</text:span></text:p>
          </draw:text-box>
        </draw:frame>
        <draw:frame draw:style-name="gr2" draw:text-style-name="P3" draw:layer="layout" svg:width="0.717cm" svg:height="0.179cm" svg:x="0.452cm" svg:y="8.592cm">
          <draw:text-box>
            <text:p text:style-name="P2"><text:span text:style-name="T2">170/2024 </text:span></text:p>
          </draw:text-box>
        </draw:frame>
        <draw:frame draw:style-name="gr2" draw:text-style-name="P3" draw:layer="layout" svg:width="1.039cm" svg:height="0.179cm" svg:x="0.452cm" svg:y="8.795cm">
          <draw:text-box>
            <text:p text:style-name="P2"><text:span text:style-name="T2">(Retificação 1)</text:span></text:p>
          </draw:text-box>
        </draw:frame>
        <draw:frame draw:style-name="gr2" draw:text-style-name="P3" draw:layer="layout" svg:width="2.673cm" svg:height="0.179cm" svg:x="1.985cm" svg:y="8.592cm">
          <draw:text-box>
            <text:p text:style-name="P2"><text:span text:style-name="T2">MARCIA FERNANDA DE MENEZES </text:span></text:p>
          </draw:text-box>
        </draw:frame>
        <draw:frame draw:style-name="gr2" draw:text-style-name="P3" draw:layer="layout" svg:width="1.475cm" svg:height="0.179cm" svg:x="1.985cm" svg:y="8.795cm">
          <draw:text-box>
            <text:p text:style-name="P2"><text:span text:style-name="T2">ALVES DE ARAUJO</text:span></text:p>
          </draw:text-box>
        </draw:frame>
        <draw:frame draw:style-name="gr2" draw:text-style-name="P3" draw:layer="layout" svg:width="2.364cm" svg:height="0.179cm" svg:x="5.262cm" svg:y="8.592cm">
          <draw:text-box>
            <text:p text:style-name="P2"><text:span text:style-name="T2">DIRETOR DE SECRETARIA DA </text:span></text:p>
          </draw:text-box>
        </draw:frame>
        <draw:frame draw:style-name="gr2" draw:text-style-name="P3" draw:layer="layout" svg:width="2.254cm" svg:height="0.179cm" svg:x="5.262cm" svg:y="8.795cm">
          <draw:text-box>
            <text:p text:style-name="P2"><text:span text:style-name="T2">ORDENADORIA DA DESPESA</text:span></text:p>
          </draw:text-box>
        </draw:frame>
        <draw:frame draw:style-name="gr2" draw:text-style-name="P3" draw:layer="layout" svg:width="0.713cm" svg:height="0.179cm" svg:x="8.504cm" svg:y="8.694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1.289cm" svg:height="0.179cm" svg:x="10.113cm" svg:y="8.694cm">
          <draw:text-box>
            <text:p text:style-name="P2"><text:span text:style-name="T2">Foz do Iguaçu/PR</text:span></text:p>
          </draw:text-box>
        </draw:frame>
        <draw:frame draw:style-name="gr2" draw:text-style-name="P3" draw:layer="layout" svg:width="0.806cm" svg:height="0.179cm" svg:x="12.018cm" svg:y="8.694cm">
          <draw:text-box>
            <text:p text:style-name="P2"><text:span text:style-name="T2">17/03/2024</text:span></text:p>
          </draw:text-box>
        </draw:frame>
        <draw:frame draw:style-name="gr2" draw:text-style-name="P3" draw:layer="layout" svg:width="0.806cm" svg:height="0.179cm" svg:x="12.966cm" svg:y="8.694cm">
          <draw:text-box>
            <text:p text:style-name="P2"><text:span text:style-name="T2">22/03/2024</text:span></text:p>
          </draw:text-box>
        </draw:frame>
        <draw:frame draw:style-name="gr2" draw:text-style-name="P3" draw:layer="layout" svg:width="4.443cm" svg:height="0.179cm" svg:x="13.915cm" svg:y="8.49cm">
          <draw:text-box>
            <text:p text:style-name="P2"><text:span text:style-name="T2">Participar do 19º Congresso Brasileiro de Pregoeiros, de 17 a </text:span></text:p>
          </draw:text-box>
        </draw:frame>
        <draw:frame draw:style-name="gr2" draw:text-style-name="P3" draw:layer="layout" svg:width="5.031cm" svg:height="0.179cm" svg:x="13.915cm" svg:y="8.694cm">
          <draw:text-box>
            <text:p text:style-name="P2"><text:span text:style-name="T2">22.03.2024, desloc. p/ Foz do Iguaçu, em transp. aéreo, faz. jus a 5,5 </text:span></text:p>
          </draw:text-box>
        </draw:frame>
        <draw:frame draw:style-name="gr2" draw:text-style-name="P3" draw:layer="layout" svg:width="4.007cm" svg:height="0.179cm" svg:x="13.915cm" svg:y="8.897cm">
          <draw:text-box>
            <text:p text:style-name="P2"><text:span text:style-name="T2">(cinco e meia) diárias, conf. PORT. TRT6 DG 103/2024.</text:span></text:p>
          </draw:text-box>
        </draw:frame>
        <draw:frame draw:style-name="gr2" draw:text-style-name="P3" draw:layer="layout" svg:width="0.561cm" svg:height="0.179cm" svg:x="18.986cm" svg:y="8.694cm">
          <draw:text-box>
            <text:p text:style-name="P2"><text:span text:style-name="T2">AÉREO</text:span></text:p>
          </draw:text-box>
        </draw:frame>
        <draw:frame draw:style-name="gr2" draw:text-style-name="P3" draw:layer="layout" svg:width="0.226cm" svg:height="0.179cm" svg:x="20.789cm" svg:y="8.694cm">
          <draw:text-box>
            <text:p text:style-name="P2"><text:span text:style-name="T2">5,5</text:span></text:p>
          </draw:text-box>
        </draw:frame>
        <draw:frame draw:style-name="gr2" draw:text-style-name="P3" draw:layer="layout" svg:width="0.832cm" svg:height="0.179cm" svg:x="21.424cm" svg:y="8.694cm">
          <draw:text-box>
            <text:p text:style-name="P2"><text:span text:style-name="T2">R$3.550,03</text:span></text:p>
          </draw:text-box>
        </draw:frame>
        <draw:frame draw:style-name="gr2" draw:text-style-name="P3" draw:layer="layout" svg:width="1.492cm" svg:height="0.179cm" svg:x="22.534cm" svg:y="8.694cm">
          <draw:text-box>
            <text:p text:style-name="P2"><text:span text:style-name="T2">-R$316,61 R$516,37</text:span></text:p>
          </draw:text-box>
        </draw:frame>
        <draw:frame draw:style-name="gr2" draw:text-style-name="P3" draw:layer="layout" svg:width="0.832cm" svg:height="0.179cm" svg:x="24.244cm" svg:y="8.694cm">
          <draw:text-box>
            <text:p text:style-name="P2"><text:span text:style-name="T2">R$1.769,52</text:span></text:p>
          </draw:text-box>
        </draw:frame>
        <draw:frame draw:style-name="gr2" draw:text-style-name="P3" draw:layer="layout" svg:width="0.518cm" svg:height="0.179cm" svg:x="25.607cm" svg:y="8.694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6.377cm" svg:y="8.694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7.36cm" svg:y="8.694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832cm" svg:height="0.179cm" svg:x="28.105cm" svg:y="8.694cm">
          <draw:text-box>
            <text:p text:style-name="P2"><text:span text:style-name="T2">R$5.519,31</text:span></text:p>
          </draw:text-box>
        </draw:frame>
        <draw:frame draw:style-name="gr2" draw:text-style-name="P3" draw:layer="layout" svg:width="0.671cm" svg:height="0.179cm" svg:x="0.453cm" svg:y="9.506cm">
          <draw:text-box>
            <text:p text:style-name="P2"><text:span text:style-name="T2">171/2024</text:span></text:p>
          </draw:text-box>
        </draw:frame>
        <draw:frame draw:style-name="gr2" draw:text-style-name="P3" draw:layer="layout" svg:width="2.733cm" svg:height="0.179cm" svg:x="1.985cm" svg:y="9.405cm">
          <draw:text-box>
            <text:p text:style-name="P2"><text:span text:style-name="T2">ANTIOGENES CARNEIRO PEREIRA </text:span></text:p>
          </draw:text-box>
        </draw:frame>
        <draw:frame draw:style-name="gr2" draw:text-style-name="P3" draw:layer="layout" svg:width="0.476cm" svg:height="0.179cm" svg:x="1.985cm" svg:y="9.608cm">
          <draw:text-box>
            <text:p text:style-name="P2"><text:span text:style-name="T2">FILHO</text:span></text:p>
          </draw:text-box>
        </draw:frame>
        <draw:frame draw:style-name="gr2" draw:text-style-name="P3" draw:layer="layout" svg:width="3.778cm" svg:height="0.179cm" svg:x="5.262cm" svg:y="9.506cm">
          <draw:text-box>
            <text:p text:style-name="P2"><text:span text:style-name="T2">SECRETARIO GERAL DA PRESIDENCIA Recife/PE</text:span></text:p>
          </draw:text-box>
        </draw:frame>
        <draw:frame draw:style-name="gr2" draw:text-style-name="P3" draw:layer="layout" svg:width="0.794cm" svg:height="0.179cm" svg:x="10.113cm" svg:y="9.506cm">
          <draw:text-box>
            <text:p text:style-name="P2"><text:span text:style-name="T2">Brasília/DF</text:span></text:p>
          </draw:text-box>
        </draw:frame>
        <draw:frame draw:style-name="gr2" draw:text-style-name="P3" draw:layer="layout" svg:width="0.806cm" svg:height="0.179cm" svg:x="12.018cm" svg:y="9.506cm">
          <draw:text-box>
            <text:p text:style-name="P2"><text:span text:style-name="T2">22/04/2024</text:span></text:p>
          </draw:text-box>
        </draw:frame>
        <draw:frame draw:style-name="gr2" draw:text-style-name="P3" draw:layer="layout" svg:width="0.806cm" svg:height="0.179cm" svg:x="12.966cm" svg:y="9.506cm">
          <draw:text-box>
            <text:p text:style-name="P2"><text:span text:style-name="T2">24/04/2024</text:span></text:p>
          </draw:text-box>
        </draw:frame>
        <draw:frame draw:style-name="gr2" draw:text-style-name="P3" draw:layer="layout" svg:width="4.43cm" svg:height="0.179cm" svg:x="13.915cm" svg:y="9.202cm">
          <draw:text-box>
            <text:p text:style-name="P2"><text:span text:style-name="T2">Participar da 2ª REUNIÃO DOS SECRETÁRIOS-GERAIS DA </text:span></text:p>
          </draw:text-box>
        </draw:frame>
        <draw:frame draw:style-name="gr2" draw:text-style-name="P3" draw:layer="layout" svg:width="4.849cm" svg:height="0.179cm" svg:x="13.915cm" svg:y="9.405cm">
          <draw:text-box>
            <text:p text:style-name="P2"><text:span text:style-name="T2">PRESIDÊNCIA DOS TRTs, de 22 a 24.04.2024, desloc. p/ Brasília, </text:span></text:p>
          </draw:text-box>
        </draw:frame>
        <draw:frame draw:style-name="gr2" draw:text-style-name="P3" draw:layer="layout" svg:width="4.726cm" svg:height="0.179cm" svg:x="13.915cm" svg:y="9.608cm">
          <draw:text-box>
            <text:p text:style-name="P2"><text:span text:style-name="T2">em transp. aéreo, fazendo jus a 2,5 (duas e meia) diárias e 1 AD, </text:span></text:p>
          </draw:text-box>
        </draw:frame>
        <draw:frame draw:style-name="gr2" draw:text-style-name="P3" draw:layer="layout" svg:width="2.377cm" svg:height="0.179cm" svg:x="13.915cm" svg:y="9.811cm">
          <draw:text-box>
            <text:p text:style-name="P2"><text:span text:style-name="T2">conf. PORT. TRT6 GP 154/2024.</text:span></text:p>
          </draw:text-box>
        </draw:frame>
        <draw:frame draw:style-name="gr2" draw:text-style-name="P3" draw:layer="layout" svg:width="0.561cm" svg:height="0.179cm" svg:x="18.986cm" svg:y="9.506cm">
          <draw:text-box>
            <text:p text:style-name="P2"><text:span text:style-name="T2">AÉREO</text:span></text:p>
          </draw:text-box>
        </draw:frame>
        <draw:frame draw:style-name="gr2" draw:text-style-name="P3" draw:layer="layout" svg:width="0.226cm" svg:height="0.179cm" svg:x="20.789cm" svg:y="9.506cm">
          <draw:text-box>
            <text:p text:style-name="P2"><text:span text:style-name="T2">2,5</text:span></text:p>
          </draw:text-box>
        </draw:frame>
        <draw:frame draw:style-name="gr2" draw:text-style-name="P3" draw:layer="layout" svg:width="0.832cm" svg:height="0.179cm" svg:x="21.424cm" svg:y="9.506cm">
          <draw:text-box>
            <text:p text:style-name="P2"><text:span text:style-name="T2">R$2.017,05</text:span></text:p>
          </draw:text-box>
        </draw:frame>
        <draw:frame draw:style-name="gr2" draw:text-style-name="P3" draw:layer="layout" svg:width="1.492cm" svg:height="0.179cm" svg:x="22.534cm" svg:y="9.506cm">
          <draw:text-box>
            <text:p text:style-name="P2"><text:span text:style-name="T2">-R$336,18 R$645,46</text:span></text:p>
          </draw:text-box>
        </draw:frame>
        <draw:frame draw:style-name="gr2" draw:text-style-name="P3" draw:layer="layout" svg:width="0.696cm" svg:height="0.179cm" svg:x="24.379cm" svg:y="9.506cm">
          <draw:text-box>
            <text:p text:style-name="P2"><text:span text:style-name="T2">R$845,78</text:span></text:p>
          </draw:text-box>
        </draw:frame>
        <draw:frame draw:style-name="gr2" draw:text-style-name="P3" draw:layer="layout" svg:width="0.518cm" svg:height="0.179cm" svg:x="25.607cm" svg:y="9.506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6.377cm" svg:y="9.506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7.36cm" svg:y="9.506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832cm" svg:height="0.179cm" svg:x="28.105cm" svg:y="9.506cm">
          <draw:text-box>
            <text:p text:style-name="P2"><text:span text:style-name="T2">R$3.172,11</text:span></text:p>
          </draw:text-box>
        </draw:frame>
        <draw:frame draw:style-name="gr2" draw:text-style-name="P3" draw:layer="layout" svg:width="0.671cm" svg:height="0.179cm" svg:x="0.453cm" svg:y="10.319cm">
          <draw:text-box>
            <text:p text:style-name="P2"><text:span text:style-name="T2">173/2024</text:span></text:p>
          </draw:text-box>
        </draw:frame>
        <draw:frame draw:style-name="gr2" draw:text-style-name="P3" draw:layer="layout" svg:width="2.699cm" svg:height="0.179cm" svg:x="1.985cm" svg:y="10.319cm">
          <draw:text-box>
            <text:p text:style-name="P2"><text:span text:style-name="T2">RODRIGO HAZIN DO NASCIMENTO</text:span></text:p>
          </draw:text-box>
        </draw:frame>
        <draw:frame draw:style-name="gr2" draw:text-style-name="P3" draw:layer="layout" svg:width="3.046cm" svg:height="0.179cm" svg:x="5.262cm" svg:y="10.218cm">
          <draw:text-box>
            <text:p text:style-name="P2"><text:span text:style-name="T2">DIRETOR DE SECRETARIA DA POLICIA </text:span></text:p>
          </draw:text-box>
        </draw:frame>
        <draw:frame draw:style-name="gr2" draw:text-style-name="P3" draw:layer="layout" svg:width="0.713cm" svg:height="0.179cm" svg:x="5.262cm" svg:y="10.421cm">
          <draw:text-box>
            <text:p text:style-name="P2"><text:span text:style-name="T2">JUDICIAL</text:span></text:p>
          </draw:text-box>
        </draw:frame>
        <draw:frame draw:style-name="gr2" draw:text-style-name="P3" draw:layer="layout" svg:width="0.713cm" svg:height="0.179cm" svg:x="8.504cm" svg:y="10.319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997cm" svg:height="0.179cm" svg:x="10.113cm" svg:y="10.319cm">
          <draw:text-box>
            <text:p text:style-name="P2"><text:span text:style-name="T2">São Paulo/SP</text:span></text:p>
          </draw:text-box>
        </draw:frame>
        <draw:frame draw:style-name="gr2" draw:text-style-name="P3" draw:layer="layout" svg:width="0.806cm" svg:height="0.179cm" svg:x="12.018cm" svg:y="10.319cm">
          <draw:text-box>
            <text:p text:style-name="P2"><text:span text:style-name="T2">01/04/2024</text:span></text:p>
          </draw:text-box>
        </draw:frame>
        <draw:frame draw:style-name="gr2" draw:text-style-name="P3" draw:layer="layout" svg:width="0.806cm" svg:height="0.179cm" svg:x="12.966cm" svg:y="10.319cm">
          <draw:text-box>
            <text:p text:style-name="P2"><text:span text:style-name="T2">05/04/2024</text:span></text:p>
          </draw:text-box>
        </draw:frame>
        <draw:frame draw:style-name="gr2" draw:text-style-name="P3" draw:layer="layout" svg:width="4.252cm" svg:height="0.179cm" svg:x="13.915cm" svg:y="10.116cm">
          <draw:text-box>
            <text:p text:style-name="P2"><text:span text:style-name="T2">Participar da LAAD SECURITY &amp; DEFENCE 2024, de 01 a </text:span></text:p>
          </draw:text-box>
        </draw:frame>
        <draw:frame draw:style-name="gr2" draw:text-style-name="P3" draw:layer="layout" svg:width="4.748cm" svg:height="0.179cm" svg:x="13.915cm" svg:y="10.319cm">
          <draw:text-box>
            <text:p text:style-name="P2"><text:span text:style-name="T2">05.04.2024, desloc. p/ São Paulo, em transp. aéreo, faz. jus a 4,5 </text:span></text:p>
          </draw:text-box>
        </draw:frame>
        <draw:frame draw:style-name="gr2" draw:text-style-name="P3" draw:layer="layout" svg:width="4.621cm" svg:height="0.179cm" svg:x="13.915cm" svg:y="10.522cm">
          <draw:text-box>
            <text:p text:style-name="P2"><text:span text:style-name="T2">(quatro e meia) diárias e 1 AD, conf. PORT. TRT6 GP 145/2024.</text:span></text:p>
          </draw:text-box>
        </draw:frame>
        <draw:frame draw:style-name="gr2" draw:text-style-name="P3" draw:layer="layout" svg:width="0.561cm" svg:height="0.179cm" svg:x="18.986cm" svg:y="10.319cm">
          <draw:text-box>
            <text:p text:style-name="P2"><text:span text:style-name="T2">AÉREO</text:span></text:p>
          </draw:text-box>
        </draw:frame>
        <draw:frame draw:style-name="gr2" draw:text-style-name="P3" draw:layer="layout" svg:width="0.226cm" svg:height="0.179cm" svg:x="20.789cm" svg:y="10.319cm">
          <draw:text-box>
            <text:p text:style-name="P2"><text:span text:style-name="T2">4,5</text:span></text:p>
          </draw:text-box>
        </draw:frame>
        <draw:frame draw:style-name="gr2" draw:text-style-name="P3" draw:layer="layout" svg:width="0.832cm" svg:height="0.179cm" svg:x="21.424cm" svg:y="10.319cm">
          <draw:text-box>
            <text:p text:style-name="P2"><text:span text:style-name="T2">R$3.630,69</text:span></text:p>
          </draw:text-box>
        </draw:frame>
        <draw:frame draw:style-name="gr2" draw:text-style-name="P3" draw:layer="layout" svg:width="1.492cm" svg:height="0.179cm" svg:x="22.534cm" svg:y="10.319cm">
          <draw:text-box>
            <text:p text:style-name="P2"><text:span text:style-name="T2">-R$462,83 R$645,46</text:span></text:p>
          </draw:text-box>
        </draw:frame>
        <draw:frame draw:style-name="gr2" draw:text-style-name="P3" draw:layer="layout" svg:width="0.832cm" svg:height="0.179cm" svg:x="24.244cm" svg:y="10.319cm">
          <draw:text-box>
            <text:p text:style-name="P2"><text:span text:style-name="T2">R$2.218,83</text:span></text:p>
          </draw:text-box>
        </draw:frame>
        <draw:frame draw:style-name="gr2" draw:text-style-name="P3" draw:layer="layout" svg:width="0.518cm" svg:height="0.179cm" svg:x="25.607cm" svg:y="10.319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6.377cm" svg:y="10.319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7.36cm" svg:y="10.319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832cm" svg:height="0.179cm" svg:x="28.105cm" svg:y="10.319cm">
          <draw:text-box>
            <text:p text:style-name="P2"><text:span text:style-name="T2">R$6.032,15</text:span></text:p>
          </draw:text-box>
        </draw:frame>
        <draw:frame draw:style-name="gr2" draw:text-style-name="P3" draw:layer="layout" svg:width="0.671cm" svg:height="0.179cm" svg:x="0.453cm" svg:y="11.132cm">
          <draw:text-box>
            <text:p text:style-name="P2"><text:span text:style-name="T2">174/2024</text:span></text:p>
          </draw:text-box>
        </draw:frame>
        <draw:frame draw:style-name="gr2" draw:text-style-name="P3" draw:layer="layout" svg:width="2.229cm" svg:height="0.179cm" svg:x="1.985cm" svg:y="11.132cm">
          <draw:text-box>
            <text:p text:style-name="P2"><text:span text:style-name="T2">PAULO DIAS DE ALCANTARA</text:span></text:p>
          </draw:text-box>
        </draw:frame>
        <draw:frame draw:style-name="gr2" draw:text-style-name="P3" draw:layer="layout" svg:width="2.263cm" svg:height="0.179cm" svg:x="5.262cm" svg:y="11.132cm">
          <draw:text-box>
            <text:p text:style-name="P2"><text:span text:style-name="T2">DESEMBARGADOR FEDERAL</text:span></text:p>
          </draw:text-box>
        </draw:frame>
        <draw:frame draw:style-name="gr2" draw:text-style-name="P3" draw:layer="layout" svg:width="0.713cm" svg:height="0.179cm" svg:x="8.504cm" svg:y="11.132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997cm" svg:height="0.179cm" svg:x="10.113cm" svg:y="11.132cm">
          <draw:text-box>
            <text:p text:style-name="P2"><text:span text:style-name="T2">São Paulo/SP</text:span></text:p>
          </draw:text-box>
        </draw:frame>
        <draw:frame draw:style-name="gr2" draw:text-style-name="P3" draw:layer="layout" svg:width="0.806cm" svg:height="0.179cm" svg:x="12.018cm" svg:y="11.132cm">
          <draw:text-box>
            <text:p text:style-name="P2"><text:span text:style-name="T2">01/04/2024</text:span></text:p>
          </draw:text-box>
        </draw:frame>
        <draw:frame draw:style-name="gr2" draw:text-style-name="P3" draw:layer="layout" svg:width="0.806cm" svg:height="0.179cm" svg:x="12.966cm" svg:y="11.132cm">
          <draw:text-box>
            <text:p text:style-name="P2"><text:span text:style-name="T2">05/04/2024</text:span></text:p>
          </draw:text-box>
        </draw:frame>
        <draw:frame draw:style-name="gr2" draw:text-style-name="P3" draw:layer="layout" svg:width="4.972cm" svg:height="0.179cm" svg:x="13.915cm" svg:y="10.827cm">
          <draw:text-box>
            <text:p text:style-name="P2"><text:span text:style-name="T2">Participar da LAAD SECURITY &amp; DEFENCE 2024 e da Reunião com </text:span></text:p>
          </draw:text-box>
        </draw:frame>
        <draw:frame draw:style-name="gr2" draw:text-style-name="P3" draw:layer="layout" svg:width="4.578cm" svg:height="0.179cm" svg:x="13.915cm" svg:y="11.03cm">
          <draw:text-box>
            <text:p text:style-name="P2"><text:span text:style-name="T2">a equipe da TEAR FILMES, de 01 a 05.04.2024, desloc. p/ São </text:span></text:p>
          </draw:text-box>
        </draw:frame>
        <draw:frame draw:style-name="gr2" draw:text-style-name="P3" draw:layer="layout" svg:width="5.074cm" svg:height="0.179cm" svg:x="13.915cm" svg:y="11.234cm">
          <draw:text-box>
            <text:p text:style-name="P2"><text:span text:style-name="T2">Paulo, em transp. aéreo, faz. jus a 4,5 (quatro e meia) diárias e ½ AD, </text:span></text:p>
          </draw:text-box>
        </draw:frame>
        <draw:frame draw:style-name="gr2" draw:text-style-name="P3" draw:layer="layout" svg:width="2.377cm" svg:height="0.179cm" svg:x="13.915cm" svg:y="11.437cm">
          <draw:text-box>
            <text:p text:style-name="P2"><text:span text:style-name="T2">conf. PORT. TRT6 GP 144/2024.</text:span></text:p>
          </draw:text-box>
        </draw:frame>
        <draw:frame draw:style-name="gr2" draw:text-style-name="P3" draw:layer="layout" svg:width="0.561cm" svg:height="0.179cm" svg:x="18.986cm" svg:y="11.132cm">
          <draw:text-box>
            <text:p text:style-name="P2"><text:span text:style-name="T2">AÉREO</text:span></text:p>
          </draw:text-box>
        </draw:frame>
        <draw:frame draw:style-name="gr2" draw:text-style-name="P3" draw:layer="layout" svg:width="0.226cm" svg:height="0.179cm" svg:x="20.789cm" svg:y="11.132cm">
          <draw:text-box>
            <text:p text:style-name="P2"><text:span text:style-name="T2">4,5</text:span></text:p>
          </draw:text-box>
        </draw:frame>
        <draw:frame draw:style-name="gr2" draw:text-style-name="P3" draw:layer="layout" svg:width="0.832cm" svg:height="0.179cm" svg:x="21.424cm" svg:y="11.132cm">
          <draw:text-box>
            <text:p text:style-name="P2"><text:span text:style-name="T2">R$6.271,20</text:span></text:p>
          </draw:text-box>
        </draw:frame>
        <draw:frame draw:style-name="gr2" draw:text-style-name="P3" draw:layer="layout" svg:width="1.628cm" svg:height="0.179cm" svg:x="22.398cm" svg:y="11.132cm">
          <draw:text-box>
            <text:p text:style-name="P2"><text:span text:style-name="T2">-R$1.845,44 R$322,73</text:span></text:p>
          </draw:text-box>
        </draw:frame>
        <draw:frame draw:style-name="gr2" draw:text-style-name="P3" draw:layer="layout" svg:width="0.832cm" svg:height="0.179cm" svg:x="24.244cm" svg:y="11.132cm">
          <draw:text-box>
            <text:p text:style-name="P2"><text:span text:style-name="T2">R$2.459,60</text:span></text:p>
          </draw:text-box>
        </draw:frame>
        <draw:frame draw:style-name="gr2" draw:text-style-name="P3" draw:layer="layout" svg:width="0.518cm" svg:height="0.179cm" svg:x="25.607cm" svg:y="11.132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6.377cm" svg:y="11.132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7.36cm" svg:y="11.132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832cm" svg:height="0.179cm" svg:x="28.105cm" svg:y="11.132cm">
          <draw:text-box>
            <text:p text:style-name="P2"><text:span text:style-name="T2">R$7.208,09</text:span></text:p>
          </draw:text-box>
        </draw:frame>
        <draw:frame draw:style-name="gr2" draw:text-style-name="P3" draw:layer="layout" svg:width="0.671cm" svg:height="0.179cm" svg:x="0.453cm" svg:y="11.945cm">
          <draw:text-box>
            <text:p text:style-name="P2"><text:span text:style-name="T2">175/2024</text:span></text:p>
          </draw:text-box>
        </draw:frame>
        <draw:frame draw:style-name="gr2" draw:text-style-name="P3" draw:layer="layout" svg:width="2.834cm" svg:height="0.179cm" svg:x="1.985cm" svg:y="11.945cm">
          <draw:text-box>
            <text:p text:style-name="P2"><text:span text:style-name="T2">RENATA VALENCA TORRES DE LIMA</text:span></text:p>
          </draw:text-box>
        </draw:frame>
        <draw:frame draw:style-name="gr2" draw:text-style-name="P3" draw:layer="layout" svg:width="1.505cm" svg:height="0.179cm" svg:x="5.262cm" svg:y="11.945cm">
          <draw:text-box>
            <text:p text:style-name="P2"><text:span text:style-name="T2">CHEFE DE DIVISÃO</text:span></text:p>
          </draw:text-box>
        </draw:frame>
        <draw:frame draw:style-name="gr2" draw:text-style-name="P3" draw:layer="layout" svg:width="0.84cm" svg:height="0.179cm" svg:x="8.504cm" svg:y="11.945cm">
          <draw:text-box>
            <text:p text:style-name="P2"><text:span text:style-name="T2">Caruaru/PE</text:span></text:p>
          </draw:text-box>
        </draw:frame>
        <draw:frame draw:style-name="gr2" draw:text-style-name="P3" draw:layer="layout" svg:width="1.12cm" svg:height="0.179cm" svg:x="10.113cm" svg:y="11.843cm">
          <draw:text-box>
            <text:p text:style-name="P2"><text:span text:style-name="T2">Cabo de Santo </text:span></text:p>
          </draw:text-box>
        </draw:frame>
        <draw:frame draw:style-name="gr2" draw:text-style-name="P3" draw:layer="layout" svg:width="0.971cm" svg:height="0.179cm" svg:x="10.113cm" svg:y="12.046cm">
          <draw:text-box>
            <text:p text:style-name="P2"><text:span text:style-name="T2">Agostinho/PE</text:span></text:p>
          </draw:text-box>
        </draw:frame>
        <draw:frame draw:style-name="gr2" draw:text-style-name="P3" draw:layer="layout" svg:width="0.806cm" svg:height="0.179cm" svg:x="12.018cm" svg:y="11.945cm">
          <draw:text-box>
            <text:p text:style-name="P2"><text:span text:style-name="T2">21/03/2024</text:span></text:p>
          </draw:text-box>
        </draw:frame>
        <draw:frame draw:style-name="gr2" draw:text-style-name="P3" draw:layer="layout" svg:width="0.806cm" svg:height="0.179cm" svg:x="12.966cm" svg:y="11.945cm">
          <draw:text-box>
            <text:p text:style-name="P2"><text:span text:style-name="T2">22/03/2024</text:span></text:p>
          </draw:text-box>
        </draw:frame>
        <draw:frame draw:style-name="gr2" draw:text-style-name="P3" draw:layer="layout" svg:width="5.014cm" svg:height="0.179cm" svg:x="13.915cm" svg:y="11.64cm">
          <draw:text-box>
            <text:p text:style-name="P2"><text:span text:style-name="T2">Apresentar o Projeto de Secretaria Conjunta no Fórum Trabalhista do </text:span></text:p>
          </draw:text-box>
        </draw:frame>
        <draw:frame draw:style-name="gr2" draw:text-style-name="P3" draw:layer="layout" svg:width="4.659cm" svg:height="0.179cm" svg:x="13.915cm" svg:y="11.843cm">
          <draw:text-box>
            <text:p text:style-name="P2"><text:span text:style-name="T2">Cabo de Santo Agostinho, de 21 a 22.03.2024, em veíc. próprio, </text:span></text:p>
          </draw:text-box>
        </draw:frame>
        <draw:frame draw:style-name="gr2" draw:text-style-name="P3" draw:layer="layout" svg:width="4.426cm" svg:height="0.179cm" svg:x="13.915cm" svg:y="12.046cm">
          <draw:text-box>
            <text:p text:style-name="P2"><text:span text:style-name="T2">fazendo jus a 1,5 (uma e meia) diária, conf. PORT. TRT6 DG </text:span></text:p>
          </draw:text-box>
        </draw:frame>
        <draw:frame draw:style-name="gr2" draw:text-style-name="P3" draw:layer="layout" svg:width="0.717cm" svg:height="0.179cm" svg:x="13.915cm" svg:y="12.25cm">
          <draw:text-box>
            <text:p text:style-name="P2"><text:span text:style-name="T2">106/2024.</text:span></text:p>
          </draw:text-box>
        </draw:frame>
        <draw:frame draw:style-name="gr2" draw:text-style-name="P3" draw:layer="layout" svg:width="0.751cm" svg:height="0.179cm" svg:x="18.986cm" svg:y="11.843cm">
          <draw:text-box>
            <text:p text:style-name="P2"><text:span text:style-name="T2">VEÍCULO </text:span></text:p>
          </draw:text-box>
        </draw:frame>
        <draw:frame draw:style-name="gr2" draw:text-style-name="P3" draw:layer="layout" svg:width="1.01cm" svg:height="0.179cm" svg:x="18.986cm" svg:y="12.046cm">
          <draw:text-box>
            <text:p text:style-name="P2"><text:span text:style-name="T2">PARTICULAR</text:span></text:p>
          </draw:text-box>
        </draw:frame>
        <draw:frame draw:style-name="gr2" draw:text-style-name="P3" draw:layer="layout" svg:width="0.226cm" svg:height="0.179cm" svg:x="20.789cm" svg:y="11.945cm">
          <draw:text-box>
            <text:p text:style-name="P2"><text:span text:style-name="T2">1,5</text:span></text:p>
          </draw:text-box>
        </draw:frame>
        <draw:frame draw:style-name="gr2" draw:text-style-name="P3" draw:layer="layout" svg:width="0.696cm" svg:height="0.179cm" svg:x="21.56cm" svg:y="11.945cm">
          <draw:text-box>
            <text:p text:style-name="P2"><text:span text:style-name="T2">R$748,14</text:span></text:p>
          </draw:text-box>
        </draw:frame>
        <draw:frame draw:style-name="gr2" draw:text-style-name="P3" draw:layer="layout" svg:width="0.751cm" svg:height="0.179cm" svg:x="22.534cm" svg:y="11.945cm">
          <draw:text-box>
            <text:p text:style-name="P2"><text:span text:style-name="T2">-R$126,65</text:span></text:p>
          </draw:text-box>
        </draw:frame>
        <draw:frame draw:style-name="gr2" draw:text-style-name="P3" draw:layer="layout" svg:width="0.518cm" svg:height="0.179cm" svg:x="23.592cm" svg:y="11.945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4.566cm" svg:y="11.945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5.607cm" svg:y="11.945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6.377cm" svg:y="11.945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7.36cm" svg:y="11.945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696cm" svg:height="0.179cm" svg:x="28.24cm" svg:y="11.945cm">
          <draw:text-box>
            <text:p text:style-name="P2"><text:span text:style-name="T2">R$621,49</text:span></text:p>
          </draw:text-box>
        </draw:frame>
        <draw:frame draw:style-name="gr2" draw:text-style-name="P3" draw:layer="layout" svg:width="0.671cm" svg:height="0.179cm" svg:x="0.453cm" svg:y="12.656cm">
          <draw:text-box>
            <text:p text:style-name="P2"><text:span text:style-name="T2">176/2024</text:span></text:p>
          </draw:text-box>
        </draw:frame>
        <draw:frame draw:style-name="gr2" draw:text-style-name="P3" draw:layer="layout" svg:width="2.716cm" svg:height="0.179cm" svg:x="1.985cm" svg:y="12.656cm">
          <draw:text-box>
            <text:p text:style-name="P2"><text:span text:style-name="T2">CLAUDIO NORBERTO DE MIRANDA</text:span></text:p>
          </draw:text-box>
        </draw:frame>
        <draw:frame draw:style-name="gr2" draw:text-style-name="P3" draw:layer="layout" svg:width="1.678cm" svg:height="0.179cm" svg:x="5.262cm" svg:y="12.656cm">
          <draw:text-box>
            <text:p text:style-name="P2"><text:span text:style-name="T2">TECNICO JUDICIARIO</text:span></text:p>
          </draw:text-box>
        </draw:frame>
        <draw:frame draw:style-name="gr2" draw:text-style-name="P3" draw:layer="layout" svg:width="0.713cm" svg:height="0.179cm" svg:x="8.504cm" svg:y="12.656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853cm" svg:height="0.179cm" svg:x="10.113cm" svg:y="12.656cm">
          <draw:text-box>
            <text:p text:style-name="P2"><text:span text:style-name="T2">Ribeirão/PE</text:span></text:p>
          </draw:text-box>
        </draw:frame>
        <draw:frame draw:style-name="gr2" draw:text-style-name="P3" draw:layer="layout" svg:width="0.806cm" svg:height="0.179cm" svg:x="12.018cm" svg:y="12.656cm">
          <draw:text-box>
            <text:p text:style-name="P2"><text:span text:style-name="T2">20/03/2024</text:span></text:p>
          </draw:text-box>
        </draw:frame>
        <draw:frame draw:style-name="gr2" draw:text-style-name="P3" draw:layer="layout" svg:width="0.806cm" svg:height="0.179cm" svg:x="12.966cm" svg:y="12.656cm">
          <draw:text-box>
            <text:p text:style-name="P2"><text:span text:style-name="T2">20/03/2024</text:span></text:p>
          </draw:text-box>
        </draw:frame>
        <draw:frame draw:style-name="gr2" draw:text-style-name="P3" draw:layer="layout" svg:width="4.591cm" svg:height="0.179cm" svg:x="13.915cm" svg:y="12.554cm">
          <draw:text-box>
            <text:p text:style-name="P2"><text:span text:style-name="T2">Conduzir servidor, dia 20.03.2024, desloc. p/ Ribeirão, em veíc. </text:span></text:p>
          </draw:text-box>
        </draw:frame>
        <draw:frame draw:style-name="gr2" draw:text-style-name="P3" draw:layer="layout" svg:width="4.836cm" svg:height="0.179cm" svg:x="13.915cm" svg:y="12.758cm">
          <draw:text-box>
            <text:p text:style-name="P2"><text:span text:style-name="T2">oficial, faz. jus a 1/2 (meia) diária, conf. PORT. TRT6 DG 108/2024.</text:span></text:p>
          </draw:text-box>
        </draw:frame>
        <draw:frame draw:style-name="gr2" draw:text-style-name="P3" draw:layer="layout" svg:width="1.378cm" svg:height="0.179cm" svg:x="18.986cm" svg:y="12.656cm">
          <draw:text-box>
            <text:p text:style-name="P2"><text:span text:style-name="T2">VEÍCULO OFICIAL</text:span></text:p>
          </draw:text-box>
        </draw:frame>
        <draw:frame draw:style-name="gr2" draw:text-style-name="P3" draw:layer="layout" svg:width="0.16cm" svg:height="0.179cm" svg:x="20.857cm" svg:y="12.656cm">
          <draw:text-box>
            <text:p text:style-name="P2"><text:span text:style-name="T2">1</text:span></text:p>
          </draw:text-box>
        </draw:frame>
        <draw:frame draw:style-name="gr2" draw:text-style-name="P3" draw:layer="layout" svg:width="0.696cm" svg:height="0.179cm" svg:x="21.56cm" svg:y="12.656cm">
          <draw:text-box>
            <text:p text:style-name="P2"><text:span text:style-name="T2">R$205,37</text:span></text:p>
          </draw:text-box>
        </draw:frame>
        <draw:frame draw:style-name="gr2" draw:text-style-name="P3" draw:layer="layout" svg:width="0.662cm" svg:height="0.179cm" svg:x="22.627cm" svg:y="12.656cm">
          <draw:text-box>
            <text:p text:style-name="P2"><text:span text:style-name="T2">-R$63,32</text:span></text:p>
          </draw:text-box>
        </draw:frame>
        <draw:frame draw:style-name="gr2" draw:text-style-name="P3" draw:layer="layout" svg:width="0.518cm" svg:height="0.179cm" svg:x="23.592cm" svg:y="12.656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4.566cm" svg:y="12.656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5.607cm" svg:y="12.656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6.377cm" svg:y="12.656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7.36cm" svg:y="12.656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696cm" svg:height="0.179cm" svg:x="28.24cm" svg:y="12.656cm">
          <draw:text-box>
            <text:p text:style-name="P2"><text:span text:style-name="T2">R$142,05</text:span></text:p>
          </draw:text-box>
        </draw:frame>
        <draw:frame draw:style-name="gr2" draw:text-style-name="P3" draw:layer="layout" svg:width="0.717cm" svg:height="0.179cm" svg:x="0.452cm" svg:y="13.266cm">
          <draw:text-box>
            <text:p text:style-name="P2"><text:span text:style-name="T2">178/2024 </text:span></text:p>
          </draw:text-box>
        </draw:frame>
        <draw:frame draw:style-name="gr2" draw:text-style-name="P3" draw:layer="layout" svg:width="1.039cm" svg:height="0.179cm" svg:x="0.452cm" svg:y="13.469cm">
          <draw:text-box>
            <text:p text:style-name="P2"><text:span text:style-name="T2">(Retificação 1)</text:span></text:p>
          </draw:text-box>
        </draw:frame>
        <draw:frame draw:style-name="gr2" draw:text-style-name="P3" draw:layer="layout" svg:width="2.432cm" svg:height="0.179cm" svg:x="1.985cm" svg:y="13.367cm">
          <draw:text-box>
            <text:p text:style-name="P2"><text:span text:style-name="T2">ANA CLAUDIA DE SOUZA MELO</text:span></text:p>
          </draw:text-box>
        </draw:frame>
        <draw:frame draw:style-name="gr2" draw:text-style-name="P3" draw:layer="layout" svg:width="2.69cm" svg:height="0.179cm" svg:x="5.262cm" svg:y="13.266cm">
          <draw:text-box>
            <text:p text:style-name="P2"><text:span text:style-name="T2">CHEFE DE DIVISÃO - POLÍTICAS E </text:span></text:p>
          </draw:text-box>
        </draw:frame>
        <draw:frame draw:style-name="gr2" draw:text-style-name="P3" draw:layer="layout" svg:width="1.42cm" svg:height="0.179cm" svg:x="5.262cm" svg:y="13.469cm">
          <draw:text-box>
            <text:p text:style-name="P2"><text:span text:style-name="T2">AÇÕES DE SAÚDE</text:span></text:p>
          </draw:text-box>
        </draw:frame>
        <draw:frame draw:style-name="gr2" draw:text-style-name="P3" draw:layer="layout" svg:width="1.268cm" svg:height="0.179cm" svg:x="8.504cm" svg:y="13.367cm">
          <draw:text-box>
            <text:p text:style-name="P2"><text:span text:style-name="T2">Recife/PE (Brasil)</text:span></text:p>
          </draw:text-box>
        </draw:frame>
        <draw:frame draw:style-name="gr2" draw:text-style-name="P3" draw:layer="layout" svg:width="1.225cm" svg:height="0.179cm" svg:x="10.113cm" svg:y="13.367cm">
          <draw:text-box>
            <text:p text:style-name="P2"><text:span text:style-name="T2">Lisboa (Portugal)</text:span></text:p>
          </draw:text-box>
        </draw:frame>
        <draw:frame draw:style-name="gr2" draw:text-style-name="P3" draw:layer="layout" svg:width="0.806cm" svg:height="0.179cm" svg:x="12.018cm" svg:y="13.367cm">
          <draw:text-box>
            <text:p text:style-name="P2"><text:span text:style-name="T2">03/04/2024</text:span></text:p>
          </draw:text-box>
        </draw:frame>
        <draw:frame draw:style-name="gr2" draw:text-style-name="P3" draw:layer="layout" svg:width="0.806cm" svg:height="0.179cm" svg:x="12.966cm" svg:y="13.367cm">
          <draw:text-box>
            <text:p text:style-name="P2"><text:span text:style-name="T2">05/04/2024</text:span></text:p>
          </draw:text-box>
        </draw:frame>
        <draw:frame draw:style-name="gr2" draw:text-style-name="P3" draw:layer="layout" svg:width="5.04cm" svg:height="0.179cm" svg:x="13.914cm" svg:y="13.164cm">
          <draw:text-box>
            <text:p text:style-name="P2"><text:span text:style-name="T2">Participar do curso intitulado Direito, Trabalho e Desigualdades, de 03 </text:span></text:p>
          </draw:text-box>
        </draw:frame>
        <draw:frame draw:style-name="gr2" draw:text-style-name="P3" draw:layer="layout" svg:width="4.997cm" svg:height="0.179cm" svg:x="13.914cm" svg:y="13.367cm">
          <draw:text-box>
            <text:p text:style-name="P2"><text:span text:style-name="T2">a 05.04.2024, desloc. p/ Lisboa e Coimbra, em transp. aéreo, faz. jus </text:span></text:p>
          </draw:text-box>
        </draw:frame>
        <draw:frame draw:style-name="gr2" draw:text-style-name="P3" draw:layer="layout" svg:width="4.388cm" svg:height="0.179cm" svg:x="13.914cm" svg:y="13.57cm">
          <draw:text-box>
            <text:p text:style-name="P2"><text:span text:style-name="T2">a 2,5 (duas e meia) diárias, conf. PORT. TRT6 DG 102/2024.</text:span></text:p>
          </draw:text-box>
        </draw:frame>
        <draw:frame draw:style-name="gr2" draw:text-style-name="P3" draw:layer="layout" svg:width="0.561cm" svg:height="0.179cm" svg:x="18.986cm" svg:y="13.367cm">
          <draw:text-box>
            <text:p text:style-name="P2"><text:span text:style-name="T2">AÉREO</text:span></text:p>
          </draw:text-box>
        </draw:frame>
        <draw:frame draw:style-name="gr2" draw:text-style-name="P3" draw:layer="layout" svg:width="0.16cm" svg:height="0.179cm" svg:x="20.857cm" svg:y="13.367cm">
          <draw:text-box>
            <text:p text:style-name="P2"><text:span text:style-name="T2">3</text:span></text:p>
          </draw:text-box>
        </draw:frame>
        <draw:frame draw:style-name="gr2" draw:text-style-name="P3" draw:layer="layout" svg:width="0.832cm" svg:height="0.179cm" svg:x="21.424cm" svg:y="13.367cm">
          <draw:text-box>
            <text:p text:style-name="P2"><text:span text:style-name="T2">R$6.581,52</text:span></text:p>
          </draw:text-box>
        </draw:frame>
        <draw:frame draw:style-name="gr2" draw:text-style-name="P3" draw:layer="layout" svg:width="0.518cm" svg:height="0.179cm" svg:x="22.771cm" svg:y="13.367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3.592cm" svg:y="13.367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4.566cm" svg:y="13.367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5.607cm" svg:y="13.367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6.377cm" svg:y="13.367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7.36cm" svg:y="13.367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832cm" svg:height="0.179cm" svg:x="28.105cm" svg:y="13.367cm">
          <draw:text-box>
            <text:p text:style-name="P2"><text:span text:style-name="T2">R$6.581,52</text:span></text:p>
          </draw:text-box>
        </draw:frame>
        <draw:frame draw:style-name="gr2" draw:text-style-name="P3" draw:layer="layout" svg:width="0.717cm" svg:height="0.179cm" svg:x="0.452cm" svg:y="14.078cm">
          <draw:text-box>
            <text:p text:style-name="P2"><text:span text:style-name="T2">178/2024 </text:span></text:p>
          </draw:text-box>
        </draw:frame>
        <draw:frame draw:style-name="gr2" draw:text-style-name="P3" draw:layer="layout" svg:width="1.039cm" svg:height="0.179cm" svg:x="0.452cm" svg:y="14.282cm">
          <draw:text-box>
            <text:p text:style-name="P2"><text:span text:style-name="T2">(Retificação 1)</text:span></text:p>
          </draw:text-box>
        </draw:frame>
        <draw:frame draw:style-name="gr2" draw:text-style-name="P3" draw:layer="layout" svg:width="4.633cm" svg:height="0.179cm" svg:x="1.985cm" svg:y="14.18cm">
          <draw:text-box>
            <text:p text:style-name="P2"><text:span text:style-name="T2">CHRISTIANE PURIFICACAO DE CASTRO CHEFE DE DIVISAO</text:span></text:p>
          </draw:text-box>
        </draw:frame>
        <draw:frame draw:style-name="gr2" draw:text-style-name="P3" draw:layer="layout" svg:width="1.268cm" svg:height="0.179cm" svg:x="8.504cm" svg:y="14.18cm">
          <draw:text-box>
            <text:p text:style-name="P2"><text:span text:style-name="T2">Recife/PE (Brasil)</text:span></text:p>
          </draw:text-box>
        </draw:frame>
        <draw:frame draw:style-name="gr2" draw:text-style-name="P3" draw:layer="layout" svg:width="1.225cm" svg:height="0.179cm" svg:x="10.113cm" svg:y="14.18cm">
          <draw:text-box>
            <text:p text:style-name="P2"><text:span text:style-name="T2">Lisboa (Portugal)</text:span></text:p>
          </draw:text-box>
        </draw:frame>
        <draw:frame draw:style-name="gr2" draw:text-style-name="P3" draw:layer="layout" svg:width="0.806cm" svg:height="0.179cm" svg:x="12.018cm" svg:y="14.18cm">
          <draw:text-box>
            <text:p text:style-name="P2"><text:span text:style-name="T2">03/04/2024</text:span></text:p>
          </draw:text-box>
        </draw:frame>
        <draw:frame draw:style-name="gr2" draw:text-style-name="P3" draw:layer="layout" svg:width="0.806cm" svg:height="0.179cm" svg:x="12.966cm" svg:y="14.18cm">
          <draw:text-box>
            <text:p text:style-name="P2"><text:span text:style-name="T2">05/04/2024</text:span></text:p>
          </draw:text-box>
        </draw:frame>
        <draw:frame draw:style-name="gr2" draw:text-style-name="P3" draw:layer="layout" svg:width="5.04cm" svg:height="0.179cm" svg:x="13.914cm" svg:y="13.977cm">
          <draw:text-box>
            <text:p text:style-name="P2"><text:span text:style-name="T2">Participar do curso intitulado Direito, Trabalho e Desigualdades, de 03 </text:span></text:p>
          </draw:text-box>
        </draw:frame>
        <draw:frame draw:style-name="gr2" draw:text-style-name="P3" draw:layer="layout" svg:width="4.997cm" svg:height="0.179cm" svg:x="13.914cm" svg:y="14.18cm">
          <draw:text-box>
            <text:p text:style-name="P2"><text:span text:style-name="T2">a 05.04.2024, desloc. p/ Lisboa e Coimbra, em transp. aéreo, faz. jus </text:span></text:p>
          </draw:text-box>
        </draw:frame>
        <draw:frame draw:style-name="gr2" draw:text-style-name="P3" draw:layer="layout" svg:width="4.388cm" svg:height="0.179cm" svg:x="13.914cm" svg:y="14.383cm">
          <draw:text-box>
            <text:p text:style-name="P2"><text:span text:style-name="T2">a 2,5 (duas e meia) diárias, conf. PORT. TRT6 DG 102/2024.</text:span></text:p>
          </draw:text-box>
        </draw:frame>
        <draw:frame draw:style-name="gr2" draw:text-style-name="P3" draw:layer="layout" svg:width="0.561cm" svg:height="0.179cm" svg:x="18.986cm" svg:y="14.18cm">
          <draw:text-box>
            <text:p text:style-name="P2"><text:span text:style-name="T2">AÉREO</text:span></text:p>
          </draw:text-box>
        </draw:frame>
        <draw:frame draw:style-name="gr2" draw:text-style-name="P3" draw:layer="layout" svg:width="0.16cm" svg:height="0.179cm" svg:x="20.857cm" svg:y="14.18cm">
          <draw:text-box>
            <text:p text:style-name="P2"><text:span text:style-name="T2">3</text:span></text:p>
          </draw:text-box>
        </draw:frame>
        <draw:frame draw:style-name="gr2" draw:text-style-name="P3" draw:layer="layout" svg:width="0.832cm" svg:height="0.179cm" svg:x="21.424cm" svg:y="14.18cm">
          <draw:text-box>
            <text:p text:style-name="P2"><text:span text:style-name="T2">R$6.581,52</text:span></text:p>
          </draw:text-box>
        </draw:frame>
        <draw:frame draw:style-name="gr2" draw:text-style-name="P3" draw:layer="layout" svg:width="0.518cm" svg:height="0.179cm" svg:x="22.771cm" svg:y="14.18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3.592cm" svg:y="14.18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4.566cm" svg:y="14.18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5.607cm" svg:y="14.18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6.377cm" svg:y="14.18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7.36cm" svg:y="14.18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832cm" svg:height="0.179cm" svg:x="28.105cm" svg:y="14.18cm">
          <draw:text-box>
            <text:p text:style-name="P2"><text:span text:style-name="T2">R$6.581,52</text:span></text:p>
          </draw:text-box>
        </draw:frame>
        <draw:frame draw:style-name="gr2" draw:text-style-name="P3" draw:layer="layout" svg:width="0.717cm" svg:height="0.179cm" svg:x="0.452cm" svg:y="14.891cm">
          <draw:text-box>
            <text:p text:style-name="P2"><text:span text:style-name="T2">178/2024 </text:span></text:p>
          </draw:text-box>
        </draw:frame>
        <draw:frame draw:style-name="gr2" draw:text-style-name="P3" draw:layer="layout" svg:width="1.039cm" svg:height="0.179cm" svg:x="0.452cm" svg:y="15.094cm">
          <draw:text-box>
            <text:p text:style-name="P2"><text:span text:style-name="T2">(Retificação 1)</text:span></text:p>
          </draw:text-box>
        </draw:frame>
        <draw:frame draw:style-name="gr2" draw:text-style-name="P3" draw:layer="layout" svg:width="2.343cm" svg:height="0.179cm" svg:x="1.985cm" svg:y="14.993cm">
          <draw:text-box>
            <text:p text:style-name="P2"><text:span text:style-name="T2">CYBELLE LUSTOSA DE PAULA</text:span></text:p>
          </draw:text-box>
        </draw:frame>
        <draw:frame draw:style-name="gr2" draw:text-style-name="P3" draw:layer="layout" svg:width="2.076cm" svg:height="0.179cm" svg:x="5.262cm" svg:y="14.993cm">
          <draw:text-box>
            <text:p text:style-name="P2"><text:span text:style-name="T2">ASSISTENTE SECRETARIO</text:span></text:p>
          </draw:text-box>
        </draw:frame>
        <draw:frame draw:style-name="gr2" draw:text-style-name="P3" draw:layer="layout" svg:width="1.268cm" svg:height="0.179cm" svg:x="8.504cm" svg:y="14.993cm">
          <draw:text-box>
            <text:p text:style-name="P2"><text:span text:style-name="T2">Recife/PE (Brasil)</text:span></text:p>
          </draw:text-box>
        </draw:frame>
        <draw:frame draw:style-name="gr2" draw:text-style-name="P3" draw:layer="layout" svg:width="1.225cm" svg:height="0.179cm" svg:x="10.113cm" svg:y="14.993cm">
          <draw:text-box>
            <text:p text:style-name="P2"><text:span text:style-name="T2">Lisboa (Portugal)</text:span></text:p>
          </draw:text-box>
        </draw:frame>
        <draw:frame draw:style-name="gr2" draw:text-style-name="P3" draw:layer="layout" svg:width="0.806cm" svg:height="0.179cm" svg:x="12.018cm" svg:y="14.993cm">
          <draw:text-box>
            <text:p text:style-name="P2"><text:span text:style-name="T2">03/04/2024</text:span></text:p>
          </draw:text-box>
        </draw:frame>
        <draw:frame draw:style-name="gr2" draw:text-style-name="P3" draw:layer="layout" svg:width="0.806cm" svg:height="0.179cm" svg:x="12.966cm" svg:y="14.993cm">
          <draw:text-box>
            <text:p text:style-name="P2"><text:span text:style-name="T2">05/04/2024</text:span></text:p>
          </draw:text-box>
        </draw:frame>
        <draw:frame draw:style-name="gr2" draw:text-style-name="P3" draw:layer="layout" svg:width="5.04cm" svg:height="0.179cm" svg:x="13.914cm" svg:y="14.79cm">
          <draw:text-box>
            <text:p text:style-name="P2"><text:span text:style-name="T2">Participar do curso intitulado Direito, Trabalho e Desigualdades, de 03 </text:span></text:p>
          </draw:text-box>
        </draw:frame>
        <draw:frame draw:style-name="gr2" draw:text-style-name="P3" draw:layer="layout" svg:width="4.997cm" svg:height="0.179cm" svg:x="13.914cm" svg:y="14.993cm">
          <draw:text-box>
            <text:p text:style-name="P2"><text:span text:style-name="T2">a 05.04.2024, desloc. p/ Lisboa e Coimbra, em transp. aéreo, faz. jus </text:span></text:p>
          </draw:text-box>
        </draw:frame>
        <draw:frame draw:style-name="gr2" draw:text-style-name="P3" draw:layer="layout" svg:width="4.388cm" svg:height="0.179cm" svg:x="13.914cm" svg:y="15.196cm">
          <draw:text-box>
            <text:p text:style-name="P2"><text:span text:style-name="T2">a 2,5 (duas e meia) diárias, conf. PORT. TRT6 DG 102/2024.</text:span></text:p>
          </draw:text-box>
        </draw:frame>
        <draw:frame draw:style-name="gr2" draw:text-style-name="P3" draw:layer="layout" svg:width="0.561cm" svg:height="0.179cm" svg:x="18.986cm" svg:y="14.993cm">
          <draw:text-box>
            <text:p text:style-name="P2"><text:span text:style-name="T2">AÉREO</text:span></text:p>
          </draw:text-box>
        </draw:frame>
        <draw:frame draw:style-name="gr2" draw:text-style-name="P3" draw:layer="layout" svg:width="0.16cm" svg:height="0.179cm" svg:x="20.857cm" svg:y="14.993cm">
          <draw:text-box>
            <text:p text:style-name="P2"><text:span text:style-name="T2">3</text:span></text:p>
          </draw:text-box>
        </draw:frame>
        <draw:frame draw:style-name="gr2" draw:text-style-name="P3" draw:layer="layout" svg:width="0.832cm" svg:height="0.179cm" svg:x="21.424cm" svg:y="14.993cm">
          <draw:text-box>
            <text:p text:style-name="P2"><text:span text:style-name="T2">R$5.384,88</text:span></text:p>
          </draw:text-box>
        </draw:frame>
        <draw:frame draw:style-name="gr2" draw:text-style-name="P3" draw:layer="layout" svg:width="0.518cm" svg:height="0.179cm" svg:x="22.771cm" svg:y="14.993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3.592cm" svg:y="14.993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4.566cm" svg:y="14.993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5.607cm" svg:y="14.993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6.377cm" svg:y="14.993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7.36cm" svg:y="14.993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832cm" svg:height="0.179cm" svg:x="28.105cm" svg:y="14.993cm">
          <draw:text-box>
            <text:p text:style-name="P2"><text:span text:style-name="T2">R$5.384,88</text:span></text:p>
          </draw:text-box>
        </draw:frame>
        <draw:frame draw:style-name="gr2" draw:text-style-name="P3" draw:layer="layout" svg:width="0.717cm" svg:height="0.179cm" svg:x="0.452cm" svg:y="15.704cm">
          <draw:text-box>
            <text:p text:style-name="P2"><text:span text:style-name="T2">178/2024 </text:span></text:p>
          </draw:text-box>
        </draw:frame>
        <draw:frame draw:style-name="gr2" draw:text-style-name="P3" draw:layer="layout" svg:width="1.039cm" svg:height="0.179cm" svg:x="0.452cm" svg:y="15.907cm">
          <draw:text-box>
            <text:p text:style-name="P2"><text:span text:style-name="T2">(Retificação 1)</text:span></text:p>
          </draw:text-box>
        </draw:frame>
        <draw:frame draw:style-name="gr2" draw:text-style-name="P3" draw:layer="layout" svg:width="2.673cm" svg:height="0.179cm" svg:x="1.985cm" svg:y="15.806cm">
          <draw:text-box>
            <text:p text:style-name="P2"><text:span text:style-name="T2">FABIO TAVARES SANTOS DUARTE</text:span></text:p>
          </draw:text-box>
        </draw:frame>
        <draw:frame draw:style-name="gr2" draw:text-style-name="P3" draw:layer="layout" svg:width="1.729cm" svg:height="0.179cm" svg:x="5.262cm" svg:y="15.806cm">
          <draw:text-box>
            <text:p text:style-name="P2"><text:span text:style-name="T2">ANALISTA JUDICIARIO</text:span></text:p>
          </draw:text-box>
        </draw:frame>
        <draw:frame draw:style-name="gr2" draw:text-style-name="P3" draw:layer="layout" svg:width="1.014cm" svg:height="0.179cm" svg:x="8.504cm" svg:y="15.602cm">
          <draw:text-box>
            <text:p text:style-name="P2"><text:span text:style-name="T2">Jaboatão dos </text:span></text:p>
          </draw:text-box>
        </draw:frame>
        <draw:frame draw:style-name="gr2" draw:text-style-name="P3" draw:layer="layout" svg:width="1.158cm" svg:height="0.179cm" svg:x="8.504cm" svg:y="15.806cm">
          <draw:text-box>
            <text:p text:style-name="P2"><text:span text:style-name="T2">Guararapes/PE </text:span></text:p>
          </draw:text-box>
        </draw:frame>
        <draw:frame draw:style-name="gr2" draw:text-style-name="P3" draw:layer="layout" svg:width="0.51cm" svg:height="0.179cm" svg:x="8.504cm" svg:y="16.009cm">
          <draw:text-box>
            <text:p text:style-name="P2"><text:span text:style-name="T2">(Brasil)</text:span></text:p>
          </draw:text-box>
        </draw:frame>
        <draw:frame draw:style-name="gr2" draw:text-style-name="P3" draw:layer="layout" svg:width="1.225cm" svg:height="0.179cm" svg:x="10.113cm" svg:y="15.806cm">
          <draw:text-box>
            <text:p text:style-name="P2"><text:span text:style-name="T2">Lisboa (Portugal)</text:span></text:p>
          </draw:text-box>
        </draw:frame>
        <draw:frame draw:style-name="gr2" draw:text-style-name="P3" draw:layer="layout" svg:width="0.806cm" svg:height="0.179cm" svg:x="12.018cm" svg:y="15.806cm">
          <draw:text-box>
            <text:p text:style-name="P2"><text:span text:style-name="T2">03/04/2024</text:span></text:p>
          </draw:text-box>
        </draw:frame>
        <draw:frame draw:style-name="gr2" draw:text-style-name="P3" draw:layer="layout" svg:width="0.806cm" svg:height="0.179cm" svg:x="12.966cm" svg:y="15.806cm">
          <draw:text-box>
            <text:p text:style-name="P2"><text:span text:style-name="T2">05/04/2024</text:span></text:p>
          </draw:text-box>
        </draw:frame>
        <draw:frame draw:style-name="gr2" draw:text-style-name="P3" draw:layer="layout" svg:width="5.04cm" svg:height="0.179cm" svg:x="13.915cm" svg:y="15.602cm">
          <draw:text-box>
            <text:p text:style-name="P2"><text:span text:style-name="T2">Participar do curso intitulado Direito, Trabalho e Desigualdades, de 03 </text:span></text:p>
          </draw:text-box>
        </draw:frame>
        <draw:frame draw:style-name="gr2" draw:text-style-name="P3" draw:layer="layout" svg:width="4.997cm" svg:height="0.179cm" svg:x="13.915cm" svg:y="15.806cm">
          <draw:text-box>
            <text:p text:style-name="P2"><text:span text:style-name="T2">a 05.04.2024, desloc. p/ Lisboa e Coimbra, em transp. aéreo, faz. jus </text:span></text:p>
          </draw:text-box>
        </draw:frame>
        <draw:frame draw:style-name="gr2" draw:text-style-name="P3" draw:layer="layout" svg:width="4.388cm" svg:height="0.179cm" svg:x="13.915cm" svg:y="16.009cm">
          <draw:text-box>
            <text:p text:style-name="P2"><text:span text:style-name="T2">a 2,5 (duas e meia) diárias, conf. PORT. TRT6 DG 102/2024.</text:span></text:p>
          </draw:text-box>
        </draw:frame>
        <draw:frame draw:style-name="gr2" draw:text-style-name="P3" draw:layer="layout" svg:width="0.561cm" svg:height="0.179cm" svg:x="18.986cm" svg:y="15.806cm">
          <draw:text-box>
            <text:p text:style-name="P2"><text:span text:style-name="T2">AÉREO</text:span></text:p>
          </draw:text-box>
        </draw:frame>
        <draw:frame draw:style-name="gr2" draw:text-style-name="P3" draw:layer="layout" svg:width="0.16cm" svg:height="0.179cm" svg:x="20.857cm" svg:y="15.806cm">
          <draw:text-box>
            <text:p text:style-name="P2"><text:span text:style-name="T2">3</text:span></text:p>
          </draw:text-box>
        </draw:frame>
        <draw:frame draw:style-name="gr2" draw:text-style-name="P3" draw:layer="layout" svg:width="0.832cm" svg:height="0.179cm" svg:x="21.424cm" svg:y="15.806cm">
          <draw:text-box>
            <text:p text:style-name="P2"><text:span text:style-name="T2">R$6.581,52</text:span></text:p>
          </draw:text-box>
        </draw:frame>
        <draw:frame draw:style-name="gr2" draw:text-style-name="P3" draw:layer="layout" svg:width="0.518cm" svg:height="0.179cm" svg:x="22.771cm" svg:y="15.806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3.592cm" svg:y="15.806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4.566cm" svg:y="15.806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5.607cm" svg:y="15.806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6.377cm" svg:y="15.806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7.36cm" svg:y="15.806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832cm" svg:height="0.179cm" svg:x="28.105cm" svg:y="15.806cm">
          <draw:text-box>
            <text:p text:style-name="P2"><text:span text:style-name="T2">R$6.581,52</text:span></text:p>
          </draw:text-box>
        </draw:frame>
        <draw:frame draw:style-name="gr2" draw:text-style-name="P3" draw:layer="layout" svg:width="0.717cm" svg:height="0.179cm" svg:x="0.453cm" svg:y="16.517cm">
          <draw:text-box>
            <text:p text:style-name="P2"><text:span text:style-name="T2">178/2024 </text:span></text:p>
          </draw:text-box>
        </draw:frame>
        <draw:frame draw:style-name="gr2" draw:text-style-name="P3" draw:layer="layout" svg:width="1.039cm" svg:height="0.179cm" svg:x="0.453cm" svg:y="16.72cm">
          <draw:text-box>
            <text:p text:style-name="P2"><text:span text:style-name="T2">(Retificação 1)</text:span></text:p>
          </draw:text-box>
        </draw:frame>
        <draw:frame draw:style-name="gr2" draw:text-style-name="P3" draw:layer="layout" svg:width="1.996cm" svg:height="0.179cm" svg:x="1.985cm" svg:y="16.618cm">
          <draw:text-box>
            <text:p text:style-name="P2"><text:span text:style-name="T2">HENRIQUE BECA GIBSON</text:span></text:p>
          </draw:text-box>
        </draw:frame>
        <draw:frame draw:style-name="gr2" draw:text-style-name="P3" draw:layer="layout" svg:width="2.093cm" svg:height="0.179cm" svg:x="5.262cm" svg:y="16.618cm">
          <draw:text-box>
            <text:p text:style-name="P2"><text:span text:style-name="T2">DIRETOR DE INTEGRAÇÃO</text:span></text:p>
          </draw:text-box>
        </draw:frame>
        <draw:frame draw:style-name="gr2" draw:text-style-name="P3" draw:layer="layout" svg:width="1.395cm" svg:height="0.179cm" svg:x="8.504cm" svg:y="16.618cm">
          <draw:text-box>
            <text:p text:style-name="P2"><text:span text:style-name="T2">Caruaru/PE (Brasil)</text:span></text:p>
          </draw:text-box>
        </draw:frame>
        <draw:frame draw:style-name="gr2" draw:text-style-name="P3" draw:layer="layout" svg:width="1.225cm" svg:height="0.179cm" svg:x="10.113cm" svg:y="16.618cm">
          <draw:text-box>
            <text:p text:style-name="P2"><text:span text:style-name="T2">Lisboa (Portugal)</text:span></text:p>
          </draw:text-box>
        </draw:frame>
        <draw:frame draw:style-name="gr2" draw:text-style-name="P3" draw:layer="layout" svg:width="0.806cm" svg:height="0.179cm" svg:x="12.018cm" svg:y="16.618cm">
          <draw:text-box>
            <text:p text:style-name="P2"><text:span text:style-name="T2">03/04/2024</text:span></text:p>
          </draw:text-box>
        </draw:frame>
        <draw:frame draw:style-name="gr2" draw:text-style-name="P3" draw:layer="layout" svg:width="0.806cm" svg:height="0.179cm" svg:x="12.966cm" svg:y="16.618cm">
          <draw:text-box>
            <text:p text:style-name="P2"><text:span text:style-name="T2">05/04/2024</text:span></text:p>
          </draw:text-box>
        </draw:frame>
        <draw:frame draw:style-name="gr2" draw:text-style-name="P3" draw:layer="layout" svg:width="5.04cm" svg:height="0.179cm" svg:x="13.915cm" svg:y="16.415cm">
          <draw:text-box>
            <text:p text:style-name="P2"><text:span text:style-name="T2">Participar do curso intitulado Direito, Trabalho e Desigualdades, de 03 </text:span></text:p>
          </draw:text-box>
        </draw:frame>
        <draw:frame draw:style-name="gr2" draw:text-style-name="P3" draw:layer="layout" svg:width="4.997cm" svg:height="0.179cm" svg:x="13.915cm" svg:y="16.618cm">
          <draw:text-box>
            <text:p text:style-name="P2"><text:span text:style-name="T2">a 05.04.2024, desloc. p/ Lisboa e Coimbra, em transp. aéreo, faz. jus </text:span></text:p>
          </draw:text-box>
        </draw:frame>
        <draw:frame draw:style-name="gr2" draw:text-style-name="P3" draw:layer="layout" svg:width="4.388cm" svg:height="0.179cm" svg:x="13.915cm" svg:y="16.822cm">
          <draw:text-box>
            <text:p text:style-name="P2"><text:span text:style-name="T2">a 2,5 (duas e meia) diárias, conf. PORT. TRT6 DG 102/2024.</text:span></text:p>
          </draw:text-box>
        </draw:frame>
        <draw:frame draw:style-name="gr2" draw:text-style-name="P3" draw:layer="layout" svg:width="0.561cm" svg:height="0.179cm" svg:x="18.986cm" svg:y="16.618cm">
          <draw:text-box>
            <text:p text:style-name="P2"><text:span text:style-name="T2">AÉREO</text:span></text:p>
          </draw:text-box>
        </draw:frame>
        <draw:frame draw:style-name="gr2" draw:text-style-name="P3" draw:layer="layout" svg:width="0.16cm" svg:height="0.179cm" svg:x="20.857cm" svg:y="16.618cm">
          <draw:text-box>
            <text:p text:style-name="P2"><text:span text:style-name="T2">3</text:span></text:p>
          </draw:text-box>
        </draw:frame>
        <draw:frame draw:style-name="gr2" draw:text-style-name="P3" draw:layer="layout" svg:width="0.832cm" svg:height="0.179cm" svg:x="21.424cm" svg:y="16.618cm">
          <draw:text-box>
            <text:p text:style-name="P2"><text:span text:style-name="T2">R$6.581,52</text:span></text:p>
          </draw:text-box>
        </draw:frame>
        <draw:frame draw:style-name="gr2" draw:text-style-name="P3" draw:layer="layout" svg:width="0.518cm" svg:height="0.179cm" svg:x="22.771cm" svg:y="16.618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3.592cm" svg:y="16.618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4.566cm" svg:y="16.618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5.607cm" svg:y="16.618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6.377cm" svg:y="16.618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7.36cm" svg:y="16.618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832cm" svg:height="0.179cm" svg:x="28.105cm" svg:y="16.618cm">
          <draw:text-box>
            <text:p text:style-name="P2"><text:span text:style-name="T2">R$6.581,52</text:span></text:p>
          </draw:text-box>
        </draw:frame>
        <draw:frame draw:style-name="gr2" draw:text-style-name="P3" draw:layer="layout" svg:width="0.717cm" svg:height="0.179cm" svg:x="0.452cm" svg:y="17.33cm">
          <draw:text-box>
            <text:p text:style-name="P2"><text:span text:style-name="T2">178/2024 </text:span></text:p>
          </draw:text-box>
        </draw:frame>
        <draw:frame draw:style-name="gr2" draw:text-style-name="P3" draw:layer="layout" svg:width="1.039cm" svg:height="0.179cm" svg:x="0.452cm" svg:y="17.533cm">
          <draw:text-box>
            <text:p text:style-name="P2"><text:span text:style-name="T2">(Retificação 1)</text:span></text:p>
          </draw:text-box>
        </draw:frame>
        <draw:frame draw:style-name="gr2" draw:text-style-name="P3" draw:layer="layout" svg:width="2.089cm" svg:height="0.179cm" svg:x="1.985cm" svg:y="17.431cm">
          <draw:text-box>
            <text:p text:style-name="P2"><text:span text:style-name="T2">JOENE ROQUE BARRADAS</text:span></text:p>
          </draw:text-box>
        </draw:frame>
        <draw:frame draw:style-name="gr2" draw:text-style-name="P3" draw:layer="layout" svg:width="2.085cm" svg:height="0.179cm" svg:x="5.262cm" svg:y="17.431cm">
          <draw:text-box>
            <text:p text:style-name="P2"><text:span text:style-name="T2">ASSISTENTE-SECRETARIO</text:span></text:p>
          </draw:text-box>
        </draw:frame>
        <draw:frame draw:style-name="gr2" draw:text-style-name="P3" draw:layer="layout" svg:width="1.268cm" svg:height="0.179cm" svg:x="8.504cm" svg:y="17.431cm">
          <draw:text-box>
            <text:p text:style-name="P2"><text:span text:style-name="T2">Recife/PE (Brasil)</text:span></text:p>
          </draw:text-box>
        </draw:frame>
        <draw:frame draw:style-name="gr2" draw:text-style-name="P3" draw:layer="layout" svg:width="1.225cm" svg:height="0.179cm" svg:x="10.113cm" svg:y="17.431cm">
          <draw:text-box>
            <text:p text:style-name="P2"><text:span text:style-name="T2">Lisboa (Portugal)</text:span></text:p>
          </draw:text-box>
        </draw:frame>
        <draw:frame draw:style-name="gr2" draw:text-style-name="P3" draw:layer="layout" svg:width="0.806cm" svg:height="0.179cm" svg:x="12.018cm" svg:y="17.431cm">
          <draw:text-box>
            <text:p text:style-name="P2"><text:span text:style-name="T2">03/04/2024</text:span></text:p>
          </draw:text-box>
        </draw:frame>
        <draw:frame draw:style-name="gr2" draw:text-style-name="P3" draw:layer="layout" svg:width="0.806cm" svg:height="0.179cm" svg:x="12.966cm" svg:y="17.431cm">
          <draw:text-box>
            <text:p text:style-name="P2"><text:span text:style-name="T2">05/04/2024</text:span></text:p>
          </draw:text-box>
        </draw:frame>
        <draw:frame draw:style-name="gr2" draw:text-style-name="P3" draw:layer="layout" svg:width="5.04cm" svg:height="0.179cm" svg:x="13.914cm" svg:y="17.228cm">
          <draw:text-box>
            <text:p text:style-name="P2"><text:span text:style-name="T2">Participar do curso intitulado Direito, Trabalho e Desigualdades, de 03 </text:span></text:p>
          </draw:text-box>
        </draw:frame>
        <draw:frame draw:style-name="gr2" draw:text-style-name="P3" draw:layer="layout" svg:width="4.997cm" svg:height="0.179cm" svg:x="13.914cm" svg:y="17.431cm">
          <draw:text-box>
            <text:p text:style-name="P2"><text:span text:style-name="T2">a 05.04.2024, desloc. p/ Lisboa e Coimbra, em transp. aéreo, faz. jus </text:span></text:p>
          </draw:text-box>
        </draw:frame>
        <draw:frame draw:style-name="gr2" draw:text-style-name="P3" draw:layer="layout" svg:width="4.388cm" svg:height="0.179cm" svg:x="13.914cm" svg:y="17.634cm">
          <draw:text-box>
            <text:p text:style-name="P2"><text:span text:style-name="T2">a 2,5 (duas e meia) diárias, conf. PORT. TRT6 DG 102/2024.</text:span></text:p>
          </draw:text-box>
        </draw:frame>
        <draw:frame draw:style-name="gr2" draw:text-style-name="P3" draw:layer="layout" svg:width="0.561cm" svg:height="0.179cm" svg:x="18.986cm" svg:y="17.431cm">
          <draw:text-box>
            <text:p text:style-name="P2"><text:span text:style-name="T2">AÉREO</text:span></text:p>
          </draw:text-box>
        </draw:frame>
        <draw:frame draw:style-name="gr2" draw:text-style-name="P3" draw:layer="layout" svg:width="0.16cm" svg:height="0.179cm" svg:x="20.857cm" svg:y="17.431cm">
          <draw:text-box>
            <text:p text:style-name="P2"><text:span text:style-name="T2">3</text:span></text:p>
          </draw:text-box>
        </draw:frame>
        <draw:frame draw:style-name="gr2" draw:text-style-name="P3" draw:layer="layout" svg:width="0.832cm" svg:height="0.179cm" svg:x="21.424cm" svg:y="17.431cm">
          <draw:text-box>
            <text:p text:style-name="P2"><text:span text:style-name="T2">R$5.384,88</text:span></text:p>
          </draw:text-box>
        </draw:frame>
        <draw:frame draw:style-name="gr2" draw:text-style-name="P3" draw:layer="layout" svg:width="0.518cm" svg:height="0.179cm" svg:x="22.771cm" svg:y="17.431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3.592cm" svg:y="17.431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4.566cm" svg:y="17.431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5.607cm" svg:y="17.431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6.377cm" svg:y="17.431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7.36cm" svg:y="17.431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832cm" svg:height="0.179cm" svg:x="28.105cm" svg:y="17.431cm">
          <draw:text-box>
            <text:p text:style-name="P2"><text:span text:style-name="T2">R$5.384,88</text:span></text:p>
          </draw:text-box>
        </draw:frame>
        <draw:frame draw:style-name="gr2" draw:text-style-name="P3" draw:layer="layout" svg:width="0.717cm" svg:height="0.179cm" svg:x="0.452cm" svg:y="18.142cm">
          <draw:text-box>
            <text:p text:style-name="P2"><text:span text:style-name="T2">178/2024 </text:span></text:p>
          </draw:text-box>
        </draw:frame>
        <draw:frame draw:style-name="gr2" draw:text-style-name="P3" draw:layer="layout" svg:width="1.039cm" svg:height="0.179cm" svg:x="0.452cm" svg:y="18.346cm">
          <draw:text-box>
            <text:p text:style-name="P2"><text:span text:style-name="T2">(Retificação 1)</text:span></text:p>
          </draw:text-box>
        </draw:frame>
        <draw:frame draw:style-name="gr2" draw:text-style-name="P3" draw:layer="layout" svg:width="1.877cm" svg:height="0.179cm" svg:x="1.985cm" svg:y="18.244cm">
          <draw:text-box>
            <text:p text:style-name="P2"><text:span text:style-name="T2">JULIANA LIMA BEZERRA</text:span></text:p>
          </draw:text-box>
        </draw:frame>
        <draw:frame draw:style-name="gr2" draw:text-style-name="P3" draw:layer="layout" svg:width="1.505cm" svg:height="0.179cm" svg:x="5.262cm" svg:y="18.244cm">
          <draw:text-box>
            <text:p text:style-name="P2"><text:span text:style-name="T2">CHEFE DE DIVISAO</text:span></text:p>
          </draw:text-box>
        </draw:frame>
        <draw:frame draw:style-name="gr2" draw:text-style-name="P3" draw:layer="layout" svg:width="1.276cm" svg:height="0.179cm" svg:x="8.504cm" svg:y="18.244cm">
          <draw:text-box>
            <text:p text:style-name="P2"><text:span text:style-name="T2">Olinda/PE (Brasil)</text:span></text:p>
          </draw:text-box>
        </draw:frame>
        <draw:frame draw:style-name="gr2" draw:text-style-name="P3" draw:layer="layout" svg:width="1.225cm" svg:height="0.179cm" svg:x="10.113cm" svg:y="18.244cm">
          <draw:text-box>
            <text:p text:style-name="P2"><text:span text:style-name="T2">Lisboa (Portugal)</text:span></text:p>
          </draw:text-box>
        </draw:frame>
        <draw:frame draw:style-name="gr2" draw:text-style-name="P3" draw:layer="layout" svg:width="0.806cm" svg:height="0.179cm" svg:x="12.018cm" svg:y="18.244cm">
          <draw:text-box>
            <text:p text:style-name="P2"><text:span text:style-name="T2">03/04/2024</text:span></text:p>
          </draw:text-box>
        </draw:frame>
        <draw:frame draw:style-name="gr2" draw:text-style-name="P3" draw:layer="layout" svg:width="0.806cm" svg:height="0.179cm" svg:x="12.966cm" svg:y="18.244cm">
          <draw:text-box>
            <text:p text:style-name="P2"><text:span text:style-name="T2">05/04/2024</text:span></text:p>
          </draw:text-box>
        </draw:frame>
        <draw:frame draw:style-name="gr2" draw:text-style-name="P3" draw:layer="layout" svg:width="5.04cm" svg:height="0.179cm" svg:x="13.914cm" svg:y="18.041cm">
          <draw:text-box>
            <text:p text:style-name="P2"><text:span text:style-name="T2">Participar do curso intitulado Direito, Trabalho e Desigualdades, de 03 </text:span></text:p>
          </draw:text-box>
        </draw:frame>
        <draw:frame draw:style-name="gr2" draw:text-style-name="P3" draw:layer="layout" svg:width="4.997cm" svg:height="0.179cm" svg:x="13.914cm" svg:y="18.244cm">
          <draw:text-box>
            <text:p text:style-name="P2"><text:span text:style-name="T2">a 05.04.2024, desloc. p/ Lisboa e Coimbra, em transp. aéreo, faz. jus </text:span></text:p>
          </draw:text-box>
        </draw:frame>
        <draw:frame draw:style-name="gr2" draw:text-style-name="P3" draw:layer="layout" svg:width="4.388cm" svg:height="0.179cm" svg:x="13.914cm" svg:y="18.447cm">
          <draw:text-box>
            <text:p text:style-name="P2"><text:span text:style-name="T2">a 2,5 (duas e meia) diárias, conf. PORT. TRT6 DG 102/2024.</text:span></text:p>
          </draw:text-box>
        </draw:frame>
        <draw:frame draw:style-name="gr2" draw:text-style-name="P3" draw:layer="layout" svg:width="0.561cm" svg:height="0.179cm" svg:x="18.986cm" svg:y="18.244cm">
          <draw:text-box>
            <text:p text:style-name="P2"><text:span text:style-name="T2">AÉREO</text:span></text:p>
          </draw:text-box>
        </draw:frame>
        <draw:frame draw:style-name="gr2" draw:text-style-name="P3" draw:layer="layout" svg:width="0.16cm" svg:height="0.179cm" svg:x="20.857cm" svg:y="18.244cm">
          <draw:text-box>
            <text:p text:style-name="P2"><text:span text:style-name="T2">3</text:span></text:p>
          </draw:text-box>
        </draw:frame>
        <draw:frame draw:style-name="gr2" draw:text-style-name="P3" draw:layer="layout" svg:width="0.832cm" svg:height="0.179cm" svg:x="21.424cm" svg:y="18.244cm">
          <draw:text-box>
            <text:p text:style-name="P2"><text:span text:style-name="T2">R$6.581,52</text:span></text:p>
          </draw:text-box>
        </draw:frame>
        <draw:frame draw:style-name="gr2" draw:text-style-name="P3" draw:layer="layout" svg:width="0.518cm" svg:height="0.179cm" svg:x="22.771cm" svg:y="18.244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3.592cm" svg:y="18.244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4.566cm" svg:y="18.244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5.607cm" svg:y="18.244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6.377cm" svg:y="18.244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7.36cm" svg:y="18.244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832cm" svg:height="0.179cm" svg:x="28.105cm" svg:y="18.244cm">
          <draw:text-box>
            <text:p text:style-name="P2"><text:span text:style-name="T2">R$6.581,52</text:span></text:p>
          </draw:text-box>
        </draw:frame>
        <draw:frame draw:style-name="gr2" draw:text-style-name="P3" draw:layer="layout" svg:width="0.717cm" svg:height="0.179cm" svg:x="0.452cm" svg:y="18.955cm">
          <draw:text-box>
            <text:p text:style-name="P2"><text:span text:style-name="T2">178/2024 </text:span></text:p>
          </draw:text-box>
        </draw:frame>
        <draw:frame draw:style-name="gr2" draw:text-style-name="P3" draw:layer="layout" svg:width="1.039cm" svg:height="0.179cm" svg:x="0.452cm" svg:y="19.158cm">
          <draw:text-box>
            <text:p text:style-name="P2"><text:span text:style-name="T2">(Retificação 1)</text:span></text:p>
          </draw:text-box>
        </draw:frame>
        <draw:frame draw:style-name="gr2" draw:text-style-name="P3" draw:layer="layout" svg:width="2.275cm" svg:height="0.179cm" svg:x="1.985cm" svg:y="19.057cm">
          <draw:text-box>
            <text:p text:style-name="P2"><text:span text:style-name="T2">LARA PAES BARRETO VIEIRA</text:span></text:p>
          </draw:text-box>
        </draw:frame>
        <draw:frame draw:style-name="gr2" draw:text-style-name="P3" draw:layer="layout" svg:width="2.703cm" svg:height="0.179cm" svg:x="5.262cm" svg:y="19.057cm">
          <draw:text-box>
            <text:p text:style-name="P2"><text:span text:style-name="T2">ASSISTENTE DE JUIZ SUBSTITUTO</text:span></text:p>
          </draw:text-box>
        </draw:frame>
        <draw:frame draw:style-name="gr2" draw:text-style-name="P3" draw:layer="layout" svg:width="1.268cm" svg:height="0.179cm" svg:x="8.504cm" svg:y="19.057cm">
          <draw:text-box>
            <text:p text:style-name="P2"><text:span text:style-name="T2">Recife/PE (Brasil)</text:span></text:p>
          </draw:text-box>
        </draw:frame>
        <draw:frame draw:style-name="gr2" draw:text-style-name="P3" draw:layer="layout" svg:width="1.225cm" svg:height="0.179cm" svg:x="10.113cm" svg:y="19.057cm">
          <draw:text-box>
            <text:p text:style-name="P2"><text:span text:style-name="T2">Lisboa (Portugal)</text:span></text:p>
          </draw:text-box>
        </draw:frame>
        <draw:frame draw:style-name="gr2" draw:text-style-name="P3" draw:layer="layout" svg:width="0.806cm" svg:height="0.179cm" svg:x="12.018cm" svg:y="19.057cm">
          <draw:text-box>
            <text:p text:style-name="P2"><text:span text:style-name="T2">03/04/2024</text:span></text:p>
          </draw:text-box>
        </draw:frame>
        <draw:frame draw:style-name="gr2" draw:text-style-name="P3" draw:layer="layout" svg:width="0.806cm" svg:height="0.179cm" svg:x="12.966cm" svg:y="19.057cm">
          <draw:text-box>
            <text:p text:style-name="P2"><text:span text:style-name="T2">05/04/2024</text:span></text:p>
          </draw:text-box>
        </draw:frame>
        <draw:frame draw:style-name="gr2" draw:text-style-name="P3" draw:layer="layout" svg:width="5.04cm" svg:height="0.179cm" svg:x="13.914cm" svg:y="18.854cm">
          <draw:text-box>
            <text:p text:style-name="P2"><text:span text:style-name="T2">Participar do curso intitulado Direito, Trabalho e Desigualdades, de 03 </text:span></text:p>
          </draw:text-box>
        </draw:frame>
        <draw:frame draw:style-name="gr2" draw:text-style-name="P3" draw:layer="layout" svg:width="4.997cm" svg:height="0.179cm" svg:x="13.914cm" svg:y="19.057cm">
          <draw:text-box>
            <text:p text:style-name="P2"><text:span text:style-name="T2">a 05.04.2024, desloc. p/ Lisboa e Coimbra, em transp. aéreo, faz. jus </text:span></text:p>
          </draw:text-box>
        </draw:frame>
        <draw:frame draw:style-name="gr2" draw:text-style-name="P3" draw:layer="layout" svg:width="4.388cm" svg:height="0.179cm" svg:x="13.914cm" svg:y="19.26cm">
          <draw:text-box>
            <text:p text:style-name="P2"><text:span text:style-name="T2">a 2,5 (duas e meia) diárias, conf. PORT. TRT6 DG 102/2024.</text:span></text:p>
          </draw:text-box>
        </draw:frame>
        <draw:frame draw:style-name="gr2" draw:text-style-name="P3" draw:layer="layout" svg:width="0.561cm" svg:height="0.179cm" svg:x="18.986cm" svg:y="19.057cm">
          <draw:text-box>
            <text:p text:style-name="P2"><text:span text:style-name="T2">AÉREO</text:span></text:p>
          </draw:text-box>
        </draw:frame>
        <draw:frame draw:style-name="gr2" draw:text-style-name="P3" draw:layer="layout" svg:width="0.16cm" svg:height="0.179cm" svg:x="20.857cm" svg:y="19.057cm">
          <draw:text-box>
            <text:p text:style-name="P2"><text:span text:style-name="T2">3</text:span></text:p>
          </draw:text-box>
        </draw:frame>
        <draw:frame draw:style-name="gr2" draw:text-style-name="P3" draw:layer="layout" svg:width="0.832cm" svg:height="0.179cm" svg:x="21.424cm" svg:y="19.057cm">
          <draw:text-box>
            <text:p text:style-name="P2"><text:span text:style-name="T2">R$6.581,52</text:span></text:p>
          </draw:text-box>
        </draw:frame>
        <draw:frame draw:style-name="gr2" draw:text-style-name="P3" draw:layer="layout" svg:width="0.518cm" svg:height="0.179cm" svg:x="22.771cm" svg:y="19.057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3.592cm" svg:y="19.057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4.566cm" svg:y="19.057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5.607cm" svg:y="19.057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6.377cm" svg:y="19.057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7.36cm" svg:y="19.057cm">
          <draw:text-box>
            <text:p text:style-name="P2"><text:span text:style-name="T2">R$0,00</text:span></text:p>
          </draw:text-box>
        </draw:frame>
        <draw:polygon draw:style-name="gr5" draw:text-style-name="P6" draw:layer="layout" svg:width="0.008cm" svg:height="18.694cm" svg:x="1.951cm" svg:y="0.855cm" svg:viewBox="0 0 9 18695" draw:points="0,0 0,18695 9,18695 9,0">
          <text:p/>
        </draw:polygon>
        <draw:polygon draw:style-name="gr5" draw:text-style-name="P6" draw:layer="layout" svg:width="0.01cm" svg:height="18.694cm" svg:x="5.227cm" svg:y="0.855cm" svg:viewBox="0 0 11 18695" draw:points="0,0 0,18695 11,18695 11,0">
          <text:p/>
        </draw:polygon>
        <draw:polygon draw:style-name="gr5" draw:text-style-name="P6" draw:layer="layout" svg:width="0.009cm" svg:height="18.694cm" svg:x="8.47cm" svg:y="0.855cm" svg:viewBox="0 0 10 18695" draw:points="0,0 0,18695 10,18695 10,0">
          <text:p/>
        </draw:polygon>
        <draw:polygon draw:style-name="gr5" draw:text-style-name="P6" draw:layer="layout" svg:width="0.008cm" svg:height="18.694cm" svg:x="10.079cm" svg:y="0.855cm" svg:viewBox="0 0 9 18695" draw:points="0,0 0,18695 9,18695 9,0">
          <text:p/>
        </draw:polygon>
        <draw:polygon draw:style-name="gr5" draw:text-style-name="P6" draw:layer="layout" svg:width="0.008cm" svg:height="18.694cm" svg:x="11.984cm" svg:y="0.855cm" svg:viewBox="0 0 9 18695" draw:points="0,0 0,18695 9,18695 9,0">
          <text:p/>
        </draw:polygon>
        <draw:polygon draw:style-name="gr5" draw:text-style-name="P6" draw:layer="layout" svg:width="0.008cm" svg:height="18.694cm" svg:x="12.932cm" svg:y="0.855cm" svg:viewBox="0 0 9 18695" draw:points="0,0 0,18695 9,18695 9,0">
          <text:p/>
        </draw:polygon>
        <draw:polygon draw:style-name="gr5" draw:text-style-name="P6" draw:layer="layout" svg:width="0.009cm" svg:height="18.694cm" svg:x="13.88cm" svg:y="0.855cm" svg:viewBox="0 0 10 18695" draw:points="0,0 0,18695 10,18695 10,0">
          <text:p/>
        </draw:polygon>
        <draw:polygon draw:style-name="gr5" draw:text-style-name="P6" draw:layer="layout" svg:width="0.008cm" svg:height="18.694cm" svg:x="18.952cm" svg:y="0.855cm" svg:viewBox="0 0 9 18695" draw:points="0,0 0,18695 9,18695 9,0">
          <text:p/>
        </draw:polygon>
        <draw:polygon draw:style-name="gr5" draw:text-style-name="P6" draw:layer="layout" svg:width="0.009cm" svg:height="18.694cm" svg:x="20.56cm" svg:y="0.855cm" svg:viewBox="0 0 10 18695" draw:points="0,0 0,18695 10,18695 10,0">
          <text:p/>
        </draw:polygon>
        <draw:polygon draw:style-name="gr5" draw:text-style-name="P6" draw:layer="layout" svg:width="0.008cm" svg:height="18.694cm" svg:x="21.238cm" svg:y="0.855cm" svg:viewBox="0 0 9 18695" draw:points="0,0 0,18695 9,18695 9,0">
          <text:p/>
        </draw:polygon>
        <draw:polygon draw:style-name="gr5" draw:text-style-name="P6" draw:layer="layout" svg:width="0.008cm" svg:height="18.694cm" svg:x="22.305cm" svg:y="0.855cm" svg:viewBox="0 0 9 18695" draw:points="0,0 0,18695 9,18695 9,0">
          <text:p/>
        </draw:polygon>
        <draw:polygon draw:style-name="gr5" draw:text-style-name="P6" draw:layer="layout" svg:width="0.009cm" svg:height="18.694cm" svg:x="23.329cm" svg:y="0.855cm" svg:viewBox="0 0 10 18695" draw:points="0,0 0,18695 10,18695 10,0">
          <text:p/>
        </draw:polygon>
        <draw:polygon draw:style-name="gr5" draw:text-style-name="P6" draw:layer="layout" svg:width="0.009cm" svg:height="18.694cm" svg:x="24.15cm" svg:y="0.855cm" svg:viewBox="0 0 10 18695" draw:points="0,0 0,18695 10,18695 10,0">
          <text:p/>
        </draw:polygon>
        <draw:polygon draw:style-name="gr5" draw:text-style-name="P6" draw:layer="layout" svg:width="0.008cm" svg:height="18.694cm" svg:x="25.124cm" svg:y="0.855cm" svg:viewBox="0 0 9 18695" draw:points="0,0 0,18695 9,18695 9,0">
          <text:p/>
        </draw:polygon>
        <draw:polygon draw:style-name="gr5" draw:text-style-name="P6" draw:layer="layout" svg:width="0.009cm" svg:height="18.694cm" svg:x="26.165cm" svg:y="0.855cm" svg:viewBox="0 0 10 18695" draw:points="0,0 0,18695 10,18695 10,0">
          <text:p/>
        </draw:polygon>
        <draw:polygon draw:style-name="gr5" draw:text-style-name="P6" draw:layer="layout" svg:width="0.008cm" svg:height="18.694cm" svg:x="26.936cm" svg:y="0.855cm" svg:viewBox="0 0 9 18695" draw:points="0,0 0,18695 9,18695 9,0">
          <text:p/>
        </draw:polygon>
        <draw:polygon draw:style-name="gr5" draw:text-style-name="P6" draw:layer="layout" svg:width="0.008cm" svg:height="18.694cm" svg:x="27.918cm" svg:y="0.855cm" svg:viewBox="0 0 9 18695" draw:points="0,0 0,18695 9,18695 9,0">
          <text:p/>
        </draw:polygon>
        <draw:polygon draw:style-name="gr5" draw:text-style-name="P6" draw:layer="layout" svg:width="0.008cm" svg:height="18.694cm" svg:x="28.985cm" svg:y="0.855cm" svg:viewBox="0 0 9 18695" draw:points="0,0 0,18695 9,18695 9,0">
          <text:p/>
        </draw:polygon>
        <draw:polygon draw:style-name="gr5" draw:text-style-name="P6" draw:layer="layout" svg:width="28.566cm" svg:height="0.008cm" svg:x="0.427cm" svg:y="1.456cm" svg:viewBox="0 0 28567 9" draw:points="0,0 0,9 28567,9 28567,0">
          <text:p/>
        </draw:polygon>
        <draw:polygon draw:style-name="gr5" draw:text-style-name="P6" draw:layer="layout" svg:width="28.566cm" svg:height="0.008cm" svg:x="0.427cm" svg:y="2.269cm" svg:viewBox="0 0 28567 9" draw:points="0,0 0,9 28567,9 28567,0">
          <text:p/>
        </draw:polygon>
        <draw:polygon draw:style-name="gr5" draw:text-style-name="P6" draw:layer="layout" svg:width="28.566cm" svg:height="0.008cm" svg:x="0.427cm" svg:y="3.285cm" svg:viewBox="0 0 28567 9" draw:points="0,0 0,9 28567,9 28567,0">
          <text:p/>
        </draw:polygon>
        <draw:polygon draw:style-name="gr5" draw:text-style-name="P6" draw:layer="layout" svg:width="28.566cm" svg:height="0.009cm" svg:x="0.427cm" svg:y="4.097cm" svg:viewBox="0 0 28567 10" draw:points="0,0 0,10 28567,10 28567,0">
          <text:p/>
        </draw:polygon>
        <draw:polygon draw:style-name="gr5" draw:text-style-name="P6" draw:layer="layout" svg:width="28.566cm" svg:height="0.008cm" svg:x="0.427cm" svg:y="4.707cm" svg:viewBox="0 0 28567 9" draw:points="0,0 0,9 28567,9 28567,0">
          <text:p/>
        </draw:polygon>
        <draw:polygon draw:style-name="gr5" draw:text-style-name="P6" draw:layer="layout" svg:width="28.566cm" svg:height="0.008cm" svg:x="0.427cm" svg:y="5.317cm" svg:viewBox="0 0 28567 9" draw:points="0,0 0,9 28567,9 28567,0">
          <text:p/>
        </draw:polygon>
        <draw:polygon draw:style-name="gr5" draw:text-style-name="P6" draw:layer="layout" svg:width="28.566cm" svg:height="0.009cm" svg:x="0.427cm" svg:y="6.129cm" svg:viewBox="0 0 28567 10" draw:points="0,0 0,10 28567,10 28567,0">
          <text:p/>
        </draw:polygon>
        <draw:polygon draw:style-name="gr5" draw:text-style-name="P6" draw:layer="layout" svg:width="28.566cm" svg:height="0.009cm" svg:x="0.427cm" svg:y="6.942cm" svg:viewBox="0 0 28567 10" draw:points="0,0 0,10 28567,10 28567,0">
          <text:p/>
        </draw:polygon>
        <draw:polygon draw:style-name="gr5" draw:text-style-name="P6" draw:layer="layout" svg:width="28.566cm" svg:height="0.008cm" svg:x="0.427cm" svg:y="7.755cm" svg:viewBox="0 0 28567 9" draw:points="0,0 0,9 28567,9 28567,0">
          <text:p/>
        </draw:polygon>
        <draw:polygon draw:style-name="gr5" draw:text-style-name="P6" draw:layer="layout" svg:width="28.566cm" svg:height="0.008cm" svg:x="0.427cm" svg:y="8.365cm" svg:viewBox="0 0 28567 9" draw:points="0,0 0,9 28567,9 28567,0">
          <text:p/>
        </draw:polygon>
        <draw:polygon draw:style-name="gr5" draw:text-style-name="P6" draw:layer="layout" svg:width="28.566cm" svg:height="0.009cm" svg:x="0.427cm" svg:y="9.177cm" svg:viewBox="0 0 28567 10" draw:points="0,0 0,10 28567,10 28567,0">
          <text:p/>
        </draw:polygon>
        <draw:polygon draw:style-name="gr5" draw:text-style-name="P6" draw:layer="layout" svg:width="28.566cm" svg:height="0.009cm" svg:x="0.427cm" svg:y="9.99cm" svg:viewBox="0 0 28567 10" draw:points="0,0 0,10 28567,10 28567,0">
          <text:p/>
        </draw:polygon>
        <draw:polygon draw:style-name="gr5" draw:text-style-name="P6" draw:layer="layout" svg:width="28.566cm" svg:height="0.008cm" svg:x="0.427cm" svg:y="10.803cm" svg:viewBox="0 0 28567 9" draw:points="0,0 0,9 28567,9 28567,0">
          <text:p/>
        </draw:polygon>
        <draw:polygon draw:style-name="gr5" draw:text-style-name="P6" draw:layer="layout" svg:width="28.566cm" svg:height="0.008cm" svg:x="0.427cm" svg:y="11.616cm" svg:viewBox="0 0 28567 9" draw:points="0,0 0,9 28567,9 28567,0">
          <text:p/>
        </draw:polygon>
        <draw:polygon draw:style-name="gr5" draw:text-style-name="P6" draw:layer="layout" svg:width="28.566cm" svg:height="0.008cm" svg:x="0.427cm" svg:y="12.429cm" svg:viewBox="0 0 28567 9" draw:points="0,0 0,9 28567,9 28567,0">
          <text:p/>
        </draw:polygon>
        <draw:polygon draw:style-name="gr5" draw:text-style-name="P6" draw:layer="layout" svg:width="28.566cm" svg:height="0.009cm" svg:x="0.427cm" svg:y="13.038cm" svg:viewBox="0 0 28567 10" draw:points="0,0 0,10 28567,10 28567,0">
          <text:p/>
        </draw:polygon>
        <draw:polygon draw:style-name="gr5" draw:text-style-name="P6" draw:layer="layout" svg:width="28.566cm" svg:height="0.008cm" svg:x="0.427cm" svg:y="13.851cm" svg:viewBox="0 0 28567 9" draw:points="0,0 0,9 28567,9 28567,0">
          <text:p/>
        </draw:polygon>
        <draw:polygon draw:style-name="gr5" draw:text-style-name="P6" draw:layer="layout" svg:width="28.566cm" svg:height="0.008cm" svg:x="0.427cm" svg:y="14.664cm" svg:viewBox="0 0 28567 9" draw:points="0,0 0,9 28567,9 28567,0">
          <text:p/>
        </draw:polygon>
        <draw:polygon draw:style-name="gr5" draw:text-style-name="P6" draw:layer="layout" svg:width="28.566cm" svg:height="0.008cm" svg:x="0.427cm" svg:y="15.477cm" svg:viewBox="0 0 28567 9" draw:points="0,0 0,9 28567,9 28567,0">
          <text:p/>
        </draw:polygon>
        <draw:polygon draw:style-name="gr5" draw:text-style-name="P6" draw:layer="layout" svg:width="28.566cm" svg:height="0.009cm" svg:x="0.427cm" svg:y="16.289cm" svg:viewBox="0 0 28567 10" draw:points="0,0 0,10 28567,10 28567,0">
          <text:p/>
        </draw:polygon>
        <draw:polygon draw:style-name="gr5" draw:text-style-name="P6" draw:layer="layout" svg:width="28.566cm" svg:height="0.009cm" svg:x="0.427cm" svg:y="17.102cm" svg:viewBox="0 0 28567 10" draw:points="0,0 0,10 28567,10 28567,0">
          <text:p/>
        </draw:polygon>
        <draw:polygon draw:style-name="gr5" draw:text-style-name="P6" draw:layer="layout" svg:width="28.566cm" svg:height="0.008cm" svg:x="0.427cm" svg:y="17.915cm" svg:viewBox="0 0 28567 9" draw:points="0,0 0,9 28567,9 28567,0">
          <text:p/>
        </draw:polygon>
        <draw:polygon draw:style-name="gr5" draw:text-style-name="P6" draw:layer="layout" svg:width="28.566cm" svg:height="0.008cm" svg:x="0.427cm" svg:y="18.728cm" svg:viewBox="0 0 28567 9" draw:points="0,0 0,9 28567,9 28567,0">
          <text:p/>
        </draw:polygon>
        <draw:polygon draw:style-name="gr5" draw:text-style-name="P6" draw:layer="layout" svg:width="28.566cm" svg:height="0.008cm" svg:x="0.427cm" svg:y="19.541cm" svg:viewBox="0 0 28567 9" draw:points="0,0 0,9 28567,9 28567,0">
          <text:p/>
        </draw:polygon>
        <draw:polygon draw:style-name="gr5" draw:text-style-name="P6" draw:layer="layout" svg:width="28.575cm" svg:height="0.009cm" svg:x="0.418cm" svg:y="0.846cm" svg:viewBox="0 0 28576 10" draw:points="0,0 0,10 28576,10 28576,0">
          <text:p/>
        </draw:polygon>
        <draw:polygon draw:style-name="gr5" draw:text-style-name="P6" draw:layer="layout" svg:width="0.009cm" svg:height="18.703cm" svg:x="0.418cm" svg:y="0.846cm" svg:viewBox="0 0 10 18704" draw:points="0,0 0,18704 10,18704 10,0">
          <text:p/>
        </draw:polygon>
        <draw:polygon draw:style-name="gr5" draw:text-style-name="P6" draw:layer="layout" svg:width="28.575cm" svg:height="0.008cm" svg:x="0.418cm" svg:y="19.541cm" svg:viewBox="0 0 28576 9" draw:points="0,0 0,9 28576,9 28576,0">
          <text:p/>
        </draw:polygon>
        <draw:polygon draw:style-name="gr5" draw:text-style-name="P6" draw:layer="layout" svg:width="0.008cm" svg:height="18.703cm" svg:x="28.985cm" svg:y="0.846cm" svg:viewBox="0 0 9 18704" draw:points="0,0 0,18704 9,18704 9,0">
          <text:p/>
        </draw:polygon>
        <draw:frame draw:style-name="gr2" draw:text-style-name="P3" draw:layer="layout" svg:width="0.832cm" svg:height="0.179cm" svg:x="28.105cm" svg:y="19.057cm">
          <draw:text-box>
            <text:p text:style-name="P2"><text:span text:style-name="T2">R$6.581,52</text:span></text:p>
          </draw:text-box>
        </draw:frame>
      </draw:page>
      <draw:page draw:name="page4" draw:style-name="dp1" draw:master-page-name="master-page3">
        <draw:frame draw:style-name="gr2" draw:text-style-name="P3" draw:layer="layout" svg:width="0.717cm" svg:height="0.179cm" svg:x="0.453cm" svg:y="1.074cm">
          <draw:text-box>
            <text:p text:style-name="P2"><text:span text:style-name="T2">178/2024 </text:span></text:p>
          </draw:text-box>
        </draw:frame>
        <draw:frame draw:style-name="gr2" draw:text-style-name="P3" draw:layer="layout" svg:width="1.039cm" svg:height="0.179cm" svg:x="0.453cm" svg:y="1.277cm">
          <draw:text-box>
            <text:p text:style-name="P2"><text:span text:style-name="T2">(Retificação 1)</text:span></text:p>
          </draw:text-box>
        </draw:frame>
        <draw:frame draw:style-name="gr2" draw:text-style-name="P3" draw:layer="layout" svg:width="2.423cm" svg:height="0.179cm" svg:x="1.985cm" svg:y="1.175cm">
          <draw:text-box>
            <text:p text:style-name="P2"><text:span text:style-name="T2">LEANDRO TEIXEIRA SANTIAGO</text:span></text:p>
          </draw:text-box>
        </draw:frame>
        <draw:frame draw:style-name="gr2" draw:text-style-name="P3" draw:layer="layout" svg:width="1.729cm" svg:height="0.179cm" svg:x="5.262cm" svg:y="1.175cm">
          <draw:text-box>
            <text:p text:style-name="P2"><text:span text:style-name="T2">ANALISTA JUDICIARIO</text:span></text:p>
          </draw:text-box>
        </draw:frame>
        <draw:frame draw:style-name="gr2" draw:text-style-name="P3" draw:layer="layout" svg:width="1.014cm" svg:height="0.179cm" svg:x="8.504cm" svg:y="0.972cm">
          <draw:text-box>
            <text:p text:style-name="P2"><text:span text:style-name="T2">Jaboatão dos </text:span></text:p>
          </draw:text-box>
        </draw:frame>
        <draw:frame draw:style-name="gr2" draw:text-style-name="P3" draw:layer="layout" svg:width="1.158cm" svg:height="0.179cm" svg:x="8.504cm" svg:y="1.175cm">
          <draw:text-box>
            <text:p text:style-name="P2"><text:span text:style-name="T2">Guararapes/PE </text:span></text:p>
          </draw:text-box>
        </draw:frame>
        <draw:frame draw:style-name="gr2" draw:text-style-name="P3" draw:layer="layout" svg:width="0.51cm" svg:height="0.179cm" svg:x="8.504cm" svg:y="1.378cm">
          <draw:text-box>
            <text:p text:style-name="P2"><text:span text:style-name="T2">(Brasil)</text:span></text:p>
          </draw:text-box>
        </draw:frame>
        <draw:frame draw:style-name="gr2" draw:text-style-name="P3" draw:layer="layout" svg:width="1.225cm" svg:height="0.179cm" svg:x="10.113cm" svg:y="1.175cm">
          <draw:text-box>
            <text:p text:style-name="P2"><text:span text:style-name="T2">Lisboa (Portugal)</text:span></text:p>
          </draw:text-box>
        </draw:frame>
        <draw:frame draw:style-name="gr2" draw:text-style-name="P3" draw:layer="layout" svg:width="0.806cm" svg:height="0.179cm" svg:x="12.018cm" svg:y="1.175cm">
          <draw:text-box>
            <text:p text:style-name="P2"><text:span text:style-name="T2">03/04/2024</text:span></text:p>
          </draw:text-box>
        </draw:frame>
        <draw:frame draw:style-name="gr2" draw:text-style-name="P3" draw:layer="layout" svg:width="0.806cm" svg:height="0.179cm" svg:x="12.966cm" svg:y="1.175cm">
          <draw:text-box>
            <text:p text:style-name="P2"><text:span text:style-name="T2">05/04/2024</text:span></text:p>
          </draw:text-box>
        </draw:frame>
        <draw:frame draw:style-name="gr2" draw:text-style-name="P3" draw:layer="layout" svg:width="5.04cm" svg:height="0.179cm" svg:x="13.915cm" svg:y="0.972cm">
          <draw:text-box>
            <text:p text:style-name="P2"><text:span text:style-name="T2">Participar do curso intitulado Direito, Trabalho e Desigualdades, de 03 </text:span></text:p>
          </draw:text-box>
        </draw:frame>
        <draw:frame draw:style-name="gr2" draw:text-style-name="P3" draw:layer="layout" svg:width="4.997cm" svg:height="0.179cm" svg:x="13.915cm" svg:y="1.175cm">
          <draw:text-box>
            <text:p text:style-name="P2"><text:span text:style-name="T2">a 05.04.2024, desloc. p/ Lisboa e Coimbra, em transp. aéreo, faz. jus </text:span></text:p>
          </draw:text-box>
        </draw:frame>
        <draw:frame draw:style-name="gr2" draw:text-style-name="P3" draw:layer="layout" svg:width="4.388cm" svg:height="0.179cm" svg:x="13.915cm" svg:y="1.378cm">
          <draw:text-box>
            <text:p text:style-name="P2"><text:span text:style-name="T2">a 2,5 (duas e meia) diárias, conf. PORT. TRT6 DG 102/2024.</text:span></text:p>
          </draw:text-box>
        </draw:frame>
        <draw:frame draw:style-name="gr2" draw:text-style-name="P3" draw:layer="layout" svg:width="0.561cm" svg:height="0.179cm" svg:x="18.986cm" svg:y="1.175cm">
          <draw:text-box>
            <text:p text:style-name="P2"><text:span text:style-name="T2">AÉREO</text:span></text:p>
          </draw:text-box>
        </draw:frame>
        <draw:frame draw:style-name="gr2" draw:text-style-name="P3" draw:layer="layout" svg:width="0.16cm" svg:height="0.179cm" svg:x="20.857cm" svg:y="1.175cm">
          <draw:text-box>
            <text:p text:style-name="P2"><text:span text:style-name="T2">3</text:span></text:p>
          </draw:text-box>
        </draw:frame>
        <draw:frame draw:style-name="gr2" draw:text-style-name="P3" draw:layer="layout" svg:width="0.832cm" svg:height="0.179cm" svg:x="21.425cm" svg:y="1.175cm">
          <draw:text-box>
            <text:p text:style-name="P2"><text:span text:style-name="T2">R$6.581,52</text:span></text:p>
          </draw:text-box>
        </draw:frame>
        <draw:frame draw:style-name="gr2" draw:text-style-name="P3" draw:layer="layout" svg:width="0.518cm" svg:height="0.179cm" svg:x="22.771cm" svg:y="1.175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3.592cm" svg:y="1.175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4.566cm" svg:y="1.175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5.607cm" svg:y="1.175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6.378cm" svg:y="1.175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7.36cm" svg:y="1.175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832cm" svg:height="0.179cm" svg:x="28.105cm" svg:y="1.175cm">
          <draw:text-box>
            <text:p text:style-name="P2"><text:span text:style-name="T2">R$6.581,52</text:span></text:p>
          </draw:text-box>
        </draw:frame>
        <draw:frame draw:style-name="gr2" draw:text-style-name="P3" draw:layer="layout" svg:width="0.717cm" svg:height="0.179cm" svg:x="0.453cm" svg:y="1.886cm">
          <draw:text-box>
            <text:p text:style-name="P2"><text:span text:style-name="T2">178/2024 </text:span></text:p>
          </draw:text-box>
        </draw:frame>
        <draw:frame draw:style-name="gr2" draw:text-style-name="P3" draw:layer="layout" svg:width="1.039cm" svg:height="0.179cm" svg:x="0.453cm" svg:y="2.09cm">
          <draw:text-box>
            <text:p text:style-name="P2"><text:span text:style-name="T2">(Retificação 1)</text:span></text:p>
          </draw:text-box>
        </draw:frame>
        <draw:frame draw:style-name="gr2" draw:text-style-name="P3" draw:layer="layout" svg:width="2.33cm" svg:height="0.179cm" svg:x="1.985cm" svg:y="1.988cm">
          <draw:text-box>
            <text:p text:style-name="P2"><text:span text:style-name="T2">LETICIA FERNANDES DUARTE</text:span></text:p>
          </draw:text-box>
        </draw:frame>
        <draw:frame draw:style-name="gr2" draw:text-style-name="P3" draw:layer="layout" svg:width="2.635cm" svg:height="0.179cm" svg:x="5.262cm" svg:y="1.886cm">
          <draw:text-box>
            <text:p text:style-name="P2"><text:span text:style-name="T2">DIRETOR DE SECRETARIA 1A. VT </text:span></text:p>
          </draw:text-box>
        </draw:frame>
        <draw:frame draw:style-name="gr2" draw:text-style-name="P3" draw:layer="layout" svg:width="0.857cm" svg:height="0.179cm" svg:x="5.262cm" svg:y="2.09cm">
          <draw:text-box>
            <text:p text:style-name="P2"><text:span text:style-name="T2">JABOATAO</text:span></text:p>
          </draw:text-box>
        </draw:frame>
        <draw:frame draw:style-name="gr2" draw:text-style-name="P3" draw:layer="layout" svg:width="1.014cm" svg:height="0.179cm" svg:x="8.504cm" svg:y="1.785cm">
          <draw:text-box>
            <text:p text:style-name="P2"><text:span text:style-name="T2">Jaboatão dos </text:span></text:p>
          </draw:text-box>
        </draw:frame>
        <draw:frame draw:style-name="gr2" draw:text-style-name="P3" draw:layer="layout" svg:width="1.158cm" svg:height="0.179cm" svg:x="8.504cm" svg:y="1.988cm">
          <draw:text-box>
            <text:p text:style-name="P2"><text:span text:style-name="T2">Guararapes/PE </text:span></text:p>
          </draw:text-box>
        </draw:frame>
        <draw:frame draw:style-name="gr2" draw:text-style-name="P3" draw:layer="layout" svg:width="0.51cm" svg:height="0.179cm" svg:x="8.504cm" svg:y="2.191cm">
          <draw:text-box>
            <text:p text:style-name="P2"><text:span text:style-name="T2">(Brasil)</text:span></text:p>
          </draw:text-box>
        </draw:frame>
        <draw:frame draw:style-name="gr2" draw:text-style-name="P3" draw:layer="layout" svg:width="1.225cm" svg:height="0.179cm" svg:x="10.113cm" svg:y="1.988cm">
          <draw:text-box>
            <text:p text:style-name="P2"><text:span text:style-name="T2">Lisboa (Portugal)</text:span></text:p>
          </draw:text-box>
        </draw:frame>
        <draw:frame draw:style-name="gr2" draw:text-style-name="P3" draw:layer="layout" svg:width="0.806cm" svg:height="0.179cm" svg:x="12.018cm" svg:y="1.988cm">
          <draw:text-box>
            <text:p text:style-name="P2"><text:span text:style-name="T2">03/04/2024</text:span></text:p>
          </draw:text-box>
        </draw:frame>
        <draw:frame draw:style-name="gr2" draw:text-style-name="P3" draw:layer="layout" svg:width="0.806cm" svg:height="0.179cm" svg:x="12.966cm" svg:y="1.988cm">
          <draw:text-box>
            <text:p text:style-name="P2"><text:span text:style-name="T2">05/04/2024</text:span></text:p>
          </draw:text-box>
        </draw:frame>
        <draw:frame draw:style-name="gr2" draw:text-style-name="P3" draw:layer="layout" svg:width="5.04cm" svg:height="0.179cm" svg:x="13.915cm" svg:y="1.785cm">
          <draw:text-box>
            <text:p text:style-name="P2"><text:span text:style-name="T2">Participar do curso intitulado Direito, Trabalho e Desigualdades, de 03 </text:span></text:p>
          </draw:text-box>
        </draw:frame>
        <draw:frame draw:style-name="gr2" draw:text-style-name="P3" draw:layer="layout" svg:width="4.997cm" svg:height="0.179cm" svg:x="13.915cm" svg:y="1.988cm">
          <draw:text-box>
            <text:p text:style-name="P2"><text:span text:style-name="T2">a 05.04.2024, desloc. p/ Lisboa e Coimbra, em transp. aéreo, faz. jus </text:span></text:p>
          </draw:text-box>
        </draw:frame>
        <draw:frame draw:style-name="gr2" draw:text-style-name="P3" draw:layer="layout" svg:width="4.388cm" svg:height="0.179cm" svg:x="13.915cm" svg:y="2.191cm">
          <draw:text-box>
            <text:p text:style-name="P2"><text:span text:style-name="T2">a 2,5 (duas e meia) diárias, conf. PORT. TRT6 DG 102/2024.</text:span></text:p>
          </draw:text-box>
        </draw:frame>
        <draw:frame draw:style-name="gr2" draw:text-style-name="P3" draw:layer="layout" svg:width="0.561cm" svg:height="0.179cm" svg:x="18.986cm" svg:y="1.988cm">
          <draw:text-box>
            <text:p text:style-name="P2"><text:span text:style-name="T2">AÉREO</text:span></text:p>
          </draw:text-box>
        </draw:frame>
        <draw:frame draw:style-name="gr2" draw:text-style-name="P3" draw:layer="layout" svg:width="0.16cm" svg:height="0.179cm" svg:x="20.857cm" svg:y="1.988cm">
          <draw:text-box>
            <text:p text:style-name="P2"><text:span text:style-name="T2">3</text:span></text:p>
          </draw:text-box>
        </draw:frame>
        <draw:frame draw:style-name="gr2" draw:text-style-name="P3" draw:layer="layout" svg:width="0.832cm" svg:height="0.179cm" svg:x="21.425cm" svg:y="1.988cm">
          <draw:text-box>
            <text:p text:style-name="P2"><text:span text:style-name="T2">R$6.581,52</text:span></text:p>
          </draw:text-box>
        </draw:frame>
        <draw:frame draw:style-name="gr2" draw:text-style-name="P3" draw:layer="layout" svg:width="0.518cm" svg:height="0.179cm" svg:x="22.771cm" svg:y="1.988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3.592cm" svg:y="1.988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4.566cm" svg:y="1.988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5.607cm" svg:y="1.988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6.378cm" svg:y="1.988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7.36cm" svg:y="1.988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832cm" svg:height="0.179cm" svg:x="28.105cm" svg:y="1.988cm">
          <draw:text-box>
            <text:p text:style-name="P2"><text:span text:style-name="T2">R$6.581,52</text:span></text:p>
          </draw:text-box>
        </draw:frame>
        <draw:frame draw:style-name="gr2" draw:text-style-name="P3" draw:layer="layout" svg:width="0.717cm" svg:height="0.179cm" svg:x="0.453cm" svg:y="2.699cm">
          <draw:text-box>
            <text:p text:style-name="P2"><text:span text:style-name="T2">178/2024 </text:span></text:p>
          </draw:text-box>
        </draw:frame>
        <draw:frame draw:style-name="gr2" draw:text-style-name="P3" draw:layer="layout" svg:width="1.039cm" svg:height="0.179cm" svg:x="0.453cm" svg:y="2.902cm">
          <draw:text-box>
            <text:p text:style-name="P2"><text:span text:style-name="T2">(Retificação 1)</text:span></text:p>
          </draw:text-box>
        </draw:frame>
        <draw:frame draw:style-name="gr2" draw:text-style-name="P3" draw:layer="layout" svg:width="2.872cm" svg:height="0.179cm" svg:x="1.985cm" svg:y="2.801cm">
          <draw:text-box>
            <text:p text:style-name="P2"><text:span text:style-name="T2">LUCAS DE MOURA CRONEMBERGER</text:span></text:p>
          </draw:text-box>
        </draw:frame>
        <draw:frame draw:style-name="gr2" draw:text-style-name="P3" draw:layer="layout" svg:width="1.678cm" svg:height="0.179cm" svg:x="5.262cm" svg:y="2.801cm">
          <draw:text-box>
            <text:p text:style-name="P2"><text:span text:style-name="T2">ASSESSOR ADJUNTO</text:span></text:p>
          </draw:text-box>
        </draw:frame>
        <draw:frame draw:style-name="gr2" draw:text-style-name="P3" draw:layer="layout" svg:width="1.268cm" svg:height="0.179cm" svg:x="8.504cm" svg:y="2.801cm">
          <draw:text-box>
            <text:p text:style-name="P2"><text:span text:style-name="T2">Recife/PE (Brasil)</text:span></text:p>
          </draw:text-box>
        </draw:frame>
        <draw:frame draw:style-name="gr2" draw:text-style-name="P3" draw:layer="layout" svg:width="1.225cm" svg:height="0.179cm" svg:x="10.113cm" svg:y="2.801cm">
          <draw:text-box>
            <text:p text:style-name="P2"><text:span text:style-name="T2">Lisboa (Portugal)</text:span></text:p>
          </draw:text-box>
        </draw:frame>
        <draw:frame draw:style-name="gr2" draw:text-style-name="P3" draw:layer="layout" svg:width="0.806cm" svg:height="0.179cm" svg:x="12.018cm" svg:y="2.801cm">
          <draw:text-box>
            <text:p text:style-name="P2"><text:span text:style-name="T2">03/04/2024</text:span></text:p>
          </draw:text-box>
        </draw:frame>
        <draw:frame draw:style-name="gr2" draw:text-style-name="P3" draw:layer="layout" svg:width="0.806cm" svg:height="0.179cm" svg:x="12.966cm" svg:y="2.801cm">
          <draw:text-box>
            <text:p text:style-name="P2"><text:span text:style-name="T2">05/04/2024</text:span></text:p>
          </draw:text-box>
        </draw:frame>
        <draw:frame draw:style-name="gr2" draw:text-style-name="P3" draw:layer="layout" svg:width="5.04cm" svg:height="0.179cm" svg:x="13.915cm" svg:y="2.598cm">
          <draw:text-box>
            <text:p text:style-name="P2"><text:span text:style-name="T2">Participar do curso intitulado Direito, Trabalho e Desigualdades, de 03 </text:span></text:p>
          </draw:text-box>
        </draw:frame>
        <draw:frame draw:style-name="gr2" draw:text-style-name="P3" draw:layer="layout" svg:width="4.997cm" svg:height="0.179cm" svg:x="13.915cm" svg:y="2.801cm">
          <draw:text-box>
            <text:p text:style-name="P2"><text:span text:style-name="T2">a 05.04.2024, desloc. p/ Lisboa e Coimbra, em transp. aéreo, faz. jus </text:span></text:p>
          </draw:text-box>
        </draw:frame>
        <draw:frame draw:style-name="gr2" draw:text-style-name="P3" draw:layer="layout" svg:width="4.388cm" svg:height="0.179cm" svg:x="13.915cm" svg:y="3.004cm">
          <draw:text-box>
            <text:p text:style-name="P2"><text:span text:style-name="T2">a 2,5 (duas e meia) diárias, conf. PORT. TRT6 DG 102/2024.</text:span></text:p>
          </draw:text-box>
        </draw:frame>
        <draw:frame draw:style-name="gr2" draw:text-style-name="P3" draw:layer="layout" svg:width="0.561cm" svg:height="0.179cm" svg:x="18.986cm" svg:y="2.801cm">
          <draw:text-box>
            <text:p text:style-name="P2"><text:span text:style-name="T2">AÉREO</text:span></text:p>
          </draw:text-box>
        </draw:frame>
        <draw:frame draw:style-name="gr2" draw:text-style-name="P3" draw:layer="layout" svg:width="0.16cm" svg:height="0.179cm" svg:x="20.857cm" svg:y="2.801cm">
          <draw:text-box>
            <text:p text:style-name="P2"><text:span text:style-name="T2">3</text:span></text:p>
          </draw:text-box>
        </draw:frame>
        <draw:frame draw:style-name="gr2" draw:text-style-name="P3" draw:layer="layout" svg:width="0.832cm" svg:height="0.179cm" svg:x="21.425cm" svg:y="2.801cm">
          <draw:text-box>
            <text:p text:style-name="P2"><text:span text:style-name="T2">R$6.581,52</text:span></text:p>
          </draw:text-box>
        </draw:frame>
        <draw:frame draw:style-name="gr2" draw:text-style-name="P3" draw:layer="layout" svg:width="0.518cm" svg:height="0.179cm" svg:x="22.771cm" svg:y="2.801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3.592cm" svg:y="2.801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4.566cm" svg:y="2.801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5.607cm" svg:y="2.801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6.378cm" svg:y="2.801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7.36cm" svg:y="2.801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832cm" svg:height="0.179cm" svg:x="28.105cm" svg:y="2.801cm">
          <draw:text-box>
            <text:p text:style-name="P2"><text:span text:style-name="T2">R$6.581,52</text:span></text:p>
          </draw:text-box>
        </draw:frame>
        <draw:frame draw:style-name="gr2" draw:text-style-name="P3" draw:layer="layout" svg:width="0.717cm" svg:height="0.179cm" svg:x="0.453cm" svg:y="3.512cm">
          <draw:text-box>
            <text:p text:style-name="P2"><text:span text:style-name="T2">178/2024 </text:span></text:p>
          </draw:text-box>
        </draw:frame>
        <draw:frame draw:style-name="gr2" draw:text-style-name="P3" draw:layer="layout" svg:width="1.039cm" svg:height="0.179cm" svg:x="0.453cm" svg:y="3.715cm">
          <draw:text-box>
            <text:p text:style-name="P2"><text:span text:style-name="T2">(Retificação 1)</text:span></text:p>
          </draw:text-box>
        </draw:frame>
        <draw:frame draw:style-name="gr2" draw:text-style-name="P3" draw:layer="layout" svg:width="3.029cm" svg:height="0.179cm" svg:x="1.985cm" svg:y="3.614cm">
          <draw:text-box>
            <text:p text:style-name="P2"><text:span text:style-name="T2">MARCILEIDE SIMPLICIO CORREIA E SA</text:span></text:p>
          </draw:text-box>
        </draw:frame>
        <draw:frame draw:style-name="gr2" draw:text-style-name="P3" draw:layer="layout" svg:width="2.076cm" svg:height="0.179cm" svg:x="5.262cm" svg:y="3.614cm">
          <draw:text-box>
            <text:p text:style-name="P2"><text:span text:style-name="T2">ASSISTENTE SECRETARIO</text:span></text:p>
          </draw:text-box>
        </draw:frame>
        <draw:frame draw:style-name="gr2" draw:text-style-name="P3" draw:layer="layout" svg:width="1.268cm" svg:height="0.179cm" svg:x="8.504cm" svg:y="3.614cm">
          <draw:text-box>
            <text:p text:style-name="P2"><text:span text:style-name="T2">Recife/PE (Brasil)</text:span></text:p>
          </draw:text-box>
        </draw:frame>
        <draw:frame draw:style-name="gr2" draw:text-style-name="P3" draw:layer="layout" svg:width="1.225cm" svg:height="0.179cm" svg:x="10.113cm" svg:y="3.614cm">
          <draw:text-box>
            <text:p text:style-name="P2"><text:span text:style-name="T2">Lisboa (Portugal)</text:span></text:p>
          </draw:text-box>
        </draw:frame>
        <draw:frame draw:style-name="gr2" draw:text-style-name="P3" draw:layer="layout" svg:width="0.806cm" svg:height="0.179cm" svg:x="12.018cm" svg:y="3.614cm">
          <draw:text-box>
            <text:p text:style-name="P2"><text:span text:style-name="T2">03/04/2024</text:span></text:p>
          </draw:text-box>
        </draw:frame>
        <draw:frame draw:style-name="gr2" draw:text-style-name="P3" draw:layer="layout" svg:width="0.806cm" svg:height="0.179cm" svg:x="12.966cm" svg:y="3.614cm">
          <draw:text-box>
            <text:p text:style-name="P2"><text:span text:style-name="T2">05/04/2024</text:span></text:p>
          </draw:text-box>
        </draw:frame>
        <draw:frame draw:style-name="gr2" draw:text-style-name="P3" draw:layer="layout" svg:width="5.04cm" svg:height="0.179cm" svg:x="13.915cm" svg:y="3.41cm">
          <draw:text-box>
            <text:p text:style-name="P2"><text:span text:style-name="T2">Participar do curso intitulado Direito, Trabalho e Desigualdades, de 03 </text:span></text:p>
          </draw:text-box>
        </draw:frame>
        <draw:frame draw:style-name="gr2" draw:text-style-name="P3" draw:layer="layout" svg:width="4.997cm" svg:height="0.179cm" svg:x="13.915cm" svg:y="3.614cm">
          <draw:text-box>
            <text:p text:style-name="P2"><text:span text:style-name="T2">a 05.04.2024, desloc. p/ Lisboa e Coimbra, em transp. aéreo, faz. jus </text:span></text:p>
          </draw:text-box>
        </draw:frame>
        <draw:frame draw:style-name="gr2" draw:text-style-name="P3" draw:layer="layout" svg:width="4.388cm" svg:height="0.179cm" svg:x="13.915cm" svg:y="3.817cm">
          <draw:text-box>
            <text:p text:style-name="P2"><text:span text:style-name="T2">a 2,5 (duas e meia) diárias, conf. PORT. TRT6 DG 102/2024.</text:span></text:p>
          </draw:text-box>
        </draw:frame>
        <draw:frame draw:style-name="gr2" draw:text-style-name="P3" draw:layer="layout" svg:width="0.561cm" svg:height="0.179cm" svg:x="18.986cm" svg:y="3.614cm">
          <draw:text-box>
            <text:p text:style-name="P2"><text:span text:style-name="T2">AÉREO</text:span></text:p>
          </draw:text-box>
        </draw:frame>
        <draw:frame draw:style-name="gr2" draw:text-style-name="P3" draw:layer="layout" svg:width="0.16cm" svg:height="0.179cm" svg:x="20.857cm" svg:y="3.614cm">
          <draw:text-box>
            <text:p text:style-name="P2"><text:span text:style-name="T2">3</text:span></text:p>
          </draw:text-box>
        </draw:frame>
        <draw:frame draw:style-name="gr2" draw:text-style-name="P3" draw:layer="layout" svg:width="0.832cm" svg:height="0.179cm" svg:x="21.425cm" svg:y="3.614cm">
          <draw:text-box>
            <text:p text:style-name="P2"><text:span text:style-name="T2">R$5.384,88</text:span></text:p>
          </draw:text-box>
        </draw:frame>
        <draw:frame draw:style-name="gr2" draw:text-style-name="P3" draw:layer="layout" svg:width="0.518cm" svg:height="0.179cm" svg:x="22.771cm" svg:y="3.614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3.592cm" svg:y="3.614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4.566cm" svg:y="3.614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5.607cm" svg:y="3.614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6.378cm" svg:y="3.614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7.36cm" svg:y="3.614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832cm" svg:height="0.179cm" svg:x="28.105cm" svg:y="3.614cm">
          <draw:text-box>
            <text:p text:style-name="P2"><text:span text:style-name="T2">R$5.384,88</text:span></text:p>
          </draw:text-box>
        </draw:frame>
        <draw:frame draw:style-name="gr2" draw:text-style-name="P3" draw:layer="layout" svg:width="0.717cm" svg:height="0.179cm" svg:x="0.453cm" svg:y="4.325cm">
          <draw:text-box>
            <text:p text:style-name="P2"><text:span text:style-name="T2">178/2024 </text:span></text:p>
          </draw:text-box>
        </draw:frame>
        <draw:frame draw:style-name="gr2" draw:text-style-name="P3" draw:layer="layout" svg:width="1.039cm" svg:height="0.179cm" svg:x="0.453cm" svg:y="4.528cm">
          <draw:text-box>
            <text:p text:style-name="P2"><text:span text:style-name="T2">(Retificação 1)</text:span></text:p>
          </draw:text-box>
        </draw:frame>
        <draw:frame draw:style-name="gr2" draw:text-style-name="P3" draw:layer="layout" svg:width="2.889cm" svg:height="0.179cm" svg:x="1.985cm" svg:y="4.426cm">
          <draw:text-box>
            <text:p text:style-name="P2"><text:span text:style-name="T2">MERCIA ISRAEL DE OLIVEIRA PAVAO</text:span></text:p>
          </draw:text-box>
        </draw:frame>
        <draw:frame draw:style-name="gr2" draw:text-style-name="P3" draw:layer="layout" svg:width="2.995cm" svg:height="0.179cm" svg:x="5.262cm" svg:y="4.325cm">
          <draw:text-box>
            <text:p text:style-name="P2"><text:span text:style-name="T2">DIRETOR DE SECRETARIA VT S. L. DA </text:span></text:p>
          </draw:text-box>
        </draw:frame>
        <draw:frame draw:style-name="gr2" draw:text-style-name="P3" draw:layer="layout" svg:width="0.447cm" svg:height="0.179cm" svg:x="5.262cm" svg:y="4.528cm">
          <draw:text-box>
            <text:p text:style-name="P2"><text:span text:style-name="T2">MATA</text:span></text:p>
          </draw:text-box>
        </draw:frame>
        <draw:frame draw:style-name="gr2" draw:text-style-name="P3" draw:layer="layout" svg:width="1.272cm" svg:height="0.179cm" svg:x="8.504cm" svg:y="4.325cm">
          <draw:text-box>
            <text:p text:style-name="P2"><text:span text:style-name="T2">São Lourenço da </text:span></text:p>
          </draw:text-box>
        </draw:frame>
        <draw:frame draw:style-name="gr2" draw:text-style-name="P3" draw:layer="layout" svg:width="1.175cm" svg:height="0.179cm" svg:x="8.504cm" svg:y="4.528cm">
          <draw:text-box>
            <text:p text:style-name="P2"><text:span text:style-name="T2">Mata/PE (Brasil)</text:span></text:p>
          </draw:text-box>
        </draw:frame>
        <draw:frame draw:style-name="gr2" draw:text-style-name="P3" draw:layer="layout" svg:width="1.225cm" svg:height="0.179cm" svg:x="10.113cm" svg:y="4.426cm">
          <draw:text-box>
            <text:p text:style-name="P2"><text:span text:style-name="T2">Lisboa (Portugal)</text:span></text:p>
          </draw:text-box>
        </draw:frame>
        <draw:frame draw:style-name="gr2" draw:text-style-name="P3" draw:layer="layout" svg:width="0.806cm" svg:height="0.179cm" svg:x="12.018cm" svg:y="4.426cm">
          <draw:text-box>
            <text:p text:style-name="P2"><text:span text:style-name="T2">03/04/2024</text:span></text:p>
          </draw:text-box>
        </draw:frame>
        <draw:frame draw:style-name="gr2" draw:text-style-name="P3" draw:layer="layout" svg:width="0.806cm" svg:height="0.179cm" svg:x="12.966cm" svg:y="4.426cm">
          <draw:text-box>
            <text:p text:style-name="P2"><text:span text:style-name="T2">05/04/2024</text:span></text:p>
          </draw:text-box>
        </draw:frame>
        <draw:frame draw:style-name="gr2" draw:text-style-name="P3" draw:layer="layout" svg:width="5.04cm" svg:height="0.179cm" svg:x="13.915cm" svg:y="4.223cm">
          <draw:text-box>
            <text:p text:style-name="P2"><text:span text:style-name="T2">Participar do curso intitulado Direito, Trabalho e Desigualdades, de 03 </text:span></text:p>
          </draw:text-box>
        </draw:frame>
        <draw:frame draw:style-name="gr2" draw:text-style-name="P3" draw:layer="layout" svg:width="4.997cm" svg:height="0.179cm" svg:x="13.915cm" svg:y="4.426cm">
          <draw:text-box>
            <text:p text:style-name="P2"><text:span text:style-name="T2">a 05.04.2024, desloc. p/ Lisboa e Coimbra, em transp. aéreo, faz. jus </text:span></text:p>
          </draw:text-box>
        </draw:frame>
        <draw:frame draw:style-name="gr2" draw:text-style-name="P3" draw:layer="layout" svg:width="4.388cm" svg:height="0.179cm" svg:x="13.915cm" svg:y="4.63cm">
          <draw:text-box>
            <text:p text:style-name="P2"><text:span text:style-name="T2">a 2,5 (duas e meia) diárias, conf. PORT. TRT6 DG 102/2024.</text:span></text:p>
          </draw:text-box>
        </draw:frame>
        <draw:frame draw:style-name="gr2" draw:text-style-name="P3" draw:layer="layout" svg:width="0.561cm" svg:height="0.179cm" svg:x="18.986cm" svg:y="4.426cm">
          <draw:text-box>
            <text:p text:style-name="P2"><text:span text:style-name="T2">AÉREO</text:span></text:p>
          </draw:text-box>
        </draw:frame>
        <draw:frame draw:style-name="gr2" draw:text-style-name="P3" draw:layer="layout" svg:width="0.16cm" svg:height="0.179cm" svg:x="20.857cm" svg:y="4.426cm">
          <draw:text-box>
            <text:p text:style-name="P2"><text:span text:style-name="T2">3</text:span></text:p>
          </draw:text-box>
        </draw:frame>
        <draw:frame draw:style-name="gr2" draw:text-style-name="P3" draw:layer="layout" svg:width="0.832cm" svg:height="0.179cm" svg:x="21.425cm" svg:y="4.426cm">
          <draw:text-box>
            <text:p text:style-name="P2"><text:span text:style-name="T2">R$6.581,52</text:span></text:p>
          </draw:text-box>
        </draw:frame>
        <draw:frame draw:style-name="gr2" draw:text-style-name="P3" draw:layer="layout" svg:width="0.518cm" svg:height="0.179cm" svg:x="22.771cm" svg:y="4.426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3.592cm" svg:y="4.426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4.566cm" svg:y="4.426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5.607cm" svg:y="4.426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6.378cm" svg:y="4.426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7.36cm" svg:y="4.426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832cm" svg:height="0.179cm" svg:x="28.105cm" svg:y="4.426cm">
          <draw:text-box>
            <text:p text:style-name="P2"><text:span text:style-name="T2">R$6.581,52</text:span></text:p>
          </draw:text-box>
        </draw:frame>
        <draw:frame draw:style-name="gr2" draw:text-style-name="P3" draw:layer="layout" svg:width="0.717cm" svg:height="0.179cm" svg:x="0.453cm" svg:y="5.138cm">
          <draw:text-box>
            <text:p text:style-name="P2"><text:span text:style-name="T2">178/2024 </text:span></text:p>
          </draw:text-box>
        </draw:frame>
        <draw:frame draw:style-name="gr2" draw:text-style-name="P3" draw:layer="layout" svg:width="1.039cm" svg:height="0.179cm" svg:x="0.453cm" svg:y="5.341cm">
          <draw:text-box>
            <text:p text:style-name="P2"><text:span text:style-name="T2">(Retificação 1)</text:span></text:p>
          </draw:text-box>
        </draw:frame>
        <draw:frame draw:style-name="gr2" draw:text-style-name="P3" draw:layer="layout" svg:width="2.699cm" svg:height="0.179cm" svg:x="1.985cm" svg:y="5.138cm">
          <draw:text-box>
            <text:p text:style-name="P2"><text:span text:style-name="T2">RENATTO MARCELLO DE ARAUJO </text:span></text:p>
          </draw:text-box>
        </draw:frame>
        <draw:frame draw:style-name="gr2" draw:text-style-name="P3" draw:layer="layout" svg:width="0.493cm" svg:height="0.179cm" svg:x="1.985cm" svg:y="5.341cm">
          <draw:text-box>
            <text:p text:style-name="P2"><text:span text:style-name="T2">PINTO</text:span></text:p>
          </draw:text-box>
        </draw:frame>
        <draw:frame draw:style-name="gr2" draw:text-style-name="P3" draw:layer="layout" svg:width="2.364cm" svg:height="0.179cm" svg:x="5.262cm" svg:y="5.138cm">
          <draw:text-box>
            <text:p text:style-name="P2"><text:span text:style-name="T2">DIRETOR DA SECRETARIA DE </text:span></text:p>
          </draw:text-box>
        </draw:frame>
        <draw:frame draw:style-name="gr2" draw:text-style-name="P3" draw:layer="layout" svg:width="2.728cm" svg:height="0.179cm" svg:x="5.262cm" svg:y="5.341cm">
          <draw:text-box>
            <text:p text:style-name="P2"><text:span text:style-name="T2">AUTOGESTÃO EM SAÚDE DO TRT6</text:span></text:p>
          </draw:text-box>
        </draw:frame>
        <draw:frame draw:style-name="gr2" draw:text-style-name="P3" draw:layer="layout" svg:width="1.268cm" svg:height="0.179cm" svg:x="8.505cm" svg:y="5.239cm">
          <draw:text-box>
            <text:p text:style-name="P2"><text:span text:style-name="T2">Recife/PE (Brasil)</text:span></text:p>
          </draw:text-box>
        </draw:frame>
        <draw:frame draw:style-name="gr2" draw:text-style-name="P3" draw:layer="layout" svg:width="1.225cm" svg:height="0.179cm" svg:x="10.113cm" svg:y="5.239cm">
          <draw:text-box>
            <text:p text:style-name="P2"><text:span text:style-name="T2">Lisboa (Portugal)</text:span></text:p>
          </draw:text-box>
        </draw:frame>
        <draw:frame draw:style-name="gr2" draw:text-style-name="P3" draw:layer="layout" svg:width="0.806cm" svg:height="0.179cm" svg:x="12.018cm" svg:y="5.239cm">
          <draw:text-box>
            <text:p text:style-name="P2"><text:span text:style-name="T2">03/04/2024</text:span></text:p>
          </draw:text-box>
        </draw:frame>
        <draw:frame draw:style-name="gr2" draw:text-style-name="P3" draw:layer="layout" svg:width="0.806cm" svg:height="0.179cm" svg:x="12.966cm" svg:y="5.239cm">
          <draw:text-box>
            <text:p text:style-name="P2"><text:span text:style-name="T2">05/04/2024</text:span></text:p>
          </draw:text-box>
        </draw:frame>
        <draw:frame draw:style-name="gr2" draw:text-style-name="P3" draw:layer="layout" svg:width="5.04cm" svg:height="0.179cm" svg:x="13.915cm" svg:y="5.036cm">
          <draw:text-box>
            <text:p text:style-name="P2"><text:span text:style-name="T2">Participar do curso intitulado Direito, Trabalho e Desigualdades, de 03 </text:span></text:p>
          </draw:text-box>
        </draw:frame>
        <draw:frame draw:style-name="gr2" draw:text-style-name="P3" draw:layer="layout" svg:width="4.997cm" svg:height="0.179cm" svg:x="13.915cm" svg:y="5.239cm">
          <draw:text-box>
            <text:p text:style-name="P2"><text:span text:style-name="T2">a 05.04.2024, desloc. p/ Lisboa e Coimbra, em transp. aéreo, faz. jus </text:span></text:p>
          </draw:text-box>
        </draw:frame>
        <draw:frame draw:style-name="gr2" draw:text-style-name="P3" draw:layer="layout" svg:width="4.388cm" svg:height="0.179cm" svg:x="13.915cm" svg:y="5.442cm">
          <draw:text-box>
            <text:p text:style-name="P2"><text:span text:style-name="T2">a 2,5 (duas e meia) diárias, conf. PORT. TRT6 DG 102/2024.</text:span></text:p>
          </draw:text-box>
        </draw:frame>
        <draw:frame draw:style-name="gr2" draw:text-style-name="P3" draw:layer="layout" svg:width="0.561cm" svg:height="0.179cm" svg:x="18.986cm" svg:y="5.239cm">
          <draw:text-box>
            <text:p text:style-name="P2"><text:span text:style-name="T2">AÉREO</text:span></text:p>
          </draw:text-box>
        </draw:frame>
        <draw:frame draw:style-name="gr2" draw:text-style-name="P3" draw:layer="layout" svg:width="0.16cm" svg:height="0.179cm" svg:x="20.857cm" svg:y="5.239cm">
          <draw:text-box>
            <text:p text:style-name="P2"><text:span text:style-name="T2">3</text:span></text:p>
          </draw:text-box>
        </draw:frame>
        <draw:frame draw:style-name="gr2" draw:text-style-name="P3" draw:layer="layout" svg:width="0.832cm" svg:height="0.179cm" svg:x="21.425cm" svg:y="5.239cm">
          <draw:text-box>
            <text:p text:style-name="P2"><text:span text:style-name="T2">R$6.581,52</text:span></text:p>
          </draw:text-box>
        </draw:frame>
        <draw:frame draw:style-name="gr2" draw:text-style-name="P3" draw:layer="layout" svg:width="0.518cm" svg:height="0.179cm" svg:x="22.771cm" svg:y="5.239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3.592cm" svg:y="5.239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4.566cm" svg:y="5.239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5.607cm" svg:y="5.239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6.378cm" svg:y="5.239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7.36cm" svg:y="5.239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832cm" svg:height="0.179cm" svg:x="28.105cm" svg:y="5.239cm">
          <draw:text-box>
            <text:p text:style-name="P2"><text:span text:style-name="T2">R$6.581,52</text:span></text:p>
          </draw:text-box>
        </draw:frame>
        <draw:frame draw:style-name="gr2" draw:text-style-name="P3" draw:layer="layout" svg:width="0.717cm" svg:height="0.179cm" svg:x="0.453cm" svg:y="5.95cm">
          <draw:text-box>
            <text:p text:style-name="P2"><text:span text:style-name="T2">178/2024 </text:span></text:p>
          </draw:text-box>
        </draw:frame>
        <draw:frame draw:style-name="gr2" draw:text-style-name="P3" draw:layer="layout" svg:width="1.039cm" svg:height="0.179cm" svg:x="0.453cm" svg:y="6.154cm">
          <draw:text-box>
            <text:p text:style-name="P2"><text:span text:style-name="T2">(Retificação 1)</text:span></text:p>
          </draw:text-box>
        </draw:frame>
        <draw:frame draw:style-name="gr2" draw:text-style-name="P3" draw:layer="layout" svg:width="3.114cm" svg:height="0.179cm" svg:x="1.985cm" svg:y="6.052cm">
          <draw:text-box>
            <text:p text:style-name="P2"><text:span text:style-name="T2">RICARDO HERMES LINHARES REZENDE</text:span></text:p>
          </draw:text-box>
        </draw:frame>
        <draw:frame draw:style-name="gr2" draw:text-style-name="P3" draw:layer="layout" svg:width="2.309cm" svg:height="0.179cm" svg:x="5.262cm" svg:y="5.95cm">
          <draw:text-box>
            <text:p text:style-name="P2"><text:span text:style-name="T2">COORDENADOR DE GESTÃO </text:span></text:p>
          </draw:text-box>
        </draw:frame>
        <draw:frame draw:style-name="gr2" draw:text-style-name="P3" draw:layer="layout" svg:width="2.089cm" svg:height="0.179cm" svg:x="5.262cm" svg:y="6.154cm">
          <draw:text-box>
            <text:p text:style-name="P2"><text:span text:style-name="T2">DOCUMENTAL E MEMORIA</text:span></text:p>
          </draw:text-box>
        </draw:frame>
        <draw:frame draw:style-name="gr2" draw:text-style-name="P3" draw:layer="layout" svg:width="1.268cm" svg:height="0.179cm" svg:x="8.505cm" svg:y="6.052cm">
          <draw:text-box>
            <text:p text:style-name="P2"><text:span text:style-name="T2">Recife/PE (Brasil)</text:span></text:p>
          </draw:text-box>
        </draw:frame>
        <draw:frame draw:style-name="gr2" draw:text-style-name="P3" draw:layer="layout" svg:width="1.225cm" svg:height="0.179cm" svg:x="10.113cm" svg:y="6.052cm">
          <draw:text-box>
            <text:p text:style-name="P2"><text:span text:style-name="T2">Lisboa (Portugal)</text:span></text:p>
          </draw:text-box>
        </draw:frame>
        <draw:frame draw:style-name="gr2" draw:text-style-name="P3" draw:layer="layout" svg:width="0.806cm" svg:height="0.179cm" svg:x="12.018cm" svg:y="6.052cm">
          <draw:text-box>
            <text:p text:style-name="P2"><text:span text:style-name="T2">03/04/2024</text:span></text:p>
          </draw:text-box>
        </draw:frame>
        <draw:frame draw:style-name="gr2" draw:text-style-name="P3" draw:layer="layout" svg:width="0.806cm" svg:height="0.179cm" svg:x="12.966cm" svg:y="6.052cm">
          <draw:text-box>
            <text:p text:style-name="P2"><text:span text:style-name="T2">05/04/2024</text:span></text:p>
          </draw:text-box>
        </draw:frame>
        <draw:frame draw:style-name="gr2" draw:text-style-name="P3" draw:layer="layout" svg:width="5.04cm" svg:height="0.179cm" svg:x="13.915cm" svg:y="5.849cm">
          <draw:text-box>
            <text:p text:style-name="P2"><text:span text:style-name="T2">Participar do curso intitulado Direito, Trabalho e Desigualdades, de 03 </text:span></text:p>
          </draw:text-box>
        </draw:frame>
        <draw:frame draw:style-name="gr2" draw:text-style-name="P3" draw:layer="layout" svg:width="4.997cm" svg:height="0.179cm" svg:x="13.915cm" svg:y="6.052cm">
          <draw:text-box>
            <text:p text:style-name="P2"><text:span text:style-name="T2">a 05.04.2024, desloc. p/ Lisboa e Coimbra, em transp. aéreo, faz. jus </text:span></text:p>
          </draw:text-box>
        </draw:frame>
        <draw:frame draw:style-name="gr2" draw:text-style-name="P3" draw:layer="layout" svg:width="4.388cm" svg:height="0.179cm" svg:x="13.915cm" svg:y="6.255cm">
          <draw:text-box>
            <text:p text:style-name="P2"><text:span text:style-name="T2">a 2,5 (duas e meia) diárias, conf. PORT. TRT6 DG 102/2024.</text:span></text:p>
          </draw:text-box>
        </draw:frame>
        <draw:frame draw:style-name="gr2" draw:text-style-name="P3" draw:layer="layout" svg:width="0.561cm" svg:height="0.179cm" svg:x="18.986cm" svg:y="6.052cm">
          <draw:text-box>
            <text:p text:style-name="P2"><text:span text:style-name="T2">AÉREO</text:span></text:p>
          </draw:text-box>
        </draw:frame>
        <draw:frame draw:style-name="gr2" draw:text-style-name="P3" draw:layer="layout" svg:width="0.16cm" svg:height="0.179cm" svg:x="20.857cm" svg:y="6.052cm">
          <draw:text-box>
            <text:p text:style-name="P2"><text:span text:style-name="T2">3</text:span></text:p>
          </draw:text-box>
        </draw:frame>
        <draw:frame draw:style-name="gr2" draw:text-style-name="P3" draw:layer="layout" svg:width="0.832cm" svg:height="0.179cm" svg:x="21.425cm" svg:y="6.052cm">
          <draw:text-box>
            <text:p text:style-name="P2"><text:span text:style-name="T2">R$6.581,52</text:span></text:p>
          </draw:text-box>
        </draw:frame>
        <draw:frame draw:style-name="gr2" draw:text-style-name="P3" draw:layer="layout" svg:width="0.518cm" svg:height="0.179cm" svg:x="22.771cm" svg:y="6.052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3.592cm" svg:y="6.052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4.566cm" svg:y="6.052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5.607cm" svg:y="6.052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6.378cm" svg:y="6.052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7.36cm" svg:y="6.052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832cm" svg:height="0.179cm" svg:x="28.105cm" svg:y="6.052cm">
          <draw:text-box>
            <text:p text:style-name="P2"><text:span text:style-name="T2">R$6.581,52</text:span></text:p>
          </draw:text-box>
        </draw:frame>
        <draw:frame draw:style-name="gr2" draw:text-style-name="P3" draw:layer="layout" svg:width="0.717cm" svg:height="0.179cm" svg:x="0.453cm" svg:y="6.763cm">
          <draw:text-box>
            <text:p text:style-name="P2"><text:span text:style-name="T2">178/2024 </text:span></text:p>
          </draw:text-box>
        </draw:frame>
        <draw:frame draw:style-name="gr2" draw:text-style-name="P3" draw:layer="layout" svg:width="1.039cm" svg:height="0.179cm" svg:x="0.453cm" svg:y="6.966cm">
          <draw:text-box>
            <text:p text:style-name="P2"><text:span text:style-name="T2">(Retificação 1)</text:span></text:p>
          </draw:text-box>
        </draw:frame>
        <draw:frame draw:style-name="gr2" draw:text-style-name="P3" draw:layer="layout" svg:width="1.983cm" svg:height="0.179cm" svg:x="1.985cm" svg:y="6.865cm">
          <draw:text-box>
            <text:p text:style-name="P2"><text:span text:style-name="T2">ROSEANE BATISTA LEITE</text:span></text:p>
          </draw:text-box>
        </draw:frame>
        <draw:frame draw:style-name="gr2" draw:text-style-name="P3" draw:layer="layout" svg:width="1.678cm" svg:height="0.179cm" svg:x="5.262cm" svg:y="6.865cm">
          <draw:text-box>
            <text:p text:style-name="P2"><text:span text:style-name="T2">TECNICO JUDICIARIO</text:span></text:p>
          </draw:text-box>
        </draw:frame>
        <draw:frame draw:style-name="gr2" draw:text-style-name="P3" draw:layer="layout" svg:width="1.268cm" svg:height="0.179cm" svg:x="8.505cm" svg:y="6.865cm">
          <draw:text-box>
            <text:p text:style-name="P2"><text:span text:style-name="T2">Recife/PE (Brasil)</text:span></text:p>
          </draw:text-box>
        </draw:frame>
        <draw:frame draw:style-name="gr2" draw:text-style-name="P3" draw:layer="layout" svg:width="1.225cm" svg:height="0.179cm" svg:x="10.113cm" svg:y="6.865cm">
          <draw:text-box>
            <text:p text:style-name="P2"><text:span text:style-name="T2">Lisboa (Portugal)</text:span></text:p>
          </draw:text-box>
        </draw:frame>
        <draw:frame draw:style-name="gr2" draw:text-style-name="P3" draw:layer="layout" svg:width="0.806cm" svg:height="0.179cm" svg:x="12.018cm" svg:y="6.865cm">
          <draw:text-box>
            <text:p text:style-name="P2"><text:span text:style-name="T2">03/04/2024</text:span></text:p>
          </draw:text-box>
        </draw:frame>
        <draw:frame draw:style-name="gr2" draw:text-style-name="P3" draw:layer="layout" svg:width="0.806cm" svg:height="0.179cm" svg:x="12.966cm" svg:y="6.865cm">
          <draw:text-box>
            <text:p text:style-name="P2"><text:span text:style-name="T2">05/04/2024</text:span></text:p>
          </draw:text-box>
        </draw:frame>
        <draw:frame draw:style-name="gr2" draw:text-style-name="P3" draw:layer="layout" svg:width="5.04cm" svg:height="0.179cm" svg:x="13.915cm" svg:y="6.662cm">
          <draw:text-box>
            <text:p text:style-name="P2"><text:span text:style-name="T2">Participar do curso intitulado Direito, Trabalho e Desigualdades, de 03 </text:span></text:p>
          </draw:text-box>
        </draw:frame>
        <draw:frame draw:style-name="gr2" draw:text-style-name="P3" draw:layer="layout" svg:width="4.997cm" svg:height="0.179cm" svg:x="13.915cm" svg:y="6.865cm">
          <draw:text-box>
            <text:p text:style-name="P2"><text:span text:style-name="T2">a 05.04.2024, desloc. p/ Lisboa e Coimbra, em transp. aéreo, faz. jus </text:span></text:p>
          </draw:text-box>
        </draw:frame>
        <draw:frame draw:style-name="gr2" draw:text-style-name="P3" draw:layer="layout" svg:width="4.388cm" svg:height="0.179cm" svg:x="13.915cm" svg:y="7.068cm">
          <draw:text-box>
            <text:p text:style-name="P2"><text:span text:style-name="T2">a 2,5 (duas e meia) diárias, conf. PORT. TRT6 DG 102/2024.</text:span></text:p>
          </draw:text-box>
        </draw:frame>
        <draw:frame draw:style-name="gr2" draw:text-style-name="P3" draw:layer="layout" svg:width="0.561cm" svg:height="0.179cm" svg:x="18.986cm" svg:y="6.865cm">
          <draw:text-box>
            <text:p text:style-name="P2"><text:span text:style-name="T2">AÉREO</text:span></text:p>
          </draw:text-box>
        </draw:frame>
        <draw:frame draw:style-name="gr2" draw:text-style-name="P3" draw:layer="layout" svg:width="0.16cm" svg:height="0.179cm" svg:x="20.857cm" svg:y="6.865cm">
          <draw:text-box>
            <text:p text:style-name="P2"><text:span text:style-name="T2">3</text:span></text:p>
          </draw:text-box>
        </draw:frame>
        <draw:frame draw:style-name="gr2" draw:text-style-name="P3" draw:layer="layout" svg:width="0.832cm" svg:height="0.179cm" svg:x="21.425cm" svg:y="6.865cm">
          <draw:text-box>
            <text:p text:style-name="P2"><text:span text:style-name="T2">R$5.384,88</text:span></text:p>
          </draw:text-box>
        </draw:frame>
        <draw:frame draw:style-name="gr2" draw:text-style-name="P3" draw:layer="layout" svg:width="0.518cm" svg:height="0.179cm" svg:x="22.771cm" svg:y="6.865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3.592cm" svg:y="6.865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4.566cm" svg:y="6.865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5.607cm" svg:y="6.865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6.378cm" svg:y="6.865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7.36cm" svg:y="6.865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832cm" svg:height="0.179cm" svg:x="28.105cm" svg:y="6.865cm">
          <draw:text-box>
            <text:p text:style-name="P2"><text:span text:style-name="T2">R$5.384,88</text:span></text:p>
          </draw:text-box>
        </draw:frame>
        <draw:frame draw:style-name="gr2" draw:text-style-name="P3" draw:layer="layout" svg:width="0.717cm" svg:height="0.179cm" svg:x="0.453cm" svg:y="7.576cm">
          <draw:text-box>
            <text:p text:style-name="P2"><text:span text:style-name="T2">178/2024 </text:span></text:p>
          </draw:text-box>
        </draw:frame>
        <draw:frame draw:style-name="gr2" draw:text-style-name="P3" draw:layer="layout" svg:width="1.039cm" svg:height="0.179cm" svg:x="0.453cm" svg:y="7.779cm">
          <draw:text-box>
            <text:p text:style-name="P2"><text:span text:style-name="T2">(Retificação 1)</text:span></text:p>
          </draw:text-box>
        </draw:frame>
        <draw:frame draw:style-name="gr2" draw:text-style-name="P3" draw:layer="layout" svg:width="2.716cm" svg:height="0.179cm" svg:x="1.985cm" svg:y="7.678cm">
          <draw:text-box>
            <text:p text:style-name="P2"><text:span text:style-name="T2">SERGIO RICARDO BATISTA MELLO</text:span></text:p>
          </draw:text-box>
        </draw:frame>
        <draw:frame draw:style-name="gr2" draw:text-style-name="P3" draw:layer="layout" svg:width="2.098cm" svg:height="0.179cm" svg:x="5.262cm" svg:y="7.576cm">
          <draw:text-box>
            <text:p text:style-name="P2"><text:span text:style-name="T2">DIRETOR DA SECRETARIA </text:span></text:p>
          </draw:text-box>
        </draw:frame>
        <draw:frame draw:style-name="gr2" draw:text-style-name="P3" draw:layer="layout" svg:width="1.344cm" svg:height="0.179cm" svg:x="5.262cm" svg:y="7.779cm">
          <draw:text-box>
            <text:p text:style-name="P2"><text:span text:style-name="T2">ADMINISTRATIVA</text:span></text:p>
          </draw:text-box>
        </draw:frame>
        <draw:frame draw:style-name="gr2" draw:text-style-name="P3" draw:layer="layout" svg:width="1.268cm" svg:height="0.179cm" svg:x="8.505cm" svg:y="7.678cm">
          <draw:text-box>
            <text:p text:style-name="P2"><text:span text:style-name="T2">Recife/PE (Brasil)</text:span></text:p>
          </draw:text-box>
        </draw:frame>
        <draw:frame draw:style-name="gr2" draw:text-style-name="P3" draw:layer="layout" svg:width="1.225cm" svg:height="0.179cm" svg:x="10.113cm" svg:y="7.678cm">
          <draw:text-box>
            <text:p text:style-name="P2"><text:span text:style-name="T2">Lisboa (Portugal)</text:span></text:p>
          </draw:text-box>
        </draw:frame>
        <draw:frame draw:style-name="gr2" draw:text-style-name="P3" draw:layer="layout" svg:width="0.806cm" svg:height="0.179cm" svg:x="12.018cm" svg:y="7.678cm">
          <draw:text-box>
            <text:p text:style-name="P2"><text:span text:style-name="T2">03/04/2024</text:span></text:p>
          </draw:text-box>
        </draw:frame>
        <draw:frame draw:style-name="gr2" draw:text-style-name="P3" draw:layer="layout" svg:width="0.806cm" svg:height="0.179cm" svg:x="12.966cm" svg:y="7.678cm">
          <draw:text-box>
            <text:p text:style-name="P2"><text:span text:style-name="T2">05/04/2024</text:span></text:p>
          </draw:text-box>
        </draw:frame>
        <draw:frame draw:style-name="gr2" draw:text-style-name="P3" draw:layer="layout" svg:width="5.04cm" svg:height="0.179cm" svg:x="13.915cm" svg:y="7.474cm">
          <draw:text-box>
            <text:p text:style-name="P2"><text:span text:style-name="T2">Participar do curso intitulado Direito, Trabalho e Desigualdades, de 03 </text:span></text:p>
          </draw:text-box>
        </draw:frame>
        <draw:frame draw:style-name="gr2" draw:text-style-name="P3" draw:layer="layout" svg:width="4.997cm" svg:height="0.179cm" svg:x="13.915cm" svg:y="7.678cm">
          <draw:text-box>
            <text:p text:style-name="P2"><text:span text:style-name="T2">a 05.04.2024, desloc. p/ Lisboa e Coimbra, em transp. aéreo, faz. jus </text:span></text:p>
          </draw:text-box>
        </draw:frame>
        <draw:frame draw:style-name="gr2" draw:text-style-name="P3" draw:layer="layout" svg:width="4.388cm" svg:height="0.179cm" svg:x="13.915cm" svg:y="7.881cm">
          <draw:text-box>
            <text:p text:style-name="P2"><text:span text:style-name="T2">a 2,5 (duas e meia) diárias, conf. PORT. TRT6 DG 102/2024.</text:span></text:p>
          </draw:text-box>
        </draw:frame>
        <draw:frame draw:style-name="gr2" draw:text-style-name="P3" draw:layer="layout" svg:width="0.561cm" svg:height="0.179cm" svg:x="18.986cm" svg:y="7.678cm">
          <draw:text-box>
            <text:p text:style-name="P2"><text:span text:style-name="T2">AÉREO</text:span></text:p>
          </draw:text-box>
        </draw:frame>
        <draw:frame draw:style-name="gr2" draw:text-style-name="P3" draw:layer="layout" svg:width="0.16cm" svg:height="0.179cm" svg:x="20.857cm" svg:y="7.678cm">
          <draw:text-box>
            <text:p text:style-name="P2"><text:span text:style-name="T2">3</text:span></text:p>
          </draw:text-box>
        </draw:frame>
        <draw:frame draw:style-name="gr2" draw:text-style-name="P3" draw:layer="layout" svg:width="0.832cm" svg:height="0.179cm" svg:x="21.425cm" svg:y="7.678cm">
          <draw:text-box>
            <text:p text:style-name="P2"><text:span text:style-name="T2">R$6.581,52</text:span></text:p>
          </draw:text-box>
        </draw:frame>
        <draw:frame draw:style-name="gr2" draw:text-style-name="P3" draw:layer="layout" svg:width="0.518cm" svg:height="0.179cm" svg:x="22.771cm" svg:y="7.678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3.592cm" svg:y="7.678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4.566cm" svg:y="7.678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5.607cm" svg:y="7.678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6.378cm" svg:y="7.678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7.36cm" svg:y="7.678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832cm" svg:height="0.179cm" svg:x="28.105cm" svg:y="7.678cm">
          <draw:text-box>
            <text:p text:style-name="P2"><text:span text:style-name="T2">R$6.581,52</text:span></text:p>
          </draw:text-box>
        </draw:frame>
        <draw:frame draw:style-name="gr2" draw:text-style-name="P3" draw:layer="layout" svg:width="0.717cm" svg:height="0.179cm" svg:x="0.453cm" svg:y="8.389cm">
          <draw:text-box>
            <text:p text:style-name="P2"><text:span text:style-name="T2">178/2024 </text:span></text:p>
          </draw:text-box>
        </draw:frame>
        <draw:frame draw:style-name="gr2" draw:text-style-name="P3" draw:layer="layout" svg:width="1.039cm" svg:height="0.179cm" svg:x="0.453cm" svg:y="8.592cm">
          <draw:text-box>
            <text:p text:style-name="P2"><text:span text:style-name="T2">(Retificação 1)</text:span></text:p>
          </draw:text-box>
        </draw:frame>
        <draw:frame draw:style-name="gr2" draw:text-style-name="P3" draw:layer="layout" svg:width="1.374cm" svg:height="0.179cm" svg:x="1.985cm" svg:y="8.49cm">
          <draw:text-box>
            <text:p text:style-name="P2"><text:span text:style-name="T2">THAIS SENA LIMA</text:span></text:p>
          </draw:text-box>
        </draw:frame>
        <draw:frame draw:style-name="gr2" draw:text-style-name="P3" draw:layer="layout" svg:width="4.472cm" svg:height="0.179cm" svg:x="5.262cm" svg:y="8.49cm">
          <draw:text-box>
            <text:p text:style-name="P2"><text:span text:style-name="T2">DIRETOR DE SECRETARIA VT CARPINA Carpina/PE (Brasil)</text:span></text:p>
          </draw:text-box>
        </draw:frame>
        <draw:frame draw:style-name="gr2" draw:text-style-name="P3" draw:layer="layout" svg:width="1.225cm" svg:height="0.179cm" svg:x="10.113cm" svg:y="8.49cm">
          <draw:text-box>
            <text:p text:style-name="P2"><text:span text:style-name="T2">Lisboa (Portugal)</text:span></text:p>
          </draw:text-box>
        </draw:frame>
        <draw:frame draw:style-name="gr2" draw:text-style-name="P3" draw:layer="layout" svg:width="0.806cm" svg:height="0.179cm" svg:x="12.018cm" svg:y="8.49cm">
          <draw:text-box>
            <text:p text:style-name="P2"><text:span text:style-name="T2">03/04/2024</text:span></text:p>
          </draw:text-box>
        </draw:frame>
        <draw:frame draw:style-name="gr2" draw:text-style-name="P3" draw:layer="layout" svg:width="0.806cm" svg:height="0.179cm" svg:x="12.966cm" svg:y="8.49cm">
          <draw:text-box>
            <text:p text:style-name="P2"><text:span text:style-name="T2">05/04/2024</text:span></text:p>
          </draw:text-box>
        </draw:frame>
        <draw:frame draw:style-name="gr2" draw:text-style-name="P3" draw:layer="layout" svg:width="5.04cm" svg:height="0.179cm" svg:x="13.915cm" svg:y="8.287cm">
          <draw:text-box>
            <text:p text:style-name="P2"><text:span text:style-name="T2">Participar do curso intitulado Direito, Trabalho e Desigualdades, de 03 </text:span></text:p>
          </draw:text-box>
        </draw:frame>
        <draw:frame draw:style-name="gr2" draw:text-style-name="P3" draw:layer="layout" svg:width="4.997cm" svg:height="0.179cm" svg:x="13.915cm" svg:y="8.49cm">
          <draw:text-box>
            <text:p text:style-name="P2"><text:span text:style-name="T2">a 05.04.2024, desloc. p/ Lisboa e Coimbra, em transp. aéreo, faz. jus </text:span></text:p>
          </draw:text-box>
        </draw:frame>
        <draw:frame draw:style-name="gr2" draw:text-style-name="P3" draw:layer="layout" svg:width="4.388cm" svg:height="0.179cm" svg:x="13.915cm" svg:y="8.694cm">
          <draw:text-box>
            <text:p text:style-name="P2"><text:span text:style-name="T2">a 2,5 (duas e meia) diárias, conf. PORT. TRT6 DG 102/2024.</text:span></text:p>
          </draw:text-box>
        </draw:frame>
        <draw:frame draw:style-name="gr2" draw:text-style-name="P3" draw:layer="layout" svg:width="0.561cm" svg:height="0.179cm" svg:x="18.986cm" svg:y="8.49cm">
          <draw:text-box>
            <text:p text:style-name="P2"><text:span text:style-name="T2">AÉREO</text:span></text:p>
          </draw:text-box>
        </draw:frame>
        <draw:frame draw:style-name="gr2" draw:text-style-name="P3" draw:layer="layout" svg:width="0.16cm" svg:height="0.179cm" svg:x="20.857cm" svg:y="8.49cm">
          <draw:text-box>
            <text:p text:style-name="P2"><text:span text:style-name="T2">3</text:span></text:p>
          </draw:text-box>
        </draw:frame>
        <draw:frame draw:style-name="gr2" draw:text-style-name="P3" draw:layer="layout" svg:width="0.832cm" svg:height="0.179cm" svg:x="21.425cm" svg:y="8.49cm">
          <draw:text-box>
            <text:p text:style-name="P2"><text:span text:style-name="T2">R$6.581,52</text:span></text:p>
          </draw:text-box>
        </draw:frame>
        <draw:frame draw:style-name="gr2" draw:text-style-name="P3" draw:layer="layout" svg:width="0.518cm" svg:height="0.179cm" svg:x="22.771cm" svg:y="8.49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3.592cm" svg:y="8.49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4.566cm" svg:y="8.49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5.607cm" svg:y="8.49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6.378cm" svg:y="8.49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7.36cm" svg:y="8.49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832cm" svg:height="0.179cm" svg:x="28.105cm" svg:y="8.49cm">
          <draw:text-box>
            <text:p text:style-name="P2"><text:span text:style-name="T2">R$6.581,52</text:span></text:p>
          </draw:text-box>
        </draw:frame>
        <draw:frame draw:style-name="gr2" draw:text-style-name="P3" draw:layer="layout" svg:width="0.671cm" svg:height="0.179cm" svg:x="0.453cm" svg:y="9.405cm">
          <draw:text-box>
            <text:p text:style-name="P2"><text:span text:style-name="T2">179/2024</text:span></text:p>
          </draw:text-box>
        </draw:frame>
        <draw:frame draw:style-name="gr2" draw:text-style-name="P3" draw:layer="layout" svg:width="2.72cm" svg:height="0.179cm" svg:x="1.985cm" svg:y="9.303cm">
          <draw:text-box>
            <text:p text:style-name="P2"><text:span text:style-name="T2">ALLAN CAVALCANTE BEZERRA DA </text:span></text:p>
          </draw:text-box>
        </draw:frame>
        <draw:frame draw:style-name="gr2" draw:text-style-name="P3" draw:layer="layout" svg:width="0.455cm" svg:height="0.179cm" svg:x="1.985cm" svg:y="9.506cm">
          <draw:text-box>
            <text:p text:style-name="P2"><text:span text:style-name="T2">SILVA</text:span></text:p>
          </draw:text-box>
        </draw:frame>
        <draw:frame draw:style-name="gr2" draw:text-style-name="P3" draw:layer="layout" svg:width="1.505cm" svg:height="0.179cm" svg:x="5.262cm" svg:y="9.405cm">
          <draw:text-box>
            <text:p text:style-name="P2"><text:span text:style-name="T2">CHEFE DE DIVISAO</text:span></text:p>
          </draw:text-box>
        </draw:frame>
        <draw:frame draw:style-name="gr2" draw:text-style-name="P3" draw:layer="layout" svg:width="0.84cm" svg:height="0.179cm" svg:x="8.505cm" svg:y="9.405cm">
          <draw:text-box>
            <text:p text:style-name="P2"><text:span text:style-name="T2">Caruaru/PE</text:span></text:p>
          </draw:text-box>
        </draw:frame>
        <draw:frame draw:style-name="gr2" draw:text-style-name="P3" draw:layer="layout" svg:width="0.794cm" svg:height="0.179cm" svg:x="10.113cm" svg:y="9.405cm">
          <draw:text-box>
            <text:p text:style-name="P2"><text:span text:style-name="T2">Brasília/DF</text:span></text:p>
          </draw:text-box>
        </draw:frame>
        <draw:frame draw:style-name="gr2" draw:text-style-name="P3" draw:layer="layout" svg:width="0.806cm" svg:height="0.179cm" svg:x="12.018cm" svg:y="9.405cm">
          <draw:text-box>
            <text:p text:style-name="P2"><text:span text:style-name="T2">10/04/2024</text:span></text:p>
          </draw:text-box>
        </draw:frame>
        <draw:frame draw:style-name="gr2" draw:text-style-name="P3" draw:layer="layout" svg:width="0.806cm" svg:height="0.179cm" svg:x="12.966cm" svg:y="9.405cm">
          <draw:text-box>
            <text:p text:style-name="P2"><text:span text:style-name="T2">12/04/2024</text:span></text:p>
          </draw:text-box>
        </draw:frame>
        <draw:frame draw:style-name="gr2" draw:text-style-name="P3" draw:layer="layout" svg:width="4.286cm" svg:height="0.179cm" svg:x="13.915cm" svg:y="9.1cm">
          <draw:text-box>
            <text:p text:style-name="P2"><text:span text:style-name="T2">Part. do I Encontro Unificado dos Magistrados e Servidores </text:span></text:p>
          </draw:text-box>
        </draw:frame>
        <draw:frame draw:style-name="gr2" draw:text-style-name="P3" draw:layer="layout" svg:width="4.718cm" svg:height="0.179cm" svg:x="13.915cm" svg:y="9.303cm">
          <draw:text-box>
            <text:p text:style-name="P2"><text:span text:style-name="T2">Integrantes de NUPEMEC e CEJUSC da JT, de 10 e 12/04/2024, </text:span></text:p>
          </draw:text-box>
        </draw:frame>
        <draw:frame draw:style-name="gr2" draw:text-style-name="P3" draw:layer="layout" svg:width="4.989cm" svg:height="0.179cm" svg:x="13.915cm" svg:y="9.506cm">
          <draw:text-box>
            <text:p text:style-name="P2"><text:span text:style-name="T2">desloc. p/ Brasília, em transp. aéreo, fazendo jus a 2,5 (duas e meia) </text:span></text:p>
          </draw:text-box>
        </draw:frame>
        <draw:frame draw:style-name="gr2" draw:text-style-name="P3" draw:layer="layout" svg:width="3.478cm" svg:height="0.179cm" svg:x="13.915cm" svg:y="9.71cm">
          <draw:text-box>
            <text:p text:style-name="P2"><text:span text:style-name="T2">diárias e 1 AD, conf. PORT. TRT6 GP 166/2024.</text:span></text:p>
          </draw:text-box>
        </draw:frame>
        <draw:frame draw:style-name="gr2" draw:text-style-name="P3" draw:layer="layout" svg:width="0.561cm" svg:height="0.179cm" svg:x="18.986cm" svg:y="9.405cm">
          <draw:text-box>
            <text:p text:style-name="P2"><text:span text:style-name="T2">AÉREO</text:span></text:p>
          </draw:text-box>
        </draw:frame>
        <draw:frame draw:style-name="gr2" draw:text-style-name="P3" draw:layer="layout" svg:width="0.226cm" svg:height="0.179cm" svg:x="20.79cm" svg:y="9.405cm">
          <draw:text-box>
            <text:p text:style-name="P2"><text:span text:style-name="T2">2,5</text:span></text:p>
          </draw:text-box>
        </draw:frame>
        <draw:frame draw:style-name="gr2" draw:text-style-name="P3" draw:layer="layout" svg:width="0.832cm" svg:height="0.179cm" svg:x="21.425cm" svg:y="9.405cm">
          <draw:text-box>
            <text:p text:style-name="P2"><text:span text:style-name="T2">R$2.017,05</text:span></text:p>
          </draw:text-box>
        </draw:frame>
        <draw:frame draw:style-name="gr2" draw:text-style-name="P3" draw:layer="layout" svg:width="1.492cm" svg:height="0.179cm" svg:x="22.534cm" svg:y="9.405cm">
          <draw:text-box>
            <text:p text:style-name="P2"><text:span text:style-name="T2">-R$336,18 R$645,46</text:span></text:p>
          </draw:text-box>
        </draw:frame>
        <draw:frame draw:style-name="gr2" draw:text-style-name="P3" draw:layer="layout" svg:width="0.832cm" svg:height="0.179cm" svg:x="24.244cm" svg:y="9.405cm">
          <draw:text-box>
            <text:p text:style-name="P2"><text:span text:style-name="T2">R$1.200,24</text:span></text:p>
          </draw:text-box>
        </draw:frame>
        <draw:frame draw:style-name="gr2" draw:text-style-name="P3" draw:layer="layout" svg:width="0.518cm" svg:height="0.179cm" svg:x="25.607cm" svg:y="9.405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6.378cm" svg:y="9.405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7.36cm" svg:y="9.405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832cm" svg:height="0.179cm" svg:x="28.105cm" svg:y="9.405cm">
          <draw:text-box>
            <text:p text:style-name="P2"><text:span text:style-name="T2">R$3.526,57</text:span></text:p>
          </draw:text-box>
        </draw:frame>
        <draw:frame draw:style-name="gr2" draw:text-style-name="P3" draw:layer="layout" svg:width="0.671cm" svg:height="0.179cm" svg:x="0.453cm" svg:y="10.319cm">
          <draw:text-box>
            <text:p text:style-name="P2"><text:span text:style-name="T2">180/2024</text:span></text:p>
          </draw:text-box>
        </draw:frame>
        <draw:frame draw:style-name="gr2" draw:text-style-name="P3" draw:layer="layout" svg:width="2.699cm" svg:height="0.179cm" svg:x="1.985cm" svg:y="10.319cm">
          <draw:text-box>
            <text:p text:style-name="P2"><text:span text:style-name="T2">MARIA ODETE FREIRE DE ARAUJO</text:span></text:p>
          </draw:text-box>
        </draw:frame>
        <draw:frame draw:style-name="gr2" draw:text-style-name="P3" draw:layer="layout" svg:width="1.399cm" svg:height="0.179cm" svg:x="5.262cm" svg:y="10.319cm">
          <draw:text-box>
            <text:p text:style-name="P2"><text:span text:style-name="T2">JUIZ SUBSTITUTO</text:span></text:p>
          </draw:text-box>
        </draw:frame>
        <draw:frame draw:style-name="gr2" draw:text-style-name="P3" draw:layer="layout" svg:width="0.713cm" svg:height="0.179cm" svg:x="8.505cm" svg:y="10.319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713cm" svg:height="0.179cm" svg:x="10.113cm" svg:y="10.319cm">
          <draw:text-box>
            <text:p text:style-name="P2"><text:span text:style-name="T2">Belém/PA</text:span></text:p>
          </draw:text-box>
        </draw:frame>
        <draw:frame draw:style-name="gr2" draw:text-style-name="P3" draw:layer="layout" svg:width="0.806cm" svg:height="0.179cm" svg:x="12.018cm" svg:y="10.319cm">
          <draw:text-box>
            <text:p text:style-name="P2"><text:span text:style-name="T2">12/05/2024</text:span></text:p>
          </draw:text-box>
        </draw:frame>
        <draw:frame draw:style-name="gr2" draw:text-style-name="P3" draw:layer="layout" svg:width="0.806cm" svg:height="0.179cm" svg:x="12.967cm" svg:y="10.319cm">
          <draw:text-box>
            <text:p text:style-name="P2"><text:span text:style-name="T2">15/05/2024</text:span></text:p>
          </draw:text-box>
        </draw:frame>
        <draw:frame draw:style-name="gr2" draw:text-style-name="P3" draw:layer="layout" svg:width="4.917cm" svg:height="0.179cm" svg:x="13.915cm" svg:y="10.116cm">
          <draw:text-box>
            <text:p text:style-name="P2"><text:span text:style-name="T2">Participar do II Congresso sobre Trabalho Escravo na Amazônia, de </text:span></text:p>
          </draw:text-box>
        </draw:frame>
        <draw:frame draw:style-name="gr2" draw:text-style-name="P3" draw:layer="layout" svg:width="4.862cm" svg:height="0.179cm" svg:x="13.915cm" svg:y="10.319cm">
          <draw:text-box>
            <text:p text:style-name="P2"><text:span text:style-name="T2">12 a 15/05/2024, desloc. p/ Belém, em transp. aéreo, fazendo jus a </text:span></text:p>
          </draw:text-box>
        </draw:frame>
        <draw:frame draw:style-name="gr2" draw:text-style-name="P3" draw:layer="layout" svg:width="4.79cm" svg:height="0.179cm" svg:x="13.915cm" svg:y="10.522cm">
          <draw:text-box>
            <text:p text:style-name="P2"><text:span text:style-name="T2">3,5 (duas e meia) diárias e 1 AD, conf. PORT. TRT6 DG 110/2024.</text:span></text:p>
          </draw:text-box>
        </draw:frame>
        <draw:frame draw:style-name="gr2" draw:text-style-name="P3" draw:layer="layout" svg:width="0.561cm" svg:height="0.179cm" svg:x="18.986cm" svg:y="10.319cm">
          <draw:text-box>
            <text:p text:style-name="P2"><text:span text:style-name="T2">AÉREO</text:span></text:p>
          </draw:text-box>
        </draw:frame>
        <draw:frame draw:style-name="gr2" draw:text-style-name="P3" draw:layer="layout" svg:width="0.226cm" svg:height="0.179cm" svg:x="20.79cm" svg:y="10.319cm">
          <draw:text-box>
            <text:p text:style-name="P2"><text:span text:style-name="T2">3,5</text:span></text:p>
          </draw:text-box>
        </draw:frame>
        <draw:frame draw:style-name="gr2" draw:text-style-name="P3" draw:layer="layout" svg:width="0.832cm" svg:height="0.179cm" svg:x="21.425cm" svg:y="10.319cm">
          <draw:text-box>
            <text:p text:style-name="P2"><text:span text:style-name="T2">R$4.620,91</text:span></text:p>
          </draw:text-box>
        </draw:frame>
        <draw:frame draw:style-name="gr2" draw:text-style-name="P3" draw:layer="layout" svg:width="1.628cm" svg:height="0.179cm" svg:x="22.398cm" svg:y="10.319cm">
          <draw:text-box>
            <text:p text:style-name="P2"><text:span text:style-name="T2">-R$1.573,10 R$645,46</text:span></text:p>
          </draw:text-box>
        </draw:frame>
        <draw:frame draw:style-name="gr2" draw:text-style-name="P3" draw:layer="layout" svg:width="0.832cm" svg:height="0.179cm" svg:x="24.244cm" svg:y="10.319cm">
          <draw:text-box>
            <text:p text:style-name="P2"><text:span text:style-name="T2">R$1.532,83</text:span></text:p>
          </draw:text-box>
        </draw:frame>
        <draw:frame draw:style-name="gr2" draw:text-style-name="P3" draw:layer="layout" svg:width="0.518cm" svg:height="0.179cm" svg:x="25.607cm" svg:y="10.319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6.378cm" svg:y="10.319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7.36cm" svg:y="10.319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832cm" svg:height="0.179cm" svg:x="28.105cm" svg:y="10.319cm">
          <draw:text-box>
            <text:p text:style-name="P2"><text:span text:style-name="T2">R$5.226,10</text:span></text:p>
          </draw:text-box>
        </draw:frame>
        <draw:frame draw:style-name="gr2" draw:text-style-name="P3" draw:layer="layout" svg:width="0.671cm" svg:height="0.179cm" svg:x="0.453cm" svg:y="11.132cm">
          <draw:text-box>
            <text:p text:style-name="P2"><text:span text:style-name="T2">181/2024</text:span></text:p>
          </draw:text-box>
        </draw:frame>
        <draw:frame draw:style-name="gr2" draw:text-style-name="P3" draw:layer="layout" svg:width="2.479cm" svg:height="0.179cm" svg:x="1.985cm" svg:y="11.132cm">
          <draw:text-box>
            <text:p text:style-name="P2"><text:span text:style-name="T2">VALTELUCIO DIAS DE LACERDA</text:span></text:p>
          </draw:text-box>
        </draw:frame>
        <draw:frame draw:style-name="gr2" draw:text-style-name="P3" draw:layer="layout" svg:width="2.682cm" svg:height="0.179cm" svg:x="5.262cm" svg:y="11.03cm">
          <draw:text-box>
            <text:p text:style-name="P2"><text:span text:style-name="T2">CHEFE DA DIVISAO DE PESQUISA </text:span></text:p>
          </draw:text-box>
        </draw:frame>
        <draw:frame draw:style-name="gr2" draw:text-style-name="P3" draw:layer="layout" svg:width="1.09cm" svg:height="0.179cm" svg:x="5.262cm" svg:y="11.234cm">
          <draw:text-box>
            <text:p text:style-name="P2"><text:span text:style-name="T2">PATRIMONIAL</text:span></text:p>
          </draw:text-box>
        </draw:frame>
        <draw:frame draw:style-name="gr2" draw:text-style-name="P3" draw:layer="layout" svg:width="0.713cm" svg:height="0.179cm" svg:x="8.505cm" svg:y="11.132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794cm" svg:height="0.179cm" svg:x="10.113cm" svg:y="11.132cm">
          <draw:text-box>
            <text:p text:style-name="P2"><text:span text:style-name="T2">Brasília/DF</text:span></text:p>
          </draw:text-box>
        </draw:frame>
        <draw:frame draw:style-name="gr2" draw:text-style-name="P3" draw:layer="layout" svg:width="0.806cm" svg:height="0.179cm" svg:x="12.018cm" svg:y="11.132cm">
          <draw:text-box>
            <text:p text:style-name="P2"><text:span text:style-name="T2">13/05/2024</text:span></text:p>
          </draw:text-box>
        </draw:frame>
        <draw:frame draw:style-name="gr2" draw:text-style-name="P3" draw:layer="layout" svg:width="0.806cm" svg:height="0.179cm" svg:x="12.967cm" svg:y="11.132cm">
          <draw:text-box>
            <text:p text:style-name="P2"><text:span text:style-name="T2">15/05/2024</text:span></text:p>
          </draw:text-box>
        </draw:frame>
        <draw:frame draw:style-name="gr2" draw:text-style-name="P3" draw:layer="layout" svg:width="4.841cm" svg:height="0.179cm" svg:x="13.915cm" svg:y="10.929cm">
          <draw:text-box>
            <text:p text:style-name="P2"><text:span text:style-name="T2">Participar dos Seminários descritos no PROAD 5721/2024, de 13 a </text:span></text:p>
          </draw:text-box>
        </draw:frame>
        <draw:frame draw:style-name="gr2" draw:text-style-name="P3" draw:layer="layout" svg:width="4.993cm" svg:height="0.179cm" svg:x="13.915cm" svg:y="11.132cm">
          <draw:text-box>
            <text:p text:style-name="P2"><text:span text:style-name="T2">15.05.2024, desloc. p/ Brasília, em transp. aéreo, faz. jus a 2,5 (duas </text:span></text:p>
          </draw:text-box>
        </draw:frame>
        <draw:frame draw:style-name="gr2" draw:text-style-name="P3" draw:layer="layout" svg:width="3.892cm" svg:height="0.179cm" svg:x="13.915cm" svg:y="11.335cm">
          <draw:text-box>
            <text:p text:style-name="P2"><text:span text:style-name="T2">e meia) diárias e 1 AD, conf. PORT. TRT6 DG 111/24.</text:span></text:p>
          </draw:text-box>
        </draw:frame>
        <draw:frame draw:style-name="gr2" draw:text-style-name="P3" draw:layer="layout" svg:width="0.561cm" svg:height="0.179cm" svg:x="18.986cm" svg:y="11.132cm">
          <draw:text-box>
            <text:p text:style-name="P2"><text:span text:style-name="T2">AÉREO</text:span></text:p>
          </draw:text-box>
        </draw:frame>
        <draw:frame draw:style-name="gr2" draw:text-style-name="P3" draw:layer="layout" svg:width="0.226cm" svg:height="0.179cm" svg:x="20.79cm" svg:y="11.132cm">
          <draw:text-box>
            <text:p text:style-name="P2"><text:span text:style-name="T2">2,5</text:span></text:p>
          </draw:text-box>
        </draw:frame>
        <draw:frame draw:style-name="gr2" draw:text-style-name="P3" draw:layer="layout" svg:width="0.832cm" svg:height="0.179cm" svg:x="21.425cm" svg:y="11.132cm">
          <draw:text-box>
            <text:p text:style-name="P2"><text:span text:style-name="T2">R$2.017,05</text:span></text:p>
          </draw:text-box>
        </draw:frame>
        <draw:frame draw:style-name="gr2" draw:text-style-name="P3" draw:layer="layout" svg:width="1.492cm" svg:height="0.179cm" svg:x="22.534cm" svg:y="11.132cm">
          <draw:text-box>
            <text:p text:style-name="P2"><text:span text:style-name="T2">-R$336,18 R$645,46</text:span></text:p>
          </draw:text-box>
        </draw:frame>
        <draw:frame draw:style-name="gr2" draw:text-style-name="P3" draw:layer="layout" svg:width="0.832cm" svg:height="0.179cm" svg:x="24.244cm" svg:y="11.132cm">
          <draw:text-box>
            <text:p text:style-name="P2"><text:span text:style-name="T2">R$1.206,76</text:span></text:p>
          </draw:text-box>
        </draw:frame>
        <draw:frame draw:style-name="gr2" draw:text-style-name="P3" draw:layer="layout" svg:width="0.518cm" svg:height="0.179cm" svg:x="25.607cm" svg:y="11.132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6.378cm" svg:y="11.132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7.36cm" svg:y="11.132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832cm" svg:height="0.179cm" svg:x="28.105cm" svg:y="11.132cm">
          <draw:text-box>
            <text:p text:style-name="P2"><text:span text:style-name="T2">R$3.533,09</text:span></text:p>
          </draw:text-box>
        </draw:frame>
        <draw:frame draw:style-name="gr2" draw:text-style-name="P3" draw:layer="layout" svg:width="0.671cm" svg:height="0.179cm" svg:x="0.453cm" svg:y="11.945cm">
          <draw:text-box>
            <text:p text:style-name="P2"><text:span text:style-name="T2">182/2024</text:span></text:p>
          </draw:text-box>
        </draw:frame>
        <draw:frame draw:style-name="gr2" draw:text-style-name="P3" draw:layer="layout" svg:width="2.669cm" svg:height="0.179cm" svg:x="1.985cm" svg:y="11.843cm">
          <draw:text-box>
            <text:p text:style-name="P2"><text:span text:style-name="T2">EDUARDO HENRIQUE BRENNAND </text:span></text:p>
          </draw:text-box>
        </draw:frame>
        <draw:frame draw:style-name="gr2" draw:text-style-name="P3" draw:layer="layout" svg:width="1.606cm" svg:height="0.179cm" svg:x="1.985cm" svg:y="12.046cm">
          <draw:text-box>
            <text:p text:style-name="P2"><text:span text:style-name="T2">DORNELAS CAMARA</text:span></text:p>
          </draw:text-box>
        </draw:frame>
        <draw:frame draw:style-name="gr2" draw:text-style-name="P3" draw:layer="layout" svg:width="1.399cm" svg:height="0.179cm" svg:x="5.262cm" svg:y="11.945cm">
          <draw:text-box>
            <text:p text:style-name="P2"><text:span text:style-name="T2">JUIZ SUBSTITUTO</text:span></text:p>
          </draw:text-box>
        </draw:frame>
        <draw:frame draw:style-name="gr2" draw:text-style-name="P3" draw:layer="layout" svg:width="1.268cm" svg:height="0.179cm" svg:x="8.505cm" svg:y="11.945cm">
          <draw:text-box>
            <text:p text:style-name="P2"><text:span text:style-name="T2">Recife/PE (Brasil)</text:span></text:p>
          </draw:text-box>
        </draw:frame>
        <draw:frame draw:style-name="gr2" draw:text-style-name="P3" draw:layer="layout" svg:width="1.225cm" svg:height="0.179cm" svg:x="10.113cm" svg:y="11.945cm">
          <draw:text-box>
            <text:p text:style-name="P2"><text:span text:style-name="T2">Lisboa (Portugal)</text:span></text:p>
          </draw:text-box>
        </draw:frame>
        <draw:frame draw:style-name="gr2" draw:text-style-name="P3" draw:layer="layout" svg:width="0.806cm" svg:height="0.179cm" svg:x="12.018cm" svg:y="11.945cm">
          <draw:text-box>
            <text:p text:style-name="P2"><text:span text:style-name="T2">03/04/2024</text:span></text:p>
          </draw:text-box>
        </draw:frame>
        <draw:frame draw:style-name="gr2" draw:text-style-name="P3" draw:layer="layout" svg:width="0.806cm" svg:height="0.179cm" svg:x="12.967cm" svg:y="11.945cm">
          <draw:text-box>
            <text:p text:style-name="P2"><text:span text:style-name="T2">05/04/2024</text:span></text:p>
          </draw:text-box>
        </draw:frame>
        <draw:frame draw:style-name="gr2" draw:text-style-name="P3" draw:layer="layout" svg:width="5.04cm" svg:height="0.179cm" svg:x="13.915cm" svg:y="11.742cm">
          <draw:text-box>
            <text:p text:style-name="P2"><text:span text:style-name="T2">Participar do curso intitulado Direito, Trabalho e Desigualdades, de 03 </text:span></text:p>
          </draw:text-box>
        </draw:frame>
        <draw:frame draw:style-name="gr2" draw:text-style-name="P3" draw:layer="layout" svg:width="4.997cm" svg:height="0.179cm" svg:x="13.915cm" svg:y="11.945cm">
          <draw:text-box>
            <text:p text:style-name="P2"><text:span text:style-name="T2">a 05.04.2024, desloc. p/ Lisboa e Coimbra, em transp. aéreo, faz. jus </text:span></text:p>
          </draw:text-box>
        </draw:frame>
        <draw:frame draw:style-name="gr2" draw:text-style-name="P3" draw:layer="layout" svg:width="4.388cm" svg:height="0.179cm" svg:x="13.915cm" svg:y="12.148cm">
          <draw:text-box>
            <text:p text:style-name="P2"><text:span text:style-name="T2">a 2,5 (duas e meia) diárias, conf. PORT. TRT6 DG 102/2024.</text:span></text:p>
          </draw:text-box>
        </draw:frame>
        <draw:frame draw:style-name="gr2" draw:text-style-name="P3" draw:layer="layout" svg:width="0.561cm" svg:height="0.179cm" svg:x="18.986cm" svg:y="11.945cm">
          <draw:text-box>
            <text:p text:style-name="P2"><text:span text:style-name="T2">AÉREO</text:span></text:p>
          </draw:text-box>
        </draw:frame>
        <draw:frame draw:style-name="gr2" draw:text-style-name="P3" draw:layer="layout" svg:width="0.16cm" svg:height="0.179cm" svg:x="20.858cm" svg:y="11.945cm">
          <draw:text-box>
            <text:p text:style-name="P2"><text:span text:style-name="T2">3</text:span></text:p>
          </draw:text-box>
        </draw:frame>
        <draw:frame draw:style-name="gr2" draw:text-style-name="P3" draw:layer="layout" svg:width="0.921cm" svg:height="0.179cm" svg:x="21.332cm" svg:y="11.945cm">
          <draw:text-box>
            <text:p text:style-name="P2"><text:span text:style-name="T2">R$10.769,72</text:span></text:p>
          </draw:text-box>
        </draw:frame>
        <draw:frame draw:style-name="gr2" draw:text-style-name="P3" draw:layer="layout" svg:width="0.518cm" svg:height="0.179cm" svg:x="22.771cm" svg:y="11.945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3.592cm" svg:y="11.945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4.566cm" svg:y="11.945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5.607cm" svg:y="11.945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6.378cm" svg:y="11.945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7.36cm" svg:y="11.945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921cm" svg:height="0.179cm" svg:x="28.012cm" svg:y="11.945cm">
          <draw:text-box>
            <text:p text:style-name="P2"><text:span text:style-name="T2">R$10.769,72</text:span></text:p>
          </draw:text-box>
        </draw:frame>
        <draw:frame draw:style-name="gr2" draw:text-style-name="P3" draw:layer="layout" svg:width="0.671cm" svg:height="0.179cm" svg:x="0.453cm" svg:y="12.758cm">
          <draw:text-box>
            <text:p text:style-name="P2"><text:span text:style-name="T2">182/2024</text:span></text:p>
          </draw:text-box>
        </draw:frame>
        <draw:frame draw:style-name="gr2" draw:text-style-name="P3" draw:layer="layout" svg:width="2.572cm" svg:height="0.179cm" svg:x="1.985cm" svg:y="12.656cm">
          <draw:text-box>
            <text:p text:style-name="P2"><text:span text:style-name="T2">LAURA CAVALCANTI DE MORAIS </text:span></text:p>
          </draw:text-box>
        </draw:frame>
        <draw:frame draw:style-name="gr2" draw:text-style-name="P3" draw:layer="layout" svg:width="0.768cm" svg:height="0.179cm" svg:x="1.985cm" svg:y="12.859cm">
          <draw:text-box>
            <text:p text:style-name="P2"><text:span text:style-name="T2">BOTELHO</text:span></text:p>
          </draw:text-box>
        </draw:frame>
        <draw:frame draw:style-name="gr2" draw:text-style-name="P3" draw:layer="layout" svg:width="1.797cm" svg:height="0.179cm" svg:x="5.262cm" svg:y="12.758cm">
          <draw:text-box>
            <text:p text:style-name="P2"><text:span text:style-name="T2">JUIZ TITULAR DE VARA</text:span></text:p>
          </draw:text-box>
        </draw:frame>
        <draw:frame draw:style-name="gr2" draw:text-style-name="P3" draw:layer="layout" svg:width="1.467cm" svg:height="0.179cm" svg:x="8.505cm" svg:y="12.758cm">
          <draw:text-box>
            <text:p text:style-name="P2"><text:span text:style-name="T2">Barreiros/PE (Brasil)</text:span></text:p>
          </draw:text-box>
        </draw:frame>
        <draw:frame draw:style-name="gr2" draw:text-style-name="P3" draw:layer="layout" svg:width="1.225cm" svg:height="0.179cm" svg:x="10.113cm" svg:y="12.758cm">
          <draw:text-box>
            <text:p text:style-name="P2"><text:span text:style-name="T2">Lisboa (Portugal)</text:span></text:p>
          </draw:text-box>
        </draw:frame>
        <draw:frame draw:style-name="gr2" draw:text-style-name="P3" draw:layer="layout" svg:width="0.806cm" svg:height="0.179cm" svg:x="12.018cm" svg:y="12.758cm">
          <draw:text-box>
            <text:p text:style-name="P2"><text:span text:style-name="T2">03/04/2024</text:span></text:p>
          </draw:text-box>
        </draw:frame>
        <draw:frame draw:style-name="gr2" draw:text-style-name="P3" draw:layer="layout" svg:width="0.806cm" svg:height="0.179cm" svg:x="12.967cm" svg:y="12.758cm">
          <draw:text-box>
            <text:p text:style-name="P2"><text:span text:style-name="T2">05/04/2024</text:span></text:p>
          </draw:text-box>
        </draw:frame>
        <draw:frame draw:style-name="gr2" draw:text-style-name="P3" draw:layer="layout" svg:width="5.04cm" svg:height="0.179cm" svg:x="13.915cm" svg:y="12.554cm">
          <draw:text-box>
            <text:p text:style-name="P2"><text:span text:style-name="T2">Participar do curso intitulado Direito, Trabalho e Desigualdades, de 03 </text:span></text:p>
          </draw:text-box>
        </draw:frame>
        <draw:frame draw:style-name="gr2" draw:text-style-name="P3" draw:layer="layout" svg:width="4.997cm" svg:height="0.179cm" svg:x="13.915cm" svg:y="12.758cm">
          <draw:text-box>
            <text:p text:style-name="P2"><text:span text:style-name="T2">a 05.04.2024, desloc. p/ Lisboa e Coimbra, em transp. aéreo, faz. jus </text:span></text:p>
          </draw:text-box>
        </draw:frame>
        <draw:frame draw:style-name="gr2" draw:text-style-name="P3" draw:layer="layout" svg:width="4.388cm" svg:height="0.179cm" svg:x="13.915cm" svg:y="12.961cm">
          <draw:text-box>
            <text:p text:style-name="P2"><text:span text:style-name="T2">a 2,5 (duas e meia) diárias, conf. PORT. TRT6 DG 102/2024.</text:span></text:p>
          </draw:text-box>
        </draw:frame>
        <draw:frame draw:style-name="gr2" draw:text-style-name="P3" draw:layer="layout" svg:width="0.561cm" svg:height="0.179cm" svg:x="18.986cm" svg:y="12.758cm">
          <draw:text-box>
            <text:p text:style-name="P2"><text:span text:style-name="T2">AÉREO</text:span></text:p>
          </draw:text-box>
        </draw:frame>
        <draw:frame draw:style-name="gr2" draw:text-style-name="P3" draw:layer="layout" svg:width="0.16cm" svg:height="0.179cm" svg:x="20.858cm" svg:y="12.758cm">
          <draw:text-box>
            <text:p text:style-name="P2"><text:span text:style-name="T2">3</text:span></text:p>
          </draw:text-box>
        </draw:frame>
        <draw:frame draw:style-name="gr2" draw:text-style-name="P3" draw:layer="layout" svg:width="0.921cm" svg:height="0.179cm" svg:x="21.332cm" svg:y="12.758cm">
          <draw:text-box>
            <text:p text:style-name="P2"><text:span text:style-name="T2">R$10.769,72</text:span></text:p>
          </draw:text-box>
        </draw:frame>
        <draw:frame draw:style-name="gr2" draw:text-style-name="P3" draw:layer="layout" svg:width="0.518cm" svg:height="0.179cm" svg:x="22.771cm" svg:y="12.758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3.592cm" svg:y="12.758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4.566cm" svg:y="12.758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5.607cm" svg:y="12.758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6.378cm" svg:y="12.758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7.36cm" svg:y="12.758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921cm" svg:height="0.179cm" svg:x="28.012cm" svg:y="12.758cm">
          <draw:text-box>
            <text:p text:style-name="P2"><text:span text:style-name="T2">R$10.769,72</text:span></text:p>
          </draw:text-box>
        </draw:frame>
        <draw:frame draw:style-name="gr2" draw:text-style-name="P3" draw:layer="layout" svg:width="0.671cm" svg:height="0.179cm" svg:x="0.453cm" svg:y="13.57cm">
          <draw:text-box>
            <text:p text:style-name="P2"><text:span text:style-name="T2">182/2024</text:span></text:p>
          </draw:text-box>
        </draw:frame>
        <draw:frame draw:style-name="gr2" draw:text-style-name="P3" draw:layer="layout" svg:width="2.885cm" svg:height="0.179cm" svg:x="1.985cm" svg:y="13.57cm">
          <draw:text-box>
            <text:p text:style-name="P2"><text:span text:style-name="T2">WIVIANE MARIA OLIVEIRA DE SOUZA</text:span></text:p>
          </draw:text-box>
        </draw:frame>
        <draw:frame draw:style-name="gr2" draw:text-style-name="P3" draw:layer="layout" svg:width="1.399cm" svg:height="0.179cm" svg:x="5.262cm" svg:y="13.57cm">
          <draw:text-box>
            <text:p text:style-name="P2"><text:span text:style-name="T2">JUIZ SUBSTITUTO</text:span></text:p>
          </draw:text-box>
        </draw:frame>
        <draw:frame draw:style-name="gr2" draw:text-style-name="P3" draw:layer="layout" svg:width="1.268cm" svg:height="0.179cm" svg:x="8.505cm" svg:y="13.57cm">
          <draw:text-box>
            <text:p text:style-name="P2"><text:span text:style-name="T2">Recife/PE (Brasil)</text:span></text:p>
          </draw:text-box>
        </draw:frame>
        <draw:frame draw:style-name="gr2" draw:text-style-name="P3" draw:layer="layout" svg:width="1.225cm" svg:height="0.179cm" svg:x="10.113cm" svg:y="13.57cm">
          <draw:text-box>
            <text:p text:style-name="P2"><text:span text:style-name="T2">Lisboa (Portugal)</text:span></text:p>
          </draw:text-box>
        </draw:frame>
        <draw:frame draw:style-name="gr2" draw:text-style-name="P3" draw:layer="layout" svg:width="0.806cm" svg:height="0.179cm" svg:x="12.018cm" svg:y="13.57cm">
          <draw:text-box>
            <text:p text:style-name="P2"><text:span text:style-name="T2">03/04/2024</text:span></text:p>
          </draw:text-box>
        </draw:frame>
        <draw:frame draw:style-name="gr2" draw:text-style-name="P3" draw:layer="layout" svg:width="0.806cm" svg:height="0.179cm" svg:x="12.967cm" svg:y="13.57cm">
          <draw:text-box>
            <text:p text:style-name="P2"><text:span text:style-name="T2">05/04/2024</text:span></text:p>
          </draw:text-box>
        </draw:frame>
        <draw:frame draw:style-name="gr2" draw:text-style-name="P3" draw:layer="layout" svg:width="5.04cm" svg:height="0.179cm" svg:x="13.915cm" svg:y="13.367cm">
          <draw:text-box>
            <text:p text:style-name="P2"><text:span text:style-name="T2">Participar do curso intitulado Direito, Trabalho e Desigualdades, de 03 </text:span></text:p>
          </draw:text-box>
        </draw:frame>
        <draw:frame draw:style-name="gr2" draw:text-style-name="P3" draw:layer="layout" svg:width="4.997cm" svg:height="0.179cm" svg:x="13.915cm" svg:y="13.57cm">
          <draw:text-box>
            <text:p text:style-name="P2"><text:span text:style-name="T2">a 05.04.2024, desloc. p/ Lisboa e Coimbra, em transp. aéreo, faz. jus </text:span></text:p>
          </draw:text-box>
        </draw:frame>
        <draw:frame draw:style-name="gr2" draw:text-style-name="P3" draw:layer="layout" svg:width="4.388cm" svg:height="0.179cm" svg:x="13.915cm" svg:y="13.774cm">
          <draw:text-box>
            <text:p text:style-name="P2"><text:span text:style-name="T2">a 2,5 (duas e meia) diárias, conf. PORT. TRT6 DG 102/2024.</text:span></text:p>
          </draw:text-box>
        </draw:frame>
        <draw:frame draw:style-name="gr2" draw:text-style-name="P3" draw:layer="layout" svg:width="0.561cm" svg:height="0.179cm" svg:x="18.986cm" svg:y="13.57cm">
          <draw:text-box>
            <text:p text:style-name="P2"><text:span text:style-name="T2">AÉREO</text:span></text:p>
          </draw:text-box>
        </draw:frame>
        <draw:frame draw:style-name="gr2" draw:text-style-name="P3" draw:layer="layout" svg:width="0.16cm" svg:height="0.179cm" svg:x="20.858cm" svg:y="13.57cm">
          <draw:text-box>
            <text:p text:style-name="P2"><text:span text:style-name="T2">3</text:span></text:p>
          </draw:text-box>
        </draw:frame>
        <draw:frame draw:style-name="gr2" draw:text-style-name="P3" draw:layer="layout" svg:width="0.921cm" svg:height="0.179cm" svg:x="21.332cm" svg:y="13.57cm">
          <draw:text-box>
            <text:p text:style-name="P2"><text:span text:style-name="T2">R$10.769,72</text:span></text:p>
          </draw:text-box>
        </draw:frame>
        <draw:frame draw:style-name="gr2" draw:text-style-name="P3" draw:layer="layout" svg:width="0.518cm" svg:height="0.179cm" svg:x="22.771cm" svg:y="13.57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3.592cm" svg:y="13.57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4.566cm" svg:y="13.57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5.607cm" svg:y="13.57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6.378cm" svg:y="13.57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7.36cm" svg:y="13.57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921cm" svg:height="0.179cm" svg:x="28.012cm" svg:y="13.57cm">
          <draw:text-box>
            <text:p text:style-name="P2"><text:span text:style-name="T2">R$10.769,72</text:span></text:p>
          </draw:text-box>
        </draw:frame>
        <draw:frame draw:style-name="gr2" draw:text-style-name="P3" draw:layer="layout" svg:width="0.671cm" svg:height="0.179cm" svg:x="0.453cm" svg:y="14.383cm">
          <draw:text-box>
            <text:p text:style-name="P2"><text:span text:style-name="T2">184/2024</text:span></text:p>
          </draw:text-box>
        </draw:frame>
        <draw:frame draw:style-name="gr2" draw:text-style-name="P3" draw:layer="layout" svg:width="2.296cm" svg:height="0.179cm" svg:x="1.985cm" svg:y="14.383cm">
          <draw:text-box>
            <text:p text:style-name="P2"><text:span text:style-name="T2">LUIZ GUSTAVO ARAUJO LIMA</text:span></text:p>
          </draw:text-box>
        </draw:frame>
        <draw:frame draw:style-name="gr2" draw:text-style-name="P3" draw:layer="layout" svg:width="1.678cm" svg:height="0.179cm" svg:x="5.262cm" svg:y="14.383cm">
          <draw:text-box>
            <text:p text:style-name="P2"><text:span text:style-name="T2">TECNICO JUDICIARIO</text:span></text:p>
          </draw:text-box>
        </draw:frame>
        <draw:frame draw:style-name="gr2" draw:text-style-name="P3" draw:layer="layout" svg:width="0.713cm" svg:height="0.179cm" svg:x="8.505cm" svg:y="14.383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853cm" svg:height="0.179cm" svg:x="10.113cm" svg:y="14.383cm">
          <draw:text-box>
            <text:p text:style-name="P2"><text:span text:style-name="T2">Ribeirão/PE</text:span></text:p>
          </draw:text-box>
        </draw:frame>
        <draw:frame draw:style-name="gr2" draw:text-style-name="P3" draw:layer="layout" svg:width="0.806cm" svg:height="0.179cm" svg:x="12.018cm" svg:y="14.383cm">
          <draw:text-box>
            <text:p text:style-name="P2"><text:span text:style-name="T2">28/02/2024</text:span></text:p>
          </draw:text-box>
        </draw:frame>
        <draw:frame draw:style-name="gr2" draw:text-style-name="P3" draw:layer="layout" svg:width="0.806cm" svg:height="0.179cm" svg:x="12.967cm" svg:y="14.383cm">
          <draw:text-box>
            <text:p text:style-name="P2"><text:span text:style-name="T2">28/02/2024</text:span></text:p>
          </draw:text-box>
        </draw:frame>
        <draw:frame draw:style-name="gr2" draw:text-style-name="P3" draw:layer="layout" svg:width="4.938cm" svg:height="0.179cm" svg:x="13.915cm" svg:y="14.078cm">
          <draw:text-box>
            <text:p text:style-name="P2"><text:span text:style-name="T2">Compor o reforço policial para cumprimento de mandado de entrega </text:span></text:p>
          </draw:text-box>
        </draw:frame>
        <draw:frame draw:style-name="gr2" draw:text-style-name="P3" draw:layer="layout" svg:width="4.849cm" svg:height="0.179cm" svg:x="13.915cm" svg:y="14.282cm">
          <draw:text-box>
            <text:p text:style-name="P2"><text:span text:style-name="T2">no Engenho Concórdia, dia 28/02/2024, deslocamento. p/ Ribeirão, </text:span></text:p>
          </draw:text-box>
        </draw:frame>
        <draw:frame draw:style-name="gr2" draw:text-style-name="P3" draw:layer="layout" svg:width="4.968cm" svg:height="0.179cm" svg:x="13.915cm" svg:y="14.485cm">
          <draw:text-box>
            <text:p text:style-name="P2"><text:span text:style-name="T2">em veículo oficial, fazendo jus a 1/2 (meia) diária, conf. PORT. TRT6 </text:span></text:p>
          </draw:text-box>
        </draw:frame>
        <draw:frame draw:style-name="gr2" draw:text-style-name="P3" draw:layer="layout" svg:width="1.005cm" svg:height="0.179cm" svg:x="13.915cm" svg:y="14.688cm">
          <draw:text-box>
            <text:p text:style-name="P2"><text:span text:style-name="T2">DG 112/2024.</text:span></text:p>
          </draw:text-box>
        </draw:frame>
        <draw:frame draw:style-name="gr2" draw:text-style-name="P3" draw:layer="layout" svg:width="1.378cm" svg:height="0.179cm" svg:x="18.986cm" svg:y="14.383cm">
          <draw:text-box>
            <text:p text:style-name="P2"><text:span text:style-name="T2">VEÍCULO OFICIAL</text:span></text:p>
          </draw:text-box>
        </draw:frame>
        <draw:frame draw:style-name="gr2" draw:text-style-name="P3" draw:layer="layout" svg:width="0.16cm" svg:height="0.179cm" svg:x="20.858cm" svg:y="14.383cm">
          <draw:text-box>
            <text:p text:style-name="P2"><text:span text:style-name="T2">1</text:span></text:p>
          </draw:text-box>
        </draw:frame>
        <draw:frame draw:style-name="gr2" draw:text-style-name="P3" draw:layer="layout" svg:width="0.696cm" svg:height="0.179cm" svg:x="21.56cm" svg:y="14.383cm">
          <draw:text-box>
            <text:p text:style-name="P2"><text:span text:style-name="T2">R$194,37</text:span></text:p>
          </draw:text-box>
        </draw:frame>
        <draw:frame draw:style-name="gr2" draw:text-style-name="P3" draw:layer="layout" svg:width="0.662cm" svg:height="0.179cm" svg:x="22.627cm" svg:y="14.383cm">
          <draw:text-box>
            <text:p text:style-name="P2"><text:span text:style-name="T2">-R$63,32</text:span></text:p>
          </draw:text-box>
        </draw:frame>
        <draw:frame draw:style-name="gr2" draw:text-style-name="P3" draw:layer="layout" svg:width="0.518cm" svg:height="0.179cm" svg:x="23.592cm" svg:y="14.383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4.566cm" svg:y="14.383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5.607cm" svg:y="14.383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6.378cm" svg:y="14.383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7.36cm" svg:y="14.383cm">
          <draw:text-box>
            <text:p text:style-name="P2"><text:span text:style-name="T2">R$0,00</text:span></text:p>
          </draw:text-box>
        </draw:frame>
        <draw:polygon draw:style-name="gr5" draw:text-style-name="P6" draw:layer="layout" svg:width="0.008cm" svg:height="14.02cm" svg:x="1.951cm" svg:y="0.855cm" svg:viewBox="0 0 9 14021" draw:points="0,0 0,14021 9,14021 9,0">
          <text:p/>
        </draw:polygon>
        <draw:polygon draw:style-name="gr5" draw:text-style-name="P6" draw:layer="layout" svg:width="0.01cm" svg:height="14.02cm" svg:x="5.227cm" svg:y="0.855cm" svg:viewBox="0 0 11 14021" draw:points="0,0 0,14021 11,14021 11,0">
          <text:p/>
        </draw:polygon>
        <draw:polygon draw:style-name="gr5" draw:text-style-name="P6" draw:layer="layout" svg:width="0.009cm" svg:height="14.02cm" svg:x="8.47cm" svg:y="0.855cm" svg:viewBox="0 0 10 14021" draw:points="0,0 0,14021 10,14021 10,0">
          <text:p/>
        </draw:polygon>
        <draw:polygon draw:style-name="gr5" draw:text-style-name="P6" draw:layer="layout" svg:width="0.008cm" svg:height="14.02cm" svg:x="10.079cm" svg:y="0.855cm" svg:viewBox="0 0 9 14021" draw:points="0,0 0,14021 9,14021 9,0">
          <text:p/>
        </draw:polygon>
        <draw:polygon draw:style-name="gr5" draw:text-style-name="P6" draw:layer="layout" svg:width="0.008cm" svg:height="14.02cm" svg:x="11.984cm" svg:y="0.855cm" svg:viewBox="0 0 9 14021" draw:points="0,0 0,14021 9,14021 9,0">
          <text:p/>
        </draw:polygon>
        <draw:polygon draw:style-name="gr5" draw:text-style-name="P6" draw:layer="layout" svg:width="0.008cm" svg:height="14.02cm" svg:x="12.932cm" svg:y="0.855cm" svg:viewBox="0 0 9 14021" draw:points="0,0 0,14021 9,14021 9,0">
          <text:p/>
        </draw:polygon>
        <draw:polygon draw:style-name="gr5" draw:text-style-name="P6" draw:layer="layout" svg:width="0.009cm" svg:height="14.02cm" svg:x="13.88cm" svg:y="0.855cm" svg:viewBox="0 0 10 14021" draw:points="0,0 0,14021 10,14021 10,0">
          <text:p/>
        </draw:polygon>
        <draw:polygon draw:style-name="gr5" draw:text-style-name="P6" draw:layer="layout" svg:width="0.008cm" svg:height="14.02cm" svg:x="18.952cm" svg:y="0.855cm" svg:viewBox="0 0 9 14021" draw:points="0,0 0,14021 9,14021 9,0">
          <text:p/>
        </draw:polygon>
        <draw:polygon draw:style-name="gr5" draw:text-style-name="P6" draw:layer="layout" svg:width="0.009cm" svg:height="14.02cm" svg:x="20.56cm" svg:y="0.855cm" svg:viewBox="0 0 10 14021" draw:points="0,0 0,14021 10,14021 10,0">
          <text:p/>
        </draw:polygon>
        <draw:polygon draw:style-name="gr5" draw:text-style-name="P6" draw:layer="layout" svg:width="0.008cm" svg:height="14.02cm" svg:x="21.238cm" svg:y="0.855cm" svg:viewBox="0 0 9 14021" draw:points="0,0 0,14021 9,14021 9,0">
          <text:p/>
        </draw:polygon>
        <draw:polygon draw:style-name="gr5" draw:text-style-name="P6" draw:layer="layout" svg:width="0.008cm" svg:height="14.02cm" svg:x="22.305cm" svg:y="0.855cm" svg:viewBox="0 0 9 14021" draw:points="0,0 0,14021 9,14021 9,0">
          <text:p/>
        </draw:polygon>
        <draw:polygon draw:style-name="gr5" draw:text-style-name="P6" draw:layer="layout" svg:width="0.009cm" svg:height="14.02cm" svg:x="23.329cm" svg:y="0.855cm" svg:viewBox="0 0 10 14021" draw:points="0,0 0,14021 10,14021 10,0">
          <text:p/>
        </draw:polygon>
        <draw:polygon draw:style-name="gr5" draw:text-style-name="P6" draw:layer="layout" svg:width="0.009cm" svg:height="14.02cm" svg:x="24.15cm" svg:y="0.855cm" svg:viewBox="0 0 10 14021" draw:points="0,0 0,14021 10,14021 10,0">
          <text:p/>
        </draw:polygon>
        <draw:polygon draw:style-name="gr5" draw:text-style-name="P6" draw:layer="layout" svg:width="0.008cm" svg:height="14.02cm" svg:x="25.124cm" svg:y="0.855cm" svg:viewBox="0 0 9 14021" draw:points="0,0 0,14021 9,14021 9,0">
          <text:p/>
        </draw:polygon>
        <draw:polygon draw:style-name="gr5" draw:text-style-name="P6" draw:layer="layout" svg:width="0.009cm" svg:height="14.02cm" svg:x="26.165cm" svg:y="0.855cm" svg:viewBox="0 0 10 14021" draw:points="0,0 0,14021 10,14021 10,0">
          <text:p/>
        </draw:polygon>
        <draw:polygon draw:style-name="gr5" draw:text-style-name="P6" draw:layer="layout" svg:width="0.008cm" svg:height="14.02cm" svg:x="26.936cm" svg:y="0.855cm" svg:viewBox="0 0 9 14021" draw:points="0,0 0,14021 9,14021 9,0">
          <text:p/>
        </draw:polygon>
        <draw:polygon draw:style-name="gr5" draw:text-style-name="P6" draw:layer="layout" svg:width="0.008cm" svg:height="14.02cm" svg:x="27.918cm" svg:y="0.855cm" svg:viewBox="0 0 9 14021" draw:points="0,0 0,14021 9,14021 9,0">
          <text:p/>
        </draw:polygon>
        <draw:polygon draw:style-name="gr5" draw:text-style-name="P6" draw:layer="layout" svg:width="0.008cm" svg:height="14.02cm" svg:x="28.985cm" svg:y="0.855cm" svg:viewBox="0 0 9 14021" draw:points="0,0 0,14021 9,14021 9,0">
          <text:p/>
        </draw:polygon>
        <draw:polygon draw:style-name="gr5" draw:text-style-name="P6" draw:layer="layout" svg:width="28.566cm" svg:height="0.008cm" svg:x="0.427cm" svg:y="1.659cm" svg:viewBox="0 0 28567 9" draw:points="0,0 0,9 28567,9 28567,0">
          <text:p/>
        </draw:polygon>
        <draw:polygon draw:style-name="gr5" draw:text-style-name="P6" draw:layer="layout" svg:width="28.566cm" svg:height="0.008cm" svg:x="0.427cm" svg:y="2.472cm" svg:viewBox="0 0 28567 9" draw:points="0,0 0,9 28567,9 28567,0">
          <text:p/>
        </draw:polygon>
        <draw:polygon draw:style-name="gr5" draw:text-style-name="P6" draw:layer="layout" svg:width="28.566cm" svg:height="0.008cm" svg:x="0.427cm" svg:y="3.285cm" svg:viewBox="0 0 28567 9" draw:points="0,0 0,9 28567,9 28567,0">
          <text:p/>
        </draw:polygon>
        <draw:polygon draw:style-name="gr5" draw:text-style-name="P6" draw:layer="layout" svg:width="28.566cm" svg:height="0.009cm" svg:x="0.427cm" svg:y="4.097cm" svg:viewBox="0 0 28567 10" draw:points="0,0 0,10 28567,10 28567,0">
          <text:p/>
        </draw:polygon>
        <draw:polygon draw:style-name="gr5" draw:text-style-name="P6" draw:layer="layout" svg:width="28.566cm" svg:height="0.009cm" svg:x="0.427cm" svg:y="4.91cm" svg:viewBox="0 0 28567 10" draw:points="0,0 0,10 28567,10 28567,0">
          <text:p/>
        </draw:polygon>
        <draw:polygon draw:style-name="gr5" draw:text-style-name="P6" draw:layer="layout" svg:width="28.566cm" svg:height="0.008cm" svg:x="0.427cm" svg:y="5.723cm" svg:viewBox="0 0 28567 9" draw:points="0,0 0,9 28567,9 28567,0">
          <text:p/>
        </draw:polygon>
        <draw:polygon draw:style-name="gr5" draw:text-style-name="P6" draw:layer="layout" svg:width="28.566cm" svg:height="0.008cm" svg:x="0.427cm" svg:y="6.536cm" svg:viewBox="0 0 28567 9" draw:points="0,0 0,9 28567,9 28567,0">
          <text:p/>
        </draw:polygon>
        <draw:polygon draw:style-name="gr5" draw:text-style-name="P6" draw:layer="layout" svg:width="28.566cm" svg:height="0.008cm" svg:x="0.427cm" svg:y="7.349cm" svg:viewBox="0 0 28567 9" draw:points="0,0 0,9 28567,9 28567,0">
          <text:p/>
        </draw:polygon>
        <draw:polygon draw:style-name="gr5" draw:text-style-name="P6" draw:layer="layout" svg:width="28.566cm" svg:height="0.009cm" svg:x="0.427cm" svg:y="8.161cm" svg:viewBox="0 0 28567 10" draw:points="0,0 0,10 28567,10 28567,0">
          <text:p/>
        </draw:polygon>
        <draw:polygon draw:style-name="gr5" draw:text-style-name="P6" draw:layer="layout" svg:width="28.566cm" svg:height="0.009cm" svg:x="0.427cm" svg:y="8.974cm" svg:viewBox="0 0 28567 10" draw:points="0,0 0,10 28567,10 28567,0">
          <text:p/>
        </draw:polygon>
        <draw:polygon draw:style-name="gr5" draw:text-style-name="P6" draw:layer="layout" svg:width="28.566cm" svg:height="0.009cm" svg:x="0.427cm" svg:y="9.99cm" svg:viewBox="0 0 28567 10" draw:points="0,0 0,10 28567,10 28567,0">
          <text:p/>
        </draw:polygon>
        <draw:polygon draw:style-name="gr5" draw:text-style-name="P6" draw:layer="layout" svg:width="28.566cm" svg:height="0.008cm" svg:x="0.427cm" svg:y="10.803cm" svg:viewBox="0 0 28567 9" draw:points="0,0 0,9 28567,9 28567,0">
          <text:p/>
        </draw:polygon>
        <draw:polygon draw:style-name="gr5" draw:text-style-name="P6" draw:layer="layout" svg:width="28.566cm" svg:height="0.008cm" svg:x="0.427cm" svg:y="11.616cm" svg:viewBox="0 0 28567 9" draw:points="0,0 0,9 28567,9 28567,0">
          <text:p/>
        </draw:polygon>
        <draw:polygon draw:style-name="gr5" draw:text-style-name="P6" draw:layer="layout" svg:width="28.566cm" svg:height="0.008cm" svg:x="0.427cm" svg:y="12.429cm" svg:viewBox="0 0 28567 9" draw:points="0,0 0,9 28567,9 28567,0">
          <text:p/>
        </draw:polygon>
        <draw:polygon draw:style-name="gr5" draw:text-style-name="P6" draw:layer="layout" svg:width="28.566cm" svg:height="0.009cm" svg:x="0.427cm" svg:y="13.241cm" svg:viewBox="0 0 28567 10" draw:points="0,0 0,10 28567,10 28567,0">
          <text:p/>
        </draw:polygon>
        <draw:polygon draw:style-name="gr5" draw:text-style-name="P6" draw:layer="layout" svg:width="28.566cm" svg:height="0.009cm" svg:x="0.427cm" svg:y="14.054cm" svg:viewBox="0 0 28567 10" draw:points="0,0 0,10 28567,10 28567,0">
          <text:p/>
        </draw:polygon>
        <draw:polygon draw:style-name="gr5" draw:text-style-name="P6" draw:layer="layout" svg:width="28.566cm" svg:height="0.008cm" svg:x="0.427cm" svg:y="14.867cm" svg:viewBox="0 0 28567 9" draw:points="0,0 0,9 28567,9 28567,0">
          <text:p/>
        </draw:polygon>
        <draw:polygon draw:style-name="gr5" draw:text-style-name="P6" draw:layer="layout" svg:width="28.575cm" svg:height="0.009cm" svg:x="0.418cm" svg:y="0.846cm" svg:viewBox="0 0 28576 10" draw:points="0,0 0,10 28576,10 28576,0">
          <text:p/>
        </draw:polygon>
        <draw:polygon draw:style-name="gr5" draw:text-style-name="P6" draw:layer="layout" svg:width="0.009cm" svg:height="14.029cm" svg:x="0.418cm" svg:y="0.846cm" svg:viewBox="0 0 10 14030" draw:points="0,0 0,14030 10,14030 10,0">
          <text:p/>
        </draw:polygon>
        <draw:polygon draw:style-name="gr5" draw:text-style-name="P6" draw:layer="layout" svg:width="28.575cm" svg:height="0.008cm" svg:x="0.418cm" svg:y="14.867cm" svg:viewBox="0 0 28576 9" draw:points="0,0 0,9 28576,9 28576,0">
          <text:p/>
        </draw:polygon>
        <draw:polygon draw:style-name="gr5" draw:text-style-name="P6" draw:layer="layout" svg:width="0.008cm" svg:height="14.029cm" svg:x="28.985cm" svg:y="0.846cm" svg:viewBox="0 0 9 14030" draw:points="0,0 0,14030 9,14030 9,0">
          <text:p/>
        </draw:polygon>
        <draw:frame draw:style-name="gr2" draw:text-style-name="P3" draw:layer="layout" svg:width="0.696cm" svg:height="0.179cm" svg:x="28.24cm" svg:y="14.383cm">
          <draw:text-box>
            <text:p text:style-name="P2"><text:span text:style-name="T2">R$131,05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elvetica" svg:font-family="Helvetica"/>
    <style:font-face style:name="Microsoft Sans Serif" svg:font-family="'Microsoft Sans Serif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.8cm" fo:margin-bottom="1cm" fo:margin-left="0.4cm" fo:margin-right="0.4cm" fo:page-width="29.703cm" fo:page-height="20.99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2101"/>
    <meta:generator>LibreOffice/6.0.0.3$Windows_X86_64 LibreOffice_project/64a0f66915f38c6217de274f0aa8e15618924765</meta:generator>
  </office:meta>
</office:document-meta>
</file>