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3.25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4 a 30/04/24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Extinções na Estapa de Liquidação (Extr3.0)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83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6455" calcext:value-type="float">
            <text:p>16455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840" calcext:value-type="float">
            <text:p>48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543" calcext:value-type="float">
            <text:p>23543</text:p>
          </table:table-cell>
          <table:table-cell table:style-name="ce11" office:value-type="float" office:value="229" calcext:value-type="float">
            <text:p>229</text:p>
          </table:table-cell>
          <table:table-cell table:style-name="ce16" office:value-type="float" office:value="23772" calcext:value-type="float">
            <text:p>23772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48:32</meta:creation-date>
    <dc:date>2024-05-13T15:48:32</dc:date>
    <meta:document-statistic meta:table-count="1" meta:cell-count="7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