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B2A4C9695193170.jpg" manifest:media-type="image/jpeg"/>
  <manifest:file-entry manifest:full-path="Pictures/10000000000004D8000006DAFDE177901EA0E7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2A4C969519317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E177901EA0E7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