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0.164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6.636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1.73cm"/>
    </style:style>
    <style:style style:name="co16" style:family="table-column">
      <style:table-column-properties fo:break-before="auto" style:column-width="1.647cm"/>
    </style:style>
    <style:style style:name="co17" style:family="table-column">
      <style:table-column-properties fo:break-before="auto" style:column-width="1.676cm"/>
    </style:style>
    <style:style style:name="co18" style:family="table-column">
      <style:table-column-properties fo:break-before="auto" style:column-width="7.244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545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97c8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0" table:number-rows-spanned="1">
            <text:p>Fase de Liquidação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0" table:number-rows-spanned="1">
            <text:p>Pendentes por Região Judiciária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30/06/24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Região Judiciária</text:p>
          </table:table-cell>
          <table:table-cell table:style-name="ce7" office:value-type="string" calcext:value-type="string" table:number-columns-spanned="1" table:number-rows-spanned="3">
            <text:p>Data da última remessa</text:p>
          </table:table-cell>
          <table:table-cell table:style-name="ce9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9"/>
          <table:table-cell table:number-columns-repeated="16375"/>
        </table:table-row>
        <table:table-row table:style-name="ro6">
          <table:table-cell/>
          <table:covered-table-cell table:style-name="ce4"/>
          <table:covered-table-cell table:style-name="ce7"/>
          <table:table-cell table:style-name="ce10" office:value-type="string" calcext:value-type="string" table:number-columns-spanned="2" table:number-rows-spanned="1">
            <text:p>Pendente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No Arquivo Provisóri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number-columns-repeated="16375"/>
        </table:table-row>
        <table:table-row table:style-name="ro7">
          <table:table-cell/>
          <table:covered-table-cell table:style-name="ce4"/>
          <table:covered-table-cell table:style-name="ce7"/>
          <table:table-cell table:style-name="ce11" office:value-type="string" calcext:value-type="string">
            <text:p>Qtde</text:p>
          </table:table-cell>
          <table:table-cell table:style-name="ce11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7" office:value-type="string" calcext:value-type="string">
            <text:p>%2</text:p>
          </table:table-cell>
          <table:table-cell table:number-columns-repeated="16375"/>
        </table:table-row>
        <table:table-row table:style-name="ro8">
          <table:table-cell/>
          <table:table-cell table:style-name="ce5" office:value-type="string" calcext:value-type="string">
            <text:p>06a - PE</text:p>
          </table:table-cell>
          <table:table-cell table:style-name="ce8" office:value-type="date" office:date-value="2024-07-04T14:02:59" calcext:value-type="date">
            <text:p>4/7/2024</text:p>
          </table:table-cell>
          <table:table-cell table:style-name="ce12" office:value-type="float" office:value="23260" calcext:value-type="float">
            <text:p>23260</text:p>
          </table:table-cell>
          <table:table-cell table:style-name="ce13" office:value-type="float" office:value="99.3847205605879" calcext:value-type="float">
            <text:p>99,38</text:p>
          </table:table-cell>
          <table:table-cell table:style-name="ce16" office:value-type="string" calcext:value-type="string">
            <text:p>144</text:p>
          </table:table-cell>
          <table:table-cell table:style-name="ce12" office:value-type="float" office:value="0.615279439412066" calcext:value-type="float">
            <text:p>0,615279439412066</text:p>
          </table:table-cell>
          <table:table-cell table:style-name="ce16" office:value-type="string" calcext:value-type="string">
            <text:p>23.404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6375"/>
        </table:table-row>
        <table:table-row table:style-name="ro9">
          <table:table-cell/>
          <table:table-cell table:style-name="ce6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6"/>
          <table:table-cell table:number-columns-repeated="16375"/>
        </table:table-row>
        <table:table-row table:style-name="ro10">
          <table:table-cell table:number-columns-repeated="16384"/>
        </table:table-row>
      </table:table>
      <table:table table:name="2. Resumo por VT" table:style-name="ta2">
        <table:table-column table:style-name="co11" table:default-cell-style-name="ce20"/>
        <table:table-column table:style-name="co12" table:default-cell-style-name="ce24"/>
        <table:table-column table:style-name="co13" table:default-cell-style-name="ce25"/>
        <table:table-column table:style-name="co14" table:default-cell-style-name="ce25"/>
        <table:table-column table:style-name="co14" table:default-cell-style-name="ce27"/>
        <table:table-column table:style-name="co15" table:default-cell-style-name="ce25"/>
        <table:table-column table:style-name="co16" table:default-cell-style-name="ce27"/>
        <table:table-column table:style-name="co17" table:default-cell-style-name="ce29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 table:number-columns-repeated="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9" table:number-rows-spanned="1">
            <text:p>Fase de Liquidação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1" table:number-columns-repeated="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1" table:number-columns-repeated="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10" table:number-rows-spanned="1">
            <text:p>Período de Referência: 30/06/24</text:p>
          </table:table-cell>
          <table:covered-table-cell table:number-columns-repeated="9" table:style-name="ce3"/>
          <table:table-cell table:number-columns-repeated="16374"/>
        </table:table-row>
        <table:table-row table:style-name="ro12">
          <table:table-cell table:style-name="ce19"/>
          <table:table-cell table:style-name="ce1" table:number-columns-repeated="7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1" table:number-rows-spanned="3">
            <text:p>Vara do Trabalho</text:p>
          </table:table-cell>
          <table:table-cell table:style-name="ce23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9"/>
          <table:table-cell table:number-columns-repeated="16376"/>
        </table:table-row>
        <table:table-row table:style-name="ro6">
          <table:covered-table-cell table:style-name="ce4"/>
          <table:covered-table-cell table:style-name="ce23"/>
          <table:table-cell table:style-name="ce14" office:value-type="string" calcext:value-type="string" table:number-columns-spanned="2" table:number-rows-spanned="1">
            <text:p>Pendent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No Arquivo Provisóri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number-columns-repeated="16376"/>
        </table:table-row>
        <table:table-row table:style-name="ro7">
          <table:covered-table-cell table:style-name="ce4"/>
          <table:covered-table-cell table:style-name="ce23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7" office:value-type="string" calcext:value-type="string">
            <text:p>%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6</text:p>
          </table:table-cell>
          <table:table-cell office:value-type="float" office:value="0.96564689796616" calcext:value-type="float">
            <text:p>0,97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5</text:p>
          </table:table-cell>
          <table:table-cell office:value-type="float" office:value="0.277730302512391" calcext:value-type="float">
            <text:p>0,28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</text:p>
          </table:table-cell>
          <table:table-cell office:value-type="float" office:value="0.226457015894719" calcext:value-type="float">
            <text:p>0,2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6</text:p>
          </table:table-cell>
          <table:table-cell office:value-type="float" office:value="0.495641770637498" calcext:value-type="float">
            <text:p>0,5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52" calcext:value-type="float">
            <text:p>35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2</text:p>
          </table:table-cell>
          <table:table-cell office:value-type="float" office:value="1.50401640745172" calcext:value-type="float">
            <text:p>1,5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504" calcext:value-type="float">
            <text:p>504</text:p>
          </table:table-cell>
          <table:table-cell office:value-type="float" office:value="97.2972972972973" calcext:value-type="float">
            <text:p>97,2972972972973</text:p>
          </table:table-cell>
          <table:table-cell office:value-type="string" calcext:value-type="string">
            <text:p>14</text:p>
          </table:table-cell>
          <table:table-cell office:value-type="float" office:value="2.7027027027027" calcext:value-type="float">
            <text:p>2,7027027027027</text:p>
          </table:table-cell>
          <table:table-cell office:value-type="string" calcext:value-type="string">
            <text:p>518</text:p>
          </table:table-cell>
          <table:table-cell office:value-type="float" office:value="2.21329687232952" calcext:value-type="float">
            <text:p>2,2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</text:p>
          </table:table-cell>
          <table:table-cell office:value-type="float" office:value="0.350367458554093" calcext:value-type="float">
            <text:p>0,3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586" calcext:value-type="float">
            <text:p>5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86</text:p>
          </table:table-cell>
          <table:table-cell office:value-type="float" office:value="2.50384549649633" calcext:value-type="float">
            <text:p>2,5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434" calcext:value-type="float">
            <text:p>4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4</text:p>
          </table:table-cell>
          <table:table-cell office:value-type="float" office:value="1.85438386600581" calcext:value-type="float">
            <text:p>1,8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396" calcext:value-type="float">
            <text:p>3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6</text:p>
          </table:table-cell>
          <table:table-cell office:value-type="float" office:value="1.69201845838318" calcext:value-type="float">
            <text:p>1,69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369" calcext:value-type="float">
            <text:p>36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9</text:p>
          </table:table-cell>
          <table:table-cell office:value-type="float" office:value="1.57665356349342" calcext:value-type="float">
            <text:p>1,58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.012818321654418" calcext:value-type="float">
            <text:p>0,0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242" calcext:value-type="float">
            <text:p>2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2</text:p>
          </table:table-cell>
          <table:table-cell office:value-type="float" office:value="1.03401128012306" calcext:value-type="float">
            <text:p>1,0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74" calcext:value-type="float">
            <text:p>27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4</text:p>
          </table:table-cell>
          <table:table-cell office:value-type="float" office:value="1.17074004443685" calcext:value-type="float">
            <text:p>1,17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5</text:p>
          </table:table-cell>
          <table:table-cell office:value-type="float" office:value="0.619552213296872" calcext:value-type="float">
            <text:p>0,6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45" calcext:value-type="float">
            <text:p>145</text:p>
          </table:table-cell>
          <table:table-cell office:value-type="float" office:value="99.3150684931507" calcext:value-type="float">
            <text:p>99,3150684931507</text:p>
          </table:table-cell>
          <table:table-cell office:value-type="string" calcext:value-type="string">
            <text:p>1</text:p>
          </table:table-cell>
          <table:table-cell office:value-type="float" office:value="0.684931506849315" calcext:value-type="float">
            <text:p>0,684931506849315</text:p>
          </table:table-cell>
          <table:table-cell office:value-type="string" calcext:value-type="string">
            <text:p>146</text:p>
          </table:table-cell>
          <table:table-cell office:value-type="float" office:value="0.623824987181678" calcext:value-type="float">
            <text:p>0,6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205" calcext:value-type="float">
            <text:p>2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5</text:p>
          </table:table-cell>
          <table:table-cell office:value-type="float" office:value="0.875918646385233" calcext:value-type="float">
            <text:p>0,88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301" calcext:value-type="float">
            <text:p>3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1</text:p>
          </table:table-cell>
          <table:table-cell office:value-type="float" office:value="1.28610493932661" calcext:value-type="float">
            <text:p>1,29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61" calcext:value-type="float">
            <text:p>2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1</text:p>
          </table:table-cell>
          <table:table-cell office:value-type="float" office:value="1.11519398393437" calcext:value-type="float">
            <text:p>1,1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323" calcext:value-type="float">
            <text:p>3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3</text:p>
          </table:table-cell>
          <table:table-cell office:value-type="float" office:value="1.38010596479234" calcext:value-type="float">
            <text:p>1,38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90" calcext:value-type="float">
            <text:p>2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0</text:p>
          </table:table-cell>
          <table:table-cell office:value-type="float" office:value="1.23910442659374" calcext:value-type="float">
            <text:p>1,24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9</text:p>
          </table:table-cell>
          <table:table-cell office:value-type="float" office:value="0.465732353443856" calcext:value-type="float">
            <text:p>0,47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299" calcext:value-type="float">
            <text:p>2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9</text:p>
          </table:table-cell>
          <table:table-cell office:value-type="float" office:value="1.277559391557" calcext:value-type="float">
            <text:p>1,28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341" calcext:value-type="float">
            <text:p>3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1</text:p>
          </table:table-cell>
          <table:table-cell office:value-type="float" office:value="1.45701589471885" calcext:value-type="float">
            <text:p>1,4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496" calcext:value-type="float">
            <text:p>4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96</text:p>
          </table:table-cell>
          <table:table-cell office:value-type="float" office:value="2.11929584686378" calcext:value-type="float">
            <text:p>2,1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330" calcext:value-type="float">
            <text:p>3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0</text:p>
          </table:table-cell>
          <table:table-cell office:value-type="float" office:value="1.41001538198599" calcext:value-type="float">
            <text:p>1,4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238" calcext:value-type="float">
            <text:p>238</text:p>
          </table:table-cell>
          <table:table-cell office:value-type="float" office:value="99.581589958159" calcext:value-type="float">
            <text:p>99,581589958159</text:p>
          </table:table-cell>
          <table:table-cell office:value-type="string" calcext:value-type="string">
            <text:p>1</text:p>
          </table:table-cell>
          <table:table-cell office:value-type="float" office:value="0.418410041841004" calcext:value-type="float">
            <text:p>0,418410041841004</text:p>
          </table:table-cell>
          <table:table-cell office:value-type="string" calcext:value-type="string">
            <text:p>239</text:p>
          </table:table-cell>
          <table:table-cell office:value-type="float" office:value="1.02119295846864" calcext:value-type="float">
            <text:p>1,0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93" calcext:value-type="float">
            <text:p>2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3</text:p>
          </table:table-cell>
          <table:table-cell office:value-type="float" office:value="1.25192274824816" calcext:value-type="float">
            <text:p>1,2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467" calcext:value-type="float">
            <text:p>4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7</text:p>
          </table:table-cell>
          <table:table-cell office:value-type="float" office:value="1.99538540420441" calcext:value-type="float">
            <text:p>2,0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316" calcext:value-type="float">
            <text:p>3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6</text:p>
          </table:table-cell>
          <table:table-cell office:value-type="float" office:value="1.3501965475987" calcext:value-type="float">
            <text:p>1,3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327" calcext:value-type="float">
            <text:p>327</text:p>
          </table:table-cell>
          <table:table-cell office:value-type="float" office:value="98.7915407854985" calcext:value-type="float">
            <text:p>98,7915407854985</text:p>
          </table:table-cell>
          <table:table-cell office:value-type="string" calcext:value-type="string">
            <text:p>4</text:p>
          </table:table-cell>
          <table:table-cell office:value-type="float" office:value="1.20845921450151" calcext:value-type="float">
            <text:p>1,20845921450151</text:p>
          </table:table-cell>
          <table:table-cell office:value-type="string" calcext:value-type="string">
            <text:p>331</text:p>
          </table:table-cell>
          <table:table-cell office:value-type="float" office:value="1.41428815587079" calcext:value-type="float">
            <text:p>1,4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272" calcext:value-type="float">
            <text:p>272</text:p>
          </table:table-cell>
          <table:table-cell office:value-type="float" office:value="99.6336996336996" calcext:value-type="float">
            <text:p>99,6336996336996</text:p>
          </table:table-cell>
          <table:table-cell office:value-type="string" calcext:value-type="string">
            <text:p>1</text:p>
          </table:table-cell>
          <table:table-cell office:value-type="float" office:value="0.366300366300366" calcext:value-type="float">
            <text:p>0,366300366300366</text:p>
          </table:table-cell>
          <table:table-cell office:value-type="string" calcext:value-type="string">
            <text:p>273</text:p>
          </table:table-cell>
          <table:table-cell office:value-type="float" office:value="1.16646727055204" calcext:value-type="float">
            <text:p>1,17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554" calcext:value-type="float">
            <text:p>554</text:p>
          </table:table-cell>
          <table:table-cell office:value-type="float" office:value="99.6402877697842" calcext:value-type="float">
            <text:p>99,6402877697842</text:p>
          </table:table-cell>
          <table:table-cell office:value-type="string" calcext:value-type="string">
            <text:p>2</text:p>
          </table:table-cell>
          <table:table-cell office:value-type="float" office:value="0.359712230215827" calcext:value-type="float">
            <text:p>0,359712230215827</text:p>
          </table:table-cell>
          <table:table-cell office:value-type="string" calcext:value-type="string">
            <text:p>556</text:p>
          </table:table-cell>
          <table:table-cell office:value-type="float" office:value="2.37566227995215" calcext:value-type="float">
            <text:p>2,38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295" calcext:value-type="float">
            <text:p>29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5</text:p>
          </table:table-cell>
          <table:table-cell office:value-type="float" office:value="1.26046829601777" calcext:value-type="float">
            <text:p>1,2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335" calcext:value-type="float">
            <text:p>3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5</text:p>
          </table:table-cell>
          <table:table-cell office:value-type="float" office:value="1.43137925141002" calcext:value-type="float">
            <text:p>1,4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704" calcext:value-type="float">
            <text:p>7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04</text:p>
          </table:table-cell>
          <table:table-cell office:value-type="float" office:value="3.00803281490344" calcext:value-type="float">
            <text:p>3,0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85" calcext:value-type="float">
            <text:p>38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5</text:p>
          </table:table-cell>
          <table:table-cell office:value-type="float" office:value="1.64501794565032" calcext:value-type="float">
            <text:p>1,6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86" calcext:value-type="float">
            <text:p>2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6</text:p>
          </table:table-cell>
          <table:table-cell office:value-type="float" office:value="1.22201333105452" calcext:value-type="float">
            <text:p>1,2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78" calcext:value-type="float">
            <text:p>178</text:p>
          </table:table-cell>
          <table:table-cell office:value-type="float" office:value="99.4413407821229" calcext:value-type="float">
            <text:p>99,4413407821229</text:p>
          </table:table-cell>
          <table:table-cell office:value-type="string" calcext:value-type="string">
            <text:p>1</text:p>
          </table:table-cell>
          <table:table-cell office:value-type="float" office:value="0.558659217877095" calcext:value-type="float">
            <text:p>0,558659217877095</text:p>
          </table:table-cell>
          <table:table-cell office:value-type="string" calcext:value-type="string">
            <text:p>179</text:p>
          </table:table-cell>
          <table:table-cell office:value-type="float" office:value="0.764826525380277" calcext:value-type="float">
            <text:p>0,7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6</text:p>
          </table:table-cell>
          <table:table-cell office:value-type="float" office:value="0.623824987181678" calcext:value-type="float">
            <text:p>0,6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4</text:p>
          </table:table-cell>
          <table:table-cell office:value-type="float" office:value="1.25619552213297" calcext:value-type="float">
            <text:p>1,2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3</text:p>
          </table:table-cell>
          <table:table-cell office:value-type="float" office:value="0.44009571013502" calcext:value-type="float">
            <text:p>0,44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501" calcext:value-type="float">
            <text:p>5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1</text:p>
          </table:table-cell>
          <table:table-cell office:value-type="float" office:value="2.14065971628781" calcext:value-type="float">
            <text:p>2,14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416" calcext:value-type="float">
            <text:p>416</text:p>
          </table:table-cell>
          <table:table-cell office:value-type="float" office:value="98.3451536643026" calcext:value-type="float">
            <text:p>98,3451536643026</text:p>
          </table:table-cell>
          <table:table-cell office:value-type="string" calcext:value-type="string">
            <text:p>7</text:p>
          </table:table-cell>
          <table:table-cell office:value-type="float" office:value="1.6548463356974" calcext:value-type="float">
            <text:p>1,6548463356974</text:p>
          </table:table-cell>
          <table:table-cell office:value-type="string" calcext:value-type="string">
            <text:p>423</text:p>
          </table:table-cell>
          <table:table-cell office:value-type="float" office:value="1.80738335327294" calcext:value-type="float">
            <text:p>1,8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9</text:p>
          </table:table-cell>
          <table:table-cell office:value-type="float" office:value="0.551187831139976" calcext:value-type="float">
            <text:p>0,5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4</text:p>
          </table:table-cell>
          <table:table-cell office:value-type="float" office:value="1.25619552213297" calcext:value-type="float">
            <text:p>1,2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85" calcext:value-type="float">
            <text:p>28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5</text:p>
          </table:table-cell>
          <table:table-cell office:value-type="float" office:value="1.21774055716971" calcext:value-type="float">
            <text:p>1,22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477" calcext:value-type="float">
            <text:p>47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7</text:p>
          </table:table-cell>
          <table:table-cell office:value-type="float" office:value="2.03811314305247" calcext:value-type="float">
            <text:p>2,04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473" calcext:value-type="float">
            <text:p>473</text:p>
          </table:table-cell>
          <table:table-cell office:value-type="float" office:value="99.5789473684211" calcext:value-type="float">
            <text:p>99,5789473684211</text:p>
          </table:table-cell>
          <table:table-cell office:value-type="string" calcext:value-type="string">
            <text:p>2</text:p>
          </table:table-cell>
          <table:table-cell office:value-type="float" office:value="0.421052631578947" calcext:value-type="float">
            <text:p>0,421052631578947</text:p>
          </table:table-cell>
          <table:table-cell office:value-type="string" calcext:value-type="string">
            <text:p>475</text:p>
          </table:table-cell>
          <table:table-cell office:value-type="float" office:value="2.02956759528286" calcext:value-type="float">
            <text:p>2,0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9</text:p>
          </table:table-cell>
          <table:table-cell office:value-type="float" office:value="2.26029738506238" calcext:value-type="float">
            <text:p>2,2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304" calcext:value-type="float">
            <text:p>3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4</text:p>
          </table:table-cell>
          <table:table-cell office:value-type="float" office:value="1.29892326098103" calcext:value-type="float">
            <text:p>1,3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504" calcext:value-type="float">
            <text:p>5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4</text:p>
          </table:table-cell>
          <table:table-cell office:value-type="float" office:value="2.15347803794223" calcext:value-type="float">
            <text:p>2,1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6</text:p>
          </table:table-cell>
          <table:table-cell office:value-type="float" office:value="1.90565715262348" calcext:value-type="float">
            <text:p>1,9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689" calcext:value-type="float">
            <text:p>689</text:p>
          </table:table-cell>
          <table:table-cell office:value-type="float" office:value="93.1081081081081" calcext:value-type="float">
            <text:p>93,1081081081081</text:p>
          </table:table-cell>
          <table:table-cell office:value-type="string" calcext:value-type="string">
            <text:p>51</text:p>
          </table:table-cell>
          <table:table-cell office:value-type="float" office:value="6.89189189189189" calcext:value-type="float">
            <text:p>6,89189189189189</text:p>
          </table:table-cell>
          <table:table-cell office:value-type="string" calcext:value-type="string">
            <text:p>740</text:p>
          </table:table-cell>
          <table:table-cell office:value-type="float" office:value="3.16185267475645" calcext:value-type="float">
            <text:p>3,1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665" calcext:value-type="float">
            <text:p>665</text:p>
          </table:table-cell>
          <table:table-cell office:value-type="float" office:value="96.9387755102041" calcext:value-type="float">
            <text:p>96,9387755102041</text:p>
          </table:table-cell>
          <table:table-cell office:value-type="string" calcext:value-type="string">
            <text:p>21</text:p>
          </table:table-cell>
          <table:table-cell office:value-type="float" office:value="3.06122448979592" calcext:value-type="float">
            <text:p>3,06122448979592</text:p>
          </table:table-cell>
          <table:table-cell office:value-type="string" calcext:value-type="string">
            <text:p>686</text:p>
          </table:table-cell>
          <table:table-cell office:value-type="float" office:value="2.93112288497693" calcext:value-type="float">
            <text:p>2,9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504" calcext:value-type="float">
            <text:p>5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4</text:p>
          </table:table-cell>
          <table:table-cell office:value-type="float" office:value="2.15347803794223" calcext:value-type="float">
            <text:p>2,1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419" calcext:value-type="float">
            <text:p>4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9</text:p>
          </table:table-cell>
          <table:table-cell office:value-type="float" office:value="1.79029225773372" calcext:value-type="float">
            <text:p>1,79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51" calcext:value-type="float">
            <text:p>3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1</text:p>
          </table:table-cell>
          <table:table-cell office:value-type="float" office:value="1.49974363356691" calcext:value-type="float">
            <text:p>1,5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51" calcext:value-type="float">
            <text:p>2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1</text:p>
          </table:table-cell>
          <table:table-cell office:value-type="float" office:value="1.07246624508631" calcext:value-type="float">
            <text:p>1,07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312" calcext:value-type="float">
            <text:p>3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2</text:p>
          </table:table-cell>
          <table:table-cell office:value-type="float" office:value="1.33310545205948" calcext:value-type="float">
            <text:p>1,3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260" calcext:value-type="float">
            <text:p>2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0</text:p>
          </table:table-cell>
          <table:table-cell office:value-type="float" office:value="1.11092121004956" calcext:value-type="float">
            <text:p>1,11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549" calcext:value-type="float">
            <text:p>54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9</text:p>
          </table:table-cell>
          <table:table-cell office:value-type="float" office:value="2.3457528627585" calcext:value-type="float">
            <text:p>2,3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382" calcext:value-type="float">
            <text:p>3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2</text:p>
          </table:table-cell>
          <table:table-cell office:value-type="float" office:value="1.6321996239959" calcext:value-type="float">
            <text:p>1,6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5</text:p>
          </table:table-cell>
          <table:table-cell office:value-type="float" office:value="1.13228507947359" calcext:value-type="float">
            <text:p>1,13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3</text:p>
          </table:table-cell>
          <table:table-cell office:value-type="float" office:value="0.867373098615621" calcext:value-type="float">
            <text:p>0,87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47" calcext:value-type="float">
            <text:p>247</text:p>
          </table:table-cell>
          <table:table-cell office:value-type="float" office:value="96.8627450980392" calcext:value-type="float">
            <text:p>96,8627450980392</text:p>
          </table:table-cell>
          <table:table-cell office:value-type="string" calcext:value-type="string">
            <text:p>8</text:p>
          </table:table-cell>
          <table:table-cell office:value-type="float" office:value="3.13725490196078" calcext:value-type="float">
            <text:p>3,13725490196078</text:p>
          </table:table-cell>
          <table:table-cell office:value-type="string" calcext:value-type="string">
            <text:p>255</text:p>
          </table:table-cell>
          <table:table-cell office:value-type="float" office:value="1.08955734062553" calcext:value-type="float">
            <text:p>1,09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89" calcext:value-type="float">
            <text:p>489</text:p>
          </table:table-cell>
          <table:table-cell office:value-type="float" office:value="97.8" calcext:value-type="float">
            <text:p>97,8</text:p>
          </table:table-cell>
          <table:table-cell office:value-type="string" calcext:value-type="string">
            <text:p>11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500</text:p>
          </table:table-cell>
          <table:table-cell office:value-type="float" office:value="2.13638694240301" calcext:value-type="float">
            <text:p>2,14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62" calcext:value-type="float">
            <text:p>36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2</text:p>
          </table:table-cell>
          <table:table-cell office:value-type="float" office:value="1.54674414629978" calcext:value-type="float">
            <text:p>1,5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7</text:p>
          </table:table-cell>
          <table:table-cell office:value-type="float" office:value="0.756280977610665" calcext:value-type="float">
            <text:p>0,76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187" calcext:value-type="float">
            <text:p>187</text:p>
          </table:table-cell>
          <table:table-cell office:value-type="float" office:value="99.468085106383" calcext:value-type="float">
            <text:p>99,468085106383</text:p>
          </table:table-cell>
          <table:table-cell office:value-type="string" calcext:value-type="string">
            <text:p>1</text:p>
          </table:table-cell>
          <table:table-cell office:value-type="float" office:value="0.531914893617021" calcext:value-type="float">
            <text:p>0,531914893617021</text:p>
          </table:table-cell>
          <table:table-cell office:value-type="string" calcext:value-type="string">
            <text:p>188</text:p>
          </table:table-cell>
          <table:table-cell office:value-type="float" office:value="0.803281490343531" calcext:value-type="float">
            <text:p>0,80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450" calcext:value-type="float">
            <text:p>450</text:p>
          </table:table-cell>
          <table:table-cell office:value-type="float" office:value="95.9488272921109" calcext:value-type="float">
            <text:p>95,9488272921109</text:p>
          </table:table-cell>
          <table:table-cell office:value-type="string" calcext:value-type="string">
            <text:p>19</text:p>
          </table:table-cell>
          <table:table-cell office:value-type="float" office:value="4.05117270788913" calcext:value-type="float">
            <text:p>4,05117270788913</text:p>
          </table:table-cell>
          <table:table-cell office:value-type="string" calcext:value-type="string">
            <text:p>469</text:p>
          </table:table-cell>
          <table:table-cell office:value-type="float" office:value="2.00393095197402" calcext:value-type="float">
            <text:p>2,00</text:p>
          </table:table-cell>
          <table:table-cell table:number-columns-repeated="16376"/>
        </table:table-row>
        <table:table-row table:style-name="ro13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6" office:value-type="float" office:value="23260" calcext:value-type="float">
            <text:p>23260</text:p>
          </table:table-cell>
          <table:table-cell table:style-name="ce26" office:value-type="float" office:value="99.3847205605879" calcext:value-type="float">
            <text:p>99,3847205605879</text:p>
          </table:table-cell>
          <table:table-cell table:style-name="ce28" office:value-type="string" calcext:value-type="string">
            <text:p>144</text:p>
          </table:table-cell>
          <table:table-cell table:style-name="ce26" office:value-type="float" office:value="0.615279439412066" calcext:value-type="float">
            <text:p>0,615279439412066</text:p>
          </table:table-cell>
          <table:table-cell table:style-name="ce28" office:value-type="string" calcext:value-type="string">
            <text:p>23.404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22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22"/>
          <table:table-cell table:number-columns-repeated="16376"/>
        </table:table-row>
        <table:table-row table:style-name="ro14">
          <table:table-cell table:style-name="ce1" table:number-columns-repeated="8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18:26</meta:creation-date>
    <dc:date>2024-07-08T14:18:26</dc:date>
    <meta:document-statistic meta:table-count="2" meta:cell-count="647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