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014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0.915cm"/>
    </style:style>
    <style:style style:name="ro1" style:family="table-row">
      <style:table-row-properties style:row-height="0.226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206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866cm" fo:break-before="auto" style:use-optimal-row-height="false"/>
    </style:style>
    <style:style style:name="ro17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/>
          <table:table-cell table:style-name="ce1" table:number-columns-repeated="3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3"/>
          <table:table-cell table:number-columns-repeated="16379"/>
        </table:table-row>
        <table:table-row table:style-name="ro5">
          <table:table-cell/>
          <table:table-cell table:style-name="ce1" table:number-columns-repeated="3"/>
          <table:table-cell table:number-columns-repeated="1638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4"/>
          <table:table-cell table:number-columns-repeated="16379"/>
        </table:table-row>
        <table:table-row table:style-name="ro7">
          <table:table-cell/>
          <table:table-cell table:style-name="ce1" table:number-columns-repeated="3"/>
          <table:table-cell table:number-columns-repeated="1638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0/06/2024</text:p>
          </table:table-cell>
          <table:covered-table-cell table:number-columns-repeated="4" table:style-name="ce5"/>
          <table:table-cell table:number-columns-repeated="16379"/>
        </table:table-row>
        <table:table-row table:style-name="ro9">
          <table:table-cell/>
          <table:table-cell table:style-name="ce1" table:number-columns-repeated="3"/>
          <table:table-cell table:number-columns-repeated="16380"/>
        </table:table-row>
        <table:table-row table:style-name="ro10">
          <table:table-cell/>
          <table:table-cell table:style-name="ce6" office:value-type="string" calcext:value-type="string" table:number-columns-spanned="2" table:number-rows-spanned="1">
            <text:p>Ano do Processo</text:p>
          </table:table-cell>
          <table:covered-table-cell table:style-name="ce6"/>
          <table:table-cell table:style-name="ce9" office:value-type="string" calcext:value-type="string">
            <text:p>Quantidade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139" calcext:value-type="float">
            <text:p>13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24" calcext:value-type="float">
            <text:p>1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52" calcext:value-type="float">
            <text:p>5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66" calcext:value-type="float">
            <text:p>6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61" calcext:value-type="float">
            <text:p>6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147" calcext:value-type="float">
            <text:p>14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153" calcext:value-type="float">
            <text:p>15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134" calcext:value-type="float">
            <text:p>13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178" calcext:value-type="float">
            <text:p>17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229" calcext:value-type="float">
            <text:p>2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351" calcext:value-type="float">
            <text:p>35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323" calcext:value-type="float">
            <text:p>32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524" calcext:value-type="float">
            <text:p>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652" calcext:value-type="float">
            <text:p>65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055" calcext:value-type="float">
            <text:p>105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660" calcext:value-type="float">
            <text:p>16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871" calcext:value-type="float">
            <text:p>287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797" calcext:value-type="float">
            <text:p>379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5856" calcext:value-type="float">
            <text:p>585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270" calcext:value-type="float">
            <text:p>727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288" calcext:value-type="float">
            <text:p>828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101" calcext:value-type="float">
            <text:p>610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250" calcext:value-type="float">
            <text:p>725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261" calcext:value-type="float">
            <text:p>726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9048" calcext:value-type="float">
            <text:p>904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9548" calcext:value-type="float">
            <text:p>954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6789" calcext:value-type="float">
            <text:p>678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1178" calcext:value-type="float">
            <text:p>1178</text:p>
          </table:table-cell>
          <table:table-cell table:number-columns-repeated="16380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1" office:value-type="float" office:value="81442" calcext:value-type="float">
            <text:p>81442</text:p>
          </table:table-cell>
          <table:table-cell table:number-columns-repeated="16380"/>
        </table:table-row>
        <table:table-row table:style-name="ro11">
          <table:table-cell/>
          <table:table-cell table:style-name="ce1" table:number-columns-repeated="3"/>
          <table:table-cell table:number-columns-repeated="16380"/>
        </table:table-row>
      </table:table>
      <table:table table:name="2. Resumo por VT e Ano do Proce" table:style-name="ta2">
        <table:table-column table:style-name="co8" table:default-cell-style-name="ce13"/>
        <table:table-column table:style-name="co9" table:number-columns-repeated="27" table:default-cell-style-name="ce16"/>
        <table:table-column table:style-name="co10" table:number-columns-repeated="14" table:default-cell-style-name="ce16"/>
        <table:table-column table:style-name="co11" table:default-cell-style-name="ce17"/>
        <table:table-column table:style-name="co12" table:default-cell-style-name="ce1"/>
        <table:table-column table:style-name="co7" table:number-columns-repeated="16340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2"/>
          <table:table-cell table:style-name="ce1" table:number-columns-repeated="20"/>
          <table:table-cell table:number-columns-repeated="16341"/>
        </table:table-row>
        <table:table-row table:style-name="ro13">
          <table:table-cell table:style-name="ce1" table:number-columns-repeated="43"/>
          <table:table-cell table:number-columns-repeated="16341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3"/>
          <table:table-cell table:style-name="ce1" table:number-columns-repeated="20"/>
          <table:table-cell table:number-columns-repeated="16341"/>
        </table:table-row>
        <table:table-row table:style-name="ro13">
          <table:table-cell table:style-name="ce1" table:number-columns-repeated="43"/>
          <table:table-cell table:number-columns-repeated="16341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4"/>
          <table:table-cell table:style-name="ce1" table:number-columns-repeated="20"/>
          <table:table-cell table:number-columns-repeated="16341"/>
        </table:table-row>
        <table:table-row table:style-name="ro13">
          <table:table-cell table:style-name="ce1" table:number-columns-repeated="43"/>
          <table:table-cell table:number-columns-repeated="16341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0/06/2024</text:p>
          </table:table-cell>
          <table:covered-table-cell table:number-columns-repeated="22" table:style-name="ce5"/>
          <table:table-cell table:style-name="ce1" table:number-columns-repeated="20"/>
          <table:table-cell table:number-columns-repeated="16341"/>
        </table:table-row>
        <table:table-row table:style-name="ro14">
          <table:table-cell table:style-name="ce1" table:number-columns-repeated="43"/>
          <table:table-cell table:number-columns-repeated="16341"/>
        </table:table-row>
        <table:table-row table:style-name="ro15">
          <table:table-cell table:style-name="ce12"/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4" office:value-type="string" calcext:value-type="string">
            <text:p>Total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44" calcext:value-type="float">
            <text:p>24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27"/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452" calcext:value-type="float">
            <text:p>1452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office:value-type="float" office:value="267" calcext:value-type="float">
            <text:p>267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661" calcext:value-type="float">
            <text:p>1661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Cabo de Santo Agostinho <text:s/>- 03a Vara</text:p>
          </table:table-cell>
          <table:table-cell table:number-columns-repeated="39"/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610" calcext:value-type="float">
            <text:p>61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677" calcext:value-type="float">
            <text:p>167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office:value-type="float" office:value="193" calcext:value-type="float">
            <text:p>193</text:p>
          </table:table-cell>
          <table:table-cell office:value-type="float" office:value="262" calcext:value-type="float">
            <text:p>262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1161" calcext:value-type="float">
            <text:p>1161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25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305" calcext:value-type="float">
            <text:p>305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1171" calcext:value-type="float">
            <text:p>1171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3" calcext:value-type="float">
            <text:p>43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697" calcext:value-type="float">
            <text:p>69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44" calcext:value-type="float">
            <text:p>74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1"/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502" calcext:value-type="float">
            <text:p>50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07" calcext:value-type="float">
            <text:p>107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433" calcext:value-type="float">
            <text:p>1433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794" calcext:value-type="float">
            <text:p>179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863" calcext:value-type="float">
            <text:p>863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65" calcext:value-type="float">
            <text:p>165</text:p>
          </table:table-cell>
          <table:table-cell office:value-type="float" office:value="64" calcext:value-type="float">
            <text:p>64</text:p>
          </table:table-cell>
          <table:table-cell office:value-type="float" office:value="754" calcext:value-type="float">
            <text:p>754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744" calcext:value-type="float">
            <text:p>744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1057" calcext:value-type="float">
            <text:p>1057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28"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78" calcext:value-type="float">
            <text:p>178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143" calcext:value-type="float">
            <text:p>1143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37"/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337" calcext:value-type="float">
            <text:p>337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Jaboatão dos Guararapes <text:s/>- 07a Vara</text:p>
          </table:table-cell>
          <table:table-cell table:number-columns-repeated="39"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562" calcext:value-type="float">
            <text:p>56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39" calcext:value-type="float">
            <text:p>1039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1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685" calcext:value-type="float">
            <text:p>68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2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165" calcext:value-type="float">
            <text:p>116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808" calcext:value-type="float">
            <text:p>80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4"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272" calcext:value-type="float">
            <text:p>272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52" calcext:value-type="float">
            <text:p>165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38"/>
          <table:table-cell office:value-type="float" office:value="205" calcext:value-type="float">
            <text:p>20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302" calcext:value-type="float">
            <text:p>30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225" calcext:value-type="float">
            <text:p>225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144" calcext:value-type="float">
            <text:p>144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42" calcext:value-type="float">
            <text:p>204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424" calcext:value-type="float">
            <text:p>142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216" calcext:value-type="float">
            <text:p>216</text:p>
          </table:table-cell>
          <table:table-cell office:value-type="float" office:value="251" calcext:value-type="float">
            <text:p>251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040" calcext:value-type="float">
            <text:p>104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71" calcext:value-type="float">
            <text:p>171</text:p>
          </table:table-cell>
          <table:table-cell office:value-type="float" office:value="275" calcext:value-type="float">
            <text:p>275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307" calcext:value-type="float">
            <text:p>307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office:value-type="float" office:value="2068" calcext:value-type="float">
            <text:p>206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638" calcext:value-type="float">
            <text:p>63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663" calcext:value-type="float">
            <text:p>663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29"/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  <table:table-cell office:value-type="float" office:value="167" calcext:value-type="float">
            <text:p>167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212" calcext:value-type="float">
            <text:p>121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 office:value-type="float" office:value="1459" calcext:value-type="float">
            <text:p>1459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462" calcext:value-type="float">
            <text:p>146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office:value-type="float" office:value="1798" calcext:value-type="float">
            <text:p>179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95" calcext:value-type="float">
            <text:p>95</text:p>
          </table:table-cell>
          <table:table-cell office:value-type="float" office:value="1155" calcext:value-type="float">
            <text:p>115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068" calcext:value-type="float">
            <text:p>1068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6a Va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208" calcext:value-type="float">
            <text:p>208</text:p>
          </table:table-cell>
          <table:table-cell office:value-type="float" office:value="142" calcext:value-type="float">
            <text:p>142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855" calcext:value-type="float">
            <text:p>185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96" calcext:value-type="float">
            <text:p>1496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8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980" calcext:value-type="float">
            <text:p>98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88" calcext:value-type="float">
            <text:p>188</text:p>
          </table:table-cell>
          <table:table-cell office:value-type="float" office:value="242" calcext:value-type="float">
            <text:p>242</text:p>
          </table:table-cell>
          <table:table-cell office:value-type="float" office:value="167" calcext:value-type="float">
            <text:p>167</text:p>
          </table:table-cell>
          <table:table-cell office:value-type="float" office:value="216" calcext:value-type="float">
            <text:p>216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604" calcext:value-type="float">
            <text:p>160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164</text:p>
          </table:table-cell>
          <table:table-cell office:value-type="float" office:value="205" calcext:value-type="float">
            <text:p>205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204" calcext:value-type="float">
            <text:p>204</text:p>
          </table:table-cell>
          <table:table-cell office:value-type="float" office:value="279" calcext:value-type="float">
            <text:p>279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353" calcext:value-type="float">
            <text:p>353</text:p>
          </table:table-cell>
          <table:table-cell office:value-type="float" office:value="194" calcext:value-type="float">
            <text:p>19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2194" calcext:value-type="float">
            <text:p>2194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412" calcext:value-type="float">
            <text:p>241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140" calcext:value-type="float">
            <text:p>140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50" calcext:value-type="float">
            <text:p>165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075" calcext:value-type="float">
            <text:p>207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250" calcext:value-type="float">
            <text:p>250</text:p>
          </table:table-cell>
          <table:table-cell office:value-type="float" office:value="162" calcext:value-type="float">
            <text:p>162</text:p>
          </table:table-cell>
          <table:table-cell office:value-type="float" office:value="225" calcext:value-type="float">
            <text:p>225</text:p>
          </table:table-cell>
          <table:table-cell office:value-type="float" office:value="187" calcext:value-type="float">
            <text:p>187</text:p>
          </table:table-cell>
          <table:table-cell office:value-type="float" office:value="216" calcext:value-type="float">
            <text:p>216</text:p>
          </table:table-cell>
          <table:table-cell office:value-type="float" office:value="144" calcext:value-type="float">
            <text:p>144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913" calcext:value-type="float">
            <text:p>1913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51" calcext:value-type="float">
            <text:p>1451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625" calcext:value-type="float">
            <text:p>162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00" calcext:value-type="float">
            <text:p>130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967" calcext:value-type="float">
            <text:p>96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935" calcext:value-type="float">
            <text:p>1935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2"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1986" calcext:value-type="float">
            <text:p>1986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1092" calcext:value-type="float">
            <text:p>1092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38"/>
          <table:table-cell office:value-type="float" office:value="245" calcext:value-type="float">
            <text:p>245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430" calcext:value-type="float">
            <text:p>430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13" calcext:value-type="float">
            <text:p>213</text:p>
          </table:table-cell>
          <table:table-cell office:value-type="float" office:value="128" calcext:value-type="float">
            <text:p>128</text:p>
          </table:table-cell>
          <table:table-cell office:value-type="float" office:value="252" calcext:value-type="float">
            <text:p>252</text:p>
          </table:table-cell>
          <table:table-cell office:value-type="float" office:value="182" calcext:value-type="float">
            <text:p>18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447" calcext:value-type="float">
            <text:p>144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377" calcext:value-type="float">
            <text:p>377</text:p>
          </table:table-cell>
          <table:table-cell office:value-type="float" office:value="399" calcext:value-type="float">
            <text:p>399</text:p>
          </table:table-cell>
          <table:table-cell office:value-type="float" office:value="343" calcext:value-type="float">
            <text:p>343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2397" calcext:value-type="float">
            <text:p>2397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62" calcext:value-type="float">
            <text:p>162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206" calcext:value-type="float">
            <text:p>1206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887" calcext:value-type="float">
            <text:p>887</text:p>
          </table:table-cell>
          <table:table-cell table:number-columns-repeated="16341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288" calcext:value-type="float">
            <text:p>28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68" calcext:value-type="float">
            <text:p>868</text:p>
          </table:table-cell>
          <table:table-cell table:number-columns-repeated="16341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64" calcext:value-type="float">
            <text:p>164</text:p>
          </table:table-cell>
          <table:table-cell office:value-type="float" office:value="98" calcext:value-type="float">
            <text:p>98</text:p>
          </table:table-cell>
          <table:table-cell office:value-type="float" office:value="192" calcext:value-type="float">
            <text:p>192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8" calcext:value-type="float">
            <text:p>8</text:p>
          </table:table-cell>
          <table:table-cell office:value-type="float" office:value="1556" calcext:value-type="float">
            <text:p>1556</text:p>
          </table:table-cell>
          <table:table-cell table:number-columns-repeated="16341"/>
        </table:table-row>
        <table:table-row table:style-name="ro15">
          <table:table-cell table:style-name="ce14" office:value-type="string" calcext:value-type="string">
            <text:p>Tota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2871" calcext:value-type="float">
            <text:p>2871</text:p>
          </table:table-cell>
          <table:table-cell table:style-name="ce17" office:value-type="float" office:value="3797" calcext:value-type="float">
            <text:p>3797</text:p>
          </table:table-cell>
          <table:table-cell table:style-name="ce17" office:value-type="float" office:value="5856" calcext:value-type="float">
            <text:p>5856</text:p>
          </table:table-cell>
          <table:table-cell table:style-name="ce17" office:value-type="float" office:value="7270" calcext:value-type="float">
            <text:p>7270</text:p>
          </table:table-cell>
          <table:table-cell table:style-name="ce17" office:value-type="float" office:value="8288" calcext:value-type="float">
            <text:p>8288</text:p>
          </table:table-cell>
          <table:table-cell table:style-name="ce17" office:value-type="float" office:value="6101" calcext:value-type="float">
            <text:p>6101</text:p>
          </table:table-cell>
          <table:table-cell table:style-name="ce17" office:value-type="float" office:value="7250" calcext:value-type="float">
            <text:p>7250</text:p>
          </table:table-cell>
          <table:table-cell table:style-name="ce17" office:value-type="float" office:value="7261" calcext:value-type="float">
            <text:p>7261</text:p>
          </table:table-cell>
          <table:table-cell table:style-name="ce17" office:value-type="float" office:value="9048" calcext:value-type="float">
            <text:p>9048</text:p>
          </table:table-cell>
          <table:table-cell table:style-name="ce17" office:value-type="float" office:value="9548" calcext:value-type="float">
            <text:p>9548</text:p>
          </table:table-cell>
          <table:table-cell table:style-name="ce17" office:value-type="float" office:value="6789" calcext:value-type="float">
            <text:p>6789</text:p>
          </table:table-cell>
          <table:table-cell table:style-name="ce17" office:value-type="float" office:value="1178" calcext:value-type="float">
            <text:p>1178</text:p>
          </table:table-cell>
          <table:table-cell office:value-type="float" office:value="81442" calcext:value-type="float">
            <text:p>81442</text:p>
          </table:table-cell>
          <table:table-cell table:number-columns-repeated="16341"/>
        </table:table-row>
        <table:table-row table:style-name="ro11">
          <table:table-cell table:style-name="ce1" table:number-columns-repeated="43"/>
          <table:table-cell table:number-columns-repeated="163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28:39</meta:creation-date>
    <dc:date>2024-07-08T14:28:39</dc:date>
    <meta:document-statistic meta:table-count="2" meta:cell-count="1909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