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" svg:font-family="Helvetica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solid" draw:fill-color="#fabf90"/>
    </style:style>
    <style:style style:name="gr2" style:family="graphic" style:parent-style-name="standard">
      <style:graphic-properties draw:stroke="none" draw:fill="solid" draw:fill-color="#ffcc9a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274cm" fo:min-width="0.274cm" fo:padding-top="0cm" fo:padding-bottom="0cm" fo:padding-left="0cm" fo:padding-right="0cm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219cm" fo:min-width="0.219cm" fo:padding-top="0cm" fo:padding-bottom="0cm" fo:padding-left="0cm" fo:padding-right="0cm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249cm" fo:min-width="0.249cm" fo:padding-top="0cm" fo:padding-bottom="0cm" fo:padding-left="0cm" fo:padding-right="0cm"/>
    </style:style>
    <style:style style:name="gr6" style:family="graphic" style:parent-style-name="standard">
      <style:graphic-properties draw:stroke="none" draw:fill="solid" draw:fill-color="#000000"/>
    </style:style>
    <style:style style:name="P1" style:family="paragraph">
      <loext:graphic-properties draw:fill="solid" draw:fill-color="#fabf90"/>
    </style:style>
    <style:style style:name="P2" style:family="paragraph">
      <loext:graphic-properties draw:fill="solid" draw:fill-color="#ffcc9a"/>
    </style:style>
    <style:style style:name="P3" style:family="paragraph">
      <style:paragraph-properties fo:text-align="start" style:writing-mode="lr-tb"/>
    </style:style>
    <style:style style:name="P4" style:family="paragraph">
      <loext:graphic-properties draw:fill="none"/>
      <style:text-properties fo:font-size="7.80000019073486pt" style:font-size-asian="7.80000019073486pt" style:font-size-complex="7.80000019073486pt"/>
    </style:style>
    <style:style style:name="P5" style:family="paragraph">
      <loext:graphic-properties draw:fill="none"/>
      <style:text-properties fo:font-size="6.30000019073486pt" style:font-size-asian="6.30000019073486pt" style:font-size-complex="6.30000019073486pt"/>
    </style:style>
    <style:style style:name="P6" style:family="paragraph">
      <loext:graphic-properties draw:fill="none"/>
      <style:text-properties fo:font-size="7.09999990463257pt" style:font-size-asian="7.09999990463257pt" style:font-size-complex="7.09999990463257pt"/>
    </style:style>
    <style:style style:name="P7" style:family="paragraph">
      <loext:graphic-properties draw:fill="solid" draw:fill-color="#000000"/>
    </style:style>
    <style:style style:name="T1" style:family="text">
      <style:text-properties fo:color="#000000" style:font-name="Helvetica" fo:font-size="7.80000019073486pt" fo:font-weight="bold" style:font-size-asian="7.80000019073486pt" style:font-name-complex="Helvetica" style:font-size-complex="7.80000019073486pt" style:font-weight-complex="bold"/>
    </style:style>
    <style:style style:name="T2" style:family="text">
      <style:text-properties fo:color="#000000" style:font-name="Helvetica" fo:font-size="7.80000019073486pt" style:font-size-asian="7.80000019073486pt" style:font-name-complex="Helvetica" style:font-size-complex="7.80000019073486pt"/>
    </style:style>
    <style:style style:name="T3" style:family="text">
      <style:text-properties fo:color="#000000" style:font-name="Helvetica" fo:font-size="6.30000019073486pt" style:font-size-asian="6.30000019073486pt" style:font-name-complex="Helvetica" style:font-size-complex="6.30000019073486pt"/>
    </style:style>
    <style:style style:name="T4" style:family="text">
      <style:text-properties fo:color="#000000" style:font-name="Helvetica" fo:font-size="6.30000019073486pt" fo:font-weight="bold" style:font-size-asian="6.30000019073486pt" style:font-name-complex="Helvetica" style:font-size-complex="6.30000019073486pt" style:font-weight-complex="bold"/>
    </style:style>
    <style:style style:name="T5" style:family="text">
      <style:text-properties fo:color="#000000" style:font-name="Helvetica" fo:font-size="7.09999990463257pt" fo:font-weight="bold" style:font-size-asian="7.09999990463257pt" style:font-name-complex="Helvetica" style:font-size-complex="7.09999990463257pt" style:font-weight-complex="bold"/>
    </style:style>
    <style:style style:name="T6" style:family="text">
      <style:text-properties fo:color="#0000ff" style:font-name="Helvetica" fo:font-size="7.80000019073486pt" fo:font-weight="bold" style:font-size-asian="7.80000019073486pt" style:font-name-complex="Helvetica" style:font-size-complex="7.80000019073486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polygon draw:style-name="gr1" draw:text-style-name="P1" draw:layer="layout" svg:width="15.765cm" svg:height="0.305cm" svg:x="2.598cm" svg:y="5.511cm" svg:viewBox="0 0 15766 306" draw:points="0,0 0,306 15766,306 15766,0">
          <text:p/>
        </draw:polygon>
        <draw:polygon draw:style-name="gr2" draw:text-style-name="P2" draw:layer="layout" svg:width="8.67cm" svg:height="0.305cm" svg:x="18.359cm" svg:y="5.511cm" svg:viewBox="0 0 8671 306" draw:points="0,0 0,306 8671,306 8671,0">
          <text:p/>
        </draw:polygon>
        <draw:polygon draw:style-name="gr2" draw:text-style-name="P2" draw:layer="layout" svg:width="8.67cm" svg:height="0.305cm" svg:x="18.359cm" svg:y="5.812cm" svg:viewBox="0 0 8671 306" draw:points="0,0 0,306 8671,306 8671,0">
          <text:p/>
        </draw:polygon>
        <draw:frame draw:style-name="gr3" draw:text-style-name="P4" draw:layer="layout" svg:width="7.029cm" svg:height="0.31cm" svg:x="2.061cm" svg:y="2.528cm">
          <draw:text-box>
            <text:p text:style-name="P3"><text:span text:style-name="T1">TRIBUNAL REGIONAL DO TRABALHO DA 6ª REGIÃO</text:span></text:p>
          </draw:text-box>
        </draw:frame>
        <draw:frame draw:style-name="gr3" draw:text-style-name="P4" draw:layer="layout" svg:width="5.802cm" svg:height="0.31cm" svg:x="2.061cm" svg:y="2.871cm">
          <draw:text-box>
            <text:p text:style-name="P3"><text:span text:style-name="T2">SECRETARIA DE ORÇAMENTO E FINANÇAS</text:span></text:p>
          </draw:text-box>
        </draw:frame>
        <draw:frame draw:style-name="gr3" draw:text-style-name="P4" draw:layer="layout" svg:width="2.618cm" svg:height="0.31cm" svg:x="2.061cm" svg:y="3.214cm">
          <draw:text-box>
            <text:p text:style-name="P3"><text:span text:style-name="T2">JUSTIÇA GRATUITA</text:span></text:p>
          </draw:text-box>
        </draw:frame>
        <draw:frame draw:style-name="gr3" draw:text-style-name="P4" draw:layer="layout" svg:width="9.887cm" svg:height="0.31cm" svg:x="2.061cm" svg:y="3.557cm">
          <draw:text-box>
            <text:p text:style-name="P3"><text:span text:style-name="T2">Pagamento de requisição de honorários periciais cadastrada no PROAD (avulsa)</text:span></text:p>
          </draw:text-box>
        </draw:frame>
        <draw:frame draw:style-name="gr4" draw:text-style-name="P5" draw:layer="layout" svg:width="3.651cm" svg:height="0.247cm" svg:x="2.057cm" svg:y="3.949cm">
          <draw:text-box>
            <text:p text:style-name="P3"><text:span text:style-name="T3">DATA DE PAGAMENTO: 20/03/2019</text:span></text:p>
          </draw:text-box>
        </draw:frame>
        <draw:frame draw:style-name="gr4" draw:text-style-name="P5" draw:layer="layout" svg:width="0.243cm" svg:height="0.247cm" svg:x="2.197cm" svg:y="4.762cm">
          <draw:text-box>
            <text:p text:style-name="P3"><text:span text:style-name="T4">Nº</text:span></text:p>
          </draw:text-box>
        </draw:frame>
        <draw:frame draw:style-name="gr4" draw:text-style-name="P5" draw:layer="layout" svg:width="1.162cm" svg:height="0.247cm" svg:x="2.963cm" svg:y="4.762cm">
          <draw:text-box>
            <text:p text:style-name="P3"><text:span text:style-name="T4"><text:s/></text:span><text:span text:style-name="T4">Nº PROAD</text:span></text:p>
          </draw:text-box>
        </draw:frame>
        <draw:frame draw:style-name="gr4" draw:text-style-name="P5" draw:layer="layout" svg:width="1.251cm" svg:height="0.247cm" svg:x="4.915cm" svg:y="4.614cm">
          <draw:text-box>
            <text:p text:style-name="P3"><text:span text:style-name="T4">Natureza da</text:span></text:p>
          </draw:text-box>
        </draw:frame>
        <draw:frame draw:style-name="gr4" draw:text-style-name="P5" draw:layer="layout" svg:width="0.722cm" svg:height="0.247cm" svg:x="5.181cm" svg:y="4.906cm">
          <draw:text-box>
            <text:p text:style-name="P3"><text:span text:style-name="T4">Perícia</text:span></text:p>
          </draw:text-box>
        </draw:frame>
        <draw:frame draw:style-name="gr4" draw:text-style-name="P5" draw:layer="layout" svg:width="1.407cm" svg:height="0.247cm" svg:x="7.611cm" svg:y="4.762cm">
          <draw:text-box>
            <text:p text:style-name="P3"><text:span text:style-name="T4">Perito Credor</text:span></text:p>
          </draw:text-box>
        </draw:frame>
        <draw:frame draw:style-name="gr4" draw:text-style-name="P5" draw:layer="layout" svg:width="0.997cm" svg:height="0.247cm" svg:x="11.104cm" svg:y="4.762cm">
          <draw:text-box>
            <text:p text:style-name="P3"><text:span text:style-name="T4">Processo</text:span></text:p>
          </draw:text-box>
        </draw:frame>
        <draw:frame draw:style-name="gr4" draw:text-style-name="P5" draw:layer="layout" svg:width="1.801cm" svg:height="0.247cm" svg:x="13.466cm" svg:y="4.762cm">
          <draw:text-box>
            <text:p text:style-name="P3"><text:span text:style-name="T4">Vara do Trabalho</text:span></text:p>
          </draw:text-box>
        </draw:frame>
        <draw:frame draw:style-name="gr4" draw:text-style-name="P5" draw:layer="layout" svg:width="0.679cm" svg:height="0.247cm" svg:x="15.997cm" svg:y="4.762cm">
          <draw:text-box>
            <text:p text:style-name="P3"><text:span text:style-name="T4">Banco</text:span></text:p>
          </draw:text-box>
        </draw:frame>
        <draw:frame draw:style-name="gr4" draw:text-style-name="P5" draw:layer="layout" svg:width="0.861cm" svg:height="0.247cm" svg:x="17.166cm" svg:y="4.762cm">
          <draw:text-box>
            <text:p text:style-name="P3"><text:span text:style-name="T4">Agência</text:span></text:p>
          </draw:text-box>
        </draw:frame>
        <draw:frame draw:style-name="gr4" draw:text-style-name="P5" draw:layer="layout" svg:width="0.688cm" svg:height="0.247cm" svg:x="19.257cm" svg:y="4.614cm">
          <draw:text-box>
            <text:p text:style-name="P3"><text:span text:style-name="T4">Conta </text:span></text:p>
          </draw:text-box>
        </draw:frame>
        <draw:frame draw:style-name="gr4" draw:text-style-name="P5" draw:layer="layout" svg:width="0.921cm" svg:height="0.247cm" svg:x="19.109cm" svg:y="4.906cm">
          <draw:text-box>
            <text:p text:style-name="P3"><text:span text:style-name="T4">Corrente</text:span></text:p>
          </draw:text-box>
        </draw:frame>
        <draw:frame draw:style-name="gr4" draw:text-style-name="P5" draw:layer="layout" svg:width="0.552cm" svg:height="0.247cm" svg:x="21.429cm" svg:y="4.614cm">
          <draw:text-box>
            <text:p text:style-name="P3"><text:span text:style-name="T4">Valor</text:span></text:p>
          </draw:text-box>
        </draw:frame>
        <draw:frame draw:style-name="gr4" draw:text-style-name="P5" draw:layer="layout" svg:width="0.43cm" svg:height="0.247cm" svg:x="21.492cm" svg:y="4.906cm">
          <draw:text-box>
            <text:p text:style-name="P3"><text:span text:style-name="T4">(R$)</text:span></text:p>
          </draw:text-box>
        </draw:frame>
        <draw:frame draw:style-name="gr5" draw:text-style-name="P6" draw:layer="layout" svg:width="0.582cm" svg:height="0.28cm" svg:x="23.08cm" svg:y="4.744cm">
          <draw:text-box>
            <text:p text:style-name="P3"><text:span text:style-name="T5">INSS</text:span></text:p>
          </draw:text-box>
        </draw:frame>
        <draw:frame draw:style-name="gr5" draw:text-style-name="P6" draw:layer="layout" svg:width="1.001cm" svg:height="0.28cm" svg:x="24.307cm" svg:y="4.744cm">
          <draw:text-box>
            <text:p text:style-name="P3"><text:span text:style-name="T5">IR Fonte</text:span></text:p>
          </draw:text-box>
        </draw:frame>
        <draw:frame draw:style-name="gr5" draw:text-style-name="P6" draw:layer="layout" svg:width="0.692cm" svg:height="0.28cm" svg:x="25.954cm" svg:y="4.579cm">
          <draw:text-box>
            <text:p text:style-name="P3"><text:span text:style-name="T5">Valor </text:span></text:p>
          </draw:text-box>
        </draw:frame>
        <draw:frame draw:style-name="gr5" draw:text-style-name="P6" draw:layer="layout" svg:width="0.899cm" svg:height="0.28cm" svg:x="25.815cm" svg:y="4.905cm">
          <draw:text-box>
            <text:p text:style-name="P3"><text:span text:style-name="T5">Líquido</text:span></text:p>
          </draw:text-box>
        </draw:frame>
        <draw:frame draw:style-name="gr4" draw:text-style-name="P5" draw:layer="layout" svg:width="0.219cm" svg:height="0.247cm" svg:x="2.256cm" svg:y="5.236cm">
          <draw:text-box>
            <text:p text:style-name="P3"><text:span text:style-name="T3">1</text:span></text:p>
          </draw:text-box>
        </draw:frame>
        <draw:frame draw:style-name="gr4" draw:text-style-name="P5" draw:layer="layout" svg:width="1.043cm" svg:height="0.247cm" svg:x="3.027cm" svg:y="5.236cm">
          <draw:text-box>
            <text:p text:style-name="P3"><text:span text:style-name="T3">3786/2019</text:span></text:p>
          </draw:text-box>
        </draw:frame>
        <draw:frame draw:style-name="gr4" draw:text-style-name="P5" draw:layer="layout" svg:width="1.454cm" svg:height="0.247cm" svg:x="4.517cm" svg:y="5.236cm">
          <draw:text-box>
            <text:p text:style-name="P3"><text:span text:style-name="T3">Periculosidade</text:span></text:p>
          </draw:text-box>
        </draw:frame>
        <draw:frame draw:style-name="gr4" draw:text-style-name="P5" draw:layer="layout" svg:width="2.72cm" svg:height="0.247cm" svg:x="6.65cm" svg:y="5.241cm">
          <draw:text-box>
            <text:p text:style-name="P3"><text:span text:style-name="T3">ROGER FABIAN DE MELO</text:span></text:p>
          </draw:text-box>
        </draw:frame>
        <draw:frame draw:style-name="gr4" draw:text-style-name="P5" draw:layer="layout" svg:width="2.766cm" svg:height="0.247cm" svg:x="10.067cm" svg:y="5.236cm">
          <draw:text-box>
            <text:p text:style-name="P3"><text:span text:style-name="T3">0000063-83.2014.5.06.0182</text:span></text:p>
          </draw:text-box>
        </draw:frame>
        <draw:frame draw:style-name="gr4" draw:text-style-name="P5" draw:layer="layout" svg:width="1.75cm" svg:height="0.247cm" svg:x="13.225cm" svg:y="5.236cm">
          <draw:text-box>
            <text:p text:style-name="P3"><text:span text:style-name="T3">2ª VT IGARASSU</text:span></text:p>
          </draw:text-box>
        </draw:frame>
        <draw:frame draw:style-name="gr4" draw:text-style-name="P5" draw:layer="layout" svg:width="0.298cm" svg:height="0.247cm" svg:x="16.201cm" svg:y="5.236cm">
          <draw:text-box>
            <text:p text:style-name="P3"><text:span text:style-name="T3">BB</text:span></text:p>
          </draw:text-box>
        </draw:frame>
        <draw:frame draw:style-name="gr4" draw:text-style-name="P5" draw:layer="layout" svg:width="0.493cm" svg:height="0.247cm" svg:x="17.504cm" svg:y="5.236cm">
          <draw:text-box>
            <text:p text:style-name="P3"><text:span text:style-name="T3">3243</text:span></text:p>
          </draw:text-box>
        </draw:frame>
        <draw:frame draw:style-name="gr4" draw:text-style-name="P5" draw:layer="layout" svg:width="0.811cm" svg:height="0.247cm" svg:x="19.922cm" svg:y="5.236cm">
          <draw:text-box>
            <text:p text:style-name="P3"><text:span text:style-name="T3">21575-9</text:span></text:p>
          </draw:text-box>
        </draw:frame>
        <draw:frame draw:style-name="gr4" draw:text-style-name="P5" draw:layer="layout" svg:width="0.857cm" svg:height="0.247cm" svg:x="21.653cm" svg:y="5.236cm">
          <draw:text-box>
            <text:p text:style-name="P3"><text:span text:style-name="T3">1.000,00</text:span></text:p>
          </draw:text-box>
        </draw:frame>
        <draw:frame draw:style-name="gr4" draw:text-style-name="P5" draw:layer="layout" svg:width="0.772cm" svg:height="0.247cm" svg:x="20.895cm" svg:y="5.236cm">
          <draw:text-box>
            <text:p text:style-name="P3"><text:span text:style-name="T3"><text:s text:c="13"/></text:span></text:p>
          </draw:text-box>
        </draw:frame>
        <draw:frame draw:style-name="gr4" draw:text-style-name="P5" draw:layer="layout" svg:width="0.43cm" svg:height="0.247cm" svg:x="23.164cm" svg:y="5.236cm">
          <draw:text-box>
            <text:p text:style-name="P3"><text:span text:style-name="T3">0,00</text:span></text:p>
          </draw:text-box>
        </draw:frame>
        <draw:frame draw:style-name="gr4" draw:text-style-name="P5" draw:layer="layout" svg:width="0.675cm" svg:height="0.247cm" svg:x="24.782cm" svg:y="5.236cm">
          <draw:text-box>
            <text:p text:style-name="P3"><text:span text:style-name="T3">275,00</text:span></text:p>
          </draw:text-box>
        </draw:frame>
        <draw:frame draw:style-name="gr4" draw:text-style-name="P5" draw:layer="layout" svg:width="0.675cm" svg:height="0.247cm" svg:x="26.306cm" svg:y="5.236cm">
          <draw:text-box>
            <text:p text:style-name="P3"><text:span text:style-name="T3">725,00</text:span></text:p>
          </draw:text-box>
        </draw:frame>
        <draw:frame draw:style-name="gr3" draw:text-style-name="P4" draw:layer="layout" svg:width="0.925cm" svg:height="0.31cm" svg:x="19.122cm" svg:y="5.487cm">
          <draw:text-box>
            <text:p text:style-name="P3"><text:span text:style-name="T6">TOTAL</text:span></text:p>
          </draw:text-box>
        </draw:frame>
        <draw:frame draw:style-name="gr3" draw:text-style-name="P4" draw:layer="layout" svg:width="0.535cm" svg:height="0.31cm" svg:x="23.524cm" svg:y="5.487cm">
          <draw:text-box>
            <text:p text:style-name="P3"><text:span text:style-name="T6">0,00</text:span></text:p>
          </draw:text-box>
        </draw:frame>
        <draw:frame draw:style-name="gr3" draw:text-style-name="P4" draw:layer="layout" svg:width="0.84cm" svg:height="0.31cm" svg:x="24.396cm" svg:y="5.487cm">
          <draw:text-box>
            <text:p text:style-name="P3"><text:span text:style-name="T6">275,00</text:span></text:p>
          </draw:text-box>
        </draw:frame>
        <draw:frame draw:style-name="gr3" draw:text-style-name="P4" draw:layer="layout" svg:width="0.84cm" svg:height="0.31cm" svg:x="26.136cm" svg:y="5.487cm">
          <draw:text-box>
            <text:p text:style-name="P3"><text:span text:style-name="T6">725,00</text:span></text:p>
          </draw:text-box>
        </draw:frame>
        <draw:frame draw:style-name="gr3" draw:text-style-name="P4" draw:layer="layout" svg:width="2.25cm" svg:height="0.31cm" svg:x="18.465cm" svg:y="5.788cm">
          <draw:text-box>
            <text:p text:style-name="P3"><text:span text:style-name="T6">INSS PATRONAL</text:span></text:p>
          </draw:text-box>
        </draw:frame>
        <draw:polygon draw:style-name="gr6" draw:text-style-name="P7" draw:layer="layout" svg:width="0.025cm" svg:height="0.613cm" svg:x="2.586cm" svg:y="4.572cm" svg:viewBox="0 0 26 614" draw:points="0,0 0,614 26,614 26,0">
          <text:p/>
        </draw:polygon>
        <draw:polygon draw:style-name="gr6" draw:text-style-name="P7" draw:layer="layout" svg:width="0.025cm" svg:height="0.613cm" svg:x="4.457cm" svg:y="4.572cm" svg:viewBox="0 0 26 614" draw:points="0,0 0,614 26,614 26,0">
          <text:p/>
        </draw:polygon>
        <draw:polygon draw:style-name="gr6" draw:text-style-name="P7" draw:layer="layout" svg:width="0.026cm" svg:height="0.613cm" svg:x="6.59cm" svg:y="4.572cm" svg:viewBox="0 0 27 614" draw:points="0,0 0,614 27,614 27,0">
          <text:p/>
        </draw:polygon>
        <draw:polygon draw:style-name="gr6" draw:text-style-name="P7" draw:layer="layout" svg:width="0.025cm" svg:height="0.613cm" svg:x="10.007cm" svg:y="4.572cm" svg:viewBox="0 0 26 614" draw:points="0,0 0,614 26,614 26,0">
          <text:p/>
        </draw:polygon>
        <draw:polygon draw:style-name="gr6" draw:text-style-name="P7" draw:layer="layout" svg:width="0.025cm" svg:height="0.613cm" svg:x="13.165cm" svg:y="4.572cm" svg:viewBox="0 0 26 614" draw:points="0,0 0,614 26,614 26,0">
          <text:p/>
        </draw:polygon>
        <draw:polygon draw:style-name="gr6" draw:text-style-name="P7" draw:layer="layout" svg:width="0.025cm" svg:height="0.613cm" svg:x="15.54cm" svg:y="4.572cm" svg:viewBox="0 0 26 614" draw:points="0,0 0,614 26,614 26,0">
          <text:p/>
        </draw:polygon>
        <draw:polygon draw:style-name="gr6" draw:text-style-name="P7" draw:layer="layout" svg:width="0.025cm" svg:height="0.613cm" svg:x="17.106cm" svg:y="4.572cm" svg:viewBox="0 0 26 614" draw:points="0,0 0,614 26,614 26,0">
          <text:p/>
        </draw:polygon>
        <draw:polygon draw:style-name="gr6" draw:text-style-name="P7" draw:layer="layout" svg:width="0.026cm" svg:height="0.613cm" svg:x="18.346cm" svg:y="4.572cm" svg:viewBox="0 0 27 614" draw:points="0,0 0,614 27,614 27,0">
          <text:p/>
        </draw:polygon>
        <draw:polygon draw:style-name="gr6" draw:text-style-name="P7" draw:layer="layout" svg:width="0.025cm" svg:height="0.613cm" svg:x="20.764cm" svg:y="4.572cm" svg:viewBox="0 0 26 614" draw:points="0,0 0,614 26,614 26,0">
          <text:p/>
        </draw:polygon>
        <draw:polygon draw:style-name="gr6" draw:text-style-name="P7" draw:layer="layout" svg:width="0.025cm" svg:height="0.613cm" svg:x="22.614cm" svg:y="4.572cm" svg:viewBox="0 0 26 614" draw:points="0,0 0,614 26,614 26,0">
          <text:p/>
        </draw:polygon>
        <draw:polygon draw:style-name="gr6" draw:text-style-name="P7" draw:layer="layout" svg:width="0.026cm" svg:height="0.613cm" svg:x="24.095cm" svg:y="4.572cm" svg:viewBox="0 0 27 614" draw:points="0,0 0,614 27,614 27,0">
          <text:p/>
        </draw:polygon>
        <draw:polygon draw:style-name="gr6" draw:text-style-name="P7" draw:layer="layout" svg:width="0.025cm" svg:height="0.613cm" svg:x="25.488cm" svg:y="4.572cm" svg:viewBox="0 0 26 614" draw:points="0,0 0,614 26,614 26,0">
          <text:p/>
        </draw:polygon>
        <draw:polygon draw:style-name="gr6" draw:text-style-name="P7" draw:layer="layout" svg:width="0.05cm" svg:height="1.003cm" svg:x="1.985cm" svg:y="4.521cm" svg:viewBox="0 0 51 1004" draw:points="0,0 0,1004 51,1004 51,0">
          <text:p/>
        </draw:polygon>
        <draw:polygon draw:style-name="gr6" draw:text-style-name="P7" draw:layer="layout" svg:width="0.051cm" svg:height="0.952cm" svg:x="26.999cm" svg:y="4.572cm" svg:viewBox="0 0 52 953" draw:points="0,0 0,953 52,953 52,0">
          <text:p/>
        </draw:polygon>
        <draw:polygon draw:style-name="gr6" draw:text-style-name="P7" draw:layer="layout" svg:width="0.026cm" svg:height="0.601cm" svg:x="1.997cm" svg:y="5.524cm" svg:viewBox="0 0 27 602" draw:points="0,0 0,602 27,602 27,0">
          <text:p/>
        </draw:polygon>
        <draw:polygon draw:style-name="gr6" draw:text-style-name="P7" draw:layer="layout" svg:width="0.025cm" svg:height="0.889cm" svg:x="2.586cm" svg:y="5.236cm" svg:viewBox="0 0 26 890" draw:points="0,0 0,890 26,890 26,0">
          <text:p/>
        </draw:polygon>
        <draw:polygon draw:style-name="gr6" draw:text-style-name="P7" draw:layer="layout" svg:width="0.025cm" svg:height="0.889cm" svg:x="4.457cm" svg:y="5.236cm" svg:viewBox="0 0 26 890" draw:points="0,0 0,890 26,890 26,0">
          <text:p/>
        </draw:polygon>
        <draw:polygon draw:style-name="gr6" draw:text-style-name="P7" draw:layer="layout" svg:width="0.026cm" svg:height="0.889cm" svg:x="6.59cm" svg:y="5.236cm" svg:viewBox="0 0 27 890" draw:points="0,0 0,890 27,890 27,0">
          <text:p/>
        </draw:polygon>
        <draw:polygon draw:style-name="gr6" draw:text-style-name="P7" draw:layer="layout" svg:width="0.025cm" svg:height="0.889cm" svg:x="10.007cm" svg:y="5.236cm" svg:viewBox="0 0 26 890" draw:points="0,0 0,890 26,890 26,0">
          <text:p/>
        </draw:polygon>
        <draw:polygon draw:style-name="gr6" draw:text-style-name="P7" draw:layer="layout" svg:width="0.025cm" svg:height="0.889cm" svg:x="13.165cm" svg:y="5.236cm" svg:viewBox="0 0 26 890" draw:points="0,0 0,890 26,890 26,0">
          <text:p/>
        </draw:polygon>
        <draw:polygon draw:style-name="gr6" draw:text-style-name="P7" draw:layer="layout" svg:width="0.025cm" svg:height="0.889cm" svg:x="15.54cm" svg:y="5.236cm" svg:viewBox="0 0 26 890" draw:points="0,0 0,890 26,890 26,0">
          <text:p/>
        </draw:polygon>
        <draw:polygon draw:style-name="gr6" draw:text-style-name="P7" draw:layer="layout" svg:width="0.025cm" svg:height="0.889cm" svg:x="17.106cm" svg:y="5.236cm" svg:viewBox="0 0 26 890" draw:points="0,0 0,890 26,890 26,0">
          <text:p/>
        </draw:polygon>
        <draw:polygon draw:style-name="gr6" draw:text-style-name="P7" draw:layer="layout" svg:width="0.026cm" svg:height="0.889cm" svg:x="18.346cm" svg:y="5.236cm" svg:viewBox="0 0 27 890" draw:points="0,0 0,890 27,890 27,0">
          <text:p/>
        </draw:polygon>
        <draw:polygon draw:style-name="gr6" draw:text-style-name="P7" draw:layer="layout" svg:width="0.025cm" svg:height="0.889cm" svg:x="20.764cm" svg:y="5.236cm" svg:viewBox="0 0 26 890" draw:points="0,0 0,890 26,890 26,0">
          <text:p/>
        </draw:polygon>
        <draw:polygon draw:style-name="gr6" draw:text-style-name="P7" draw:layer="layout" svg:width="0.025cm" svg:height="0.889cm" svg:x="22.614cm" svg:y="5.236cm" svg:viewBox="0 0 26 890" draw:points="0,0 0,890 26,890 26,0">
          <text:p/>
        </draw:polygon>
        <draw:polygon draw:style-name="gr6" draw:text-style-name="P7" draw:layer="layout" svg:width="0.026cm" svg:height="0.889cm" svg:x="24.095cm" svg:y="5.236cm" svg:viewBox="0 0 27 890" draw:points="0,0 0,890 27,890 27,0">
          <text:p/>
        </draw:polygon>
        <draw:polygon draw:style-name="gr6" draw:text-style-name="P7" draw:layer="layout" svg:width="0.025cm" svg:height="0.889cm" svg:x="25.488cm" svg:y="5.236cm" svg:viewBox="0 0 26 890" draw:points="0,0 0,890 26,890 26,0">
          <text:p/>
        </draw:polygon>
        <draw:polygon draw:style-name="gr6" draw:text-style-name="P7" draw:layer="layout" svg:width="0.025cm" svg:height="0.601cm" svg:x="27.012cm" svg:y="5.524cm" svg:viewBox="0 0 26 602" draw:points="0,0 0,602 26,602 26,0">
          <text:p/>
        </draw:polygon>
        <draw:polygon draw:style-name="gr6" draw:text-style-name="P7" draw:layer="layout" svg:width="25.015cm" svg:height="0.051cm" svg:x="2.035cm" svg:y="4.521cm" svg:viewBox="0 0 25016 52" draw:points="0,0 0,52 25016,52 25016,0">
          <text:p/>
        </draw:polygon>
        <draw:polygon draw:style-name="gr6" draw:text-style-name="P7" draw:layer="layout" svg:width="25.015cm" svg:height="0.051cm" svg:x="2.035cm" svg:y="5.185cm" svg:viewBox="0 0 25016 52" draw:points="0,0 0,52 25016,52 25016,0">
          <text:p/>
        </draw:polygon>
        <draw:polygon draw:style-name="gr6" draw:text-style-name="P7" draw:layer="layout" svg:width="24.964cm" svg:height="0.025cm" svg:x="2.035cm" svg:y="5.499cm" svg:viewBox="0 0 24965 26" draw:points="0,0 0,26 24965,26 24965,0">
          <text:p/>
        </draw:polygon>
        <draw:polygon draw:style-name="gr6" draw:text-style-name="P7" draw:layer="layout" svg:width="25.014cm" svg:height="0.026cm" svg:x="2.023cm" svg:y="5.799cm" svg:viewBox="0 0 25015 27" draw:points="0,0 0,27 25015,27 25015,0">
          <text:p/>
        </draw:polygon>
        <draw:polygon draw:style-name="gr6" draw:text-style-name="P7" draw:layer="layout" svg:width="25.014cm" svg:height="0.025cm" svg:x="2.023cm" svg:y="6.1cm" svg:viewBox="0 0 25015 26" draw:points="0,0 0,26 25015,26 25015,0">
          <text:p/>
        </draw:polygon>
        <draw:frame draw:style-name="gr3" draw:text-style-name="P4" draw:layer="layout" svg:width="0.84cm" svg:height="0.31cm" svg:x="23.22cm" svg:y="5.788cm">
          <draw:text-box>
            <text:p text:style-name="P3"><text:span text:style-name="T6">200,00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Helvetica" svg:font-family="Helvetica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2.5cm" fo:margin-bottom="6cm" fo:margin-left="1.9cm" fo:margin-right="1cm" fo:page-width="29.703cm" fo:page-height="20.99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78"/>
    <meta:generator>LibreOffice/6.0.0.3$Windows_X86_64 LibreOffice_project/64a0f66915f38c6217de274f0aa8e15618924765</meta:generator>
  </office:meta>
</office:document-meta>
</file>