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863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Verdana" fo:background-color="#ffffff" style:font-name-complex="Arial"/>
    </style:style>
    <style:style style:name="P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.328cm" fo:margin-right="0cm" fo:text-indent="0cm" style:auto-text-indent="false"/>
      <style:text-properties style:font-name="Verdana"/>
    </style:style>
    <style:style style:name="P20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Text_20_body">
      <style:text-properties style:font-name="Verdana" style:font-name-complex="Ari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/>
    </style:style>
    <style:style style:name="T7" style:family="text">
      <style:text-properties style:font-name="Verdana" fo:background-color="#ffffff" style:font-name-complex="Aria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ESCALA DO PLANTÃO JUDICIÁRIO – dias 29 e 30/8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29/8/2020 (sábado)</text:p>
            <text:p text:style-name="P1">30/8/2020 (domingo)</text:p>
          </table:table-cell>
          <table:table-cell table:style-name="Tabela1.A2" office:value-type="string">
            <text:p text:style-name="P2">Desa. Gisane Barbosa de Araújo </text:p>
          </table:table-cell>
          <table:table-cell table:style-name="Tabela1.C2" office:value-type="string">
            <text:p text:style-name="P9"><text:span text:style-name="T7">Sérgio Romero Medeiros Escorel Ribeiro</text:span><text:span text:style-name="T6"> </text:span></text:p>
          </table:table-cell>
        </table:table-row>
      </table:table>
      <text:p text:style-name="P3"/>
      <text:p text:style-name="P15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29/8/2020 (sábado)</text:p>
            <text:p text:style-name="P1">30/8/2020 (domingo)</text:p>
          </table:table-cell>
          <table:table-cell table:style-name="Tabela2.A2" office:value-type="string">
            <text:p text:style-name="P2">Miriam Souto Maior de Morais</text:p>
            <text:p text:style-name="P1">(23ª VT Recife)</text:p>
          </table:table-cell>
          <table:table-cell table:style-name="Tabela2.C2" office:value-type="string">
            <text:p text:style-name="P8">Marisia Alexandra de Oliveira Bahe</text:p>
            <text:p text:style-name="P7">(23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1"><text:span text:style-name="T5">29</text:span><text:span text:style-name="T5">/8/2020 (sábado)</text:span></text:p>
            <text:p text:style-name="P10"><text:span text:style-name="T5">30/8/2020 (domingo)</text:span>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5">29</text:span><text:span text:style-name="T5">/8/2020 (sábado)</text:span></text:p>
          </table:table-cell>
          <table:table-cell table:style-name="Tabela4.B2" office:value-type="string">
            <text:p text:style-name="P18">Maria Aparecida Buarque e Silv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5">30</text:span><text:span text:style-name="T5">/8/2020 (domingo)</text:span></text:p>
          </table:table-cell>
          <table:table-cell table:style-name="Tabela4.B2" office:value-type="string">
            <text:p text:style-name="P18">Taciana de Oliveira Melo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<text:span text:style-name="T5">29</text:span><text:span text:style-name="T5">/8/2020 (sábado)</text:span></text:p></table:table-cell><table:table-cell table:style-name="Tabela5.B2" office:value-type="string"><text:p text:style-name="P20">André Lúcio Andrade Guerra</text:p><text:p text:style-name="P19"/></table:table-cell></table:table-row><table:table-row table:style-name="Tabela5.2"><table:table-cell table:style-name="Tabela5.A2" office:value-type="string"><text:p text:style-name="P17"><text:span text:style-name="T5">30</text:span><text:span text:style-name="T5">/8/2020 (domingo)</text:span></text:p></table:table-cell><table:table-cell table:style-name="Tabela5.B2" office:value-type="string"><text:p text:style-name="P20">Gercino Freire de Oliveira Filho</text:p><text:p text:style-name="P19"/></table:table-cell></table:table-row></table:table></draw:text-box></draw:frame></text:p>
      <text:p text:style-name="P1"/>
      <text:p text:style-name="Standard"><text:span text:style-name="T5">Telefones do Plantão Judiciário: <text:s text:c="10"/></text:span></text:p>
      <text:p text:style-name="P21"><text:span text:style-name="T5">1ª instância – (81) 98773-4995 <text:s text:c="9"/></text:span></text:p>
      <text:p text:style-name="P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8-21T17:48:00</meta:creation-date>
    <dc:creator>adrianam</dc:creator>
    <dc:date>2020-08-21T18:01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45" meta:character-count="1157"/>
    <meta:generator>BrOffice.org/3.2$Win32 OpenOffice.org_project/320m18$Build-9502</meta:generator>
  </office:meta>
</office:document-meta>
</file>